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justify" style:justify-single-word="false"/>
      <style:text-properties style:font-name="Times New Roman" fo:font-size="14pt" officeooo:rsid="0022fabb" officeooo:paragraph-rsid="0022fabb" style:font-size-asian="14pt" style:font-size-complex="14pt"/>
    </style:style>
    <style:style style:name="P4" style:family="paragraph" style:parent-style-name="Standard">
      <style:paragraph-properties fo:text-align="center" style:justify-single-word="false"/>
      <style:text-properties style:font-name="Times New Roman" fo:font-size="14pt" officeooo:paragraph-rsid="0010f1f5" style:font-size-asian="14pt"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rsid="0006e227" officeooo:paragraph-rsid="0010f1f5"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10f1f5" style:font-size-asian="14pt" style:font-weight-asian="bold"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0f1f5"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0f1f5" style:font-size-asian="14pt" style:font-weight-asian="bold" style:font-name-complex="Times New Roman"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0f1f5" style:font-size-asian="14pt" style:font-weight-asian="bold" style:font-name-complex="Times New Roman" style:font-size-complex="14pt"/>
    </style:style>
    <style:style style:name="P10" style:family="paragraph" style:parent-style-name="Standard">
      <style:paragraph-properties fo:text-align="center" style:justify-single-word="false"/>
      <style:text-properties style:font-name="Times New Roman" fo:font-size="14pt" fo:font-weight="bold" officeooo:paragraph-rsid="0010f1f5" style:font-size-asian="14pt" style:font-weight-asian="bold" style:font-name-complex="Times New Roman" style:font-size-complex="14pt"/>
    </style:style>
    <style:style style:name="P11" style:family="paragraph" style:parent-style-name="Standard">
      <style:paragraph-properties fo:text-align="justify" style:justify-single-word="false"/>
      <style:text-properties style:font-name="Times New Roman CYR" fo:font-size="14pt" style:font-size-asian="14pt" style:font-size-complex="14pt"/>
    </style:style>
    <style:style style:name="P12" style:family="paragraph" style:parent-style-name="Standard">
      <style:paragraph-properties fo:text-align="justify" style:justify-single-word="false"/>
      <style:text-properties style:font-name="Times New Roman CYR" fo:font-size="14pt" officeooo:rsid="0022fabb" officeooo:paragraph-rsid="0022fabb" style:font-size-asian="14pt" style:font-size-complex="14pt"/>
    </style:style>
    <style:style style:name="P13" style:family="paragraph" style:parent-style-name="Standard">
      <style:paragraph-properties fo:margin-left="0cm" fo:margin-right="0cm" fo:text-align="justify" style:justify-single-word="false" fo:text-indent="0.882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c90de"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2fa3b2" style:font-size-asian="14pt" style:font-size-complex="14pt"/>
    </style:style>
    <style:style style:name="P16" style:family="paragraph" style:parent-style-name="Standard">
      <style:paragraph-properties fo:margin-left="0cm" fo:margin-right="0cm" fo:text-align="center" style:justify-single-word="false" fo:text-indent="0.882cm" style:auto-text-indent="false"/>
      <style:text-properties style:font-name="Times New Roman" fo:font-size="14pt" style:font-size-asian="14pt" style:font-size-complex="14pt"/>
    </style:style>
    <style:style style:name="P17"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0f1f5"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fo:font-size="14pt" officeooo:rsid="00291d81" officeooo:paragraph-rsid="00291d81" style:font-size-asian="14pt" style:font-size-complex="14pt"/>
    </style:style>
    <style:style style:name="P19"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fdbc7"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198d1" style:font-size-asian="14pt" style:font-size-complex="14pt"/>
    </style:style>
    <style:style style:name="P23"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c6561"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3e3835"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style:font-name="Times New Roman CYR" fo:font-size="14pt" officeooo:rsid="0027018e" officeooo:paragraph-rsid="0027018e"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7" style:family="paragraph" style:parent-style-name="Standard">
      <style:paragraph-properties fo:margin-left="0cm" fo:margin-right="0cm" fo:text-align="justify" style:justify-single-word="false" fo:orphans="0" fo:widows="0" fo:text-indent="0.882cm" style:auto-text-indent="false" fo:background-color="#ffffff">
        <style:background-image/>
      </style:paragraph-properties>
      <style:text-properties style:font-name="Times New Roman CYR" fo:font-size="14pt" style:font-size-asian="14pt" style:font-size-complex="14pt"/>
    </style:style>
    <style:style style:name="P28" style:family="paragraph" style:parent-style-name="Standard">
      <style:paragraph-properties fo:margin-left="0cm" fo:margin-right="0cm" fo:text-align="justify" style:justify-single-word="false" fo:orphans="0" fo:widows="0" fo:text-indent="0.882cm" style:auto-text-indent="false" fo:background-color="#ffffff">
        <style:background-image/>
      </style:paragraph-properties>
      <style:text-properties style:font-name="Times New Roman CYR" fo:font-size="14pt" officeooo:paragraph-rsid="00375b16" style:font-size-asian="14pt" style:font-size-complex="14pt"/>
    </style:style>
    <style:style style:name="P29" style:family="paragraph" style:parent-style-name="Standard">
      <style:paragraph-properties fo:margin-left="0cm" fo:margin-right="0cm" fo:text-align="justify" style:justify-single-word="false" fo:orphans="0" fo:widows="0" fo:text-indent="0.882cm" style:auto-text-indent="false" fo:background-color="#ffffff">
        <style:background-image/>
      </style:paragraph-properties>
      <style:text-properties fo:font-size="14pt" style:font-size-asian="14pt" style:font-size-complex="14pt"/>
    </style:style>
    <style:style style:name="P30" style:family="paragraph" style:parent-style-name="Standard">
      <style:paragraph-properties fo:margin-left="0cm" fo:margin-right="0cm" fo:text-align="justify" style:justify-single-word="false" fo:orphans="0" fo:widows="0" fo:text-indent="0.882cm" style:auto-text-indent="false" fo:background-color="#ffffff">
        <style:background-image/>
      </style:paragraph-properties>
      <style:text-properties fo:font-size="14pt" officeooo:paragraph-rsid="00375b16" style:font-size-asian="14pt" style:font-size-complex="14pt"/>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0f1f5" style:font-size-asian="14pt" style:font-weight-asian="bold" style:font-size-complex="14pt"/>
    </style:style>
    <style:style style:name="P32"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bfec4" officeooo:paragraph-rsid="001304bb" style:font-size-asian="14pt" style:font-weight-asian="bold" style:font-name-complex="Times New Roman1" style:font-size-complex="14pt"/>
    </style:style>
    <style:style style:name="P33"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0f1f5" style:font-size-asian="14pt" style:font-weight-asian="bold" style:font-name-complex="Times New Roman" style:font-size-complex="14pt"/>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0f1f5" style:font-size-asian="14pt" style:font-weight-asian="bold" style:font-name-complex="Times New Roman" style:font-size-complex="14pt" style:font-weight-complex="bold"/>
    </style:style>
    <style:style style:name="P35"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10f1f5" style:font-size-asian="14pt" style:font-size-complex="14pt"/>
    </style:style>
    <style:style style:name="P36" style:family="paragraph" style:parent-style-name="Standard" style:master-page-name="First_20_Page">
      <style:paragraph-properties fo:margin-left="0cm" fo:margin-right="0cm" fo:text-align="justify" style:justify-single-word="false" fo:text-indent="0.882cm" style:auto-text-indent="false" style:page-number="auto"/>
      <style:text-properties style:font-name="Times New Roman" fo:font-size="14pt" style:font-size-asian="14pt" style:font-size-complex="14pt"/>
    </style:style>
    <style:style style:name="T1" style:family="text">
      <style:text-properties style:font-name="Times New Roman"/>
    </style:style>
    <style:style style:name="T2" style:family="text">
      <style:text-properties style:font-name="Times New Roman" fo:font-weight="bold" style:font-name-asian="Times New Roman CYR" style:font-weight-asian="bold" style:font-name-complex="Times New Roman" style:font-weight-complex="bold"/>
    </style:style>
    <style:style style:name="T3" style:family="text">
      <style:text-properties style:font-name="Times New Roman" fo:font-weight="bold" officeooo:rsid="0010b0e8" style:font-name-asian="Times New Roman CYR" style:font-weight-asian="bold" style:font-name-complex="Times New Roman" style:font-weight-complex="bold"/>
    </style:style>
    <style:style style:name="T4" style:family="text">
      <style:text-properties style:font-name="Times New Roman" officeooo:rsid="0035b67a"/>
    </style:style>
    <style:style style:name="T5" style:family="text">
      <style:text-properties fo:language="en" fo:country="US" officeooo:rsid="0005b062" style:font-name-complex="Times New Roman"/>
    </style:style>
    <style:style style:name="T6" style:family="text">
      <style:text-properties fo:language="en" fo:country="US" fo:font-weight="bold" officeooo:rsid="0011477f" style:font-weight-asian="bold"/>
    </style:style>
    <style:style style:name="T7" style:family="text">
      <style:text-properties fo:language="en" fo:country="US" fo:font-weight="bold" officeooo:rsid="0005b062" style:font-weight-asian="bold"/>
    </style:style>
    <style:style style:name="T8" style:family="text">
      <style:text-properties fo:language="en" fo:country="US" fo:font-weight="bold" officeooo:rsid="0010f1f5" style:font-weight-asian="bold"/>
    </style:style>
    <style:style style:name="T9" style:family="text">
      <style:text-properties style:font-name-complex="Times New Roman"/>
    </style:style>
    <style:style style:name="T10" style:family="text">
      <style:text-properties officeooo:rsid="0004b0e1" style:font-name-complex="Times New Roman"/>
    </style:style>
    <style:style style:name="T11" style:family="text">
      <style:text-properties officeooo:rsid="00118c74" style:font-name-complex="Times New Roman" style:font-weight-complex="bold"/>
    </style:style>
    <style:style style:name="T12" style:family="text">
      <style:text-properties officeooo:rsid="001007f1" style:font-name-complex="Times New Roman" style:font-weight-complex="bold"/>
    </style:style>
    <style:style style:name="T13" style:family="text">
      <style:text-properties fo:language="uk" fo:country="UA" fo:font-weight="bold" style:font-weight-asian="bold"/>
    </style:style>
    <style:style style:name="T14" style:family="text">
      <style:text-properties fo:language="uk" fo:country="UA" fo:font-weight="bold" officeooo:rsid="0006e227" style:font-weight-asian="bold"/>
    </style:style>
    <style:style style:name="T15" style:family="text">
      <style:text-properties fo:language="uk" fo:country="UA" fo:font-weight="bold" officeooo:rsid="0010f1f5" style:font-weight-asian="bold"/>
    </style:style>
    <style:style style:name="T16" style:family="text">
      <style:text-properties fo:language="uk" fo:country="UA" fo:font-weight="bold" officeooo:rsid="001007f1" style:font-name-asian="Times New Roman CYR" style:font-weight-asian="bold" style:font-name-complex="Times New Roman CYR" style:font-weight-complex="bold"/>
    </style:style>
    <style:style style:name="T17" style:family="text">
      <style:text-properties officeooo:rsid="0013bd92"/>
    </style:style>
    <style:style style:name="T18" style:family="text">
      <style:text-properties officeooo:rsid="0010f1f5"/>
    </style:style>
    <style:style style:name="T19" style:family="text">
      <style:text-properties officeooo:rsid="0011acea"/>
    </style:style>
    <style:style style:name="T20" style:family="text">
      <style:text-properties style:font-name="Times New Roman CYR"/>
    </style:style>
    <style:style style:name="T21" style:family="text">
      <style:text-properties style:font-name="Times New Roman CYR" fo:font-size="36pt" style:font-size-asian="36pt"/>
    </style:style>
    <style:style style:name="T22" style:family="text">
      <style:text-properties style:font-name="Times New Roman CYR" officeooo:rsid="0016038f"/>
    </style:style>
    <style:style style:name="T23" style:family="text">
      <style:text-properties style:font-name="Times New Roman CYR" officeooo:rsid="00168f21"/>
    </style:style>
    <style:style style:name="T24" style:family="text">
      <style:text-properties style:font-name="Times New Roman CYR" officeooo:rsid="001ad5dc"/>
    </style:style>
    <style:style style:name="T25" style:family="text">
      <style:text-properties style:font-name="Times New Roman CYR" officeooo:rsid="001fdbc7"/>
    </style:style>
    <style:style style:name="T26" style:family="text">
      <style:text-properties style:font-name="Times New Roman CYR" officeooo:rsid="0022dc33"/>
    </style:style>
    <style:style style:name="T27" style:family="text">
      <style:text-properties style:font-name="Times New Roman CYR" officeooo:rsid="00263ba4"/>
    </style:style>
    <style:style style:name="T28" style:family="text">
      <style:text-properties style:font-name="Times New Roman CYR" officeooo:rsid="0027018e"/>
    </style:style>
    <style:style style:name="T29" style:family="text">
      <style:text-properties style:font-name="Times New Roman CYR" officeooo:rsid="00375b16"/>
    </style:style>
    <style:style style:name="T30" style:family="text">
      <style:text-properties style:font-name="Times New Roman CYR" officeooo:rsid="0038a019"/>
    </style:style>
    <style:style style:name="T31" style:family="text">
      <style:text-properties style:font-name="Times New Roman CYR" officeooo:rsid="0039cf6e"/>
    </style:style>
    <style:style style:name="T32" style:family="text">
      <style:text-properties style:font-name="Times New Roman CYR" officeooo:rsid="003c2f26"/>
    </style:style>
    <style:style style:name="T33" style:family="text">
      <style:text-properties style:font-name="Times New Roman CYR" officeooo:rsid="00412da8"/>
    </style:style>
    <style:style style:name="T34" style:family="text">
      <style:text-properties style:font-name="Times New Roman CYR" officeooo:rsid="00450c84"/>
    </style:style>
    <style:style style:name="T35" style:family="text">
      <style:text-properties officeooo:rsid="002964a4"/>
    </style:style>
    <style:style style:name="T36" style:family="text">
      <style:text-properties officeooo:rsid="002b4c2b"/>
    </style:style>
    <style:style style:name="T37" style:family="text">
      <style:text-properties officeooo:rsid="002e172c"/>
    </style:style>
    <style:style style:name="T38" style:family="text">
      <style:text-properties officeooo:rsid="002fa3b2"/>
    </style:style>
    <style:style style:name="T39" style:family="text">
      <style:text-properties officeooo:rsid="00314cec"/>
    </style:style>
    <style:style style:name="T40" style:family="text">
      <style:text-properties officeooo:rsid="00327d24"/>
    </style:style>
    <style:style style:name="T41" style:family="text">
      <style:text-properties officeooo:rsid="0032c7c6"/>
    </style:style>
    <style:style style:name="T42" style:family="text">
      <style:text-properties officeooo:rsid="0033df11"/>
    </style:style>
    <style:style style:name="T43" style:family="text">
      <style:text-properties officeooo:rsid="00379098"/>
    </style:style>
    <style:style style:name="T44" style:family="text">
      <style:text-properties officeooo:rsid="0038e231"/>
    </style:style>
    <style:style style:name="T45" style:family="text">
      <style:text-properties officeooo:rsid="0039cf6e"/>
    </style:style>
    <style:style style:name="T46" style:family="text">
      <style:text-properties officeooo:rsid="003b8593"/>
    </style:style>
    <style:style style:name="T47" style:family="text">
      <style:text-properties officeooo:rsid="003c2f26"/>
    </style:style>
    <style:style style:name="T48" style:family="text">
      <style:text-properties officeooo:rsid="003c6561"/>
    </style:style>
    <style:style style:name="T49" style:family="text">
      <style:text-properties officeooo:rsid="003e3835"/>
    </style:style>
    <style:style style:name="T50" style:family="text">
      <style:text-properties officeooo:rsid="00412da8"/>
    </style:style>
    <style:style style:name="T51" style:family="text">
      <style:text-properties officeooo:rsid="0043da4c"/>
    </style:style>
    <style:style style:name="T52" style:family="text">
      <style:text-properties officeooo:rsid="00450c84"/>
    </style:style>
    <style:style style:name="T53" style:family="text">
      <style:text-properties officeooo:rsid="0046d617"/>
    </style:style>
    <style:style style:name="T54" style:family="text">
      <style:text-properties officeooo:rsid="0051c318"/>
    </style:style>
    <style:style style:name="T55" style:family="text">
      <style:text-properties officeooo:rsid="0054e4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text:p>
      <text:p text:style-name="P16"><text:s text:c="2"/></text:p>
      <text:p text:style-name="P35"><text:span text:style-name="T3">К</text:span><text:span text:style-name="T2">ИЇВСЬКА МІСЬКА РАДА</text:span></text:p>
      <text:p text:style-name="P31"><text:span text:style-name="T5">IX</text:span><text:span text:style-name="T9"> сесія VІI</text:span><text:span text:style-name="T10">І</text:span><text:span text:style-name="T9"> скликання</text:span></text:p>
      <text:p text:style-name="P31"><text:span text:style-name="T11">(</text:span><text:span text:style-name="T12">Зала пленарних засідань Київської міської ради</text:span><text:span text:style-name="T11">)</text:span></text:p>
      <text:p text:style-name="P6"/>
      <text:p text:style-name="P6"/>
      <text:p text:style-name="P6"/>
      <text:p text:style-name="P6"/>
      <text:p text:style-name="P6"/>
      <text:p text:style-name="P6"/>
      <text:p text:style-name="P6"/>
      <text:p text:style-name="P6">Стенограма</text:p>
      <text:p text:style-name="P6">пленарного засідання</text:p>
      <text:p text:style-name="P4"><text:span text:style-name="T6">1</text:span><text:span text:style-name="T15">2</text:span><text:span text:style-name="T13">.</text:span><text:span text:style-name="T7">1</text:span><text:span text:style-name="T8">2</text:span><text:span text:style-name="T13">.201</text:span><text:span text:style-name="T14">9</text:span></text:p>
      <text:p text:style-name="P5"/>
      <text:p text:style-name="P32">(Продовження пленарного засідання 14.11.2019)</text:p>
      <text:p text:style-name="P6"/>
      <text:p text:style-name="P6"/>
      <text:p text:style-name="P6"/>
      <text:p text:style-name="P6"/>
      <text:p text:style-name="P6"/>
      <text:p text:style-name="P6">Головуюч<text:span text:style-name="T18">ий</text:span>:</text:p>
      <text:p text:style-name="P6"/>
      <text:p text:style-name="P10"/>
      <text:p text:style-name="P10">Заступник міського голови - секретар Київської міської ради </text:p>
      <text:p text:style-name="P9"><text:span text:style-name="T17">В</text:span>. <text:span text:style-name="T17">В</text:span>. <text:span text:style-name="T17">Прокопі</text:span>в</text:p>
      <text:p text:style-name="P9"/>
      <text:p text:style-name="P33"/>
      <text:p text:style-name="P9"/>
      <text:p text:style-name="P8"/>
      <text:p text:style-name="P9"/>
      <text:p text:style-name="P9"/>
      <text:p text:style-name="P9"/>
      <text:p text:style-name="P9"/>
      <text:p text:style-name="P9"/>
      <text:p text:style-name="P7"/>
      <text:p text:style-name="P34"/>
      <text:p text:style-name="P34"/>
      <text:p text:style-name="P34"/>
      <text:p text:style-name="P34"/>
      <text:p text:style-name="P34"/>
      <text:p text:style-name="P35"><text:span text:style-name="T16">м. Київ</text:span> </text:p>
      <text:p text:style-name="P17"><text:s text:c="2"/></text:p>
      <text:p text:style-name="P13"/>
      <text:p text:style-name="P13"><text:soft-page-break/></text:p>
      <text:p text:style-name="P13"><text:s text:c="2"/></text:p>
      <text:p text:style-name="P13"><text:s text:c="2"/>&lt;--- <text:s text:c="2"/>12 Декабря <text:s/>10 ч 44 м 13 с <text:s/>---- <text:s text:c="2"/>Перший <text:s text:c="2"/>---&gt;</text:p>
      <text:p text:style-name="P13"><text:s text:c="2"/></text:p>
      <text:p text:style-name="P13">Прокопів В.В.: Колеги, я прошу повертатись з кулуарів до зали! Практично без п'ятнадцяти одинадцять, 59 людей у залі, дві карточки дадуть нам можливість розпочати роботу.</text:p>
      <text:p text:style-name="P13"/>
      <text:p text:style-name="P13"><text:s text:c="2"/></text:p>
      <text:p text:style-name="P13"><text:s text:c="2"/>&lt;--- <text:s text:c="2"/>12 Декабря <text:s/>10 ч 47 м 13 с <text:s/>---- <text:s text:c="2"/>Перший <text:s text:c="2"/>---&gt;</text:p>
      <text:p text:style-name="P13"><text:s text:c="2"/></text:p>
      <text:p text:style-name="P13">Прокопів В.В.: Шановні колеги, дякую всім, хто відреагував на прохання реєструватись! </text:p>
      <text:p text:style-name="P13">68 депутатів знаходиться зараз у залі пленарних засідань. Це каже нам, що маємо кворум.</text:p>
      <text:p text:style-name="P13">Оголошую продовження пленарного засідання IX сесії Київської міської ради VIII скликання</text:p>
      <text:p text:style-name="P13"/>
      <text:p text:style-name="P13"><text:s text:c="2"/></text:p>
      <text:p text:style-name="P13"><text:s text:c="2"/>&lt;--- <text:s text:c="2"/>12 Декабря <text:s/>10 ч 50 м 13 с <text:s/>---- <text:s text:c="2"/>Другий <text:s text:c="2"/>---&gt;</text:p>
      <text:p text:style-name="P13"><text:s text:c="2"/></text:p>
      <text:p text:style-name="P18">відкритим.</text:p>
      <text:p text:style-name="P18">Пропоную виконати Державний Гімн України!</text:p>
      <text:p text:style-name="P13">(Виконується Державний Гімн України).</text:p>
      <text:p text:style-name="P13">З зали: Слава Україні! Героям слава!</text:p>
      <text:p text:style-name="P13">Прокопів В.В.: Шановні колеги, перед тим, як розпочати нашу роботу, зачитаю заяву, яка надійшла до президії Київської міської ради. "Відповідно до частини першої... частини першої статті 49 Закону України "Про місцеве самоврядування в Україні" повноваження депутата можуть бути припинені достроково в випадках, передбачених законом.</text:p>
      <text:p text:style-name="P13">Враховуючи вищевикладене та керуючись пунктом 14 частини першої статті 26, частини першої статті 49 Закону України "Про місцеве самоврядування", прошу розглянути мою заяву про дострокове припинення моїх повноважень як депутата Київської міської ради". Депутат міської ради Стрижов Дмитро Сергійович подав нам таку заяву. Я її поставлю на голосування і є пропозиція підтримати. </text:p>
      <text:p text:style-name="P13">Прошу визначатись!</text:p>
      <text:p text:style-name="P13"/>
      <text:p text:style-name="P13"/>
      <text:p text:style-name="P13"/>
      <text:p text:style-name="P13"/>
      <text:p text:style-name="P13"/>
      <text:p text:style-name="P13"><text:s text:c="2"/></text:p>
      <text:p text:style-name="P13"><text:soft-page-break/><text:s text:c="2"/>&lt;--- <text:s text:c="2"/>12 Декабря <text:s/>10 ч 53 м 13 с <text:s/>---- <text:s text:c="2"/>Седьмой <text:s text:c="2"/>---&gt;</text:p>
      <text:p text:style-name="P13"><text:s text:c="2"/></text:p>
      <text:p text:style-name="P13">Голосування:</text:p>
      <text:p text:style-name="P13">За - 57, проти <text:s/>- 0, утр. - 1. Рішення не прийнято.</text:p>
      <text:p text:style-name="P13">Поставимо цю заяву на голосування пізніше, коли буд<text:span text:style-name="T35">е</text:span> більше колег у залі. </text:p>
      <text:p text:style-name="P13">Наразі переходимо до розгляду питань, які ми, на Погоджувальній раді з головами фракцій прийняли рішення щодо їх включення до порядку денного в порядку невідкладності. Я зачитаю їх.</text:p>
      <text:p text:style-name="P13">Перший проєкт рішення має назву "Про виплату Зуєву О.В. матеріальної допомоги за належну для одержання земельну ділянку". Ставлю на голосування питання щодо включення цього проєкту рішення до порядку денного.</text:p>
      <text:p text:style-name="P13">Голосування:</text:p>
      <text:p text:style-name="P13">За - 66, проти <text:s/>- 0, утр. - 0. Рішення прийнято.</text:p>
      <text:p text:style-name="P13">Наступний пункт, "Про виплату Брожку С.В. матеріальної допомоги за належну для одержання земельну ділянку". </text:p>
      <text:p text:style-name="P13">Ставлю на голосування. Прошу визначатись!</text:p>
      <text:p text:style-name="P13">Голосування:</text:p>
      <text:p text:style-name="P13">За - 70, проти <text:s/>- 0, утр. - 0. Рішення прийнято.</text:p>
      <text:p text:style-name="P13">Наступне, "Про виплату Куцмай Г.С. матеріальної допомоги за належну для одержання земельну ділянку". </text:p>
      <text:p text:style-name="P13">Прошу визначатись, колеги!</text:p>
      <text:p text:style-name="P13">Голосування:</text:p>
      <text:p text:style-name="P13">За - 74, проти <text:s/>- 0, утр. - 0. Рішення прийнято.</text:p>
      <text:p text:style-name="P13">Наступний проєкт рішення, за включення, нагадаю, ми голосуємо, "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у провулку 7-му Садовому, 18-а у Деснянському районі міста Києва у комунальну власність територіальної громади міста Києва".</text:p>
      <text:p text:style-name="P13">Прошу визначатись, колеги!</text:p>
      <text:p text:style-name="P13">Голосування:</text:p>
      <text:p text:style-name="P13">За - 68, проти <text:s/>- 0, утр. - 0. Рішення прийнято.</text:p>
      <text:p text:style-name="P13">Дякую, колеги!</text:p>
      <text:p text:style-name="P13">Наступне, "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на вулиці Радистів, 94</text:p>
      <text:p text:style-name="P13"/>
      <text:p text:style-name="P13"><text:s text:c="2"/></text:p>
      <text:p text:style-name="P13"/>
      <text:p text:style-name="P13"/>
      <text:p text:style-name="P13"/>
      <text:p text:style-name="P13"/>
      <text:p text:style-name="P13"><text:soft-page-break/><text:s text:c="2"/>&lt;--- <text:s text:c="2"/>12 Декабря <text:s/>10 ч 56 м 13 с <text:s/>---- <text:s text:c="2"/>Другий <text:s text:c="2"/>---&gt;</text:p>
      <text:p text:style-name="P13"><text:s text:c="2"/></text:p>
      <text:p text:style-name="P13">у Деснянському районі міста Києва в комунальну власність територіальної громади міста Києва". </text:p>
      <text:p text:style-name="P13">Прошу визначатись, колеги! Ставимо на голосування.</text:p>
      <text:p text:style-name="P13">Голосування:</text:p>
      <text:p text:style-name="P13">За - 75, проти - 0, утр. - 0. Рішення прийнято.</text:p>
      <text:p text:style-name="P13">Наступний проєкт рішення до включення, "Про надання згоди на передачу права власності на земельну ділянку для будівництва і обслуговування житлового будинку, господарських будівель і споруд на вулиці Радистів, 12 у Деснянському районі міста Києва в комунальну власність територіальної громади міста Києва".</text:p>
      <text:p text:style-name="P13">Ставлю на голосування. Прошу визначатись!</text:p>
      <text:p text:style-name="P13">Голосування:</text:p>
      <text:p text:style-name="P13">За - 77, проти - 0, утр. - 0. Рішення прийнято.</text:p>
      <text:p text:style-name="P13">Наступний проєкт рішення, "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у провулку 2-му Садовому, 1 у Деснянському районі міста Києва в комунальну власність територіальної громади міста Києва". </text:p>
      <text:p text:style-name="P13">Ставимо на голосування. Прошу визначатись!</text:p>
      <text:p text:style-name="P13">Голосування:</text:p>
      <text:p text:style-name="P13">За - 79, проти - 0, утр. - 0. Рішення прийнято.</text:p>
      <text:p text:style-name="P13">9-й пункт, "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у провулку 2-му Садовому, 1-а в Деснянському районі міста Києва".</text:p>
      <text:p text:style-name="P13">Прошу визначатись, колеги! Ставлю на голосування.</text:p>
      <text:p text:style-name="P13">Голосування:</text:p>
      <text:p text:style-name="P13">За - 77, проти - 0, утр. - 0. Рішення прийнято.</text:p>
      <text:p text:style-name="P13">Дякую, колеги!</text:p>
      <text:p text:style-name="P13">Наступний проєкт рішення, "Про надання земельної ділянки Службі безпеки України для експлуатації та обслуговування будівель та споруд державного підприємства в Дарницькому районі міста Києва".</text:p>
      <text:p text:style-name="P13">Щодо включення, колеги! Прошу визначатись!</text:p>
      <text:p text:style-name="P13">Голосування:</text:p>
      <text:p text:style-name="P13">За - 72, проти - 0, утр. - 4. Рішення прийнято.</text:p>
      <text:p text:style-name="P13">Дякую!</text:p>
      <text:p text:style-name="P13">Наступний проєкт рішення, "Про надання Департаменту патрульної поліції дозволу на розробку проєкту землеустрою щодо відведення земельної ділянки в постійне користування для експлуатації майданчик<text:span text:style-name="T35">а</text:span> по відстою та</text:p>
      <text:p text:style-name="P13"/>
      <text:p text:style-name="P13"><text:soft-page-break/><text:s text:c="2"/></text:p>
      <text:p text:style-name="P13"><text:s text:c="2"/>&lt;--- <text:s text:c="2"/>12 Декабря <text:s/>10 ч 59 м 13 с <text:s/>---- <text:s text:c="2"/>Перший <text:s text:c="2"/>---&gt;</text:p>
      <text:p text:style-name="P13"><text:s text:c="2"/></text:p>
      <text:p text:style-name="P13">зберіганню автотранспортних засобів на Великій Кільцевій дорозі у Святошинському районі".</text:p>
      <text:p text:style-name="P13">Прошу визначатись, колеги! </text:p>
      <text:p text:style-name="P13">Голосування:</text:p>
      <text:p text:style-name="P13">За - 75, проти - 0, утр. - 4. Рішення прийнято.</text:p>
      <text:p text:style-name="P13">Наступний проєкт рішення, "Про затвердження плану діяльності Київської міської ради з підготовки проєктів регуляторних актів на 2020 рік".</text:p>
      <text:p text:style-name="P13">Ставлю на голосування питання щодо включення. Прошу визначатись!</text:p>
      <text:p text:style-name="P13">Голосування:</text:p>
      <text:p text:style-name="P13">За - 82, проти - 0, утр. - 0. Рішення прийнято.</text:p>
      <text:p text:style-name="P13">Дякую, колеги!</text:p>
      <text:p text:style-name="P13">Наступний проєкт рішення, який ми проговорювали, "Про внесення змін до рішення Київської міської ради від 22.12.2016 "Про затвердження Положення про співфінансування реконструкції, реставрації, проведення капітальних ремонтів, технічного переоснащення спільного майна у багатоквартирних будинках міста Києва".</text:p>
      <text:p text:style-name="P13">Ставимо на голосування питання щодо включення. Прошу визначатись!</text:p>
      <text:p text:style-name="P13">Голосування:</text:p>
      <text:p text:style-name="P13">За - 81, проти - 0, утр. - 0. Рішення прийнято.</text:p>
      <text:p text:style-name="P13">Дякую, колеги!</text:p>
      <text:p text:style-name="P13">Чи є ще пропозиції щодо включення до порядку денного?</text:p>
      <text:p text:style-name="P13">Юрій Сиротюк, будь ласка! Юрій Сиротюк, прошу! Юрій Миколайович, перепрошую, не працює мікрофон поки у вас. Спробуйте ще раз, будь ласка, Юрій Сиротюк!</text:p>
      <text:p text:style-name="P13">Юрій Миколайович, можливо, спробуйте з іншого місця! Юрій Миколайович! </text:p>
      <text:p text:style-name="P13">Запрошую до трибуни вас, Юрій Миколайович!</text:p>
      <text:p text:style-name="P13"/>
      <text:p text:style-name="P13"><text:s text:c="2"/></text:p>
      <text:p text:style-name="P13"><text:s text:c="2"/>&lt;--- <text:s text:c="2"/>12 Декабря <text:s/>11 ч 02 м 13 с <text:s/>---- <text:s text:c="2"/>Перший <text:s text:c="2"/>---&gt;</text:p>
      <text:p text:style-name="P13"><text:s text:c="2"/></text:p>
      <text:p text:style-name="P13">Сиротюк Ю.М.: Доброго дня, шановні депутати Київської міської ради, шановні місцяни!</text:p>
      <text:p text:style-name="P13">Прошу внести до порядку денного як невідкладний проєкт звернення Київської міської ради до Президента України та Верховної Ради України щодо забезпечення миру, суверенітету, збереження конституційного ладу та територіальної цілісності України, включаючи тимчасово окуповані Автономну Респу<text:span text:style-name="T53">б</text:span>ліку Крим та території Донецької і Луганської областей, <text:soft-page-break/>а також недопущення здачі національних інтересів та капітулації.</text:p>
      <text:p text:style-name="P13">Цей проєкт особливо важливий сьогодні, тому що сьогодні Верховна Рада планує продовжувати дію закону про особливий статус окупованих областей і вносити туди зміни. </text:p>
      <text:p text:style-name="P13">Дякую за вашу підтримку!</text:p>
      <text:p text:style-name="P13">Прокопів В.В.: Дякую, Юрій Миколайович! <text:s/></text:p>
      <text:p text:style-name="P13">Ставлю на голосування питання щодо включення цього питання до порядку денного. Прошу визначатись!</text:p>
      <text:p text:style-name="P13">(Голосування).</text:p>
      <text:p text:style-name="P13">Колеги, я прошу перезапустити! Технічні служби прошу перезапустити систему "Рада-4"!</text:p>
      <text:p text:style-name="P13">Колеги, оголошую технічну перерву на 2 хвилини! Прошу не розходитись із зали! 2 хвилини перерва!</text:p>
      <text:p text:style-name="P13"/>
      <text:p text:style-name="P13">(ТЕХНІЧНА ПЕРЕРВА).</text:p>
      <text:p text:style-name="P13"/>
      <text:p text:style-name="P13"><text:s text:c="2"/></text:p>
      <text:p text:style-name="P13"/>
      <text:p text:style-name="P13"/>
      <text:p text:style-name="P13"><text:s text:c="2"/></text:p>
      <text:p text:style-name="P13"><text:s text:c="2"/>&lt;--- <text:s text:c="2"/>12 Декабря <text:s/>11 ч 08 м 13 с <text:s/>---- <text:s text:c="2"/>Другий <text:s text:c="2"/>---&gt;</text:p>
      <text:p text:style-name="P13"><text:s text:c="2"/></text:p>
      <text:p text:style-name="P13">Прокопів В.В.: Колеги! Є інформація, що працює вже коректно система "Рада". Я прошу поставити... включити систему для сигнального голосування, а колег прошу брати участь.</text:p>
      <text:p text:style-name="P13">(<text:span text:style-name="T19">С</text:span>игнальне голосування).</text:p>
      <text:p text:style-name="P13">Прокопів В.В.: Працює коректно система. Ми з вами... на голосуванні пропозиція Юрія Сиротюка щодо внесення до порядку денного питання щодо звернення Київської міської ради. </text:p>
      <text:p text:style-name="P13">Прошу визначатись з приводу цього голосування по включенню даного проєкту рішення! Прошу визначатися, колеги!</text:p>
      <text:p text:style-name="P13"/>
      <text:p text:style-name="P13"/>
      <text:p text:style-name="P13"><text:s text:c="2"/></text:p>
      <text:p text:style-name="P13"><text:s text:c="2"/>&lt;--- <text:s text:c="2"/>12 Декабря <text:s/>11 ч 11 м 13 с <text:s/>---- <text:s text:c="2"/>Другий <text:s text:c="2"/>---&gt;</text:p>
      <text:p text:style-name="P13"><text:s text:c="2"/></text:p>
      <text:p text:style-name="P13">Голосування:</text:p>
      <text:p text:style-name="P13">За - 64, проти - 0, утр. - 0. Рішення прийнято. </text:p>
      <text:p text:style-name="P13">Я запрошую до доповіді... </text:p>
      <text:p text:style-name="P13">Є необхідність у доповіді по виплатах, колеги? Всі розуміють, про що йде мова? Виплати, компенсації за земельні ділянки. </text:p>
      <text:p text:style-name="P13">Немає наполягань. Тоді ставлю на голосування питання про виплату Зуєву О.В. матеріальної допомоги за належну для одержання земельну <text:soft-page-break/>ділянку.</text:p>
      <text:p text:style-name="P13">Прошу визначатись по суті!</text:p>
      <text:p text:style-name="P13">З зали: (Нічого не чути).</text:p>
      <text:p text:style-name="P13">Прокопів В.В.: Зуєву. Я озвучив на стенограму. Прошу визначатись по суті!</text:p>
      <text:p text:style-name="P13">Голосування:</text:p>
      <text:p text:style-name="P13">За - 72, проти - 0, утр. - 0. Рішення прийнято.</text:p>
      <text:p text:style-name="P13">Наступний проєкт рішення, "Про виплату Бушку С.В. матеріальної допомоги за належну для одержання земельну ділянку".</text:p>
      <text:p text:style-name="P13">Прошу визначатись!</text:p>
      <text:p text:style-name="P13">Брожку С.В.</text:p>
      <text:p text:style-name="P13">Голосування:</text:p>
      <text:p text:style-name="P13">За - 78, проти - 0, утр. - 0. Рішення прийнято.</text:p>
      <text:p text:style-name="P13">"Про виплату Куцмай Г.С. матеріальної допомоги за належну для одержання земельну ділянку".</text:p>
      <text:p text:style-name="P13">Прошу визначатись по суті!</text:p>
      <text:p text:style-name="P13">Голосування:</text:p>
      <text:p text:style-name="P13">За - 78, проти - 0, утр. - 0. Рішення прийнято.</text:p>
      <text:p text:style-name="P13">"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у провулку 7-му Садовому, 18-а в Деснянському районі міста Києва в комунальну власність територіальної громади міста Києва". </text:p>
      <text:p text:style-name="P13">Визначаємось по суті! </text:p>
      <text:p text:style-name="P13">Голосуємо з рекомендаціями управління правового забезпечення.</text:p>
      <text:p text:style-name="P13">Голосування:</text:p>
      <text:p text:style-name="P13">За - 80, проти - 0, утр. - 0. Рішення прийнято.</text:p>
      <text:p text:style-name="P13">"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на вулиці Радистів, 94 у Деснянському районі міста Києва в комунальну власність територіальної громади міста Києва".</text:p>
      <text:p text:style-name="P13">Ставлю на голосування. Прошу визначатись!</text:p>
      <text:p text:style-name="P13">Голосуємо з рекомендаціями управління правового забезпечення.</text:p>
      <text:p text:style-name="P13">Голосування:</text:p>
      <text:p text:style-name="P13">За - 77, проти - 0, утр. - 0. Рішення прийнято.</text:p>
      <text:p text:style-name="P13">"Про надання згоди на передачу права власності на земельну</text:p>
      <text:p text:style-name="P13"/>
      <text:p text:style-name="P13"><text:s text:c="2"/></text:p>
      <text:p text:style-name="P13"><text:s text:c="2"/>&lt;--- <text:s text:c="2"/>12 Декабря <text:s/>11 ч 14 м 13 с <text:s/>---- <text:s text:c="2"/>Седьмой <text:s text:c="2"/>---&gt;</text:p>
      <text:p text:style-name="P13"><text:s text:c="2"/></text:p>
      <text:p text:style-name="P13">ділянку для будівництва та обслуговування житлового будинку, господарських будівель і споруд на вулиці Радистів, 121 у Деснянському районі міста Києва у комунальну власність територіальної громади міста Києва".</text:p>
      <text:p text:style-name="P13"><text:soft-page-break/>Прошу визначатись, колеги! Голосуємо з рекомендаціями управління правового забезпечення.</text:p>
      <text:p text:style-name="P13">Голосування:</text:p>
      <text:p text:style-name="P13">За - 78, проти - 0, утр. - 0. Рішення прийнято.</text:p>
      <text:p text:style-name="P13">"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у провулку 2-му Садовому, 1 у Деснянському районі міста Києва у комунальну власність територіальної громади міста Києва".</text:p>
      <text:p text:style-name="P13">Прошу визначатись! Голосуємо з рекомендаціями управління правового <text:span text:style-name="T19">забезпечення.</text:span></text:p>
      <text:p text:style-name="P13">Голосування:</text:p>
      <text:p text:style-name="P13">За - 80, проти <text:s/>- 0, утр. - 0. Рішення прийнято.</text:p>
      <text:p text:style-name="P13">9-й пункт, "Про надання згоди на передачу права власності на земельну ділянку для будівництва та обслуговування житлового будинку, господарських будівель і споруд у провулку 2-му Садовому, 1 у Деснянському районі міста Києва у комунальну власність територіальної громади міста Києва".</text:p>
      <text:p text:style-name="P13">Прошу визначатись, колеги! Голосуємо з рекомендаціями управління правового забезпечення.</text:p>
      <text:p text:style-name="P13">Голосування:</text:p>
      <text:p text:style-name="P13">За - 81, проти <text:s/>- 0, утр. - 0. Рішення прийнято.</text:p>
      <text:p text:style-name="P13">Колеги, наступний проєкт рішення, "Про надання земельної ділянки Службі безпеки Україні для експлуатації та обслуговування будівель та споруд державного підприємства "Будівельне управління Служби безпеки України" на вулиці Причальній, 2-а у Дарницькому районі міста Києва", справа Д-8166. 5-а, перепрошую, так, колеги!</text:p>
      <text:p text:style-name="P13">Ставимо на голосування. Прошу визначатись! Голосуємо з рекомендаціями управління правового забезпечення.</text:p>
      <text:p text:style-name="P13">Голосування:</text:p>
      <text:p text:style-name="P13">За - 68, проти <text:s/>- 0, утр. - 7. Рішення прийнято.</text:p>
      <text:p text:style-name="P13">Дякую, колеги!</text:p>
      <text:p text:style-name="P13">Наступний проєкт рішення, "Про надання Департаменту патрульної поліції дозволу на розроблення проєкту землеустрою щодо відведення земельної ділянки у постійне користування для експлуатації майданчик<text:span text:style-name="T36">а</text:span> по відстою та зберіганню автотранспортних засобів на Великій Кільцевій дорозі у Святошинському районі міста Києва".</text:p>
      <text:p text:style-name="P13">Ставлю на голосування. Прошу визначатись! Голосуємо з правками профільної комісії.</text:p>
      <text:p text:style-name="P13"/>
      <text:p text:style-name="P13"/>
      <text:p text:style-name="P13"/>
      <text:p text:style-name="P13"><text:s text:c="2"/></text:p>
      <text:p text:style-name="P13"><text:s text:c="2"/>&lt;--- <text:s text:c="2"/>12 Декабря <text:s/>11 ч 17 м 13 с <text:s/>---- <text:s text:c="2"/>Перший <text:s text:c="2"/>---&gt;</text:p>
      <text:p text:style-name="P13"><text:soft-page-break/><text:s text:c="2"/></text:p>
      <text:p text:style-name="P13"/>
      <text:p text:style-name="P13">Колеги, прошу підтримати, на Погоджувальній раді знайшли порозуміння з цього приводу.</text:p>
      <text:p text:style-name="P13">Голосування:</text:p>
      <text:p text:style-name="P13">За - 71, проти - 0, утр. - 4. Рішення прийнято.</text:p>
      <text:p text:style-name="P13">Дякую, колеги!</text:p>
      <text:p text:style-name="P13">Наступний проєкт рішення, "Про затвердження плану діяльності Київської міської ради з підготовки проєктів <text:span text:style-name="T19">регуляторних</text:span> актів на 2020 рік". </text:p>
      <text:p text:style-name="P13">Чи є необхідність доповіді і обговорення? </text:p>
      <text:p text:style-name="P13">Наполягає Бродський. Будь ласка!</text:p>
      <text:p text:style-name="P13">Бродський О.Я.: Шановні колеги, Бродський Олександр, регуляторна політика.</text:p>
      <text:p text:style-name="P13">Прошу підтримати план діяльності міської ради з підготовки проєктів регуляторних актів на 20-й рік, а також доповнити пунктом 19-м рішення міськради "Про внесення змін до рішення Київради від 21 квітня 15-го року № 415/1280 "Про затвердження Положення про оренду майна ...(нерозбірливо) громади міста Києва", протягом 20-го року, за поданням депутатів Мондриївського, Старостенко та Шульги. </text:p>
      <text:p text:style-name="P13">Дякую!</text:p>
      <text:p text:style-name="P13">Прокопів В.В.: Колеги, ставимо на голосування зазначений проєкт рішення за основу з рекомендаціями управління правового забезпечення.</text:p>
      <text:p text:style-name="P13">Голосування:</text:p>
      <text:p text:style-name="P13">За - 86, проти - 0, утр. - 0. Рішення прийнято.</text:p>
      <text:p text:style-name="P13">Тепер ставимо на голосування правку, яку озвучив Олександр Бродський. Прошу визначатись!</text:p>
      <text:p text:style-name="P13">Голосування:</text:p>
      <text:p text:style-name="P13">За - 87, проти - 0, утр. - 0. Рішення прийнято.</text:p>
      <text:p text:style-name="P13">Андрій Странніков, прошу!</text:p>
      <text:p text:style-name="P13">Странніков А.М.: Дякую!</text:p>
      <text:p text:style-name="P13">Шановні колеги, я просив би так само доповнити даний проєкт рішення ще чотирма проєктами Київської міської ради, проєктами рішень Київської міської ради, які перебувають зараз на розгляді в комісії з питань бюджету та соціально-економічного розвитку.</text:p>
      <text:p text:style-name="P13">Перший, "Про внесення змін до рішення Київради від 23 червня 2011 року № 242/5629 "Про встановлення місцевих податків та зборів у місті Києві".</text:p>
      <text:p text:style-name="P13">Другий, проєкт рішення Київської міської ради "Про затвердження Положення про проведення інвестиційних конкурсів у місті Києві".</text:p>
      <text:p text:style-name="P13">Третій, проєкт рішення Київської міської ради "Про внесення змін до рішення Київської міської ради від 15 листопада 2016 року № 411/1415 "Про затвердження Порядку залучення розрахунку <text:span text:style-name="T19">розміру</text:span> і використання <text:soft-page-break/>коштів пайової участі замовників у розвитку</text:p>
      <text:p text:style-name="P13"/>
      <text:p text:style-name="P13"><text:s text:c="2"/></text:p>
      <text:p text:style-name="P13"><text:s text:c="2"/>&lt;--- <text:s text:c="2"/>12 Декабря <text:s/>11 ч 20 м 13 с <text:s/>---- <text:s text:c="2"/>Другий <text:s text:c="2"/>---&gt;</text:p>
      <text:p text:style-name="P13"><text:s text:c="2"/></text:p>
      <text:p text:style-name="P14">інфраструктури міста".</text:p>
      <text:p text:style-name="P13">Прокопів В.В.: Ближче до мікрофону, Андрій Миколайович!</text:p>
      <text:p text:style-name="P13">Странніков А.М.: І... Чутно мене зараз? Да? Дякую!</text:p>
      <text:p text:style-name="P13">І останній проєкт рішення Київради, "Про встановлення плати за доступ до елементів інфраструктури об'єктів будівництва, транспорту, енергетики, кабельної каналізації, електрозв'язку, будинкової розподільної мережі комунальної власності територіальної громади міста Києва".</text:p>
      <text:p text:style-name="P13">Дякую!</text:p>
      <text:p text:style-name="P13">Прокопів В.В.: Дякую!</text:p>
      <text:p text:style-name="P13">Ставлю на голосування правку, озвучену Странніковим Андрієм Миколайовичем!</text:p>
      <text:p text:style-name="P13">Прошу визначатись!</text:p>
      <text:p text:style-name="P13">Голосування:</text:p>
      <text:p text:style-name="P13">За - 85, проти - 0, утр. - 0. Рішення прийнято.</text:p>
      <text:p text:style-name="P13">Колеги! Ставимо на голосування проєкт рішення з усіма проголосованими правками в цілому. Визначаємось!</text:p>
      <text:p text:style-name="P13">Голосування:</text:p>
      <text:p text:style-name="P13">За - 89, проти - 0, утр. - 0. Рішення прийнято.</text:p>
      <text:p text:style-name="P13">Колеги, ми проголосували цей проєкт рішення. Я хочу до Олександра Бродського звернутись. Чи не буде в нас проблеми, що не вказані виконавці цих рішень?</text:p>
      <text:p text:style-name="P13">Будь ласка! Це не зараз. Проконсультуйтесь, будь ласка! Якщо є необхідність, будемо повертатись до цього проєкту рішення.</text:p>
      <text:p text:style-name="P13">Колеги, наступний проєкт рішення, який проговорювали за пропозицією пана Сиротюка, "Про звернення Київської міської ради до Президента України та Верховної Ради України щодо забезпечення миру, суверенітету, збереження конституційного ладу та територіальної цілісності України, включаючи тимчасово окуповані Автономну Республіку Крим та територіальної, території Донецької і Луганської областей, а також недопущення здачі національних інтересів та капітуляції".</text:p>
      <text:p text:style-name="P13">Ставлю на голосування зазначений проєкт рішення. Прошу визначатись!</text:p>
      <text:p text:style-name="P13">З рекомендаціями управління правового забезпечення голосуємо.</text:p>
      <text:p text:style-name="P13">Голосування:</text:p>
      <text:p text:style-name="P13">За - 72, проти - 0, утр. - 0. Рішення прийнято.</text:p>
      <text:p text:style-name="P13">Дякую, колеги! </text:p>
      <text:p text:style-name="P13">Чи є пропозиції щодо зняття з порядку денного?</text:p>
      <text:p text:style-name="P13"><text:soft-page-break/>Колеги, я перепрошую, ще одне питання, яке ми внесли як невідкладне з вами, не проговорили. Мова йде про проєкт рішення "Про внесення змін до рішення Київської міської ради "Про затвердження Положення про співфінансування реконструкції, реставрації, проведення</text:p>
      <text:p text:style-name="P13"/>
      <text:p text:style-name="P13"><text:s text:c="2"/></text:p>
      <text:p text:style-name="P13"><text:s text:c="2"/>&lt;--- <text:s text:c="2"/>12 Декабря <text:s/>11 ч 23 м 13 с <text:s/>---- <text:s text:c="2"/>Седьмой <text:s text:c="2"/>---&gt;</text:p>
      <text:p text:style-name="P13"><text:s text:c="2"/></text:p>
      <text:p text:style-name="P13">капітальних ремонтів, технічного переоснащення спільного майна у багатоквартирних будинках міста Києва".</text:p>
      <text:p text:style-name="P13">Будь ласка, Ганна Свириденко!</text:p>
      <text:p text:style-name="P13">Свириденко Г.В.: Доброго дня, шановні колеги, шановні кияни! До вашої уваги пропонується проєкт рішення, який є дуже актуальним. <text:s text:c="10"/>По-перше, тому що він економить гроші киян, а, по-друге, обов'язково потребує обговорення. Тому що, як виявилось, більшість киян не знають про існування цієї програми, і треба скористатись можливістю, щоб просто до них донести інформацію. </text:p>
      <text:p text:style-name="P13">Керуючі компанії на власний розсуд трактують відсоткову пропорцію вартості робіт, які оплачують кияни з власних кишень. Якщо точніше, в абзаці 3 пункту 2 вказано: реконструкція, капітальний ремонт, технічне переоснащення інженерних мереж - згідно одного пункту мешканці сплачують 15% із загальної вартості ремонту, а згідно з іншим пунктом - 30%, і виникає протиріччя між цими двома пунктами.</text:p>
      <text:p text:style-name="P13">Тому першою пропозицією було розділити відсоткову пропорцію, окремо капітальний ремонт <text:s/>мереж холодного водопостачання, водовідведення, електричних мереж — 15 <text:span text:style-name="T37">на </text:span>85 і окремо для гарячого водопостачання - 30 на 70. </text:p>
      <text:p text:style-name="P13">Але, обговорюючи наш проєкт рішення з громадськістю на профільних комісіях, ми вирішили удосконалити наше положення і ввели пропорцію 15 на 85 як для мереж холодного водопостачання, водовідведення, так і для гарячого водопостачання.</text:p>
      <text:p text:style-name="P13">І також на даний момент монопольне право на виконання робіт мають керуючі компанії. А завдяки нашим запропонованим змінам районні адміністрації зможуть самостійно визначати замовників робіт. А, отже, замовниками зможуть виступати не тільки керуючі компанії, а й відповідно співвласники будинків.</text:p>
      <text:p text:style-name="P13">Я дякую всій авторській команді, яка працювала над цим проєктом! І також від нас усіх я <text:span text:style-name="T38">хочу </text:span>подякувати тим активним киянам, які вже приймали участь у цій програмі і відповідно, власне, вказали нам на ці недоліки.</text:p>
      <text:p text:style-name="P13">І також, Володимире Володимировичу, я прошу, коли ми будемо ставити <text:span text:style-name="T38">на </text:span>голосування проєкт рішення по суті, у мене прохання врахувати частково рекомендації юруправління.</text:p>
      <text:p text:style-name="P13"><text:soft-page-break/>Прокопів В.В.: Частково? Які саме? Нам не потрібно буде два голосування. Погоджується управління правового забезпечення.</text:p>
      <text:p text:style-name="P13">Будь ласка, зачитайте і ми поставимо на голосування!</text:p>
      <text:p text:style-name="P13">Свириденко Г.В.: Я прошу поставити на голосування проєкт рішення "Про внесення змін до рішення Київської міської ради від 22.12.2016 <text:s text:c="17"/>№ 780/1784 "Про затвердження Положення про співфінансування <text:span text:style-name="T19">реконструкції</text:span>, реставрації, проведення капітальних ремонтів, технічного переоснащення спільного майна у багатоквартирних будинках міста Києва" із зауваженнями постійної комісії з питань житлово-комунального господарства та паливно-енергетичного комплексу та з врахуванням пункт<text:span text:style-name="T38">ів</text:span> 2 та 3 рекомендаці<text:span text:style-name="T38">й</text:span> управління правового забезпечення діяльності Київської міської ради, у зв'язку з чим</text:p>
      <text:p text:style-name="P13"/>
      <text:p text:style-name="P13"><text:s text:c="2"/></text:p>
      <text:p text:style-name="P13"><text:s text:c="2"/>&lt;--- <text:s text:c="2"/>12 Декабря <text:s/>11 ч 26 м 13 с <text:s/>---- <text:s text:c="2"/>Перший <text:s text:c="2"/>---&gt;</text:p>
      <text:p text:style-name="P13"><text:s text:c="2"/></text:p>
      <text:p text:style-name="P13">нумерацію проєкту рішення пр<text:span text:style-name="T38">и</text:span>вести у відповідність.</text:p>
      <text:p text:style-name="P13">Прокопів В.В.: Дякую, пані Анно!</text:p>
      <text:p text:style-name="P13">Ставимо на голосування зазначений проєкт рішення з правками профільної комісії, а також з рекомендаціями управління правового забезпечення в редакції суб'єкта подання.</text:p>
      <text:p text:style-name="P13">Ставлю на голосування в цілому зазначений проєкт рішення! </text:p>
      <text:p text:style-name="P13">Голосування:</text:p>
      <text:p text:style-name="P13">За - 95, проти - 0, утр. - 1. Рішення прийнято.</text:p>
      <text:p text:style-name="P13">Колеги, чи є пропозиції щодо зняття чи виключення? </text:p>
      <text:p text:style-name="P13">Міщенко, будь ласка!</text:p>
      <text:p text:style-name="P13">Міщенко О.Г.: Шановний Володимир Володимирович, шановні колеги! Відповідно до частини третьої статті 34 Регламенту Київської міської ради прошу виключити з проєкту порядку... з порядку денного в розділі 3.4, це надання/передача, три питання.</text:p>
      <text:p text:style-name="P13">Перше питання, це 27, це передача товариству з обмеженою відповідальністю "Лібрен" земельної ділянки для експлуатації, обслуговування на вулиці Оноре де Бальзака, справа А-24953. </text:p>
      <text:p text:style-name="P13">Прокопів В.В.: Ставимо на голосування пропозицію Міщенка щодо зняття, колеги!</text:p>
      <text:p text:style-name="P13">Голосування:</text:p>
      <text:p text:style-name="P13">За - 92, проти - 0, утр. - 0. Рішення прийнято.</text:p>
      <text:p text:style-name="P13">Міщенко, прошу! Міщенко!</text:p>
      <text:p text:style-name="P13">Міщенко О.Г.: Також у цьому ж розділі, а саме: 3.4, це питання 29, про передачу товариству з обмеженою відповідальністю "Технолом", справа <text:s text:c="11"/>А-26615. </text:p>
      <text:p text:style-name="P13">Прошу виключити з порядку денного!</text:p>
      <text:p text:style-name="P13">Прокопів В.В.: Ставлю на голосування цю пропозицію щодо <text:soft-page-break/>виключення. Прошу визначатись!</text:p>
      <text:p text:style-name="P13">Голосування:</text:p>
      <text:p text:style-name="P13">За - 90, проти - 0, утр. - 0. Рішення прийнято.</text:p>
      <text:p text:style-name="P13">Знову Міщенко, прошу!</text:p>
      <text:p text:style-name="P13">Міщенко О.Г.: І останнє питання також прошу виключити з порядку денного, це питання 30, також товариство з обмеженою відповідальністю "Технолом", справа А-26614.</text:p>
      <text:p text:style-name="P13">Прокопів В.В.: Ставимо на голосування, колеги! Прошу визначатись! Голосуємо!</text:p>
      <text:p text:style-name="P13"/>
      <text:p text:style-name="P13"/>
      <text:p text:style-name="P13"><text:s text:c="2"/></text:p>
      <text:p text:style-name="P13"><text:s text:c="2"/>&lt;--- <text:s text:c="2"/>12 Декабря <text:s/>11 ч 29 м 13 с <text:s/>---- <text:s text:c="2"/>Другий <text:s text:c="2"/>---&gt;</text:p>
      <text:p text:style-name="P13"><text:s text:c="2"/></text:p>
      <text:p text:style-name="P13">Голосування:</text:p>
      <text:p text:style-name="P13">За - 91, проти - 0, утр. - 0. Рішення прийнято.</text:p>
      <text:p text:style-name="P13">Немає більше пропозицій. Колеги, працюємо!</text:p>
      <text:p text:style-name="P13">Олександр Бродський записаний. Будь ласка!</text:p>
      <text:p text:style-name="P13">Бродський О.Я.: Володимир Володимирович! Прошу скасувати результати голосування, що стосувались проєкту рішення щодо затвердження плану. Оскільки він був прийнятий з порушенням процедури і ... (нерозбірливо).</text:p>
      <text:p text:style-name="P13">Прокопів В.В.: Зрозуміло.</text:p>
      <text:p text:style-name="P13">Ставимо на голосування пропозицію Бродського з приводу скасування результатів голосування. Прошу визначатись!</text:p>
      <text:p text:style-name="P13">Голосування:</text:p>
      <text:p text:style-name="P13">За - 82, проти - 0, утр. - 0. Рішення прийнято.</text:p>
      <text:p text:style-name="P13">Результати голосування скасовані. Будь ласка, коректно озвучте, яким чином повинно бути проголосовано!</text:p>
      <text:p text:style-name="P13">Олександр Бродський, прошу!</text:p>
      <text:p text:style-name="P13">Бродський О.Я.: Шановні колеги! Прошу ще раз прийняти за основу План діяльності Київської міської ради з підготовки проєктів регуляторних актів на 20-й рік. Після чого я озвучу вже коректно правки, які до нього будуть.</text:p>
      <text:p text:style-name="P13">Прокопів В.В.: Так і працюємо, колеги! </text:p>
      <text:p text:style-name="P13">Ставимо на голосування проєкт рішення з проголосованими правками за основу.</text:p>
      <text:p text:style-name="P13">Скасуйте, будь ласка, процедуру голосування!</text:p>
      <text:p text:style-name="P13">Коректно. Колеги, буде правильно проголосувати спочатку з рекомендаціями управління правового забезпечення за основу, потім правки і тоді в цілому третє голосування.</text:p>
      <text:p text:style-name="P13">Отже, ставимо на голосування проєкт рішення з пропозиціями управління правового забезпечення. Прошу визначатись!</text:p>
      <text:p text:style-name="P13"><text:soft-page-break/>За основу голосуємо!</text:p>
      <text:p text:style-name="P13">Голосування:</text:p>
      <text:p text:style-name="P13">За - 96, проти - 0, утр. - 0. Рішення прийнято.</text:p>
      <text:p text:style-name="P13">Будь ласка, Олександр Бродський для озвучення правок!</text:p>
      <text:p text:style-name="P13">Бродський О.Я.: Шановні колеги! Даний проєкт рішення пропоную доповнити наступними правками. Доповнити пунктом 19, а саме: проєкт рішення "Про внесення змін до рішення міськради від 21 квітня 15-го року № 415/1280 "Про затвердження Положення про оренду майна територіальної громади міста Києва" за поданням депутатів Шульги, ... (нерозбірливо) та Старостенко. </text:p>
      <text:p text:style-name="P13"/>
      <text:p text:style-name="P13"><text:s text:c="2"/></text:p>
      <text:p text:style-name="P13"><text:s text:c="2"/>&lt;--- <text:s text:c="2"/>12 Декабря <text:s/>11 ч 32 м 13 с <text:s/>---- <text:s text:c="2"/>Перший <text:s text:c="2"/>---&gt;</text:p>
      <text:p text:style-name="P13"><text:s text:c="2"/></text:p>
      <text:p text:style-name="P13"/>
      <text:p text:style-name="P13">Також пунктом 20, "Про внесення змін до рішення міськради від 23 червня 11-го року № 242/5629 "Про встановлення місцевих податків і зборів у місті Києві", за поданням постійної комісії міськради з питань бюджету та соціально-економічного розвитку та Департаменту фінансів виконавчого органу міськради. </text:p>
      <text:p text:style-name="P13">Пунктом 21-м, "Про затвердження Положення про проведення інвестиційних конкурсів у місті Києві", за поданням Департаменту економіки та інвестицій виконавчого органу міськради.</text:p>
      <text:p text:style-name="P13">Пунктом 22-м, "Про внесення змін до рішення міськради від 15 листопада 16-го року № 411/1415 "Про затвердження Порядку залучення, розрахунку розміру і використання коштів пайової участі замовників у розвитку інфраструктури міста Києва", за поданням Департаменту економіки та інвестицій виконавчого органу міськради.</text:p>
      <text:p text:style-name="P13">Та пунктом 23-м, "Про встановлення плати за доступ <text:span text:style-name="T38">до </text:span>елементів інфраструктури об'єктів будівництва, транспорту, енергетики, кабельної каналізації електрозв'язку, будинкової розподільчої мережі комунальної власності тер. громади міста Києва", за поданням Департаменту економіки та інвестицій виконавчого органу міськради.</text:p>
      <text:p text:style-name="P13">Дякую!</text:p>
      <text:p text:style-name="P13">Прокопів В.В.: Я так розумію, одразу всі правки Олександр Бродський озвучив, тому маємо можливість проголосувати ці правки і ставимо їх на голосування. Визначаємось!</text:p>
      <text:p text:style-name="P13">Голосування:</text:p>
      <text:p text:style-name="P13">За - 94, проти - 0, утр. - 0. Рішення прийнято.</text:p>
      <text:p text:style-name="P13">Дякую, колеги!</text:p>
      <text:p text:style-name="P13">Ставимо на голосування зазначений проєкт рішення в цілому з усіма правками. Визначаємось!</text:p>
      <text:p text:style-name="P13">Голосування:</text:p>
      <text:p text:style-name="P13"><text:soft-page-break/>За - 92, проти - 0, утр. - 0. Рішення прийнято.</text:p>
      <text:p text:style-name="P13">Дякую, колеги!</text:p>
      <text:p text:style-name="P15">Ще буде прохання, повторно на голосування поставимо прохання депутата Стрижова, розглянемо його заяву про достроково... "достроково припинити мої повноваження як депутата Київської міської ради". Прошу підтримати, колеги!</text:p>
      <text:p text:style-name="P13">З зали: (Нічого не чути).</text:p>
      <text:p text:style-name="P13">Прокопів В.В.: Дмитро Стрижов. </text:p>
      <text:p text:style-name="P13">З зали: (Нічого не чути).</text:p>
      <text:p text:style-name="P13">Прокопів В.В.: Немає зараз його з поважних причин, він попередив. </text:p>
      <text:p text:style-name="P13">Яловий, будь ласка!</text:p>
      <text:p text:style-name="P13">Яловий К.В.: Хотілось би почути все ж таки, чому наш колег<text:span text:style-name="T39">а</text:span> депутат складає свої повноваження. Хто його знає? Може під тиском писав заяву? Хто його знає? І взагалі, щоб він трошки прозвітував, чому він уходить від нас. Було б цікаво почути.</text:p>
      <text:p text:style-name="P13"/>
      <text:p text:style-name="P13"><text:s text:c="2"/></text:p>
      <text:p text:style-name="P13"><text:s text:c="2"/>&lt;--- <text:s text:c="2"/>12 Декабря <text:s/>11 ч 35 м 13 с <text:s/>---- <text:s text:c="2"/>Седьмой <text:s text:c="2"/>---&gt;</text:p>
      <text:p text:style-name="P13"><text:s text:c="2"/></text:p>
      <text:p text:style-name="P13">Немає людини в залі.</text:p>
      <text:p text:style-name="P13">Прокопів В.В.: Колеги, я би просив вас не політизувати! Колеги, я прошу хвилиночку уваги! Я прошу не політизувати! Ми з ним мали розмову. Він не має зараз якісної роботи, якісно виконувати свою роботу як депутат міської ради, і просить підтримати його можливість, щоб зайшла нова людина і виконувала якісно роботу депутата міської ради.</text:p>
      <text:p text:style-name="P13">Ставлю на голосування цей проєкт рішення. Прошу визначатись, колеги!</text:p>
      <text:p text:style-name="P13">Голосування:</text:p>
      <text:p text:style-name="P13">За - 66, проти <text:s/>- 0, утр. - 3. Рішення прийнято.</text:p>
      <text:p text:style-name="P13">Дякую, колеги!</text:p>
      <text:p text:style-name="P13">Колеги, працюємо по порядку денному!</text:p>
      <text:p text:style-name="P13">Пункт 3-й, 3.1. Приватизація.</text:p>
      <text:p text:style-name="P13">Міщенко, прошу!</text:p>
      <text:p text:style-name="P13">Міщенко О.Г.: Шановний Володимире Володимировичу! Дозвольте, розділом голосувати будемо?</text:p>
      <text:p text:style-name="P13">Прокопів В.В.: Так, звичайно, традиційно!</text:p>
      <text:p text:style-name="P13">Міщенко О.Г.: Дякую! Колеги, отже, до вашої уваги розділ 3.1 і це приватизація.</text:p>
      <text:p text:style-name="P13">І 1-м пунктом, про приватизацію земельної ділянки громадянкам Іващенко Ользі Дмитрівні та Подтьолок Тетяні Віталіївні, справа П-9779.</text:p>
      <text:p text:style-name="P13">2-й пункт, справа П-9742, Скрипленко Лідії Павлівні.</text:p>
      <text:p text:style-name="P13">3-й пункт, громадянам Гедзун Галині Павлівні, Микулишин Оксані Вікторівні, Гілевому Руслану Леонідовичу, Клименку Олександру <text:soft-page-break/>Геннадійовичу та Бабій Анні Владиславівні, справа П-9731.</text:p>
      <text:p text:style-name="P13">4-й пункт, приватизація земельної ділянки громадянці Медвідь Ніні Степанівні, П-9855. </text:p>
      <text:p text:style-name="P13">5-й пункт, громадянка Заворицька Валентина Василівна, П-9931.</text:p>
      <text:p text:style-name="P13">6-й пункт, Гутник Тетяні Тимофіївні, П-9944.</text:p>
      <text:p text:style-name="P13">7-й пункт, громадянину Мазніченку Вадиму Олександровичу, П-9735.</text:p>
      <text:p text:style-name="P13">8-й пункт, громадянці Тугай Олені Василівні, справа П-9848. </text:p>
      <text:p text:style-name="P13">9-й пункт, Гудзенко Парасці Григорівні, справа П-9845. </text:p>
      <text:p text:style-name="P13">Враховуючи рекомендації комісії, пропонується підтримати проєкт рішення та в пункті 2 проєкту рішення слова та цифри "вулиця Миколи Трублаїні, 12" замінити словами та цифрами "вулиця Миколи Трублаїні, 16".</text:p>
      <text:p text:style-name="P13">10-й пункт, громадянину Напненку Олександру Івановичу, П-9854. </text:p>
      <text:p text:style-name="P13">11-й пункт, громадянам Бабенко Антоніні Пантелеймонівні, Бабенку Олександру Вікторовичу та Руденко Валентині Вікторівні, П-9861. </text:p>
      <text:p text:style-name="P13">12-й пункт, громадянці Кицун Тамарі Федорівні, П-9828.</text:p>
      <text:p text:style-name="P13"/>
      <text:p text:style-name="P13"/>
      <text:p text:style-name="P2"><text:span text:style-name="T21"><text:s/></text:span><text:span text:style-name="T20">&lt;--- <text:s text:c="2"/>12 Декабря <text:s/>11 ч 38 м 13 с <text:s/>---- <text:s text:c="2"/>Другий <text:s text:c="2"/>---&gt;</text:span></text:p>
      <text:p text:style-name="P20"><text:s text:c="2"/></text:p>
      <text:p text:style-name="P20"/>
      <text:p text:style-name="P20">13-й пункт, Сумиш Аллі Володимирівні, П-9773. </text:p>
      <text:p text:style-name="P20">14-й пункт, Лапію Євгенію Олександровичу, П-9843.</text:p>
      <text:p text:style-name="P20">15-й пункт, громадянці, громадянину Лисенку Олександру (в порядку денному Сергію) Васильовичу, П-9844.</text:p>
      <text:p text:style-name="P20">16-й пункт, громадянці Дзугаєвій Світлані Юріївні, П-9513.</text:p>
      <text:p text:style-name="P20">17-й пункт, Мазніченко Любові Михайлівні, П-9734, повторно.</text:p>
      <text:p text:style-name="P20">18-й пункт, громадянці Бідненко Надії Григорівні, П-9834, повторно.</text:p>
      <text:p text:style-name="P20">19-й пункт, громадянину Караульному Владиславу Васильовичу, П-9790, повторно.</text:p>
      <text:p text:style-name="P20">20-й пункт, громадянин Кухарський Віталій Андрійович, справа П-10092. </text:p>
      <text:p text:style-name="P20">Прокопів В.В.: Колеги, чи є зауваження? Немає.</text:p>
      <text:p text:style-name="P20">Ставимо на голосування. </text:p>
      <text:p text:style-name="P20">З зали: (Нічого не чути).</text:p>
      <text:p text:style-name="P20">Прокопів В.В.: Є. Будь ласка, Іван Картавий! Прошу!</text:p>
      <text:p text:style-name="P20">Картавий І.Л.: Прошу окремо голосувати 5 і 6 пункт<text:span text:style-name="T39">и</text:span>.</text:p>
      <text:p text:style-name="P20">Прокопів В.В.: Колеги, ставимо на голосування весь розділ, за виключенням 5 і 6 пунктів.</text:p>
      <text:p text:style-name="P20">Правильно? </text:p>
      <text:p text:style-name="P20">Ставимо на голосування. Визначаємось!</text:p>
      <text:p text:style-name="P20"><text:soft-page-break/>Голосуємо з правками комісії і рекомендаціями управління правового забезпечення.</text:p>
      <text:p text:style-name="P20">Голосування:</text:p>
      <text:p text:style-name="P20">За - 75, проти - 0, утр. - 0. Рішення прийнято.</text:p>
      <text:p text:style-name="P20">Дякую, колеги!</text:p>
      <text:p text:style-name="P20">5 і 6 - окрема доповідь. Прошу!</text:p>
      <text:p text:style-name="P20">Міщенко О.Г.: Отже, до вашої уваги про приватизацію земельної ділянки громадянкою Заворицькою Валентиною Василівною для будівництва і обслуговування житлового будинку, господарських будівель і споруд на Оболонській набережній, 51 в Оболонському районі міста Києва, справа П-9931. </text:p>
      <text:p text:style-name="P20">На ділянці - житловий будинок загальною площею 571,9 кв. <text:span text:style-name="T40">м</text:span>, у власності заявниці на підставі договору про розподіл спільного майна подружжя від 29.08.<text:span text:style-name="T40">0</text:span>7-го року.</text:p>
      <text:p text:style-name="P20">Прокопів В.В. Ставимо на голосування. Визначаємось!</text:p>
      <text:p text:style-name="P20">Голосування:</text:p>
      <text:p text:style-name="P20">За - 71, проти - 0, утр. - 8. Рішення прийнято.</text:p>
      <text:p text:style-name="P20">Дякую, колеги! </text:p>
      <text:p text:style-name="P20">6-й пункт.</text:p>
      <text:p text:style-name="P20">Міщенко О.Г.: Колеги, до вашої уваги про приватизацію земельної ділянки громадянкою Гутник Тетяною Тимофіївною на Оболонській набережній, 55, Оболонський район міста Києва, справа П-9944.</text:p>
      <text:p text:style-name="P20">На ділянці - малоповерховий житловий будинок загальною площею 543 кв. <text:span text:style-name="T41">м</text:span>, у власності заявниці на підставі свідоцтва на право власності від 03.08.2004 року.</text:p>
      <text:p text:style-name="P20">Прокопів В.В.: Ставимо на голосування. Визначаємось!</text:p>
      <text:p text:style-name="P20"/>
      <text:p text:style-name="P20"><text:s text:c="2"/></text:p>
      <text:p text:style-name="P20"><text:s text:c="2"/>&lt;--- <text:s text:c="2"/>12 Декабря <text:s/>11 ч 41 м 13 с <text:s/>---- <text:s text:c="2"/>Перший <text:s text:c="2"/>---&gt;</text:p>
      <text:p text:style-name="P20"><text:s text:c="2"/></text:p>
      <text:p text:style-name="P20">Голосування:</text:p>
      <text:p text:style-name="P20">За - 71, проти - 0, утр. - 5. Рішення прийнято.</text:p>
      <text:p text:style-name="P20">Ігор Мірошниченко, будь ласка!</text:p>
      <text:p text:style-name="P20">Мірошниченко І.М.: Ігор Мірошниченко, "Всеукраїнське об'єднання "Свобода".</text:p>
      <text:p text:style-name="P20">Володимир Володимирович, дуже хотілось, аби був сьогодні міський голова, тому я свідомо не ставив це питання перед першим пунктом голосування, але все таки сьогодні місту Києву на Осокорках загрожує техногенна катастрофа. Техногенна катастрофа, яку ми відсунули на певний період часу, сьогодні знову нависла. І мова йде про міський колектор, який йде до Бортницької станції аерації, який незаконно сьогодні використовують як переїзд до незаконного будівництва, ну, люди, яких ми називаємо злобудовниками.</text:p>
      <text:p text:style-name="P20"><text:soft-page-break/>Я би хотів, аби юристи, які вивчали глибоко це питання, з трибуни Київської міської ради отримали слово і доповіли, а я сподіваюсь, що Віталій Кличко, незважаючи на те, що він відсутній в цій залі, почує їх, так само як почуєте ви як секретар Київради і почують люди, які мають реагувати на відповідні звернення. </text:p>
      <text:p text:style-name="P20">Тому прошу проголосувати за надання слова Олексію Петренку.</text:p>
      <text:p text:style-name="P20">Прокопів В.В.: Пане Ігоре, якщо ви не заперечуєте, Київський міський голова зараз знаходиться в Конституційному <text:span text:style-name="T41">С</text:span>уді, зараз завершиться там засідання, він повернеться і тоді повернемось до цього питання, якщо не заперечуєте. Він буде присутній. Буде обов'язково.</text:p>
      <text:p text:style-name="P20">Працюємо далі!</text:p>
      <text:p text:style-name="P20">Підрозділ 3.2, "Громадяни". </text:p>
      <text:p text:style-name="P20">Міщенко, прошу!</text:p>
      <text:p text:style-name="P20">Міщенко О.Г.: Шановний Володимир Володимирович, також розділом можливо зачитати?</text:p>
      <text:p text:style-name="P20">Дякую!</text:p>
      <text:p text:style-name="P20">Отже, колеги, до вашої уваги розділ 3.2 і це у нас громадяни. </text:p>
      <text:p text:style-name="P20">До вашої уваги представлений проєкт рішення, а саме: передача громадянину Залізному Дмитру Віталійовичу, справа А-26554.</text:p>
      <text:p text:style-name="P20">2-й пункт у цьому розділі, це громадянці Рибак Олені Василівні, справа А-26107. Враховуючи рекомендацію управління правового забезпечення пропонується підтримати проєкт рішення та пункт 3.6 з пункту 3 викласти в такій редакції: "Виконувати умови забудови...</text:p>
      <text:p text:style-name="P20">Прокопів В.В.: Олександр Григорович, не потрібно зачитувати рекомендації, тільки по суті, проєкти рішень.</text:p>
      <text:p text:style-name="P20">Міщенко О.Г.: 2-й пункт, А-26107, громадянці Рибак Олені Василівні. З рекомендаціями управління правового забезпечення.</text:p>
      <text:p text:style-name="P20">3-й пункт, Орленко Галині Анатоліївні, справа А-26498. З рекомендаціями управління правового забезпечення.</text:p>
      <text:p text:style-name="P20"/>
      <text:p text:style-name="P20"/>
      <text:p text:style-name="P20"><text:s text:c="2"/></text:p>
      <text:p text:style-name="P20"><text:s text:c="2"/>&lt;--- <text:s text:c="2"/>12 Декабря <text:s/>11 ч 44 м 13 с <text:s/>---- <text:s text:c="2"/>Седьмой <text:s text:c="2"/>---&gt;</text:p>
      <text:p text:style-name="P20"><text:s text:c="2"/></text:p>
      <text:p text:style-name="P20"/>
      <text:p text:style-name="P20">4-й пункт, Радченку Сергію Леонідовичу, справа Д-9106, з рекомендаціями комісії та управління правового забезпечення. </text:p>
      <text:p text:style-name="P20">5-й пункт, Кликавці Андрію Борисовичу, справа А-23246, з рекомендаціями управління правового забезпечення. </text:p>
      <text:p text:style-name="P20">6-й пункт, Барні Антоніні Василівні, справа А-24013, з рекомендаціями управління правового забезпечення. </text:p>
      <text:p text:style-name="P20">7-й пункт, громадянці Некрашевич Ларисі Анатоліївні, А-23744, з рекомендаціями управління правового забезпечення. </text:p>
      <text:p text:style-name="P20"><text:soft-page-break/>8-й пункт, громадянину Осінському Вадиму Івановичу, А-22324. </text:p>
      <text:p text:style-name="P20">9-й пункт, громадянину Михайльцю Олександру Володимировичу, <text:s text:c="11"/>А-23838.</text:p>
      <text:p text:style-name="P20">10-й пункт, Сідорус Людмилі Леонідівні, А-23740, з рекомендаціями управління правового забезпечення. </text:p>
      <text:p text:style-name="P20">11-й пункт, Рябчуку Олегу Івановичу, справа А-25335.</text:p>
      <text:p text:style-name="P20">12-й пункт, Працкову Сергію Анатолійовичу, справа А-24564. </text:p>
      <text:p text:style-name="P20">13-й пункт, Майбороді Леоніду Андрійовичу, справа <text:s/>А-24727, з рекомендаціями управління правового забезпечення. </text:p>
      <text:p text:style-name="P20">14-й пункт, Голдицькій Ользі Григорівні, <text:s/>справа А-23331.</text:p>
      <text:p text:style-name="P20">15-й пункт, громадянці Коваленко Марині Олексіївні, А-24020. </text:p>
      <text:p text:style-name="P20">16-й пункт, громадянину Юхименку Павлу Сергійовичу, А-24280.</text:p>
      <text:p text:style-name="P20">17-й пункт, Баулі Ользі Віталіївні, справа А-23385. </text:p>
      <text:p text:style-name="P20">18-й пункт, Чернишуку Олександру Анатолійовичу, справа А-24183. </text:p>
      <text:p text:style-name="P20">19-й пункт, громадянину Нікоряку.... Нагірняку Володимиру Івановичу, пробачте, <text:s/>справа А-23483. </text:p>
      <text:p text:style-name="P20">20-й пункт, громадянці Бондаренко Таїсі Олександрівні, справа <text:s text:c="10"/>А-24400, з рекомендаціями управління правового забезпечення. </text:p>
      <text:p text:style-name="P20"><text:s/>21-й пункт, громадянину Мельнику Миколі Васильовичу, справа <text:s text:c="12"/>А-23208. </text:p>
      <text:p text:style-name="P20">22-й пункт, Таранусі Ніні Степанівні, <text:s/>справа А-23186, повторно. </text:p>
      <text:p text:style-name="P20">23-й пункт, Гудзі <text:s/>Ользі Єгорівні, справа А-23188... Гуді Ользі Єгорівні, повторно. </text:p>
      <text:p text:style-name="P20">24-й пункт, Журавльову Юрію Анатолійовичу, справа А-23745, повторно. </text:p>
      <text:p text:style-name="P20">25-й пункт, Пененко Олені Миколаївні, справа А-23532, повторно, з рекомендаціями управління правового забезпечення.</text:p>
      <text:p text:style-name="P20">І останній пункт, 26-й, громадянці Спіциній Тетяні Валеріївні, справа А-23229. </text:p>
      <text:p text:style-name="P20">Прокопів В.В.: Будь ласка, Михайло Буділов! Готується Ігор Мірошниченко.</text:p>
      <text:p text:style-name="P20">Буділов М.М.: Шановне товариство! Михайло Буділов, фракція "Свобода".</text:p>
      <text:p text:style-name="P20">Прошу, будь ласка, голосувати окремо пункти: 1-й, 2-й, 3-й, 4-й, 8-й, 10-й, 14-й, 17-й, 20-й, 22-й, 24-й, 23-й і 25-й. Дякую!</text:p>
      <text:p text:style-name="P26"><text:span text:style-name="T20">Прокопів В.В.: Дякую пану Б</text:span><text:span text:style-name="T22">у</text:span><text:span text:style-name="T20">д</text:span><text:span text:style-name="T22">і</text:span><text:span text:style-name="T20">лову!</text:span></text:p>
      <text:p text:style-name="P20"/>
      <text:p text:style-name="P20"/>
      <text:p text:style-name="P20"/>
      <text:p text:style-name="P20"/>
      <text:p text:style-name="P20"/>
      <text:p text:style-name="P20"/>
      <text:p text:style-name="P20"/>
      <text:p text:style-name="P20"><text:soft-page-break/><text:s/></text:p>
      <text:p text:style-name="P20"><text:s/></text:p>
      <text:p text:style-name="P20"><text:s text:c="2"/>&lt;--- <text:s text:c="2"/>12 Декабря <text:s/>11 ч 47 м 13 с <text:s/>---- <text:s text:c="2"/>Другий <text:s text:c="2"/>---&gt;</text:p>
      <text:p text:style-name="P20"><text:s text:c="2"/></text:p>
      <text:p text:style-name="P20"><text:s/></text:p>
      <text:p text:style-name="P20">Ставимо на голосування всі пункти даного підрозділу, за виключенням озвучених пунктів паном Буділовим. </text:p>
      <text:p text:style-name="P20">Голосуємо з рекомендаціями управління правового забезпечення та правками профільної комісії. Визначаємось!</text:p>
      <text:p text:style-name="P20">Голосування:</text:p>
      <text:p text:style-name="P20">За - 80, проти - 0, утр. - 1. Рішення прийнято.</text:p>
      <text:p text:style-name="P20">Дякую, колеги!</text:p>
      <text:p text:style-name="P20">Будь ласка!</text:p>
      <text:p text:style-name="P20">Міщенко О.Г.: Колеги, до вашої уваги пункт 1, передача громадянину Залізному Дмитру Віталійовичу, на вулиці Ізяславськ<text:span text:style-name="T41">ій</text:span>, 51, Солом'янський район міста Києва, справа А-26554. </text:p>
      <text:p text:style-name="P20">На земельній ділянці знаходиться фундамент, побудований за кошти заявника. Відповідно до ДПТ Жуляни житлова садибна забудова.</text:p>
      <text:p text:style-name="P20">Є рішення Київської міської ради щодо надання дозволу на розроблення проєкту землеустрою.</text:p>
      <text:p text:style-name="P20">Прокопів В.В.: Ставимо на голосування. Визначаємось! 1 пункт голосуємо.</text:p>
      <text:p text:style-name="P20">Голосування:</text:p>
      <text:p text:style-name="P20">За - 69, проти - 0, утр. - 6. Рішення прийнято.</text:p>
      <text:p text:style-name="P20">Наступний, будь ласка!</text:p>
      <text:p text:style-name="P20">Міщенко О.Г.: 2-й пункт, колеги, громадянці Рибак Олені Василівні, справа А-26107. </text:p>
      <text:p text:style-name="P20">Відповідно до ДПТ селища Биківня, затвердженого рішенням Київської міської ради, садибна забудова. </text:p>
      <text:p text:style-name="P20">Заявниця є дружиною загиблого Героя Небесної Сотні.</text:p>
      <text:p text:style-name="P20">Є рекомендації управління правового забезпечення. </text:p>
      <text:p text:style-name="P20">Прокопів В.В.: Ставимо на голосування. Прошу визначатись!</text:p>
      <text:p text:style-name="P20">Голосуємо з рекомендаціями управління правового забезпечення.</text:p>
      <text:p text:style-name="P20">Голосування:</text:p>
      <text:p text:style-name="P20">За - 78, проти - 0, утр. - 1. Рішення прийнято.</text:p>
      <text:p text:style-name="P20">Наступне, будь ласка!</text:p>
      <text:p text:style-name="P20">Міщенко О.Г.: 3-й пункт, громадянці Орленко Галині Анатоліївні, справа А-26498. </text:p>
      <text:p text:style-name="P20">Заявниця є вдовою Героя Небесної Сотні - громадянина Орленка Віктора Миколайовича. </text:p>
      <text:p text:style-name="P20">Заявниця включена до переліку киян - Героїв Небесної Сотні для оформлення земельної ділянки в селі Биківня. Згідно <text:span text:style-name="T42">з </text:span>додатк<text:span text:style-name="T42">ом</text:span> до рішення Київської міської ради від 14.04.2016 року.</text:p>
      <text:p text:style-name="P20"><text:soft-page-break/>Прошу підтримати з урахуванням рекомендацій управління правового забезпечення. </text:p>
      <text:p text:style-name="P20">Прокопів В.В.: Ставимо на голосування. Прошу визначатись!</text:p>
      <text:p text:style-name="P20">З рекомендаціями управління правового забезпечення.</text:p>
      <text:p text:style-name="P20">Голосування:</text:p>
      <text:p text:style-name="P20">За - 70, проти - 0, утр. - 3. Рішення прийнято.</text:p>
      <text:p text:style-name="P20">Наступне, будь ласка!</text:p>
      <text:p text:style-name="P20"/>
      <text:p text:style-name="P20"><text:s text:c="2"/></text:p>
      <text:p text:style-name="P20"><text:s text:c="2"/>&lt;--- <text:s text:c="2"/>12 Декабря <text:s/>11 ч 50 м 13 с <text:s/>---- <text:s text:c="2"/>Перший <text:s text:c="2"/>---&gt;</text:p>
      <text:p text:style-name="P20"><text:s text:c="2"/></text:p>
      <text:p text:style-name="P20"/>
      <text:p text:style-name="P20"/>
      <text:p text:style-name="P20">Міщенко О.Г.: Громадянину Радченку Сергію Леонідовичу, справа Д-9108 (у порядку денному Д-9106).</text:p>
      <text:p text:style-name="P20">На ділянці - житловий будинок загальною площею 192,8 кв. м, у власності заявника на підставі договору купівлі-продажу від 18.05.15 року. Є рекомендації комісії та управління правового забезпечення. </text:p>
      <text:p text:style-name="P20">Прокопів В.В.: Ставимо на голосування! Визначаємось з правками комісії і рекомендаціями управління правового забезпечення!</text:p>
      <text:p text:style-name="P20">Голосування:</text:p>
      <text:p text:style-name="P20">За - 81, проти - 0, утр. - 0. Рішення прийнято.</text:p>
      <text:p text:style-name="P20">Наступне, будь ласка!</text:p>
      <text:p text:style-name="P20">Міщенко О.Г.: 8-й пункт, громадянину Осінському Вадиму Івановичу, справа А-22324.</text:p>
      <text:p text:style-name="P20">Вільна ділянка, нове надання. У заявника посвідчення ветерана війни - учасника бойових дій від 24.11.15 року, довідка про участь в АТО. </text:p>
      <text:p text:style-name="P20">Прокопів В.В.: Ставимо на голосування! Визначаємось!</text:p>
      <text:p text:style-name="P20">8-й пункт голосуємо, колеги!</text:p>
      <text:p text:style-name="P20">Голосування:</text:p>
      <text:p text:style-name="P20">За - 64, проти - 0, утр. - 2. Рішення прийнято.</text:p>
      <text:p text:style-name="P20">Наступний, будь ласка!</text:p>
      <text:p text:style-name="P20">Міщенко О.Г.: Громадянці Сідорус Людмилі Леонідівні, члену громадської організації "Садівницького товариства "Фронтовик", справа <text:s text:c="8"/>А-23740.</text:p>
      <text:p text:style-name="P20">Є рекомендації управління правового забезпечення.</text:p>
      <text:p text:style-name="P20">Прокопів В.В.: Ставимо на голосування з рекомендаціями. Визначаємось!</text:p>
      <text:p text:style-name="P20">Голосування:</text:p>
      <text:p text:style-name="P20">За - 70, проти - 0, утр. - 4. Рішення прийнято.</text:p>
      <text:p text:style-name="P20">Наступний!</text:p>
      <text:p text:style-name="P26"><text:span text:style-name="T20">Міщенко О.Г.: 14-й пункт, Голдицькій Ользі Григорівні, члену громадської організації "Садівницького товариства "Фронтовик", справа <text:s text:c="3"/></text:span><text:soft-page-break/><text:span text:style-name="T20">А-23331.</text:span></text:p>
      <text:p text:style-name="P20">Прокопів В.В.: Ставимо на голосування! Прошу визначатись!</text:p>
      <text:p text:style-name="P20">Голосування:</text:p>
      <text:p text:style-name="P20">За - 73, проти - 0, утр. - 0. Рішення прийнято.</text:p>
      <text:p text:style-name="P20">Наступний, будь ласка!</text:p>
      <text:p text:style-name="P20">Міщенко О.Г.: 17-й пункт, громадянці Баулі Ользі Віталіївні, справа <text:s text:c="11"/>А-23385.</text:p>
      <text:p text:style-name="P20">Вільна від капітальної забудови. Відповідно до ДПТ мікрорайону Чапаєвка ...(нерозбірливо) рішенням Київської міської ради, садибна забудова.</text:p>
      <text:p text:style-name="P26"><text:span text:style-name="T20">Прокопів В.В.: Ставлю на </text:span><text:span text:style-name="T22">голосування</text:span><text:span text:style-name="T20">! Прошу визначатись!</text:span></text:p>
      <text:p text:style-name="P20"/>
      <text:p text:style-name="P2"/>
      <text:p text:style-name="P2"><text:span text:style-name="T21"><text:s/></text:span><text:span text:style-name="T20">&lt;--- <text:s text:c="2"/>12 Декабря <text:s/>11 ч 53 м 13 с <text:s/>---- <text:s text:c="2"/>Другий <text:s text:c="2"/>---&gt;</text:span></text:p>
      <text:p text:style-name="P20"><text:s text:c="2"/></text:p>
      <text:p text:style-name="P20">Голосування:</text:p>
      <text:p text:style-name="P20">За - 64, проти - 0, утр. - 0. Рішення прийнято. </text:p>
      <text:p text:style-name="P20">Будь ласка, наступний проєкт рішення!</text:p>
      <text:p text:style-name="P20">Міщенко О.Г.: ... пункт, громадянці Бондаренко Таїсі Олександрівні, справа А-24400.</text:p>
      <text:p text:style-name="P20">Вільна ділянка обліковується за громадянином Бондаренком Петром Гордійовичем, чоловіком заявниці, нині покійним.</text:p>
      <text:p text:style-name="P20">У заявниці є посвідчення ветерана війни, учасника війни від 08.10.7-го року.</text:p>
      <text:p text:style-name="P20">Є рекомендації управління правового забезпечення.</text:p>
      <text:p text:style-name="P20">Прокопів В.В.: Ставимо на голосування з рекомендаціями. Визначаємось!</text:p>
      <text:p text:style-name="P20">Голосування:</text:p>
      <text:p text:style-name="P20">За - 71, проти - 0, утр. - 0. Рішення прийнято.</text:p>
      <text:p text:style-name="P20">Наступне, будь ласка!</text:p>
      <text:p text:style-name="P28">Міщенко О.Г.: 22-й пункт, громадянці Таранусі Ніні Степанівні, члену громадської організації «<text:span text:style-name="T4">С</text:span>адівницького товариства «Фронтовик», А-23186, повторно</text:p>
      <text:p text:style-name="P27">Прокопів В.В.: Ставимо на голосування Визначаємось!</text:p>
      <text:p text:style-name="P27">Голосування:</text:p>
      <text:p text:style-name="P27">За - 76, проти <text:s/>- 0, утр. - 0. Рішення прийнято.</text:p>
      <text:p text:style-name="P27">Наступне, будь ласка!</text:p>
      <text:p text:style-name="P30"><text:span text:style-name="T20">Міщенко О.Г.: 23-й пункт, громадянці Гуді Ользі Єгорівні, члену громадської організації «</text:span><text:span text:style-name="T29">С</text:span><text:span text:style-name="T20">адівницького товариства «Фронтовик», А-23188, </text:span><text:span text:style-name="T23">повторно.</text:span></text:p>
      <text:p text:style-name="P27">Прокопів В.В.: Ставимо на голосування. Прошу визначатись, колеги!</text:p>
      <text:p text:style-name="P27"><text:soft-page-break/>Голосування:</text:p>
      <text:p text:style-name="P27">За - 76, проти <text:s/>- 0, утр.- 0. Рішення прийнято.</text:p>
      <text:p text:style-name="P27">Міщенко О.Г.: 24-й пункт, громадянину Журавльову Сергію Анатолійовичу (в порядку денному Журавльову Юрію Анатолійовичу<text:span text:style-name="T43">)</text:span>, члену громадської організації «Садівницького товариства «Фронтовик», справа А-23745, повторно.</text:p>
      <text:p text:style-name="P27">Прокопів В.В.: Ставимо на голосування. Визначаємось!</text:p>
      <text:p text:style-name="P27">Голосування:</text:p>
      <text:p text:style-name="P29"><text:span text:style-name="T20">За - 74, проти <text:s/>- 0, утр. - 0. </text:span><text:span text:style-name="T23">Р</text:span><text:span text:style-name="T20">ішення прийнято.</text:span></text:p>
      <text:p text:style-name="P29"><text:span text:style-name="T23">Н</text:span><text:span text:style-name="T20">аступне, будь ласка!</text:span></text:p>
      <text:p text:style-name="P27">Міщенко О.Г.: І останній пункт, 25-й, колеги, це громадянці Пененко Олені Миколаївні, справа А-23532, повторно.</text:p>
      <text:p text:style-name="P29"><text:span text:style-name="T20">Вільна ділянка, обліковується за громадян</text:span><text:span text:style-name="T30">кою</text:span><text:span text:style-name="T20"> Крижанівською Тетяною </text:span><text:span text:style-name="T23">В</text:span><text:span text:style-name="T20">асилівною, матір'ю заявниці, яка надала нотаріальну згоду на відведення ділянки заявниці. Дозвіл надавався дорученням секретаря Київської міської ради в 7-му році.</text:span></text:p>
      <text:p text:style-name="P27">Прошу підтримати, враховуючи рекомендації управління правового забезпечення.</text:p>
      <text:p text:style-name="P27">Прокопів В.В.: Ставимо на голосування з рекомендаціями. Визначаємось!</text:p>
      <text:p text:style-name="P27"/>
      <text:p text:style-name="P2"><text:span text:style-name="T21"><text:s/></text:span><text:span text:style-name="T20">&lt;--- <text:s text:c="2"/>12 Декабря <text:s/>11 ч 56 м 13 с <text:s/>---- <text:s text:c="2"/>Перший <text:s text:c="2"/>---&gt;</text:span></text:p>
      <text:p text:style-name="P20"><text:s text:c="2"/></text:p>
      <text:p text:style-name="P20"/>
      <text:p text:style-name="P20">Голосування:</text:p>
      <text:p text:style-name="P20">За - 71, проти - 0, утр. - 0. Рішення прийнято.</text:p>
      <text:p text:style-name="P20">Будь ласка, наступний підрозділ!</text:p>
      <text:p text:style-name="P20">Міщенко О.Г.: Шановні колеги, до вашої уваги підрозділ 3.3, це продаж/надання дозволу на проведення експертної грошової оцінки. </text:p>
      <text:p text:style-name="P20">Першим пунктом - це продаж земельної ділянки на вулиці Багговутівській, 17-21, Шевченківський район міста Києва, приватне підприємство "Бонвояж", справа Є-0549.</text:p>
      <text:p text:style-name="P20">Заявником сплачений аванс у сумі 599405 тис. грн. </text:p>
      <text:p text:style-name="P20">Прокопів В.В.: Юрій Вахель, прошу!</text:p>
      <text:p text:style-name="P20">Вахель Ю.В.: Шановний Володимир Володимирович, шановні колеги! Прошу окремо розглядати питання 3.3.2, 3.3.3 і 3.3.8. </text:p>
      <text:p text:style-name="P20">Прокопів В.В.: Пане Юрію, ми всі окремо розглядаємо.</text:p>
      <text:p text:style-name="P20">Вахель Ю.В.: А, окей. Перепрошую!</text:p>
      <text:p text:style-name="P20">Прокопів В.В.: Ставлю на голосування пункт перший. Прошу визначатись!</text:p>
      <text:p text:style-name="P20">Голосування:</text:p>
      <text:p text:style-name="P20"><text:soft-page-break/>За - 79, проти - 0, утр. - 0. Рішення прийнято.</text:p>
      <text:p text:style-name="P20">Будь ласка, 2-й пункт!</text:p>
      <text:p text:style-name="P20">Міщенко О.Г.: 2-й пункт, колеги, це про продаж земельної ділянки у провулку Євгена Гуцала, 5, літера Д, Печерський район міста Києва, підприємство громадського харчування у формі товариства з обмеженою відповідальністю "Зелений гай", справа Є-1479.</text:p>
      <text:p text:style-name="P20">Ціна продажу земельної ділянки 608 тис. 216 грн. Заявником сплачено аванс у сумі 303926 тис. грн.</text:p>
      <text:p text:style-name="P20">Прокопів В.В.: Ставимо на голосування! Визначаємось!</text:p>
      <text:p text:style-name="P20">Голосування:</text:p>
      <text:p text:style-name="P20">За - 65, проти - 4, утр. - 4. Рішення прийнято.</text:p>
      <text:p text:style-name="P20">Наступне, будь ласка!</text:p>
      <text:p text:style-name="P20">Міщенко О.Г.: 3-й пункт, це надання дозволу на проведення експертної грошової оцінки земельної ділянки, що підлягає продажу, справа Є-1419.</text:p>
      <text:p text:style-name="P20">Прокопів В.В.: Ставимо на голосування! Прошу визначатись!</text:p>
      <text:p text:style-name="P20">Голосування:</text:p>
      <text:p text:style-name="P20">За - 54, проти - 8, утр. - 10. Рішення не прийнято.</text:p>
      <text:p text:style-name="P20">Наступне, будь ласка!</text:p>
      <text:p text:style-name="P20">Міщенко О.Г.: 4-й пункт, і це про визначення переліку земельних ділянок для опрацювання можливості продажу їх (або права оренди на них) на земельних торгах, справа</text:p>
      <text:p text:style-name="P2"/>
      <text:p text:style-name="P2"><text:span text:style-name="T21"><text:s/></text:span><text:span text:style-name="T20">&lt;--- <text:s text:c="2"/>12 Декабря <text:s/>11 ч 59 м 13 с <text:s/>---- <text:s text:c="2"/>Перший <text:s text:c="2"/>---&gt;</text:span></text:p>
      <text:p text:style-name="P20"><text:s text:c="2"/></text:p>
      <text:p text:style-name="P20">Є-1536.</text:p>
      <text:p text:style-name="P20">Прокопів В.В.: Ставимо на голосування! Прошу визначатись!</text:p>
      <text:p text:style-name="P20">Голосування:</text:p>
      <text:p text:style-name="P20">За - 68, проти - 6, утр. - 5. Рішення прийнято.</text:p>
      <text:p text:style-name="P20">Наступний, будь ласка!</text:p>
      <text:p text:style-name="P20">Міщенко О.Г.: 5-й пункт, колеги, у порядку денному, це "Про надання дозволу на проведення експертної грошової оцінки, що підлягає продажу", справа Є-1525.</text:p>
      <text:p text:style-name="P20">Прокопів В.В.: Ставимо на голосування! Прошу визначатись!</text:p>
      <text:p text:style-name="P20">Голосування:</text:p>
      <text:p text:style-name="P20">За - 62, проти - 5, утр. - 10. Рішення прийнято.</text:p>
      <text:p text:style-name="P20">Наступний, будь ласка!</text:p>
      <text:p text:style-name="P20">Міщенко О.Г.: 6-й пункт, колеги, це "Про надання дозволу на проведення експертної грошової оцінки земельної ділянки, що підлягає продажу", справа Є-1363.</text:p>
      <text:p text:style-name="P20">Прокопів В.В.: Ставимо на голосування! Прошу визначатись!</text:p>
      <text:p text:style-name="P20">Голосування:</text:p>
      <text:p text:style-name="P20"><text:soft-page-break/>За - 59, проти - 10, утр. - 8. Рішення не прийнято.</text:p>
      <text:p text:style-name="P20">Наступне, будь ласка!</text:p>
      <text:p text:style-name="P20">Міщенко О.Г.: 7-й пункт, це "Про визначення переліку земельних ділянок для опрацювання можливості продажу їх (або права оренди на них) на земельних торгах", справа Є-1527.</text:p>
      <text:p text:style-name="P20">Прокопів В.В.: Ставлю на голосування! Прошу визначатись!</text:p>
      <text:p text:style-name="P20">Голосування:</text:p>
      <text:p text:style-name="P20">За - 68, проти - 10, утр. - 1. Рішення прийнято.</text:p>
      <text:p text:style-name="P20">Наступне, будь ласка!</text:p>
      <text:p text:style-name="P20">Прокопів В.В.: 8-й пункт, колеги, це "Про надання дозволу на проведення експертної грошової оцінки земельної ділянки, що підлягає продажу", справа Є-1488. </text:p>
      <text:p text:style-name="P20">Комісія зазначений проєкт рішення відхилила. Згідно з Регламентом Департамент земельних ресурсів сам подав проєкт рішення відповідно до Регламенту. </text:p>
      <text:p text:style-name="P20">Пропонується відхилити зазначений проєкт рішення.</text:p>
      <text:p text:style-name="P20">Прокопів В.В.: Колеги, ставимо на голосування пропозицію голови профільної комісії щодо відхилення зазначеного проєкту рішення. </text:p>
      <text:p text:style-name="P20">Колеги, спочатку голосуємо... </text:p>
      <text:p text:style-name="P20">(Голосування). </text:p>
      <text:p text:style-name="P20">Скасуйте процедуру голосування!</text:p>
      <text:p text:style-name="P20">Спочатку ставимо в оригіналі. У випадку, якщо не набере голосів, будемо голосувати пропозицію Міщенка. </text:p>
      <text:p text:style-name="P20">В оригіналі голосуємо цей проєкт рішення!</text:p>
      <text:p text:style-name="P20"/>
      <text:p text:style-name="P2"/>
      <text:p text:style-name="P2"/>
      <text:p text:style-name="P11">&lt;--- <text:s text:c="2"/>12 Декабря <text:s/>12 ч 02 м 13 с <text:s text:c="2"/>---- <text:s/>Другий <text:s/>----&gt;</text:p>
      <text:p text:style-name="P20"><text:s text:c="2"/></text:p>
      <text:p text:style-name="P20">Голосування:</text:p>
      <text:p text:style-name="P20">За - 5, проти - 19, утр. - 45. Рішення не прийнято.</text:p>
      <text:p text:style-name="P20">Тепер ставимо пропозицію голови профільної комісії щодо відхилення цього проєкту рішення. Прошу визначатись!</text:p>
      <text:p text:style-name="P20">Голосування:</text:p>
      <text:p text:style-name="P20">За - 85, проти - 0, утр. - 3. Рішення прийнято, колеги!</text:p>
      <text:p text:style-name="P20">Наступне, будь ласка!</text:p>
      <text:p text:style-name="P20">Міщенко О.Г.: Дякую, шановні колеги! І до вашої уваги останній пункт, це 9. І це продаж права оренди на земельну ділянку на земельних торгах (аукціоні) для здійснення комерційної діяльності з влаштуванням відкритої автостоянки без права капітальної забудови на розподільчій смузі проспекту Оболонського в Оболонському районі міста Києва, справа <text:s text:c="12"/>Є-1486.</text:p>
      <text:p text:style-name="P26"><text:span text:style-name="T20">Колеги, комісія проєкт рішення відхилила, враховуючи висновок </text:span><text:soft-page-break/><text:span text:style-name="T30">п</text:span><text:span text:style-name="T20">остійної комісії Київської міської ради з питань транспорту, зв'язку та реклами. </text:span></text:p>
      <text:p text:style-name="P20">Пропонується відхилити зазначений проєкт рішення.</text:p>
      <text:p text:style-name="P20">Прокопів В.В.: Ставимо на голосування спочатку в оригіналі. Не набере - будемо голосувати пропозицію комісії. </text:p>
      <text:p text:style-name="P20">В оригіналі ставимо на голосування.</text:p>
      <text:p text:style-name="P20">Голосування:</text:p>
      <text:p text:style-name="P20">За - 16, проти - 12, утр. - 37. Рішення не прийнято.</text:p>
      <text:p text:style-name="P20">Ставимо пропозицію голови профільної комісії щодо відхилення проєкту рішення. Визначаємось!</text:p>
      <text:p text:style-name="P20">Голосування:</text:p>
      <text:p text:style-name="P20">За - 79, проти - 0, утр. - 5. Рішення прийнято.</text:p>
      <text:p text:style-name="P20">Колеги, я пропоную підрозділ 3.4, з пункту 1 до пункту 16 - доповідь у форматі: номер в порядку денному та номер кадастрової справи, оскільки це надання землі школам.</text:p>
      <text:p text:style-name="P20">Немає зауважень до процедури? </text:p>
      <text:p text:style-name="P20">З пункту 1 до пункту 16 включно, прошу, Олександр Григорович!</text:p>
      <text:p text:style-name="P20">Міщенко О.Г.: Дякую, Володимир Володимирович! Колеги, до вашої уваги розділ 3.4, надання/передача.</text:p>
      <text:p text:style-name="P20">І 1-м пунктом, це справа А-25504, освіта.</text:p>
      <text:p text:style-name="P20">2-м пунктом, А-25482, освіта.</text:p>
      <text:p text:style-name="P20">3-й пункт, А-25263. З рекомендаціями комісії, освіта.</text:p>
      <text:p text:style-name="P20">4-й пункт, А-25505, освіта.</text:p>
      <text:p text:style-name="P20">5-й пункт...</text:p>
      <text:p text:style-name="P20">Прокопів В.В.: Олександр Григорович! Вибачте, пізно вас зупинив. Номер справи, номер в порядку денному. Одне. І по кожному окреме голосування. Це надання. Не можемо пакетом,</text:p>
      <text:p text:style-name="P20"/>
      <text:p text:style-name="P20"/>
      <text:p text:style-name="P20"><text:s text:c="2"/></text:p>
      <text:p text:style-name="P20"><text:s text:c="2"/>&lt;--- <text:s text:c="2"/>12 Декабря <text:s/>12 ч 05 м 13 с <text:s/>---- <text:s text:c="2"/>Седьмой <text:s text:c="2"/>---&gt;</text:p>
      <text:p text:style-name="P20"><text:s text:c="2"/></text:p>
      <text:p text:style-name="P26"><text:span text:style-name="T24">я</text:span><text:span text:style-name="T20"> це розумію. </text:span></text:p>
      <text:p text:style-name="P20">У випадку, пункт 1-й, справа А-25004 (у порядку денному А-25504), ставимо на голосування. Визначаємось! Прошу голосувати, колеги!</text:p>
      <text:p text:style-name="P20">Голосування:</text:p>
      <text:p text:style-name="P20">За - 87, проти <text:s/>- 0, утр. - 0. Рішення прийнято.</text:p>
      <text:p text:style-name="P20">Пункт 2-й, справа А-25482. Визначаємось! Прошу запустити процедуру голосування!</text:p>
      <text:p text:style-name="P20">Голосування:</text:p>
      <text:p text:style-name="P20">За - 88, проти <text:s/>- 0, утр. - 0. Рішення прийнято.</text:p>
      <text:p text:style-name="P26"><text:span text:style-name="T20">Пункт 3-й, справа А-25263. Ставимо на голосування. Прошу, колеги, брати в ньому участь! Голосуємо з правками профільної комісії та </text:span><text:soft-page-break/><text:span text:style-name="T20">рекомендаціями управління правового забезпечення.</text:span></text:p>
      <text:p text:style-name="P20">Голосування:</text:p>
      <text:p text:style-name="P20">За - 86, проти <text:s/>- 0, утр. - 0. Рішення прийнято.</text:p>
      <text:p text:style-name="P20">Пункт 5-й, справа... Пункт 4-й, справа А-25505. Ставимо на голосування. Визначаємось!</text:p>
      <text:p text:style-name="P20">Голосування:</text:p>
      <text:p text:style-name="P20">За - 86, проти <text:s/>- 0, утр. - 0. Рішення прийнято.</text:p>
      <text:p text:style-name="P20">Дякую!</text:p>
      <text:p text:style-name="P20">Пункт 5-й, справа А-25669, з правками і рекомендаціями. Прошу визначатись!</text:p>
      <text:p text:style-name="P20">Голосування:</text:p>
      <text:p text:style-name="P20">За - 87, проти <text:s/>- 0, утр. - 0. Рішення прийнято.</text:p>
      <text:p text:style-name="P20">Пункт 6-й, справа А-25366, з правками і рекомендаціями. Визначаємось!</text:p>
      <text:p text:style-name="P20">Голосування:</text:p>
      <text:p text:style-name="P20">За - 89, проти <text:s/>- 0, утр. - 0. Рішення прийнято.</text:p>
      <text:p text:style-name="P20"/>
      <text:p text:style-name="P2"><text:span text:style-name="T21"><text:s/></text:span><text:span text:style-name="T20">&lt;--- <text:s text:c="2"/>12 Декабря <text:s/>12 ч 08 м 13 с <text:s/>---- <text:s text:c="2"/>Перший <text:s text:c="2"/>---&gt;</text:span></text:p>
      <text:p text:style-name="P20"><text:s text:c="2"/></text:p>
      <text:p text:style-name="P20"/>
      <text:p text:style-name="P20">Пункт 7-й, справа А-25151, з правками і рекомендаціями. </text:p>
      <text:p text:style-name="P20">Визначаємось!</text:p>
      <text:p text:style-name="P20">Голосування:</text:p>
      <text:p text:style-name="P20">За - 93, проти - 0, утр. - 0. Рішення прийнято.</text:p>
      <text:p text:style-name="P20">Пункт 8-й, справа А-25372, з правками і рекомендаціями. </text:p>
      <text:p text:style-name="P20">Прошу визначатись!</text:p>
      <text:p text:style-name="P20">Голосування:</text:p>
      <text:p text:style-name="P20">За - 85, проти - 0, утр. - 0. Рішення прийнято.</text:p>
      <text:p text:style-name="P20">Пункт 9-й, справа А-25369, з правками і рекомендаціями.</text:p>
      <text:p text:style-name="P20">Визначаємось!</text:p>
      <text:p text:style-name="P20">Голосування:</text:p>
      <text:p text:style-name="P20">За - 89, проти - 0, утр. - 0. Рішення прийнято.</text:p>
      <text:p text:style-name="P20">Пункт 10-й, справа А-25267, з правками і рекомендаціями.</text:p>
      <text:p text:style-name="P20">Визначаємось!</text:p>
      <text:p text:style-name="P20">Голосування:</text:p>
      <text:p text:style-name="P20">За - 86, проти - 0, утр. - 0. Рішення прийнято.</text:p>
      <text:p text:style-name="P20">11-й пункт, справа А-25503, з правками і рекомендаціями.</text:p>
      <text:p text:style-name="P20">Визначаємось!</text:p>
      <text:p text:style-name="P20">Голосування:</text:p>
      <text:p text:style-name="P20">За - 89, проти - 0, утр. - 0. Рішення прийнято.</text:p>
      <text:p text:style-name="P20">Дякую, колеги!</text:p>
      <text:p text:style-name="P20"><text:soft-page-break/>Пункт 12-й, справа А-25376.</text:p>
      <text:p text:style-name="P20">Прошу визначатись!</text:p>
      <text:p text:style-name="P20">Голосування:</text:p>
      <text:p text:style-name="P20">За - 91, проти - 0, утр. - 0. Рішення прийнято.</text:p>
      <text:p text:style-name="P20">Пункт 13-й, справа А-25398, з правками і рекомендаціями.</text:p>
      <text:p text:style-name="P20">Прошу визначатись!</text:p>
      <text:p text:style-name="P20"/>
      <text:p text:style-name="P2"/>
      <text:p text:style-name="P2"/>
      <text:p text:style-name="P2"><text:span text:style-name="T21"><text:s/></text:span><text:span text:style-name="T20">&lt;--- <text:s text:c="2"/>12 Декабря <text:s/>12 ч 11 м 13 с <text:s/>---- <text:s text:c="2"/>Другий <text:s text:c="2"/>---&gt;</text:span></text:p>
      <text:p text:style-name="P20"><text:s text:c="2"/></text:p>
      <text:p text:style-name="P20">Голосування:</text:p>
      <text:p text:style-name="P20">За - 85, проти - 0, утр. - 0. Рішення прийнято.</text:p>
      <text:p text:style-name="P20">Дякую, колеги! </text:p>
      <text:p text:style-name="P20">Пункт 14-й, справа А-25513, з правками і рекомендаціями. Прошу визначатись!</text:p>
      <text:p text:style-name="P20">Голосування:</text:p>
      <text:p text:style-name="P20">За - 86, проти - 0, утр. - 0. Рішення прийнято.</text:p>
      <text:p text:style-name="P20">Пункт 15-й, справа А-25388, з правками і рекомендаціями. </text:p>
      <text:p text:style-name="P20">Визначаємось!</text:p>
      <text:p text:style-name="P20">Голосування:</text:p>
      <text:p text:style-name="P20">За - 89, проти - 0, утр. - 0. Рішення прийнято.</text:p>
      <text:p text:style-name="P20">І 16-й пункт, також школа, справа А-25357, з правками і рекомендаціями.</text:p>
      <text:p text:style-name="P20">Визначаємось!</text:p>
      <text:p text:style-name="P20">Голосування:</text:p>
      <text:p text:style-name="P20">За - 90, проти - 0, утр. - 0. Рішення прийнято.</text:p>
      <text:p text:style-name="P20">Олександр Григорович, будь ласка, продовжуйте доповідь!</text:p>
      <text:p text:style-name="P20">Міщенко О.Г.: Дякую! Дякую, шановний Володимир Володимирович! Дякую за допомогу! </text:p>
      <text:p text:style-name="P20">І 17-й пункт, колеги, до вашої уваги - це передача товариству з обмеженою відповідальністю "Лілія ЛТД", справа Д-8014, повторно.</text:p>
      <text:p text:style-name="P20">Прокопів В.В.: Ставимо на голосування. Визначаємось!</text:p>
      <text:p text:style-name="P20">Голосування:</text:p>
      <text:p text:style-name="P20">За - 56, проти - 0, утр. - 17. Рішення не прийнято.</text:p>
      <text:p text:style-name="P20">18-й пункт, будь ласка!</text:p>
      <text:p text:style-name="P20">Міщенко О.Г.: 18-й пункт, колеги, товариство з обмеженою відповідальністю "ВІМОЛ" (в порядку денному "ВІМОІЛ"), справа <text:s text:c="17"/>А-26782. </text:p>
      <text:p text:style-name="P20">Прокопів В.В.: Ставимо на голосування. Прошу визначатись!</text:p>
      <text:p text:style-name="P20">Голосування:</text:p>
      <text:p text:style-name="P20"><text:soft-page-break/>За - 88, проти - 0, утр. - 1. Рішення прийнято.</text:p>
      <text:p text:style-name="P20">Наступне, будь ласка!</text:p>
      <text:p text:style-name="P20">Міщенко О.Г.: 19-й пункт, товариство з обмеженою відповідальністю "БЕНЕФІС-ІНВЕСТ", справа Д-9027. </text:p>
      <text:p text:style-name="P20">Прокопів В.В.: Ставимо на голосування. Прошу визначатись!</text:p>
      <text:p text:style-name="P20"/>
      <text:p text:style-name="P20"/>
      <text:p text:style-name="P2"><text:span text:style-name="T21"><text:s/></text:span><text:span text:style-name="T20">&lt;--- <text:s text:c="2"/>12 Декабря <text:s/>12 ч 14 м 13 с <text:s/>---- <text:s text:c="2"/>Другий <text:s text:c="2"/>---&gt;</text:span></text:p>
      <text:p text:style-name="P20"><text:s text:c="2"/></text:p>
      <text:p text:style-name="P20">Голосування:</text:p>
      <text:p text:style-name="P20">За - 70, проти - 0, утр. - 14. Рішення прийнято.</text:p>
      <text:p text:style-name="P20">Наступне, будь ласка!</text:p>
      <text:p text:style-name="P20">Міщенко О.Г.: 20-й пункт, колеги, товариство з обмеженою відповідальністю "КАПІТАЛГРУП-ДЕВЕЛОПМЕНТ", справа Д-8916.</text:p>
      <text:p text:style-name="P20">Прокопів В.В.: Ставимо на голосування. Прошу визначатись!</text:p>
      <text:p text:style-name="P20">Голосування:</text:p>
      <text:p text:style-name="P20">За - 66, проти - 0, утр. - 16. Рішення прийнято.</text:p>
      <text:p text:style-name="P20">Наступне, будь ласка!</text:p>
      <text:p text:style-name="P20">Міщенко О.Г.: 21-й пункт, ТОВ "ЯК СУПЕР ЕСТЕЙТ", Д-9627. </text:p>
      <text:p text:style-name="P20">Прокопів В.В.: Ставимо на голосування. Прошу визначатись!</text:p>
      <text:p text:style-name="P20">Голосування:</text:p>
      <text:p text:style-name="P20">За - 91, проти - 0, утр. - 0. Рішення прийнято.</text:p>
      <text:p text:style-name="P20">Наступне, будь ласка!</text:p>
      <text:p text:style-name="P20">Міщенко О.Г.: Товариство з обмеженою відповідальністю "Туенко", справа Д-8873. </text:p>
      <text:p text:style-name="P20">Прокопів В.В.: Ставимо на голосування. Прошу визначатись!</text:p>
      <text:p text:style-name="P20">Голосування:</text:p>
      <text:p text:style-name="P20">За - 72, проти - 6, утр. - 10. Рішення прийнято.</text:p>
      <text:p text:style-name="P20">Наступне, будь ласка!</text:p>
      <text:p text:style-name="P20">Міщенко О.Г.: Товариство з обмеженою відповідальністю "БЕСКЕТ", справа Д-7694. </text:p>
      <text:p text:style-name="P20">Прокопів В.В.: Ставимо на голосування. Прошу визначатись!</text:p>
      <text:p text:style-name="P20">Голосування:</text:p>
      <text:p text:style-name="P20">За - 63, проти - 0, утр. - 11. Рішення прийнято.</text:p>
      <text:p text:style-name="P20">Наступне, будь ласка!</text:p>
      <text:p text:style-name="P20">Міщенко О.Г.: Товариство з обмеженою відповідальністю "ЛОГІСТИК ТРАНССЕРВІС", справа А-26322. </text:p>
      <text:p text:style-name="P20">Прокопів В.В.: Ставимо на голосування. Прошу визначатись!</text:p>
      <text:p text:style-name="P20">Голосування:</text:p>
      <text:p text:style-name="P20">За - 78, проти - 0, утр. - 14. Рішення прийнято.</text:p>
      <text:p text:style-name="P20">Наступне, будь ласка!</text:p>
      <text:p text:style-name="P20"><text:soft-page-break/>Міщенко О.Г.: 25-й пункт, товариство з обмеженою відповідальністю "ІМПУЛЬС LTD", справа А-26976. </text:p>
      <text:p text:style-name="P20">Прокопів В.В.: Ставимо на голосування. Прошу визначатись!</text:p>
      <text:p text:style-name="P20">Перепрошую! Ігор Мірошниченко, прошу!</text:p>
      <text:p text:style-name="P20">Мірошниченко І.М.: Я би хотів запитати. Ми зараз передаємо земельну ділянку в оренду під нежитлове приміщення. А це - територія гаражів. Ми знаємо, велика проблема є в нас. На території гаражних кооперативів з'являються не лише нежитлові приміщення, а різні хостели, різні підприємства. </text:p>
      <text:p text:style-name="P20"/>
      <text:p text:style-name="P20"><text:s text:c="2"/></text:p>
      <text:p text:style-name="P20"><text:s text:c="2"/>&lt;--- <text:s text:c="2"/>12 Декабря <text:s/>12 ч 17 м 13 с <text:s/>---- <text:s text:c="2"/>Другий <text:s text:c="2"/>---&gt;</text:p>
      <text:p text:style-name="P20"><text:s text:c="2"/></text:p>
      <text:p text:style-name="P20">Хоча, іще раз наголошую, земельна ділянка була виділена загалом під обслуговування гаражів. Тому в мене запитання, яким чином з'явилось там нежитлове приміщення? </text:p>
      <text:p text:style-name="P20">Дякую!</text:p>
      <text:p text:style-name="P20">Прокопів В.В.: Олександр Григорович! Маєте коментар? Чи Департамент земельних ресурсів прокоментує?</text:p>
      <text:p text:style-name="P20">Колеги! Прошу, прошу визначатись! Немає коментар<text:span text:style-name="T44">ю</text:span> від комісії. Визначаємося шляхом голосування.</text:p>
      <text:p text:style-name="P20">Будь ласка!</text:p>
      <text:p text:style-name="P20">Голосування:</text:p>
      <text:p text:style-name="P20">За - 80, проти - 0, утр. - 2. Рішення прийнято.</text:p>
      <text:p text:style-name="P20">Дякую, колеги!</text:p>
      <text:p text:style-name="P20">Наступний.</text:p>
      <text:p text:style-name="P20">Міщенко О.Г.: 26-й пункт, про передачу в оренду громадянину Саада Махфуду, Перемоги, 67, А-25972. </text:p>
      <text:p text:style-name="P20">Прокопів В.В.: Дякую, колеги! Ставимо на голосування. Прошу визначатись!</text:p>
      <text:p text:style-name="P20">Голосування:</text:p>
      <text:p text:style-name="P20">За - 72, проти - 0, утр. - 12. Рішення прийнято.</text:p>
      <text:p text:style-name="P20">Наступне, будь ласка!</text:p>
      <text:p text:style-name="P20">Міщенко О.Г.: 28-й пункт, надання Державному підприємству "Укрінвестбуд", Заболотного, 15 (у порядку денному 15-г), справа... </text:p>
      <text:p text:style-name="P20">Прокопів В.В.: 27-е було знято з порядку денного. 28-е, будь ласка!</text:p>
      <text:p text:style-name="P20">Міщенко О.Г.: 28-е, надання Державному підприємству "Укрінвестбуд", Академіка Заболотного, 15-г, Д-8911. </text:p>
      <text:p text:style-name="P20">Враховуючи рекомендації управління правового забезпечення, пропонується підтримати проєкт рішення та доповнити проєкт рішення пунктом 2 такого змісту: "Земельну ділянку комунальної власності територіальної громади міста Києва за актом приймання-передачі передати до земель державної власності". </text:p>
      <text:p text:style-name="P20"><text:soft-page-break/>У зв'язку з цим пункти 2-5 вважати пунктами 3-6 відповідно. </text:p>
      <text:p text:style-name="P20">Прокопів В.В.: Ставимо на голосування з правками профільної комісії і рекомендаціями управління правового забезпечення. Визначаємось!</text:p>
      <text:p text:style-name="P20">Голосування:</text:p>
      <text:p text:style-name="P20">За - 61, проти - 7, утр. - 16. Рішення прийнято.</text:p>
      <text:p text:style-name="P20">29-й та 30-й пункт були виключені. Будь ласка, 31-й пункт!</text:p>
      <text:p text:style-name="P20">Міщенко О.Г.: 31-й пункт, товариство з обмеженою відповідальністю "Школа адвокатської майстерності", Ентузіастів, 1/2, Д-8593. </text:p>
      <text:p text:style-name="P20">Прокопів В.В.: Ставимо на голосування. Прошу визначатись! </text:p>
      <text:p text:style-name="P20">Голосування:</text:p>
      <text:p text:style-name="P20"/>
      <text:p text:style-name="P20"><text:s text:c="2"/></text:p>
      <text:p text:style-name="P20"><text:s text:c="2"/>&lt;--- <text:s text:c="2"/>12 Декабря <text:s/>12 ч 20 м 13 с <text:s/>---- <text:s text:c="2"/>Седьмой <text:s text:c="2"/>---&gt;</text:p>
      <text:p text:style-name="P20"><text:s text:c="2"/></text:p>
      <text:p text:style-name="P20">За <text:s/>- 57, проти <text:s/>- 0, утр. - 21. Рішення не прийнято.</text:p>
      <text:p text:style-name="P20">Наступне, будь ласка!</text:p>
      <text:p text:style-name="P20">Міщенко О.Г.: 32-й пункт, громадянину Короваю Миколі Миколайовичу, справа Д-7615, з рекомендаціями комісії.</text:p>
      <text:p text:style-name="P20">Прокопів В.В.: Ставимо на голосування. Визначаємось! З правками профільної комісії голосуємо.</text:p>
      <text:p text:style-name="P20">Голосування:</text:p>
      <text:p text:style-name="P20">За - 89, проти <text:s/>- 0, утр. - 0. Рішення прийнято.</text:p>
      <text:p text:style-name="P20">Наступне, будь ласка!</text:p>
      <text:p text:style-name="P20">Міщенко О.Г.: 33-й, громадянину Денисюку Костянтину Вікторовичу, на вулиці Перемоги, 1-а, Святошинський район, А-26122.</text:p>
      <text:p text:style-name="P20">Прокопів В.В.: Ставимо на голосування. Визначаємось!</text:p>
      <text:p text:style-name="P20">Голосування:</text:p>
      <text:p text:style-name="P20">За - 75, проти <text:s/>- 0, утр. - 0. Рішення прийнято.</text:p>
      <text:p text:style-name="P20">Наступне, будь ласка!</text:p>
      <text:p text:style-name="P26"><text:span text:style-name="T20">Міщенко О.Г.: 34-й пункт, ТОВАРИСТВУ З ОБМЕЖЕНОЮ ВІДПОВІДАЛЬНІСТЮ </text:span><text:span text:style-name="T1">«</text:span><text:span text:style-name="T20">КАПІТАЛ ПРОДАКШН ПЛЮС</text:span><text:span text:style-name="T1">», </text:span><text:span text:style-name="T20">на вулиці Сім</text:span><text:span text:style-name="T1">’</text:span><text:span text:style-name="T20">ї Кульженків, 14, Оболонський район, справа А-25433.</text:span></text:p>
      <text:p text:style-name="P20">Прокопів В.В.: Ставимо на голосування. Визначаємось!</text:p>
      <text:p text:style-name="P20">Голосування:</text:p>
      <text:p text:style-name="P20">За - 91, проти <text:s/>- 0, утр. - 0. Рішення прийнято.</text:p>
      <text:p text:style-name="P20">Наступне, будь ласка!</text:p>
      <text:p text:style-name="P26"><text:span text:style-name="T20">Міщенко О.Г.: 35-й пункт, товариству з обмеженою відповідальністю </text:span><text:span text:style-name="T1">«</text:span><text:span text:style-name="T20">РЕМБУДМАШКОМПЛЕКС</text:span><text:span text:style-name="T1">», </text:span><text:span text:style-name="T20">на вулиці Антона Цедіка, 14-а, Шевченківський район, справа А-25808. </text:span></text:p>
      <text:p text:style-name="P20">Прокопів В.В.: Ставимо на голосування. Прошу визначатись!</text:p>
      <text:p text:style-name="P20">Голосування:</text:p>
      <text:p text:style-name="P20">За - 68, проти - 7, утр. - 11. Рішення прийнято.</text:p>
      <text:p text:style-name="P20">Наступне, будь ласка!</text:p>
      <text:p text:style-name="P26"><text:soft-page-break/><text:span text:style-name="T20">Міщенко О.Г.: 36-й пункт, ТОВАРИСТВУ З ОБМЕЖЕНОЮ ВІДПОВІДАЛЬНІСТЮ </text:span><text:span text:style-name="T1">«</text:span><text:span text:style-name="T20">ДІТРАНС</text:span><text:span text:style-name="T1">», </text:span><text:span text:style-name="T20">на вулиці Куренівській, 14-б, Оболонський район, А-25738. </text:span></text:p>
      <text:p text:style-name="P20">Прокопів В.В.: Ставимо на голосування. Прошу визначатись, колеги!</text:p>
      <text:p text:style-name="P20">Голосування:</text:p>
      <text:p text:style-name="P20">За - 92, проти <text:s/>- 0, утр. - 0. Рішення прийнято.</text:p>
      <text:p text:style-name="P20">Наступне, будь ласка!</text:p>
      <text:p text:style-name="P26"><text:span text:style-name="T20">Міщенко О.Г.: 37-й пункт, ТОВАРИСТВУ З ОБМЕЖЕНОЮ ВІДПОВІДАЛЬНІСТЮ </text:span><text:span text:style-name="T1">«</text:span><text:span text:style-name="T20">АСТОР ІНВЕСТ</text:span><text:span text:style-name="T1">», </text:span><text:span text:style-name="T20">на Резервній, 8, справа <text:s text:c="19"/>А-26705, Оболонський район. </text:span></text:p>
      <text:p text:style-name="P20">Прокопів В.В.: Ставимо на голосування. Визначаємось!</text:p>
      <text:p text:style-name="P20"/>
      <text:p text:style-name="P20"><text:s text:c="2"/></text:p>
      <text:p text:style-name="P20"><text:s text:c="2"/>&lt;--- <text:s text:c="2"/>12 Декабря <text:s/>12 ч 23 м 13 с <text:s/>---- <text:s text:c="2"/>Перший <text:s text:c="2"/>---&gt;</text:p>
      <text:p text:style-name="P20"><text:s text:c="2"/></text:p>
      <text:p text:style-name="P20">Голосування:</text:p>
      <text:p text:style-name="P20">За - 89, проти - 0, утр. - 0. Рішення прийнято.</text:p>
      <text:p text:style-name="P20">Наступне, будь ласка!</text:p>
      <text:p text:style-name="P20">Міщенко О.Г.: 38-й, товариство з обмеженою відповідальністю "Світ природи", на вулиці Труханівській, 1, Дніпровський район, Д-7375, з рекомендаціями комісії.</text:p>
      <text:p text:style-name="P20">Прокопів В.В.: Ставимо на голосування. Перепрошую!</text:p>
      <text:p text:style-name="P20">Юрій Сиротюк, прошу!</text:p>
      <text:p text:style-name="P20">Сиротюк Ю.М.: Друзі, прошу... Юрій Сиротюк, фракція "Всеукраїнське об'єднання "Свобода".</text:p>
      <text:p text:style-name="P26"><text:span text:style-name="T20">Прошу звернути дуже уважно увагу на пункт 38-й, вибачте, за тавтологію. Про що йдеться? Знову Труханів острів, який забудовується. Пропонується передати в оренду на 15 років ділянку площею 58 соток, засновник - депутат Верховної Ради IV скликання від "Соціал-демократичної партії "Об'єднання Медве</text:span><text:span text:style-name="T25">ч</text:span><text:span text:style-name="T20">ука" Олег Немировський. Орієнтовна площа під забудову близько 20%. Програма "Гроші" вже про це писала, складала... була програма, бо там була приймальня Дмитра Шенцева, народного депутата від Партії регіонів. </text:span></text:p>
      <text:p text:style-name="P20">Це питання вже вносилось у 2016 році на розгляд Київської міської ради, не набрало голосів. Тодішній секретар Резніков, який тепер прагне бути головою КМДА, пообіцяв, що особисто ...(нерозбірливо), що<text:span text:style-name="T45">б</text:span> це питання ніколи більше не виносилось на сесію. </text:p>
      <text:p text:style-name="P20">Пропоную відхилити це питання і взагалі підготувати рішення про знесення всіх капітальних будівель на Трухановому острові. Дякую!</text:p>
      <text:p text:style-name="P20">Прокопів В.В.: Ігор Мірошниченко, прошу!</text:p>
      <text:p text:style-name="P26"><text:span text:style-name="T20">Мірошниченко І.М.: Шановні колеги, якщо ми уважно вивчаємо документи, які нам надаються, все дуже просто. Написано, що є право власності на будівлю, але їхнє право зареєстроване рішенням </text:span><text:soft-page-break/><text:span text:style-name="T20">Господарського суду. Абсолютно і чітко зрозуміло, що самобуди реєстрували як право власності через рішення наших чесних українських доблесних суд</text:span><text:span text:style-name="T31">д</text:span><text:span text:style-name="T20">ів.</text:span></text:p>
      <text:p text:style-name="P20">Тому зелені зони, на наш погляд, все ж таки мають належати всій громаді міста Києва, а не окремим її особам чи товариствам.</text:p>
      <text:p text:style-name="P20">Прокопів В.В.: Дякую, пане Ігорю!</text:p>
      <text:p text:style-name="P20">Я хотів би єдине зазначити, я читаючи цей пункт, чув у виступах слово "під забудову", але чорним по білому написано, що земельна ділянка виділяється для рекреаційних цілей. </text:p>
      <text:p text:style-name="P20">Колеги, ставимо на голосування. Прошу визначатись з правками комісії!</text:p>
      <text:p text:style-name="P20">Голосування:</text:p>
      <text:p text:style-name="P20">За - 54, проти - 12, утр. - 12. Рішення не прийнято.</text:p>
      <text:p text:style-name="P20">Наступне, будь ласка!</text:p>
      <text:p text:style-name="P20">Міщенко О.Г.: 39-й пункт, товариство з обмеженою відповідальністю "Дарницький ринок", на Бориспільській, 1, Дарницький район міста Києва, Д-8035.</text:p>
      <text:p text:style-name="P20">Прокопів В.В.: Колеги, ставимо на голосування. Прошу визначатись!</text:p>
      <text:p text:style-name="P20"/>
      <text:p text:style-name="P20"><text:s text:c="2"/></text:p>
      <text:p text:style-name="P20"><text:s text:c="2"/>&lt;--- <text:s text:c="2"/>12 Декабря <text:s/>12 ч 26 м 13 с <text:s/>---- <text:s text:c="2"/>Другий <text:s text:c="2"/>---&gt;</text:p>
      <text:p text:style-name="P20"><text:s text:c="2"/></text:p>
      <text:p text:style-name="P20"/>
      <text:p text:style-name="P20">Колеги, прошу брати участь в голосуванні.</text:p>
      <text:p text:style-name="P20">Голосування:</text:p>
      <text:p text:style-name="P20">За - 69, проти - 5, утр. - 11. Рішення прийнято.</text:p>
      <text:p text:style-name="P20">Наступне, будь ласка!</text:p>
      <text:p text:style-name="P20">Міщенко О.Г.: 40-й пункт, товариство з обмеженою відповідальністю "ЖК КИБАЛЬЧИЧА", на вулиці Кибальчича, 1, Д-8844. З рекомендаціями управління правового забезпечення. </text:p>
      <text:p text:style-name="P20">Прокопів В.В.: Ставимо на голосування. Колеги, прошу визначатись!</text:p>
      <text:p text:style-name="P20">З рекомендаціями. Озвучив голова профільної комісії.</text:p>
      <text:p text:style-name="P20">Голосування:</text:p>
      <text:p text:style-name="P20">За - 69, проти - 4, утр. - 14. Рішення прийнято.</text:p>
      <text:p text:style-name="P20">Наступне, будь ласка!</text:p>
      <text:p text:style-name="P20">Міщенко О.Г.: 41-й пункт, товариство з обмеженою відповідальністю "ВАКУС-ІНВЕСТМЕНТС", на бульварі Дружби народів, 19-д, Печерський район міста Києва, А-25241. </text:p>
      <text:p text:style-name="P20">З рекомендаціями комісії. </text:p>
      <text:p text:style-name="P20">Прокопів В.В.: Ставимо на голосування. Прошу визначатись! </text:p>
      <text:p text:style-name="P20">З правками комісії голосуємо.</text:p>
      <text:p text:style-name="P20">Голосування:</text:p>
      <text:p text:style-name="P20">За - 62, проти - 0, утр. - 23. Рішення прийнято.</text:p>
      <text:p text:style-name="P20"><text:soft-page-break/>Наступне, будь ласка!</text:p>
      <text:p text:style-name="P20">Міщенко О.Г.: 42-й пункт, товариство з обмеженою відповідальністю "АЛЬФА-ВЕТ", на вулиці Малинській, 22, справа А-25249. </text:p>
      <text:p text:style-name="P20">Прокопів В.В.: Ставимо на голосування. Прошу визначатись!</text:p>
      <text:p text:style-name="P20">Скасуйте процеду... скасуйте процедуру. </text:p>
      <text:p text:style-name="P20">Будь ласка, Володимир Назаренко!</text:p>
      <text:p text:style-name="P20">Назаренко В.Е.: Володимир Володимирович! Прошу скасувати результати голосування по цьому питанню, адже натискав жовту кнопку. Палець в мене був на жовтій кнопці. Чомусь зарахували зелену. 62 голоси. Так само решта моїх колег. Прохання скасувати результати голосування.</text:p>
      <text:p text:style-name="P20">Прокопів В.В.: А решта ваших колег, що? </text:p>
      <text:p text:style-name="P20">Назаренко В.Е.: За попереднє питання "ВАКУС-ІНВЕСТМЕНТС", 41, справа А-25241. </text:p>
      <text:p text:style-name="P20">Прокопів В.В.: Пане Володимире! З усією повагою і моїм надзвичайно гарним ставленням, але це не підстава. Це не вплинуло на результат голосування. Я вашу, я вашу заяву сприйняв. Вона буде відображена в протоколі і ваш голос будемо, будемо розуміти.</text:p>
      <text:p text:style-name="P20">Колеги, окей! Ми зараз перевіримо відео, якщо підтвердиться, що погано спрацювала система, ми в кінці розділу повернемося до цього. Прошу техслужбу перевірити надану інформацію.</text:p>
      <text:p text:style-name="P20">Мірошниченко, прошу!</text:p>
      <text:p text:style-name="P20">Мірошниченко І.М.: Володимир Володимирович! </text:p>
      <text:p text:style-name="P20"/>
      <text:p text:style-name="P20"><text:s text:c="2"/></text:p>
      <text:p text:style-name="P20"><text:s text:c="2"/>&lt;--- <text:s text:c="2"/>12 Декабря <text:s/>12 ч 29 м 13 с <text:s/>---- <text:s text:c="2"/>Седьмой <text:s text:c="2"/>---&gt;</text:p>
      <text:p text:style-name="P20"><text:s text:c="2"/></text:p>
      <text:p text:style-name="P20">Я прошу так само... Володимире Володимировичу, мій голос так само прошу не зараховувати за це, технічна помилка була.</text:p>
      <text:p text:style-name="P20">Прокопів В.В.: Колеги, зараз перевіримо цю ситуацію. Я не проти. Ви знаєте, я завжди йду назустріч, щоб потім до нас не було зауважень, що ми маніпулюємо.</text:p>
      <text:p text:style-name="P20">Колеги, в кінці розділу, я вас дуже прошу! У нас буде <text:s/>результат... пане Володимире, я наполягаю на цьому. Мені потрібно для того, щоб прийняти таке рішення, мені потрібно доповідь служб, що, дійсно, не спрацювала система.</text:p>
      <text:p text:style-name="P20">Колеги, я дав доручення техслужбам! Зараз ще раз повторно дам, яку нам треба інформацію, щоб ми до цього повернулись. </text:p>
      <text:p text:style-name="P20">Будь ласка, Міщенко, доповідь! Будь ласка!</text:p>
      <text:p text:style-name="P26"><text:span text:style-name="T20">Міщенко О.Г.: 42-й пункт, ТОВАРИСТВУ З ОБМЕЖЕНОЮ ВІДПОВІДАЛЬНІСТЮ </text:span><text:span text:style-name="T1">«</text:span><text:span text:style-name="T20">АЛЬФА-ВЕТ</text:span><text:span text:style-name="T1">», </text:span><text:span text:style-name="T20">на Малинській, 22, А-25249. </text:span></text:p>
      <text:p text:style-name="P20">Прокопів В.В.: Ставимо на голосування. Прошу визначатись!</text:p>
      <text:p text:style-name="P20">Голосування:</text:p>
      <text:p text:style-name="P20">За - 90, проти <text:s/>- 0, утр. - 0. Рішення прийнято.</text:p>
      <text:p text:style-name="P26"><text:soft-page-break/><text:span text:style-name="T20">Міщенко О.Г.: 43-й пункт, приватне підприємство </text:span><text:span text:style-name="T1">«</text:span><text:span text:style-name="T20">ЕНТЕР-ТЕК</text:span><text:span text:style-name="T1">», </text:span><text:span text:style-name="T20">на Теодора Драйзера, справа А-26776. </text:span></text:p>
      <text:p text:style-name="P20">Прокопів В.В.: Ставимо на голосування. Прошу визначатись!</text:p>
      <text:p text:style-name="P20">Голосування:</text:p>
      <text:p text:style-name="P20">За - 67, проти <text:s/>- 7, утр. - 11. Рішення прийнято.</text:p>
      <text:p text:style-name="P20">Наступне, будь ласка!</text:p>
      <text:p text:style-name="P26"><text:span text:style-name="T20">Міщенко О.Г.: 44-й пункт, товариству з обмеженою відповідальністю </text:span><text:span text:style-name="T1">«</text:span><text:span text:style-name="T20">ГРАВІТІ</text:span><text:span text:style-name="T1">», </text:span><text:span text:style-name="T20">на вулиці Кирилівській, 41-45, справа А-26309.</text:span></text:p>
      <text:p text:style-name="P20">Прокопів В.В.: Ставимо на голосування. Прошу визначатись!</text:p>
      <text:p text:style-name="P20">Голосування:</text:p>
      <text:p text:style-name="P20">За - 83, проти <text:s/>- 0, утр. - 6. Рішення прийнято.</text:p>
      <text:p text:style-name="P20">Наступне, будь ласка!</text:p>
      <text:p text:style-name="P26"><text:span text:style-name="T20">Міщенко О.Г.: 45-й пункт, ТОВАРИСТВУ З ОБМЕЖЕНОЮ ВІДПОВІДАЛЬНІСТЮ </text:span><text:span text:style-name="T1">«</text:span><text:span text:style-name="T20">КИЙ АВТО ГРУП</text:span><text:span text:style-name="T1">», </text:span><text:span text:style-name="T20">на 11-му мікрорайоні житлового масиву Позняки</text:span><text:span text:style-name="T1">, </text:span><text:span text:style-name="T20">справа А-25951.</text:span></text:p>
      <text:p text:style-name="P20">Прошу підтримати з рекомендаціями комісії та управління правового забезпечення.</text:p>
      <text:p text:style-name="P20">Прокопів В.В.: Ставимо на голосування. Прошу визначатись!</text:p>
      <text:p text:style-name="P20"/>
      <text:p text:style-name="P20"/>
      <text:p text:style-name="P20"><text:s text:c="2"/></text:p>
      <text:p text:style-name="P20"><text:s text:c="2"/>&lt;--- <text:s text:c="2"/>12 Декабря <text:s/>12 ч 32 м 13 с <text:s/>---- <text:s text:c="2"/>Перший <text:s text:c="2"/>---&gt;</text:p>
      <text:p text:style-name="P20"><text:s text:c="2"/></text:p>
      <text:p text:style-name="P20">Голосування:</text:p>
      <text:p text:style-name="P20">За - 47, проти - 0, утр. - 22. Рішення не прийнято.</text:p>
      <text:p text:style-name="P20">Але тут, погоджуюсь з вами, ви вчасно попередили. Скасувати процедуру голосування, чи йдемо далі? Дякую, колеги, за розуміння!</text:p>
      <text:p text:style-name="P20">Рухаємось далі! Наступне питання!</text:p>
      <text:p text:style-name="P20">Міщенко О.Г.: 46-й пункт, колеги, до вашої уваги, і це товариство з обмеженою відповідальністю "Спортивно-оздоровчий комплекс "Український воднолижний стадіон" на Генерала Ватутіна, 21, справа <text:s text:c="16"/>А-25971. Також є рекомендації комісії.</text:p>
      <text:p text:style-name="P20">Прокопів В.В.: Ставимо на голосування, колеги! Прошу визначатись!</text:p>
      <text:p text:style-name="P20">Голосування:</text:p>
      <text:p text:style-name="P20">Колеги, прошу бути стриманішими, вас чути в прямому ефірі!</text:p>
      <text:p text:style-name="P20">За - 74, проти - 0, утр. - 6. Рішення прийнято.</text:p>
      <text:p text:style-name="P20">Міщенко О.Г.: 47-й пункт, колеги, до вашої уваги, і це мале приватне підприємство "Гюмрі", на Академіка Карп<text:span text:style-name="T46">і</text:span>нського, 9, справа Д-8551.</text:p>
      <text:p text:style-name="P20">Прокопів В.В.: Ставлю на голосування, колеги! Прошу визначатись!</text:p>
      <text:p text:style-name="P20">Голосування:</text:p>
      <text:p text:style-name="P20">За - 81, проти - 0, утр. - 0. Рішення прийнято.</text:p>
      <text:p text:style-name="P20">Наступне, будь ласка!</text:p>
      <text:p text:style-name="P20">Міщенко О.Г.: 48-й пункт, колеги, це товариство з обмеженою <text:soft-page-break/>відповідальністю "Столична проектно-будівельна компанія", на Туполєва, 12, справа А-26933, є рекомендації комісії та управління правового забезпечення.</text:p>
      <text:p text:style-name="P20">Прокопів В.В.: Ставимо на голосування. Прошу визначатись з правками комісії і рекомендаціями управління правового забезпечення!</text:p>
      <text:p text:style-name="P20">Голосування:</text:p>
      <text:p text:style-name="P20">За - 82, проти - 4, утр. - 0. Рішення прийнято.</text:p>
      <text:p text:style-name="P20">Наступне, будь ласка!</text:p>
      <text:p text:style-name="P20">Міщенко О.Г.: Колеги, 49-й пункт до вашої уваги, це приватне акціонерне товариство "Нео Віта", справа Д-8096, на Соборності, 19.</text:p>
      <text:p text:style-name="P20">Прокопів В.В.: Ставимо на голосування, колеги! Прошу визначатись!</text:p>
      <text:p text:style-name="P20">Голосування:</text:p>
      <text:p text:style-name="P20">За - 46, проти - 0, утр. - 27. Рішення не прийнято.</text:p>
      <text:p text:style-name="P20"/>
      <text:p text:style-name="P20"/>
      <text:p text:style-name="P20"><text:s text:c="2"/></text:p>
      <text:p text:style-name="P20"><text:s text:c="2"/>&lt;--- <text:s text:c="2"/>12 Декабря <text:s/>12 ч 35 м 13 с <text:s/>---- <text:s text:c="2"/>Другий <text:s text:c="2"/>---&gt;</text:p>
      <text:p text:style-name="P20"><text:s text:c="2"/></text:p>
      <text:p text:style-name="P20"/>
      <text:p text:style-name="P20">Наступне, будь ласка!</text:p>
      <text:p text:style-name="P21">Міщенко О.Г.: Колеги! Шановні колеги! Хочу зауважити, що ми з вами розглядаємо розділ 3.4, це "Надання/передача". І 50-й пункт в цьому розділі, це товариство з обмеженою відповідальністю "ВІНЕР ТАЙМ", на Гната Хоткевича, 27-б (у порядку денному 27-в), справа А-25245. </text:p>
      <text:p text:style-name="P21">Є рекомендації комісії.</text:p>
      <text:p text:style-name="P20">Прокопів В.В.: Ставимо на голосування з рекомендаціями комісії. Визначаємось!</text:p>
      <text:p text:style-name="P20">Голосування:</text:p>
      <text:p text:style-name="P20">За - 55, проти - 0, утр. - 21. Рішення не прийнято.</text:p>
      <text:p text:style-name="P20">Наступний, будь ласка!</text:p>
      <text:p text:style-name="P20">Міщенко О.Г.: 51-й пункт ... (нерозбірливо), це товариство з обмеженою відповідальністю "МІРТРЕЙД" та громадянин Кругляк Сурен Михайлович, справа А-25243, Гната Хоткевича, 27 (у порядку денному <text:s text:c="12"/>27-б). Також з рекомендаціями комісії.</text:p>
      <text:p text:style-name="P20">Прокопів В.В.: Ставимо на голосування з рекомендаціями комісії, з правками комісії і рекомендаціями управління. Визначаємось!</text:p>
      <text:p text:style-name="P20">Голосування:</text:p>
      <text:p text:style-name="P20">За - 41, проти - 0, утр. - 18. Рішення не прийнято.</text:p>
      <text:p text:style-name="P20">Наступне, будь ласка!</text:p>
      <text:p text:style-name="P21">Міщенко О.Г.: Колеги! 52-й пункт, це дочірнє підприємство "ГОРИЗОНТ ПАРК", на Миколі Грінченка, 4, справа А-26411. </text:p>
      <text:p text:style-name="P20">Прокопів В.В.: Ставимо на голосування. Колеги, визначаємось!</text:p>
      <text:p text:style-name="P20">Голосування:</text:p>
      <text:p text:style-name="P20"><text:soft-page-break/>За - 82, проти - 1, утр. - 4. Рішення прийнято.</text:p>
      <text:p text:style-name="P20">Наступне, будь ласка!</text:p>
      <text:p text:style-name="P20">Міщенко О.Г.: 53-й пункт, колеги! Це товариство з обмеженою відповідальністю "ЮРИДИЧНІ ОФІСИ", на вулиці Михайла Котельникова, 25, літ. Б, справа А-25981. </text:p>
      <text:p text:style-name="P20">Прокопів В.В.: Ставимо на голосування. Колеги, прошу визначатись!</text:p>
      <text:p text:style-name="P20">Голосування:</text:p>
      <text:p text:style-name="P20">За - 92, проти - 0, утр. - 0. Рішення прийнято.</text:p>
      <text:p text:style-name="P20">Наступне, будь ласка!</text:p>
      <text:p text:style-name="P20">Міщенко О.Г.: 54-й пункт, це товариство з обмеженою відповідальністю "БІЗНЕС-ІНВЕСТ-2", на Набережно-Печерській дорозі, 1 у Голосіївському районі міста Києва, справа А-26187. </text:p>
      <text:p text:style-name="P20">Прокопів В.В.: Ставимо на голосування. Колеги, прошу визначатись!</text:p>
      <text:p text:style-name="P20">Голосування:</text:p>
      <text:p text:style-name="P20"/>
      <text:p text:style-name="P20"/>
      <text:p text:style-name="P20"><text:s text:c="2"/></text:p>
      <text:p text:style-name="P20"><text:s text:c="2"/>&lt;--- <text:s text:c="2"/>12 Декабря <text:s/>12 ч 38 м 13 с <text:s/>---- <text:s text:c="2"/>Седьмой <text:s text:c="2"/>---&gt;</text:p>
      <text:p text:style-name="P20"><text:s text:c="2"/></text:p>
      <text:p text:style-name="P20">За <text:s/>- 64, проти <text:s/>- 0, утр. - 20. Рішення прийнято.</text:p>
      <text:p text:style-name="P20">Наступний, будь ласка!</text:p>
      <text:p text:style-name="P26"><text:span text:style-name="T20">Міщенко О.Г.: 55-й пункт, ДОЧІРНЬОМУ ПІДПРИЄМСТВУ </text:span><text:span text:style-name="T1">«</text:span><text:span text:style-name="T20">ГОРИЗОНТ ПАРК</text:span><text:span text:style-name="T1">», </text:span><text:span text:style-name="T20">справа А-26405, Миколи Амосова, 12, з рекомендаціями комісії. </text:span></text:p>
      <text:p text:style-name="P20">Прокопів В.В.: Ставимо на голосування. Прошу визначатись, колеги! З правками комісії голосуємо, колеги!</text:p>
      <text:p text:style-name="P20">Голосування:</text:p>
      <text:p text:style-name="P20">За - 83, проти <text:s/>- 0, утр. - 5. Рішення прийнято.</text:p>
      <text:p text:style-name="P20">Наступний, будь ласка!</text:p>
      <text:p text:style-name="P26"><text:span text:style-name="T20">Міщенко О.Г.: Товариству з обмеженою відповідальністю </text:span><text:span text:style-name="T1">«</text:span><text:span text:style-name="T20">КЕРУЮЧА КОМПАНІЯ </text:span><text:span text:style-name="T1">«</text:span><text:span text:style-name="T20">ДРУЖБА</text:span><text:span text:style-name="T1">», </text:span><text:span text:style-name="T20">на вулиці Сулеймана Стальського та Братиславської, справа А-24458. </text:span></text:p>
      <text:p text:style-name="P20">Прокопів В.В.: Ставимо на голосування. Колеги, прошу визначатись!</text:p>
      <text:p text:style-name="P20">Голосування:</text:p>
      <text:p text:style-name="P20">За - 83, проти <text:s/>- 0, утр. - 3. Рішення прийнято.</text:p>
      <text:p text:style-name="P20">Наступний, будь ласка!</text:p>
      <text:p text:style-name="P26"><text:span text:style-name="T20">Міщенко О.Г.: Колеги, 57-й пункт у розділі 3.4 "Надання/передача", це </text:span><text:span text:style-name="T1">«</text:span><text:span text:style-name="T20">МУЗЕЙ СУЧАСНОГО ОБРАЗОТВОРЧОГО МИСТЕЦТВА</text:span><text:span text:style-name="T1">», </text:span><text:span text:style-name="T20">на Кирилівській, 41-45, справа А-26563. </text:span></text:p>
      <text:p text:style-name="P20">Прокопів В.В.: Ставимо на голосування. Колеги, прошу визначатись!</text:p>
      <text:p text:style-name="P20">Голосування:</text:p>
      <text:p text:style-name="P20">За - 69, проти <text:s/>- 5, утр. - 6. Рішення прийнято.</text:p>
      <text:p text:style-name="P20">Наступне, будь ласка!</text:p>
      <text:p text:style-name="P26"><text:soft-page-break/><text:span text:style-name="T20">Міщенко О.Г.: 58-й пункт, ТОВ </text:span><text:span text:style-name="T1">«</text:span><text:span text:style-name="T20">АВТ КОМПАНІ</text:span><text:span text:style-name="T1">», </text:span><text:span text:style-name="T20">Булаховського, 5, справа А-26227. </text:span></text:p>
      <text:p text:style-name="P20">Прокопів В.В.: Ставимо на голосування. Визначаємось, колеги!</text:p>
      <text:p text:style-name="P20">Голосування:</text:p>
      <text:p text:style-name="P20">За - 73, проти <text:s/>- 0, утр. - 16. Рішення прийнято.</text:p>
      <text:p text:style-name="P20">Наступне, будь ласка!</text:p>
      <text:p text:style-name="P20">Міщенко О.Г.: 59-й пункт, <text:s/>це громадянину Яхну Андрію Сергійовичу, на Миропільській, справа А-25750.</text:p>
      <text:p text:style-name="P20">Прокопів В.В.: Ставимо на голосування. Визначаємось!</text:p>
      <text:p text:style-name="P20">Голосування:</text:p>
      <text:p text:style-name="P20">За - 90, проти <text:s/>- 0, утр. - 0. Рішення прийнято.</text:p>
      <text:p text:style-name="P20">Наступне, будь ласка!</text:p>
      <text:p text:style-name="P26"><text:span text:style-name="T20">Міщенко О.Г.: 60-й пункт, ТОВАРИСТВУ З ОБМЕЖЕНОЮ ВІДПОВІДАЛЬНІСТЮ </text:span><text:span text:style-name="T1">«</text:span><text:span text:style-name="T20">УКРБУД ДЕВЕЛОПМЕНТ</text:span><text:span text:style-name="T1">», </text:span><text:span text:style-name="T20">на Лабораторній, 6, справа А-26086, повторно, з рекомендаціями комісії.</text:span></text:p>
      <text:p text:style-name="P20">Прокопів В.В.: Ставимо на голосування. Визначаємось!</text:p>
      <text:p text:style-name="P20"/>
      <text:p text:style-name="P20"><text:s text:c="2"/></text:p>
      <text:p text:style-name="P20"><text:s text:c="2"/>&lt;--- <text:s text:c="2"/>12 Декабря <text:s/>12 ч 41 м 13 с <text:s/>---- <text:s text:c="2"/>Перший <text:s text:c="2"/>---&gt;</text:p>
      <text:p text:style-name="P20"><text:s text:c="2"/></text:p>
      <text:p text:style-name="P20">З правками комісії голосуємо!</text:p>
      <text:p text:style-name="P20">Голосування:</text:p>
      <text:p text:style-name="P20">За - 15, проти - 11, утр. - 34. Рішення не прийнято.</text:p>
      <text:p text:style-name="P20">Наступне, будь ласка!</text:p>
      <text:p text:style-name="P20">Міщенко О.Г.: 61-й пункт, товариство з обмеженою відповідальністю "Агромат" на Академіка Булаховського, 4, справа Д-8751.</text:p>
      <text:p text:style-name="P20">Прокопів В.В.: Ставимо на голосування. Прошу визначатись!</text:p>
      <text:p text:style-name="P20">Голосування:</text:p>
      <text:p text:style-name="P20">За - 82, проти - 7, утр. - 0. Рішення прийнято.</text:p>
      <text:p text:style-name="P20">Наступне, будь ласка!</text:p>
      <text:p text:style-name="P20">Міщенко О.Г.: ОСББ "Червоноарміська 17 Б" на Великій Васильківській, 17-б, Д-7408.</text:p>
      <text:p text:style-name="P20">Прокопів В.В.: Ставимо на голосування. Прошу визначатись!</text:p>
      <text:p text:style-name="P20">Скасуйте, будь ласка!</text:p>
      <text:p text:style-name="P20">Пані Наталю, я вже руку вашу побачив, але запису немає. Появився.</text:p>
      <text:p text:style-name="P20">Манойленко, прошу!</text:p>
      <text:p text:style-name="P20">Манойленко Н.В.: Колеги, Наталія Манойленко, фракція "Самопоміч".</text:p>
      <text:p text:style-name="P20">Не дамо себе обманути, назву, що тут земля для ОСББ. Насправді, це не для ОСББ, а для створеної штучно контори, яка має на меті, очевидно, забудову цієї земельної ділянки. Трошки слів, нагадаю вам.</text:p>
      <text:p text:style-name="P20">Цей проєкт рішення уже не один раз з'являвся в нас на сесії і не набирав голосів, оскільки історія тут дуже гнила.</text:p>
      <text:p text:style-name="P20">Понад 15 років назад акціонерне товариство "Укравто", Таріел Васадзе, <text:soft-page-break/>створило тут кишенькове ОСББ, прописавши, зареєструвавши велику кількість юридичних осіб в одній квартирі. На той час законодавство дозволяло створити таким чином ОСББ. </text:p>
      <text:p text:style-name="P26"><text:span text:style-name="T20">Уже протягом багатьох років це ОСББ веде війну проти мешканців, потихеньку їх виживаючи звідти: відключаючи воду, електрику і, </text:span><text:span text:style-name="T25">фактично,</text:span><text:span text:style-name="T20"> претендуючи на дуже дешевий викуп квартир, або взагалі просто виживання мешканців. </text:span></text:p>
      <text:p text:style-name="P20">Тому прошу вас не підтримувати цей проєкт рішення. Дякую!</text:p>
      <text:p text:style-name="P20">Прокопів В.В.: Колеги, я звертаюсь до всіх, хто вийшли в коридор. У нас ще сьогодні після обіду ще одне пленарне засідання. Я прошу повертатись і щоб ми швидко закінчили старе пленарне засідання і перейшли до нового.</text:p>
      <text:p text:style-name="P20">Колеги, прошу займати свої місця, брати участь у голосуванні!</text:p>
      <text:p text:style-name="P20">Міщенко, будь ласка!</text:p>
      <text:p text:style-name="P20">Міщенко О.Г.: Колеги, щодо цієї справи. З пояснювальної записки: на земельній ділянці розташований житловий будинок площею 1200,5 кв. м, що перебуває на балансі заявника.</text:p>
      <text:p text:style-name="P20"/>
      <text:p text:style-name="P20"><text:s text:c="2"/></text:p>
      <text:p text:style-name="P20"><text:s text:c="2"/>&lt;--- <text:s text:c="2"/>12 Декабря <text:s/>12 ч 44 м 13 с <text:s/>---- <text:s text:c="2"/>Седьмой <text:s text:c="2"/>---&gt;</text:p>
      <text:p text:style-name="P20"><text:s text:c="2"/></text:p>
      <text:p text:style-name="P20">На підставі розпорядження Печерської районної державної в місті Києві...(нерозбірливо) акт<text:span text:style-name="T47">а</text:span> прийому-передач<text:span text:style-name="T47">і</text:span>.</text:p>
      <text:p text:style-name="P20">Департамент ...(нерозбірливо) культури відповідно...(нерозбірливо) була <text:s/>будівля ...(нерозбірливо) земельній ділянці на обліку як пам'ят...(нерозбірливо) не перебуває. Археологічн<text:span text:style-name="T47">ої</text:span> цінності земельної ділянки не визначає і не потребує додаткового вивчення.</text:p>
      <text:p text:style-name="P20">Прокопів В.В.: Ставимо на голосування, колеги, зазначене питання. Прошу визначатись!</text:p>
      <text:p text:style-name="P20">Голосування:</text:p>
      <text:p text:style-name="P20">За - 62, проти <text:s/>- 4, утр. - 19. Рішення прийнято.</text:p>
      <text:p text:style-name="P20">Наступне, будь ласка!</text:p>
      <text:p text:style-name="P20">Міщенко О.Г.: Колеги, до вашої уваги 63-й пункт, і це громадянину Макусі Олексію Михайловичу, проспект Голосіївський, 28-в, Д-9198.</text:p>
      <text:p text:style-name="P20">Прокопів В.В.: Ставимо на голосування. Прошу визначатись!</text:p>
      <text:p text:style-name="P20">Голосування:</text:p>
      <text:p text:style-name="P20">За - 62, проти <text:s/>- 0, утр. - 28. Рішення не прийнято.</text:p>
      <text:p text:style-name="P20">Наступне, колеги!</text:p>
      <text:p text:style-name="P20">Міщенко О.Г.: Прийнято!</text:p>
      <text:p text:style-name="P20">Прокопів В.В.: Рішення прийнято, перепрошую.</text:p>
      <text:p text:style-name="P20">Наступне, будь ласка!</text:p>
      <text:p text:style-name="P26"><text:span text:style-name="T20">Міщенко О.Г.: 64-й пункт, до вашої уваги товариство з обмеженою відповідальністю </text:span><text:span text:style-name="T1">«</text:span><text:span text:style-name="T20">ТЕКІЛА ГОЛД</text:span><text:span text:style-name="T1">», </text:span><text:span text:style-name="T20">на вулиці Світлій, 1, А-26225. </text:span></text:p>
      <text:p text:style-name="P20"><text:soft-page-break/>Проєкт рішення підтриманий постійною комісією з питань транспорту, зв'язку <text:s/>та реклами.</text:p>
      <text:p text:style-name="P20">Прокопів В.В.: Ставимо на голосування. Прошу визначатись!</text:p>
      <text:p text:style-name="P20">Голосування:</text:p>
      <text:p text:style-name="P20">За - 71, проти <text:s/>- 0, утр. - 19. Рішення прийнято.</text:p>
      <text:p text:style-name="P20">Наступне, будь ласка!</text:p>
      <text:p text:style-name="P26"><text:span text:style-name="T20">Міщенко О.Г.: 65-й пункт, колеги, це товариство з обмеженою відповідальністю </text:span><text:span text:style-name="T1">«</text:span><text:span text:style-name="T20">МУГЄС 2018</text:span><text:span text:style-name="T1">», </text:span><text:span text:style-name="T20">на вулиці Миропільській, 2, справа <text:s text:c="13"/>Д-9039. Є рекомендації комісії.</text:span></text:p>
      <text:p text:style-name="P20">Прокопів В.В.: Ставимо на голосування з рекомендаціями комісії. Прошу визначатись, колеги! </text:p>
      <text:p text:style-name="P20">Голосування:</text:p>
      <text:p text:style-name="P20">За - 70, проти <text:s/>- 0, утр. - 17. Рішення прийнято.</text:p>
      <text:p text:style-name="P20">Наступне, будь ласка!</text:p>
      <text:p text:style-name="P26"><text:span text:style-name="T20">Міщенко О.Г.: 67-й пункт, ПРИВАТНЕ ПІДПРИЄМСТВО </text:span><text:span text:style-name="T1">«</text:span><text:span text:style-name="T20">ТЕХНОПРОЕКТБУДСЕРВІС</text:span><text:span text:style-name="T1">», </text:span><text:span text:style-name="T20">на проспекті Степана Бандери, 34-а, справа Д-9324. Є рекомендації комісії та управління правового забезпечення.</text:span></text:p>
      <text:p text:style-name="P20">Прокопів В.В.: Ставимо на голосування з рекомендаціями комісії та управління правового забезпечення. Прошу визначатися колег!</text:p>
      <text:p text:style-name="P2"/>
      <text:p text:style-name="P2"/>
      <text:p text:style-name="P11">&lt;--- <text:s text:c="2"/>12 Декабря <text:s/>12 ч 47 м 13 с <text:s/>---- <text:s text:c="2"/>Другий <text:s text:c="2"/>---&gt;</text:p>
      <text:p text:style-name="P20"><text:s text:c="2"/></text:p>
      <text:p text:style-name="P20">Голосування:</text:p>
      <text:p text:style-name="P20">За - 83, проти - 0, утр. - 1. Рішення прийнято.</text:p>
      <text:p text:style-name="P20">Наступне, будь ласка!</text:p>
      <text:p text:style-name="P20">Міщенко О.Г.: 68-й пункт, колеги! Це приватне підприємство "ДАВНІЙ СВІТ", на вулиці Академіка Туполєва, 18-д, справа Д-74444 (у порядку денному Д-7444). </text:p>
      <text:p text:style-name="P20">Підтриманий постійною комісією з питань торгівлі.</text:p>
      <text:p text:style-name="P20">Прокопів В.В.: Ставимо на голосування. Прошу визначатись!</text:p>
      <text:p text:style-name="P20">68-й зараз розглядаємо.</text:p>
      <text:p text:style-name="P20">Голосування:</text:p>
      <text:p text:style-name="P20">За - 78, проти - 0, утр. - 4. Рішення прийнято.</text:p>
      <text:p text:style-name="P20">Наступне, будь ласка!</text:p>
      <text:p text:style-name="P22">Міщенко О.Г.: Колеги, хочу нагадати, що ми з вами розглядаємо розділ 3.4. Це "Надання/передача". І 69-й пункт, це приватне акціонерне товариство "Підводтрубопровід", на Курнатовського, 20, справа Д-9378. </text:p>
      <text:p text:style-name="P22">З рекомендаціями комісії.</text:p>
      <text:p text:style-name="P20">Прокопів В.В.: Ставимо на голосування. Колеги, прошу визначатись!</text:p>
      <text:p text:style-name="P20">З правками комісії голосуємо.</text:p>
      <text:p text:style-name="P20">Голосування:</text:p>
      <text:p text:style-name="P20"><text:soft-page-break/>За - 71, проти - 7, утр. - 8. Рішення прийнято.</text:p>
      <text:p text:style-name="P20">Наступне, будь ласка!</text:p>
      <text:p text:style-name="P20">Міщенко О.Г.: 70-й пункт, товариство з обмеженою відповідальністю "ДРІМ ЛЕНД", на Василя Жуковського, 16, справа Д-8704. </text:p>
      <text:p text:style-name="P20">Прокопів В.В.: Ставимо на голосування. Колеги, прошу визначатись!</text:p>
      <text:p text:style-name="P20">Голосування:</text:p>
      <text:p text:style-name="P20">За - 78, проти - 0, утр. - 5. Рішення прийнято.</text:p>
      <text:p text:style-name="P20">Наступне, будь ласка!</text:p>
      <text:p text:style-name="P20">Міщенко О.Г.: ТОВ "СПК БВ Чайка", на вулиці Набережній, урочище Чорторий, 12, Дніпровський район, справа Д-9052. З рекомендаціями управління правового забезпечення.</text:p>
      <text:p text:style-name="P20">Прокопів В.В.: Ставимо на голосування з рекомендаціями управління правового забезпечення. Прошу визначатися, колеги, шляхом голосування!</text:p>
      <text:p text:style-name="P20">Голосування:</text:p>
      <text:p text:style-name="P20">За - 49, проти - 9, утр. - 11. Рішення не прийнято.</text:p>
      <text:p text:style-name="P20">Наступне, будь ласка!</text:p>
      <text:p text:style-name="P20">Міщенко О.Г.: 72-й пункт, товариство з обмеженою відповідальністю "ТОРНАДО-А", на Пшеничній, 7, справа А-26949. </text:p>
      <text:p text:style-name="P20">Прокопів В.В.: Ставимо на голосування. Колеги, визначаємось!</text:p>
      <text:p text:style-name="P20"/>
      <text:p text:style-name="P2"/>
      <text:p text:style-name="P2"><text:span text:style-name="T21"><text:s/></text:span><text:span text:style-name="T20">&lt;--- <text:s text:c="2"/>12 Декабря <text:s/>12 ч 50 м 13 с <text:s/>---- <text:s text:c="2"/>Перший <text:s text:c="2"/>---&gt;</text:span></text:p>
      <text:p text:style-name="P20"><text:s text:c="2"/></text:p>
      <text:p text:style-name="P20">Голосування:</text:p>
      <text:p text:style-name="P20">За - 86, проти - 0, утр. - 0. Рішення прийнято.</text:p>
      <text:p text:style-name="P20">Наступне, будь ласка!</text:p>
      <text:p text:style-name="P20">Міщенко О.Г.: 73-й пункт, товариство з обмеженою відповідальністю "Торнадо-А" на вулиці Пшеничній, 7, справа А-26950.</text:p>
      <text:p text:style-name="P20">Прокопів В.В.: Ставимо на голосування. Прошу визначатись!</text:p>
      <text:p text:style-name="P20">Голосування:</text:p>
      <text:p text:style-name="P20">За - 85, проти - 0, утр. - 0. Рішення прийнято.</text:p>
      <text:p text:style-name="P20">Наступне, будь ласка!</text:p>
      <text:p text:style-name="P20">Міщенко О.Г.: 74-й пункт, це товариство з обмеженою відповідальністю "Укррятвод", на Лютневій, 58-ж, справа Д-2530.</text:p>
      <text:p text:style-name="P20">Прокопів В.В.: Мірошниченко з цього приводу записаний?</text:p>
      <text:p text:style-name="P20">Будь ласка, Ігор Мірошниченко!</text:p>
      <text:p text:style-name="P26"><text:span text:style-name="T20">Мірошниченко І.М.: Шановне товариство! Як представник екологічної комісії, людина, яка ...(нерозбірливо) історії берег</text:span><text:span text:style-name="T32">ів</text:span><text:span text:style-name="T20"> Дніпра і існуючих водних об'єктів, хочу зауважити, що дані будівлі, які зареєстровані, вони розташовані у прибережних захисних смугах і тому вони не можуть бути законними згідно з Водним кодексом, бо будуватись у прибережних </text:span><text:soft-page-break/><text:span text:style-name="T20">захисних смугах можуть лише гідрологічні, гідрометричні або лінійні споруди, до яких вони не належать.</text:span></text:p>
      <text:p text:style-name="P20">Тому прошу не підтримувати цей проєкт рішення.</text:p>
      <text:p text:style-name="P20">Прокопів В.В.: Будь ласка, Міщенко! </text:p>
      <text:p text:style-name="P26"><text:span text:style-name="T20">Міщенко О.Г.: Шановні колеги, якщо ви прочитаєте цільове призначення земельної ділянки, ви побачите, що жодним чином не написано слово "будівництво". Тут написано: "експлуатації та обслуговування існуючих будівель та споруд". А що там за споруди? Кладова, центральний склад, гараж, два </text:span><text:span text:style-name="T26">павільйони</text:span><text:span text:style-name="T20">, ...(нерозбірливо), вагон, навіс тощо на 1905 м кв. Про що мова?</text:span></text:p>
      <text:p text:style-name="P20">Прошу підтримати!</text:p>
      <text:p text:style-name="P20">Прокопів В.В.: Зрозуміла позиція.</text:p>
      <text:p text:style-name="P20">Ставлю на голосування. Прошу визначатись, колеги! Колеги, прошу брати участь у голосуванні!</text:p>
      <text:p text:style-name="P20">Голосування:</text:p>
      <text:p text:style-name="P20">За - 59, проти - 7, утр. - 2. Рішення не прийнято.</text:p>
      <text:p text:style-name="P20">Наступне, будь ласка!</text:p>
      <text:p text:style-name="P20">Міщенко О.Г.: 75-й пункт, товариство з обмеженою відповідальністю "Інвест-Регіон", справа Д-7545, на Оранжерейній, 1.</text:p>
      <text:p text:style-name="P20">Прокопів В.В.: Ставимо на голосування. Колеги, прошу визначатись!</text:p>
      <text:p text:style-name="P20">Голосування:</text:p>
      <text:p text:style-name="P20">За - 75, проти - 0, утр. - 2. Рішення прийнято.</text:p>
      <text:p text:style-name="P20">Наступне, будь ласка!</text:p>
      <text:p text:style-name="P20">Міщенко О.Г.: 77-й пункт, "Інвест-Регіон",</text:p>
      <text:p text:style-name="P20"><text:s text:c="2"/></text:p>
      <text:p text:style-name="P20"/>
      <text:p text:style-name="P20"><text:s text:c="2"/>&lt;--- <text:s text:c="2"/>12 Декабря <text:s/>12 ч 53 м 13 с <text:s/>---- <text:s text:c="2"/>Другий <text:s text:c="2"/>---&gt;</text:p>
      <text:p text:style-name="P20"><text:s text:c="2"/></text:p>
      <text:p text:style-name="P20">на Мельникова, 93, Д-7546, повторно. </text:p>
      <text:p text:style-name="P20">Прокопів В.В.: Ставимо на голосування. Колеги, прошу визначатись!</text:p>
      <text:p text:style-name="P20">Голосування:</text:p>
      <text:p text:style-name="P20">За - 78, проти - 0, утр. - 4. Рішення прийнято.</text:p>
      <text:p text:style-name="P20">Міщенко О.Г.: 77-й пункт, товариство з обмеженою відповідальністю "ІНВЕСТ-РЕГІОН", Кільцева дорога, 22, А-22733, повторно. </text:p>
      <text:p text:style-name="P20">Прокопів В.В.: Ставимо на голосування. Визначаємось!</text:p>
      <text:p text:style-name="P20">Голосування:</text:p>
      <text:p text:style-name="P20">За - 76, проти - 0, утр. - 5. Рішення прийнято.</text:p>
      <text:p text:style-name="P20">Наступне, будь ласка!</text:p>
      <text:p text:style-name="P26"><text:span text:style-name="T20">Міщенко О.Г.: 78-й пункт розділу 3.4, це приватне акціонерне </text:span><text:span text:style-name="T26">товариство</text:span><text:span text:style-name="T20"> "ЛІНДЕ ГАЗ УКРАЇНА", на Лебединській, 3-б, справа А-16067.</text:span></text:p>
      <text:p text:style-name="P20">Прокопів В.В.: Ставимо на голосування. Колеги, прошу визначатись!</text:p>
      <text:p text:style-name="P20">Голосування:</text:p>
      <text:p text:style-name="P20">За - 78, проти - 0, утр. - 6. Рішення прийнято.</text:p>
      <text:p text:style-name="P20"><text:soft-page-break/>Міщенко О.Г.: 79-й пункт, товариство з обмеженою відповідальністю "АТБ-ТОРГСТРОЙ", Сім'ї Сосніних, 14-б, А-26323. </text:p>
      <text:p text:style-name="P20">Прокопів В.В.: Ставимо на голосування. Колеги, прошу визначатись!</text:p>
      <text:p text:style-name="P20">Голосування:</text:p>
      <text:p text:style-name="P20">За - 78, проти - 0, утр. - 6. Рішення прийнято.</text:p>
      <text:p text:style-name="P20">Наступне, будь ласка!</text:p>
      <text:p text:style-name="P20">Міщенко О.Г.: 80-й пункт, товариство з обмеженою відповідальністю "РЕМБУДГРУПСЕРВІС", справа... на вулиці Волховській, 29/33, А-24180, повторно.</text:p>
      <text:p text:style-name="P20">Прокопів В.В.: Ставимо на голосування. Колеги, прошу визначатись!</text:p>
      <text:p text:style-name="P20">Скасуйте процедуру голосування. </text:p>
      <text:p text:style-name="P20">Ігор Мірошниченко!</text:p>
      <text:p text:style-name="P20">Мірошниченко І.М.: Пропонується відвести ділянку площею 93 сотки під комплексом адміністративних споруд, але частина цієї ділянки потрапляє до <text:span text:style-name="T47">П</text:span>рограми розвитку зелених зон. Тобто, ну... Хай розробляють новий проєкт землеустрою і виокремлюють цю частину. На мій погляд, підтримувати в такому вигляді цей проєкт рішення не можна.</text:p>
      <text:p text:style-name="P20">Прокопів В.В.: Роман Ярошенко з цього приводу? Не з цього.</text:p>
      <text:p text:style-name="P20">Ставимо на голосування. Колеги, прошу визначатись!</text:p>
      <text:p text:style-name="P20"/>
      <text:p text:style-name="P20"/>
      <text:p text:style-name="P20"><text:s text:c="2"/></text:p>
      <text:p text:style-name="P20"><text:s text:c="2"/>&lt;--- <text:s text:c="2"/>12 Декабря <text:s/>12 ч 56 м 13 с <text:s/>---- <text:s text:c="2"/>Седьмой <text:s text:c="2"/>---&gt;</text:p>
      <text:p text:style-name="P20"><text:s text:c="2"/></text:p>
      <text:p text:style-name="P20">Голосування:</text:p>
      <text:p text:style-name="P20">За - 60, проти <text:s/>- 0, утр. - 22. Рішення не прийнято.</text:p>
      <text:p text:style-name="P20">Наступне, будь ласка!</text:p>
      <text:p text:style-name="P26"><text:span text:style-name="T20">Міщенко О.Г.: 81-й пункт, ТОВАРИСТВУ З ОБМЕЖЕНОЮ ВІДПОВІДАЛЬНІСТЮ </text:span><text:span text:style-name="T1">«</text:span><text:span text:style-name="T20">УКРСОЦБУДІНВЕСТ</text:span><text:span text:style-name="T1">», </text:span><text:span text:style-name="T20">на Глушкова, 5, справа <text:s/>Д-9313. </text:span></text:p>
      <text:p text:style-name="P20">Прокопів В.В.: Ставлю на голосування. Колеги, прошу визначатись!</text:p>
      <text:p text:style-name="P20">Голосування:</text:p>
      <text:p text:style-name="P20">За - 75, проти <text:s/>- 0, утр. - 6. Рішення прийнято.</text:p>
      <text:p text:style-name="P20">Наступне, будь ласка!</text:p>
      <text:p text:style-name="P26"><text:span text:style-name="T20">Міщенко О.Г.: 82-й пункт, ТОВАРИСТВУ З ОБМЕЖЕНОЮ ВІДПОВІДАЛЬНІСТЮ </text:span><text:span text:style-name="T1">«</text:span><text:span text:style-name="T20">АЗОР К</text:span><text:span text:style-name="T1">», </text:span><text:span text:style-name="T20">Д-9276. </text:span></text:p>
      <text:p text:style-name="P20">Прокопів В.В.: Ставимо на голосування. Колеги, визначаємось! Скасуйте процедуру голосування! </text:p>
      <text:p text:style-name="P20">Ігор Мірошниченко, будь ласка!</text:p>
      <text:p text:style-name="P20">Мірошниченко І.М.: ...(нічого не чути), який незаконно забудований, який незаконно збудований. І кілька разів це питання вже приносили нам під різними соусами на сесії Київради, але ми його не підтримували.</text:p>
      <text:p text:style-name="P20">Я пропоную не підтримувати. Чому? Тому що це є легалізація будівлі, <text:soft-page-break/>яка незаконно вже збудована. Там була велика територія. Я розумію, що прийшов інвестор, пообіцяв меру, зробив красивий сквер і це його індульгенція. Але ця індульгенція не може бути такою, яка дозволяє будувати цей ринок...</text:p>
      <text:p text:style-name="P20">Прокопів В.В.: Який ринок? Виведіть, будь ласка, графіку на екран! Там був ринок, а зараз там сквер, за інформацією, яку дає департамент.</text:p>
      <text:p text:style-name="P20">Мірошниченко І.М.: ...(Дуже тихо).</text:p>
      <text:p text:style-name="P20">Прокопів В.В.: Мова не йде про узаконення будівель, колеги! Будь ласка, зрозуміло, пане Ігорю!</text:p>
      <text:p text:style-name="P20">Андрєєв, прошу!</text:p>
      <text:p text:style-name="P26"><text:span text:style-name="T20">Андрєєв А.С.: Шановні колеги! Ну, з приводу цього скверу, я, до речі, знаю дуже детально, оскільки інвестор цього, як ви назвали, ринку, вклав більше, там, 7 млн грн в реконструкцію цього скверу за свої власні кошти, тому, якщо, там, депутати з Печерського району є, вони знають, всі бачили прекрасно, зробив інфраструктуру. І це, наскільки мені відомо, цей ринок був там </text:span><text:span text:style-name="T26">споконвіків</text:span><text:span text:style-name="T20">, тому я не бачу в цьому проблеми. Чому ми не можемо надати можливість підприємцю сплачувати в бюджет міста Києва?</text:span></text:p>
      <text:p text:style-name="P20">Прокопів В.В.: Колеги, дуже дискусійне питання, як виявилось!</text:p>
      <text:p text:style-name="P20">Наталія Манойленко, прошу!</text:p>
      <text:p text:style-name="P20">Манойленко Н.В.: Колеги! Від фракції, будь ласка!</text:p>
      <text:p text:style-name="P20"/>
      <text:p text:style-name="P20"><text:s text:c="2"/></text:p>
      <text:p text:style-name="P20"><text:s text:c="2"/>&lt;--- <text:s text:c="2"/>12 Декабря <text:s/>12 ч 59 м 13 с <text:s/>---- <text:s text:c="2"/>Другий <text:s text:c="2"/>---&gt;</text:p>
      <text:p text:style-name="P20"><text:s text:c="2"/></text:p>
      <text:p text:style-name="P20">Пане Володимире, від фракції. </text:p>
      <text:p text:style-name="P20">Колеги, ми вже бачили цю ситуацію. Початково намагалися протягнути цю оренду внесенням рішення до вже нечинного рішення. Але воно не пішло. Ми не набирали необхідної кількості голосів, що абсолютно аргументовано. </text:p>
      <text:p text:style-name="P20">Ситуація наступна. Зараз намагаються передати в оренду земельну ділянку не під сквером, а та, яка поруч із сквером. Вона забудована будівлями, які були самочинно збудовані і узаконені через суд якимись дивними схемами. А тепер намагаються їх узаконити, ще й землю. Прошу не підтримувати!</text:p>
      <text:p text:style-name="P20">Прокопів В.В.: Алла Шлапак, будь ласка!</text:p>
      <text:p text:style-name="P20">Шлапак А.В.: Шановні колеги! Я депутат... якраз представляю інтереси цього округу. Я хочу сказати, що сквер не має нічого спільного з тими хащ<text:span text:style-name="T47">а</text:span>ми, які розведені в цій так званій ямі. І місцеві мешканці категорично проти, щоб там узаконювали будь-які земельні ділянки, тому що навіть цей будинок, який стоїть ... (нерозбірливо), який було видно, він є аварійним. </text:p>
      <text:p text:style-name="P26"><text:span text:style-name="T20">І те, що стосується умов, в яких відбувається там торгівля і так далі, я всіх просто запрошую на екскурсію. Коли їдете через Бойчука, зверніть увагу, де торгують селяни, які надають нормальні продукти місцевим </text:span><text:soft-page-break/><text:span text:style-name="T20">мешканцям. І постійний конфлікт триває з власниками цього ринку. Що він вкладав і коли, він нікого, і нас, в тому числі, не запитував. Вклав - слава Богу! Він теж живе, цей підприємець, сподіваюсь, не за кордоном, а в Києві. </text:span></text:p>
      <text:p text:style-name="P20">Тому я як депутат, який представляє цей округ, категорично проти цього проєкту рішення.</text:p>
      <text:p text:style-name="P20">Дякую!</text:p>
      <text:p text:style-name="P20">Прокопів В.В.: Ярослав Діденко, прошу!</text:p>
      <text:p text:style-name="P20">Діденко Я.О.: Дякую! Ярослав Діденко.</text:p>
      <text:p text:style-name="P26"><text:span text:style-name="T20">Я народився і мій прадід жив на Госпітальному провулку, 6-а. Завжди оці частини </text:span><text:span text:style-name="T26">торговельної</text:span><text:span text:style-name="T20"> інфраструктури Печерська, вони були розрізані, але я хочу нагадати, що Печерський ринок розташований, по-перше, на Печерській площі. Це його продовження. </text:span></text:p>
      <text:p text:style-name="P20">Я повністю проти виступаю оцих маніпуляцій з земельною ділянкою. Всі печеряни дуже з великим питанням віднеслися до оцих новобудівель, які зараз з'явилися на перетині вулиці Кіквідзе, колишня. І... Бастіонна. Так? Тому я думаю, що, якщо ми будемо узагальнювати всі думки, давайте не будемо маніпулювати ніякими земельними питаннями. І я прошу всіх не підтримувати від всього Печерська цього землевідводу. Бо це, дійсно, скандальна була історія. Прикриття оцими написами: Печерськ, оцим сквером. І я думаю, що це не подобається більшості киян, зокрема, печерян. </text:p>
      <text:p text:style-name="P20">Дякую!</text:p>
      <text:p text:style-name="P20"/>
      <text:p text:style-name="P2"/>
      <text:p text:style-name="P3"/>
      <text:p text:style-name="P3"><text:span text:style-name="T21"><text:s/></text:span><text:span text:style-name="T20">&lt;--- <text:s text:c="2"/>12 Декабря <text:s/>13 ч 02 м 13 с <text:s/>---- <text:s text:c="2"/>Перший <text:s text:c="2"/>---&gt;</text:span></text:p>
      <text:p text:style-name="P20"><text:s text:c="2"/></text:p>
      <text:p text:style-name="P20">Прокопів В.В.: Будь ласка! Колеги, я не бачу, чи є.</text:p>
      <text:p text:style-name="P20">Мірошниченко!</text:p>
      <text:p text:style-name="P20">Мірошниченко І.М.: Шановне товариство, я дякую депутатам з різних фракцій, що підтримали те, що я підняв. </text:p>
      <text:p text:style-name="P20">Ще раз наголошую на тому, що сьогодні через цей ринок, який незаконно збудований, відбувається стихійна торгівля вздовж усієї вулиці Бойчука, колишньої Кіквідзе, де люди торгують своєю городиною. </text:p>
      <text:p text:style-name="P20">У них немає можливості на цьому так званому незаконному ринку торгувати, щоправда, останній місяць відвели ще одну земельну ділянку, яка не входить у те, що ми відводимо, для цих бідних людей, поставили їм лави, щоб вони ніби торгували.</text:p>
      <text:p text:style-name="P20">Але мова зараз у цьому питанні йде конкретно - під легалізацію незаконного ринку, який вже збудований, а індульгенцію цей забудовник <text:soft-page-break/>зробив у вигляді скверу. </text:p>
      <text:p text:style-name="P20">Я підтримую Аллу Шлапак, він - мешканець міста Києва, дуже дякуємо ми йому за те, що він зробив цей сквер без нашого відома, але це не є індульгенцією для того, щоб легалізувати незаконне будівництво. </text:p>
      <text:p text:style-name="P20">Прокопів В.В.: Дякую, колеги! </text:p>
      <text:p text:style-name="P20">Ставимо на голосування. Прошу визначатись!</text:p>
      <text:p text:style-name="P20">Голосування:</text:p>
      <text:p text:style-name="P20">За - 52, проти - 12, утр. - 18. Рішення не прийнято.</text:p>
      <text:p text:style-name="P20">Наступне, будь ласка!</text:p>
      <text:p text:style-name="P23">Міщенко О.Г.: Нагадую всім, що ми розглядаємо розділ 3.4, це "<text:span text:style-name="T48">Н</text:span>адання/передача".</text:p>
      <text:p text:style-name="P20">83-й пункт, товариство з обмеженою відповідальністю "Юпітер Фінанс", Перемоги, 130/1, справа А-26926.</text:p>
      <text:p text:style-name="P20">Прокопів В.В.: Ставимо на голосування, колеги! Прошу визначатись!</text:p>
      <text:p text:style-name="P20">Голосування:</text:p>
      <text:p text:style-name="P20">За - 70, проти - 1, утр. - 12. Рішення прийнято.</text:p>
      <text:p text:style-name="P20">Наступне, будь ласка! </text:p>
      <text:p text:style-name="P20">Міщенко О.Г.: 85-й пункт, це приватне акціонерне товариство "Телеканал...</text:p>
      <text:p text:style-name="P20">Прокопів В.В.: 84-й.</text:p>
      <text:p text:style-name="P20">Міщенко О.Г.: Пробачте! </text:p>
      <text:p text:style-name="P20">Да, 84-й пункт, це товариство з обмеженою відповідальністю "СКМ "Компані" та товариству з обмеженою відповідальністю "Ідеал Стар Буд", Дніпровська набережна, 28, справа А-24336.</text:p>
      <text:p text:style-name="P20">Прокопів В.В.: Ставимо на голосування. Прошу визначатись, колеги!</text:p>
      <text:p text:style-name="P20">Голосування:</text:p>
      <text:p text:style-name="P20">За - 75, проти - 0, утр. - 5. Рішення прийнято.</text:p>
      <text:p text:style-name="P20">Наступне, будь ласка!</text:p>
      <text:p text:style-name="P20">Міщенко О.Г.: 85-й пункт, приватне акціонерне товариство "Телеканал "Інтер", справа Д-6979, на Дмитрівській, 30, повторно, з рекомендаціями комісії та управління правового забезпечення.</text:p>
      <text:p text:style-name="P20">Прокопів В.В.: Колеги, ставимо на голосування. Прошу визнача...</text:p>
      <text:p text:style-name="P20">А, Назаренко записався. Будь ласка!</text:p>
      <text:p text:style-name="P20"/>
      <text:p text:style-name="P20"/>
      <text:p text:style-name="P20"><text:s text:c="2"/></text:p>
      <text:p text:style-name="P20"><text:s text:c="2"/>&lt;--- <text:s text:c="2"/>12 Декабря <text:s/>13 ч 05 м 13 с <text:s/>---- <text:s text:c="2"/>Другий <text:s text:c="2"/>---&gt;</text:p>
      <text:p text:style-name="P20"><text:s text:c="2"/></text:p>
      <text:p text:style-name="P20">Назаренко В.Е.: Шановні колеги! Я хотів би просто зазначити, що це телеканал Інтер. І як він веде підривну роботу проти української державності. Що вони там пропагують. Як вони сприяють знищенню взагалі інституту української національної ідентичності і Української держави. </text:p>
      <text:p text:style-name="P20"><text:soft-page-break/>Відповідно я вважаю, що наше місто має зазначити при голосуванні в цьому питанні і політичну позицію неприпустимості тих заяв, тієї пропаганди російського миру і тієї брехні, яку вони ведуть зі свого каналу. </text:p>
      <text:p text:style-name="P20">Прокопів В.В.: Колеги! Я хочу підтримати частково пана Назаренка з приводу... Це моя особиста позиція. З приводу певного контенту, який йде на телеканалі Інтер. Він мені не подобається. Але ще більше мені не подобається те, що телеканал Інтер користується земельною ділянкою міста Києва і не сплачує за це в повній мірі до бюджету міста Києва. </text:p>
      <text:p text:style-name="P20">З зали: (Нічого не чути).</text:p>
      <text:p text:style-name="P20">Прокопів В.В.: Мінімальна тільки після того, коли ми приймемо, буде згідно із законом значно більшою.</text:p>
      <text:p text:style-name="P20">Колеги! В зв'язку з неголосуванням за це рішення бюджет недоотримує...</text:p>
      <text:p text:style-name="P20">З зали: (Нічого не чути).</text:p>
      <text:p text:style-name="P20">Прокопів В.В.: Пане Ігоре, я ж не перебиваю вас постійно. Дайте сказати.</text:p>
      <text:p text:style-name="P20">Я вважаю, що в зв'язку з неголосуванням цього рішення бюджет недоотримає кошти. Натомість ці кошти економить телеканал "Київ".</text:p>
      <text:p text:style-name="P20">Мова йде про 600 тис. грн в місяць. Я правильно розумію? Для бюджету міста Києва. Це, як на мене, не цей. </text:p>
      <text:p text:style-name="P20">Відсоткову ставку <text:span text:style-name="T49">д</text:span>епартамент зробить максимально можливою, яка перед... максимально великою, яка передбачена чинним законодавством. </text:p>
      <text:p text:style-name="P20">Будь ласка, Мірошниченко!</text:p>
      <text:p text:style-name="P20">Мірошниченко І.М.: Шановне товариство! Шановне товариство! Я цілком підтримую позицію секретаря Київської міської ради Володимира Володимировича Прокопіва. Це інформаційний ресурс московського пропагандиста. Але, на жаль, він сьогодні існує і має майно. Але це майно, яке займає київську землю, за яку він не платить оренду, ми пропонуємо їм передати в оренду під відсоткову ставку 3. </text:p>
      <text:p text:style-name="P20">Я пропоную відкоригувати цю відсоткову ставку. Врахувати поправку. Максимально можливо 12. Я пропоную під 12% проголосувати і передати їм землю в оренду. І, якщо вони не будуть сплачувати, тоді в Київської міської ради будуть підстави стягувати їх в примусовому порядку. Я тут згоден.</text:p>
      <text:p text:style-name="P20">Прокопів В.В.: Пане Ігоре, скоригую пропозицію. Я повністю підтримую підвищити орендну ставку. Єдине, підказують мені юристи, що оптимальна при такому цільовому призначенні ставка буде не 3%, а 8. </text:p>
      <text:p text:style-name="P20">Колеги, ... погодився Мірошниченко.</text:p>
      <text:p text:style-name="P20">Колеги, ставимо на голосування проєкт рішення за основу.</text:p>
      <text:p text:style-name="P20"/>
      <text:p text:style-name="P20"><text:s text:c="2"/></text:p>
      <text:p text:style-name="P26"/>
      <text:p text:style-name="P26"/>
      <text:p text:style-name="P20"><text:soft-page-break/></text:p>
      <text:p text:style-name="P20"><text:s text:c="2"/>&lt;--- <text:s text:c="2"/>12 Декабря <text:s/>13 ч 08 м 13 с <text:s/>---- <text:s text:c="2"/>Седьмой <text:s text:c="2"/>---&gt;</text:p>
      <text:p text:style-name="P20"><text:s text:c="2"/></text:p>
      <text:p text:style-name="P20">Прошу визначатись! Голосуємо за основу з правками і рекомендаціями.</text:p>
      <text:p text:style-name="P20">Голосування:</text:p>
      <text:p text:style-name="P20">За - 83, проти <text:s/>- 0, утр. - 0. Рішення прийнято.</text:p>
      <text:p text:style-name="P20">Ставиться на голосування пропозиція збільшити орендну ставку до 8%. Прошу визначатись!</text:p>
      <text:p text:style-name="P20">Голосування:</text:p>
      <text:p text:style-name="P20">За - 87, проти <text:s/>- 0, утр. - 1. Рішення прийнято.</text:p>
      <text:p text:style-name="P20">Ставимо на голосування проєкт рішення в цілому з проголосованими правками. Визначаємось!</text:p>
      <text:p text:style-name="P20">Голосування:</text:p>
      <text:p text:style-name="P20">За - 78, проти <text:s/>- 0, утр. - 0. Рішення прийнято.</text:p>
      <text:p text:style-name="P20">Наступний, будь ласка!</text:p>
      <text:p text:style-name="P26"><text:span text:style-name="T20">Міщенко О.Г.: Шановні колеги! Хочу нагадати, що ми з вами ще розглядаємо розділ 3.4 і 86-й пункт, це товариство з обмеженою відповідальністю </text:span><text:span text:style-name="T1">«</text:span><text:span text:style-name="T20">ОСКА 1</text:span><text:span text:style-name="T1">», </text:span><text:span text:style-name="T20">Оноре де Бальзака, 16-24, повторно, справа А-24950.</text:span></text:p>
      <text:p text:style-name="P20">Прокопів В.В.: Ставимо на голосування. Колеги, прошу визначатись!</text:p>
      <text:p text:style-name="P20">Голосування:</text:p>
      <text:p text:style-name="P20">За - 67, проти <text:s/>- 0, утр. - 14. Рішення прийнято.</text:p>
      <text:p text:style-name="P20">Наступне, будь ласка!</text:p>
      <text:p text:style-name="P26"><text:span text:style-name="T20">Міщенко О.Г.: Колеги, все у <text:s/>тому ж розділі 3.4, 87-й пункт, це ТОВАРИСТВО З ОБМЕЖЕНОЮ ВІДПОВІДАЛЬНІСТЮ </text:span><text:span text:style-name="T1">«</text:span><text:span text:style-name="T20">АВТО-СПА</text:span><text:span text:style-name="T1">», </text:span><text:span text:style-name="T20">справа А-24880, з рекомендаціями управління правового забезпечення, на Деміївській, 11.</text:span></text:p>
      <text:p text:style-name="P20">Прокопів В.В.: Ставимо на голосування з рекомендаціями управління. </text:p>
      <text:p text:style-name="P20">Голосування:</text:p>
      <text:p text:style-name="P20">За - 73, проти <text:s/>- 0, утр. - 14. Рішення прийнято.</text:p>
      <text:p text:style-name="P20">Наступне, будь ласка!</text:p>
      <text:p text:style-name="P20">Міщенко О.Г.: 88-й пункт, це громадянка Тараcенко Олена Степанівна, на Григоренка, 32-д, справа А-26774. </text:p>
      <text:p text:style-name="P20">Прокопів В.В.: Ставимо на голосування. Колеги, визначаємось!</text:p>
      <text:p text:style-name="P20"/>
      <text:p text:style-name="P20"/>
      <text:p text:style-name="P20"><text:s/></text:p>
      <text:p text:style-name="P20"/>
      <text:p text:style-name="P20"><text:s text:c="2"/></text:p>
      <text:p text:style-name="P20"><text:s text:c="2"/>&lt;--- <text:s text:c="2"/>12 Декабря <text:s/>13 ч 11 м 13 с <text:s/>---- <text:s text:c="2"/>Другий <text:s text:c="2"/>---&gt;</text:p>
      <text:p text:style-name="P20"><text:s text:c="2"/></text:p>
      <text:p text:style-name="P20">Голосування:</text:p>
      <text:p text:style-name="P20">За - 73, проти - 0, утр. - 6. Рішення прийнято.</text:p>
      <text:p text:style-name="P20"><text:soft-page-break/>Наступне, будь ласка!</text:p>
      <text:p text:style-name="P20">Міщенко О.Г.: 89-й пункт, громадянин Рябікін Павло Борисович, на Бехтерівському, 6, літ. А, справа Д-6994. З рекомендаціями комісії та управління правового забезпечення.</text:p>
      <text:p text:style-name="P20">Прокопів В.В.: Ставимо на голосування з правками.</text:p>
      <text:p text:style-name="P20">Ігор Мірошниченко, будь ласка!</text:p>
      <text:p text:style-name="P20">Да. 89-й пункт.</text:p>
      <text:p text:style-name="P20">Мірошниченко І.М.: Шановне товариство! Подивіться, який в нас талановитий друг мера і колишній його заступник Павло Рябікін. Очолює державне підприємство "Аеропорт "Бориспіль". Має базу "Маячок" у прибережно-захисній смузі, проти якої ... (нерозбірливо) я виступав, щоб не виділяли. </text:p>
      <text:p text:style-name="P20">Має в приватній власності будівлю в середмісті Києва. Який хоче, щоб ми виділяли землю під реконструкцію із нежитлової в житлово-офісну. Це що означає? Що в нас в середмісті в черговий раз замість пам'ятки архітектури або просто пам'ятки історії нашого міста (бо це будівля кінця 19-20 століття) з'явиться сучасна офісна будівля з перевищенням поверховості і, можливо, навіть без погодження Міністерства культури. Тому я пропоную не підтримувати це питання і його відхилити. </text:p>
      <text:p text:style-name="P20">Прокопів В.В.: Зрозуміла позиція пана Мірошниченка. </text:p>
      <text:p text:style-name="P20">Ставлю на голосування зазначений проєкт рішення. Прошу визначатись, колеги, шляхом голосування. З правками комісії і рекомендаціями управління правового забезпечення.</text:p>
      <text:p text:style-name="P20">Голосування:</text:p>
      <text:p text:style-name="P20">За - 60, проти - 6, утр. - 4. Рішення не прийнято.</text:p>
      <text:p text:style-name="P20">Наступне, будь ласка!</text:p>
      <text:p text:style-name="P20">Колеги, якщо будуть пропозиції повернутись в кінці розділу, я їх із задоволенням вислухаю.</text:p>
      <text:p text:style-name="P20">З зали: (Нічого не чути).</text:p>
      <text:p text:style-name="P20">Прокопів В.В.: Не спрацювала картка? Секунду! </text:p>
      <text:p text:style-name="P20">Колеги! Одразу двоє колег заявляють, а саме: пан Вахель і пан Крикунов про те, що не спрацювала картка. Це вплинуло на результат голосування, оскільки було 60. Маємо можливість...</text:p>
      <text:p text:style-name="P20">Пане Ігоре! Ми обговорили. Є... Зараз я дам можливість ще раз.</text:p>
      <text:p text:style-name="P24">Є пропозиція скасувати результати голосування в зв'язку з некоректною системою роботи "Рада-4". Прошу, прошу підтримати, колеги, скасування результатів голосування по цьому проєкту рішення. </text:p>
      <text:p text:style-name="P20">Голосування:</text:p>
      <text:p text:style-name="P20">За - 66, </text:p>
      <text:p text:style-name="P20"/>
      <text:p text:style-name="P20"><text:s text:c="2"/></text:p>
      <text:p text:style-name="P20"><text:s text:c="2"/>&lt;--- <text:s text:c="2"/>12 Декабря <text:s/>13 ч 14 м 13 с <text:s/>---- <text:s text:c="2"/>Перший <text:s text:c="2"/>---&gt;</text:p>
      <text:p text:style-name="P20"><text:s text:c="2"/></text:p>
      <text:p text:style-name="P20"><text:soft-page-break/>проти - 8, утр. - 0. Рішення прийнято.</text:p>
      <text:p text:style-name="P20">Маємо тепер можливість його розглянути знову. </text:p>
      <text:p text:style-name="P20">Ігор Мірошниченко, будь ласка! Ганна Гаршина готується.</text:p>
      <text:p text:style-name="P20">Мірошниченко І.М.: Шановні колеги, я хочу все ж таки звернути вашу увагу, що ми віддаємо земельну ділянку в оренду Павлу Рябікіну, керівнику державного підприємства "Аеропорт "Бориспіль" і другу мера Кличка, для того, щоб він реконструював з нежитлової будівлі у житлово-офісну. Таким чином, ми своїм рішенням даємо підстави власнику будівлі порушити земельне, в тому числі, законодавство і містобудівне. </text:p>
      <text:p text:style-name="P20">Я вважаю, навіть, якщо передавати землю в оренду, то без зміни будь-якого функціонального або цільового призначення. Дякую!</text:p>
      <text:p text:style-name="P20">Прокопів В.В.: Пане Ігорю, почули вас уважно, але я дуже прошу вислухати той аргумент, який навів голова профільної комісії. </text:p>
      <text:p text:style-name="P20">Будь ласка, Міщенко!</text:p>
      <text:p text:style-name="P20">Міщенко О.Г.: Шановні колеги і пане Ігорю! Я дуже пишаюсь тим, що ви і саме комісія, і рекомендації комісії, і управління правового забезпечення пропонують підтримати зазначений проєкт та у пункті 2 проєкту рішення слова "реконструкції нежитлової будівлі під житлово-офісну" замінити словами "експлуатації нежитлової будівлі площею 535,3 м кв." ...(Нерозбірливо).</text:p>
      <text:p text:style-name="P20">Прокопів В.В.: Олександр Григорович, погодився з вами пан Мірошниченко, я сподіваюсь, що і решта, депутатський корпус, прислухається до цієї правки, яку ми внесли. </text:p>
      <text:p text:style-name="P20">Ставимо на голосування по суті з правками комісії, рекомендаціями управління правового забезпечення. Прошу визначатись, колеги, і брати участь у голосуванні!</text:p>
      <text:p text:style-name="P20">Голосування:</text:p>
      <text:p text:style-name="P20">За - 79, проти - 0, утр. - 8. Рішення прийнято.</text:p>
      <text:p text:style-name="P20">Наступне, будь ласка!</text:p>
      <text:p text:style-name="P20">Міщенко О.Г.: 90-й пункт, 3.4, нагадаю, ми розглядаємо, це громадянин Слободяник Ігор Миколайович, Радченка, 27, справа Д-9415, з рекомендаціями управління правового забезпечення. </text:p>
      <text:p text:style-name="P20">Прокопів В.В.: Ставимо на голосування. Прошу визначатись, колеги! З рекомендаціями управління правового забезпечення будемо голосувати це рішення.</text:p>
      <text:p text:style-name="P20">Голосування:</text:p>
      <text:p text:style-name="P20">За - 60, проти - 7, утр. - 13. Рішення не прийнято.</text:p>
      <text:p text:style-name="P20">Наступне, будь ласка!</text:p>
      <text:p text:style-name="P20">Міщенко О.Г.: 91-й пункт, колеги, громадянину Філімонову Олександру Віталійовичу, на вулиці Гродненській, 11-г, справа А-25498, з рекомендаціями комісії і управління правового забезпечення.</text:p>
      <text:p text:style-name="P20">Прокопів В.В.: Ставимо на голосування з пропозиціями комісії і управління правового забезпечення. Прошу визначатись!</text:p>
      <text:p text:style-name="P20"><text:soft-page-break/></text:p>
      <text:p text:style-name="P20"/>
      <text:p text:style-name="P20"><text:s text:c="2"/></text:p>
      <text:p text:style-name="P20"><text:s text:c="2"/>&lt;--- <text:s text:c="2"/>12 Декабря <text:s/>13 ч 17 м 13 с <text:s/>---- <text:s text:c="2"/>Другий <text:s text:c="2"/>---&gt;</text:p>
      <text:p text:style-name="P20"><text:s text:c="2"/></text:p>
      <text:p text:style-name="P20">Голосування:</text:p>
      <text:p text:style-name="P20">За - 76, проти - 0, утр. - 4. Рішення прийнято.</text:p>
      <text:p text:style-name="P20">Наступне, будь ласка!</text:p>
      <text:p text:style-name="P20">Міщенко О.Г.: 92-й пункт, колеги, 3.4 розділ, нагадую вам, що ми розглядаємо. Товариство з обмеженою відповідальністю "Субос-Україна", на вулиці Виборзькій, 78-а, Солом'янський район, справа Д-8163. </text:p>
      <text:p text:style-name="P20">Прокопів В.В.: Ставимо на голосування. Прошу визначатися, колеги! </text:p>
      <text:p text:style-name="P20">Голосування:</text:p>
      <text:p text:style-name="P20">За - 83, проти - 0, утр. - 9. Рішення прийнято.</text:p>
      <text:p text:style-name="P20">Наступне, будь ласка!</text:p>
      <text:p text:style-name="P20">Міщенко О.Г.: 93-й пункт, товариство з обмеженою відповідальністю "АЗІЛ ДЕВЕЛОПМЕНТ ГРУП", Д-9267. </text:p>
      <text:p text:style-name="P20">З рекомендаціями комісії, колеги!</text:p>
      <text:p text:style-name="P20">Прокопів В.В.: Ставимо на голосування з рекомендаціями комісії. Визначаємось!</text:p>
      <text:p text:style-name="P20">Голосування:</text:p>
      <text:p text:style-name="P20">За - 73, проти - 0, утр. - 14. Рішення прийнято.</text:p>
      <text:p text:style-name="P20">Наступне, будь ласка!</text:p>
      <text:p text:style-name="P20">Міщенко О.Г.: Колеги, розділ 3.4. І 94-м пунктом, це товариство з обмеженою відповідальністю "НК 17 ЕСТЕЙТ", справа А-26313. </text:p>
      <text:p text:style-name="P20">Прокопів В.В.: Ставимо на голосування. Колеги, прошу визначатися!</text:p>
      <text:p text:style-name="P20">Колеги, прошу брати участь в голосуванні.</text:p>
      <text:p text:style-name="P20">Голосування:</text:p>
      <text:p text:style-name="P20">За - 64, проти - 6, утр. - 15. Рішення прийнято.</text:p>
      <text:p text:style-name="P20">Дякую, колеги! </text:p>
      <text:p text:style-name="P20">Наступне, будь ласка!</text:p>
      <text:p text:style-name="P20">Міщенко О.Г.: Колеги! 95-й пункт, це постійне користування, комунальному підприємству по утриманню зелених насаджень Святошинського району міста Києва, парк "Інтернаціональний", справа <text:s text:c="12"/>Д-9565. З рекомендаціями комісії. </text:p>
      <text:p text:style-name="P20">Прокопів В.В.: Ставимо на голосування, колеги, з рекомендаціями комісії. Прошу визначатися!</text:p>
      <text:p text:style-name="P20">Голосування:</text:p>
      <text:p text:style-name="P20">За - 91, проти - 0, утр. - 0. Рішення прийнято.</text:p>
      <text:p text:style-name="P20">Наступне, будь ласка!</text:p>
      <text:p text:style-name="P20">Міщенко О.Г.: 96-й пункт, ТОВ "ЄВРОСТО АВТОГРУП", на Моторному, 3, справа А-26400. </text:p>
      <text:p text:style-name="P20">Прокопів В.В.: Ставимо на голосування. Колеги, прошу визначатись!</text:p>
      <text:p text:style-name="P20"><text:soft-page-break/>Голосування:</text:p>
      <text:p text:style-name="P20">За - 60, проти - 0, утр. - 17. Рішення не прийнято.</text:p>
      <text:p text:style-name="P20">Наступне, будь ласка!</text:p>
      <text:p text:style-name="P20">Міщенко О.Г.: 97-й пункт, Національний університет харчових технологій, колеги, на Жилянській, 47, </text:p>
      <text:p text:style-name="P20"/>
      <text:p text:style-name="P20"><text:s text:c="2"/></text:p>
      <text:p text:style-name="P20"><text:s text:c="2"/>&lt;--- <text:s text:c="2"/>12 Декабря <text:s/>13 ч 20 м 13 с <text:s/>---- <text:s text:c="2"/>Перший <text:s text:c="2"/>---&gt;</text:p>
      <text:p text:style-name="P20"><text:s text:c="2"/></text:p>
      <text:p text:style-name="P20">справа Д-8122.</text:p>
      <text:p text:style-name="P20">Прокопів В.В.: Ставимо на голосування, колеги! Прошу визначатись! </text:p>
      <text:p text:style-name="P20">Колеги, всі повернення в кінці розділу.</text:p>
      <text:p text:style-name="P20">Голосування:</text:p>
      <text:p text:style-name="P20">За - 86, проти - 0, утр. - 0. Рішення прийнято.</text:p>
      <text:p text:style-name="P20">Наступне, будь ласка!</text:p>
      <text:p text:style-name="P20">Міщенко О.Г.: Отже, колеги, нагадую, що ми все ще розглядаємо розділ 3.4 і це 98-й пункт, і це товариство з обмеженою відповідальністю "Стартвест", на вулиці Канальній, справа А-26730, з рекомендаціями комісії та управління правового забезпечення.</text:p>
      <text:p text:style-name="P20">Прокопів В.В.: Ставимо на голосування з рекомендаціями комісії... Не ставимо.</text:p>
      <text:p text:style-name="P20">Мірошниченко!</text:p>
      <text:p text:style-name="P20">Мірошниченко І.М.: Товариство, якщо ви уважно подивитесь на фото, знімок, то дуже добре видно, що тут немає жодної будівлі, жодних капітальних будівель, і тому підстав передавати цю земельну ділянку без аукціону жодних немає. Так і було в 2017 році, коли ця компанія хотіла отримати цю земельну ділянку. Але, оскільки ми відмовили і послали її на аукціон, вони зробили самобуд, який не завершений зараз відсотків на 40, і вже в них з'явилось майно. І тепер, виявляється, є підстави їм передати цю земельну ділянку в оренду.</text:p>
      <text:p text:style-name="P20">Тому, товариство, для того, щоб передавати земельну ділянку, йдуть на аукціон, беруть участь, платять справедливу ціну і отримують земельну ділянку. </text:p>
      <text:p text:style-name="P20">Це ж не вигадка, ви бачите, дуже добре все видно з фотознімку.</text:p>
      <text:p text:style-name="P20">Звідки ...(відключений мікрофон).</text:p>
      <text:p text:style-name="P20">Прокопів В.В.: Дякую!</text:p>
      <text:p text:style-name="P20">Ставимо на голосування. Прошу визначатись! З правками і рекомендаціями голосуємо!</text:p>
      <text:p text:style-name="P20">Голосування:</text:p>
      <text:p text:style-name="P20">За - 65, проти - 3, утр. - 8. Рішення прийнято.</text:p>
      <text:p text:style-name="P20">Наступне, будь ласка!</text:p>
      <text:p text:style-name="P20">Міщенко О.Г.: Колеги, до вашої уваги 99-й пункт, громадянка Тараненко Тетяна Семенівна, Драгоманова, 9-ж, літера А, справа А-24713. </text:p>
      <text:p text:style-name="P20"><text:soft-page-break/>Прокопів В.В.: Ставимо на голосування, колеги! Визначаємось!</text:p>
      <text:p text:style-name="P20">Голосування:</text:p>
      <text:p text:style-name="P20">За - 79, проти - 0, утр. - 10. Рішення прийнято.</text:p>
      <text:p text:style-name="P20">Наступне, будь ласка!</text:p>
      <text:p text:style-name="P20">Міщенко О.Г.: 100-е питання, приватному акціонерному товариству "Вентура-Транзит", на вулиці Бориспільській, 7, справа 645314143.</text:p>
      <text:p text:style-name="P20">Прокопів В.В.: Михайло Терентьєв, з цього приводу?</text:p>
      <text:p text:style-name="P20"/>
      <text:p text:style-name="P20"><text:s text:c="2"/></text:p>
      <text:p text:style-name="P20"><text:s text:c="2"/>&lt;--- <text:s text:c="2"/>12 Декабря <text:s/>13 ч 23 м 13 с <text:s/>---- <text:s text:c="2"/>Седьмой <text:s text:c="2"/>---&gt;</text:p>
      <text:p text:style-name="P20"><text:s text:c="2"/></text:p>
      <text:p text:style-name="P20">Зрозуміло.</text:p>
      <text:p text:style-name="P20">Ставимо на голосування. Прошу визначатись, колеги!</text:p>
      <text:p text:style-name="P20">Голосування:</text:p>
      <text:p text:style-name="P20">За - 85, проти <text:s/>- 0, утр. - 0. Рішення прийнято.</text:p>
      <text:p text:style-name="P20">Дякую, колеги!</text:p>
      <text:p text:style-name="P20">Наступний, будь ласка!</text:p>
      <text:p text:style-name="P26"><text:span text:style-name="T20">Міщенко О.Г.: 101-й пункт, колеги, товариство з обмеженою відповідальністю </text:span><text:span text:style-name="T1">«</text:span><text:span text:style-name="T20">ІНТЕР-АВТО ЛТД</text:span><text:span text:style-name="T1">», </text:span><text:span text:style-name="T20">на вулиці Оноре де Бальзака, справа 618334486. Є рекомендація комісії.</text:span></text:p>
      <text:p text:style-name="P20">Прокопів В.В.: Ставимо на голосування, колеги, з рекомендаціями комісії. Прошу визначатись!</text:p>
      <text:p text:style-name="P20">Голосування:</text:p>
      <text:p text:style-name="P20">За - 86, проти <text:s/>- 0, утр. - 0. Рішення прийнято.</text:p>
      <text:p text:style-name="P20">Міщенко О.Г.: 102-й пункт, колеги, це громадянці <text:s/>Павлінській Наталії Миколаївні, на <text:s/>Автозаводській, 24, корпус 2, справа А-25139, з рекомендаціями комісії.</text:p>
      <text:p text:style-name="P20">Прокопів В.В.: Ставимо на голосування. Прошу визначатись! З правками комісії.</text:p>
      <text:p text:style-name="P20">Голосування:</text:p>
      <text:p text:style-name="P20">За - 77, проти <text:s/>- 0, утр. - 0. Рішення прийнято.</text:p>
      <text:p text:style-name="P20">Наступне, будь ласка!</text:p>
      <text:p text:style-name="P20">Міщенко О.Г.: 103-й пункт, громадянці Агаєвій Ніні Віталіївні, справа А-26908, на вулиці Волинській, 37, Солом'янський район.</text:p>
      <text:p text:style-name="P20">Прокопів В.В.: Ставимо на голосування. Колеги, прошу визначатись!</text:p>
      <text:p text:style-name="P20">Голосування:</text:p>
      <text:p text:style-name="P20">За - 85, проти <text:s/>- 0, утр. - 2. Рішення прийнято.</text:p>
      <text:p text:style-name="P20">Наступне, будь ласка!</text:p>
      <text:p text:style-name="P26"><text:span text:style-name="T20">Міщенко О.Г.: 104-й пункт, ТОВАРИСТВУ З ОБМЕЖЕНОЮ ВІДПОВІДАЛЬНІСТЮ </text:span><text:span text:style-name="T1">«</text:span><text:span text:style-name="T20">ІНВЕСТБУД ГАРАНТ</text:span><text:span text:style-name="T1">», </text:span><text:span text:style-name="T20">на проспекті Степана Бандери, справа А-27235.</text:span></text:p>
      <text:p text:style-name="P20">Прокопів В.В.: Ставимо на голосування. Прошу визначатись!</text:p>
      <text:p text:style-name="P20">Голосування:</text:p>
      <text:p text:style-name="P20"><text:soft-page-break/>За - 81, проти <text:s/>- 0, утр. - 9. Рішення прийнято.</text:p>
      <text:p text:style-name="P26"><text:span text:style-name="T20">Міщенко О.Г.: 105-й пункт, колеги, ТОВАРИСТВО З ОБМЕЖЕНОЮ ВІДПОВІДАЛЬНІСТЮ </text:span><text:span text:style-name="T1">«</text:span><text:span text:style-name="T20">ІНВЕСТБУД ГАРАНТ</text:span><text:span text:style-name="T1">», </text:span><text:span text:style-name="T20">на Степана Бандери, 34-а, справа 239597421.</text:span></text:p>
      <text:p text:style-name="P20">Прокопів В.В.: Ставимо на голосування. Колеги, прошу визначатись!</text:p>
      <text:p text:style-name="P20"/>
      <text:p text:style-name="P20"/>
      <text:p text:style-name="P20"><text:s text:c="2"/></text:p>
      <text:p text:style-name="P20"><text:s text:c="2"/>&lt;--- <text:s text:c="2"/>12 Декабря <text:s/>13 ч 26 м 13 с <text:s/>---- <text:s text:c="2"/>Другий <text:s text:c="2"/>---&gt;</text:p>
      <text:p text:style-name="P20"><text:s text:c="2"/></text:p>
      <text:p text:style-name="P20">Голосування:</text:p>
      <text:p text:style-name="P20">За - 81, проти - 0, утр. - 7. Рішення прийнято.</text:p>
      <text:p text:style-name="P20">Дякую!</text:p>
      <text:p text:style-name="P20">Міщенко О.Г.: 106-й пункт, колеги! Товариство з обмеженою відповідальністю "ПОДІЛ-ХЕРІТЕДЖ", Верхній Вал, 28/12, А-27097. </text:p>
      <text:p text:style-name="P20">Прокопів В.В.: Колеги, ставимо на голосування. Прошу визначатись!</text:p>
      <text:p text:style-name="P20">Прошу брати участь в голосуванні.</text:p>
      <text:p text:style-name="P20">Голосування:</text:p>
      <text:p text:style-name="P20">За - 81, проти - 0, утр. - 7. Рішення прийнято.</text:p>
      <text:p text:style-name="P20">Наступне, будь ласка!</text:p>
      <text:p text:style-name="P20">Міщенко О.Г.: 107-й пункт, колеги! Товариство з обмеженою відповідальністю "АСЕНСІОН". Олени Теліги, 12/107, справа 533944577.</text:p>
      <text:p text:style-name="P20">Прокопів В.В.: Ставимо на голосування. </text:p>
      <text:p text:style-name="P20">Голосування:</text:p>
      <text:p text:style-name="P20">За - 88, проти - 0, утр. - 0. Рішення прийнято.</text:p>
      <text:p text:style-name="P20">Міщенко О.Г.: Колеги, хочу нагадати, що ми розглядаємо з вами розділ 3.4 і пункт 108, товариство з обмеженою відповідальністю "ЛОГІСТИК-ЮА", Народного ополчення, Солом'янський район, справа А-26809. </text:p>
      <text:p text:style-name="P20">Прокопів В.В.: Ставимо на голосування. Визначаємось!</text:p>
      <text:p text:style-name="P20">Голосування:</text:p>
      <text:p text:style-name="P20">За - 95, проти - 0, утр. - 0. Рішення прийнято. </text:p>
      <text:p text:style-name="P20">Наступне, будь ласка!</text:p>
      <text:p text:style-name="P20">Міщенко О.Г.: 109-й пункт, приватне підприємство "ЛОТ", <text:span text:style-name="T50">на </text:span>Преображенській, 7 (у порядку денному 7-в), справа 588339759.</text:p>
      <text:p text:style-name="P20">Прокопів В.В.: Ставимо на голосування. Прошу визначатись!</text:p>
      <text:p text:style-name="P20">Голосування:</text:p>
      <text:p text:style-name="P20">За - 84, проти - 0, утр. - 7. Рішення прийнято.</text:p>
      <text:p text:style-name="P20">Наступне, будь ласка!</text:p>
      <text:p text:style-name="P20">Міщенко О.Г.: Колеги, 110 пункт розділу 3.4, товариство з обмеженою відповідальністю "ГУНАТЕХ", 408447132. Це номер справи.</text:p>
      <text:p text:style-name="P20">Прокопів В.В.: Ставимо на голосування. Прошу визначатись!</text:p>
      <text:p text:style-name="P20">Колеги! Прошу порядку в залі, будь ласка!</text:p>
      <text:p text:style-name="P20"/>
      <text:p text:style-name="P20"><text:soft-page-break/></text:p>
      <text:p text:style-name="P20"><text:s text:c="2"/></text:p>
      <text:p text:style-name="P20"><text:s text:c="2"/>&lt;--- <text:s text:c="2"/>12 Декабря <text:s/>13 ч 29 м 13 с <text:s/>---- <text:s text:c="2"/>Перший <text:s text:c="2"/>---&gt;</text:p>
      <text:p text:style-name="P20"><text:s text:c="2"/></text:p>
      <text:p text:style-name="P20">Голосування: </text:p>
      <text:p text:style-name="P20">За - 77, проти - 0, утр. - 0. Рішення прийнято.</text:p>
      <text:p text:style-name="P20">Наступне, будь ласка! </text:p>
      <text:p text:style-name="P20">Міщенко О.Г.: 111-й пункт, товариство з обмеженою відповідальністю "Делегат Хол", Сім'ї Хохлових, 8, 239099446.</text:p>
      <text:p text:style-name="P20">Прокопів В.В.: Ставимо на голосування. Прошу визначатись!</text:p>
      <text:p text:style-name="P20">Голосування:</text:p>
      <text:p text:style-name="P20">За - 82, проти - 3, утр. - 0. Рішення прийнято.</text:p>
      <text:p text:style-name="P20">Наступне, будь ласка!</text:p>
      <text:p text:style-name="P20">Міщенко О.Г.: 112-й пункт, громадянину Бесазі Володимиру Вікторовичу, на Тургенєвській, 21, справа 493416184.</text:p>
      <text:p text:style-name="P20">Прокопів В.В.: Ставимо на голосування. Прошу визначатись!</text:p>
      <text:p text:style-name="P20">Голосування:</text:p>
      <text:p text:style-name="P20">За - 86, проти - 0, утр. - 1. Рішення прийнято.</text:p>
      <text:p text:style-name="P20">Наступний, будь ласка!</text:p>
      <text:p text:style-name="P20">Міщенко О.Г.: 113-й пункт, колеги, товариство з обмеженою відповідальністю "АТБ-Інвест", на Клавдіївській, 27-а, справа А-25543.</text:p>
      <text:p text:style-name="P20">Прокопів В.В.: Ставимо на голосування, колеги! Прошу визначатись!</text:p>
      <text:p text:style-name="P20">Голосування:</text:p>
      <text:p text:style-name="P20">За - 79, проти - 0, утр. - 7. Рішення прийнято.</text:p>
      <text:p text:style-name="P20">Наступне, будь ласка!</text:p>
      <text:p text:style-name="P20">Міщенко О.Г.: 114-й пункт, колеги, товариство з обмеженою відповідальністю "АТБ - Торгстрой", на Героїв Севастополя, 10, справа А-25233.</text:p>
      <text:p text:style-name="P20">Прокопів В.В.: Ставимо на голосування, колеги! Прошу визначатись!</text:p>
      <text:p text:style-name="P20">Голосування:</text:p>
      <text:p text:style-name="P20">За - 75, проти - 0, утр. - 11. Рішення прийнято.</text:p>
      <text:p text:style-name="P20">Наступне, будь ласка!</text:p>
      <text:p text:style-name="P20">Міщенко О.Г.: 115-й пункт, товариство з обмеженою відповідальністю "Завод "Ізумруд", колеги, на вулиці Сім'ї Сосніних, 11, справа А-22827.</text:p>
      <text:p text:style-name="P20">Прокопів В.В.: Ставимо на голосування, колеги! Прошу визначатись!</text:p>
      <text:p text:style-name="P20">Голосування:</text:p>
      <text:p text:style-name="P20">За - 73, проти - 0, утр. - 12. Рішення прийнято.</text:p>
      <text:p text:style-name="P20">Наступний, будь ласка!</text:p>
      <text:p text:style-name="P20">Міщенко О.Г.: Колеги, 116-й пункт, це Київській міській організації Українського товариства мисливців і рибалок, спортивна база "Смарагдова", Оболонський район міста Києва, справа Д-8015.</text:p>
      <text:p text:style-name="P20">Прокопів В.В.: Ставимо </text:p>
      <text:p text:style-name="P20"/>
      <text:p text:style-name="P20"><text:soft-page-break/><text:s text:c="2"/></text:p>
      <text:p text:style-name="P20"><text:s text:c="2"/>&lt;--- <text:s text:c="2"/>12 Декабря <text:s/>13 ч 32 м 13 с <text:s/>---- <text:s text:c="2"/>Седьмой <text:s text:c="2"/>---&gt;</text:p>
      <text:p text:style-name="P20"><text:s text:c="2"/></text:p>
      <text:p text:style-name="P20">на голосування. Колеги, прошу визначатися!</text:p>
      <text:p text:style-name="P20">Голосування:</text:p>
      <text:p text:style-name="P20">За - 64, проти <text:s/>- 0, утр. - 11. Рішення прийнято.</text:p>
      <text:p text:style-name="P20">Наступний, будь ласка!</text:p>
      <text:p text:style-name="P26"><text:span text:style-name="T20">Міщенко О.Г.: Колеги, до вашої уваги 117-й пункт розділу 3.4, і це товариство з обмеженою відповідальністю </text:span><text:span text:style-name="T1">«</text:span><text:span text:style-name="T20">КОЗАЧОК ОСОКОРКИ</text:span><text:span text:style-name="T1">», </text:span><text:span text:style-name="T20">на вулиці Центральній, справа А-25646. </text:span><text:span text:style-name="T33">П</text:span><text:span text:style-name="T20">ідтримано торгівлею.</text:span></text:p>
      <text:p text:style-name="P20">Прокопів В.В.: Мірошниченко, прошу!</text:p>
      <text:p text:style-name="P20">Мірошниченко І.М.: Шановні колеги! Хочу звернути вашу увагу на діяльність того ресторану, "КОЗАЧОК", який знаходиться на березі притоки. Ресторан "КОЗАЧОК" <text:s/>не дотримується жодних санітарних норм і є одним з джерел такого серйозного забруднення на приватному секторі Осокорк<text:span text:style-name="T50">ів</text:span>. Тому я би їм не видавав землю в оренду і, на жаль, на мої неодноразові звернення ні екологічна інспекція, ні інші уповноважені органи належним чином не реагували, перевірив би їхню діяльність на предмет дотримання санітарних норм. І, до речі, абсолютно незрозуміло, куди викидається каналізація і все інше, у них так само велике питання. </text:p>
      <text:p text:style-name="P20">Прокопів В.В.: Ставлю на голосування. Колеги, прошу визначатись!</text:p>
      <text:p text:style-name="P20">Голосування:</text:p>
      <text:p text:style-name="P20">За - 74, проти <text:s/>- 0, утр. - 8. Рішення прийнято.</text:p>
      <text:p text:style-name="P20">Наступне, будь ласка!</text:p>
      <text:p text:style-name="P26"><text:span text:style-name="T20">Міщенко О.Г.: Колеги, розділ 3.4, останнє питання, це в постійне користування комунальному підприємству по утриманню зелених насаджень Святошинського району міста Києва, парк </text:span><text:span text:style-name="T1">«</text:span><text:span text:style-name="T20">Совки</text:span><text:span text:style-name="T1">», </text:span><text:span text:style-name="T20">колеги! Прошу підтримати справу <text:s/>Д-9535. </text:span></text:p>
      <text:p text:style-name="P20">Прокопів В.В.: Ставимо на голосування. Колеги, прошу визначатись!</text:p>
      <text:p text:style-name="P20">Голосування:</text:p>
      <text:p text:style-name="P20">За - 91, проти <text:s/>- 0, утр. - 0. Рішення прийнято.</text:p>
      <text:p text:style-name="P20">Колеги, у нас залишилось зовсім небагато роботи. Я пропоную допрацювати порядок денний до кінця, а тільки (оплески), а тільки тоді зробити перерву. Я обіцяв, якщо будуть пропозиції, розглянути питання щодо повернення. Зараз ми до цього підійдемо. Я сподіваюсь на ваше розуміння і ніхто не розійдеться. Ми оголошуємо технічну перерву на одну хвилину тридцять секунд. Прошу не виходити з зали!</text:p>
      <text:p text:style-name="P20"/>
      <text:p text:style-name="P20">ТЕХНІЧНА ПЕРЕРВА.</text:p>
      <text:p text:style-name="P20"/>
      <text:p text:style-name="P20"/>
      <text:p text:style-name="P20"/>
      <text:p text:style-name="P20"/>
      <text:p text:style-name="P20"><text:soft-page-break/><text:s text:c="2"/></text:p>
      <text:p text:style-name="P20"><text:s/></text:p>
      <text:p text:style-name="P20"><text:s text:c="2"/>&lt;--- <text:s text:c="2"/>12 Декабря <text:s/>13 ч 44 м 13 с <text:s/>---- <text:s text:c="2"/>Седьмой <text:s text:c="2"/>---&gt;</text:p>
      <text:p text:style-name="P20"><text:s text:c="2"/></text:p>
      <text:p text:style-name="P20">Прокопів В.В.: Колеги, прошу повертатись з кулуарів, займати свої місця! Колеги, я прошу займати свої місця, будемо повертатись до роботи!</text:p>
      <text:p text:style-name="P3"/>
      <text:p text:style-name="P3"/>
      <text:p text:style-name="P12">&lt;--- <text:s text:c="2"/>12 Декабря <text:s/>13 ч 47 м 13 с <text:s/>---- <text:s text:c="2"/>Перший <text:s text:c="2"/>---&gt;</text:p>
      <text:p text:style-name="P20"><text:s text:c="2"/></text:p>
      <text:p text:style-name="P20">Прокопів В.В.: Колеги, я прошу займати свої місця! </text:p>
      <text:p text:style-name="P20">Олександра Григоровича прошу продовжити доповідь!</text:p>
      <text:p text:style-name="P20">Міщенко О.Г.: Дякую! Дякую, Володимир Володимирович! Дякую... (Шум у залі).</text:p>
      <text:p text:style-name="P20">Раз, Раз.</text:p>
      <text:p text:style-name="P20">Прокопів В.В.: Чути, чути вас, Олександр Григорович! Прошу!</text:p>
      <text:p text:style-name="P20">Міщенко О.Г.: Дякую, Володимир Володимирович! </text:p>
      <text:p text:style-name="P20">Шановні колеги, є пропозиція повернутися до деяких питань. (Шум у залі).</text:p>
      <text:p text:style-name="P20">Шановні колеги, є пропозиція повернутися до деяких питань. </text:p>
      <text:p text:style-name="P20">І перше питання, прошу підтримати до повернення, 31-е питання в розділі 3.4, це товариство з обмеженою відповідальністю "Школа адвокатської майстерності", справа Д-8593.</text:p>
      <text:p text:style-name="P20">Прокопів В.В.: Колеги, є пропозиція пана Міщенка щодо повернення до пункту 31-го в даному розділі, "Про передачу товариству з обмеженою відповідальністю "Школа адвокатської майстерності" земельної ділянки для експлуатації та обслуговування будинку офісного призначення на вулиці Ентузіастів, 1/2 у Дніпровському районі міста Києва", справа Д-8593.</text:p>
      <text:p text:style-name="P20">Ставлю на голосування пропозицію про повторний розгляд цього проєкту рішення. Прошу визначатись!</text:p>
      <text:p text:style-name="P20"/>
      <text:p text:style-name="P20"><text:s text:c="2"/></text:p>
      <text:p text:style-name="P20"><text:s text:c="2"/>&lt;--- <text:s text:c="2"/>12 Декабря <text:s/>13 ч 50 м 13 с <text:s/>---- <text:s text:c="2"/>Другий <text:s text:c="2"/>---&gt;</text:p>
      <text:p text:style-name="P20"><text:s text:c="2"/></text:p>
      <text:p text:style-name="P20">Голосування:</text:p>
      <text:p text:style-name="P20">За - 46, проти - 0, утр. - 8. Рішення не прийнято. </text:p>
      <text:p text:style-name="P20">Немає підтримки такої пропозиції. Чи є ще пропозиції? </text:p>
      <text:p text:style-name="P20">Міщенко!</text:p>
      <text:p text:style-name="P20">Міщенко О.Г.: Так. Колеги, також прошу повернутися до розгляду питання 50. І це товариство з обмеженою відповідальністю "ВІНЕР ТАЙМ", справа А-25245. </text:p>
      <text:p text:style-name="P20">Прокопів В.В.: Ставлю на голосування цю пропозицію. Прошу <text:soft-page-break/>визначатись!</text:p>
      <text:p text:style-name="P20">Голосуємо, колеги!</text:p>
      <text:p text:style-name="P20">Голосування: </text:p>
      <text:p text:style-name="P20">За - 66, проти - 0, утр. - 8. Рішення прийнято.</text:p>
      <text:p text:style-name="P20">Будь ласка, доповідь одразу!</text:p>
      <text:p text:style-name="P20">Міщенко О.Г.: Колеги, до вашої уваги розділ 3.4, питання 50, товариство з обмеженою відповідальністю "ВІНЕР ТАЙМ", на вулиці Гната Хоткевича, 27-в, Дніпровський район, справа А-25245. </text:p>
      <text:p text:style-name="P20">На земельній ділянці розташовані ... (нерозбірливо) будівлі загальною площею 629 кв. м.</text:p>
      <text:p text:style-name="P20">Є рекомендації комісії. Прошу підтримати з рекомендаціями комісії, а саме: виключити з цільового призначення земельної ділянки слово "будівництво".</text:p>
      <text:p text:style-name="P20">Прокопів В.В.: Ставимо на голосування. Прошу визначатись! З правками комісії.</text:p>
      <text:p text:style-name="P20">Голосування:</text:p>
      <text:p text:style-name="P20">За - 67, проти - 0, утр. - 10. Рішення прийнято.</text:p>
      <text:p text:style-name="P20">Наступний, будь ласка!</text:p>
      <text:p text:style-name="P20">Міщенко О.Г.: Колеги! Також є пропозиція повернутися до 51 питання. І це товариство з обмеженою відповідальністю "МІРТРЕЙД", на Гната Хоткевича, 27-б, справа А-25243. </text:p>
      <text:p text:style-name="P20">Прокопів В.В.: Ставимо на голосування. Колеги, прошу визначатись!</text:p>
      <text:p text:style-name="P20">Щодо повернення.</text:p>
      <text:p text:style-name="P20">Голосування:</text:p>
      <text:p text:style-name="P20">За - 60, проти - 0, утр. - 9. Рішення не прийнято.</text:p>
      <text:p text:style-name="P20">Наступна пропозиція.</text:p>
      <text:p text:style-name="P20">Міщенко О.Г.: Колеги! Є пропозиція також повернутися до розгляду питання товариства з обмеженою відповідальністю "УКРРЯТВОД" на вулиці Лютневій, 56-ж (в порядку денному 58-ж), Голосіївський район, справа Д-2530. </text:p>
      <text:p text:style-name="P26"><text:span text:style-name="T20">Прокопів В.В.: Ставлю на голосування, колеги, питання щодо повернення. Прошу визначатись! </text:span><text:span text:style-name="T1">№ 74.</text:span></text:p>
      <text:p text:style-name="P20">Міщенко О.Г.: 74.</text:p>
      <text:p text:style-name="P20">Прокопів В.В.: 74-й пункт.</text:p>
      <text:p text:style-name="P20">Голосування:</text:p>
      <text:p text:style-name="P20">За - 67, проти - 0, утр. - 2. Рішення прийнято.</text:p>
      <text:p text:style-name="P20"/>
      <text:p text:style-name="P20"/>
      <text:p text:style-name="P20"><text:s text:c="2"/></text:p>
      <text:p text:style-name="P20"><text:s text:c="2"/>&lt;--- <text:s text:c="2"/>12 Декабря <text:s/>13 ч 53 м 13 с <text:s/>---- <text:s text:c="2"/>Седьмой <text:s text:c="2"/>---&gt;</text:p>
      <text:p text:style-name="P20"><text:s text:c="2"/></text:p>
      <text:p text:style-name="P20"/>
      <text:p text:style-name="P26"><text:span text:style-name="T20">Міщенко О.Г.: Отже, колеги, до вашої уваги 74-й пункт, 3.4, товариство </text:span><text:soft-page-break/><text:span text:style-name="T20">з обмеженою відповідальністю </text:span><text:span text:style-name="T1">«</text:span><text:span text:style-name="T20">УКРРЯТВОД</text:span><text:span text:style-name="T1">», </text:span><text:span text:style-name="T20">справа Д-2530. На земельній ділянці розташований комплекс будівель площею 1905 кв. м.</text:span></text:p>
      <text:p text:style-name="P20">Прокопів В.В.: Ставимо на голосування. Колеги, прошу визначатись!</text:p>
      <text:p text:style-name="P20">Голосування:</text:p>
      <text:p text:style-name="P20">Прокопів В.В.: Скасуйте процедуру голосування! </text:p>
      <text:p text:style-name="P20">Мірошниченко просить виступити!</text:p>
      <text:p text:style-name="P20">Мірошниченко І.М.: Шановне товариство, це вулиця Лютнева, це Жуків острів. Ще раз кажу, поруч незаконний відпочинковий комплекс, який називається "Маячок". Якщо ви хочете, щоб я озвучив, хто там живе, у цьому "Маячку", я буду озвучувати. Ці будинки збудовані незаконно в прибережній захисній смузі. Зараз ми відводимо цьому "Маячку" додаткові земельні ділянки. І кінцевим бенефіціаром там є знову Павло Рябікін. Ну, давайте будемо далі відводити друзям нашого мера і підставляти нашого мера в такій ситуації. Не підтримуйте цього питання! Дуже дякую!</text:p>
      <text:p text:style-name="P20">Прокопів В.В.: Дякую!</text:p>
      <text:p text:style-name="P20">Мірошниченко І.М.: Жуків острів не може бути ні для кого переданий під будь-яке майно!</text:p>
      <text:p text:style-name="P20">Прокопів В.В.: Ставимо на голосування. Прошу визначатись!</text:p>
      <text:p text:style-name="P20">Голосування:</text:p>
      <text:p text:style-name="P20">За - 68, проти <text:s/>- 7, утр. - 2. Рішення прийнято.</text:p>
      <text:p text:style-name="P20">Наступне, будь ласка!</text:p>
      <text:p text:style-name="P20">Міщенко О.Г.: Також є пропозиція до вас, щоб ми повернулися до обговорення 82-го питання в розділі 3.4. І це товариство з обмеженою відповідальністю "АЗОР К", справа Д-9276.</text:p>
      <text:p text:style-name="P20">Прокопів В.В.: Ставимо на голосування питання щодо повернення до цього пункту порядку денного. Будь ласка!</text:p>
      <text:p text:style-name="P20">Голосування:</text:p>
      <text:p text:style-name="P20">За - 70, проти <text:s/>- 8, утр. - 1. Рішення прийнято.</text:p>
      <text:p text:style-name="P20">Наступне, будь ласка! Не наступне, а по суті, будь ласка! </text:p>
      <text:p text:style-name="P20">Міщенко О.Г.: Отже, колеги, до вашої уваги товариство з обмеженою відповідальністю "АЗОР К" у розділі 3.4, а саме: передача, Михайла Бойчука, 1/2, Печерський район міста Києва, справа Д-9276. </text:p>
      <text:p text:style-name="P20">На ділянці, на земельній ділянці розташована будівля загальною площею 254,7 м кв, для експлуатації та обслуговування кафе.</text:p>
      <text:p text:style-name="P20">Прокопів В.В.: Мірошниченко, будь ласка!</text:p>
      <text:p text:style-name="P20">Мірошниченко І.М.: Якщо хтось забув, хочу ще раз нагадати, і депутати різних фракцій уже озвучували це питання. Мова йде про легалізацію незаконного ринку, а насправді будівель двоповерхових, які збудовані всупереч будь-яким законам. І зараз, якщо ми виділяємо земельну ділянку в оренду, ми їх легалізуємо. Ринок, на жаль, не буде для тих людей, які торгують городиною там споконвіків, бо вони як стояли, так і будуть стояти на вулиці Кіквідзе, яка нині носить назву Бойчука, зате </text:p>
      <text:p text:style-name="P20"/>
      <text:p text:style-name="P20"><text:soft-page-break/><text:s text:c="2"/></text:p>
      <text:p text:style-name="P20"><text:s text:c="2"/>&lt;--- <text:s text:c="2"/>12 Декабря <text:s/>13 ч 56 м 13 с <text:s/>---- <text:s text:c="2"/>Перший <text:s text:c="2"/>---&gt;</text:p>
      <text:p text:style-name="P20"><text:s text:c="2"/></text:p>
      <text:p text:style-name="P26"><text:span text:style-name="T20">отримують чергові підприємці чергові </text:span><text:span text:style-name="T27">торговельні</text:span><text:span text:style-name="T20"> площі, які, до речі, захаращують місце, де люди могли, або ми могли для людей зробити додаткові місця, щоб вони могли там хоча б розійтися, там проходу майже немає через цей ринок. </text:span></text:p>
      <text:p text:style-name="P20">Так, зробили сквер, дуже дякуємо, так має діяти будь-який відповідальний бізнес, або будь-який відповідальний киянин, якщо в нього є такі можливості.</text:p>
      <text:p text:style-name="P20">Прокопів В.В.: Дякую, пане Ігорю!</text:p>
      <text:p text:style-name="P20">Ставимо на голосування. Прошу визначатись!</text:p>
      <text:p text:style-name="P20">Голосування:</text:p>
      <text:p text:style-name="P20">За - 60, проти - 8, утр. - 10. Рішення не прийнято.</text:p>
      <text:p text:style-name="P20">Наступне, будь ласка!</text:p>
      <text:p text:style-name="P20">Міщенко О.Г.: Є прохання повернутися та розглянути питання 90-е, це громадянин Слободяник Ігор Миколайович, справа Д-9415, Радченка, 27, Солом'янський район міста Києва. </text:p>
      <text:p text:style-name="P20">Прокопів В.В.: Ставимо на голосування питання щодо повернення до розгляду цього пункту порядку денного. Прошу визначатись! 90-й пункт порядку денного.</text:p>
      <text:p text:style-name="P20">Голосування:</text:p>
      <text:p text:style-name="P20">За - 65, проти - 5, утр. - 7. Рішення прийнято.</text:p>
      <text:p text:style-name="P20">По суті, будь ласка!</text:p>
      <text:p text:style-name="P26"><text:span text:style-name="T20">Міщенко О.Г.: 90-й пункт, розділ 3.4, "Про передачу громадянину Слободянику Ігорю Миколайовичу в оренду земельної ділянки для будівництва житлових будинків з об</text:span><text:span text:style-name="T1">’</text:span><text:span text:style-name="T20">єктами соціально-побутового призначення на вулиці Петра Радченка, 27", Д-9415.</text:span></text:p>
      <text:p text:style-name="P20">На земельній ділянці розташован<text:span text:style-name="T50">а</text:span> група приміщень загальною площею 571,9 кв. м та 49,1 кв. м, які перебувають у власності заявника. </text:p>
      <text:p text:style-name="P20">З рекомендаціями управління правового забезпечення.</text:p>
      <text:p text:style-name="P20">Прокопів В.В.: Ставимо на голосування... А, не ставимо.</text:p>
      <text:p text:style-name="P20">Назаренко, прошу!</text:p>
      <text:p text:style-name="P20">Назаренко В.Е.: Хотів би нагадати, що з таким цільовим призначенням ділянка передається завдяки незаконно прийнятому детальному плану території, але і ця ініціатива не відповідає незаконно прийнятому детальному плану території, адже згідно з рішенням 2015 року частина, на частин<text:span text:style-name="T50">і</text:span> цієї земельної ділянки, яку пропонується відвести під будівництво, вже створено парк. Це перше.</text:p>
      <text:p text:style-name="P20">І друге, все ж таки на частині цієї земельної ділянки, або поруч з нею, передбачається соціальний заклад, а не будівництво житлових будинків.</text:p>
      <text:p text:style-name="P26"><text:span text:style-name="T20">Відповідно, я вважаю, що зазначена ініціатива містобудівна не відповідає ні існуючій, ні Генеральному плану, ні існуючій незаконно </text:span><text:soft-page-break/><text:span text:style-name="T20">прийнятій містобудівній документації. </text:span></text:p>
      <text:p text:style-name="P20">Прокопів В.В.: Дякую! </text:p>
      <text:p text:style-name="P20">Ставимо на голосування. Прошу визначатись, колеги! З рекомендаціями управління правового забезпечення голосуємо!</text:p>
      <text:p text:style-name="P20"/>
      <text:p text:style-name="P20"/>
      <text:p text:style-name="P20"><text:s text:c="2"/></text:p>
      <text:p text:style-name="P20"><text:s text:c="2"/>&lt;--- <text:s text:c="2"/>12 Декабря <text:s/>13 ч 59 м 13 с <text:s/>---- <text:s text:c="2"/>Другий <text:s text:c="2"/>---&gt;</text:p>
      <text:p text:style-name="P20"><text:s text:c="2"/></text:p>
      <text:p text:style-name="P20">Голосування:</text:p>
      <text:p text:style-name="P20">За - 59, проти - 6, утр. - 3. Рішення не прийнято.</text:p>
      <text:p text:style-name="P20">Наступне, будь ласка!</text:p>
      <text:p text:style-name="P20">Міщенко О.Г.: 96-й пункт, про передачу товариству з обмеженою відповідальністю "ЄВРОСТО АВТОГРУП", провулок Моторний, 3, справа А-26400. </text:p>
      <text:p text:style-name="P20">Прокопів В.В.: Ставимо на голосування. Колеги, прошу визначатись!</text:p>
      <text:p text:style-name="P20">Щодо повернення голосуємо. 96-й пункт в даному розділі. Щодо повернення.</text:p>
      <text:p text:style-name="P20">Голосування:</text:p>
      <text:p text:style-name="P20">За - 62, проти - 0, утр. - 12. Рішення прийнято.</text:p>
      <text:p text:style-name="P20">По суті, будь ласка!</text:p>
      <text:p text:style-name="P20">Міщенко О.Г.: 96-й пункт, 3.4 розділ, про передачу товариству з обмеженою відповідальністю "ЄВРОСТО АВТОГРУП". Експлуатація і обслуговування адміністративно-учбових будівель <text:span text:style-name="T50">т</text:span>а споруд у провулку Моторному, 3, справа А-26400. </text:p>
      <text:p text:style-name="P20">На ділянці нежитлові приміщення літ. А, Б, В, площею 432, 1873. Перебуває у власності заявника. </text:p>
      <text:p text:style-name="P20">Прокопів В.В.: Ставимо... </text:p>
      <text:p text:style-name="P20">Назаренко, будь ласка!</text:p>
      <text:p text:style-name="P20">Назаренко В.Е.: Власне, я хотів би, по-перше, зазначити і, до речі, проінформувати залу, що перестали писати. Департамент земельних ресурсів згідно нашого ж прийнятого рішення про кінцевих бенефіціарів і власників. За моєю інформацією, це офшорна компанія з Кіпру, Нікосії. Це перший момент.</text:p>
      <text:p text:style-name="P20">І другий момент. Якщо я не помиляюся, хотів би знову ж таки запитати в Департамент<text:span text:style-name="T55">у </text:span>земельних ресурсів, чи є за тією компанією податковий борг? </text:p>
      <text:p text:style-name="P20">За моєю інформацією, він присутній. Можливо, вони хай сплатять спочатку по боргах, а потім беруть у нас в оренду земельну ділянку?</text:p>
      <text:p text:style-name="P20">Прокопів В.В.: Пане Володимире! З приводу заборгованості цією компанією. Департамент земельних ресурсів не має інформації з приводу цієї заборгованості. </text:p>
      <text:p text:style-name="P20">Ставимо на голосування по суті. Прошу визначатись, колеги! Прошу <text:soft-page-break/>брати участь у голосуванні.</text:p>
      <text:p text:style-name="P20">Голосування:</text:p>
      <text:p text:style-name="P20">За - 61, проти - 0, утр. - 12. Рішення прийнято.</text:p>
      <text:p text:style-name="P20">Дякую, колеги!</text:p>
      <text:p text:style-name="P20">Наступна пропозиція.</text:p>
      <text:p text:style-name="P20">Міщенко О.Г.: Колеги! До вашої уваги, до вашої уваги розділ 3.5. І це "Поновлення договору оренди земельних ділянок".</text:p>
      <text:p text:style-name="P20">Прокопів В.В.: Секунду! Обіцяли Назаренку слово. Будь ласка!</text:p>
      <text:p text:style-name="P20">Назаренко В.Е.: Володимир Володимирович! Хотів нагадати, в кінці розділу 41-й пункт. Врахували в декількох депутатів голос "за". Зокрема, заявляв Денис Попов, Олег Чернецький, <text:s/>Ігор Мірошниченко і, власне, я заявляю. Це - ціла низка депутатів, завдяки голосам яких, яких зарахували "за", було прийнято рішення. 41-е питання. </text:p>
      <text:p text:style-name="P20">У мене прохання не враховувати ці голоси. Відповідно це буде 58 голосів. І це рішення вважається неприйнятим. </text:p>
      <text:p text:style-name="P20"/>
      <text:p text:style-name="P20"/>
      <text:p text:style-name="P20"><text:s text:c="2"/></text:p>
      <text:p text:style-name="P20"><text:s text:c="2"/>&lt;--- <text:s text:c="2"/>12 Декабря <text:s/>14 ч 02 м 13 с <text:s/>---- <text:s text:c="2"/>Седьмой <text:s text:c="2"/>---&gt;</text:p>
      <text:p text:style-name="P20"><text:s text:c="2"/></text:p>
      <text:p text:style-name="P20">Прокопів В.В.: Пане Володимире, колеги, секунду!</text:p>
      <text:p text:style-name="P20">Назаренко В.Е.: Ну, тобто, ще раз, Денис Попов каже... </text:p>
      <text:p text:style-name="P20">Прокопів В.В.: Дозвольте...</text:p>
      <text:p text:style-name="P20">Назаренко В.Е.: ... що він не натискав кнопку, а врахували...</text:p>
      <text:p text:style-name="P20">Прокопів В.В.: Колеги, дозвольте, я прокоментую цю ситуацію. Пане Володимире, з усією повагою, але такого прецеденту, я зараз знайду вихід з цієї ситуації, прецеденту, коли депутати спочатку голосували, а потім сказали, що ...(нерозбірливо) мали на увазі щось інше, ми створювати не будемо, тому що тоді може... так можна будь-яке прийняти рішення, а потім відмінити.</text:p>
      <text:p text:style-name="P20">Я... пане Володимире, я почув це, вас, я обіцяв, що ми знайдемо в кінці розділу розуміння. Мені не подобається ваша пропозиція, але я з повагою до неї ставлюсь, тому поставлю на голосування питання щодо скасування результатів по цьому проєкту рішення. У випадку, якщо воно набере достатньо голосів, скасування результатів, будемо розглядати цей проєкт рішення по-новому і депутати зможуть висловити позицію по-новому.</text:p>
      <text:p text:style-name="P20">Ставлю на... Колеги, будьте уважні, ставлю на голосування пропозицію Назаренка щодо скасування результатів по даному голосуванню. Прошу визначатись!</text:p>
      <text:p text:style-name="P20">Голосування:</text:p>
      <text:p text:style-name="P20">За - 17, проти <text:s/>- 8, утр. - 29. Рішення не прийнято.</text:p>
      <text:p text:style-name="P20">Прошу вашої доповіді по підрозділу 3.5!</text:p>
      <text:p text:style-name="P20">Міщенко О.Г.: Володимире Володимировичу! З вашого дозволу, поки <text:soft-page-break/>ми не почали розглядати розділ 3.5, я хотів би також повернутися і доповісти колегам по 38-му питанню. Якщо буде ласка депутатів, повернутися до обговорення 38-го питання в розділі 3.4, це "СВІТ ПРИРОДИ", Д-7375, на вулиці Труханівській, 1.</text:p>
      <text:p text:style-name="P20">Прокопів В.В.: Ставлю на голосування пропозицію Міщенка щодо повернення до пункту 38-го. Щодо повернення, пункт 38! Прошу брати участь у голосуванні, колеги!</text:p>
      <text:p text:style-name="P20">Голосування:</text:p>
      <text:p text:style-name="P20">За - 52, проти - 0, утр. - 9. Рішення не прийнято.</text:p>
      <text:p text:style-name="P20">Міщенко О.Г.: Колеги, до вашої уваги розділ 3.5, і це поновлення договору оренди земельних ділянок.</text:p>
      <text:p text:style-name="P26"><text:span text:style-name="T20">І 1-м пунктом у зазначеному розділі, це <text:s/>про поновлення товариству з обмеженою відповідальністю </text:span><text:span text:style-name="T1">«</text:span><text:span text:style-name="T20">Сантанна</text:span><text:span text:style-name="T1">» </text:span><text:span text:style-name="T20">договору оренди земельної ділянки на вулиці Коперника, 25 у Шевченківському районі міста Києва, справа А-18221.</text:span></text:p>
      <text:p text:style-name="P20">Прокопів В.В.: Ставимо на голосування. Колеги, прошу визначатись! </text:p>
      <text:p text:style-name="P20">Голосування:</text:p>
      <text:p text:style-name="P20">За - 57, проти <text:s/>- 4, утр. - 18. Рішення не прийнято.</text:p>
      <text:p text:style-name="P20"/>
      <text:p text:style-name="P20"/>
      <text:p text:style-name="P20"><text:s text:c="2"/></text:p>
      <text:p text:style-name="P20"><text:s text:c="2"/>&lt;--- <text:s text:c="2"/>12 Декабря <text:s/>14 ч 05 м 13 с <text:s/>---- <text:s text:c="2"/>Перший <text:s text:c="2"/>---&gt;</text:p>
      <text:p text:style-name="P20"><text:s text:c="2"/></text:p>
      <text:p text:style-name="P20">Пане Ігорю, наполягаєте на скасуванні результатів? </text:p>
      <text:p text:style-name="P20">Міщенко О.Г.: 2-е питання, колеги, "Про поновлення товариству з обмеженою відповідальністю "КОНКОРД ТРЕЙД" договору оренди земельної ділянки на вулиці Василя Порика, 5-а у Подільському районі міста Києва", справа А-24835, повторно.</text:p>
      <text:p text:style-name="P20">Прокопів В.В.: Ставимо...</text:p>
      <text:p text:style-name="P20">Міщенко О.Г.: Це 2-й номер, 3.5.</text:p>
      <text:p text:style-name="P20">Прокопів В.В.: 2-й номер пункту 3.5, колеги, ставимо на голосування. Прошу визначатись!</text:p>
      <text:p text:style-name="P20">Голосування:</text:p>
      <text:p text:style-name="P20">За - 76, проти - 0, утр. - 1. Рішення прийнято.</text:p>
      <text:p text:style-name="P20">Наступне, пункт 3-й ми виключили з вами, якщо я правильно розумію. Ні? </text:p>
      <text:p text:style-name="P20">Будь ласка, пункт 3-й!</text:p>
      <text:p text:style-name="P20">Міщенко О.Г.: Колеги, до вашої уваги пункт 3-й, нагадую, ми розглядаємо 3.5, поновлення договору оренди, це поновлення товариству з обмеженою відповідальністю "ФРЕГАТ" договору оренди земельної ділянки на Набережному шосе (біля Наводницького парку) у Печерському районі м. Києва, справа А-19732, повторно, з рекомендаціями управління правового забезпечення.</text:p>
      <text:p text:style-name="P20"><text:soft-page-break/>Прокопів В.В.: Визначаємось! </text:p>
      <text:p text:style-name="P20">Гуманенко з цього приводу, перепрошую? Не з цього.</text:p>
      <text:p text:style-name="P20">Визначаємось з рекомендаціями управління правового забезпечення!</text:p>
      <text:p text:style-name="P20">Голосування:</text:p>
      <text:p text:style-name="P20">За - 6, проти - 3, утр. - п'ятдесят ...(нічого не чути). Рішення не прийнято.</text:p>
      <text:p text:style-name="P20">Наступне, будь ласка!</text:p>
      <text:p text:style-name="P20">Міщенко О.Г.: 4-е питання, колеги, поновлення товариству з обмеженою відповідальністю "Компанія "ПРОМТЕК", Космонавта Комарова, 48, справа А-26081, повторно.</text:p>
      <text:p text:style-name="P20">Прокопів В.В.: Ставимо на голосування. Прошу визначатись, колеги!</text:p>
      <text:p text:style-name="P20">Голосування:</text:p>
      <text:p text:style-name="P20">За - 66, проти - 6, утр. - 11. Рішення прийнято.</text:p>
      <text:p text:style-name="P20">Наступне, будь ласка!</text:p>
      <text:p text:style-name="P20">Міщенко О.Г.: Колеги, 5-е питання, це поновлення товариству з обмеженою відповідальністю "Сканер Центр", справа А-26188, на Миколи Бажана, 151, повторно.</text:p>
      <text:p text:style-name="P20">Прокопів В.В.: Ставимо на голосування, колеги! Прошу визначатись!</text:p>
      <text:p text:style-name="P20">Голосування:</text:p>
      <text:p text:style-name="P20">За - 52, проти - 5, утр. - 18. Рішення не прийнято.</text:p>
      <text:p text:style-name="P20">Наступне, будь ласка!</text:p>
      <text:p text:style-name="P20">Міщенко О.Г.: 6-й пункт зазначеного розділу, а це поновлення товариству з обмеженою відповідальністю "Стугна", на вулиці Антоновича, 111/17 у Голосіївському районі міста Києва, справа А-26553. </text:p>
      <text:p text:style-name="P20">Прокопів В.В.: Ставимо на голосування, колеги! Прошу визначатись!</text:p>
      <text:p text:style-name="P20"/>
      <text:p text:style-name="P3"/>
      <text:p text:style-name="P3"><text:span text:style-name="T21"><text:s/></text:span><text:span text:style-name="T20">&lt;--- <text:s text:c="2"/>12 Декабря <text:s/>14 ч 08 м 13 с <text:s/>---- <text:s text:c="2"/>Перший <text:s text:c="2"/>---&gt;</text:span></text:p>
      <text:p text:style-name="P20"><text:s text:c="2"/></text:p>
      <text:p text:style-name="P20">Голосування:</text:p>
      <text:p text:style-name="P20">За - 87, проти - 0, утр. - 0. Рішення прийнято.</text:p>
      <text:p text:style-name="P20">Наступне, будь ласка!</text:p>
      <text:p text:style-name="P20">Міщенко О.Г.: Колеги, 7-й пункт, поновлення приватному акціонерному товариству "ЦЕНТР АГРОПРОМИСЛОВИХ ТЕХНОЛОГІЙ" договору оренди земельної ділянки на вулиці Салютній, 2-б та поділ земельної ділянки, справа Д-9266.</text:p>
      <text:p text:style-name="P20">Прокопів В.В.: Ставимо на голосування. Прошу визначатись!</text:p>
      <text:p text:style-name="P20">Міщенко О.Г.: Салютна, 2. Салютна.</text:p>
      <text:p text:style-name="P20">Голосування:</text:p>
      <text:p text:style-name="P20">Прокопів В.В.: За - 80, проти - 3, утр. - 0. Рішення прийнято.</text:p>
      <text:p text:style-name="P20">Наступне, будь ласка!</text:p>
      <text:p text:style-name="P20"><text:soft-page-break/>Міщенко О.Г.: 8-й пункт, колеги, поновлення приватному акціонерному товариству "ЦЕНТР АГРОПРОМИСЛОВИХ ТЕХНОЛОГІЙ" договору оренди на Салютній, 2-б та поділ земельної ділянки, справа Д-9265. </text:p>
      <text:p text:style-name="P20">Прокопів В.В.: Назаренко з цього приводу? </text:p>
      <text:p text:style-name="P20">Ставимо на голосування. Визначаємось!</text:p>
      <text:p text:style-name="P20">Голосування:</text:p>
      <text:p text:style-name="P20">За - 80, проти - 0, утр. - 0. Рішення прийнято.</text:p>
      <text:p text:style-name="P20">Міщенко О.Г.: 9-й пункт, колеги, про поновлення приватному підприємству "Альтернатива Плюс", на Академіка Глушкова, 5 у Голосіївському районі міста Києва, справа А-25553, з рекомендаціями комісії.</text:p>
      <text:p text:style-name="P20">Прокопів В.В.: Ставимо на голосування з рекомендаціями комісії профільної. Визначаємось!</text:p>
      <text:p text:style-name="P20">Голосування:</text:p>
      <text:p text:style-name="P20">За - 81, проти - 7, утр. - 0. Рішення прийнято.</text:p>
      <text:p text:style-name="P20">Міщенко О.Г.: Колеги, 10-й пункт, це поновлення договорів оренди, і про поновлення Головному управлінню Міністерства внутрішніх справ в місті Києві, на Генерала Алмазова, 18/17 (у порядку денному 18/7), справа А-22992, повторно.</text:p>
      <text:p text:style-name="P20">Прокопів В.В.: Ставимо на голосування. Прошу визначатись!</text:p>
      <text:p text:style-name="P20">Голосування:</text:p>
      <text:p text:style-name="P20">За - 59, проти - 6, утр. - 9. Рішення не прийнято.</text:p>
      <text:p text:style-name="P20">Наступне, будь ласка!</text:p>
      <text:p text:style-name="P20">Міщенко О.Г.: 11-й пункт, колеги, це поновлення <text:s/>Міністерству оборони України договору оренди земельної ділянки на вулиці Михайла Драгоманова, 4 у Печерському <text:s/>районі, справа А-13587.</text:p>
      <text:p text:style-name="P20">Прокопів В.В.: Ставимо на голосування. Прошу визначатись, колеги!</text:p>
      <text:p text:style-name="P20">Міщенко О.Г.: Повторно.</text:p>
      <text:p text:style-name="P20">Прокопів В.В.: Драгомирова, адреса, коректно буде.</text:p>
      <text:p text:style-name="P20">Міщенко О.Г.: Повторно.</text:p>
      <text:p text:style-name="P20">Голосування:</text:p>
      <text:p text:style-name="P20">Прокопів В.В.: За - 79,</text:p>
      <text:p text:style-name="P20"/>
      <text:p text:style-name="P20"><text:s text:c="2"/></text:p>
      <text:p text:style-name="P20"><text:s text:c="2"/>&lt;--- <text:s text:c="2"/>12 Декабря <text:s/>14 ч 11 м 13 с <text:s/>---- <text:s text:c="2"/>Седьмой <text:s text:c="2"/>---&gt;</text:p>
      <text:p text:style-name="P20"><text:s text:c="2"/></text:p>
      <text:p text:style-name="P20">проти <text:s/>- 1, утр. - 6. Рішення прийнято.</text:p>
      <text:p text:style-name="P20">Міщенко О.Г.: Про поновлення громадянці Козіній Людмилі Вікторівні, на вулиці Мурманській, 8, Деснянський район, справа А-26805.</text:p>
      <text:p text:style-name="P20">Прокопів В.В.: Ставимо на голосування. Колеги, прошу визначатись!</text:p>
      <text:p text:style-name="P20">Голосування:</text:p>
      <text:p text:style-name="P20">За - 86, проти - 0, утр. - 0. Рішення прийнято.</text:p>
      <text:p text:style-name="P20">Міщенко О.Г.: 13-й пункт, колеги, про поновлення товариству з <text:soft-page-break/>обмеженою відповідальністю "ЕКРОС", на вулиці Льва Толстого, 18, Шевченківський район, справа <text:s/>А-13144.</text:p>
      <text:p text:style-name="P20">Прокопів В.В.: Ставимо на голосування. Прошу визначатись!</text:p>
      <text:p text:style-name="P20">Голосування:</text:p>
      <text:p text:style-name="P20">За - 69, проти <text:s/>- 0, утр. - 15. Рішення прийнято.</text:p>
      <text:p text:style-name="P20">Наступне, будь ласка!</text:p>
      <text:p text:style-name="P20">Міщенко О.Г.: 14-й пункт, про поновлення приватному підприємству "УСПІХ-21 СТОЛІТТЯ", на Оноре де Бальзака, 21, справа А-27022.</text:p>
      <text:p text:style-name="P20">Прокопів В.В.: Ставимо на голосування. Прошу визначатись!</text:p>
      <text:p text:style-name="P20">Голосування:</text:p>
      <text:p text:style-name="P20">За - 67, проти <text:s/>- 2, утр. - 13. Рішення прийнято.</text:p>
      <text:p text:style-name="P20">Наступне, будь ласка!</text:p>
      <text:p text:style-name="P20">Міщенко О.Г.: 15-й пункт, колеги, про поновлення товариству з обмеженою відповідальністю "ВЕСТ ОЙЛ ГРУП" договору оренди, на Наддніпрянському шосе, 8, справа А-25349, з рекомендаціями комісії та управління правового забезпечення.</text:p>
      <text:p text:style-name="P20">Прокопів В.В.: Ставимо на голосування з правками комісії і управління правового забезпечення. Прошу визначатись!</text:p>
      <text:p text:style-name="P20">Голосування:</text:p>
      <text:p text:style-name="P20">За - 67, проти <text:s/>- 0, утр. - 14. Рішення прийнято.</text:p>
      <text:p text:style-name="P20">Наступне, будь ласка!</text:p>
      <text:p text:style-name="P20">Міщенко О.Г.: Колеги, 16-й пункт, це поновлення товариству з обмеженою відповідальністю з іностраними інвестиціями "Дікергофф /Україна/", справа А-26398, на Червоноткацькій, 73, Деснянський район.</text:p>
      <text:p text:style-name="P20">Прокопів В.В.: Ставимо на голосування. Колеги, прошу визначатись!</text:p>
      <text:p text:style-name="P20">Голосування:</text:p>
      <text:p text:style-name="P20">За - 73, проти <text:s/>- 0, утр. - 1. Рішення прийнято.</text:p>
      <text:p text:style-name="P20">Наступне, будь ласка!</text:p>
      <text:p text:style-name="P20">Міщенко О.Г.: Колеги, і останнє питання в цьому розділі, а це поновлення договорів оренди, це поновлення приватному підприємству "ШАРЛОТТА", на перетині вулиць Мельниченка та Великої Окружної, Святошинський район міста Києва, справа А-20908.</text:p>
      <text:p text:style-name="P20"/>
      <text:p text:style-name="P20"/>
      <text:p text:style-name="P20"><text:s text:c="2"/></text:p>
      <text:p text:style-name="P20"><text:s text:c="2"/>&lt;--- <text:s text:c="2"/>12 Декабря <text:s/>14 ч 14 м 13 с <text:s/>---- <text:s text:c="2"/>Другий <text:s text:c="2"/>---&gt;</text:p>
      <text:p text:style-name="P20"><text:s text:c="2"/></text:p>
      <text:p text:style-name="P20"/>
      <text:p text:style-name="P20">Підтриманий також комісією з питань торгівлі.</text:p>
      <text:p text:style-name="P20">Прокопів В.В.: Ставимо на голосування. Колеги, прошу визначатись!</text:p>
      <text:p text:style-name="P20">Голосування:</text:p>
      <text:p text:style-name="P20">За - 83, проти - 0, утр. - 7. Рішення прийнято.</text:p>
      <text:p text:style-name="P20">Наступне, будь ласка!</text:p>
      <text:p text:style-name="P20"><text:soft-page-break/>Міщенко О.Г.: Шановний Володимир Володимирович! Прошу вас поставити на голосування щодо повернення до обговорення 1-го питання в розділі 3.5. Це поновлення договору оренди. І це товариство з обмеженою відповідальністю "Сантанна", справа А-18221. </text:p>
      <text:p text:style-name="P20">Прокопів В.В.: Колеги! Прошу звернути увагу! Поновлення, пункт 1, розділ 3.5. </text:p>
      <text:p text:style-name="P20">Прошу... 3.5, колеги!</text:p>
      <text:p text:style-name="P20">Міщенко О.Г.: 3.5.</text:p>
      <text:p text:style-name="P20">Прокопів В.В.: Прошу брати участь в голосуванні, колеги!</text:p>
      <text:p text:style-name="P20">За повернення. Визначаємось! </text:p>
      <text:p text:style-name="P20">Колеги, прошу брати участь у голосуванні.</text:p>
      <text:p text:style-name="P20">Голосування:</text:p>
      <text:p text:style-name="P20">За - 62, проти - 6, утр. - 13. Рішення прийнято.</text:p>
      <text:p text:style-name="P20">Міщенко О.Г.: Колеги! Це поновлення договору оренди товариству з обмеженою відповідальністю "Сантанна", на Коперника, 25, справа А-18221. </text:p>
      <text:p text:style-name="P20">Прокопів В.В.: Ставимо на голосування, колеги, по суті. Прошу визначатись!</text:p>
      <text:p text:style-name="P20">Міщенко О.Г.: Поновлення договору оренди.</text:p>
      <text:p text:style-name="P20">Прокопів В.В.: Колеги, прошу брати участь у голосуванні.</text:p>
      <text:p text:style-name="P20">Голосування:</text:p>
      <text:p text:style-name="P20">За - 63, проти - 8, утр. - 13. Рішення прийнято.</text:p>
      <text:p text:style-name="P20">Дякую дуже!</text:p>
      <text:p text:style-name="P20">Міщенко О.Г.: Колеги, до вашої...</text:p>
      <text:p text:style-name="P20">Прокопів В.В.: Пане голово комісії, наступний розділ. Чи є ще тут?</text:p>
      <text:p text:style-name="P20">Міщенко О.Г.: Колеги, до вашої уваги розділ 3.6. Це <text:span text:style-name="T51">з</text:span>міна цільового призначення земельної ділянки. </text:p>
      <text:p text:style-name="P20">І 1-м пунктом, про зміну цільового призначення земельної ділянки товариству з обмеженою відповідальністю "МУСТАНГ АВТОПЛЮС", справа А-25572. З рекомендаціями управління правового забезпечення.</text:p>
      <text:p text:style-name="P20">Прокопів В.В.: Ставимо на голосування. Колеги, прошу визначатись!</text:p>
      <text:p text:style-name="P20">З рекомендаціями управління правового забезпечення голосуємо.</text:p>
      <text:p text:style-name="P20">Голосування:</text:p>
      <text:p text:style-name="P20">За - 75, проти - 0, утр. - 5. Рішення прийнято.</text:p>
      <text:p text:style-name="P20">Міщенко О.Г.: 2-е питання, колеги, це зміна цільового призначення земельної ділянки громадянці Прадещук Оксані Михайлівні, Петра Радченка, 27. Та внесення змін до договору оренди земельної ділянки, справа Д-9412. </text:p>
      <text:p text:style-name="P20">Прокопів В.В.: Назаренко з цього приводу?</text:p>
      <text:p text:style-name="P20">Прошу, пане ... (нерозбірливо).</text:p>
      <text:p text:style-name="P20"/>
      <text:p text:style-name="P20"/>
      <text:p text:style-name="P20"/>
      <text:p text:style-name="P20"><text:soft-page-break/><text:s text:c="2"/></text:p>
      <text:p text:style-name="P20"><text:s text:c="2"/>&lt;--- <text:s text:c="2"/>12 Декабря <text:s/>14 ч 17 м 13 с <text:s/>---- <text:s text:c="2"/>Другий <text:s text:c="2"/>---&gt;</text:p>
      <text:p text:style-name="P20"><text:s text:c="2"/></text:p>
      <text:p text:style-name="P20">Назаренко В.Е.: Шановні колеги! Я вже виступав сьогодні при розгляді земельної ділянки, яка знаходиться зовсім поруч. У мене тоді запитання до Департаменту містобудування та архітектури надати відповідь, чи підлягає на цій земельній ділянці будівництво школи, садочків, об'єктів соціального призначення, парків тощо. Чи щось там передбачено? Покажіть детальний план території. Тому що зараз мінят<text:span text:style-name="T51">и</text:span> призначення для будівництва багатоповерхових житлових будинків. Скрізь будують там тільки житлові будинки. "Інтергалбуд", там, і інші компанії будують. А школу з часу прийняття детального плану території, вже більше 2-3 років пройшло, ніхто навіть не почав будувати. Навіть земельну ділянку для шкіл, садочків і соціальної інфраструктури не відведено. І є ризик, що на цих земельних ділянках має бути передбачен<text:span text:style-name="T51">а</text:span> соціальна інфраструктура, а не будівництво житлових комплексів. У мене питання до Департаменту містобудування і архітектури.</text:p>
      <text:p text:style-name="P20">Прокопів В.В.: Ставимо на голосування. Колеги, прошу визна...</text:p>
      <text:p text:style-name="P20">А, відповіді. Перепрошую!</text:p>
      <text:p text:style-name="P20">Хто готовий коментувати?</text:p>
      <text:p text:style-name="P20">Міщенко, прошу!</text:p>
      <text:p text:style-name="P20">Пане Володимире, немає Департаменту архітектури. Зробимо їм зауваження з цього приводу. </text:p>
      <text:p text:style-name="P20">Міщенко О.Г.: Шановні колеги! Відповідно до, відповідно до детального плану території в межах вулиць Народного ополчення, Ернста, Івана Пулюя, вздовж річки Совки та верхнього каскаду Совських ставків у Солом'янському районі міста Києва, затвердженого рішенням від 20.12.16 року, територія багатоповерхової житлової забудови.</text:p>
      <text:p text:style-name="P20">Орієнтовний розмір орендної плати складатиме 320 тис.</text:p>
      <text:p text:style-name="P20">Прокопів В.В.: Назаренко, будь ласка!</text:p>
      <text:p text:style-name="P20">Назаренко В.Е.: Голово комі... Олександр Григорович! Я вас поважаю як голову комісії, але я не впев<text:span text:style-name="T54">не</text:span>ний, що ви працюєте в Департаменті містобудування та архітектури. </text:p>
      <text:p text:style-name="P20">Щодо запевнення зробити зауваження Департаменту містобудування і архітектури, це вже не вперше, і не вдруге, і не втретє, навіть не вдесяте, коли немає Департаменту містобудування та архітектури на засіданнях сесії під час розгляду питань містобудування. </text:p>
      <text:p text:style-name="P20">Прокопів В.В.: Пане Володимире! Я...</text:p>
      <text:p text:style-name="P20">Назаренко В.Е.: Згідно моєї інформації по детальному плану території там соціальна інфраструктура, там нежитлове будівництво. </text:p>
      <text:p text:style-name="P26"><text:span text:style-name="T20">Тому я просив би все ж таки відкласти це питання. Наполегливо змусити виконувати обов'язки чиновників, за які вони отримують кошти, і повернутися до цього питання, як тільки вони нам покажуть порівняння </text:span><text:soft-page-break/><text:span text:style-name="T20">проєкту. В нас доволі багато часу і приймати рішення, коли є суперечність, неправильно.</text:span></text:p>
      <text:p text:style-name="P20">Прокопів В.В.: Дякую, пане Володимире!</text:p>
      <text:p text:style-name="P20">Я даю протокольне доручення керівнику Департаменту містобудування і архітектури підготувати доповідну записку з приводу відсутності його, чи представника його департаменту, на пленарному засіданні, коли розглядаються питання містобудування і архітектури.</text:p>
      <text:p text:style-name="P20"/>
      <text:p text:style-name="P20"><text:s text:c="2"/></text:p>
      <text:p text:style-name="P20"><text:s text:c="2"/>&lt;--- <text:s text:c="2"/>12 Декабря <text:s/>14 ч 20 м 13 с <text:s/>---- <text:s text:c="2"/>Перший <text:s text:c="2"/>---&gt;</text:p>
      <text:p text:style-name="P20"><text:s text:c="2"/></text:p>
      <text:p text:style-name="P20">Таку доповідну записку направити на моє ім'я і копії на кожного голову фракції чи депутатської групи.</text:p>
      <text:p text:style-name="P20">Бондаренко, прошу!</text:p>
      <text:p text:style-name="P20">Бондаренко В.Д.: Дякую! Володимир Бондаренко, "Батьківщина".</text:p>
      <text:p text:style-name="P20">Шановні друзі, ви розумієте, що це питання поспішно так розглядається при тому, що є серйозні зауваження: і ДТП, <text:s/>ДПТ, чи хто як його називає, по-різному, воно приймалось трошки інше. І там могла би бути реально та частина, яка обслуговуватиме житлові будинки. </text:p>
      <text:p text:style-name="P20">У нас багато житлових будинків. Може, і тут вони потрібні в парковій зоні, а, може, й ні. </text:p>
      <text:p text:style-name="P20">Давайте ми його відкладемо тимчасово, я не кажу назовсім, тимчасово відкладемо і вернемось до нього, коли буде представник тих структур, які за це відповідають у виконавчій владі. Дякую!</text:p>
      <text:p text:style-name="P20">Прокопів В.В.: Дякую! </text:p>
      <text:p text:style-name="P20">Ставимо на голосування. Прошу визначатись!</text:p>
      <text:p text:style-name="P20">Голосування:</text:p>
      <text:p text:style-name="P20">За - 58, проти - 10, утр. - 11. Рішення не прийнято.</text:p>
      <text:p text:style-name="P20">Наступне, будь ласка!</text:p>
      <text:p text:style-name="P20">Міщенко О.Г.: 3-й пункт, колеги, в цьому розділі, це про зміну цільового призначення...</text:p>
      <text:p text:style-name="P20">Прокопів В.В.: А 2-й? </text:p>
      <text:p text:style-name="P20">Міщенко О.Г.: Тільки що ми 2-й голосували. </text:p>
      <text:p text:style-name="P20">Прокопів В.В.: Будь ласка, 3-й!</text:p>
      <text:p text:style-name="P20">Міщенко О.Г.: Володимир Володимирович! </text:p>
      <text:p text:style-name="P20">Володимир Володимирович, ми тільки що голосували за зняття чи по суті, я так і не зрозумів.</text:p>
      <text:p text:style-name="P20">Прокопів В.В.: По суті.</text:p>
      <text:p text:style-name="P20">Міщенко О.Г.: 3-й пункт, колеги, про зміну цільового призначення земельної ділянки ТОВАРИСТВУ З ОБМЕЖЕНОЮ ВІДПОВІДАЛЬНІСТЮ "БОТАНІК", вулиця Льва Толстого, 29, справа 315057228.</text:p>
      <text:p text:style-name="P20">Прокопів В.В.: Назаренко, будь ласка!</text:p>
      <text:p text:style-name="P20"><text:soft-page-break/>Назаренко В.Е.: Шановне товариство, центральна частина міста Києва біля ботанічного саду. Недарма змінюють цільове призначення під житловий будинок, багатоквартирний житловий будинок. </text:p>
      <text:p text:style-name="P20">А справа в тому, що спочатку інвестор, чесний інвестор, в кавичках чесний, брав цю земельну ділянку із зовсім іншим призначенням і брав під соціальні послуги: готель, паркінг, тобто під соціальну інфраструктуру, в першу чергу. </text:p>
      <text:p text:style-name="P20">І коли місто надавало цю земельну ділянку, місто розраховувало, що згідно з цією містобудівною документацією біля ботанічного саду буде соціальний об'єкт. Натомість забудовник самовільно фактично звів житловий будинок і зараз нам як депутатам пропонує витримати це хамство в нашу сторону від забудовника, що він одноосібно наплював на наше рішення і збудував все, що хотів, тобто комерційне житло, яке</text:p>
      <text:p text:style-name="P20"/>
      <text:p text:style-name="P20"><text:s text:c="2"/></text:p>
      <text:p text:style-name="P20"><text:s text:c="2"/>&lt;--- <text:s text:c="2"/>12 Декабря <text:s/>14 ч 23 м 13 с <text:s/>---- <text:s text:c="2"/>Перший <text:s text:c="2"/>---&gt;</text:p>
      <text:p text:style-name="P20"><text:s text:c="2"/></text:p>
      <text:p text:style-name="P20">розпродав. І зараз пропонує нам легалізувати цей самобуд фактично.</text:p>
      <text:p text:style-name="P20">Прошу не підтримувати це клопотання.</text:p>
      <text:p text:style-name="P20">Прокопів В.В.: Ставимо на голосування. Прошу визначатись!</text:p>
      <text:p text:style-name="P20">Колеги, ще кілька хвилин працюємо, буде обід, не турбуйтесь. Я розумію, що всі втомились. </text:p>
      <text:p text:style-name="P20">Будь ласка, прошу брати участь у голосуванні!</text:p>
      <text:p text:style-name="P20">Голосування:</text:p>
      <text:p text:style-name="P20">За - 73, проти - 8, утр. - 0. Рішення прийнято.</text:p>
      <text:p text:style-name="P20">Міщенко, прошу!</text:p>
      <text:p text:style-name="P20">Міщенко О.Г.: Прошу все ж таки в цьому розділі повернутись до розгляду питання 2, це Прадещук Оксана Михайлівна, справа Д-9412.</text:p>
      <text:p text:style-name="P20">Прокопів В.В.: Колеги, прошу звернути увагу, бо не розуміли минулий раз, що голосуємо. </text:p>
      <text:p text:style-name="P20">Міщенко пропонує повернутись, підрозділ 3.6, пункт 2-й. </text:p>
      <text:p text:style-name="P20">Прошу брати участь у голосуванні! За повернення голосуємо до розгляду пункту 2-го.</text:p>
      <text:p text:style-name="P20">Прошу брати участь у голосуванні, колеги!</text:p>
      <text:p text:style-name="P20">Голосування:</text:p>
      <text:p text:style-name="P20">За - 63, проти - 9, утр. - 5. Рішення прийнято.</text:p>
      <text:p text:style-name="P20">Дякую, колеги!</text:p>
      <text:p text:style-name="P20">Міщенко О.Г.: Прошу голосувати по суті!</text:p>
      <text:p text:style-name="P20">Прокопів В.В.: Прошу по суті брати участь у голосуванні!</text:p>
      <text:p text:style-name="P20">Назаренко, будь ласка! Назаренко!</text:p>
      <text:p text:style-name="P26"><text:span text:style-name="T20">Назаренко В.Е.: Шановні колеги, напевно, більшість підтримала повернення до розгляду цього питання саме тому, що прийшов представник </text:span><text:span text:style-name="T28">Департаменту</text:span><text:span text:style-name="T20"> містобудування та архітектури і готовий </text:span><text:soft-page-break/><text:span text:style-name="T20">відповісти на поставлене йому питання? Мені повторити питання до представника </text:span><text:span text:style-name="T28">Департаменту</text:span><text:span text:style-name="T20"> містобудування та архітектури?</text:span></text:p>
      <text:p text:style-name="P20">Прокопів В.В.: Повторіть, будь ласка.</text:p>
      <text:p text:style-name="P20">Назаренко В.Е.: Чи він відповість автоматично?</text:p>
      <text:p text:style-name="P20">Прокопів В.В.: Пане Володимире, відповідав Міщенко, я підозрюю, що колеги змінили думку після його саме відповіді. </text:p>
      <text:p text:style-name="P20">З зали: (Нічого не чути).</text:p>
      <text:p text:style-name="P20">Прокопів В.В.: Я зробив... Повірте, у мене є зауваження до департамент<text:span text:style-name="T52">у</text:span> і їх висловлю в різкій формі. </text:p>
      <text:p text:style-name="P20">Ставимо на голосування по суті цей проєкт рішення. Колег прошу брати участь у голосуванні!</text:p>
      <text:p text:style-name="P20">Голосування:</text:p>
      <text:p text:style-name="P20">За - 59, проти - 6, утр. - 9. Рішення не прийнято.</text:p>
      <text:p text:style-name="P20">Ярмоленко!</text:p>
      <text:p text:style-name="P20">Будь ласка, Назаренко!</text:p>
      <text:p text:style-name="P20"/>
      <text:p text:style-name="P20"><text:s text:c="2"/></text:p>
      <text:p text:style-name="P20"><text:s text:c="2"/>&lt;--- <text:s text:c="2"/>12 Декабря <text:s/>14 ч 26 м 13 с <text:s/>---- <text:s text:c="2"/>Другий <text:s text:c="2"/>---&gt;</text:p>
      <text:p text:style-name="P20"><text:s text:c="2"/></text:p>
      <text:p text:style-name="P26"><text:span text:style-name="T28">Назаренко В.Е.: ...(шум у залі) </text:span><text:span text:style-name="T20">хотів би. На жаль, пана Макарова немає тут в залі, але хотів би, щоб ви на протокол сказали: двічі не набрало це рішення голосів, </text:span><text:span text:style-name="T28">відповідно</text:span><text:span text:style-name="T20"> воно вважається відхиленим. Правильно? </text:span></text:p>
      <text:p text:style-name="P20">Прокопів В.В.: Я би із задоволенням таке сказав, але це буде неправдою, тому що одне з голосувань було за повернення. Правильно я розумію? Так. Два рази по суті... (відключений мікрофон). На цьому пленарному засіданні повертатись до цього питання більше не можна.</text:p>
      <text:p text:style-name="P20">Наступне, будь ласка, Олександр...</text:p>
      <text:p text:style-name="P20">Міщенко О.Г.: Колеги! До вашої уваги розділ 3.7. Це <text:span text:style-name="T52">п</text:span>ро внесення змін до договору оренди, до договору оренди земельної ділянки. </text:p>
      <text:p text:style-name="P26"><text:span text:style-name="T20">І 1-м пунктом, про </text:span><text:span text:style-name="T28">внесення</text:span><text:span text:style-name="T20"> змін до договору оренди земельної ділянки на вулиці Академіка Туполєва, 12 у Шевченківському районі міста Києва, справа Д-9264. </text:span></text:p>
      <text:p text:style-name="P20">Прокопів В.В.: Ставимо на голосування. Колеги, прошу визначатись!</text:p>
      <text:p text:style-name="P20">Голосування:</text:p>
      <text:p text:style-name="P20">За - 79, проти - 6, утр. - 0. Рішення прийнято.</text:p>
      <text:p text:style-name="P20">Наступне, будь ласка!</text:p>
      <text:p text:style-name="P26"><text:span text:style-name="T20">Міщенко О.Г.: 2-е питання, про внесення змін до договору оренди земельної ділянки від 12.10.15 року за </text:span><text:span text:style-name="T1">№ 330, </text:span><text:span text:style-name="T20">укладеного між Київською міською радою та товариством з обмеженою відповідальністю "РТ ДЕВЕЛОПМЕНТ", справа А-26543. </text:span></text:p>
      <text:p text:style-name="P20">Прокопів В.В.: Ставимо на голосуван... </text:p>
      <text:p text:style-name="P20">Мірошниченко, прошу!</text:p>
      <text:p text:style-name="P26"><text:span text:style-name="T20">Мірошниченко І.М.: Шановне товариство! Я закликаю потурбуватися </text:span><text:soft-page-break/><text:span text:style-name="T20">про Татарку, яку тотально забудували вже і продовжують забудовувати. Навпроти будується незаконна будівля за адресою: 17/21 "Галжитлобудом". Там було під промисловість. Вони буду</text:span><text:span text:style-name="T34">ю</text:span><text:span text:style-name="T20">ть 26-поверхівку. </text:span></text:p>
      <text:p text:style-name="P20">На цій земельній ділянці так само планується, і не треба нікого вводити в оману, будівництво багатоповерхового комплексу, який тотально знищить Татарку, інфраструктуру і ущільнить житлову забудову, напевно, до неймовірних, в три, чотири рази, яка буде суперечити ДБНам. </text:p>
      <text:p text:style-name="P26"><text:span text:style-name="T20">Про що йдеться? Йдеться, що існують будівлі, які мають земельну ділянку в оренді під обслуговування адміністративного комплексу. А ми змінюємо цільове призначення під обслуговування і </text:span><text:span text:style-name="T28">реконструкцію</text:span><text:span text:style-name="T20"> багатофункціонального комплексу, що передбачає в принципі будівництво багатоповерхового житлового будинку.</text:span></text:p>
      <text:p text:style-name="P20">І ще одне. Якщо вам байдуже, яка буде щільність населення на Татарці, то потурбуйтесь про нашу культурну спадщину. На цій земельній ділянці знаходиться будівля Леонтія Багговута, якій загрожує знищення. І тому я закликаю всіх голосувати проти цього проєкту рішення.</text:p>
      <text:p text:style-name="P20">Прокопів В.В.: Назаренко, прошу!</text:p>
      <text:p text:style-name="P20"/>
      <text:p text:style-name="P20"/>
      <text:p text:style-name="P20"><text:s text:c="2"/></text:p>
      <text:p text:style-name="P20"><text:s text:c="2"/>&lt;--- <text:s text:c="2"/>12 Декабря <text:s/>14 ч 29 м 13 с <text:s/>---- <text:s text:c="2"/>Другий <text:s text:c="2"/>---&gt;</text:p>
      <text:p text:style-name="P20"><text:s text:c="2"/></text:p>
      <text:p text:style-name="P20">Назаренко В.Е. Власне, шановні колеги! Я хотів би іще раз попросити не підтримувати цей проєкт рішення. Таким чином, прослідковується відкриття можливостей для цього можливого забудовника - брати під реконструкцію. І під багатофункціональним комплексом мати на увазі будь-що і будь-якої поверховості, в тому числі, і комерційне житло.</text:p>
      <text:p text:style-name="P20">Якщо зараз там тільки адміністративні приміщення і будівлі, то згідно їхньої ініціативи десь вже на якихось сайтах висвічує, що там буде житло, то це є неправильно без розробки детальних планів територій, містобудівних документацій. Якщо місто сказало, що там може бути оренда тільки під існуючий багатоцільовий, існуючий адміністративний комплекс, це не значить, що ми маємо дозволяти в підтримку цього рішення будівництво нового житла на цій земельній ділянці. Прошу відхи<text:span text:style-name="T52">лити</text:span> навіть цей проєкт рішення.</text:p>
      <text:p text:style-name="P20">Прокопів В.В.: Поставимо, якщо не набере. </text:p>
      <text:p text:style-name="P20">Колеги, прошу брати участь в голосуванні. Голосуємо по суті.</text:p>
      <text:p text:style-name="P20">Голосування:</text:p>
      <text:p text:style-name="P20">За - 64, проти - 8, утр. - 5. Рішення прийнято.</text:p>
      <text:p text:style-name="P20">Наступне, будь ласка!</text:p>
      <text:p text:style-name="P26"><text:span text:style-name="T20">Міщенко О.Г.: 3-й пункт в цьому розділі, це "Про внесення змін до договору оренди земельної ділянки від 01.03.2005 року (у редакції договору про поновлення договору оренди земельної ділянки від 26.03.18 </text:span><text:soft-page-break/><text:span text:style-name="T20">року), справа А-25431. </text:span></text:p>
      <text:p text:style-name="P20">Прокопів В.В.: Ставимо на голосування. Прошу визначатись!</text:p>
      <text:p text:style-name="P20">Голосування:</text:p>
      <text:p text:style-name="P20">За - 78, проти - 0, утр. - 2. Рішення прийнято.</text:p>
      <text:p text:style-name="P20">Наступне, будь ласка!</text:p>
      <text:p text:style-name="P26"><text:span text:style-name="T20">Міщенко О.Г.: 4-й пункт, колеги, "Про внесення змін до договору оренди земельної ділянки в 20-му мікрорайоні житлового масиву Вигурівщина-Троєщина в Деснянському районі міста Києва (зі змінами), укладеного між Київською міською радою, публічним акціонерним товариством "Домобудівний комбінат 4" та товариством з обмеженою </text:span><text:span text:style-name="T28">відповідальністю</text:span><text:span text:style-name="T20"> "ФІАНІТ", А-27204. </text:span></text:p>
      <text:p text:style-name="P20">Прокопів В.В.: Буділов з цього приводу?</text:p>
      <text:p text:style-name="P20">Будь ласка, Михайло!</text:p>
      <text:p text:style-name="P20">Буділов М.М.: Шановне товариство! Михайло Буділов, фракція "Свобода".</text:p>
      <text:p text:style-name="P20">Я хотів би зауважити, що це територія Деснянського району, Троєщини, де зараз активно будуються житлові будинки і абсолютно не будується соціальна інфраструктура. Єдиний садок побудували. Пізніше його передали у власність міста за рахунок пайової участі. Але школу, яку, дійсно, пообіцяло місто збудувати в цьому 20-му мікрорайоні, досі не збудовано. Тому активна громадськість виступає проти того, щоб це рішення зараз ухвалювалось, житлові будинки там будувались доки, доки не буде прийнято рішення про будівництво</text:p>
      <text:p text:style-name="P20"/>
      <text:p text:style-name="P20"><text:s text:c="2"/></text:p>
      <text:p text:style-name="P20"><text:s text:c="2"/>&lt;--- <text:s text:c="2"/>12 Декабря <text:s/>14 ч 32 м 13 с <text:s text:c="2"/>---- <text:s/>Перший <text:s/>----&gt;</text:p>
      <text:p text:style-name="P20"><text:s text:c="2"/></text:p>
      <text:p text:style-name="P20">там навчальних закладів. І саме школи <text:span text:style-name="T52">у </text:span>20-му мікрорайоні. Тому прохання не підтримувати цей проєкт рішення, нашої фракції, і так само громадськості. Дякую!</text:p>
      <text:p text:style-name="P20">Прокопів В.В.: Ставимо на голосування. Прошу визначатись, колеги!</text:p>
      <text:p text:style-name="P20">Голосування:</text:p>
      <text:p text:style-name="P20">За - 64, проти - 7, утр. - 2. Рішення прийнято.</text:p>
      <text:p text:style-name="P20">Наступне, будь ласка!</text:p>
      <text:p text:style-name="P20">Міщенко О.Г.: Колеги, до вашої уваги розділ 3.8, "Про внесення змін до рішення".</text:p>
      <text:p text:style-name="P26"><text:span text:style-name="T20">Першим пунктом, це про внесення змін до рішення Київської міської ради від 18.12.2008 </text:span><text:span text:style-name="T1">№ 884/884, </text:span><text:span text:style-name="T20">справа А-25204, повторно. </text:span></text:p>
      <text:p text:style-name="P20">Прокопів В.В.: Ставимо на голосування. Прошу визначатись!</text:p>
      <text:p text:style-name="P20">Голосування:</text:p>
      <text:p text:style-name="P20">За - 71, проти - 1, утр. - 13. Рішення прийнято.</text:p>
      <text:p text:style-name="P20">Наступний, будь ласка!</text:p>
      <text:p text:style-name="P20">Міщенко О.Г.: Колеги, до вашої уваги 3.9 розділ, і це про поділ <text:soft-page-break/>земельних ділянок.</text:p>
      <text:p text:style-name="P20">І першим пунктом у цьому розділі, це про поділ земельної ділянки, що перебуває в оренді товариства з обмеженою відповідальністю "КАМАТЕК" та передачу в оренду земельних ділянок ТОВАРИСТВУ З ОБМЕЖЕНОЮ ВІДПОВІДАЛЬНІСТЮ "ЦЕНТРСЕРВІСГРУП" та ТОВАРИСТВУ З ОБМЕЖЕНОЮ ВІДПОВІДАЛЬНІСТЮ "ТОРІ ГРУПП", справа А-26594. Є рекомендації комісії. </text:p>
      <text:p text:style-name="P20">Прокопів В.В.: Ставимо на голосування, колеги! Прошу визначатись! З правками профільної комісії визначаємось!</text:p>
      <text:p text:style-name="P20">Голосування:</text:p>
      <text:p text:style-name="P20">За - 76, проти - 0, утр. - 6. Рішення прийнято.</text:p>
      <text:p text:style-name="P20">Наступне, будь ласка!</text:p>
      <text:p text:style-name="P26"><text:span text:style-name="T20">Міщенко О.Г.: Колеги, 2-е питання в цьому розділі, це розділ 3.9, поділ земельних ділянок. І до вашої уваги це про поділ земельної ділянки, що перебуває в оренді приватного акціонерного товариства "Квадрат-Україна" на перетині вулиці Милославської та </text:span><text:span text:style-name="T28">проспекту</text:span><text:span text:style-name="T20"> Володимира Маяковського, справа Д-9047.</text:span></text:p>
      <text:p text:style-name="P20">Прокопів В.В.: Ставимо на голосування, колеги! Прошу визначатись!</text:p>
      <text:p text:style-name="P20">Голосування:</text:p>
      <text:p text:style-name="P20">За - 76, проти - 7, утр. - 0. Рішення прийнято.</text:p>
      <text:p text:style-name="P20">Міщенко О.Г.: Колеги, до вашої уваги розділ 3.10.</text:p>
      <text:p text:style-name="P20">Прокопів В.В.: Колеги! Пане Міщенко!</text:p>
      <text:p text:style-name="P20">Міщенко О.Г.: Да, будь ласка!</text:p>
      <text:p text:style-name="P20">Прокопів В.В.: У нас ще три розділи залишились нерозглянуті. У нас уже 14.30, а на 14-ту було </text:p>
      <text:p text:style-name="P20"/>
      <text:p text:style-name="P20"/>
      <text:p text:style-name="P20"><text:s text:c="2"/></text:p>
      <text:p text:style-name="P20"><text:s text:c="3"/>&lt;--- <text:s text:c="2"/>12 Декабря <text:s/>14 ч 35 м 13 с <text:s text:c="2"/>---- <text:s/>Другий <text:s/>----&gt;</text:p>
      <text:p text:style-name="P20"><text:s text:c="2"/></text:p>
      <text:p text:style-name="P20">заплановано нове пленарне засідання, яке також займе багато часу. Хочу, колеги, ваші пропозиції отримати з приводу порядку ведення пленарного засідання по тому... Моя пропозиція була би. Ці питання, всі, які не розглянуті, включити в наступне пленарне засідання до порядку денного в порядку, передбачено<text:span text:style-name="T52">му</text:span> Регламентом. Оголосити перерву на одну годину. Зараз пів третя, до пів четвертої. І з пів четвертої розпочати нове пленарне засідання. Чи є інші пропозиції? </text:p>
      <text:p text:style-name="P20">Колеги! Мені потрібне ваше голосування. Всі питання, які не розглянуті, включити до порядку денного наступних пленарних засідань згідно Регламенту. Прошу підтримати таку пропозицію.</text:p>
      <text:p text:style-name="P20">Голосування:</text:p>
      <text:p text:style-name="P20">За - 83, проти - 0, утр. - 0. Рішення прийнято.</text:p>
      <text:p text:style-name="P20">Колеги, питання порядку денного вичерпані. Оголошую пленарне <text:soft-page-break/>засідання закритим. Пропоную виконати Державний Гімн України. </text:p>
      <text:p text:style-name="P20">(Виконується Державний Гімн України).</text:p>
      <text:p text:style-name="P19"/>
      <text:p text:style-name="P20"><text:s text:c="2"/></text:p>
      <text:p text:style-name="P20"><text:s text:c="2"/>&lt;--- <text:s text:c="2"/>12 Декабря <text:s/>14 ч 38 м 13 с <text:s/>---- <text:s text:c="2"/>Седьмой <text:s text:c="2"/>---&gt;</text:p>
      <text:p text:style-name="P20"><text:s text:c="2"/></text:p>
      <text:p text:style-name="P20">(Виконується Державний Гімн України).</text:p>
      <text:p text:style-name="P26"/>
      <text:p text:style-name="P26"/>
      <text:p text:style-name="P25">18.12.2019</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5</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2T14:13:18.645000000</meta:creation-date>
    <dc:date>2019-12-19T09:36:23.577000000</dc:date>
    <meta:editing-duration>PT9H14M34S</meta:editing-duration>
    <meta:editing-cycles>60</meta:editing-cycles>
    <meta:generator>LibreOffice/4.3.1.2$Windows_x86 LibreOffice_project/958349dc3b25111dbca392fbc281a05559ef6848</meta:generator>
    <meta:print-date>2019-12-19T09:35:08.261000000</meta:print-date>
    <meta:document-statistic meta:table-count="0" meta:image-count="0" meta:object-count="0" meta:page-count="75" meta:paragraph-count="1882" meta:word-count="19384" meta:character-count="135175" meta:non-whitespace-character-count="116027"/>
  </office:meta>
</office:document-meta>
</file>