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1477f"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paragraph-rsid="0011477f" style:font-size-asian="14pt" style:font-weight-asian="bold" style:font-name-complex="Times New Roman" style:font-size-complex="14pt"/>
    </style:style>
    <style:style style:name="P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1477f"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properties style:font-name="Times New Roman" fo:font-size="14pt" officeooo:paragraph-rsid="0011477f" style:font-size-asian="14pt"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1477f"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fo:font-weight="bold" officeooo:paragraph-rsid="0011477f" style:font-size-asian="14pt" style:font-weight-asian="bold" style:font-name-complex="Times New Roman" style:font-size-complex="14pt"/>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1477f" style:font-size-asian="14pt" style:font-weight-asian="bold" style:font-name-complex="Times New Roman" style:font-size-complex="14pt"/>
    </style:style>
    <style:style style:name="P9"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243ea"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5fc46"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7ec95"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63150c" style:font-size-asian="14pt" style:font-size-complex="14pt"/>
    </style:style>
    <style:style style:name="P14"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11477f"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5fc46"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649036"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665ef9"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1c468a" officeooo:paragraph-rsid="001c468a"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style>
    <style:style style:name="P21"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11477f" style:font-size-asian="14pt" style:font-size-complex="14pt"/>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0cm" style:auto-text-indent="false">
        <style:tab-stops>
          <style:tab-stop style:position="0.905cm"/>
        </style:tab-stops>
      </style:paragraph-properties>
      <style:text-properties style:font-name="Times New Roman" fo:font-size="14pt" style:font-size-asian="14pt" style:font-size-complex="14pt"/>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1477f" style:font-size-asian="14pt" style:font-weight-asian="bold" style:font-size-complex="14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1477f" style:font-size-asian="14pt" style:font-weight-asian="bold" style:font-name-complex="Times New Roman1"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1477f" style:font-size-asian="14pt" style:font-weight-asian="bold" style:font-name-complex="Times New Roman" style:font-size-complex="14pt"/>
    </style:style>
    <style:style style:name="P28"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1477f" style:font-size-asian="14pt" style:font-weight-asian="bold" style:font-name-complex="Times New Roman" style:font-size-complex="14pt"/>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1477f" style:font-size-asian="14pt" style:font-weight-asian="bold" style:font-name-complex="Times New Roman" style:font-size-complex="14pt" style:font-weight-complex="bold"/>
    </style:style>
    <style:style style:name="P30" style:family="paragraph" style:parent-style-name="Standard" style:master-page-name="First_20_Page">
      <style:paragraph-properties fo:margin-left="0cm" fo:margin-right="0cm" fo:text-align="justify" style:justify-single-word="false" fo:text-indent="0.882cm" style:auto-text-indent="false" style:page-number="auto"/>
      <style:text-properties style:font-name="Times New Roman" fo:font-size="14pt"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T1" style:family="text">
      <style:text-properties style:font-name="Times New Roman"/>
    </style:style>
    <style:style style:name="T2" style:family="text">
      <style:text-properties style:font-name="Times New Roman" fo:language="uk" fo:country="UA" fo:font-weight="bold" officeooo:rsid="001007f1" style:font-name-asian="Times New Roman CYR" style:font-weight-asian="bold" style:font-name-complex="Times New Roman CYR" style:font-weight-complex="bold"/>
    </style:style>
    <style:style style:name="T3" style:family="text">
      <style:text-properties fo:font-weight="bold" style:font-name-asian="Times New Roman CYR" style:font-weight-asian="bold" style:font-name-complex="Times New Roman" style:font-weight-complex="bold"/>
    </style:style>
    <style:style style:name="T4" style:family="text">
      <style:text-properties fo:font-weight="bold" officeooo:rsid="0010b0e8" style:font-name-asian="Times New Roman CYR" style:font-weight-asian="bold" style:font-name-complex="Times New Roman" style:font-weight-complex="bold"/>
    </style:style>
    <style:style style:name="T5" style:family="text">
      <style:text-properties fo:language="en" fo:country="US" officeooo:rsid="0005b062" style:font-name-complex="Times New Roman"/>
    </style:style>
    <style:style style:name="T6" style:family="text">
      <style:text-properties fo:language="en" fo:country="US" fo:font-weight="bold" officeooo:rsid="0006249d" style:font-weight-asian="bold"/>
    </style:style>
    <style:style style:name="T7" style:family="text">
      <style:text-properties fo:language="en" fo:country="US" fo:font-weight="bold" officeooo:rsid="0005b062" style:font-weight-asian="bold"/>
    </style:style>
    <style:style style:name="T8" style:family="text">
      <style:text-properties fo:language="en" fo:country="US" fo:font-weight="bold" officeooo:rsid="0011477f" style:font-weight-asian="bold"/>
    </style:style>
    <style:style style:name="T9" style:family="text">
      <style:text-properties style:font-name-complex="Times New Roman"/>
    </style:style>
    <style:style style:name="T10" style:family="text">
      <style:text-properties officeooo:rsid="0004b0e1" style:font-name-complex="Times New Roman"/>
    </style:style>
    <style:style style:name="T11" style:family="text">
      <style:text-properties officeooo:rsid="00118c74" style:font-name-complex="Times New Roman" style:font-weight-complex="bold"/>
    </style:style>
    <style:style style:name="T12" style:family="text">
      <style:text-properties officeooo:rsid="001007f1" style:font-name-complex="Times New Roman" style:font-weight-complex="bold"/>
    </style:style>
    <style:style style:name="T13" style:family="text">
      <style:text-properties fo:language="uk" fo:country="UA" fo:font-weight="bold" style:font-weight-asian="bold"/>
    </style:style>
    <style:style style:name="T14" style:family="text">
      <style:text-properties fo:language="uk" fo:country="UA" fo:font-weight="bold" officeooo:rsid="0006e227" style:font-weight-asian="bold"/>
    </style:style>
    <style:style style:name="T15" style:family="text">
      <style:text-properties officeooo:rsid="0010aba4"/>
    </style:style>
    <style:style style:name="T16" style:family="text">
      <style:text-properties officeooo:rsid="0013bd92"/>
    </style:style>
    <style:style style:name="T17" style:family="text">
      <style:text-properties officeooo:rsid="001243ea"/>
    </style:style>
    <style:style style:name="T18" style:family="text">
      <style:text-properties style:font-name="Times New Roman CYR"/>
    </style:style>
    <style:style style:name="T19" style:family="text">
      <style:text-properties style:font-name="Times New Roman CYR" officeooo:rsid="00135446"/>
    </style:style>
    <style:style style:name="T20" style:family="text">
      <style:text-properties style:font-name="Times New Roman CYR" officeooo:rsid="00192c87"/>
    </style:style>
    <style:style style:name="T21" style:family="text">
      <style:text-properties style:font-name="Times New Roman CYR" officeooo:rsid="001a09c2"/>
    </style:style>
    <style:style style:name="T22" style:family="text">
      <style:text-properties style:font-name="Times New Roman CYR" fo:font-size="36pt" style:font-size-asian="36pt"/>
    </style:style>
    <style:style style:name="T23" style:family="text">
      <style:text-properties style:font-name="Times New Roman CYR" officeooo:rsid="001c468a"/>
    </style:style>
    <style:style style:name="T24" style:family="text">
      <style:text-properties style:font-name="Times New Roman CYR" officeooo:rsid="002c55a7"/>
    </style:style>
    <style:style style:name="T25" style:family="text">
      <style:text-properties style:font-name="Times New Roman CYR" officeooo:rsid="002dfc8e"/>
    </style:style>
    <style:style style:name="T26" style:family="text">
      <style:text-properties style:font-name="Times New Roman CYR" officeooo:rsid="002fbd4c"/>
    </style:style>
    <style:style style:name="T27" style:family="text">
      <style:text-properties style:font-name="Times New Roman CYR" officeooo:rsid="004413d3"/>
    </style:style>
    <style:style style:name="T28" style:family="text">
      <style:text-properties style:font-name="Times New Roman CYR" officeooo:rsid="00445238"/>
    </style:style>
    <style:style style:name="T29" style:family="text">
      <style:text-properties style:font-name="Times New Roman CYR" officeooo:rsid="00484480"/>
    </style:style>
    <style:style style:name="T30" style:family="text">
      <style:text-properties style:font-name="Times New Roman CYR" officeooo:rsid="005be1a5"/>
    </style:style>
    <style:style style:name="T31" style:family="text">
      <style:text-properties officeooo:rsid="00140780"/>
    </style:style>
    <style:style style:name="T32" style:family="text">
      <style:text-properties officeooo:rsid="0017ec95"/>
    </style:style>
    <style:style style:name="T33" style:family="text">
      <style:text-properties officeooo:rsid="0018b659"/>
    </style:style>
    <style:style style:name="T34" style:family="text">
      <style:text-properties officeooo:rsid="001a17e0"/>
    </style:style>
    <style:style style:name="T35" style:family="text">
      <style:text-properties officeooo:rsid="001a3b83"/>
    </style:style>
    <style:style style:name="T36" style:family="text">
      <style:text-properties officeooo:rsid="001b51ab"/>
    </style:style>
    <style:style style:name="T37" style:family="text">
      <style:text-properties officeooo:rsid="001db6af"/>
    </style:style>
    <style:style style:name="T38" style:family="text">
      <style:text-properties officeooo:rsid="001f485a"/>
    </style:style>
    <style:style style:name="T39" style:family="text">
      <style:text-properties officeooo:rsid="001f5a02"/>
    </style:style>
    <style:style style:name="T40" style:family="text">
      <style:text-properties officeooo:rsid="0021dd02"/>
    </style:style>
    <style:style style:name="T41" style:family="text">
      <style:text-properties officeooo:rsid="0023650d"/>
    </style:style>
    <style:style style:name="T42" style:family="text">
      <style:text-properties officeooo:rsid="00239720"/>
    </style:style>
    <style:style style:name="T43" style:family="text">
      <style:text-properties officeooo:rsid="0023a50a"/>
    </style:style>
    <style:style style:name="T44" style:family="text">
      <style:text-properties officeooo:rsid="00254446"/>
    </style:style>
    <style:style style:name="T45" style:family="text">
      <style:text-properties officeooo:rsid="00291de1"/>
    </style:style>
    <style:style style:name="T46" style:family="text">
      <style:text-properties officeooo:rsid="002dfc8e"/>
    </style:style>
    <style:style style:name="T47" style:family="text">
      <style:text-properties officeooo:rsid="002e9757"/>
    </style:style>
    <style:style style:name="T48" style:family="text">
      <style:text-properties officeooo:rsid="003062bf"/>
    </style:style>
    <style:style style:name="T49" style:family="text">
      <style:text-properties officeooo:rsid="00339cf2"/>
    </style:style>
    <style:style style:name="T50" style:family="text">
      <style:text-properties officeooo:rsid="003a7682"/>
    </style:style>
    <style:style style:name="T51" style:family="text">
      <style:text-properties officeooo:rsid="003d4155"/>
    </style:style>
    <style:style style:name="T52" style:family="text">
      <style:text-properties officeooo:rsid="003e7705"/>
    </style:style>
    <style:style style:name="T53" style:family="text">
      <style:text-properties officeooo:rsid="00411ed2"/>
    </style:style>
    <style:style style:name="T54" style:family="text">
      <style:text-properties officeooo:rsid="00445238"/>
    </style:style>
    <style:style style:name="T55" style:family="text">
      <style:text-properties officeooo:rsid="0046c242"/>
    </style:style>
    <style:style style:name="T56" style:family="text">
      <style:text-properties officeooo:rsid="00484480"/>
    </style:style>
    <style:style style:name="T57" style:family="text">
      <style:text-properties officeooo:rsid="00497ccf"/>
    </style:style>
    <style:style style:name="T58" style:family="text">
      <style:text-properties officeooo:rsid="0049db12"/>
    </style:style>
    <style:style style:name="T59" style:family="text">
      <style:text-properties officeooo:rsid="004b37b8"/>
    </style:style>
    <style:style style:name="T60" style:family="text">
      <style:text-properties officeooo:rsid="004c7220"/>
    </style:style>
    <style:style style:name="T61" style:family="text">
      <style:text-properties officeooo:rsid="004db82d"/>
    </style:style>
    <style:style style:name="T62" style:family="text">
      <style:text-properties officeooo:rsid="004e0cd7"/>
    </style:style>
    <style:style style:name="T63" style:family="text">
      <style:text-properties officeooo:rsid="004ea15a"/>
    </style:style>
    <style:style style:name="T64" style:family="text">
      <style:text-properties officeooo:rsid="004fbc79"/>
    </style:style>
    <style:style style:name="T65" style:family="text">
      <style:text-properties officeooo:rsid="0050b4c9"/>
    </style:style>
    <style:style style:name="T66" style:family="text">
      <style:text-properties officeooo:rsid="0055bc92"/>
    </style:style>
    <style:style style:name="T67" style:family="text">
      <style:text-properties officeooo:rsid="00562210"/>
    </style:style>
    <style:style style:name="T68" style:family="text">
      <style:text-properties officeooo:rsid="00576ea8"/>
    </style:style>
    <style:style style:name="T69" style:family="text">
      <style:text-properties officeooo:rsid="005ceee0"/>
    </style:style>
    <style:style style:name="T70" style:family="text">
      <style:text-properties officeooo:rsid="005dd86a"/>
    </style:style>
    <style:style style:name="T71" style:family="text">
      <style:text-properties officeooo:rsid="005fb752"/>
    </style:style>
    <style:style style:name="T72" style:family="text">
      <style:text-properties officeooo:rsid="00619169"/>
    </style:style>
    <style:style style:name="T73" style:family="text">
      <style:text-properties officeooo:rsid="0063150c"/>
    </style:style>
    <style:style style:name="T74" style:family="text">
      <style:text-properties officeooo:rsid="006902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text:p>
      <text:p text:style-name="P9"><text:s text:c="2"/></text:p>
      <text:p text:style-name="P22"><text:span text:style-name="T4">К</text:span><text:span text:style-name="T3">ИЇВСЬКА МІСЬКА РАДА</text:span></text:p>
      <text:p text:style-name="P25"><text:span text:style-name="T5">IX</text:span><text:span text:style-name="T9"> сесія VІI</text:span><text:span text:style-name="T10">І</text:span><text:span text:style-name="T9"> скликання</text:span></text:p>
      <text:p text:style-name="P25"><text:span text:style-name="T11">(</text:span><text:span text:style-name="T12">Зала пленарних засідань Київської міської ради</text:span><text:span text:style-name="T11">)</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5"><text:span text:style-name="T8">12</text:span><text:span text:style-name="T13">.</text:span><text:span text:style-name="T7">1</text:span><text:span text:style-name="T6">1</text:span><text:span text:style-name="T13">.201</text:span><text:span text:style-name="T14">9</text:span></text:p>
      <text:p text:style-name="P26">(Продовження пленарного засідання 24.10.2019)</text:p>
      <text:p text:style-name="P2"/>
      <text:p text:style-name="P2"/>
      <text:p text:style-name="P2"/>
      <text:p text:style-name="P2"/>
      <text:p text:style-name="P2"/>
      <text:p text:style-name="P2">Головуюч<text:span text:style-name="T15">і</text:span>:</text:p>
      <text:p text:style-name="P2"/>
      <text:p text:style-name="P3"/>
      <text:p text:style-name="P3">Київський міський голова <text:s/></text:p>
      <text:p text:style-name="P27">В. В. Кличко</text:p>
      <text:p text:style-name="P6"/>
      <text:p text:style-name="P7">Заступник міського голови - секретар Київської міської ради </text:p>
      <text:p text:style-name="P6"><text:span text:style-name="T16">В</text:span>. <text:span text:style-name="T16">В</text:span>. <text:span text:style-name="T16">Прокопі</text:span>в</text:p>
      <text:p text:style-name="P6"/>
      <text:p text:style-name="P28"/>
      <text:p text:style-name="P6"/>
      <text:p text:style-name="P8"/>
      <text:p text:style-name="P6"/>
      <text:p text:style-name="P6"/>
      <text:p text:style-name="P6"/>
      <text:p text:style-name="P6"/>
      <text:p text:style-name="P6"/>
      <text:p text:style-name="P4"/>
      <text:p text:style-name="P29"/>
      <text:p text:style-name="P29"/>
      <text:p text:style-name="P29"/>
      <text:p text:style-name="P29"/>
      <text:p text:style-name="P14"><text:span text:style-name="T2">м. Київ</text:span> </text:p>
      <text:p text:style-name="P9"><text:s text:c="2"/></text:p>
      <text:p text:style-name="P10"><text:soft-page-break/><text:s text:c="2"/></text:p>
      <text:p text:style-name="P10">&lt;--- <text:s text:c="2"/>12 Ноября <text:s/>11 ч 23 м 16 с <text:s/>---- <text:s text:c="2"/>Перший <text:s text:c="2"/>---&gt;</text:p>
      <text:p text:style-name="P9"><text:s text:c="2"/></text:p>
      <text:p text:style-name="P9">Київський міський голова: Шановні колеги! Повертаємось з кулуарів до сесійної</text:p>
      <text:p text:style-name="P9"/>
      <text:p text:style-name="P9"><text:s text:c="2"/></text:p>
      <text:p text:style-name="P9"><text:s text:c="2"/>&lt;--- <text:s text:c="2"/>12 Ноября <text:s/>11 ч 26 м 16 с <text:s/>---- <text:s text:c="2"/>Другий <text:s text:c="2"/>---&gt;</text:p>
      <text:p text:style-name="P9"><text:s text:c="2"/></text:p>
      <text:p text:style-name="P13">зали. Займаємо робочі місця. Зараз зареєстровано 66 депутатів. Кворум є. </text:p>
      <text:p text:style-name="P13">Оголошую продовження пленарного засідання ІХ сесії Київської міської ради VІІІ скликання відкритим. </text:p>
      <text:p text:style-name="P13">Пропоную виконати Державний Гімн України.</text:p>
      <text:p text:style-name="P9">(Виконується Державний Гімн України).</text:p>
      <text:p text:style-name="P9">З зали: Слава Україні! Героям слава!</text:p>
      <text:p text:style-name="P9">Київський міський голова: Шановні колеги! Сьогодні Київрада в порядку невідкладності повинна ухвалити проєкт рішення за поданням міського голови "Про звернення Київської міської ради до Верховної Ради та Кабінету Міністрів щодо фінансового забезпечення потреб територіальної громади нашого міста". </text:p>
      <text:p text:style-name="P9">Я хотів би зазначити декілька важливих, вкрай важливих пунктів, і просив би вашої уваги... про що там йдеться? Про те, чи буде столиця надалі розвиватися. Чи достатньо забезпечать наші місця... міста України. Бо сьогодні</text:p>
      <text:p text:style-name="P9"/>
      <text:p text:style-name="P9"><text:s text:c="2"/></text:p>
      <text:p text:style-name="P9"><text:s text:c="2"/>&lt;--- <text:s text:c="2"/>12 Ноября <text:s/>11 ч 29 м 16 с <text:s/>---- <text:s text:c="2"/>Другий <text:s text:c="2"/>---&gt;</text:p>
      <text:p text:style-name="P9"><text:s text:c="2"/></text:p>
      <text:p text:style-name="P9">замість обіцяної децентралізації територіальні громади отримують зменшення дохідних джерел в питаннях місцевого розвитку. </text:p>
      <text:p text:style-name="P9">На місцеві бюджети перекладають тягар державних соціальних гарантій, які витягують самотужки. Багатьом містам і селищам нереально витягнути це. </text:p>
      <text:p text:style-name="P9">За поданням Уряду проєкт держбюджету на 20-й рік суттєво зменшує доходи місцевого <text:s/>самоврядування. При тому, що протягом останніх років значно збільшені повноваження та сфери відповідальності територіальних громад. </text:p>
      <text:p text:style-name="P9">Передбачений в держбюджеті фінансовий ресурс місцевим бюджетам не дозволить органам місцевого самоврядування належно виконувати власні та делеговані повноваження. А це стовідсотково, стовідсотково відобразиться на кожному із наших виборців, на людях і, зокрема, в сфері здоров'я, освіти, соціального захисту.</text:p>
      <text:p text:style-name="P9"><text:soft-page-break/>Так, я хочу нагадати, що в проєкті держбюджету на наступний рік не підтримано норму щодо зарахування частини акцизного податку на пальне та дохідної частини місцевих бюджетів. Не встановлено освітні субвенції на наступний рік в обсязі 105 млрд грн, <text:span text:style-name="T35">щ</text:span>о враховує підвищення <text:span text:style-name="T17">заробітної</text:span> платні педагогічним працівникам. А також компенсацію з держбюджету в розмірі 14,5 млрд грн на підвищення <text:span text:style-name="T17">заробітної</text:span> платні педагогічним працівникам дошкільної, позадошкільної освіти, професійно-технічних закладів, тренерів дитячо-юнацьких шкіл. </text:p>
      <text:p text:style-name="P9">Не спрямовано і 20% коштів дорожньої субвенції до бюджетів інших міст і також нашого з вами міста. </text:p>
      <text:p text:style-name="P9">Не забезпечено оплату з державного бюджету гарантованих державних пільг, зокрема, пільг на проїзд і послуги зв'язку. </text:p>
      <text:p text:style-name="P9">Також не вирішене питання, вкрай важливе питання, перерахування коштів субвенці<text:span text:style-name="T35">й</text:span> місцевим бюджетам на соціально-економічний розвиток окремих територій, передбачених в держбюджеті на цей рік, та перехідних залишків з минулого року.</text:p>
      <text:p text:style-name="P9"/>
      <text:p text:style-name="P9"><text:s text:c="2"/></text:p>
      <text:p text:style-name="P9"><text:s text:c="2"/>&lt;--- <text:s text:c="2"/>12 Ноября <text:s/>11 ч 32 м 16 с <text:s/>---- <text:s text:c="2"/>Перший <text:s text:c="2"/>---&gt;</text:p>
      <text:p text:style-name="P9"><text:s text:c="2"/></text:p>
      <text:p text:style-name="P9">Усіх цих коштів громади не отримають, якщо буде ухвалений держбюджет у тому вигляді, в якому він зараз подається. </text:p>
      <text:p text:style-name="P9">Я зверта<text:span text:style-name="T35">в</text:span>с<text:span text:style-name="T35">я</text:span> до народних депутатів, до Міністерства фінансів, до Прем'єр-міністра, на жаль, поки що нас не почули. </text:p>
      <text:p text:style-name="P9">Тому переконаний, що Київрада має направити звернення до Верховної Ради та Кабінету Міністрів щодо фінансового забезпечення і потреб територіальної громади нашого міста - столиці. І переконаний, що це потрібно робити невідкладно. </text:p>
      <text:p text:style-name="P9">Подібне звернення цими днями ухвалюють міські ради в багатьох містах України. І ми повинні з вами разом відстояти право столиці і право міст і селищ України розвиватись і забезпечувати комфорт та безпеку мешканців, адже треба оновлювати інфраструктуру нашого міста, будувати школи, дитячі садки, ремонтувати дороги, забезпечувати соціальні гарантії та стандарти. </text:p>
      <text:p text:style-name="P9">Я також хочу відзначити, що у міст не тільки забирають життєво важливі кошти, а створюють інші перешкоди робот<text:span text:style-name="T35">і</text:span> місцевої влади.</text:p>
      <text:p text:style-name="P9">Наприклад, останнім часом ми чуємо гучні заяви про ...(нерозбірливо) виявлені факти корупції, порушень у місті Києві. Але робляться вони, на жаль, голословно, без подальшого доведення правдивої оприлюдненої інформації. </text:p>
      <text:p text:style-name="P9">Наприклад, останній випадок - порушена кримінальна справа, у ЗМІ великий резонанс, я зараз із собою взяв, хотів би, щоб ви звернули увагу, яким чином вона прописана. Про начебто розкрадання коштів під час <text:soft-page-break/>закупівлі спортивних човнів для столичної ДЮСШ "Регата". Знаєте, як на офіційному сайті це прописали? Вашу увагу, цікаво! КМДА попал<text:span text:style-name="T35">а</text:span>сь на корупційній схемі, крала мільйони у дітей. </text:p>
      <text:p text:style-name="P9">Почали розбиратись, там така, знаєте, закуповували продукцію сумнівної якості.</text:p>
      <text:p text:style-name="P9"/>
      <text:p text:style-name="P9"><text:s text:c="2"/></text:p>
      <text:p text:style-name="P9"><text:s text:c="2"/>&lt;--- <text:s text:c="2"/>12 Ноября <text:s/>11 ч 35 м 16 с <text:s/>---- <text:s text:c="2"/>Перший <text:s text:c="2"/>---&gt;</text:p>
      <text:p text:style-name="P9"><text:s text:c="2"/></text:p>
      <text:p text:style-name="P9">Це йдеться про човни, найкращі у світі, які закуповували. Діє світова ціна. І дуже цікаво, що зараз починаються такі речі, перед тим, як ще результатів немає, вже такі гучні заяви є. </text:p>
      <text:p text:style-name="P9">Я переконаний в тому, що і Департамент молоді і спорту разом з правоохоронними органами зможуть провести розслідування щодо використання коштів. </text:p>
      <text:p text:style-name="P9">Зараз цікаво, човни не знайшлися, тендери процедури відбувались згідно з законом, а ми чуємо гучні заяви про кримінал і так далі. Я тільки один приклад навів.</text:p>
      <text:p text:style-name="P9">І сьогодні ця сенсаційна, можна так сказати, велика сенсація, інформація від столичного СБУ. </text:p>
      <text:p text:style-name="P9">Я переконаний в тому, що керівництво СБУ повинн<text:span text:style-name="T35">а</text:span> взяти і чітко перевірити. І неодноразово казав, що ми абсолютно відкриті, готові надати всю інформацію, якщо потрібно. А хтось займається маніпуляціями зі сторони правоохоронних органів, повинно пройти службове розслідування і відповідні люди повинні бути притягнуті до відповідальності. Тому що ключова складова, яка сьогодні ще дуже актуальна, стоїть в нашій країні - це справедливість.</text:p>
      <text:p text:style-name="P9">Ще хотів би зазначити щодо корупції. Ми завжди допомагаємо правоохоронцям. І самі постійно проводимо внутрішній аудит. За ці кілька років міська влада перерила стоси паперів, результати майже чотирьохсот перевірок щодо виявлення порушень. А скільки розслідувань довели до логічного завершення, до суду? Одиниці.</text:p>
      <text:p text:style-name="P9">Спілкувався з головою, звертався до голови СБУ взяти під контроль прозорість об'єктивного розслідування, бо зараз чув, деякі діячі нама<text:span text:style-name="T17">га</text:span>ються чимось "накрити" Кличка. Не вдається. Тому взялись за підлеглих - дестабілізувати роботу міської влади. </text:p>
      <text:p text:style-name="P9">Ще раз</text:p>
      <text:p text:style-name="P9"/>
      <text:p text:style-name="P9"><text:s text:c="2"/></text:p>
      <text:p text:style-name="P9"><text:s text:c="2"/>&lt;--- <text:s text:c="2"/>12 Ноября <text:s/>11 ч 38 м 16 с <text:s/>---- <text:s text:c="2"/>Другий <text:s text:c="2"/>---&gt;</text:p>
      <text:p text:style-name="P9"><text:s text:c="2"/></text:p>
      <text:p text:style-name="P9">хочу зазначити, що ми готові надавати всю без виключення необхідну інформацію. Ми співпрацюємо з правоохоронними органами в усіх <text:soft-page-break/>розслідуваннях і не для показухи та маніпуляцій. </text:p>
      <text:p text:style-name="P9">Усі корупціонери повинні бути притягнуті до відповідальності. Тут дискусії не може бути. Але не треба без доведених фактів і суду призначати винних виключно заради чи<text:span text:style-name="T17">ї</text:span>хось інтересів та медійних сенсацій. </text:p>
      <text:p text:style-name="P9">Давайте працювати професійно і не займатись маніпуляціями, яких, на жаль, достатньо багато останнім часом. Люди чекають справедливості і дотримання законів, а не чергових шоу, якими <text:s/>їх пробують останнім часом годувати.</text:p>
      <text:p text:style-name="P9">Вибачте, будь ласка, за, може бути, трошки емоційну таку складову в кінці мого виступу, але переконаний в тому, що ключове, ще раз хочу підкреслити, справедливість - це ключова складова була і на Майдані, і залишається до сьогоднішнього дня однією із ключових складових для всієї країни. </text:p>
      <text:p text:style-name="P9">Зараз, Володимир Володимирович, ми...</text:p>
      <text:p text:style-name="P9">Прокопів В.В.: Дякую, пане голово! Якщо не заперечуєте, ми говорили на Погоджувальній раді, що в випадку необхідності голови фракцій можуть мати заяву на початку. Чи наполягає Володимир Бондаренко? Записаний. </text:p>
      <text:p text:style-name="P9">Будь ласка, Володимир Бондаренко!</text:p>
      <text:p text:style-name="P9">Бондаренко В.Д.: Володимир Бондаренко, "Батьківщина".</text:p>
      <text:p text:style-name="P9">Віталію Володимировичу! Віталію Володимировичу! Ви потім поговорите з Миколою Юрійовичем, якщо можна. Ви знаєте, я от, як і багато присутніх тут, знаю, що є у місті газета. Є в місті телебачення. І є інше телебачення. Воно велике. І воно Вас поливає зранку до вечора. Іноді абсолютно безпідставно. Іноді фейково. А тоді ми дізнаємося, що якийсь Ткаченко. Він, він має півострова, за яке ми боролись, 4 га відвів, і хоч би хни: він претендує на цю посаду. </text:p>
      <text:p text:style-name="P9">Інший такий критикує. В нього 20 квартир і 17 автомобілів. І ми мовчимо про це. Не ми, не Ви, а є радіо, є телебачення, є кореспонденти. Будь ласка, запитайте їх, чи вони взагалі в цьому світі живуть? Чи вони спостерігають над оцією наругою, я би сказав, над Київським міським керівником? І спостерігають дуже свободно і вільно, як казав би хтось.</text:p>
      <text:p text:style-name="P9">Тому прошу звернути увагу наших засобів масової інформації, що ми в місті живемо разом з ними. І ми боремося за наше місто. І чому в нас забирають ці кошти до державного бюджету, а не вирішують нагальних питань нашого міста?</text:p>
      <text:p text:style-name="P9">Тому хай включаються трошки радіо, телебачення. Воно скромненьке, маленьке,</text:p>
      <text:p text:style-name="P9"/>
      <text:p text:style-name="P9"><text:s text:c="2"/></text:p>
      <text:p text:style-name="P9"><text:s text:c="2"/>&lt;--- <text:s text:c="2"/>12 Ноября <text:s/>11 ч 41 м 16 с <text:s/>---- <text:s text:c="2"/>Перший <text:s text:c="2"/>---&gt;</text:p>
      <text:p text:style-name="P9"><text:s text:c="2"/></text:p>
      <text:p text:style-name="P9">але кияни ним користуються і бачать. Дякую!</text:p>
      <text:p text:style-name="P9">Київський міський голова: Володимир Дмитрович, дякую вам за те, що <text:soft-page-break/>ви звернули на це увагу!</text:p>
      <text:p text:style-name="P9">Я переконаний в тому, що якщо є такі, у нас створюються нові об'єднання, знаємо, що нове об'єднання таке створено і в Київс<text:span text:style-name="T17">ь</text:span>кій міській раді, і у Верховній Раді. Якщо у вас є там питання, ми можемо запросити і почути відповідь на ті питання, які ви зараз тільки що підняли, у керівника цього об'єднання, яке також має назву також нашого міста, оновленого міста.</text:p>
      <text:p text:style-name="P9">Прокопів В.В.: Дякуємо, колеги!</text:p>
      <text:p text:style-name="P9">Хочу звернути увагу, ми з вами при формуванні порядку денного на початку пленарного засідання проголосували цілий ряд змін черговості, зупинились уже ввечері в четвер у зв'язку з тим, що не було великої кількості депутатів у залі. </text:p>
      <text:p text:style-name="P9">На розгляді питання 3.10.2, колеги, це у порядку денному, прошу звернути увагу. Має назву воно "Про відмову у поновленні товариству з обмеженою відповідальністю "Будінформ" договору оренди земельної ділянки площею 0,22 на вулиці Мечн<text:span text:style-name="T35">і</text:span>кова, 7-б", за поданням Наталії Манойленко. </text:p>
      <text:p text:style-name="P9">Пані Наталіє, чи будете доповідати? З місця? З трибуни зручніше? Будь ласка!</text:p>
      <text:p text:style-name="P9">Манойленко Н.В.: Шановні колеги! Віталій Володимирович щойно сказав дуже важливі слова, які дуже відгукнулись у моєму серці, стосовно справедливості, стосовно тієї справедливості, яка була ключовим меседжем Майдану, і які, я спод<text:span text:style-name="T17">і</text:span>ваюсь, ніхто з нас не забув. </text:p>
      <text:p text:style-name="P9">У нас з вами є сьогодні абсолютно унікальна можливість поставити крапку ще в одній свавільній забудові, яка, дійсно, є наругою над наши<text:span text:style-name="T35">м</text:span> містом Києвом. Ми повинні відновити справедливість. </text:p>
      <text:p text:style-name="P9">Я розкажу вам зараз про цю історію і я сподіваюсь, що жодне серце в цій залі не залишиться не торкнутим, що ви всі одноголосно допоможете підтримати і відновити цю справедливість.</text:p>
      <text:p text:style-name="P9">Мова йде про плановане будівництво багатоповерхового житлового будинку на вулиці Мечн<text:span text:style-name="T35">і</text:span>кова, 7-б на стрімкому зеленому схилі позаду магазину "Киянка", нині він називається "Гудвайн" і всім вам дуже добре відомий, на ділянці, яка межує із територією Олександрівської лікарні.</text:p>
      <text:p text:style-name="P9"/>
      <text:p text:style-name="P9"><text:s text:c="2"/></text:p>
      <text:p text:style-name="P9"><text:s text:c="2"/>&lt;--- <text:s text:c="2"/>12 Ноября <text:s/>11 ч 44 м 16 с <text:s/>---- <text:s text:c="2"/>Другий <text:s text:c="2"/>---&gt;</text:p>
      <text:p text:style-name="P9"><text:s text:c="2"/></text:p>
      <text:p text:style-name="P9"/>
      <text:p text:style-name="P9">Ви бачите зараз на слайді цю територію. Я прошу вас не плутати із житловим будинком, який зараз будується на Мечнікова, 11, - це ЖК "Signature". Він уже в забудові. А мова йде зараз про недоторкан<text:span text:style-name="T35">н</text:span>у зелену ділянку посеред зелені. Внизу ви бачите магазин "Гудвайн", і оця от земельна діляночка, до якої єдиний під'їзд через територію <text:soft-page-break/>Олександрівської лікарні. </text:p>
      <text:p text:style-name="P9">Договір оренди під забудову було надано ще в далекому 2004 році строком на 15 років. Але впродовж 14 років, аж до 2018 року, жодних робіт на ній не проводилося. </text:p>
      <text:p text:style-name="P9">Крім того, як свідчить довідка ДФС від 22.12.18 року, орендар роками не виконував свої обов'язки по сплаті земельної плати. </text:p>
      <text:p text:style-name="P9">Так, станом на початок 2014 року заборгованість встановила 220... 55 тис. грн. У 2015 вже 596 тис. грн. В 2016 - 1 млн 14 тис. грн. В 2017 - 852 тис. грн. А на початок 2018 - 710 тис. грн. </text:p>
      <text:p text:style-name="P9">Відповідно забудовник весь час був вкрай недобросовісним. Він не виконував жодних зобов'язань, покладених на нього договором оренди. І, тим не менш, в кінці 2018 року почав будувати паркан і почав зрізати дерева на цій зеленій ділянці. Під приводом укріплення схил<text:span text:style-name="T36">у</text:span> фактично розпочалося будівництво багатоквартирного житлового будинку з вбудованими офісними приміщеннями. <text:s/></text:p>
      <text:p text:style-name="P9">Чому це будівництво є особливою наругою над містом? Чому воно є особливо резонансним, безглуздим? І чому його реалізація призведе до катастр<text:span text:style-name="T17">о</text:span>фічних наслідків? </text:p>
      <text:p text:style-name="P9">Я думаю, мабуть, про це і не варто довго говорити. Це вам всім. Ви добре знаєте місто Київ. І є абсолютно очевидним. </text:p>
      <text:p text:style-name="P9">Але все-таки коротко зупинюсь. По-перше, це невідповідність планованої забудови Генплану щодо висотності. </text:p>
      <text:p text:style-name="P9">Ділянка знаходиться в центральній планувальній частині міста, де обмежені в висотності 27 метрів. Тобто, це 8-9 поверхів. Планується будувати висотою мінімум 22 поверхи. А, можливо, і 35. Нам, ми отримали з Мінрегіону креслення, де просять погодження на 35 поверхів. </text:p>
      <text:p text:style-name="P9">По-друге, це можливий повний транспортний колапс у районі вулиць Мечн<text:span text:style-name="T36">і</text:span>кова, Шовковичної і Еспланадної. </text:p>
      <text:p text:style-name="P9">Вже зараз надмірна з<text:span text:style-name="T17">а</text:span>будова ділянки в районі Бе<text:span text:style-name="T36">с</text:span>сарабського ринку і вулиці Мечн<text:span text:style-name="T36">і</text:span>кова призвела до того, що ця вулиця практично стоїть. А це - одна із основних артерій, яка з'єднує Верхній Печерськ із Бе<text:span text:style-name="T36">с</text:span>сарабською. Тобто із вулиці Грушевського на Бе<text:span text:style-name="T36">с</text:span>сарабку скоро просто неможливо буде проїхати. </text:p>
      <text:p text:style-name="P9">Я також підкреслюю, що не зможуть проїхати і карети швидкої допомоги до Олександрівської лікарні, ос<text:span text:style-name="T17">к</text:span>ільки всі під'їзди: і Шовковична, і Бес<text:span text:style-name="T36">с</text:span>арабка, і Саксаганського, і Мечн<text:span text:style-name="T36">і</text:span>кова</text:p>
      <text:p text:style-name="P9"/>
      <text:p text:style-name="P9"><text:s text:c="2"/></text:p>
      <text:p text:style-name="P9"><text:s text:c="2"/>&lt;--- <text:s text:c="2"/>12 Ноября <text:s/>11 ч 47 м 16 с <text:s/>---- <text:s text:c="2"/>Перший <text:s text:c="2"/>---&gt;</text:p>
      <text:p text:style-name="P9"><text:s text:c="2"/></text:p>
      <text:p text:style-name="P9">повністю стоять більш<text:span text:style-name="T36">у</text:span> частину часу.</text:p>
      <text:p text:style-name="P9">Крім того, це ще тільки початок усіх проблем, які місто матиме, якщо ми не поставимо крапку в цій історії із скандальною забудовою. </text:p>
      <text:p text:style-name="P9"><text:soft-page-break/>Єдиний під'їзд до цієї ділянки через територію Олександрівської лікарні. Вже сім місяців важка будівельна техніка їде через територію Олександрівської лікарні, повз реанімації, повз лікувальні корпуси, вона затримує проїзд карет швидкої допомоги. Фактично люди на візочках не можуть пересуватися проїздами. Ми все це спостерігали, це є задокументовано і на відео- і у фотофіксації. </text:p>
      <text:p text:style-name="P9">І це ще тільки початок. Ви собі уявіть, коли буде збудований цей величезний комплекс, житловий будинок з вбудованими нежитловими приміщеннями. Що буде тоді? Як його обслуговувати? </text:p>
      <text:p text:style-name="P9">Фактично ми втрачаємо територію Олександрівської лікарні. Вона перетворюється на придаток для обслуговування цього житлового комплексу. З вулиці Мечн<text:span text:style-name="T36">і</text:span>кова під'їхати до ділянки, повторюсь, неможливо, оскільки дуже значний перепад висот.</text:p>
      <text:p text:style-name="P9">Забудова здійснюється на 22-х сотках, тобто у цієї забудови взагалі немає прибудинкової території. І Олександрівська лікарня, в яку місто зараз вкладає стільки коштів, яку неодноразово відвідував Віталій Володимирович, яку ми хочемо зробити, дійсно, центром медичної допомоги європейського рівня, просто перетворюється на придаток до цієї забудови.</text:p>
      <text:p text:style-name="P9">Скажу також про те, що 5-й корпус лікарні, в безпосередньому притулі до якого ведеться забудова, є пам'яткою історії архітектури, який вже зараз зазнає руйнувань.</text:p>
      <text:p text:style-name="P9">Ще один аргумент, який хотілось би навести. Ви всі знаєте, що таке Кловський яр, і знаєте, що він уже зараз є дуже небезпечним з точки зору стійкості його схилів. Експерти, і в мене є висновок одного з експертів із <text:span text:style-name="T36">С</text:span>оюзу архітекторів України пана Георгія Самуїловича Духовичного. Експерти стверджують, що така непродумана забудова може призвести до повторення Куренівської трагедії 61-го року, оскільки точкова забудова без належних досліджень призведе до підвищеного тиску на схил і так званого баражного ефекту, коли величезні сольові потоки, насичені водою, можуть просто сповзти разом з усіма будівлями. Тоді постраждають і люди, і будівлі, і майно. Це буде величезна трагедія.</text:p>
      <text:p text:style-name="P9">Також створюється небезпека для навколишніх будинків. Сьогодні прийшли до нас мешканці з навколишніх будинків, а також з вулиці Мечн<text:span text:style-name="T36">і</text:span>кова, які дуже страждають уже зараз від ведення цих робіт. Вони вже кілька місяців звертаються до Київської міської ради з проханням припинити це свавілля.</text:p>
      <text:p text:style-name="P9">Забудова викликає величезний суспільний спротив і протягом 2019 року це питання неодноразово</text:p>
      <text:p text:style-name="P9"/>
      <text:p text:style-name="P9"><text:s text:c="2"/></text:p>
      <text:p text:style-name="P9"/>
      <text:p text:style-name="P9"/>
      <text:p text:style-name="P9"><text:soft-page-break/><text:s text:c="2"/>&lt;--- <text:s text:c="2"/>12 Ноября <text:s/>11 ч 50 м 16 с <text:s/>---- <text:s text:c="2"/>Перший <text:s text:c="2"/>---&gt;</text:p>
      <text:p text:style-name="P9"><text:s text:c="2"/></text:p>
      <text:p text:style-name="P9">розглядалось на комісіях Київської міської ради. </text:p>
      <text:p text:style-name="P9">Зокрема, нас підтримала міська комісія з охорони здоров'я, також міська комісія з протидії злочинності та корупції. Вони закликали припинити проїзд територією Олександрівської лікарні і відмовити у поновленні договору оренди, припинити цю свавільну забудову, яка фактично вже зараз заторкнула територію Олександрівської лікарні, що є абсолютно неприпустимим.</text:p>
      <text:p text:style-name="P9">Озвучу також позицію забудовника. Ну, насправді кажучи, я думаю, кожна людина, яка стикається з таким проєктом, вона починає сумніватись в здоровому глузді цього забудовника і цього суб'єкта господарювання. Тим не менше, певну позицію вони озвучили. </text:p>
      <text:p text:style-name="P9">Вони посилаються на те, що вони проводять укріплення схилу згідно з протоколом комісії з питань техногенної екологічної безпеки надзвичайних ситуацій. Але ж переді мною є цей протокол, датований 22.01.2019. У ньому говориться, зокрема, він на багато сторінок, комісія здійснила виїзд, констатувала, що схил є дійсно зсувонебезпечним, і дала велику кількість доручень усім органам влади і департаментам КМДА. Зокрема, останнім пунктом абсолютно всім землекористувачам, які знаходяться вздовж Кловського яру, було доручено здійснити відповідні дослідження і після них здійснити укріплення схилу. Але таких досліджень не було здійснено, оскільки вся геологогеодезична система повинна досліджуватись комплексно, а не точково. </text:p>
      <text:p text:style-name="P9">Замість того забудовник почав будувати під виглядом підпірної стінки фундамент свого будинку і наразі там влаштовується свайне поле, яке фактично буде ще збільшувати небезпеку у руйнуванні цього схилу і сповзанн<text:span text:style-name="T37">і</text:span> його на будинки. </text:p>
      <text:p text:style-name="P9">Забудовник неодноразово протягом усього 2019 року чув позицію міста на комісіях і з питань резонансних забудов, і з питань охорони здоров'я, і з питань протидії корупції. Тим не менш, він продовжував будівельні роботи попри те, що ДАБІ зробило припис про припинення. Не зупинило його також і те, що рішенням Окружного адміністративного суду був скасований дозвіл на будівництво.</text:p>
      <text:p text:style-name="P9">24 жовтня 2019 року був виданий черговий припис ДАБІ про усунення порушень і припинення робіт, але роботи продовжують вестись. Чому? Тому що забудовник поспішає, він розуміє, що може бути незрозуміла ситуація з виборами, з політичною турбулентністю, і він розуміє, що це найкращий час, коли депутати не сконцентруються на цьому запитанні, можна буде вивести кілька поверхів, а потім нас уже не <text:span text:style-name="T37">на</text:span>здоженеш.</text:p>
      <text:p text:style-name="P9">Прокопів В.В.: Пані Наталіє, я з усією повагою, але прошу вкластись у регламент, відведений для доповіді.</text:p>
      <text:p text:style-name="P9">Манойленко Н.В.: Я вже закінчую.</text:p>
      <text:p text:style-name="P9"><text:soft-page-break/></text:p>
      <text:p text:style-name="P10"><text:s text:c="2"/></text:p>
      <text:p text:style-name="P10"/>
      <text:p text:style-name="P10"><text:s text:c="2"/>&lt;--- <text:s text:c="2"/>12 Ноября <text:s/>11 ч 53 м 16 с <text:s/>---- <text:s text:c="2"/>Другий <text:s text:c="2"/>---&gt;</text:p>
      <text:p text:style-name="P9"><text:s text:c="2"/></text:p>
      <text:p text:style-name="P23"><text:tab/>Стосовно юридичних аспектів. Проєкт рішення зареєстровано ще в лютому 19-го року. На початок травня він пройшов всі необхідні... за Регламентом процедури та погодження. Згідно із висновком юридичного управління було, був лише один недолік - зауваження щодо відсутності акта обстеження земельної ділянки. Цей недолік виправлено. Витребувано акт обстеження земельної ділянки, згідно із яким земельна ділянка огороджена парканом, охороняється. </text:p>
      <text:p text:style-name="P9">На ділянці розташовано тимчасові споруди, будівельна техніка і будівельні матеріали. Таким чином, відсутні об'єкти нерухомого майна. </text:p>
      <text:p text:style-name="P9">Я вже казала, що є рішення Окружного адмінсуду, який скасував дозвіл на роботи, припис ДАБІ про зупинення робіт. Договір оренди скінчив дію в серпні 2019 року. Забудовником <text:span text:style-name="T38">у</text:span> межах передбачених чинним законодавством строків подавалась заява щодо поновлення договору оренди. Але, підкреслюю, шановні колеги, Департаментом земельних ресурсів, як передбачено законодавством, відмовлено в поновленні договору оренди на підставі того, що на розгляді в Київраді знаходиться даний проєкт рішення. </text:p>
      <text:p text:style-name="P9">Шановні колеги! Я прошу вас стати на захист киян. Вони давно очікують цього рішення. Поки в нас тут немає натовпів інвесторів, які встигли там купити нерухомість, поки ми не вимушені стояти на ситуації виб<text:span text:style-name="T38">ору</text:span> між одними людьми і іншими людьми, поки є абсолютно зрозуміла ситуація про законність прийняття цього рішення, прошу вас підтримайте цей проєкт рішення. Давайте поставимо крапку. І давайте не будемо давати можливість продовжуватись цьому будівельному свавіллю.</text:p>
      <text:p text:style-name="P9">Прокопів В.В.: Дякую, пані...</text:p>
      <text:p text:style-name="P9">Манойленко Н.В.: Дякую вам за увагу і сподіваюсь на вашу підтримку!</text:p>
      <text:p text:style-name="P9">Прокопів В.В.: Дякую, пані Наталю, за грунтовну доповідь! </text:p>
      <text:p text:style-name="P9">Юрій Сиротюк розпочне обговорення. Готується Алла Шлапак.</text:p>
      <text:p text:style-name="P9">Сиротюк Ю.М.: Юрій Сиротюк, фракція "Всеукраїнське об'єднання "Свобода".</text:p>
      <text:p text:style-name="P9">Голосування за це питання дасть відповідь на два, на два питання ... (нерозбірливо). Чи потрібна така Київська міська рада місту? Рада, яка роками підігравала забудовникам і знищувала простір міста. І чи є в місті влада? </text:p>
      <text:p text:style-name="P9">Віталій Володимирович! Як так може бути, що через територію лікарні, де лежать хворі люди? </text:p>
      <text:p text:style-name="P9">Влітку в мене дружина потрапила в реанімацію в кардіологію. І біля тієї реанімації зранку до вечора їздить важка техніка. То це лікарня чи <text:soft-page-break/>будівельний майданчик? Дайте вказівку, щоб через ту територію Жовтневої лікарні жодна техніка не їздила. </text:p>
      <text:p text:style-name="P9">В якій країні світу таке відбувається? І я вважаю, якщо міська рада не підтримає цей проєкт рішення, така міська рада Києву не потрібна. </text:p>
      <text:p text:style-name="P9">Очевидно, що такої забудови в центрі міста не має бути. Є рішення суду, є вказівки ДАБІ. Давайте покажемо місту, що тут сидять ті люди, які вболівають за місто. Вболівають за мешканців цього міста. І ми мусимо, зобов'язані зараз всі проголосувати за це рішення.</text:p>
      <text:p text:style-name="P9">Прошу підтримати! Дякую!</text:p>
      <text:p text:style-name="P9">(Оплески).</text:p>
      <text:p text:style-name="P9">Прокопів В.В.: Дякую, Юрій Миколайович!</text:p>
      <text:p text:style-name="P9">Алла Шлапак, будь ласка!</text:p>
      <text:p text:style-name="P9"/>
      <text:p text:style-name="P9"><text:s text:c="2"/></text:p>
      <text:p text:style-name="P9"><text:s text:c="2"/>&lt;--- <text:s text:c="2"/>12 Ноября <text:s/>11 ч 56 м 16 с <text:s/>---- <text:s text:c="2"/>Другий <text:s text:c="2"/>---&gt;</text:p>
      <text:p text:style-name="P9"><text:s text:c="2"/></text:p>
      <text:p text:style-name="P9">Прокопів В.В.: Дякую, Юрій Миколайович!</text:p>
      <text:p text:style-name="P9">Алла Шлапак, будь ласка!</text:p>
      <text:p text:style-name="P9">Шлапак А.В.: Шановні колеги! Шановний Віталій Володимирович! Я є теж суб'єктом подання разом з пані Наталею. І дійсно закликаю підтримати даний проєкт рішення. Але я хочу зараз закцентувати увагу на іншому - на проблемі Олександрівської лікарні: доїзду туди карет швидкої допомоги, <text:s/>навіть, незважаючи поки що, дасть Бог, взагалі на відсутність цього будівництва. </text:p>
      <text:p text:style-name="P9">Я просто закликаю кожного сьогодні думати не про будівництво, а про тих хворих, серед яких може опинитися кожен із нас, або наші рідні, які стоять в корках, доїжджаючи в суперкруте відділення нейрохірургії, кардіології, яке завдяки спільним зусиллям є в Олександрівській лікарні. Коли цих людей можуть втрачати і інколи, на жаль, недо... втрачати на цих світлофорах і в цих пробках.</text:p>
      <text:p text:style-name="P9">Це ганебно, що ви дали дозвіл на проїзд такої техніки через територію Олександрівської лікарні. Тоді, як відвідати хворих, машина заїхати не може. А тоді як будівельна техніка безперешкодно заїжджає на цю територію. </text:p>
      <text:p text:style-name="P9">Я дуже прошу саме цим керуватися і пам'ятати, <text:span text:style-name="T39">що</text:span> берегти своє здоров'я треба не лише на момент зараз. А берегти своє здоров'я треба в перспективі. </text:p>
      <text:p text:style-name="P9">Я дуже прошу зараз проголосувати за тих хворих, які отримують медичну допомогу в Олександрівській лікарні. Ті, які будуть отримувати. І дійсно підтримати статус найкращого нейрохірургічного і кардіологічного статусу цієї лікарні, і не перешкоджати діяльності медиків.</text:p>
      <text:p text:style-name="P9">Дякую!</text:p>
      <text:p text:style-name="P9">Прокопів В.В.: Дякую, Алла Василівна, за виступ! </text:p>
      <text:p text:style-name="P9"><text:soft-page-break/>Колеги! Я прошу більше не записуватись, бо величезна кількість людей записалась з цього приводу в підтримку Олександрівської лікарні. Всі турбуємося, щоб там було все гаразд. Я пропоную зосередитись на тому, щоб контролювати фракції депутатів для того, щоб було результативне голосування в нас.</text:p>
      <text:p text:style-name="P9">Олег Гелевей, будь ласка!</text:p>
      <text:p text:style-name="P9">Гелевей О.І.: Олег Гелевей, "Всеукраїнське об'єднання "Свобода".</text:p>
      <text:p text:style-name="P9">Знаєте, мені дуже боляче дивитися, як відбувається руйнація одного із символів міста Києва: саме Олександрівської лікарні, яка, напевно, для мільйонів киян є саме символом міста Києва. І який неодноразово. Думаю, немає такого киянина, який там, хоч один раз в житті там побували, лікувалися чи відвідували своїх родичів. </text:p>
      <text:p text:style-name="P9">І ця руйнація Олександрівської лікарні вже йде не перший рік. Ви пам'ятаєте ... (нерозбірливо) була прекрасна, чудова поліклініка. Де вона зараз? Зараз десь нікому не потрібна там автостоянка. </text:p>
      <text:p text:style-name="P9">Так само боляче дивитися на те, що відбувається саме ... (нерозбірливо) з Олександрівської лікарні, коли там, дійсно, їздить важка техніка. </text:p>
      <text:p text:style-name="P9">І ви знаєте, ми неодноразово розглядали це питання на засіданні нашої комісії. І на будь-яке прохання надати будь-яку підтверджуючу документацію на необхідність тих доріг, які зараз зроблені в Олександрівській лікарні, нуль. Повний нуль. Тобто нам бекають і мекають, і нічого конкретно сказати не можна, крім одного: треба укріпити... (нерозбірливо). Покажіть проєкт необхідності укріплення схилу. Такого проєкту ніде немає. І я на завершення хочу сказати,</text:p>
      <text:p text:style-name="P9"/>
      <text:p text:style-name="P9"><text:s text:c="2"/></text:p>
      <text:p text:style-name="P9"><text:s text:c="2"/>&lt;--- <text:s text:c="2"/>12 Ноября <text:s/>11 ч 59 м 16 с <text:s/>---- <text:s text:c="2"/>Перший <text:s text:c="2"/>---&gt;</text:p>
      <text:p text:style-name="P9"><text:s text:c="2"/></text:p>
      <text:p text:style-name="P9">що як випускник Київського медінституту, у мене перше заняття, яке було в моєму житті в медінституті, це було саме в Олександрівській лікарні - загальний догляд за хворим. І, я думаю, не тільки для випус<text:span text:style-name="T17">к</text:span>ників ...(нерозбірливо), а й для мільйонів, мільйонів киян це є, дійсно, символ міста Києва. Не руйнуйте його, будь ласка, як це вже колись зробив той же самий Азаров, як ви пам'ятаєте, який прийшов сюди в Київраду і сказав, ми побудували за київські гроші Центр серця, сказав: давайте віддамо в державу, давайте віддамо в державу. Що зробили? Віддали.</text:p>
      <text:p text:style-name="P9">Ви знаєте, скільки раз мені треба ходити то по Амосову, то до того ж Тодурова ходити і просити, ну, допоможіть людям, допоможіть ...(нерозбірливо).</text:p>
      <text:p text:style-name="P9">Нарешті ми дійшли до того, що ми на базі Олександрівської лікарні, дійсно, робимо справжню кардіохірургію. Так навіщо ми ж однією рукою піднімаємо Олександрівську лікарню, а другою хочемо її знищити?</text:p>
      <text:p text:style-name="P9"><text:soft-page-break/>Будь ласка, я всіх прошу розуміння і підтримати даний проєкт рішення.</text:p>
      <text:p text:style-name="P9">Прокопів В.В.: Дякую, колеги!</text:p>
      <text:p text:style-name="P9">Чи ще хтось наполягає на виступі? </text:p>
      <text:p text:style-name="P9">Володимир Бондаренко і завершуємо обговорення!</text:p>
      <text:p text:style-name="P9">Бондаренко В.Д.: Дякую! Володимир Бондаренко, "Батьківщина".</text:p>
      <text:p text:style-name="P9">Шановні друзі! Кожне європейське місто, особливо столиця, має свої символи, якими воно дорожить більше за все. Наприклад, найвидатніші клініки: у Відні - в центрі, у Берліні - в центрі, у Парижі - в центрі, в багатьох містах. У нас була і є поки що Олександрівська лікарня, яка є символом не просто медицини, а тим символом, який характеризує нас як древню націю, яка має свою столицю і має свою лікарню в центрі.</text:p>
      <text:p text:style-name="P9">Не можна було і не треба було знімати трамваї, які символізують технічний рівень нашої попередньої країни, де ми живемо сьогодні. Не можна трогати лікарні в центрі міста, знищувати, як це на Пушкінській центр, пов'язаний з цукровим діабетом, і так далі. Там, де на Гульчія Микол<text:span text:style-name="T40">у</text:span> Васильовича, покійного, наїздили, в центрі міста. </text:p>
      <text:p text:style-name="P9">Все, що було в центрі, треба залишати. Клініки повинні працювати для киян.</text:p>
      <text:p text:style-name="P9">Тому, шановні друзі, наша фракція "Батьківщина" буде підтримувати це рішення. І ми хочемо, щоб <text:span text:style-name="T40">у</text:span>ся зала одностайно підтримала рішення про збереження клініки, а не будівництво чергового житлового комплексу для людей, які приїдуть у Київ з далеких країн, стануть киянами і плювати вони на нас хотіли. </text:p>
      <text:p text:style-name="P9">Підтримайте, люди добрі, це рішення! Дякую!</text:p>
      <text:p text:style-name="P9">Прокопів В.В.: Дякую!</text:p>
      <text:p text:style-name="P9">Колеги, прошу не записуватись більше до обговорення. На жаль, не знаходимо ми порозуміння, будемо давати слово всім. </text:p>
      <text:p text:style-name="P9">Я не думав просто, що це таке питання, яке... з якого має виступити кожен депутат у залі, а краще показати свою позицію шляхом голосування. </text:p>
      <text:p text:style-name="P9">Ігор Мірошниченко, будь ласка!</text:p>
      <text:p text:style-name="P9">Мірошниченко І.М.: Ігор Мірошниченко,</text:p>
      <text:p text:style-name="P9"/>
      <text:p text:style-name="P9"><text:s text:c="2"/></text:p>
      <text:p text:style-name="P9"><text:s text:c="2"/>&lt;--- <text:s text:c="2"/>12 Ноября <text:s/>12 ч 02 м 16 с <text:s/>---- <text:s text:c="2"/>Другий <text:s text:c="2"/>---&gt;</text:p>
      <text:p text:style-name="P9"><text:s text:c="2"/></text:p>
      <text:p text:style-name="P9">"Всеукраїнське об'єднання "Свобода".</text:p>
      <text:p text:style-name="P9">Володимир Володимирович! Я записався ще до того, як ви просили. Я хочу сказати, що вулиця Мечн<text:span text:style-name="T40">і</text:span>кова, вона гаряча з точки зору незаконних забудов вже ж не перший рік. І дуже добре, що зараз, я так сподіваюся, мер і ваша більшість звернула на це увагу. Я хочу нагадати, що транспортний колапс там виник завдяки вашим попередникам, які роздавали ці земельні ділянки в оренду направо і наліво. </text:p>
      <text:p text:style-name="P9">Саме на вулиці Мечн<text:span text:style-name="T40">і</text:span>кова, а саме: Кловському узвозі знаходиться <text:s text:c="13"/><text:soft-page-break/>49-поверховий хмарочос Києва, який досі незавершений. І це найвища будівля в Києві. Саме на вулиці Мечн<text:span text:style-name="T40">і</text:span>кова, а саме: на Первомайському побудували хмарочос "Джек", який красивий з естетичної точки зору, але також спричиняє транспортний колапс на вулиці Мечн<text:span text:style-name="T41">і</text:span>кова. І тому, дійсно, неможливо допустити, щоб ця будівля на цьому схилі відбулася. </text:p>
      <text:p text:style-name="P9">Але я хочу сказати, Віталій Володимирович, що ця земельна ділянка не єдина по місту Києву. Їх багато. І сьогодні от в Дарницькому районі намічається ще один колапс і протистояння громади: вулиця Срібнокільська, 11. </text:p>
      <text:p text:style-name="P9">Частину, шматок просто тротуару і дороги віддали в оренду під будівництво торг<text:span text:style-name="T17">о</text:span>вельного центру. Це відбулося ще за часів Омельченка, але більшість у земельній комісії продовжила договір. І це питання принципу. Якщо ми будемо вже шматки дороги віддавати...</text:p>
      <text:p text:style-name="P9">Прокопів В.В.: Прошу завершувати.</text:p>
      <text:p text:style-name="P9">Мірошниченко І.М.: ... під забудову, то ми точно ніколи нічого не доб'ємося. </text:p>
      <text:p text:style-name="P9">Давайте спростуємо помилки Ваших попередників, Віталію Володимировичу, і станемо на бік громади. </text:p>
      <text:p text:style-name="P9">Срібнокільська, 11, я дуже прошу, щоб Ви дали доручення розібратися в цій ситуації. </text:p>
      <text:p text:style-name="P9">Прокопів В.В.: Дякую!</text:p>
      <text:p text:style-name="P9">Валерій Гуманенко, прошу! Готується Андрій Странніков.</text:p>
      <text:p text:style-name="P9">Гуманенко В.Л.: Валерій Гуманенко, "Батьківщина".</text:p>
      <text:p text:style-name="P9">Я хотів би ... (нерозбірливо) торкнутися саме цієї <text:s/>сторони - безпеки тих людей, які можливо зможуть... будуть проживати в цьому будинку, якщо він побудується.</text:p>
      <text:p text:style-name="P9">Мій будинок пережив 17 числа пожежу двох поверхів. І, незважаючи на те, що пожежна техніка спокійно могла заїхати, це було страшне, була страшна подія. </text:p>
      <text:p text:style-name="P9">А тут на плані на цій ділянці видно одразу, що жодна будівельна техніка... н<text:span text:style-name="T74">і</text:span> будівельна, пожежна техніка, особливо на 22, не кажучи на 35 поверхів, не зможе об'їхати цей будинок і під'їхати навіть впритул. </text:p>
      <text:p text:style-name="P9">Тому, будьте ласкаві, хто погоджує, перевірте, хто погоджував можливість будівництва такої багатоповерхівки в такому міс<text:span text:style-name="T41">ц</text:span>і, де не можна проїхати навіть пожежній техніці!</text:p>
      <text:p text:style-name="P9">Прокопів В.В.: Дякую за виступ!</text:p>
      <text:p text:style-name="P9">Андрій Странніков! Сергій Гусовський і закриємо після цього обговорення.</text:p>
      <text:p text:style-name="P9">Андрій Странніков, прошу!</text:p>
      <text:p text:style-name="P9">Странніков А.М.: Шановні колеги! Київрада нинішнього скликання запам'яталася тим, що фактично земля під скандальні забудови не виділялася. Ми маємо справу і маємо, так би мовити, ситуацію, коли з боргами наших, не хочу називати це слово, попередників, але, на жаль,</text:p>
      <text:p text:style-name="P9"><text:soft-page-break/><text:s/></text:p>
      <text:p text:style-name="P9"><text:s text:c="2"/>&lt;--- <text:s text:c="2"/>12 Ноября <text:s/>12 ч 05 м 16 с <text:s/>---- <text:s text:c="2"/>Перший <text:s text:c="2"/>---&gt;</text:p>
      <text:p text:style-name="P9"><text:s text:c="2"/></text:p>
      <text:p text:style-name="P9">розрулюємо ті ситуації, які дістались нам у спадок.</text:p>
      <text:p text:style-name="P9">Тому, я вважаю, даний проєкт рішення повинен показати, що нікому із забудовників не дозволено руйнувати обличчя міста, особливо центральну його частину. </text:p>
      <text:p text:style-name="P9">Тому я закликаю всіх, незалежно від фракційної або політичної приналежності, підтримати даний проєкт рішення і проголосувати "за".</text:p>
      <text:p text:style-name="P9">Дякую!</text:p>
      <text:p text:style-name="P9">Прокопів В.В.: Сергій Гусовський, прошу!</text:p>
      <text:p text:style-name="P9">Гусовський С.М.: Шановні колеги! Ще митрополит Шептицький казав, що не треба потоком шумних і галасливих фраз, а тихою роботою любити України.</text:p>
      <text:p text:style-name="P9">Так от, заяви політичні зараз фактично звучать, що як всі там вболівають за Київ, Україну, але ця сесійна зала знає чимало голосувань за абсолютно шахрайські ДПТ, які справді роблять ту дурну роботу з точки зору розбалансу забудови міста Києва. </text:p>
      <text:p text:style-name="P9">Тому це голосування, я думаю, що воно однозначно проявить, що вся Київрада підтримує розірвання цього договору оренди землі і ця забудова не має відбутися. Але якраз треба відділяти реальні справи від галасливих заяв.</text:p>
      <text:p text:style-name="P9">Тому прошу підтримати цей проєкт рішення і прошу добре пам'ятати про те, яке горе, яку біду несуть собою ті ДПТ, які сумлінно голосує, на жаль, Київрада цього скликання.</text:p>
      <text:p text:style-name="P9">Дякую!</text:p>
      <text:p text:style-name="P9">Київський міський голова: Шановні колеги, зараз зареєстровано в залі 63 депутат<text:span text:style-name="T42">и</text:span>. Я прошу кожного з вас ставитись до цього вкрай важливого питання для міста Києва, для резонансу, який може виникнути, якщо це рішення не буде проголосовано.</text:p>
      <text:p text:style-name="P9">Тому ставлю на голосування. Прошу підтримати!</text:p>
      <text:p text:style-name="P9">Голосування:</text:p>
      <text:p text:style-name="P9">Прокопів В.В.: За - 54, проти - 0, утр. - 0. Рішення не прийнято.</text:p>
      <text:p text:style-name="P9">Покажіть, будь ласка, по фракціях!</text:p>
      <text:p text:style-name="P9">У нас 84 зареєстрованих.</text:p>
      <text:p text:style-name="P9">Пані Наталіє! Секунду! </text:p>
      <text:p text:style-name="P9">Пані Наталіє, якщо буде ваше наполягання, ми включимо це питання до порядку денного найближчого пленарного засідання, у нас їх зараз заплановано багато. Ми чули тільки що заяви всіх голів фракцій з цього приводу. </text:p>
      <text:p text:style-name="P9">На жаль, як і минулого пленарного засідання ми не маємо достатньої кількості депутатів. Я думаю, що ми відпрацюємо питання, яке стосується дисципліни, і саме воно найбільше впливає на такі результати рішень.</text:p>
      <text:p text:style-name="P9"><text:soft-page-break/>Ми чули позицію міського голови з цього приводу. Я за його підтримки буду вживати заходів щодо дисципліни.</text:p>
      <text:p text:style-name="P9">Колеги, працюємо далі!</text:p>
      <text:p text:style-name="P9">Манойленко Н.В.: Колеги, дякую всім, хто віддав свої голоси! І сподіваюсь, що ми все-таки зробимо разом.</text:p>
      <text:p text:style-name="P9">Прокопів В.В.: Колеги, також ми</text:p>
      <text:p text:style-name="P9"/>
      <text:p text:style-name="P9"><text:s text:c="2"/></text:p>
      <text:p text:style-name="P9"><text:s text:c="2"/>&lt;--- <text:s text:c="2"/>12 Ноября <text:s/>12 ч 08 м 16 с <text:s/>---- <text:s text:c="2"/>Перший <text:s text:c="2"/>---&gt;</text:p>
      <text:p text:style-name="P9"><text:s text:c="2"/></text:p>
      <text:p text:style-name="P9">змінили з вами черговість і маємо розглянути зараз пункт, прошу звернути увагу, пункт 3.4.26, К-37941.</text:p>
      <text:p text:style-name="P9">3.4.26, проєкт рішення називається "Про надання дозволу на розроблення проєкту землеустрою щодо відведення в постійне користування земельних ділянок Київському комунальному об'єднанню зеленого будівництва та експлуатації зелених насаджень міста "Київзеленбуд" на проспекті Оболонському, 27-43 в Оболонському районі міста Києва для облаштування, утримання та експлуатації зелених насаджень".</text:p>
      <text:p text:style-name="P9">Колеги, чи є необхідність доповіді й обговорення цього проєкту рішення? Дякую вам за розуміння!</text:p>
      <text:p text:style-name="P9">Ставлю на голосування, колеги! Колеги, прошу займати місця! Колеги!</text:p>
      <text:p text:style-name="P9">Ставлю на голосування зазначений проєкт рішення. Прошу визначатись!</text:p>
      <text:p text:style-name="P9">Голосування:</text:p>
      <text:p text:style-name="P9">За - 64, проти - 0, утр. - 0. Рішення прийнято.</text:p>
      <text:p text:style-name="P9">Дякую, колеги!</text:p>
      <text:p text:style-name="P9">Наступний пункт, прошу звернути увагу, також у порядку денному, пункт 3.3.25. </text:p>
      <text:p text:style-name="P9">3.3... 3-й розділ, 3-й підрозділ, 25-й пункт порядку денного. Він має назву "Про надання релігійній організації "Керівний центр "Патріяршої курії" <text:span text:style-name="T43">У</text:span>країнської греко-католицької церкви" у постійне користування земельної ділянки для будівництва культової споруди з озелененням прилеглої території у провулку Феодосійському, 5 у Голосіївському районі міста Києва", кадастрова справа Д-8767.</text:p>
      <text:p text:style-name="P9">Колеги, ставлю на голосування. Прошу підтримати цей проєкт рішення! Колеги, прошу брати участь у голосуванні!</text:p>
      <text:p text:style-name="P9">Голосування:</text:p>
      <text:p text:style-name="P9">За - 61, проти - 0, утр. - 0. Рішення прийнято.</text:p>
      <text:p text:style-name="P9">Дякую, колеги, за підтримку!</text:p>
      <text:p text:style-name="P9">Також є кілька питань, які повинні ми з вами проголосувати за зняття. Поки в нас була перерва між пленарними засіданнями, деякі питання втратили актуальність, деякі будуть зняті на прохання суб'єктів подання.</text:p>
      <text:p text:style-name="P9"><text:soft-page-break/></text:p>
      <text:p text:style-name="P9"><text:s text:c="2"/></text:p>
      <text:p text:style-name="P9"><text:s text:c="2"/>&lt;--- <text:s text:c="2"/>12 Ноября <text:s/>12 ч 11 м 16 с <text:s/>---- <text:s text:c="2"/>Другий <text:s text:c="2"/>---&gt;</text:p>
      <text:p text:style-name="P9"><text:s text:c="2"/></text:p>
      <text:p text:style-name="P9">Отже, перше питання, яке ми повинні з вами розглянути. Маємо лист народного депутата України Олександра Юрченка, який просить зняти питання 20 з розділу "Загальні".</text:p>
      <text:p text:style-name="P9">20-й пункт, "Про найменування вулиць та провулків у Солом'янському районі міста Києва".</text:p>
      <text:p text:style-name="P9">Колеги! Є прохання таке від народного депутата. Такий лист надійшов до президії. Там цілий перелік вулиць. Ми з поваги до людей, які до нас звертаються, розглядаємо такі запитання, але чи будуть вони підтримані, чи ні, це вже на розсуд Київської міської ради.</text:p>
      <text:p text:style-name="P9">Будь ласка, Юрій Сиротюк!</text:p>
      <text:p text:style-name="P9">Сиротюк Ю.М.: Юрій Сиротюк, фракція "Всеукраїнське об'єднання "Свобода".</text:p>
      <text:p text:style-name="P9">Народні депутати України мають право невідкладно звертатися про внесення питань порядку денного в Верховній Раді України. А в Київській міській раді народні депутати мають право прийти і виступити, якщо ми їм дамо слово. Але таким перебіжчикам, як Юрченко, я думаю, ми ніколи слов<text:span text:style-name="T44">а</text:span> в цій залі давати не будемо. </text:p>
      <text:p text:style-name="P9">Ми розуміємо, що ви не хочете, щоб в Києві була Зелена вулиця, Зелений провулок, будинок Ткаченка. Але цього не буде. Я вважаю, що ми не маємо підтримувати таких депутатів і не голосувати за це рішення. Хай там в Верховній Раді ... (нерозбірливо) вирішує. </text:p>
      <text:p text:style-name="P9">Дякую!</text:p>
      <text:p text:style-name="P9">Прокопів В.В.: Дякую! </text:p>
      <text:p text:style-name="P9">Назаренко наполягає! </text:p>
      <text:p text:style-name="P9">Будь ласка, Володимир Назаренко!</text:p>
      <text:p text:style-name="P9">Назаренко В.Е.: Я теж повністю підтримую слова керівника фракції "Всеукраїнське об'єднання "Свобода" Юрія Сиротюка і хотів би запевнити залу, що, якщо Юрченку Олександру так хочеться відати питаннями не свого виборчого округу, а Солом'янського району, якщо правильно розумію, в Солом'янському районі.</text:p>
      <text:p text:style-name="P10">По-перше, там є свій "депутат Зе". По-друге, краще б він тут знаходився, Юрченко, а не намагався протягувати продаж землі там... продаж землі <text:s/>чи інші речі, які зараз протягує зелена більшість.</text:p>
      <text:p text:style-name="P9">Власне, якщо він хоче працювати на користь Києва, то він мав би хоча б сказати депутатам від Солом'янського району яка вулиця, чим вона не подобається, чому її знімати.</text:p>
      <text:p text:style-name="P13">Прокопів В.В.: Зрозуміла ваша позиція, пане Володимире! Я поставлю на голосування, а колег прошу визначатися з приводу зняття пункту 20 в розділі "Загальні". Визначаємось, колеги!</text:p>
      <text:p text:style-name="P9"><text:soft-page-break/>Голосування:</text:p>
      <text:p text:style-name="P9">За - 5, проти - 12, утр. - 32. Рішення не прийнято.</text:p>
      <text:p text:style-name="P9">Колеги, також питання 54-те в розділі "Загальні".</text:p>
      <text:p text:style-name="P9"/>
      <text:p text:style-name="P9"><text:s text:c="2"/></text:p>
      <text:p text:style-name="P9"><text:s text:c="2"/>&lt;--- <text:s text:c="2"/>12 Ноября <text:s/>12 ч 14 м 16 с <text:s/>---- <text:s text:c="2"/>Другий <text:s text:c="2"/>---&gt;</text:p>
      <text:p text:style-name="P9"><text:s text:c="2"/></text:p>
      <text:p text:style-name="P9">Це "Про затвердження Плану заходів на 19-20 роки з реалізації Стратегії розвитку Києва". </text:p>
      <text:p text:style-name="P9">Є лист суб'єкта подання пані Мельник. Я так розумію, що вносяться зміни в цей документ і в такому вигляді він не є актуальним. Тому просить зняти суб'єкт подання. </text:p>
      <text:p text:style-name="P9">Ставлю на голосування. Прошу визначатись!</text:p>
      <text:p text:style-name="P9">Голосування:</text:p>
      <text:p text:style-name="P9">За - 70, проти - 0, утр. - 0. Рішення прийнято.</text:p>
      <text:p text:style-name="P9">Колеги! Наступний пункт порядку денного, щодо якого є пропозиція зняти, питання 3.2.47. Це передача громадянину Бондарю Володимиру Михайловичу у приватну власність земельної ділянки для будівництва і обслуговування житлового будинку.</text:p>
      <text:p text:style-name="P9">Я так розумію, що там є якась помилка, і просить сам громадянин зняти це питання з розгляду і не розглядати його на пленарному засіданні.</text:p>
      <text:p text:style-name="P9">Ставлю на голосування питання щодо зняття цього пункту з порядку денного. Прошу визначатись!</text:p>
      <text:p text:style-name="P9">Голосування:</text:p>
      <text:p text:style-name="P9">За - 73, проти - 0, утр. - 0. Рішення прийнято.</text:p>
      <text:p text:style-name="P9">Дякую, колеги!</text:p>
      <text:p text:style-name="P9">Наступне, колеги, ми і минулого, вірніше, на початку пленарного засідання і зараз у своїй промові міський голова звертав увагу на важливість прийняття рішення "Про звернення Київської міської ради до Верховної Ради України та Кабінету Міністрів України щодо фінансового забезпечення потреб територіальної громади міста Києва".</text:p>
      <text:p text:style-name="P9">Я думаю, що важливість цього про<text:span text:style-name="T33">є</text:span>кту рішення... не потрібно ще раз на цьому наголошувати. На жаль, минулого разу в нас не вистачило голосів на його, на його включення навіть до порядку денного. Тому зараз ми його повинні включити до порядку денного як невідкладний і розглянути по суті.</text:p>
      <text:p text:style-name="P9">Наразі ставлю на голосування питання щодо включення зазначеного про<text:span text:style-name="T33">є</text:span>кту рішення до порядку денного. Прошу визначатись!</text:p>
      <text:p text:style-name="P9">Голосування:</text:p>
      <text:p text:style-name="P9">За - 71, проти - 0, утр. - 0. Рішення прийнято щодо включення до порядку денного, колеги!</text:p>
      <text:p text:style-name="P9">По суті є необхідність обговорювати?</text:p>
      <text:p text:style-name="P9">Сиротюк, прошу!</text:p>
      <text:p text:style-name="P9"><text:soft-page-break/>Сиротюк Ю.М.: Юрій Сиротюк, "Всеукраїнське об'єднання "Свобода".</text:p>
      <text:p text:style-name="P9">Міський голова вже казав, що зараз намагається влада задушити децентралізацію шляхом обмеження доступу фінансових коштів до місцевих громад, щоби знову наші громади були залежні повністю від Києва. Але Київ, наголошую, має</text:p>
      <text:p text:style-name="P9"/>
      <text:p text:style-name="P9"><text:s text:c="2"/></text:p>
      <text:p text:style-name="P15">&lt;--- <text:s text:c="2"/>12 Ноября <text:s/>12 ч 17 м 16 с <text:s/>---- <text:s text:c="2"/>Перший <text:s text:c="2"/>---&gt;</text:p>
      <text:p text:style-name="P15"><text:s text:c="2"/></text:p>
      <text:p text:style-name="P15">особливий статус. І я наполягаю, якщо не в цьому зверненні, то в наступному зверненні, міська рада повинна звертатись до Кабміну, до Міністерства фінансів про відшкодування Києву ПДФО у розмірі 100%. </text:p>
      <text:p text:style-name="P15">Тут, на жаль, Віталій Володимирович, чиновники, які голосували, тут не вказали цього. </text:p>
      <text:p text:style-name="P15">І, очевидно, що на відміну від інших пунктів мав би з'явитись ще один пункт про забезпечення виплат з державного бюджету гарантованих державою пільг та виплат на виконання столичних функцій, передбачених діючим законом про столицю - місто-герой Київ. Тому що Київ, на відміну від інших міст країн<text:span text:style-name="T45">и</text:span>, яких сьогодні обмежують у доступі до фінансів, <text:span text:style-name="T45">не</text:span>доотримує ПДФО, а це десятки мільярдів гривень. І держава взагалі не виконує перед Києвом виконання столичних функцій. </text:p>
      <text:p text:style-name="P15">На жаль, чиновники, які готували цю заяву, не внесли ці пункти в цей проєкт рішення, але такі заяви окремі мають з'явитись.</text:p>
      <text:p text:style-name="P15">Дякую!</text:p>
      <text:p text:style-name="P15">Прокопів В.В.: Дякую, пане Юрію!</text:p>
      <text:p text:style-name="P15">Віталій Павлик продовжує обговорення! Завершить його вже традиційно Сергій Гусовський і переходимо до голосування.</text:p>
      <text:p text:style-name="P15">Павлик В.А.: Шановний Віталій Володимирович, колеги! На жаль, наші останні звернення до Верховної Ради України увінчуються досить формальними відписками з боку відповідних комітетів та народних депутатів. </text:p>
      <text:p text:style-name="P15">Віталій Володимирович, сьогодні була колегія міськадміністрації. І я побачив, що були таблички "народні депутати України", які би мали бути присутні на колегії.</text:p>
      <text:p text:style-name="P15">І у мене по суті до Вас запитання. Скажіть, будь ласка, чи на колегії міськадміністрації, чи на пленарні засідання Київради запрошуємо ми народних депутатів України, які представляють місто Київ у Парламенті? Чи були такі звернення? </text:p>
      <text:p text:style-name="P15">Якщо ні, їх обов'язково потрібно робити і запрошувати, щоб безпосередньо ці народні депутати чули про ті чи інші проблеми. </text:p>
      <text:p text:style-name="P15">Я впевнений, і вже знаю, що частина з них абсолютно не володіє тією проблематикою, яка є у киян і яка є в столиці. </text:p>
      <text:p text:style-name="P15">Тому, окрім цього звернення, мають бути ще доволі дієві такі <text:soft-page-break/>механізми співпраці з тими народними депутатами. </text:p>
      <text:p text:style-name="P21"><text:span text:style-name="T18">І наше, напевно, вимагання до них - звітувати, які саме кроки вони вчинили для того, щоб, дійсно, захистити киян, в тому числі, від такого бюджетного геноциду, яки</text:span><text:span text:style-name="T19">й</text:span><text:span text:style-name="T18"> намагають</text:span><text:span text:style-name="T19">ся</text:span><text:span text:style-name="T18"> застосувати до столиці.</text:span></text:p>
      <text:p text:style-name="P15">Дякую!</text:p>
      <text:p text:style-name="P15">Київський міський голова: Дякую! </text:p>
      <text:p text:style-name="P15">Колеги, ще раз хочу наголосити, неодноразово я звертався до депутатів Верховної Ради, що стосується підтримки позицій міста Києва, на бюджетних комітетах, до депутатів, які були обрані по мажоритарних округах по місту Києву, для того, щоб відстоювати інтереси міста Києва. І кожен з них несе також відповідальність за свій округ, за виконання тих зобов'язань, які взяв, тих доручень, які вони поклали на депутата. </text:p>
      <text:p text:style-name="P15">Іноді з різних причин, іноді з незрозумілих причин деякі не приходять. </text:p>
      <text:p text:style-name="P15"/>
      <text:p text:style-name="P15"><text:s text:c="2"/></text:p>
      <text:p text:style-name="P15"><text:s text:c="2"/>&lt;--- <text:s text:c="2"/>12 Ноября <text:s/>12 ч 20 м 16 с <text:s/>---- <text:s text:c="2"/>Другий <text:s text:c="2"/>---&gt;</text:p>
      <text:p text:style-name="P15"><text:s text:c="2"/></text:p>
      <text:p text:style-name="P21"><text:span text:style-name="T19">З</text:span><text:span text:style-name="T18"> великою частиною депутатів діалог є. Ми завжди запрошуємо, запрошуємо на засідання Київської міської ради, запрошуємо на презентацію бюджет</text:span><text:span text:style-name="T24">у</text:span><text:span text:style-name="T18">, запрошуємо на всі події тих депутатів, які відповідно живуть в місті Києві. Більш того, кияни доручили їм право відстоювати їх інтереси.</text:span></text:p>
      <text:p text:style-name="P15">В цьому напрямку дякую, що ви зробили на цьому акцент! Будемо ще більш наполегливо це робити, але виключно вже бажання окремого депутата. Хто хоче, знайде можливість. Той, хто не хоче, завжди знайде причину, чому він не зміг прийти.</text:p>
      <text:p text:style-name="P15">Дякую!</text:p>
      <text:p text:style-name="P15">Прокопів В.В.: Дякуємо!</text:p>
      <text:p text:style-name="P15">Сергій Гусовський, будь ласка!</text:p>
      <text:p text:style-name="P15">Ще записався Володимир Яловий. Надамо слово. Будь ласка!</text:p>
      <text:p text:style-name="P15">Гусовський С.М.: Дякую!</text:p>
      <text:p text:style-name="P15">У мене питання до суб'єкта подання цієї ініціативи. Пане, пане міський голово! Питання тут йдеться, в зверненні наводяться декілька цифр. Питання просто, щоб Ви дали обгрунтування, звідки вони взялись. Тобто там, де йдеться про розмір освітньої субвенції на 2020 рік в обсязі 105 млрд грн, то зауважте, що в цьому абзаці немає, не згадується формульний розподіл. Я думаю, що, може, варто його тут згадати, якщо Ваша ласка буде на те. Якщо Ви вважаєте, що це потрібно. </text:p>
      <text:p text:style-name="P15">І водночас у передостанньому абзаці йдеться про те, що треба забезпечити додаткову дотацію на здійснення переданих з Держбюджету України видатків на утримання закладів освіти в обсязі не менш 20 млрд грн. Тобто, звідки взялась ця цифра? Скажіть, будь ласка! І, якщо можливо, яка її різниця між минулим роком і цим роком? Чи є... яким чином тут ... <text:soft-page-break/>(нерозбірливо). </text:p>
      <text:p text:style-name="P15">Дякую!</text:p>
      <text:p text:style-name="P15">Київський міський голова: Дякую, Сергій Михайлович, за це питання! Як голова Асоціації міст України, відповідно цими цифрами я к<text:span text:style-name="T46">у</text:span>рую як голова, які були підготовлені. Якщо вам потрібно ознайомитися більш детально по кожній із цих цифр, ми можемо вам зробити довідку. </text:p>
      <text:p text:style-name="P21"><text:span text:style-name="T18">Що стосується всіх субвенцій, які є, і як</text:span><text:span text:style-name="T19">і</text:span><text:span text:style-name="T18"> зараз намагають</text:span><text:span text:style-name="T19">ся</text:span><text:span text:style-name="T18"> вилучити. Хотів також довести до вашого відома, </text:span><text:span text:style-name="T25">що</text:span><text:span text:style-name="T18"> сьогодні по цьому питанню буде також зустріч Прем'єр-міністра із правлінням Асоціації міст України. І в кожного керівника міста є багато питань, на які, на сьогоднішній день забирають кошти в центральний бюджет. </text:span></text:p>
      <text:p text:style-name="P15">Якщо ми говоримо про продовження децентралізації і це стосується міста Києва. Це ключове. Можливість громади... Сергій Михайлович, я до вас звертаюсь, а ви спілкуєтесь і не чуєте мене. І вам не потрібна ця відповідь. Якщо вам... ви задали питання,</text:p>
      <text:p text:style-name="P15"/>
      <text:p text:style-name="P15"><text:s text:c="2"/></text:p>
      <text:p text:style-name="P15"><text:s text:c="2"/>&lt;--- <text:s text:c="2"/>12 Ноября <text:s/>12 ч 23 м 16 с <text:s/>---- <text:s text:c="2"/>Перший <text:s text:c="2"/>---&gt;</text:p>
      <text:p text:style-name="P15"><text:s text:c="2"/></text:p>
      <text:p text:style-name="P15">спілкуєтесь. Якщо вам потрібна додаткова інформація виключно по кожному місту України, я готовий вам надати. </text:p>
      <text:p text:style-name="P15">Як керівник Асоціації можу наголосити, що це питання вкрай важливе для кожного міста і також для нашого міста, в якому зараз минулим рішенням у Верховній Раді вилучили з бюджету нашого міста 2,2 млрд грн. Ці гроші вкрай потрібні. </text:p>
      <text:p text:style-name="P15">Я вже казав, якщо можна так, віртуальні цифри 2,2 млрд грн - це приблизно 15 дитячих садків, приблизно 10 шкіл, це більше, це сотні кілометрів відремонтованих доріг. Ці гроші вкрай потрібні нам, нашому місту.</text:p>
      <text:p text:style-name="P15">І хотів би також звернутись до вас, як до представника об"єднання "Новий Київ", і є таке об'єднання у Верховній Раді, дуже хочемо, щоб депутати відстоювали інтереси нашого міста і переглянули відповідно 60%, які вилучаються, ПДФО, з нашого міста несправедливо. </text:p>
      <text:p text:style-name="P15">Стаття, де не рівні можливості з іншими містами, хочу ще раз нагадати, 40% ПДФО вилучається з інших міст, Київ несе функцію столиці, навантаження в місті Києві на інфраструктуру і потреби міста Києва набагато більші ніж в інших містах, і велику частину з <text:span text:style-name="T73">бюджету</text:span> нашого міста вилучає центральний бюджет. </text:p>
      <text:p text:style-name="P21"><text:span text:style-name="T18">Буду дуже вдячним, якщо депутати нового об'єднання також приєднаються до цієї ініціативи і відсто</text:span><text:span text:style-name="T19">я</text:span><text:span text:style-name="T18">ть інтереси нашого міста, зробивши рівні умови міста Києва і інших міст, що стосується вилучення податку на фізичних осіб.</text:span></text:p>
      <text:p text:style-name="P21"><text:span text:style-name="T18">Додаткову інфо</text:span><text:span text:style-name="T19">р</text:span><text:span text:style-name="T18">мацію, що стосується цифр, я вам зараз підготую і ви </text:span><text:soft-page-break/><text:span text:style-name="T18">зможете з нею ознайомитись.</text:span></text:p>
      <text:p text:style-name="P15">Прокопів В.В.: Дякую!</text:p>
      <text:p text:style-name="P15">Володимир Яловий, прошу!</text:p>
      <text:p text:style-name="P15">Яловий В.Б.: Шановний Віталій Володимирович, прошу від фракції!</text:p>
      <text:p text:style-name="P15">Прокопів В.В.: (Нерозбірливо).</text:p>
      <text:p text:style-name="P15">Будь ласка, від фракції!</text:p>
      <text:p text:style-name="P15">Яловий В.Б.: Шановний Віталій Володимирович, безумовно, по моїй пам'яті, мені 66 років, я не пам'ятаю, щоб місто так нехтувалось з боку центральної влади, як воно знехтується зараз, і проблеми міста.</text:p>
      <text:p text:style-name="P15">У нас у свій час було 100% ПДФО. Але треба відмітити, що за останні от чотири роки чи п'ять ми постійно говоримо за необхідність збільшення ПДФО, але, на жаль, я не відчув, щоб влада київська серйозно і принципово боролась за збільшення процента ПДФО, і Ви особисто.</text:p>
      <text:p text:style-name="P15">Я думаю, що в даній ситуації, яка склалась, перше, я пам'ятаю, що в нас була</text:p>
      <text:p text:style-name="P15"/>
      <text:p text:style-name="P15"><text:s text:c="2"/></text:p>
      <text:p text:style-name="P15"><text:s text:c="3"/>&lt;--- <text:s text:c="2"/>12 Ноября <text:s/>12 ч 26 м 16 с <text:s text:c="2"/>---- <text:s/>Другий <text:s/>----&gt;</text:p>
      <text:p text:style-name="P15"><text:s text:c="2"/></text:p>
      <text:p text:style-name="P15">спроба при Президенті Кучм<text:span text:style-name="T47">і</text:span> вилучити з бюджету міста 1 млрд. Ми пішли в суд і відстояли інтереси міста і інтереси громадян. Якщо так відносяться до міста, як відносяться зараз, то надо йти в суд, надо піднімати людей. </text:p>
      <text:p text:style-name="P15">Я особисто просив би Вас зустрітись із кожним депутатом Верховної Ради, киянином, чи поодинці, чи зберіть їх групами. Я не знаю, як. Але вони повинні знати всю ситуацію, яка склалася в столиці. А столиця - це локом<text:span text:style-name="T47">о</text:span>тив України. І якщо ми на сьогоднішній день так віднесемося до проблем міста, то я собі уявляю, що ми будемо мати через рік-два в місті Києві. </text:p>
      <text:p text:style-name="P15">І ще одне. Якщо такий бюджет хочуть нав'язати місту Києву, Віталій Володимирович, то я вважаю, що Ви повинні попередити центральну владу, що такий бюджет, той, що нам пропонують, ми приймати не будемо. Ми будемо жити по 1/12 бюджету цього року, як записано в законі, і вимагати зміни відношення до Києва, і зміни бюджетних асигнувань для міста.</text:p>
      <text:p text:style-name="P15">Дякую!</text:p>
      <text:p text:style-name="P15">Київський міський голова: Дякую! Стовідсотково підтримую ваше... ваші тез<text:span text:style-name="T47">и</text:span>. І неодноразово, постійно на всіх виступах я завжди піднімаю це питання. Вилучення із міста Києва несправедливої частини нашого бюджету. </text:p>
      <text:p text:style-name="P15">Всі ми розуміємо, що і школи, і дитячі садки, і парки, і дороги побудувати із повітря неможливо. Ми не вимагаємо, не говоримо - дайте гроші. Не забирайте наше. </text:p>
      <text:p text:style-name="P15"><text:soft-page-break/>І тому я переконаний, що... я звертаюсь до кожного із депутатів підтримати це звернення до Кабінету Міністрів і до Верховної Ради, що стосується грошей нашого міста, грошей громади. Ми повинні відстоювати наші інтереси разом. Я роблю це постійно і сподіваюсь також на вашу підтримку. </text:p>
      <text:p text:style-name="P15">З зали: (Нічого не чутно).</text:p>
      <text:p text:style-name="P21"><text:span text:style-name="T18">Про</text:span><text:span text:style-name="T19">к</text:span><text:span text:style-name="T18">опів В.В.: Володимир Борисович! </text:span></text:p>
      <text:p text:style-name="P15">Включіть Яловому для репліки.</text:p>
      <text:p text:style-name="P21"><text:span text:style-name="T18">Яловий В.</text:span><text:span text:style-name="T26">Б.</text:span><text:span text:style-name="T18">: Я звертався до керівника фінансового департаменту. Кажу: давайте серйозно боротися за 60% хоча б, за 80%. Мені відповідали: знаєш, може, не треба, бо нам субсидії дають. Бо нам дають великі субсидії. А сьогодн</text:span><text:span text:style-name="T19">і</text:span><text:span text:style-name="T18"> субвенція. А сьогодні вже їх не дають. Розумієте? То я ще раз прошу - давайте боротися за ПДФО для міста Києва.</text:span></text:p>
      <text:p text:style-name="P15">Дякую!</text:p>
      <text:p text:style-name="P15">Київський міський голова: Дякую! </text:p>
      <text:p text:style-name="P15">Сподіваюся, що депутати підтримають таке звернення. </text:p>
      <text:p text:style-name="P15">Прокопів В.В.: Дякую!</text:p>
      <text:p text:style-name="P15">Гусовський і переходимо до голосування.</text:p>
      <text:p text:style-name="P15">Гусовський С.М.: Шановний пане міський голово! Дякую за те, що Ви уважно стежите, чи я слухаю, що Ви кажете. Я дуже уважно слухаю, що Ви кажете, бо там багато цікавих речей звучить, зокрема, Ви жалієтесь на те, що немає рішення щодо ПДФО 60%.</text:p>
      <text:p text:style-name="P15">Я хотів би Вам нагадати, що Ви багато років очолювали партію "Солідарність", яка була фундаментом для коаліції</text:p>
      <text:p text:style-name="P15"/>
      <text:p text:style-name="P15"/>
      <text:p text:style-name="P15"><text:s text:c="2"/></text:p>
      <text:p text:style-name="P15"><text:s text:c="2"/>&lt;--- <text:s text:c="2"/>12 Ноября <text:s/>12 ч 29 м 16 с <text:s/>---- <text:s text:c="2"/>Перший <text:s text:c="2"/>---&gt;</text:p>
      <text:p text:style-name="P15"><text:s text:c="2"/></text:p>
      <text:p text:style-name="P15">в минулому скликанні. І я не пам'ятаю, щоб це питання розглядалось, хоча тут у сесійній залі Київської міської ради це питання піднімалось дуже багато разів. Я думаю, що ми тут можемо рекорд Книги Гіннес<text:span text:style-name="T48">с</text:span>а встановити, скільки разів йшлося про те, що Київ має отримати 60% ПДФО. Ви нічого для цього не зробили. </text:p>
      <text:p text:style-name="P21"><text:span text:style-name="T18">Щоб </text:span><text:span text:style-name="T19">В</text:span><text:span text:style-name="T18">ас заспокоїти, щоб </text:span><text:span text:style-name="T19">В</text:span><text:span text:style-name="T18">и не нервували зайве, бо </text:span><text:span text:style-name="T19">В</text:span><text:span text:style-name="T18">ам є з чого нервувати, я думаю, але зайве не треба, бо 10 жовтня зареєстрований законопроєкт у Верховній Раді цього скликання якраз про те, що Київ має отримувати 60... залишати в себе 60% ПДФО. </text:span></text:p>
      <text:p text:style-name="P21"><text:span text:style-name="T18">Тому пропоную </text:span><text:span text:style-name="T19">В</text:span><text:span text:style-name="T18">ам уважно стежити не тільки за моєю реакцією на ваші слова, а й за тим, як цей законопроєкт просувається у Верховній Раді. Дякую!</text:span></text:p>
      <text:p text:style-name="P15">Прокопів В.В.: Колеги, дякую всім за виступи! </text:p>
      <text:p text:style-name="P15">Я дуже сподіваюсь, що це наше звернення призведе до того, що Київ, <text:soft-page-break/>дійсно, буде мати більше коштів і ми зможемо виконувати більше тих проєктів, які турбують кожного мешканця столиці. </text:p>
      <text:p text:style-name="P15">Ставимо на голосування зазначений проєкт рішення по суті. Колеги, прошу брати участь у голосуванні! Визначаємось по суті!</text:p>
      <text:p text:style-name="P15">Київський міський голова: Прошу підтримати!</text:p>
      <text:p text:style-name="P15">Голосування:</text:p>
      <text:p text:style-name="P15">Прокопів В.В.: За - 82, проти - 0, утр. - 0. Рішення прийнято.</text:p>
      <text:p text:style-name="P15">Дякую, колеги!</text:p>
      <text:p text:style-name="P15">Працюємо далі по порядку денному!</text:p>
      <text:p text:style-name="P15">Ми зупинились з вами, нагадаю, на 16-му пункті порядку денного, "Про внесення змін до статутів комунальних підприємств територіальної громади міста Києва у сфері культури". Діана Попова має можливість доповідати, керівник профільного департаменту. </text:p>
      <text:p text:style-name="P15">Чи немає необхідності у доповіді і обговоренні? </text:p>
      <text:p text:style-name="P15">Роман Ярошенко наполягає? Не наполягає.</text:p>
      <text:p text:style-name="P15">Ставимо на голосування. Прошу визначатись! З правками комісії і рекомендаціями управління правового забезпечення прошу визначатись! </text:p>
      <text:p text:style-name="P15">Голосування:</text:p>
      <text:p text:style-name="P15">За - 66, проти - 0, утр. - 0... утр. - 7. Рішення прийнято.</text:p>
      <text:p text:style-name="P15">Дякую, колеги, за підтримку!</text:p>
      <text:p text:style-name="P15">Прошу підтримати прохання суб'єкта подання, змінити черговість і розглянути зараз пункт 26-й, оскільки доповідач той самий, їй треба йти працювати. </text:p>
      <text:p text:style-name="P15">26-й пункт, "Про затвердження переліків закладів культури базової мережі місцевого рівня".</text:p>
      <text:p text:style-name="P15">За зміну черговості і розгляд його негайно, прошу визначатись, колеги, пропозиція!</text:p>
      <text:p text:style-name="P20"/>
      <text:p text:style-name="P15"/>
      <text:p text:style-name="P9">&lt;--- <text:s text:c="2"/>12 Ноября <text:s/>12 ч 32 м 16 с <text:s/>---- <text:s text:c="2"/>Другий <text:s text:c="2"/>---&gt;</text:p>
      <text:p text:style-name="P9"><text:s text:c="2"/></text:p>
      <text:p text:style-name="P9">Голосування:</text:p>
      <text:p text:style-name="P9">За - 78, проти - 0, утр. - 0. Рішення прийнято.</text:p>
      <text:p text:style-name="P9">Дякую, колеги!</text:p>
      <text:p text:style-name="P9">Розглядаємо його по суті. 26-й пункт, "Про затвердження переліків закладів культури базової мережі місцевого рівня".</text:p>
      <text:p text:style-name="P9">Чи є необхідність у доповіді і обговоренні? Ніхто не наполягає? </text:p>
      <text:p text:style-name="P9">Ставимо на голосування. Визначаємось!</text:p>
      <text:p text:style-name="P9">Голосуємо з правками профільної комісії і рекомендаціями управління правового забезпечення.</text:p>
      <text:p text:style-name="P9">Голосування:</text:p>
      <text:p text:style-name="P9">За - 79, проти - 0, утр. - 0. Рішення прийнято.</text:p>
      <text:p text:style-name="P9">Дякую!</text:p>
      <text:p text:style-name="P9"><text:soft-page-break/>Колеги! Пункт 17-й порядку денного, "Про деякі питання організації роботи управління з паркування Департаменту транспортної інфраструктури виконавчого органу Київської міської ради".</text:p>
      <text:p text:style-name="P9">Колеги, чи цей проєкт рішення потребує доповіді і обговорення? </text:p>
      <text:p text:style-name="P9">17-й пункт, питання організації роботи управління з паркування. </text:p>
      <text:p text:style-name="P9">Ніхто не наполягає?</text:p>
      <text:p text:style-name="P9">Ставлю на голосування. Прошу визначатись, колеги!</text:p>
      <text:p text:style-name="P9">Голосуємо з рекомендаціями управління правового забезпечення.</text:p>
      <text:p text:style-name="P9">Колеги, прошу брати участь у голосуванні!</text:p>
      <text:p text:style-name="P9">Голосування:</text:p>
      <text:p text:style-name="P9">За - 72, проти - 0, утр. - 0. Рішення прийнято.</text:p>
      <text:p text:style-name="P9">18-й пункт порядку денного, "Про затвердження Правил користування Київським метрополітеном".</text:p>
      <text:p text:style-name="P9">Надзвичайно важливе питання, колеги! Прошу бути на місцях. Чи є зауваження? Необхідність у доповіді і обговоренні? Не бачу наполягань. Ставлю на голосування.</text:p>
      <text:p text:style-name="P9">Колеги, прошу брати участь у голосуванні. Голосуємо з рекомендаціями управління правового забезпечення. </text:p>
      <text:p text:style-name="P9">Голосування:</text:p>
      <text:p text:style-name="P9">За - 62, проти - 0, утр. - 8. Рішення прийнято.</text:p>
      <text:p text:style-name="P9">19-й пункт порядку денного, "Про найменування вулиць та провулків у Голосіївському районі міста Києва".</text:p>
      <text:p text:style-name="P9">Я запрошую до трибуни пана Шибанова, бо велика кількість... Потім у нас ще пункти, де він доповідач. Де будуть запитання в депутатського корпусу, будемо надавати вам можливість доповідати чи відповідати на питання.</text:p>
      <text:p text:style-name="P9">Колеги, чи є наполягання на доповіді і обговоренні 19-го пункту? </text:p>
      <text:p text:style-name="P9">З зали: (Нічого не чути).</text:p>
      <text:p text:style-name="P9">Прокопів В.В.: Є зауваження у Назаренка, бо...</text:p>
      <text:p text:style-name="P9">Прошу, пан Назаренко. Будь ласка!</text:p>
      <text:p text:style-name="P9">Назаренко В.Е.: Володимир Володимирович! Шановні колеги! Є громада. Нагадаю, в минулий четвер була резонансна подія, коли тітушки із зброєю хотіли викинути на вулицю близьк<text:span text:style-name="T31">о</text:span> ста чоловік</text:p>
      <text:p text:style-name="P9"/>
      <text:p text:style-name="P9"><text:s text:c="2"/></text:p>
      <text:p text:style-name="P9"><text:s text:c="2"/>&lt;--- <text:s text:c="2"/>12 Ноября <text:s/>12 ч 35 м 16 с <text:s/>---- <text:s text:c="2"/>Другий <text:s text:c="2"/>---&gt;</text:p>
      <text:p text:style-name="P9"><text:s text:c="2"/></text:p>
      <text:p text:style-name="P9">по гуртожитку по Польовій, 19/8. Тоді вдалося цих тітушок затримати. І зараз присутня в кулуарах представниця мешканців, дуже просить слова виступити. Канівіченко, Канівченко Ярослава Анатоліївна. Просто... якщо є можливість, надати їй слово.</text:p>
      <text:p text:style-name="P9">Прокопів В.В.: Пане Володимире, з приводу порядку ведення, якщо не буде зауважень, ми перед обідньою перервою надамо слово цій громадянці. <text:soft-page-break/>Вірніше, я поставлю на голосування. Я сподіваюсь, депутатський корпус підтримає.</text:p>
      <text:p text:style-name="P9">Ставимо на голосування пункт 19-й порядку денного "Про найменування вулиць та провулків у Голосіївському районі міста Києва".</text:p>
      <text:p text:style-name="P9">Прошу визначатись, колеги!</text:p>
      <text:p text:style-name="P9">Голосування:</text:p>
      <text:p text:style-name="P9">За - 62, проти - 1, утр. - 2. Рішення прийнято.</text:p>
      <text:p text:style-name="P9">Пункт 20-й ми з вами зняли. </text:p>
      <text:p text:style-name="P9">З зали: (Нічого не чути).</text:p>
      <text:p text:style-name="P9">Прокопів В.В.: Не зняли. Перепрошую! Колеги, дякую вам за пильність, що не допустили мені помилитись! </text:p>
      <text:p text:style-name="P9">Розглядаємо пункт 20-й. Одразу записались кілька колег. Тому, будь ласка, прошу короткої <text:s/>доповіді!</text:p>
      <text:p text:style-name="P9">Будь ласка!</text:p>
      <text:p text:style-name="P9">Шибанов Я.М.: Доброго дня, шановні депутати! Вашій увазі пропонується проєкт рішення "Про найменування вулиць та провулків у Солом'янському районі". Звертаю увагу, що це мова йде саме про найменування. Всі назви, які зазначені в додатку до проєкту рішення, на сьогоднішній день офіційно не існують. </text:p>
      <text:p text:style-name="P9">Незважаючи на те, що по деяким вулицям у людей існують правовстановлюючі документи на земельні ділянки, на будинки. Саме з цією метою в проєкті рішення зазначені як проєктні назви ті, які використані в правовстановлюючих документах для того, щоб не створювати людям проблем в майбутньому. Це всі вулиці. Мікрорайон Жуляни. </text:p>
      <text:p text:style-name="P9">Також хочу звернути увагу по тих вулицях, які не проєктні з номерами. Там, де можна було залишити проєктні назви, в 15-му році Київською міською радою було ухвалено рішення із збереженням проєктних назв. Ті вулиці, які пропонуються замінити в сьогоднішньому проєкті рішення, не можуть бути збережені, як зазначено в інформаційній довідці до проєкту рішен... про ці вулиці, оскільки такі назви вулиць вже існують. Деякі навіть по декілька в різних</text:p>
      <text:p text:style-name="P9"/>
      <text:p text:style-name="P9"><text:s text:c="2"/></text:p>
      <text:p text:style-name="P9"><text:s text:c="2"/>&lt;--- <text:s text:c="2"/>12 Ноября <text:s/>12 ч 38 м 16 с <text:s/>---- <text:s text:c="2"/>Другий <text:s text:c="2"/>---&gt;</text:p>
      <text:p text:style-name="P9"><text:s text:c="2"/></text:p>
      <text:p text:style-name="P9">районах міста Києва. </text:p>
      <text:p text:style-name="P9">Однією, одним із принципів роботи комісії з питань найменувань саме є уникнення дублювання однакових назв на території міста Києва. </text:p>
      <text:p text:style-name="P9">Всі ці пропозиції пройшли громадське обговорення. Двічі розглядались комісією з питань найменувань. Прохання підтримати!</text:p>
      <text:p text:style-name="P9">Прокопів В.В.: Олег Костюшко, прошу!</text:p>
      <text:p text:style-name="P9">Костюшко О.П.: Добрий день! Олег Костюшко.</text:p>
      <text:p text:style-name="P9"><text:soft-page-break/>Скажіть, будь ласка, на сьогоднішній день є таке питання. Проєктна назва і нова назва. </text:p>
      <text:p text:style-name="P9">Ви, дійсно, праві, що частина цих вулиць п<text:span text:style-name="T49">р</text:span>олягає в Жулянах. І я би хотів зрозуміти, як врегулюються питання, коли в людей реально на руках присутні акти на земельні ділянки, в яких нова назва не зазначена? Проєктна назва зазначена, але по факту в місті Києві тієї проєктної назви не існує. І оця юридична колізія, яка, в якій спосіб буде вирішена? Тому що людям же прийдеться переоформляти і є велика кількість справ, які, скажімо так, не доведені до кінця: вони не проголосовані Київською міською радою або, там, комісією. Але люди вже оформлюють земельні ділянки саме під ці проєктні назви. Як цей проєкт рішення врегульовує саме ці питання для цих людей?</text:p>
      <text:p text:style-name="P9">Шибанов Я.М.: Дякую за запитання! От саме з цією метою зазначені ці назви. Тобто на підставі до нотаріуса з цим... якщо це рішення буде проголосовано, з копією цього рішення, зі старими правовстановлюючими документами і можна буде при здійсненні, при необхідності здійснення будь-яких нотаріальних дій отримати новий документ правовстановлюючий вже з новою адресою. </text:p>
      <text:p text:style-name="P9">Це теж саме робиться, коли відбуваються перейменування вулиці. Тобто саме для того, щоб дати людям можливість довести зв'язок між новою назвою і тією назвою, яка вста... зазначена в їх правовстановлюючих документах. </text:p>
      <text:p text:style-name="P9">Прокопів В.В.: Дякую!</text:p>
      <text:p text:style-name="P9">Колеги, ставимо на голосування 20-й пункт порядку денного. Прошу брати участь у голосуванні. </text:p>
      <text:p text:style-name="P9">Голосуємо з рекомендаціями управління правового забезпечення. </text:p>
      <text:p text:style-name="P9">Голосування:</text:p>
      <text:p text:style-name="P9">За - 59, проти - 0, утр. - 1. Рішення не прийнято.</text:p>
      <text:p text:style-name="P9">Колеги, 59 голосів "за". <text:tab/>Якщо будуть дві заяви про неспрацювання і система підтвердить, що ваших голосів </text:p>
      <text:p text:style-name="P9"/>
      <text:p text:style-name="P9"><text:s text:c="2"/></text:p>
      <text:p text:style-name="P9"><text:s text:c="2"/>&lt;--- <text:s text:c="2"/>12 Ноября <text:s/>12 ч 41 м 16 с <text:s/>---- <text:s text:c="2"/>Другий <text:s text:c="2"/>---&gt;</text:p>
      <text:p text:style-name="P9"><text:s text:c="2"/></text:p>
      <text:p text:style-name="P9">немає в... одного мені мало, пане Ігоре, бо це не вплинуло на результат голосування. Якщо буде дві такі заяви або суб'єкт подання попросить повернутись до цього про<text:span text:style-name="T33">є</text:span>кту рішення, будемо так робити.</text:p>
      <text:p text:style-name="P9">21-й пункт порядку денного, "Про найменування вулиць у Дарницькому районі міста Києва".</text:p>
      <text:p text:style-name="P9">З зали: (Нічого не чути).</text:p>
      <text:p text:style-name="P9">Прокопів В.В.: Ні, ні. Колеги, це не не спрацювало, бо людини не було в залі. </text:p>
      <text:p text:style-name="P9">Повернемось до голосування. </text:p>
      <text:p text:style-name="P9"><text:soft-page-break/>Зараз 21-й пункт. Потреб... 21-й пункт потребує доповіді і обговорення? </text:p>
      <text:p text:style-name="P9">Сиротюк, будь ласка! Юрій Миколайович, але записуйтесь до виступу.</text:p>
      <text:p text:style-name="P9">Будь ласка, Юрій Сиротюк!</text:p>
      <text:p text:style-name="P9">Сиротюк Ю.М.: Шановні депутати Київської міської ради! Голосуючи за 21-й номер, я дуже вас прошу не потрапити в міжнародний, в дипломатичний такий... погану ситуацію. </text:p>
      <text:p text:style-name="P9">Двадцять... в понеділок буде День незалежності братньої для України балтійської країни Латвія. </text:p>
      <text:p text:style-name="P9">У 21-му пункті на прохання посольства країни Латвія буде голосуватися перейменування в Дарницькому районі на ім'я унікальної людини, яка воювала сто років тому за незалежність Латвії і в складі Української Народної Республіки воювала за незалежність України. </text:p>
      <text:p text:style-name="P9">Тому дуже прошу зараз свідомо поставити на голосування і проголосувати за цей пункт, щоб нам не було соромно за наших, за наших балтійських колег. Це і вулиця Петра ... (нерозбірливо), який був і одним з керівників генерального штабу армії УНР і керівник генерального штабу Латвійської держави. Це звернення посольства Латвії. Тому прошу вас підтримати!</text:p>
      <text:p text:style-name="P9">Прокопів В.В.: Дякую!</text:p>
      <text:p text:style-name="P9">Вадим Васильчук!</text:p>
      <text:p text:style-name="P9">Васильчук В.В.: Я хотів би підтвердити і ще додати, що і комісія підтримала, і по голосуванню була підтримка, тому просив би сесійну залу. Недаремно була проведена робота. Я думаю, що це відбувалося протягом майже півроку. Тому давайте підтримаємо і перейменуємо.</text:p>
      <text:p text:style-name="P9">Дякую!</text:p>
      <text:p text:style-name="P9">Прокопів В.В.: Дякую! </text:p>
      <text:p text:style-name="P9">Ставлю на голосування. Колеги, прошу визначатися!</text:p>
      <text:p text:style-name="P9">Голосування:</text:p>
      <text:p text:style-name="P9">За - 64, проти - 2, утр. - 2. Рішення прийнято.</text:p>
      <text:p text:style-name="P9">Колеги! Пункт 22-й, "Про перейменування нової вулиці в Шевченківському районі міста Києва".</text:p>
      <text:p text:style-name="P9">Чи є необхідність у доповіді і обговоренні? Немає. Ставлю на голосування. Визначаємось!</text:p>
      <text:p text:style-name="P9"/>
      <text:p text:style-name="P9"><text:s text:c="2"/></text:p>
      <text:p text:style-name="P9"><text:s text:c="2"/>&lt;--- <text:s text:c="2"/>12 Ноября <text:s/>12 ч 44 м 16 с <text:s/>---- <text:s text:c="2"/>Другий <text:s text:c="2"/>---&gt;</text:p>
      <text:p text:style-name="P9"><text:s text:c="2"/></text:p>
      <text:p text:style-name="P9">Голосування:</text:p>
      <text:p text:style-name="P9">За - 63, проти - 0, утр. - 1. Рішення прийнято.</text:p>
      <text:p text:style-name="P9">Колеги, 23-й пункт, "Про найменування вулиць у Голосіївському та Солом'янському районах міста Києва". </text:p>
      <text:p text:style-name="P9">23-й пункт. Чи є необхідність у доповіді і обговоренні? Ніхто не <text:soft-page-break/>наполягає. </text:p>
      <text:p text:style-name="P9">Ставлю на голосування. Визначаємось! Голосуємо з правками профільної комісії.</text:p>
      <text:p text:style-name="P9">Голосування:</text:p>
      <text:p text:style-name="P9">За - 66, проти - 2, утр. - 1. Рішення прийнято.</text:p>
      <text:p text:style-name="P9">Наступний, 24-й пункт, "Про перейменування вулиці в Дніпровському районі міста Києва".</text:p>
      <text:p text:style-name="P9">Чи цей проєкт рішення потребує доповіді і обговорення? Ніхто не наполягає. Ставимо на голосування. Визначаємось!</text:p>
      <text:p text:style-name="P9">Скасуйте процедуру голосування. Перепрошую!</text:p>
      <text:p text:style-name="P9">Володимир Яловий записався. </text:p>
      <text:p text:style-name="P9">Пане Шибанов, назвіть, будь ласка, яку вулицю перейменовують.</text:p>
      <text:p text:style-name="P9">Шибанов Я.М.: Мова йде про перейменування вулиці Панельної в Дніпровському районі на вулицю Андрія Аболмасова. Це людина, яка загинула на Сході в боротьбі за суверенітет і територіальну цілісність України.</text:p>
      <text:p text:style-name="P9">Прокопів В.В.: Наполягає ще хтось на обговоренні? </text:p>
      <text:p text:style-name="P9">Странніков. Будь ласка, Андрій Странніков!</text:p>
      <text:p text:style-name="P9">Странніков А.М.: Шановні колеги! Я просив би підтримати даний проєкт рішення, оскільки шана нашим захисникам має бути увіковічнена в назвах вулиць. І ми вже започатковували цю практику і даний проєкт рішення якраз є одним із, підтвердження такої, такої нашої традиції.</text:p>
      <text:p text:style-name="P9">Тому, будь ласка, велике прохання всіх підтримати даний проєкт рішення!</text:p>
      <text:p text:style-name="P9">Прокопів В.В.: Дякую!</text:p>
      <text:p text:style-name="P9">Вадим Сторожук. Готується Тарас Криворучко.</text:p>
      <text:p text:style-name="P9">Сторожук В.П.: Шановні колеги! Одна ремарка, щоб зрозуміло було хто такий Андрій Аболмасов. </text:p>
      <text:p text:style-name="P9">Це людина - воїн АТО, медик, який підступно був вбитий на цій війні російсько-українській. Це не людина із глибинної і глибокої історії, це з історії української. І прошу підтримати!</text:p>
      <text:p text:style-name="P9">Маму його ви бачили в репортажах ICTV, яку не допустили на парад Незалежності 24 числа цього року. </text:p>
      <text:p text:style-name="P9">Цю маму ви бачите кожного дня в цій раді. Вона активна людина. Підтримайте сім'ю! І дайте належне сім'ї.</text:p>
      <text:p text:style-name="P9">Прокопів В.В.: Дякую!</text:p>
      <text:p text:style-name="P9">Будь ласка, Тарас Криворучко!</text:p>
      <text:p text:style-name="P9">Криворучко Т.Г.: Важко додати до слів, уже сказаних колегами. Але треба розуміти, що це дійсно герой України, медик, який на своїх плечах виніс багато і рятував поранених. Тому я прошу вшанувати ім'я такого достойного киянина в перейменуванні цієї вулиці Панельна на вулицю Андрія Аболмасова.</text:p>
      <text:p text:style-name="P9">Дякую!</text:p>
      <text:p text:style-name="P9"><text:soft-page-break/>Прокопів В.В.: Ставлю на голосування. Колеги, прошу визначатись!</text:p>
      <text:p text:style-name="P9">Нагадаю, голосуємо з вами пункт 24-й порядку денного. Голосуємо з рекомендаціями управління правового забезпечення.</text:p>
      <text:p text:style-name="P9">Голосування:</text:p>
      <text:p text:style-name="P9"/>
      <text:p text:style-name="P9"><text:s text:c="2"/></text:p>
      <text:p text:style-name="P9"><text:s text:c="2"/>&lt;--- <text:s text:c="2"/>12 Ноября <text:s/>12 ч 47 м 16 с <text:s/>---- <text:s text:c="2"/>Другий <text:s text:c="2"/>---&gt;</text:p>
      <text:p text:style-name="P9"><text:s text:c="2"/></text:p>
      <text:p text:style-name="P9">За - 73, проти - 0, утр. - 1. Рішення прийнято.</text:p>
      <text:p text:style-name="P9">Колеги, є прохання суб'єкта подання повернутись до розгляду пункту 20-го порядку денного. </text:p>
      <text:p text:style-name="P9">Ставлю на голосування цю пропозицію. Прошу визначатись!</text:p>
      <text:p text:style-name="P9">Голосування:</text:p>
      <text:p text:style-name="P9">За - 68, проти - 1, утр. - 2. Рішення прийнято.</text:p>
      <text:p text:style-name="P9">Чи є необхідність повторної доповіді і обговорення? Немає.</text:p>
      <text:p text:style-name="P9">Ставимо на голосування по суті. Визначаємось!</text:p>
      <text:p text:style-name="P9">З рекомендаціями управління правового забезпечення голосуємо.</text:p>
      <text:p text:style-name="P9">Голосування:</text:p>
      <text:p text:style-name="P9">За - 67, проти - 2, утр. - 2. Рішення прийнято.</text:p>
      <text:p text:style-name="P9">Шибанов Я.М.: Дякую!</text:p>
      <text:p text:style-name="P9">Прокопів В.В.: Дякуємо пану Шибанову за доповіді.</text:p>
      <text:p text:style-name="P9">Запрошуємо до доповіді, якщо буде така необхідність, по 25-му пункту порядку денного, "Про звернення депутатів Київської міської ради до Верховної Ради України про встановлення державної нагороди України - "орден Тараса Шевченка".</text:p>
      <text:p text:style-name="P9">Колеги, чи є необхідність у доповіді і обговоренні цього проєкту рішення? </text:p>
      <text:p text:style-name="P9">Бондаренко наполягає на доповіді? Не наполягає. </text:p>
      <text:p text:style-name="P24"><text:tab/>Ставлю на голосування. Визначаємось!</text:p>
      <text:p text:style-name="P9">Голосування:</text:p>
      <text:p text:style-name="P9">За - 76, проти - 0, утр. - 0. Рішення прийнято.</text:p>
      <text:p text:style-name="P9">Працюємо далі. Наступний, 26-й пункт, ми з вами проголосували, змінивши черговість. </text:p>
      <text:p text:style-name="P9">27-й розглядаємо, "Про оголошення природної території ландшафтним заказником місцевого значення "Озеро Тягле".</text:p>
      <text:p text:style-name="P9">Колеги, чи є необхідність у доповіді і обговоренні? Ніхто не наполягає. Ставимо на голосування по суті цей проєкт рішення. </text:p>
      <text:p text:style-name="P9">Голосування:</text:p>
      <text:p text:style-name="P9">За - 83, проти - 0, утр. - 0. Рішення прийнято.</text:p>
      <text:p text:style-name="P9">28-й пункт, "Про затвердження Положення про порядок проведення громадських слухань в місті Києві". В другому читанні. </text:p>
      <text:p text:style-name="P9">Колеги, чи є необхідність у доповіді і обговоренні? </text:p>
      <text:p text:style-name="P9">З зали: Немає!</text:p>
      <text:p text:style-name="P9"><text:soft-page-break/>Прокопів В.В.: Ставлю на голосування. Прошу визначатись!</text:p>
      <text:p text:style-name="P9">Голосуємо з рекомендаціями управління правового забезпечення! </text:p>
      <text:p text:style-name="P9"/>
      <text:p text:style-name="P9"><text:s text:c="2"/></text:p>
      <text:p text:style-name="P9"><text:s text:c="2"/>&lt;--- <text:s text:c="2"/>12 Ноября <text:s/>12 ч 50 м 16 с <text:s/>---- <text:s text:c="2"/>Перший <text:s text:c="2"/>---&gt;</text:p>
      <text:p text:style-name="P9"><text:s text:c="2"/></text:p>
      <text:p text:style-name="P9">Голосування: </text:p>
      <text:p text:style-name="P9">За - 79, проти - 0, утр. - 0. Рішення прийнято.</text:p>
      <text:p text:style-name="P9">Працюємо далі!</text:p>
      <text:p text:style-name="P9">29-й пункт, "Про створення єдиної інформаційної системи з ведення обліку посвідчень членів громадських формувань з охорони громадського порядку і державного кордону, які діють на території міста Києва".</text:p>
      <text:p text:style-name="P9">Колеги, чи цей проєкт рішення потребує доповіді і обговорення? Чи хтось наполягає? Ніхто не наполягає. </text:p>
      <text:p text:style-name="P9">Ставлю на голосування! Визначаємось! Голосуємо з правками профільної комісії і рекомендаціями управління правового забезпечення!</text:p>
      <text:p text:style-name="P9">Голосування:</text:p>
      <text:p text:style-name="P9">За - 81, проти - 0, утр. - 1. Рішення прийнято.</text:p>
      <text:p text:style-name="P9">Якщо я не помиляюсь, пункт 30-й ми з вами вже розглянули.</text:p>
      <text:p text:style-name="P9">Колеги, переходимо до розгляду пункту 31-го, "Про звернення депутатів Київської міської ради до Верховної Ради України щодо врегулювання проблемного питання викидання відходів у неналежних місцях".</text:p>
      <text:p text:style-name="P9">Колеги, чи з цього проєкту рішення необхідна доповідь і обговорення? Ніхто не наполягає.</text:p>
      <text:p text:style-name="P9">Ставимо на голосування! Визначаємось!</text:p>
      <text:p text:style-name="P9">Голосування:</text:p>
      <text:p text:style-name="P9">За - 85, проти - 0, утр. - 0. Рішення прийнято.</text:p>
      <text:p text:style-name="P9">Дякую, колеги!</text:p>
      <text:p text:style-name="P9">32-й пункт порядку денного, "Про звернення Київської міської ради до Верховної Ради України, Кабінету Міністрів України та Міністерства культури України щодо необхідності врегулювання питання функціонування української жестової мови". </text:p>
      <text:p text:style-name="P9">Колеги, чи цей проєкт рішення потребує доповіді і обговорення? Ніхто не наполягає.</text:p>
      <text:p text:style-name="P9">Ставлю на голосування! Визначаємось!</text:p>
      <text:p text:style-name="P9">Голосування:</text:p>
      <text:p text:style-name="P9">За - 85, проти - 0, утр. - 0. Рішення прийнято.</text:p>
      <text:p text:style-name="P9">Дякую, колеги!</text:p>
      <text:p text:style-name="P9">33-й пункт порядку денного, "Про звернення Київської міської ради до Верховної Ради України щодо термінового прийняття проєкту Закону України "Про внесення змін до деяких законів України з питань удосконалення системи охорони культурної спадщини".</text:p>
      <text:p text:style-name="P9"><text:soft-page-break/>Чи цей проєкт рішення потребує доповіді і обговорення? </text:p>
      <text:p text:style-name="P9">В парі з 34-м, будь ласка, пан Ігор Мірошниченко, коротка доповідь!</text:p>
      <text:p text:style-name="P9">Мірошниченко І.М.: Шановні колеги, добрий день! На жаль, ми давно не розглядали це питання, його треба було розглянути ще навесні. </text:p>
      <text:p text:style-name="P9">34-й і 33-й пункти йдуть у парі, я не хочу, щоб ми розходились, не буду завантажувати вас надлишковою інформацією. Але скажу одне, всі ми -</text:p>
      <text:p text:style-name="P9"/>
      <text:p text:style-name="P9"><text:s text:c="2"/></text:p>
      <text:p text:style-name="P9"><text:s text:c="2"/>&lt;--- <text:s text:c="2"/>12 Ноября <text:s/>12 ч 53 м 16 с <text:s/>---- <text:s text:c="2"/>Другий <text:s text:c="2"/>---&gt;</text:p>
      <text:p text:style-name="P9"><text:s text:c="2"/></text:p>
      <text:p text:style-name="P9">кияни і всі ми турбуємося за охорону культурної спадщини, яка в нас тане на очах. Мова стосується будинків - пам'яток архітектури місцевого і державного значення, які, на жаль, опиняючись в руках несумлінних власників, забудовників, просто нищаться, руйнуються. І практично немає жодної відповідальності за те, що відбувається із нашою архітектурною спадщиною.</text:p>
      <text:p text:style-name="P9">Ми створили робочу групу, яка розслідувала, зокрема, свідоме нищення двох пам'яток архітектури на вулиці Волоській, 5/14 та Межигірській, 33/19. </text:p>
      <text:p text:style-name="P9">Ми встановили власників цих пам'яток архітектури. Вони є практично одними і тими же людьми, які свідомо доводять до руйнації ці пам'ятки. Вони свідомо не підписують охоронних договорів. Вони свідомо ігнорують вимоги Департаменту культури і Міністерства культури. І, на жаль, законодавство в Україні вибудоване таким чином, що практично відповідальності за знищення пам'яток архітектури місцевого і державного значення немає. </text:p>
      <text:p text:style-name="P9">Тому ми робочою групою напрацювали пропозиції до законопроєкту, якщо, який насправді посилює відповідальність власників пам'яток архітектури. Такий законопроєкт ще в Верховній Раді минулого скликання насправді був зареєстрований. Але, оскільки є нова Верховна Рада, я вважаю за необхідне і надзвичайно важливе, щоби ми як представники територіальної громади міста Києва звернулися до цієї Верховної Ради, аби вона відповідний законопроєкт розробила, підтримала і проголосувала. </text:p>
      <text:p text:style-name="P9">Якщо коротко, наші пропозиції передбачають доповнення об'єктивної сторони правопорушень умовами, що відповідальність настає за завдання шкоди не лише пам'яткам, але і щойно виявленим об'єктам культурної спадщини та їхнім частинам. Встановлення основних засад процедури примусового викупу об'єктів культурної спадщини, якщо власники своїми діями сприяють їх знищенню. Зміну санкцій за порушення законодавства та охорони культурної спадщини, в тому числі, підвищення розмірів штрафів. Уточнення статті 298 Кримінального кодексу України щодо відповідальності за доведення об'єкта культурної спадщини до його пошкодження або знищення. </text:p>
      <text:p text:style-name="P9"><text:soft-page-break/>Таким чином, прийняття цього законопро<text:span text:style-name="T33">є</text:span>кту в Верховній Раді має сприяти забезпеченню охорони об'єктів культурної спадщини на території України і в місті Києві, зокрема. Виконання Україною міжнародних зобов'язань у сфері охорони культурної спадщини і встановлення превентивних заходів охорони та усунення прогалин в законодавстві, які сьогодні дозволяють, зловживаючи правами, нищити та іншим чином шкодити об'єкти культурної спадщини України.</text:p>
      <text:p text:style-name="P9">Тому велике прохання, оскільки послідовність йде, звернення до Верховної Ради, проголосувати цей проєкт рішення. А наступним, я вже не буду доповідати, затвердити звіт робочої групи, яка була створена і провела роботу.</text:p>
      <text:p text:style-name="P9">Дякую!</text:p>
      <text:p text:style-name="P9"/>
      <text:p text:style-name="P9"><text:s/></text:p>
      <text:p text:style-name="P11"><text:s text:c="2"/>&lt;--- <text:s text:c="2"/>12 Ноября <text:s/>12 ч 56 м 16 с <text:s/>---- <text:s text:c="2"/>Перший <text:s text:c="2"/>---&gt;</text:p>
      <text:p text:style-name="P11"><text:s text:c="2"/></text:p>
      <text:p text:style-name="P11">Прокопів В.В.: Дякую, пане Ігоре!</text:p>
      <text:p text:style-name="P11">Вікторія Муха, будь ласка!</text:p>
      <text:p text:style-name="P11">Муха В.В.: Шановні колеги! Дякую, Володимир Володимирович! Я хочу нагадати, що Київська міська рада вже приймала звернення до Верховної Ради щодо посилення відповідальності за доведення пам'яток до руйнації, це було за минулого скликання Верховної Ради. </text:p>
      <text:p text:style-name="P11">Тому я також прошу підтримати звернення вже до нового складу Верховної Ради. Можливо, вже новий склад Верховної Ради прийме відповідні зміни до законодавства про охорону культурної спадщини.</text:p>
      <text:p text:style-name="P11">Дякую!</text:p>
      <text:p text:style-name="P11">Прокопів В.В.: Ставлю на голосування пункт 33-й по суті! Визначаємось, колеги!</text:p>
      <text:p text:style-name="P11">Голосування:</text:p>
      <text:p text:style-name="P11">За - 83, проти - 0, утр. - 0. Рішення прийнято.</text:p>
      <text:p text:style-name="P11">34-й пункт ставимо на голосування по суті! Прошу визначатись! З рекомендаціями управління правового забезпечення голосуємо!</text:p>
      <text:p text:style-name="P11">Голосування:</text:p>
      <text:p text:style-name="P11">За - 87, проти - 0, утр. - 0. Рішення прийнято.</text:p>
      <text:p text:style-name="P11">Дякую, колеги!</text:p>
      <text:p text:style-name="P11">35-й пункт, "Про звернення Київської міської ради до Верховної Ради України щодо заборони залучення працівників кримінальної поліції та органів досудового розслідування Національної поліції України до забезпечення публічної безпеки та порядку під час проведення масових заходів". За поданням пана Пабата.</text:p>
      <text:p text:style-name="P11">Чи є необхідність доповіді і обговорення повторної? Наполягає пан Пабат, чи можемо ставити на голосування? </text:p>
      <text:p text:style-name="P11">Ставимо на голосування! Прошу визначатись!</text:p>
      <text:p text:style-name="P11"><text:soft-page-break/>Голосування:</text:p>
      <text:p text:style-name="P11">За - 73, проти - 0, утр. - 9. Рішення прийнято.</text:p>
      <text:p text:style-name="P11">Колеги, 36-й пункт, "Про системний підхід в питанні обмеження руху транспорту в місті Києві під час проведення громадських заходів різного формату". </text:p>
      <text:p text:style-name="P11">Якщо не наполягає суб'єкт подання...</text:p>
      <text:p text:style-name="P11">Будь ласка, Олександр Пабат!</text:p>
      <text:p text:style-name="P11">Пабат О.В.: Шановні колеги! Це рішення взагалі продиктовано виключно здоровим глуздом. </text:p>
      <text:p text:style-name="P11">Ми справді як представники громади, яка кожного дня, і це правда, і ми також потерпаємо від заторів, які виникають через просто несистемне оповіщення</text:p>
      <text:p text:style-name="P11"/>
      <text:p text:style-name="P11"><text:s text:c="2"/></text:p>
      <text:p text:style-name="P11"><text:s text:c="2"/>&lt;--- <text:s text:c="2"/>12 Ноября <text:s/>12 ч 59 м 16 с <text:s/>---- <text:s text:c="2"/>Другий <text:s text:c="2"/>---&gt;</text:p>
      <text:p text:style-name="P11"><text:s text:c="2"/></text:p>
      <text:p text:style-name="P11">про їх виникнення та несистемне оповіщення про їх уникнення. Розумієте? </text:p>
      <text:p text:style-name="P11">От ми потерпаємо і, звичайно, ми що? Ми доручаємо виконавчому органу, щоб він всього-на-всього розробив і нам дав на затвердження методику, відповідно <text:span text:style-name="T50">до </text:span>котрої наші виборці, і ми з ними разом, якомога менше будемо стояти в заторах, які ми не передбачили. Щоб ми були чітко. Зрозуміт<text:span text:style-name="T50">и</text:span>, в якому місці і в як<text:span text:style-name="T50">и</text:span>й час буде перекриття руху і яким чином ми можемо його об'їхати. </text:p>
      <text:p text:style-name="P11">Тому ми будемо тоді із Борщагівки добиратися не три години, як зараз ми це робимо, а хоча б півтори. І ... (нерозбірливо) це робити.</text:p>
      <text:p text:style-name="P11">Дякую! Прошу підтримати!</text:p>
      <text:p text:style-name="P11">Прокопів В.В.: Дякуємо Олександру Пабату! </text:p>
      <text:p text:style-name="P11">Ставлю на голосування і прошу визначатись!</text:p>
      <text:p text:style-name="P11">З рекомендаціями голосуємо управління правового забезпечення.</text:p>
      <text:p text:style-name="P11">Голосування:</text:p>
      <text:p text:style-name="P11">За - 77, проти - 0, утр. - 8. Рішення прийнято.</text:p>
      <text:p text:style-name="P11">Дякуємо пану Пабату!</text:p>
      <text:p text:style-name="P11">Колеги, 37-й пункт, "Про надання дозволу на створення органу самоорганізації населення - "Будинковий комітет "ОСН БК Безручка Марка, 29" у Шевченківському районі міста Києва".</text:p>
      <text:p text:style-name="P11">Не наполягає ніхто на обговоренні? </text:p>
      <text:p text:style-name="P11">Ставимо на голосування. Визначаємось!</text:p>
      <text:p text:style-name="P11">Голосування:</text:p>
      <text:p text:style-name="P11">За - 84, проти - 0, утр. - 0. Рішення прийнято.</text:p>
      <text:p text:style-name="P11">Дякую, колеги! </text:p>
      <text:p text:style-name="P11">38-й пункт, "Про перейменування театрально-видовищного закладу культури "Київський академічний Молодий театр". </text:p>
      <text:p text:style-name="P11"><text:soft-page-break/>Чи є необхідність у доповіді і обговоренні? Не бачу.</text:p>
      <text:p text:style-name="P11">Ставлю на голосування. Визначаємось!</text:p>
      <text:p text:style-name="P11">Голосуємо з рекомендаціями упра<text:span text:style-name="T31">в</text:span>ління правового забезпечення.</text:p>
      <text:p text:style-name="P11">Голосування:</text:p>
      <text:p text:style-name="P11">За - 87, проти - 0, утр. - 0. Рішення прийнято.</text:p>
      <text:p text:style-name="P11">Колеги! Маю пропозиції від кількох голів фракцій. Але хотів би, щоб це була зважена позиція від усіх фракцій. В нас ці питання проговорені на кількох Погоджувальних радах і немає зауважень, принаймні мені про них невідомо, до питань, які є в цьому порядку денному. Від кількох фракцій є пропозиція працювати без обідньої перерви для того, щоб завершити порядок денний. </text:p>
      <text:p text:style-name="P11">Хотілося би, щоб це підтримали всі фракції. І тоді так і будемо робити з приводу порядку ведення.</text:p>
      <text:p text:style-name="P11">Наступний проєкт рішення 39-й, "Про перейменування філії Музею театрального, музичного та кіномистецтва України - Музею-квартири Косенка".</text:p>
      <text:p text:style-name="P11"/>
      <text:p text:style-name="P11"/>
      <text:p text:style-name="P11"><text:s text:c="2"/></text:p>
      <text:p text:style-name="P11"><text:s text:c="2"/>&lt;--- <text:s text:c="2"/>12 Ноября <text:s/>13 ч 02 м 16 с <text:s/>---- <text:s text:c="2"/>Перший <text:s text:c="2"/>---&gt;</text:p>
      <text:p text:style-name="P11"><text:s text:c="2"/></text:p>
      <text:p text:style-name="P11">Прокопів В.В.: Колеги, чи цей проєкт рішення потребує доповіді і обговорення? Ніхто не наполягає. </text:p>
      <text:p text:style-name="P11">Голосуємо! Ставлю на голосування по суті!</text:p>
      <text:p text:style-name="P11">Голосування:</text:p>
      <text:p text:style-name="P11">За - 83, проти - 0, утр. - 0. Рішення прийнято.</text:p>
      <text:p text:style-name="P11">Наступний, 40-й пункт, "Про здійснення інвентаризації застарілого житлового фонду в місті Києві". </text:p>
      <text:p text:style-name="P11">Чи цей проєкт рішення потребує доповіді і обговорення, колеги? Ніхто не наполягає.</text:p>
      <text:p text:style-name="P11">Ставлю на голосування! Прошу визначатись! З правками профільної комісії голосуємо!</text:p>
      <text:p text:style-name="P11">Голосування:</text:p>
      <text:p text:style-name="P11">За - 83, проти - 0, утр. - 0. Рішення прийнято.</text:p>
      <text:p text:style-name="P11">Дякую, колеги!</text:p>
      <text:p text:style-name="P11">Тридцять... Перепрошую!</text:p>
      <text:p text:style-name="P11">41-й пункт, "Про внесення змін до рішення Київської міської ради від 21 листопада 2017 року № 515/3522 "Про деякі заходи щодо організації функціонування дитячої кімнати для тимчасового перебування дітей в адміністративному будинку Київської міської ради".</text:p>
      <text:p text:style-name="P11">Якщо немає зауважень, ставлю на голосування! Прошу визначатись, колеги! Голосуємо також з правками профільної комісії!</text:p>
      <text:p text:style-name="P11">Голосування:</text:p>
      <text:p text:style-name="P11"><text:soft-page-break/>За - 84, проти - 0, утр. - 0. Рішення прийнято.</text:p>
      <text:p text:style-name="P11">Дякую, колеги!</text:p>
      <text:p text:style-name="P11">42-й пункт, "Про внесення змін у додаток до рішення Київської міської ради від 16.03.2017 №3/2225 "Про затвердження списку присяжних Деснянського району міста Києва".</text:p>
      <text:p text:style-name="P11">Будь ласка, голова профільної комісії!</text:p>
      <text:p text:style-name="P11">Олег Володимирович, тут кілька проєктів рішень. Якщо є зауваження чи правки, одразу до двох, будь ласка!</text:p>
      <text:p text:style-name="P11">Олег Бондарчук, прошу!</text:p>
      <text:p text:style-name="P11">Бондарчук О.В.: Дякую, Володимир Володимирович! Тут є доповнення до проєкту рішення. </text:p>
      <text:p text:style-name="P11">На виконання рішення постійної комісії прошу доповнити додаток до проєкту рішення позицією 15 - Дьомін Руслан Володимирович. І підтримати проєкт рішення з таким додатком.</text:p>
      <text:p text:style-name="P11">Прокопів В.В.: Це проходило комісію?</text:p>
      <text:p text:style-name="P11">Бондарчук О.В.: Так, звичайно. </text:p>
      <text:p text:style-name="P11">Прокопів В.В.: Олег Володимирович, перепрошую! Депутатський корпус, це важливо. Чи проходило комісію, бо це ми... якщо ми проголосуємо з правками комісії, цього буде достатньо. Чи треба голосувати за основу? </text:p>
      <text:p text:style-name="P11">Бондарчук О.В.: Ні, ні. Проходило комісі<text:span text:style-name="T51">ї</text:span>, відповідні, і управління правового забезпечення, все погоджено. Прошу підтримати!</text:p>
      <text:p text:style-name="P11">Прокопів В.В.: Зрозуміло! </text:p>
      <text:p text:style-name="P11">Колеги, 42-й пункт ставимо на голосування. Прошу визначатись по суті! З правками профільної комісії голосуємо!</text:p>
      <text:p text:style-name="P11">Голосування:</text:p>
      <text:p text:style-name="P11"/>
      <text:p text:style-name="P11"/>
      <text:p text:style-name="P11"><text:s/>&lt;--- <text:s text:c="2"/>12 Ноября <text:s/>13 ч 05 м 16 с <text:s/>---- <text:s text:c="2"/>Другий <text:s text:c="2"/>---&gt;</text:p>
      <text:p text:style-name="P9"><text:s text:c="2"/></text:p>
      <text:p text:style-name="P9">За - 73, проти - 0, утр. - 0. Рішення прийнято.</text:p>
      <text:p text:style-name="P9">Дякую!</text:p>
      <text:p text:style-name="P9">43-й пункт. Чи є зауваження? </text:p>
      <text:p text:style-name="P9">Бондарчук, будь ласка! Олег Бондарчук, будь ласка!</text:p>
      <text:p text:style-name="P9">Бондарчук О.В.: 43-й пункт також прошу доповнити додаток до проєкту рішення позицією 22 Михайленко Юрій Іванович.</text:p>
      <text:p text:style-name="P9">Прошу підтримати!</text:p>
      <text:p text:style-name="P9">Прокопів В.В.: Ставимо на голосування по суті з правками профільної комісії.</text:p>
      <text:p text:style-name="P9">Прошу визначатись!</text:p>
      <text:p text:style-name="P9">Голосування:</text:p>
      <text:p text:style-name="P9">За - 79, проти - 0, утр. - 0. Рішення прийнято. </text:p>
      <text:p text:style-name="P9">Роман Ярошенко записаний. Не з цього приводу.</text:p>
      <text:p text:style-name="P12"><text:soft-page-break/>Працюємо далі! </text:p>
      <text:p text:style-name="P12">44-й пункт, "Про внесення змін у додаток до рішення Київської міської ради від 21.11.17 "Про затвердження списку присяжних Дніпровського районного суду міста Києва".</text:p>
      <text:p text:style-name="P9">Тут є зауваження? Будемо голосувати з правками профільної комісії. Цього достатньо? </text:p>
      <text:p text:style-name="P9">Ставимо на голосування з правками профільної комісії по суті цей проєкт рішення. Прошу визначатись!</text:p>
      <text:p text:style-name="P9">Голосування:</text:p>
      <text:p text:style-name="P9">За - 81, проти - 0, утр. - 0. Рішення прийнято.</text:p>
      <text:p text:style-name="P9">Дякую! </text:p>
      <text:p text:style-name="P9">Наступний проєкт рішення 46, "Про внесення...</text:p>
      <text:p text:style-name="P9">З зали: 45-й.</text:p>
      <text:p text:style-name="P9">Прокопів В.В.: 45-й, перепрошую! "Про внесення змін у додаток до рішення Київської міської ради від 8.12.16 "Про затвердження списку присяжних Голосіївського районного суду міста Києва". </text:p>
      <text:p text:style-name="P9">Також поставимо на голосування з правками профільної комісії. Прошу визначатись, колеги, по суті!</text:p>
      <text:p text:style-name="P9">Також голосуємо з рекомендаціями управління правового забезпечення.</text:p>
      <text:p text:style-name="P9">Голосування:</text:p>
      <text:p text:style-name="P9">За - 83, проти - 0, утр. - 0. Рішення прийнято.</text:p>
      <text:p text:style-name="P9">46-й пункт, "Про внесення доповнень у додаток до рішення Київської міської ради "Про затвердження плану діяльності Київської міської ради з підготовки проєктів регуляторних актів на 2019 рік".</text:p>
      <text:p text:style-name="P9">Чи цей проєкт рішення потребує доповіді?</text:p>
      <text:p text:style-name="P9">Олександр Бродський, з місця прошу! Олександр Бродський!</text:p>
      <text:p text:style-name="P9"><text:span text:style-name="T52">Прокопів В.В.</text:span>: Колеги! Для того, щоб нам було швидше, якщо маєте необхідність у доповіді чи задачі питання, крім того, що я вас бачу, ще натискайте кнопку "записатись". Так технічній службі простіше включити вам мікрофон.</text:p>
      <text:p text:style-name="P9">Олександр Бродський, будь ласка!</text:p>
      <text:p text:style-name="P9"/>
      <text:p text:style-name="P9"><text:s text:c="2"/></text:p>
      <text:p text:style-name="P9"><text:s text:c="2"/>&lt;--- <text:s text:c="2"/>12 Ноября <text:s/>13 ч 08 м 16 с <text:s/>---- <text:s text:c="2"/>Другий <text:s text:c="2"/>---&gt;</text:p>
      <text:p text:style-name="P9"><text:s text:c="2"/></text:p>
      <text:p text:style-name="P9">Бродський О.Я.: Бродський Олександр. Регуляторна політика. Процедурне питання. Але, Володимир Володимирович, прошу після розгляду його повернутись до питання 12 і питання 13, що стосуються програми Департаменту промисловості.</text:p>
      <text:p text:style-name="P9">Отже, даний проєкт рішення відповідно за поданням Департаменту економіки та інвестицій доповнюється пунктом 28 про внесення змін до рішення міськради від 15 листопада 16-го року "Про затвердження <text:soft-page-break/>Порядку залучення, розрахунку розміру і використання коштів пайової участі замовників у розвитку інфраструктури міста Києва". </text:p>
      <text:p text:style-name="P9">А також пунктом 29 за поданням також Департаменту економіки та інвестицій про встановлення плати за доступ до об'єктів будівництва, транспорту, енергетики, кабельної каналізації електрозв'язку, будинкової розподільчої мережі комунальної власності ... громади міста Києва". </text:p>
      <text:p text:style-name="P9">Та пункт 30 за поданням Департаменту економіки та інвестицій про внесення змін до пункту 4.2 розділу 4 Порядку залучення, розрахунку розміру і використання коштів пайової участі замовників у розвитку інфраструктури міста Києва, затвердженого рішенням міськради 15 листопада 16-го року. </text:p>
      <text:p text:style-name="P9">Прошу підтримати!</text:p>
      <text:p text:style-name="P9">Прокопів В.В.: Дякую!</text:p>
      <text:p text:style-name="P9">Ставимо на голосування цей проєкт рішення по суті. Прошу визначатись, колеги!</text:p>
      <text:p text:style-name="P9">Голосування:</text:p>
      <text:p text:style-name="P9">За - 82, проти - 0, утр. - 0. Рішення прийнято.</text:p>
      <text:p text:style-name="P9">Колеги, дві пропозиції від Олександра Бродського повернутись до розгляду пункту 12 порядку денного. Прошу визначатись! Пропозиція щодо повернення до розгляду.</text:p>
      <text:p text:style-name="P9">Голосування:</text:p>
      <text:p text:style-name="P9">За - 70, проти - 0, утр. - 7. Рішення прийнято.</text:p>
      <text:p text:style-name="P9">13-й пункт. Пропозиція також повернутися до розгляду. </text:p>
      <text:p text:style-name="P9">Ставлю на голосування пропозицію Бродського.</text:p>
      <text:p text:style-name="P9">Голосування:</text:p>
      <text:p text:style-name="P9">За - 74, проти - 0, утр. - 7. Рішення прийнято.</text:p>
      <text:p text:style-name="P9">Я запрошую доповідача до трибуни. Колег прошу не виходити із зали. Прошу звернути увагу, що питання, які розглядаються повторно, в разі їхнього неприйняття будуть вважатись такими, що не були підтримані Київською міською радою. Тому прошу бути на місцях.</text:p>
      <text:p text:style-name="P9">Чи є необхідність пункт 12-й доповідати повторно, колеги? Ніхто не наполягає.</text:p>
      <text:p text:style-name="P9">Ставлю на голосування. Прошу визначатись, колеги!</text:p>
      <text:p text:style-name="P9">Голосуємо з правками профільної комісії. </text:p>
      <text:p text:style-name="P9">Голосування:</text:p>
      <text:p text:style-name="P9"/>
      <text:p text:style-name="P9"><text:s text:c="2"/></text:p>
      <text:p text:style-name="P9"><text:s text:c="2"/>&lt;--- <text:s text:c="2"/>12 Ноября <text:s/>13 ч 11 м 16 с <text:s/>---- <text:s text:c="2"/>Перший <text:s text:c="2"/>---&gt;</text:p>
      <text:p text:style-name="P9"><text:s text:c="2"/></text:p>
      <text:p text:style-name="P9">За - 74, проти - 0, утр. - 8. Рішення прийнято.</text:p>
      <text:p text:style-name="P9">Пункт 13-й, колеги, потребує додаткової доповіді і обговорення? Не наполягаєте?</text:p>
      <text:p text:style-name="P9">Ставлю на голосування з рекомендаціями управління правового <text:soft-page-break/>забезпечення. Прошу визначатись!</text:p>
      <text:p text:style-name="P9">Голосування:</text:p>
      <text:p text:style-name="P9">За - 75, проти - 0, утр. - 8. Рішення прийнято.</text:p>
      <text:p text:style-name="P9">Дякую, колеги! Працюємо далі по порядку денному!</text:p>
      <text:p text:style-name="P9">У нас пункт 47-й, "Про внесення змін до рішення Київської міської ради "Про перелік та склад постійних комісій Київської міської ради VIII скликання". За поданням пана Дідовця. Я не бачу його в залі.</text:p>
      <text:p text:style-name="P9">Я поставлю як головуючий пропозицію зняти це питання з порядку денного. Я думаю, що зараз все-таки ми домовимось з головами фракцій, я отримаю пропозиції щодо змін до комісій. Нагадаю, в нас одна постійнодіюча комісія втратила кворум у зв'язку з переходом наших колег до Верховної Ради. </text:p>
      <text:p text:style-name="P9">Тому на найближчому пленарному засіданні я би дуже хотів розглянути проєкт рішення щодо змін до постійних комісій, а для цього потрібно, колеги, голови фракцій, ваші пропозиції. </text:p>
      <text:p text:style-name="P9">Ставлю на голосування пропозицію виключити цей пункт з порядку денного. Прошу визначатись! 47-й, так.</text:p>
      <text:p text:style-name="P9">Голосування:</text:p>
      <text:p text:style-name="P9">За - 75, проти - 0, утр. - 0. Рішення прийнято.</text:p>
      <text:p text:style-name="P9">Дякую, колеги!</text:p>
      <text:p text:style-name="P9">Наступний проєкт рішення, 48-й, "Про скасування розпорядження виконавчого органу Київської міської ради від 22 серпня 2017 року "Про будівництво внутрішньоквартального проїзду від будинку № 11 у провулку Бастіонному до будинку № 10 на вулиці Мічуріна у Печерському районі міста Києва". За поданням Москаля.</text:p>
      <text:p text:style-name="P9">Чи є необхідність доповіді і обговорення? </text:p>
      <text:p text:style-name="P9">Будь ласка, Денис Москаль, краще доповідь з місця чи з трибуни? </text:p>
      <text:p text:style-name="P9">З місця Денису Москалю прошу включити мікрофон!</text:p>
      <text:p text:style-name="P9">Москаль Д.Д.: Шановний Володимир Володимирович, шановні колеги! </text:p>
      <text:p text:style-name="P9">Цей проєкт рішення був направлений в травні 18-го року. От тільки сьогодні він попав до сесійної зали. </text:p>
      <text:p text:style-name="P9">Я хочу подякувати колегам по роботі в комісії захисту ботанічного саду імені Гришка. Це їхніми зусиллями ми добились того, що 10 вересня 19-го року</text:p>
      <text:p text:style-name="P9"/>
      <text:p text:style-name="P9"><text:s text:c="2"/></text:p>
      <text:p text:style-name="P9"><text:s text:c="2"/>&lt;--- <text:s text:c="2"/>12 Ноября <text:s/>13 ч 14 м 16 с <text:s/>---- <text:s text:c="2"/>Другий <text:s text:c="2"/>---&gt;</text:p>
      <text:p text:style-name="P9"><text:s text:c="2"/></text:p>
      <text:p text:style-name="P9">Віталій Володимирович скасував це розпорядження своїм новим розпорядженням. Тому в мене запитання, чи є сенс голосувати цей проєкт рішення, якщо вже розпорядження скасовано розпорядженням? Якщо є, то прошу підтримати. </text:p>
      <text:p text:style-name="P9">Прокопів В.В.: Я, я не бачу...</text:p>
      <text:p text:style-name="P9"><text:soft-page-break/>Москаль Д.Д.: Але воно вже по факту скасовано самим Віталієм Володимировичем. Він скасував це розпорядження. Потрібно його скасовувати ще рішенням чи...</text:p>
      <text:p text:style-name="P9">Прокопів В.В.: Денис Денисович, з усією повагою, але ви дали відповідь на своє питання самі. Я вважаю, що недоцільно Київською міською радою скасовувати те, чого вже не існує. Це рішення буде таким, яке не може бути виконано, тому що документ, який ви хочете скасувати, більше не є діючим і не знаходиться в реєстрах.</text:p>
      <text:p text:style-name="P9">Але записалась Алла Шлапак. Алла Василівна, прошу!</text:p>
      <text:p text:style-name="P9">Чи немає зауважень з цього приводу?</text:p>
      <text:p text:style-name="P9">Алла Шлапак, прошу!</text:p>
      <text:p text:style-name="P9">Шлапак А.В.: Так як це мій округ і я входила до складу цієї комісії. Просто хотіла сказати, що в вересні відповідно до наших звернень міський голова скасував дане розпорядження. Тому відповідно голосувати немає сенсу. </text:p>
      <text:p text:style-name="P9">Прокопів В.В.: Колеги, ставлю на голосування питання щодо зняття цього пункту порядку денного у зв'язку із втратою актуальності.</text:p>
      <text:p text:style-name="P9">Прошу визначатися!</text:p>
      <text:p text:style-name="P9">Голосування:</text:p>
      <text:p text:style-name="P9">За - 75, проти - 0, утр. - 0. Рішення прийнято.</text:p>
      <text:p text:style-name="P9">Працюємо далі. </text:p>
      <text:p text:style-name="P9">Пункт 49-й, "Про викуп нерухомого майна на вулиці Драгомирова (в порядку денному Драгоманова), 1-в у Дарницькому районі міста Києва для суспільних потреб".</text:p>
      <text:p text:style-name="P9">З зали: (Нічого не чути).</text:p>
      <text:p text:style-name="P9">Прокопів В.В.: Да! Будь ласка, пане Ігоре!</text:p>
      <text:p text:style-name="P9">Мірошниченко І.М.: Історія давня. Вона відома більшості депутатів, в тому числі Дарницького району. Суть проста. На вулиці Драгоманова, 1-в, а так само наступний, я відразу буду доповідати і по наступному пункту на вулиці Єлизавети Чавдар, 11-а існує два ідентичних приміщення загальною площею 6200 кв. м кожна.</text:p>
      <text:p text:style-name="P9">Прокопів В.В.: Пане Ігоре, одну секундочку! Ігор, Ігор. Будь ласка!</text:p>
      <text:p text:style-name="P9">Мірошниченко І.М.: Шановне товариство! Ці приміщення будувались як комунальні дитячі садочки. Ви знаєте, яка гостра потреба сьогодні у комунальних дитячих садочках у нашому районі. Але, на жаль, сьогодні і вже впродовж останніх трьох років вони перебувають у приватній власності. </text:p>
      <text:p text:style-name="P9">Вони є абсолютно порожніми. Сьогодні в одному із них відбувається ремонт, але мною, а так само заступником міського голови Валентином Мондриївським було проведено безліч зустрічей, в тому числі, із приватним власником,</text:p>
      <text:p text:style-name="P9"/>
      <text:p text:style-name="P9"><text:s text:c="2"/></text:p>
      <text:p text:style-name="P9"><text:soft-page-break/><text:s text:c="2"/>&lt;--- <text:s text:c="2"/>12 Ноября <text:s/>13 ч 17 м 16 с <text:s/>---- <text:s text:c="2"/>Перший <text:s text:c="2"/>---&gt;</text:p>
      <text:p text:style-name="P9"><text:s text:c="2"/></text:p>
      <text:p text:style-name="P9">який готовий ці приміщення продати під комунальні садочки. </text:p>
      <text:p text:style-name="P9">Потрібне рішення Київської міської ради. Це рішення політичне, воно не несе ніякого <text:span text:style-name="T32">волюнтаристського</text:span> напрямку стосовно забирання цих приміщень, але воно регламентує, хто з департаментів, в який термін має провести відповідні процедури, переговори і у разі погодження всіх сторін, викупити це майно. </text:p>
      <text:p text:style-name="P9">Це єдиний шлях, на жаль, який ми вже давно чекаємо і мешканці Дарницького району чекають ціле літо, яке ми маємо просто ухвалити, підтримавши громаду Дарницького району і створивши два комунальних дошкільних навчальних заклади. Тобто дитсадочки в Дарницькому районі можуть з'явитись уже наступного року. Головне проголосувати, а далі, повірте, вже питання техніки і виконавчої влади. </text:p>
      <text:p text:style-name="P9">Тому прошу підтримати! </text:p>
      <text:p text:style-name="P9">Все, Володимир Володимирович!</text:p>
      <text:p text:style-name="P9">Прокопів В.В.: Володимир Яловий, прошу!</text:p>
      <text:p text:style-name="P9">Яловий В.Б.: Шановні колеги! Я трошки не розумію ситуацію. </text:p>
      <text:p text:style-name="P9">Це будував "Ки<text:span text:style-name="T32">е</text:span>вгорстрой". Чому вони не передадуть безоплатно місту? Я не розумію. І скільки вони потратили для цих об'єктів? </text:p>
      <text:p text:style-name="P9">То я думаю, що викуп ніяк не повинен бути більше чим ті кошти, які ними вкладені в ці об'єкти. Дякую!</text:p>
      <text:p text:style-name="P9">Мірошниченко І.М.: Шановний пане Володимире! Ми вивчали це питання. Справді, це будував "Київміськбуд". Як "Київміськбуд" пояснює приватним власником... власник став приватним у цих приміщень, тому що місто не вкладало коштів, свою частину інвестицій. Але це не наше завдання.</text:p>
      <text:p text:style-name="P9">На сьогодні, на жаль, єдиний шлях аби ці садочки, які людям обіцяли як комунальні, стали комунальними, це прийняття політичного рішення Київською міською радою. </text:p>
      <text:p text:style-name="P9">Зрозуміло, що процедура викупу передбачає проведення оцінки, як це передбачено законом. І зрозуміло, що це вже не наше завдання буде, це будуть відповідні органи, які будуть проводити оцінку, ми не зможемо як територіальна громада викупити дорожче, ніж воно є на ринку. Але те, що сьогодні називає приватний власник, ціна цих садочків прийнятна, зокрема, приблизно 80-90 млн грн. </text:p>
      <text:p text:style-name="P9">Я хочу нагадати, що за бюджетні гроші подібні приміщення в нас будувались по 160 млн. Якраз, наприклад, на Княжому Затоні, он пан Непоп побудував садочок, він коштував 165 млн, якщо я не помиляюсь. </text:p>
      <text:p text:style-name="P9">А тут пропозиція згідно з оцінкою, яка буде проведена процедурою, викупити ці садочки і вона може коштувати близько 80-90 млн грн. </text:p>
      <text:p text:style-name="P9">За скільки приватний власник отримав у свою власність ці приміщення, ми сьогодні сказати не можемо, бо ми не слідчі органи. Але, <text:soft-page-break/>разом із тим, непорушуючи жодного права власності приватної особи, ми даємо шанс цим приміщенням стати комунальними. Це дуже важливо. </text:p>
      <text:p text:style-name="P9">І ще раз наголошую,</text:p>
      <text:p text:style-name="P9"/>
      <text:p text:style-name="P9"><text:s text:c="2"/></text:p>
      <text:p text:style-name="P9"><text:s text:c="2"/>&lt;--- <text:s text:c="2"/>12 Ноября <text:s/>13 ч 20 м 16 с <text:s/>---- <text:s text:c="2"/>Другий <text:s text:c="2"/>---&gt;</text:p>
      <text:p text:style-name="P9"><text:s text:c="2"/></text:p>
      <text:p text:style-name="P9"><text:span text:style-name="T32">ц</text:span>і приміщення вже четвертий рік стоять порожні. Вони готові ззовні, але, на жаль, неоздоблені всередині. </text:p>
      <text:p text:style-name="P9">Прокопів В.В.: Дякую, пане Ігор! </text:p>
      <text:p text:style-name="P9">Ставлю на голосування. Прошу визначатись!</text:p>
      <text:p text:style-name="P9">Мірошниченко І.М.: Колеги, прошу підтримати!</text:p>
      <text:p text:style-name="P9">Прокопів В.В.: З правками комісії голосуємо.</text:p>
      <text:p text:style-name="P9">Мірошниченко І.М.: Колеги, прошу підтримати!</text:p>
      <text:p text:style-name="P9">Голосування:</text:p>
      <text:p text:style-name="P9">За - 62, проти - 0, утр. - 2. Рішення прийнято.</text:p>
      <text:p text:style-name="P9">Мірошниченко І.М.: І наступне по Чавдар. </text:p>
      <text:p text:style-name="P9">Прокопів В.В.: Це те, що стосувалося пункту 42-го.</text:p>
      <text:p text:style-name="P9">Мірошниченко І.М.: 49-го.</text:p>
      <text:p text:style-name="P9">Прокопів В.В.: 49-го. Перепрошую!</text:p>
      <text:p text:style-name="P9">І тепер ставимо на голосування пункт 50-й, "Про викуп нерухомого майна на вулиці Єлизавети Чавдар, 11-а"...</text:p>
      <text:p text:style-name="P9">Мірошниченко І.М.: Колеги, ситуація ідентична.</text:p>
      <text:p text:style-name="P9">Прокопів В.В.: ...з правками профільної комісії. Ставимо на голосування. Визначаємось!</text:p>
      <text:p text:style-name="P9">Голосування:</text:p>
      <text:p text:style-name="P9">За - 62, проти - 0, утр. - 8. Рішення прийнято.</text:p>
      <text:p text:style-name="P9">Мірошниченко І.М.: Дякую!</text:p>
      <text:p text:style-name="P9">Прокопів В.В.: Наступний, будь ласка, 51-й пункт, "Про приєднання до Європейської Хартії рівності жінок і чоловіків".</text:p>
      <text:p text:style-name="P9">51-й пункт. Чи є необхідність у доповіді і обговоренні? </text:p>
      <text:p text:style-name="P9">Ставлю на голосування. Прошу визначатись, колеги!</text:p>
      <text:p text:style-name="P9">З рекомендаціями управління правового забезпечення голосуємо. </text:p>
      <text:p text:style-name="P9">Голосування:</text:p>
      <text:p text:style-name="P9">За - 72, проти - 0, утр. - 1. Рішення прийнято.</text:p>
      <text:p text:style-name="P9">Дякую, колеги!</text:p>
      <text:p text:style-name="P9">52-й пункт, "Про викуп земельної ділянки на провулку Татарському, 2 у Шевченківському районі міста Києва для суспільних потреб" за поданням пана Кутняка. Чи буде це коректно без його присутності в залі розглядати? </text:p>
      <text:p text:style-name="P9">Ставлю на голосування пропозицію колег щодо виключення цього питання з порядку денного. Прошу визначатись! </text:p>
      <text:p text:style-name="P9">Голосування:</text:p>
      <text:p text:style-name="P9">За - 68, проти - 1, утр. - 1. Рішення прийнято.</text:p>
      <text:p text:style-name="P9"><text:soft-page-break/>Колеги, така сама пропозиція. В зв'язку з відсутністю суб'єкта подання по 53 пункту щодо виключення з порядку денного. Прошу визначатись!</text:p>
      <text:p text:style-name="P9"/>
      <text:p text:style-name="P9"/>
      <text:p text:style-name="P9"><text:s text:c="2"/>&lt;--- <text:s text:c="2"/>12 Ноября <text:s/>13 ч 23 м 16 с <text:s/>---- <text:s text:c="2"/>Перший <text:s text:c="2"/>---&gt;</text:p>
      <text:p text:style-name="P9"><text:s text:c="2"/></text:p>
      <text:p text:style-name="P9">Голосування:</text:p>
      <text:p text:style-name="P9">За - 71, проти - 0, утр. - 0. Рішення прийнято.</text:p>
      <text:p text:style-name="P9">Колеги, 54-й пункт нами був виключений за листом суб'єкта подання. </text:p>
      <text:p text:style-name="P9">З приводу 55-го пункту запрошую керівника департаменту пані Наталію Мельник до доповіді, про затвердження звітів на 2017 - 2018 роки та про результати проведення моніторингу виконання Плану заходів на 16-й - 18-й роки.</text:p>
      <text:p text:style-name="P9">Колеги, будь ласка, пані Наталіє, прошу вашої доповіді!</text:p>
      <text:p text:style-name="P9">Мельник Н.О.: Шановні депутати, до вашого розгляду пропонується проєкт рішення про затвердження звітів про виконання у 17-му та 18-му роках Плану заходів на 2016-2018 роки з реалізації Стратегії розвитку міста Києва до 2025 року та оцінки результативності її реалізації. </text:p>
      <text:p text:style-name="P9">Відповідно до нормативних документів Уряду на затвердження Київської міської ради виносяться звіти та оцінки результативності. </text:p>
      <text:p text:style-name="P9">План заходів включає дві програми регіонального розвитку та містить 69 проєктів розвитку, які охоплюють 9 секторів міського господарства. </text:p>
      <text:p text:style-name="P9">Загальна оціночна вартість 69-ти проєктів розвитку за всіма джерелами фінансування, яка потребувалась для їх реалізації на 3 роки, становила 95,1 млрд грн, в тому числі, за програмою економічного зростання - 2 млрд грн, програмою підвищення комфорту життя - 93 млрд грн.</text:p>
      <text:p text:style-name="P9">У 2017 році передбачалось до реалізації 61 проєктна ідея планової варт<text:span text:style-name="T32">о</text:span>ст<text:span text:style-name="T32">і</text:span> за всіма джерелами фінансування 19,4 млрд грн. Фактичне фінансування становило 6,1 млрд грн, 31,7% від запланованих на 2017 рік. У тому числі, за рахунок бюджету міста Києва - 31,4% планового обсягу, з державного бюджету, в тому числі, кошти Державного фонду регіонального розвитку - 58,3% планового обсягу, з інших джерел - це міжнародні фінансові організації і кошти промислових підприємств - 45 млн грн, 32% планових обсягів. </text:p>
      <text:p text:style-name="P9">У 2017 році завершено, повністю завершено реалізацію однієї з проєктних ідей, це будівництво другої нитки Головного міського каналізаційного колектора в місті Києві. </text:p>
      <text:p text:style-name="P9">Виконано 32 в частині 2017 року, 32 проєктні ідеї, фактичне фінансування яких становило 31,4% від запланованого обсягу. </text:p>
      <text:p text:style-name="P9">Не реалізовувались 28 проєктних ідей, з них 11 через відсутність фінансування, 2 ідеї через відміну торгів, 15 - з інших причин. Зокрема, проводилось усунення зауважень до експертних звітів.</text:p>
      <text:p text:style-name="P9"/>
      <text:p text:style-name="P9"><text:soft-page-break/><text:s text:c="2"/></text:p>
      <text:p text:style-name="P9"><text:s text:c="2"/>&lt;--- <text:s text:c="2"/>12 Ноября <text:s/>13 ч 26 м 16 с <text:s/>---- <text:s text:c="2"/>Другий <text:s text:c="2"/>---&gt;</text:p>
      <text:p text:style-name="P9"><text:s text:c="2"/></text:p>
      <text:p text:style-name="P9">Закупівлі були перенесені на наступний рік. А в 2017 році по деяким було розроблено лише техніко-економічне обгрунтування на впровадження. І одна проєктна ідея втратила актуальність. </text:p>
      <text:p text:style-name="P9">У 2018 році передбачались до реалізації 60 проєктних ідей плановою вартістю 7,6 млрд грн. Фактично фінансування станов<text:span text:style-name="T32">и</text:span>ли 5,9 млрд грн. В тому числі, за рахунок бюджету міста Києва 5,7 млрд - це 90% планового обсягу. З державного бюджету - 98,2 млн грн. І з інших джерел - 66,6 млн грн. </text:p>
      <text:p text:style-name="P9">Прокопів В.В.: Дякую дуже, пані Наталю за грунтовну доповідь! Якщо будуть запитання в колег, будемо...</text:p>
      <text:p text:style-name="P9">Мельник Н.О.: Да. Це затвердження звітів. Дуже прошу підтримати!</text:p>
      <text:p text:style-name="P9">Прокопів В.В.: Колеги! Я прошу займати свої місця. Брати участь в голосуванні. </text:p>
      <text:p text:style-name="P9">Колеги! Прошу займати свої місця і брати участь в голосуванні. Це важливо. </text:p>
      <text:p text:style-name="P9">Ставимо на голосування зазначений проєкт рішення по суті. Прошу визначатися, колеги! </text:p>
      <text:p text:style-name="P9">Голосування:</text:p>
      <text:p text:style-name="P9">За - 61, проти - 0, утр. - 0. Рішення прийнято.</text:p>
      <text:p text:style-name="P9">Мельник Н.О.: Дякую!</text:p>
      <text:p text:style-name="P9">Прокопів В.В.: Дякую, колеги! </text:p>
      <text:p text:style-name="P9">Пані Наталю, вам також дякуємо!</text:p>
      <text:p text:style-name="P9">56-й пункт порядку денного, "Про внесення змін до Порядку розроблення, затвердження та виконання міських цільових програм у місті Києві, затвердженого рішенням Київської міської ради від 29 жовтня 9-го року".</text:p>
      <text:p text:style-name="P9">Колеги, чи є необхідність у доповіді і обговоренні цього проєкту рішення? Ніхто не наполягає? </text:p>
      <text:p text:style-name="P9">Ставлю на голосування. Прошу визначатись!</text:p>
      <text:p text:style-name="P9">Голосуємо з правками профільної комісії, а також рекомендаціями управління правового забезпечення. </text:p>
      <text:p text:style-name="P9">За - 67, проти - 0, утр. - 0. Рішення прийнято.</text:p>
      <text:p text:style-name="P9">Мельник Н.О.: Дуже дякую!</text:p>
      <text:p text:style-name="P9">Прокопів В.В.: Будь ласка, Андрій Задерейко!</text:p>
      <text:p text:style-name="P9">Ігор Опадчий готується.</text:p>
      <text:p text:style-name="P9">Задерейко А.І.: Шановний Володимир Володимирович! Шановні колеги! Я би дуже просив <text:s/>повернутися до розгляду питання 17-го в розділі "Загальні". </text:p>
      <text:p text:style-name="P9">Справа в тому, що там не була зачитана правка, яка була проговорена і погоджена комісією, а також суб'єктом подання. Вона є досить важливою, <text:soft-page-break/>яка просто знівелює даний проєкт рішення. Просто не зможе працювати інспекція. Будь ласка, якщо можна, повернутися до розгляду!</text:p>
      <text:p text:style-name="P9">Прокопів В.В.: Колеги, була правка, яка була... проговорювалась на комісії,</text:p>
      <text:p text:style-name="P9"/>
      <text:p text:style-name="P9"><text:s text:c="2"/></text:p>
      <text:p text:style-name="P9"><text:s text:c="2"/>&lt;--- <text:s text:c="2"/>12 Ноября <text:s/>13 ч 29 м 16 с <text:s/>---- <text:s text:c="2"/>Перший <text:s text:c="2"/>---&gt;</text:p>
      <text:p text:style-name="P9"><text:s text:c="2"/></text:p>
      <text:p text:style-name="P9">але не була роздана в матеріалах справи, відповідно проєкт рішення буде проголосований як такий, який цю правку... нами проголосований як такий, який цю правку не влаштовує. Суб'єкт подання каже, що без цієї правки таке рішення не буде життєздатним.</text:p>
      <text:p text:style-name="P9">Тому є пропозиція скасувати результати голосування по пункту 17-му, проголосувати його за основу, тоді заслухати правку і проголосувати в цілому вже з цією правкою, якщо буде на це згода депутатського корпусу.</text:p>
      <text:p text:style-name="P9">Отже, ставимо на голосування пропозицію щодо скасування результатів голосування по пункту 17-му порядку денного! </text:p>
      <text:p text:style-name="P9">Голосування:</text:p>
      <text:p text:style-name="P9">За - 74, проти - 0, утр. - 0. Рішення прийнято.</text:p>
      <text:p text:style-name="P9">Колеги, ставлю на голосування пункт 17-й за основу! Голосуємо з рекомендаціями управління правового забезпечення за основу!</text:p>
      <text:p text:style-name="P9">Голосування:</text:p>
      <text:p text:style-name="P9">За - 77, проти - 0, утр. - 0. </text:p>
      <text:p text:style-name="P9">Андрій Задерейко, прошу, для зачитання правки слово надайте!</text:p>
      <text:p text:style-name="P9">Задерейко А.І.: Прошу підтримати пропозицію щодо внесення змін до проєкту рішення Київської міської ради "Про деякі питання організації роботи управління (інспекції) з паркування Департаменту транспортної інфраструктури виконавчого органу Київської міської ради (Київської міської державної адміністрації)".</text:p>
      <text:p text:style-name="P9">І доповнити його після пункту 3.2 пунктом 4 такого змісту: "Уповноважити Департамент транспортної інфраструктури виконавчого органу Київської міської ради (Київської міської державної адміністрації) проводити конкурс з визначення суб'єктів господарювання, які здійснюватимуть доставлення тимчасово затриманих транспортних засобів на спеціальний майданчик чи сторону та укладати договори про надання послуг транспортування транспортних засобів".</text:p>
      <text:p text:style-name="P9">У зв'язку з цим пункти 4 і 5 вважати пунктами 5 та 6.</text:p>
      <text:p text:style-name="P9">Дякую за увагу! Прошу підтримати!</text:p>
      <text:p text:style-name="P9">Прокопів В.В.: Колеги, ставлю на голосування правку, яку озвучив на стенограму Андрій Задерейко. </text:p>
      <text:p text:style-name="P9">Прошу визначатись!</text:p>
      <text:p text:style-name="P9">Голосування:</text:p>
      <text:p text:style-name="P9">За - 78, проти - 0, утр. - 0. Рішення прийнято.</text:p>
      <text:p text:style-name="P9"><text:soft-page-break/>Дякую, колеги!</text:p>
      <text:p text:style-name="P9">Ставимо на голосування рішення в цілому з проголосованими правками. </text:p>
      <text:p text:style-name="P9">Прошу визначатись!</text:p>
      <text:p text:style-name="P9"/>
      <text:p text:style-name="P9"/>
      <text:p text:style-name="P9"><text:s text:c="2"/>&lt;--- <text:s text:c="2"/>12 Ноября <text:s/>13 ч 32 м 16 с <text:s/>---- <text:s text:c="2"/>Перший <text:s text:c="2"/>---&gt;</text:p>
      <text:p text:style-name="P9"><text:s text:c="2"/></text:p>
      <text:p text:style-name="P9">Голосування:</text:p>
      <text:p text:style-name="P9">За - 79, проти - 0, утр. - 0. Рішення прийнято.</text:p>
      <text:p text:style-name="P9">Наступний пункт порядку денного...</text:p>
      <text:p text:style-name="P9">Ігор Опадчий, перепрошую, будь ласка!</text:p>
      <text:p text:style-name="P9">Опадчий І.М.: Включіть мікрофон, будь ласка!</text:p>
      <text:p text:style-name="P9">Прокопів В.В.: Будь ласка!</text:p>
      <text:p text:style-name="P9">Опадчий І.М.: Шановні друзі! Прошу вас розглянути невідкладний проєкт рішення, вам він наданий кожному депутату. Це проблема цих будинків-вбивць. Ви знаєте, що там дуже велика проблема, яка пов'язана з тим, що люди вмирають від небезпечного грибка. І у нас на сьогоднішній день є можливість уже поставити крапку в цьому питанні. Вже багато разів люди тут чекають під дверима нашими, щоб ми вже остаточно вирішили це питання.</text:p>
      <text:p text:style-name="P9">Прошу зараз його розглянути, поставити на голосування. Якщо потрібно, я зроблю доповідь. Якщо потрібно, ми можемо запросити людей, які зараз чекають у кулуарах і вони пояснять свою проблему і ці умови, в яких вони на сьогоднішній день проживають.</text:p>
      <text:p text:style-name="P9">Прокопів В.В.: Пане Ігоре, ми неодноразово проговорювали це питання на Погоджувальних радах, воно є роздане депутатському корпусу.</text:p>
      <text:p text:style-name="P9">Я ставлю на голосування пропозицію Опадчого щодо включення до порядку денного, а потім надамо слово в разі необхідності всім бажа<text:span text:style-name="T32">ю</text:span>чим.</text:p>
      <text:p text:style-name="P9">Щодо включення цього питання до порядку денного. Прошу визначатись, колеги!</text:p>
      <text:p text:style-name="P9">Голосування:</text:p>
      <text:p text:style-name="P9">За - 77, проти - 0, утр. - 0. Рішення прийнято.</text:p>
      <text:p text:style-name="P9">Будь ласка... Доповідає Опадчий? З місця чи з трибуни?</text:p>
      <text:p text:style-name="P9">Опадчому для доповіді короткої, будь ласка!</text:p>
      <text:p text:style-name="P9">Опадчий І.М.: Шановні друзі! Всім відома ця проблема, вона болюча. І у нас на сьогоднішній день є можливість вже остаточно її вирішити, передати замість цих квартир, які знаходяться, небезпечні для проживання, надати, дійсно, людям нормальні житлові умови, тим більше з... на 50% більше їх площі, яка компенсує ті затрати, які вони понесуть у зв'язку з переїздом до нового житла. </text:p>
      <text:p text:style-name="P9">Тому я прошу всіх депутатів підтримати цей проєкт рішення і вирішити проблему, з якою люди вже живуть багато років і до цього часу <text:soft-page-break/>не знали, як її вирішити. </text:p>
      <text:p text:style-name="P9">Прошу підтримати!</text:p>
      <text:p text:style-name="P9">Прокопів В.В.: Зрозуміла доповідь.</text:p>
      <text:p text:style-name="P9">Наполягає ще хтось на обговоренні? Наполягає?</text:p>
      <text:p text:style-name="P9">Шарій, будь ласка!</text:p>
      <text:p text:style-name="P9">Шарій В.В.: Шановні колеги! Хотів би заявити про можливий потенційний конфлікт інтересів і з метою запобігання можливого конфлікту інтересів брати у голосуванні не буду участі.</text:p>
      <text:p text:style-name="P9">Прокопів В.В.: Зрозуміла ваша</text:p>
      <text:p text:style-name="P9"/>
      <text:p text:style-name="P9"><text:s text:c="2"/></text:p>
      <text:p text:style-name="P9"><text:s text:c="2"/>&lt;--- <text:s text:c="2"/>12 Ноября <text:s/>13 ч 35 м 16 с <text:s/>---- <text:s text:c="2"/>Другий <text:s text:c="2"/>---&gt;</text:p>
      <text:p text:style-name="P9"><text:s text:c="2"/></text:p>
      <text:p text:style-name="P9">заява. Дякую вам за виконання цієї норми Регламенту!</text:p>
      <text:p text:style-name="P9">Колеги! Ставимо на голосування по суті цей проєкт рішення. Прошу визначатись!</text:p>
      <text:p text:style-name="P9">Голосування:</text:p>
      <text:p text:style-name="P9">За - 78, проти - 0, утр. - 0. Рішення прийнято.</text:p>
      <text:p text:style-name="P9">(Оплески).</text:p>
      <text:p text:style-name="P9">Прокопів В.В.: Колеги! Наступний розділ 2, "Про питання власності". </text:p>
      <text:p text:style-name="P9">1-ий, "Про внесення змін до рішення Київської міської ради від 21 квітня 15-го року "Про затвердження Положення про оренду майна територіальної громади міста Києва". </text:p>
      <text:p text:style-name="P9">Леонід Антонєнко суб'єкт подання цього проєкту рішення. </text:p>
      <text:p text:style-name="P9">Колеги! Якщо немає заперечень, є пропозиція виключити цей пункт з порядку денного. </text:p>
      <text:p text:style-name="P9">Ставлю на голосування таку пропозицію. Прошу визначатись щодо виключення...</text:p>
      <text:p text:style-name="P9">Голосування:</text:p>
      <text:p text:style-name="P9">За - 70, проти - 0, утр. - 0. Рішення прийнято.</text:p>
      <text:p text:style-name="P9">2-ий пункт, "Про передачу...</text:p>
      <text:p text:style-name="P9">Я бачу Андрія Гудзя. Пан... Андрій Анатолійович! Я вас запрошую до трибуни. Можливо, будуть запитання в колег. Ваш розділ... Пункт 2-ий, "Про передачу в оренду без проведення конкурсу нежитлових приміщень комунальної власності територіальної громади міста Києва благодійній організації "БЛАГОДІЙНИЙ ФОНД "ВЕТЕРАН ХАБ++".</text:p>
      <text:p text:style-name="P9">Чи цей проєкт рішення потребує доповіді і обговорення? </text:p>
      <text:p text:style-name="P9">Не бачу, не бачу Сторожука. Олександр Григорович! Олександр Григорович! </text:p>
      <text:p text:style-name="P9">Наполягає хтось на обговоренні? </text:p>
      <text:p text:style-name="P9">Якщо немає заперечень, ставлю на голосування по суті цей проєкт рішення. Прошу визначатись! </text:p>
      <text:p text:style-name="P9">Голосування:</text:p>
      <text:p text:style-name="P9"><text:soft-page-break/>За - 59, проти - 0, утр. - 0. Рішення прийнято. Рішення не прийнято. Я перепрошую!</text:p>
      <text:p text:style-name="P9">Одразу вдвох колег не спрацювала картка. Я дам слово Сторожуку поки технічні служби перевіряють, чи були враховані їхні голоси.</text:p>
      <text:p text:style-name="P9">Будь ласка, Вадим Сторожук! Сторожук і Конобас...</text:p>
      <text:p text:style-name="P9">Сторожук В.П.: Колеги! Шановні колеги! В нас це рішення пройшло через засідання комісії. Підтримано. І це реальний діючий ... (нерозбірливо) і реально діюча організація. </text:p>
      <text:p text:style-name="P9">Це організація, яка опікується ветеранами. Як ветеранами російсько-української війни, так само і</text:p>
      <text:p text:style-name="P9"/>
      <text:p text:style-name="P9"><text:s text:c="2"/></text:p>
      <text:p text:style-name="P9"><text:s text:c="2"/>&lt;--- <text:s text:c="2"/>12 Ноября <text:s/>13 ч 38 м 16 с <text:s/>---- <text:s text:c="2"/>Перший <text:s text:c="2"/>---&gt;</text:p>
      <text:p text:style-name="P9"><text:s text:c="2"/></text:p>
      <text:p text:style-name="P9"><text:s/>реабілітаційними речами для людей, які рухаються на візочках. Там величезний спектр реабілітаційний речей, які варто підтримати.</text:p>
      <text:p text:style-name="P9">Прошу поставити на голосування, вона реально не спрацювала, технічна картка, і у Максима Петровича Конобаса.</text:p>
      <text:p text:style-name="P9">Прокопів В.В.: Я підтверджую, що немає в системі голосів ні пана Сторожука, ні пана Конобаса. Заява від них є. Їхні два <text:span text:style-name="T32">голоси</text:span> суттєво вплинули б на результат голосування, тому можемо поставити повторно це питання на голосування.</text:p>
      <text:p text:style-name="P9">Колеги, по суті голосуємо цей проєкт рішення. Прошу визначатись!</text:p>
      <text:p text:style-name="P9">Голосування:</text:p>
      <text:p text:style-name="P9">За - 64, проти - 0, утр. - 0. Рішення прийнято.</text:p>
      <text:p text:style-name="P9">Пункт 3-й, "Про надання дозволу Київському зоологічному парку загальнодержавного значення на знесення та списання майна, яке належить до комунальної власності територіальної громади міста Києва". </text:p>
      <text:p text:style-name="P9">Чи є необхідність доповіді і обговорення цього питання? Ніхто не наполягає. </text:p>
      <text:p text:style-name="P9">Ставимо на голосування! Визначаємось! Голосуємо з правками профільної комісії!</text:p>
      <text:p text:style-name="P9">Голосування:</text:p>
      <text:p text:style-name="P9">За - 58, проти - 0, утр. - 7. Рішення не прийнято.</text:p>
      <text:p text:style-name="P9">Михайленко записаний з цього приводу? Не з цього.</text:p>
      <text:p text:style-name="P9">Андрій Анатолійович, якщо будете мати пропозиції щодо повернення, в кінці розділу ми заслухаємо вас з цими пропозиціями.</text:p>
      <text:p text:style-name="P9">4-й пункт, "Про передачу в оренду нежитлових приміщень комунальної власності територіальної громади міста Києва єдиному претенденту на право оренди", ТОВ "Медичний центр "Добробут-стаціонар". </text:p>
      <text:p text:style-name="P9">Колеги, чи цей проєкт рішення потребує доповіді і обговорення? Не бачу наполягань.</text:p>
      <text:p text:style-name="P9">Гудзь А.А.: 4-й, будь ласка, дайте трансляцію!</text:p>
      <text:p text:style-name="P9"><text:soft-page-break/>Прокопів В.В.: 4-й пункт порядку денного!</text:p>
      <text:p text:style-name="P9">Гудзь А.А.: З рекомендаціями правового забезпечення, там технічна...</text:p>
      <text:p text:style-name="P9">Прокопів В.В.: Я оголошу, Андрій Анатолійович.</text:p>
      <text:p text:style-name="P9">Я маю переживання з іншого приводу. Я так розумію, що в нас проходить комісія, а голосуємо в 59 голосів, не вистачає 2 голоси і це може бути суттєвою проблемою.</text:p>
      <text:p text:style-name="P9">Прошу колег зайняти свої місця!</text:p>
      <text:p text:style-name="P9">Пункт 4-й. Немає зауважень? </text:p>
      <text:p text:style-name="P9">Ставимо на голосування по суті цей проєкт рішення. Прошу визначатись! </text:p>
      <text:p text:style-name="P9">Гудзь А.А.: Прохання підтримати!</text:p>
      <text:p text:style-name="P9">Прокопів В.В.: Голосуємо з рекомендаціями управління правового забезпечення! <text:s/>(Нерозбірливо). Визначаємось, колеги!</text:p>
      <text:p text:style-name="P9"/>
      <text:p text:style-name="P11"/>
      <text:p text:style-name="P11"/>
      <text:p text:style-name="P16">&lt;--- <text:s text:c="2"/>12 Ноября <text:s/>13 ч 41 м 16 с <text:s/>---- <text:s text:c="2"/>Другий <text:s text:c="2"/>---&gt;</text:p>
      <text:p text:style-name="P15"><text:s text:c="2"/></text:p>
      <text:p text:style-name="P15">Голосування:</text:p>
      <text:p text:style-name="P15">За - 58, проти - 0, утр. - 7. Рішення не прийнято.</text:p>
      <text:p text:style-name="P15">Покажіть по фракціях, будь ласка!</text:p>
      <text:p text:style-name="P15">Андрій Анатолійович, будь ласка, є пропозиції у вас?</text:p>
      <text:p text:style-name="P15">Гудзь А.А.: Да! Прохання повернутись до пункту 3 цього розділу щодо зоологічного парку. </text:p>
      <text:p text:style-name="P15">Прокопів В.В.: Колеги! Питання, що стосується зоологічного парку. Є пропозиція...</text:p>
      <text:p text:style-name="P15">Гудзь А.А.: Це технічне питання взагалі.</text:p>
      <text:p text:style-name="P15">Прокопів В.В.: ... суб'єкта подання. Це технічне питання. Повернутись до розгляду пункту 3 2-го розділу.</text:p>
      <text:p text:style-name="P15">Ставлю на голосування пропозицію суб'єкта подання. Визначаємось!</text:p>
      <text:p text:style-name="P15">Голосування:</text:p>
      <text:p text:style-name="P15">За - 64, проти - 0, утр. - 7. Рішення прийнято. </text:p>
      <text:p text:style-name="P15">Ставимо на голосування його по суті, якщо ніхто не наполягає на доповіді повторній. </text:p>
      <text:p text:style-name="P15">Голосуємо з правками комісії профільної.</text:p>
      <text:p text:style-name="P15">Голосування:</text:p>
      <text:p text:style-name="P15">За - 64, проти - 0, утр. - 7. Рішення прийнято.</text:p>
      <text:p text:style-name="P15">Гудзь А.А.: Дякую, шановні депутати!</text:p>
      <text:p text:style-name="P15">Прокопів В.В.: Колеги! Наступний, 5-ий пункт, "Про безоплатну передачу майна комунальної власності територіальної громади міста Києва до комунальної власності територіальної громади міста Бердичів Житомирської області".</text:p>
      <text:p text:style-name="P15">Є необхідність у доповіді і обговоренні? Ніхто не наполягає? Ставлю <text:soft-page-break/>на голосування. Прошу визначатись!</text:p>
      <text:p text:style-name="P15">Голосування:</text:p>
      <text:p text:style-name="P15">За - 72, проти - 0, утр. - 0. Рішення прийнято.</text:p>
      <text:p text:style-name="P15">Дякую, колеги! </text:p>
      <text:p text:style-name="P15">6-й пункт, "Про внесення змін до таблиці 1 додатка 4 до рішення Київської міської ради від 2 грудня 10-го року "Про питання комунальної власності територіальної громади міста Києва".</text:p>
      <text:p text:style-name="P15">Колеги, чи цей проєкт рішення потребує доповіді і обговорення? </text:p>
      <text:p text:style-name="P15">Ставлю на голосування. Прошу визначатись!</text:p>
      <text:p text:style-name="P15">Голосуємо з рекомендаціями управління правового забезпечення.</text:p>
      <text:p text:style-name="P15">Голосування:</text:p>
      <text:p text:style-name="P15">За - 67, проти - 0, утр. - 0. Рішення прийнято.</text:p>
      <text:p text:style-name="P17">Я вам дякую, колеги! </text:p>
      <text:p text:style-name="P17">Пункт 7-ий порядку денного, "Про організацію реконструкції внутрішнього будинку на вулиці Хрещатик, 36, літер "Б" та реконструкції гараж<text:span text:style-name="T53">а</text:span> на 6 відділень на вулиці Хрещатик, 36, літер "Г" з надбудовою та прибудовою в Шевченківському районі міста Києва для розміщення адміністративних будівель".</text:p>
      <text:p text:style-name="P15"/>
      <text:p text:style-name="P15"><text:s text:c="2"/></text:p>
      <text:p text:style-name="P15"><text:s text:c="2"/>&lt;--- <text:s text:c="2"/>12 Ноября <text:s/>13 ч 44 м 16 с <text:s/>---- <text:s text:c="2"/>Другий <text:s text:c="2"/>---&gt;</text:p>
      <text:p text:style-name="P15"><text:s text:c="2"/></text:p>
      <text:p text:style-name="P15"/>
      <text:p text:style-name="P15">Прокопів В.В.: Є необхідність у доповіді і обговоренні?</text:p>
      <text:p text:style-name="P15">Кузик з цього приводу? </text:p>
      <text:p text:style-name="P15">Ставлю на голосування. Колеги, прошу визначатись!</text:p>
      <text:p text:style-name="P15">Голосуємо з рекомендаціями управління правового забезпечення.</text:p>
      <text:p text:style-name="P15">Голосування:</text:p>
      <text:p text:style-name="P15">За - 64, проти - 0, утр. - 0. Рішення прийнято.</text:p>
      <text:p text:style-name="P15">Працюємо далі! Колеги, пункт 8 та пункт 9 у нас проголосовані вже були в першій частині нашого засідання як невідкладні. </text:p>
      <text:p text:style-name="P15">10-й пункт, "Про надання згоди на безоплатне прийняття до комунальної власності територіальної громади міста Києва чотирьох гуртожитків, включених до статутних капіталів товариств". </text:p>
      <text:p text:style-name="P15">У другому читанні пан Харчук і пан Антонєнко - суб'єкти подання. </text:p>
      <text:p text:style-name="P15">Ніхто не має заперечень з приводу голосування?</text:p>
      <text:p text:style-name="P15">З зали: (Нічого не чути).</text:p>
      <text:p text:style-name="P15">Прокопів В.В.: На жаль, пане Володимире, з усією повагою до вас, правки до другого читання не приймаються згідно із законом та Регламентом. Маємо рекомендації управління правового забезпечення. </text:p>
      <text:p text:style-name="P15">Колеги, ставлю на голосування пункт 10 по суті. Колеги, прошу брати участь у голосуванні.</text:p>
      <text:p text:style-name="P15">По суті голосуємо з правками, з рекомендаціями управління правового <text:soft-page-break/>забезпечення. </text:p>
      <text:p text:style-name="P15">Голосування:</text:p>
      <text:p text:style-name="P15">За - 47, проти - 0, утр. - 13. Рішення не прийнято.</text:p>
      <text:p text:style-name="P15">11-й пункт, "Про передачу у безоплатне користування основних засобів комунальної власності територіальної громади міста Києва". </text:p>
      <text:p text:style-name="P17">Колеги, чи цей проєкт рішення потребує доповіді і обговорення? Ніхто не наполягає.</text:p>
      <text:p text:style-name="P17">Ставлю на голосування. Прошу визначатись!</text:p>
      <text:p text:style-name="P15">Голосуємо з рекомендаціями управління правового забезпечення і правками профільної комісії.</text:p>
      <text:p text:style-name="P15">Голосування:</text:p>
      <text:p text:style-name="P15">За - 62, проти - 0, утр. - 0. Рішення прийнято.</text:p>
      <text:p text:style-name="P15">Колеги, переходимо до розділу 3 "Про питання містобудування та землекористування". </text:p>
      <text:p text:style-name="P15">Запрошую до доповіді... </text:p>
      <text:p text:style-name="P15">(Шум у залі).</text:p>
      <text:p text:style-name="P15">Прокопів В.В.: Назаренку дайте, будь ласка, слово!</text:p>
      <text:p text:style-name="P15">Назаренко В.Е.: Шановне товариство! Ми якраз розглядали питання щодо прийняття до комунальної власності гуртожитків міста Києва.</text:p>
      <text:p text:style-name="P15"/>
      <text:p text:style-name="P15"><text:s text:c="2"/></text:p>
      <text:p text:style-name="P15"><text:s text:c="2"/>&lt;--- <text:s text:c="2"/>12 Ноября <text:s/>13 ч 47 м 16 с <text:s/>---- <text:s text:c="2"/>Другий <text:s text:c="2"/>---&gt;</text:p>
      <text:p text:style-name="P15"><text:s text:c="2"/></text:p>
      <text:p text:style-name="P15">Це гуртожитки ПАТ "Київміськбуд-2".</text:p>
      <text:p text:style-name="P15">Я хотів внести правку щодо доповнення цього списку гуртожитком по Польовій, 19/8. Там, де в четвер були спроби рейдерського силового виселення людей. Власне, вносив пропозицію. Зараз є представники мешканців. Це сто чоловік. Це більше 30 родин. Просив би вашої згоди надати право виступу. Тим паче, щодо питання, які ми вже голосували і обговорювали фактично. Тобто щодо проблематики цих гуртожитків. Там, де забудовник хоче виселити людей. </text:p>
      <text:p text:style-name="P15">Нагадую, Канівченко...</text:p>
      <text:p text:style-name="P15">Прокопів В.В.: Пане Володимире, я поставлю на голосування вашу пропозицію. Але я би просив вас прислухатись до моєї поради. Ми можемо говорити скільки завгодно, але цим ми людям не допоможемо. </text:p>
      <text:p text:style-name="P15">Я пропоную вам, так як до другого читання. Дослухайте пропозицію, вона раціональна і вона така, яка може допомогти людям. </text:p>
      <text:p text:style-name="P21"><text:span text:style-name="T18">Так як до другого читання ми не можемо вносити правок, бо це нам не дозволяє процедура. І в випадку, якщо ми внесемо і проголосуємо це рішення, воно все одно не буде виконане. Я вам пропоную зараз, як казав пан Гусовський, не голосними словами, а тихою роботою любити Україну і </text:span><text:span text:style-name="T20">допомагати</text:span><text:span text:style-name="T18"> людям, готувати... Готувати проєкт рішення і... </text:span></text:p>
      <text:p text:style-name="P15">З зали: (Нічого не чути).</text:p>
      <text:p text:style-name="P21"><text:soft-page-break/><text:span text:style-name="T18">Прокопів В.В.: Я ж... я поставлю на голосування, якщо ви будете наполягати. Але я би хотів поставити на голосування тут проєкт рішення за вашим поданням і дати тоді можливість людям виступити в підтримку їхнього проєкту рішення, а не просто ми поговорили і це закінчилось нічим. Київська міська рада має бути ефективною, </text:span><text:span text:style-name="T27">а</text:span><text:span text:style-name="T18"> не просто поговорили.</text:span></text:p>
      <text:p text:style-name="P15">Після моєї пропозиції ви наполягаєте на тому, щоб надати людям слово? </text:p>
      <text:p text:style-name="P15">Колеги, я, я поставлю на голосування на розсуд міської ради. Прошу визначатись! Щодо надання слова. Пропозиція Назаренка. </text:p>
      <text:p text:style-name="P15">Голосування:</text:p>
      <text:p text:style-name="P15">За - 48, проти - 0, утр. - 1. Рішення прийнято.</text:p>
      <text:p text:style-name="P15">Пане Назаренко, прошу забезпечити присутність в залі людей для виступу. Пана Міщенка і пана Оленича прошу готуватись до доповіді по їхньому розділу.</text:p>
      <text:p text:style-name="P15">Пане Назаренко! Одна людина, будь ласка!</text:p>
      <text:p text:style-name="P15">(Шум у залі).</text:p>
      <text:p text:style-name="P15"/>
      <text:p text:style-name="P15"><text:s text:c="2"/></text:p>
      <text:p text:style-name="P15"><text:s text:c="2"/>&lt;--- <text:s text:c="2"/>12 Ноября <text:s/>13 ч 50 м 16 с <text:s/>---- <text:s text:c="2"/>Другий <text:s text:c="2"/>---&gt;</text:p>
      <text:p text:style-name="P15"><text:s text:c="2"/></text:p>
      <text:p text:style-name="P15">(Шум у залі).</text:p>
      <text:p text:style-name="P15">Прокопів В.В.: Олександр Григорович! Не будемо витрачати час. Не готовий пан Назаренко, наполягаючи на своїх виступах... Чи готовий? Є представник. Будь ласка!</text:p>
      <text:p text:style-name="P15">Я прошу вас представитись і по можливості вкластись в регламент для виступу 3 хвилини.</text:p>
      <text:p text:style-name="P15">Прошу по можливості вкластись в три хвилини.</text:p>
      <text:p text:style-name="P21"><text:span text:style-name="T18">Кані</text:span><text:span text:style-name="T20">в</text:span><text:span text:style-name="T18">ченко Я.А.: Доброго дня, шановні депутати! Мене звуть Кані</text:span><text:span text:style-name="T20">в</text:span><text:span text:style-name="T18">ченко Ярослава Анатоліївна, мешканка гуртожитку по вулиці Польовій, 19/8. </text:span></text:p>
      <text:p text:style-name="P15">Ми, мешканці гуртожитку по Польовій, 19/8, просимо допомогти припинити геноцид "Київміськбуд<text:span text:style-name="T54">у</text:span>-2" по відношенню до нас та наших дітей. </text:p>
      <text:p text:style-name="P15">"Київміськбуд-2" намагається виселити нас та наших дітей, та перес<text:span text:style-name="T54">е</text:span>лити нас в інший гуртожиток абсолютно незаконно. </text:p>
      <text:p text:style-name="P15">Предісторія. Даний гуртожиток був побудований в 53-му році за загальнодержавні кошти. В законі 500 "Про забезпечення реалізації житлових прав мешканців гуртожитків" даний гуртожиток підпадає під мораторій, але в судах це ніхто не чує. </text:p>
      <text:p text:style-name="P15">Кімнату в цьому гуртожитку ще в 1987-1990 роках нам надавала держава як будівельникам. Але в 1996 році цей гуртожиток з дозволу КМДА відійшов до статутного фонду "Київміськбуд<text:span text:style-name="T54">у</text:span>-2" в процесі корпоратизації державних підприємств. Частина мешканців являється <text:soft-page-break/>акціонерами даного товариства. </text:p>
      <text:p text:style-name="P15">Держава для поліпшення житлових прав, умов громадян прийняла закон 500, той, що я називала. Відповідно до якого мешканці гуртожитків, включен<text:span text:style-name="T54">их</text:span> до статутних капіталів товариств, які законно в них проживають, отримують право приватизувати свої кімнати.</text:p>
      <text:p text:style-name="P15">Але так як "Київміськбуд-2" приватизував раніше гуртожиток, люди втратили право скористатися приватизацією даних кімнат.</text:p>
      <text:p text:style-name="P21"><text:span text:style-name="T18">Згідно із 500 законом "Про забезпеченн</text:span><text:span text:style-name="T28">я</text:span><text:span text:style-name="T18"> реалізації житлових прав мешканців гуртожитку" "Київмісь</text:span><text:span text:style-name="T20">к</text:span><text:span text:style-name="T18">буд-2" повинен на період ремонту надати нам тимчасове житло, яке відповідає санітарним вимогам.</text:span></text:p>
      <text:p text:style-name="P15">До чого це я говорю? Це до того, що "Київміськбуд-2" примусово виселяє мешканців із гуртожитку під приводом якоби аварійності будинку. І вони говорять, що будинок аварійний <text:s/>на 81%. Але зн<text:span text:style-name="T54">о</text:span>с будинку становить всього 34%, за нашою експертизою. </text:p>
      <text:p text:style-name="P15">"Київміськбуд-2" виселяє людей в інший гуртожиток, тому що хоче зробити якоби експертизу, якоби реконструкцію даного гуртожитку. Але під реконструкцією вони підрозумівають не ремонт гуртожитку, а знесення гуртожитку під забудову нової багатоповерхівки, яку по договору</text:p>
      <text:p text:style-name="P15"/>
      <text:p text:style-name="P15"><text:s text:c="2"/></text:p>
      <text:p text:style-name="P15"><text:s text:c="2"/>&lt;--- <text:s text:c="2"/>12 Ноября <text:s/>13 ч 53 м 16 с <text:s/>---- <text:s text:c="2"/>Перший <text:s text:c="2"/>---&gt;</text:p>
      <text:p text:style-name="P15"><text:s text:c="2"/></text:p>
      <text:p text:style-name="P15">буде проводити комунальне підприємство "Житлоінвестбуд-УКБ" на чолі з Непопом Вячеславом.</text:p>
      <text:p text:style-name="P15">Поки 32 сім'ї відстоюють свої права законним шляхом у судовому порядку, "Київміськбуд-2" виживає нас і наших... з наших помешкань силовими методами та психологічним тиском, залишивши нас без світла, газу, опалення та гарячої води.</text:p>
      <text:p text:style-name="P15">Наразі, ще раз повторюсь, тривають судові процеси, але ми вже 141 день без світла, газу і тепла.</text:p>
      <text:p text:style-name="P15">Звертаючись скрізь за підтримкою, до Солом'янської РДА, попереднього голови РДА, до нинішнього виконуючого обов'язки РДА Бялковського, до голови КМДА. Всі нам дають відписки, що "Київміськбуд-2" є власником і може робити з гуртожитком все, що їм заманеться. </text:p>
      <text:p text:style-name="P15">Але хочу зазначити, що даний гуртожиток стоїть на орендованій землі міста. Тобто ви, як місто, КМДА чи Київська міська рада, можете розірвати даний догов<text:span text:style-name="T55">ір</text:span> оренди з "Київміськбуд-2", тим самим як би стати на сторону постраждалих, нас - жителів.</text:p>
      <text:p text:style-name="P15">Прокопів В.В.: Дякуємо вам за виступ!</text:p>
      <text:p text:style-name="P21"><text:span text:style-name="T18">Кан</text:span><text:span text:style-name="T20">ів</text:span><text:span text:style-name="T18">ченко Я.А.: Це ще не все.</text:span></text:p>
      <text:p text:style-name="P15">Прокопів В.В.: Колеги, ми...</text:p>
      <text:p text:style-name="P15">Будь ласка, озвучте прохання!</text:p>
      <text:p text:style-name="P21"><text:soft-page-break/><text:span text:style-name="T18">Кан</text:span><text:span text:style-name="T20">ів</text:span><text:span text:style-name="T18">ченко Я.А.: Наше прохання - це вплинути на припинення злочинних дій ПРАТ ТРЕСТ "Київміськбуд-2" в особі посадової особи генерального директора Мазепи Ніни та охоронної фірми "Титан-2018" в особі Линника Петра. Тому що 7 листопада на мешканців гуртожитку по вулиці Польовій, можливо, хтось бачив у новинах, напали 50 тітушок, якоби вис</text:span><text:span text:style-name="T29">е</text:span><text:span text:style-name="T18">лити одну мешканку, але в неї зараз знаходяться справи в апеляції. Якби не народний депутат Назаренко та депутат Верховної Ради Грищук, нас би там просто повбивали.</text:span></text:p>
      <text:p text:style-name="P15">Так, шановні! Нас би реально просто повбивали. Забігли тітушки з б<text:span text:style-name="T56">и</text:span>тами з гвоздями, забігли з холодним оружиєм, били жінок, у деяких переломи є, експертна оцінка, чи як вона там називається, це все є зафіксовано. </text:p>
      <text:p text:style-name="P15">Вдалося вловити 12 тітушок, але <text:span text:style-name="T56">с</text:span>олом'янська поліція їх відпустила, не бачивши нічого кримінального.</text:p>
      <text:p text:style-name="P15">Прокопів В.В.: Зрозуміло. Зрозумілий ваш виступ. Дякуємо вам дуже!</text:p>
      <text:p text:style-name="P21"><text:span text:style-name="T18">Кан</text:span><text:span text:style-name="T20">ів</text:span><text:span text:style-name="T18">ченко Я.А.: А я прохання не сказала.</text:span></text:p>
      <text:p text:style-name="P15">З зали: Ви ж тільки що сказали.</text:p>
      <text:p text:style-name="P15">Прокопів В.В.: Будь ласка, Сергій Гусовський далі продовжить!</text:p>
      <text:p text:style-name="P15">Гусовський С.М.: Шановний пане головуючий! Я просив би вас надати протокольне доручення Департаменту комунальної власності КМДА, щоб розробили відповідний проєкт рішення, те, що не було проголосовано в другому читанні про включення чотирьох гуртожитків до</text:p>
      <text:p text:style-name="P15"/>
      <text:p text:style-name="P15"><text:s text:c="2"/></text:p>
      <text:p text:style-name="P15"><text:s text:c="2"/>&lt;--- <text:s text:c="2"/>12 Ноября <text:s/>13 ч 56 м 16 с <text:s/>---- <text:s text:c="2"/>Другий <text:s text:c="2"/>---&gt;</text:p>
      <text:p text:style-name="P15"><text:s text:c="2"/></text:p>
      <text:p text:style-name="P15">статутних капіталів товариств, щоби... про безоплатне прийняття до комунальної власності підготували відповідний проєкт рішення і щоб ми його підтримали.</text:p>
      <text:p text:style-name="P15">Дякую!</text:p>
      <text:p text:style-name="P18">Прокопів В.В.: Так. Дякую, пане Гусовський! Дійсно, ми голосували проєкт рішення "Про надання згоди на безоплатне прийняття до комунальної власності територіальної громади міста Києва чотирьох гуртожитків". Цей проєкт рішення не набрав необхідної кількості голосів. Це призводить до того, що питання тих людей, які там проживають, є невирішеним. </text:p>
      <text:p text:style-name="P18">Я прошу секретаріат підготувати протокольне доручення департаменту підготувати відповідний проєкт рішення. Я це доручення підпишу і будемо працювати над тим, щоб воно було включено до порядку денного пленарного засідання Київської міської ради.</text:p>
      <text:p text:style-name="P18">Дякую, колеги! </text:p>
      <text:p text:style-name="P18">Будь ласка, Олександр Григорович, ваша доповідь по <text:s text:c="2"/>3-му розділу, підрозділ 3.1.</text:p>
      <text:p text:style-name="P15"><text:soft-page-break/>Міщенко О.Г.: Отже, добрий день, шановні колеги! Дякую, Володимир Володимирович! До вашої уваги розділ 3.1 і це приватизація земельних ділянок. </text:p>
      <text:p text:style-name="P21"><text:span text:style-name="T18">І 1-им пунктом, це приватизація земельної ділянки громадянкою Леонець Надією </text:span><text:span text:style-name="T20">Анатоліївною</text:span><text:span text:style-name="T18">, справа П-10001.</text:span></text:p>
      <text:p text:style-name="P15">Можна розділом, Володимир Володимирович?</text:p>
      <text:p text:style-name="P15">Прокопів В.В.: Тільки розділом. Передбачено Регламентом. </text:p>
      <text:p text:style-name="P15">Міщенко О.Г.: Дякую! Дякую! </text:p>
      <text:p text:style-name="P15">Прокопів В.В.: У мене немає зауважень до вашої доповіді. І доповідь, коли ви називаєте прізвища та номер кадастрової справи, нам достатньо. Я колег прошу бути уважними. Ті пункти цього підрозділу, до яких будуть зауваження, будуть розглядатись окремо. По всіх інших буде голосування одне для всіх пунктів даного підрозділу.</text:p>
      <text:p text:style-name="P15">Міщенко О.Г.: Дякую!</text:p>
      <text:p text:style-name="P15">Прокопів В.В.: Наступні розд... Наступний розділ "<text:span text:style-name="T57">Г</text:span>ромадяни", така сама доповідь, вірніше, <text:s/>в такому саме форматі. </text:p>
      <text:p text:style-name="P15">Будь ласка!</text:p>
      <text:p text:style-name="P15">Міщенко О.Г.: Добре!</text:p>
      <text:p text:style-name="P15">Колеги! 2-ий пункт, Сідляренком Анатолієм Григоровичем, справа <text:s text:c="15"/>П-9466. </text:p>
      <text:p text:style-name="P15">3-ій пункт, Сідляренком Павлом Григоровичем, П-9925. </text:p>
      <text:p text:style-name="P15">4-ий пункт, громадянам Тарасевич Аллі Олександрівні та Ревуцькому Володимиру Петровичу, П-9840.</text:p>
      <text:p text:style-name="P15">5-ий пункт, це Зайцевій Наталії Георгіївні, справа П-9862.</text:p>
      <text:p text:style-name="P15">6-ий пункт, це Леонтович Тамарі Владиславівні, Леонтович Олександру Владиславовичу, Фараоновій Наталії Георгіївні, Фараонову Павлу Михайловичу, Фараонову Антону Павловичу та Хомич Олені Павлівні, справа П-9850. </text:p>
      <text:p text:style-name="P15">7-ий пункт, Ляшенко Ларисі Єрмолаївні та Костовській Людмилі Єрмолаївні, справа П-9813. </text:p>
      <text:p text:style-name="P15">8-ий пункт, Бешун Світлані Володимирівні, справа П-9846. </text:p>
      <text:p text:style-name="P15">9-ий пункт, Паніці Світлані Вікторівні, справа П-9703.</text:p>
      <text:p text:style-name="P15">10-ий пункт, Майстренко Світлані Яківні та Майстренко Юлії Олегівні, справа П-9839. </text:p>
      <text:p text:style-name="P15">11-ий пункт, Муравицькій Анастасії Сергіївні, справа П-9511. </text:p>
      <text:p text:style-name="P15">12-ий пункт, Лінчевським Олександром Вадимовичем, справа А-26... Лінчевський Олександр Вадимович, справа А-26807.</text:p>
      <text:p text:style-name="P15">13-ий пункт, Сегляником Олександром Івановичем, справа П-9911.</text:p>
      <text:p text:style-name="P15"/>
      <text:p text:style-name="P15"/>
      <text:p text:style-name="P15"/>
      <text:p text:style-name="P15"/>
      <text:p text:style-name="P15"><text:s text:c="2"/></text:p>
      <text:p text:style-name="P15"><text:soft-page-break/><text:s text:c="2"/>&lt;--- <text:s text:c="2"/>12 Ноября <text:s/>13 ч 59 м 16 с <text:s/>---- <text:s text:c="2"/>Седьмой <text:s text:c="2"/>---&gt;</text:p>
      <text:p text:style-name="P15"><text:s text:c="2"/></text:p>
      <text:p text:style-name="P15"/>
      <text:p text:style-name="P15">14-й пункт, Дородьку Василю Івановичу, справа П-9879.</text:p>
      <text:p text:style-name="P15">15-й пункт, Татьяносі Дмитру Леонідовичу, справа П-9837. </text:p>
      <text:p text:style-name="P15">16-й пункт, Карасю Володимиру Анатолійовичу, справа П-9590. </text:p>
      <text:p text:style-name="P15">17-й пункт, Довбиш Наталії Олександрівні, справа П-9847.</text:p>
      <text:p text:style-name="P15">18-пункт, Лихацькому Ігорю Анатолійовичу, справа П-9863. </text:p>
      <text:p text:style-name="P15">19-й пункт, Волнушкіній Наталії Миколаївні та Пузію Георгію Олександровичу, справа П-9880. Є пропозиція проголосувати окремо.</text:p>
      <text:p text:style-name="P15">20-й пункт, Горовенко Тетяні Олександрівні, справа П-9821, з рекомендаціями комісії.</text:p>
      <text:p text:style-name="P15">21-й пункт, Андрєєвій Ларисі Миколаївні, справа П-9888, з рекомендаціями комісії.</text:p>
      <text:p text:style-name="P15">22-й пункт, Бондаренко Людмилою Платонівною, справа П-9961.</text:p>
      <text:p text:style-name="P15">І 23-й пункт, Бондаренку Олександру Анатолійовичу, Дзюбі Євгенії Анатоліївні, справа П-9875. </text:p>
      <text:p text:style-name="P15">Прошу проголосувати, окрім 19-го пункту!</text:p>
      <text:p text:style-name="P15">Прокопів В.В.: Колеги! До 19-го пункту я почув, що є зауваження. Чи є зауваження ще до будь-якого з пунктів зазначеного підрозділу в будь-кого з колег? Я таких зауважень, колеги, не бачу.</text:p>
      <text:p text:style-name="P15">Ставлю на голосування з правками профільної комісії і рекомендаціями управління правового забезпечення всі пункти згаданого підрозділу, окрім 19-го. Прошу визначатися, колеги!</text:p>
      <text:p text:style-name="P15">Голосування:</text:p>
      <text:p text:style-name="P15">За - 70, проти <text:s/>- 0, утр. - 0. Рішення прийнято.</text:p>
      <text:p text:style-name="P15">19-й пункт, окрема доповідь, прошу! Міщенку мікрофон, будь ласка!</text:p>
      <text:p text:style-name="P15">Міщенко О.Г.: Враховуючи... (нічого не чути) в постійну комісію Київської міської ради з питань містобудування, архітектури та землекористування, оскільки вона придбала, у зв'язку з переходом до неї права власності на частину житлового будинку.</text:p>
      <text:p text:style-name="P15">Прокопів В.В.: Пане Міщенко, перепрошую! Попрошу вас ще раз озвучити цю правку, оскільки не працював мікрофон ва<text:span text:style-name="T58">ш</text:span>, частину, і може бути в нас проблема зі стенограмою.</text:p>
      <text:p text:style-name="P15">Будь ласка, ще раз повністю правку на стенограму після того, коли включиться... А, він не виключений. Будь ласка!</text:p>
      <text:p text:style-name="P15">Міщенко О.Г.: Враховуючи заяву громадянина Мизиріст(нерозбірливо), пропонується направити вказаний про<text:span text:style-name="T34">є</text:span>кт рішення на доопрацювання в постійну комісію Київської міської ради з питань містобудування, архітектури та землекористування.</text:p>
      <text:p text:style-name="P15">Прокопів В.В.: Зрозуміла пропозиція. Зняти з порядку денного та відправити на доопрацювання в комісію.</text:p>
      <text:p text:style-name="P15">Ставлю на голосування таку пропозицію.</text:p>
      <text:p text:style-name="P15"><text:soft-page-break/></text:p>
      <text:p text:style-name="P15"><text:s text:c="2"/></text:p>
      <text:p text:style-name="P15"><text:s text:c="2"/>&lt;--- <text:s text:c="2"/>12 Ноября <text:s/>14 ч 02 м 16 с <text:s/>---- <text:s text:c="2"/>Перший <text:s text:c="2"/>---&gt;</text:p>
      <text:p text:style-name="P15"><text:s text:c="2"/></text:p>
      <text:p text:style-name="P15">Прокопів В.В.: Зняти і відправити в комісію на доопрацювання.</text:p>
      <text:p text:style-name="P15">Голосування:</text:p>
      <text:p text:style-name="P15">За - 72, проти - 0, утр. - 0. Рішення прийнято.</text:p>
      <text:p text:style-name="P15">Олександр Григорович, підрозділ 3.2, доповідь у такому самому форматі, повністю весь розділ, колег прошу бути уважними, будуть зауваження, будемо розглядати окремо.</text:p>
      <text:p text:style-name="P15">Будь ласка!</text:p>
      <text:p text:style-name="P15">Міщенко О.Г.: Дякую, Володимир Володимирович!</text:p>
      <text:p text:style-name="P15">Отже, шановні колеги, до вашої уваги розділ 3.2. </text:p>
      <text:p text:style-name="P15">Це передача громадянину Кур'янову Миколі Вікторовичу, справа <text:s text:c="16"/>А-23666.</text:p>
      <text:p text:style-name="P15">Також Юрх Людмилі Анатоліївні... 2-е питання, Юрх Людмилі Анатоліївні, П-9835.</text:p>
      <text:p text:style-name="P15">3-є, Сокур Тамілі Володимирівні, справа А-23484.</text:p>
      <text:p text:style-name="P15">4-й пункт, Дибі Лесі Олександрівні, справа А-23839.</text:p>
      <text:p text:style-name="P15">5-й пункт, Фіголь Ларисі Сергіївні, справа 4703, з рекомендаціями управління правового забезпечення.</text:p>
      <text:p text:style-name="P15">6-й пункт, Новікову Андрію Михайловичу, справа А-23802, з рекомендаціями управління правого забезпечення.</text:p>
      <text:p text:style-name="P15">7-й пункт, Дробот Єлизаветі Анатоліївні, справа А-23825, з рекомендаціями управління правового забезпечення.</text:p>
      <text:p text:style-name="P15">8-й пункт, Василяк Олександр Володимирович, справа А-25502... 508 (у порядку денному А-22508), з рекомендаціями управління правового забезпечення.</text:p>
      <text:p text:style-name="P15">9-й пункт, Векличу Олександру Олексійовичу, А-25754, з рекомендаціями управління правового забезпечення.</text:p>
      <text:p text:style-name="P15">10-й пункт, Агранович Ірині Семенівні, справа А-22018. </text:p>
      <text:p text:style-name="P15">11-й пункт, Данилко Людмилі Михайлівні, справа А-23561.</text:p>
      <text:p text:style-name="P15">12-й пункт, громадянці Главацькій Інні Іванівні, справа А-26593, повторно.</text:p>
      <text:p text:style-name="P15">13-й пункт, Лебідь Світлані Борисівні, справа А-12436, повторно.</text:p>
      <text:p text:style-name="P15">14-й пункт, Попку Сергію Миколайовичу, справа А-12439, повторно.</text:p>
      <text:p text:style-name="P15">15-й пункт, Костюченко Любові Федорівні, з рекомендаціями управління правового забезпечення, справа А-22543.</text:p>
      <text:p text:style-name="P15">16-й пункт, Фомічеву Сергію Миколайовичу, А-25316.</text:p>
      <text:p text:style-name="P15">17-й пункт, Романенко Марії Богданівні, А-24594.</text:p>
      <text:p text:style-name="P15">18-й пункт, Кушніренку Антону Вікторовичу, справа А-24062.</text:p>
      <text:p text:style-name="P15">19-й пункт, Марченку Богдану Володимировичу, справа А-24061.</text:p>
      <text:p text:style-name="P15">20-й пункт, Бондарчуку Олегу Володимировичу, справа П-9959.</text:p>
      <text:p text:style-name="P15"><text:soft-page-break/>21-й пункт, Христенко Олені Віталіївні, справа П-9960.</text:p>
      <text:p text:style-name="P15">22-й пункт, Ковтуну Олександру Олександровичу, справа А-24595.</text:p>
      <text:p text:style-name="P15">23-й пункт, Воловик Наталії Іванівні, справа А-26292, з рекомендаціями комісії.</text:p>
      <text:p text:style-name="P15">24-й пункт, Зеленій Євгенії Олександрівні, справа А-26293, з рекомендаціями комісії.</text:p>
      <text:p text:style-name="P15"/>
      <text:p text:style-name="P15"/>
      <text:p text:style-name="P15"><text:s text:c="2"/></text:p>
      <text:p text:style-name="P15"><text:s text:c="2"/>&lt;--- <text:s text:c="2"/>12 Ноября <text:s/>14 ч 05 м 16 с <text:s/>---- <text:s text:c="2"/>Другий <text:s text:c="2"/>---&gt;</text:p>
      <text:p text:style-name="P15"><text:s text:c="2"/></text:p>
      <text:p text:style-name="P15">25-ий пункт, Войтович Ганні Вікторівні, справа А-26294. З рекомендаціями комісії.</text:p>
      <text:p text:style-name="P15">26-ий пункт, Главацькому Дмитру Ярославовичу, справа П-10100. </text:p>
      <text:p text:style-name="P15">27-ий пункт, Корецькому Ігорю Олександровичу, справа А-24560. </text:p>
      <text:p text:style-name="P15">28-ий пункт, Чиківчуку Леоніду Васильовичу, справа А-24652.</text:p>
      <text:p text:style-name="P15">29-ий пункт, Кальку Олексію Миколайовичу, справа А-26545. </text:p>
      <text:p text:style-name="P15">30-ий пункт, Чупринку <text:span text:style-name="T59">І</text:span>горю Володимировичу, справа А-24110. З рекомендаціями управління правового забезпечення.</text:p>
      <text:p text:style-name="P15">31-ий пункт, Тарасенко Вірі Василівні, справа А-24019. З рекомендаціями управління правового забезпечення.</text:p>
      <text:p text:style-name="P15">32-ий пункт, Литвиненку Олександру Ігоровичу, справа А-24310. </text:p>
      <text:p text:style-name="P15">Прокопів В.В.: Олександр Григорович! Даруйте! Переб'ю вас на секундочку. Не потрібно зачитувати рекомендації правового управління. Навіть те, що вони є. Ми про них знаємо. Ми поставимо весь розділ з рекомендаціями правового управління.</text:p>
      <text:p text:style-name="P15">Міщенко О.Г.: Дякую!</text:p>
      <text:p text:style-name="P15">33-ий пункт, Суку Володимиру Петровичу, А-24297.</text:p>
      <text:p text:style-name="P15">34-ий, Боєву Олександру Васильовичу, А-25606.</text:p>
      <text:p text:style-name="P15">35-ий, Кірпічу Михайлу Ігоровичу, справа А-24220.</text:p>
      <text:p text:style-name="P15">36-ий пункт, Дегтяр Любові Вікторівні, справа А-24184. </text:p>
      <text:p text:style-name="P15">37-ий, Озерному Андрію Сергійовичу, А-23804. </text:p>
      <text:p text:style-name="P15">38-ий, Потєшиній Олені Вячеславівні, справа А-23661. </text:p>
      <text:p text:style-name="P15">39-ий, Адамчуку Богдану Івановичу, справа А-23204. </text:p>
      <text:p text:style-name="P15">40-ий, Горкавій Галині Іванівні, справа А-24394. </text:p>
      <text:p text:style-name="P15">41-ий, Деркач Ніні Михайлівні, справа А-22235. </text:p>
      <text:p text:style-name="P15">42-ий, Гончаренко Інні Михайлівні, справа А-24584. </text:p>
      <text:p text:style-name="P15">43-ій, Поберезніченко Наталії Павлівні, А-22362. </text:p>
      <text:p text:style-name="P15">44-ий, Маланчуку Богдану Івановичу, А-25884. </text:p>
      <text:p text:style-name="P15">45-ий, Бондарчуку Володимиру Сергійовичу, справа А-26704.</text:p>
      <text:p text:style-name="P15">46-ий, Плахову Антону Івановичу, справа А-23780. </text:p>
      <text:p text:style-name="P15">48-ий, Золотарьовій Мікаеллі Менделівні, справа А-24620. </text:p>
      <text:p text:style-name="P15">49-ий, Лахну Анатолію Володимировичу, справа А-24957.</text:p>
      <text:p text:style-name="P15"><text:soft-page-break/>50-й, Чіворді Віктору... Чворді Віктору Івановичу, справа А-24303.</text:p>
      <text:p text:style-name="P15">51-ий, громадянці, громадянці Громницькій Тамарі Василівні, справа А-26152.</text:p>
      <text:p text:style-name="P15">52-ий, Павлюку Петру Петровичу, А-23241.</text:p>
      <text:p text:style-name="P15">53-ій, Кінзерській Надії Федорівні, А-22993.</text:p>
      <text:p text:style-name="P15">54-ий, громадянці Петриченко Анні Олександрівні, справа А-24452. </text:p>
      <text:p text:style-name="P15">55-ий, громадянці Поліс Тамарі Григорівні, справа А-24084. </text:p>
      <text:p text:style-name="P15">56-ий, Іванову Сергію Івановичу, справа А-24243.</text:p>
      <text:p text:style-name="P15">57-ий, Чубарову Сергію Васильовичу, справа А-26388. </text:p>
      <text:p text:style-name="P15">58-ий, Марченко Марії Іванівні, справа А-23307.</text:p>
      <text:p text:style-name="P15"/>
      <text:p text:style-name="P15"><text:s text:c="2"/></text:p>
      <text:p text:style-name="P15"><text:s text:c="2"/>&lt;--- <text:s text:c="2"/>12 Ноября <text:s/>14 ч 08 м 16 с <text:s/>---- <text:s text:c="2"/>Другий <text:s text:c="2"/>---&gt;</text:p>
      <text:p text:style-name="P15"><text:s text:c="2"/></text:p>
      <text:p text:style-name="P15">З рекомендаціями комісії.</text:p>
      <text:p text:style-name="P15">59-ий, Слівінський Володимир Володимирович, справа А-22... Слівінський Володимир Вікторович, справа А-22865. </text:p>
      <text:p text:style-name="P15">І 60-ий, громадянці Борзді Раїсі Володимирівні, справа А-26445. </text:p>
      <text:p text:style-name="P15">Прокопів В.В.: Дякую, Олександр Григорович! Є зауваження в наших колег. </text:p>
      <text:p text:style-name="P15">Розпочне їх озвучувати Юрій Вахель. Готується Михайло Буділов.</text:p>
      <text:p text:style-name="P15">Вахель Ю.В.: Шановний Володимир Володимирович! Дякую, шановні колеги! Я прошу виключити наступні пункти. Я зачитую...</text:p>
      <text:p text:style-name="P15">Прокопів В.В.: Я буду відмічати.</text:p>
      <text:p text:style-name="P15">Вахель Ю.В.: 7, 8, 13, 14, 15, 18, 19, 20, 21, 23, 24, 25, 29, 38, 43, 47, 53 і 55. </text:p>
      <text:p text:style-name="P15">Прокопів В.В.: 43 і який? </text:p>
      <text:p text:style-name="P15">Вахель Ю.В.: 43, 47, 53, 55.</text:p>
      <text:p text:style-name="P15">Прокопів В.В.: Так. Чи будуть ще, колеги, зауваження?</text:p>
      <text:p text:style-name="P15">Михайло Буділов, прошу.</text:p>
      <text:p text:style-name="P15">Буділов М.М.: Шановне товариство! </text:p>
      <text:p text:style-name="P15">Прошу, будь ласка, виключити пункт 12, пункт 16 і пункт...</text:p>
      <text:p text:style-name="P15">Прокопів В.В.: Трішки повільніше. Пункт 12...</text:p>
      <text:p text:style-name="P15">Вахель Ю.В.: 12, 16, 17, 22, 27, 28, 44 та 59 розглядати їх окремо.</text:p>
      <text:p text:style-name="P15">Дякую!</text:p>
      <text:p text:style-name="P15">Прокопів В.В.: 27.</text:p>
      <text:p text:style-name="P15">Вахель Ю.В.: 28, 44 та 59.</text:p>
      <text:p text:style-name="P15">Дякую!</text:p>
      <text:p text:style-name="P15">Прокопів В.В.: Колеги! Прошу бути уважними, чи я нічого не пропустив. Особливо пана Вахеля та пана Михайла. Прошу звернути увагу. </text:p>
      <text:p text:style-name="P15">Отже, голосуємо підрозділ 3.2, за виключенням пунктів 7, 8, 12, 13, 14, 15, 16, 17, 18, 19, 20, 21, 22, 23, 24, 25, 27, 28, 29, 43, 47, 38, 53, 55 та 59.</text:p>
      <text:p text:style-name="P15">Всіх? 43 і 44 ще.</text:p>
      <text:p text:style-name="P15"><text:soft-page-break/>Всіх враховані зауваження, колеги?</text:p>
      <text:p text:style-name="P15">Отже, голосуємо зазначений підрозділ в цілому, за виключенням пунктів, які я озвучив на стенограму.</text:p>
      <text:p text:style-name="P15"/>
      <text:p text:style-name="P15"/>
      <text:p text:style-name="P15"><text:s text:c="2"/></text:p>
      <text:p text:style-name="P15"><text:s text:c="2"/>&lt;--- <text:s text:c="2"/>12 Ноября <text:s/>14 ч 11 м 16 с <text:s/>---- <text:s text:c="2"/>Перший <text:s text:c="2"/>---&gt;</text:p>
      <text:p text:style-name="P15"><text:s text:c="2"/></text:p>
      <text:p text:style-name="P15"/>
      <text:p text:style-name="P15">Голосуємо з рекомендаціями управління правового забезпечення та правками профільної комісії. </text:p>
      <text:p text:style-name="P15">Колеги, прошу зайняти свої місця, брати участь у голосуванні!</text:p>
      <text:p text:style-name="P15">Визначаємось, колеги!</text:p>
      <text:p text:style-name="P15">Голосування:</text:p>
      <text:p text:style-name="P15">За - 72, проти - 0, утр. - 0. Рішення прийнято.</text:p>
      <text:p text:style-name="P15">Олександр Григорович, прошу вашої доповіді по тих пунктах, які були виключені колегами. Розпочинаємо з пункту 7-го. Будь ласка!</text:p>
      <text:p text:style-name="P21"><text:span text:style-name="T18">Міщенко О.Г.: 7-й пункт, передача громадянці Доробот (у порядку денному Дробот) Єлизаветі Анатоліївні у </text:span><text:span text:style-name="T21">приватну</text:span><text:span text:style-name="T18"> власність земельної ділянки для будівництва і обслуговування житлового будинку, господарських будівель і споруд на вулиці Лісній, 28, Оболонський район міста Києва, справа А-23825.</text:span></text:p>
      <text:p text:style-name="P15">Вільна ділянка, межує із земельною ділянкою, як<text:span text:style-name="T60">а</text:span> перебуває у власності Дробот Анатолія Івановича. (Нерозбірливо).</text:p>
      <text:p text:style-name="P15">Прокопів В.В.: Ставлю на голосування зазначений проєкт рішення. Прошу визначатись!</text:p>
      <text:p text:style-name="P15">Міщенко О.Г.: З рекомендаціями управління правового забезпечення.</text:p>
      <text:p text:style-name="P15">Прокопів В.В.: Голосуємо з рекомендаціями управління правового забезпечення!</text:p>
      <text:p text:style-name="P15">Голосування:</text:p>
      <text:p text:style-name="P15">За - 52, проти - 0, утр. - 4. Рішення не прийнято.</text:p>
      <text:p text:style-name="P15">Міщенко О.Г.: 8-й пункт, громадянину Василяку Олександру Володимировичу, справа А-22508. </text:p>
      <text:p text:style-name="P21"><text:span text:style-name="T18">На ділянці розташований сарай. Жінка є частиною </text:span><text:span text:style-name="T21">сусіднього</text:span><text:span text:style-name="T18"> домоволодіння. </text:span></text:p>
      <text:p text:style-name="P15">Прошу підтримати з рекомендаціями управління правового забезпечення.</text:p>
      <text:p text:style-name="P15">Прокопів В.В.: Ставлю на голосування цю пропозицію. Прошу визначатись!</text:p>
      <text:p text:style-name="P15">Голосування:</text:p>
      <text:p text:style-name="P15">За - 54, проти - 0, утр. - 3. Рішення прийнято.</text:p>
      <text:p text:style-name="P15">Міщенко О.Г.: Не прийнято.</text:p>
      <text:p text:style-name="P15">Прокопів В.В.: Рішення не прийнято.</text:p>
      <text:p text:style-name="P15"><text:soft-page-break/>Доповідь по наступному питанню, будь ласка!</text:p>
      <text:p text:style-name="P15">Міщенко О.Г.: 12-й пункт, громадянці Главацькій Інні Іванівні, справа А-26593, повторно.</text:p>
      <text:p text:style-name="P15">На земельній ділянці розташована господарська будівля, площа <text:s text:c="13"/>42 кв. м, права є у власності заявниці.</text:p>
      <text:p text:style-name="P15">Прокопів В.В.: Ставлю на голосування цю пропозицію. Визначаємось!</text:p>
      <text:p text:style-name="P15">Голосування:</text:p>
      <text:p text:style-name="P15">За - 52, проти - 0, утр. - 7. Рішення...</text:p>
      <text:p text:style-name="P15">З зали: (Нічого не чути).</text:p>
      <text:p text:style-name="P15">Прокопів В.В.: А хто знімав цей проєкт рішення?</text:p>
      <text:p text:style-name="P15">З зали: Буділов.</text:p>
      <text:p text:style-name="P15">Прокопів В.В.: Буділов, чи Вахель? </text:p>
      <text:p text:style-name="P15">Цей проєкт рішення, 12-й, хто знімав? Вахель. </text:p>
      <text:p text:style-name="P15">З зали: Буділов.</text:p>
      <text:p text:style-name="P15">Прокопів В.В.: Чи Буділов?</text:p>
      <text:p text:style-name="P15">З зали: Буділов.</text:p>
      <text:p text:style-name="P15">Прокопів В.В.: Пане... Пане Михайло, можете озвучити </text:p>
      <text:p text:style-name="P15"><text:s/></text:p>
      <text:p text:style-name="P15"/>
      <text:p text:style-name="P15"><text:s text:c="2"/></text:p>
      <text:p text:style-name="P15"><text:s text:c="2"/>&lt;--- <text:s text:c="2"/>12 Ноября <text:s/>14 ч 14 м 16 с <text:s/>---- <text:s text:c="2"/>Седьмой <text:s text:c="2"/>---&gt;</text:p>
      <text:p text:style-name="P15"><text:s text:c="2"/></text:p>
      <text:p text:style-name="P15">зауваження, які є до цього про<text:span text:style-name="T34">є</text:span>кту рішення? Зрозуміло. Колеги, я пропоную поговорити і зняти ці зауваження в режимі робочому. Якщо буде пропозиція від суб'єкта подання, поставимо це питання на голосування повторно.</text:p>
      <text:p text:style-name="P15">Будь ласка, 13-й пункт!</text:p>
      <text:p text:style-name="P15">Міщенко О.Г.: 13-й пункт, передача ...(нерозбірливо) Лебідь Світлані Борисівні, вулиця Левадна, 9-д, справа А-12436, повторно.</text:p>
      <text:p text:style-name="P15">На ділянці житловий будинок загальною площею 44,2 кв. м, перебуває у власності заявниці.</text:p>
      <text:p text:style-name="P15">Прокопів В.В.: Колеги, також прошу звернути увагу, що ми розглядаємо ці питання вже з пам'яткою "повторно". У випадку, якщо вони не набирають голосів, вони вважаються такими, як<text:span text:style-name="T61">і</text:span> були відхилені.</text:p>
      <text:p text:style-name="P15">Задерейко з цього приводу? </text:p>
      <text:p text:style-name="P15">Будь ласка, Андрій Задерейко!</text:p>
      <text:p text:style-name="P15">Задерейко А.І.: <text:s/>Шановні колеги, це мій виборчий округ. Я нагадаю, що мікрорайон Бортничі був приєднаний більше 30 років тому. І в людей було тоді наділено земельних ділянок по 40-50 соток. Це були городи. Зараз люди дооформлюють на своїх дітей, там, і так далі. Тобто це в їхньому володінні. Але так, як змінилося законодавство, що лише по 10 соток, люди користувалися цими городами, і зараз оформлюють ці земельні ділянки. </text:p>
      <text:p text:style-name="P15">Я просив би підтримати даний про<text:span text:style-name="T34">є</text:span>кт!</text:p>
      <text:p text:style-name="P15"><text:soft-page-break/>Прокопів В.В.: Зрозуміла позиція. </text:p>
      <text:p text:style-name="P15">Ставимо на голосування пункт 13-й. Прошу визначатися.</text:p>
      <text:p text:style-name="P15">Голосування:</text:p>
      <text:p text:style-name="P15">За - 61, проти <text:s/>- 4, утр. - 3. Рішення прийнято.</text:p>
      <text:p text:style-name="P15">14-й пункт, будь ласка!</text:p>
      <text:p text:style-name="P15">Міщенко О.Г.: 14-<text:span text:style-name="T62">й</text:span> пункт, громадянину Попку Сергію Миколайовичу, вулиця Левадна, 9-з, справа А-12439, повторно.</text:p>
      <text:p text:style-name="P15">На ділянці житловий будинок загальною площею 43,6 кв. м, перебуває у власності заявника...(нерозбірливо) Державному реєстрі речови<text:span text:style-name="T63">х</text:span> прав на нерухоме майно.</text:p>
      <text:p text:style-name="P15">Прокопів В.В.: Задерейко з цього приводу? Аналогічна ситуація. </text:p>
      <text:p text:style-name="P15">Ставимо на голосування. Прошу визначатись!</text:p>
      <text:p text:style-name="P15">Голосування:</text:p>
      <text:p text:style-name="P15">За - 57, проти <text:s/>- 4, утр. - 3. Рішення не прийнято.</text:p>
      <text:p text:style-name="P15">Міщенко О.Г.: 15-й пункт, громадянці Костюченко Любові Федорівні, вулиця Сергія Колоса, 107-а, справа А-22543.</text:p>
      <text:p text:style-name="P15">На ділянці ...(нерозбірливо) споруда, майнові документи надані...(нерозбірливо) Іллічем.</text:p>
      <text:p text:style-name="P15">Прокопів В.В.: Ставимо на голосування. Визначаємось! Голосуємо з рекомендаціями управління правового забезпечення.</text:p>
      <text:p text:style-name="P15"/>
      <text:p text:style-name="P15"/>
      <text:p text:style-name="P15"><text:s text:c="2"/></text:p>
      <text:p text:style-name="P15"><text:s text:c="2"/>&lt;--- <text:s text:c="2"/>12 Ноября <text:s/>14 ч 17 м 16 с <text:s/>---- <text:s text:c="2"/>Другий <text:s text:c="2"/>---&gt;</text:p>
      <text:p text:style-name="P15"><text:s text:c="2"/></text:p>
      <text:p text:style-name="P15"/>
      <text:p text:style-name="P15">Голосування:</text:p>
      <text:p text:style-name="P15">За - 65, проти - 0, утр. - 1. Рішення прийнято.</text:p>
      <text:p text:style-name="P15">Наступний, будь ласка!</text:p>
      <text:p text:style-name="P15">Міщенко О.Г.: 16-ий пункт, Фомічеву Сергію Миколайовичу, справа <text:s text:c="3"/>А-25316. </text:p>
      <text:p text:style-name="P15">Прокопів В.В.: Ставимо на голосування. Прошу визначатись колег!</text:p>
      <text:p text:style-name="P15">Голосування:</text:p>
      <text:p text:style-name="P15">За - 51, проти - 1, утр. - 8. Рішення не прийнято.</text:p>
      <text:p text:style-name="P15">Наступний, будь ласка!</text:p>
      <text:p text:style-name="P15">Міщенко О.Г.: 17-ий пункт, Романенко Марії Богданівні, справа <text:s text:c="19"/>А-24594. </text:p>
      <text:p text:style-name="P15">Прокопів В.В.: Ставимо на голосування і прошу визначатись!</text:p>
      <text:p text:style-name="P15">Голосування:</text:p>
      <text:p text:style-name="P15">За - 52, проти - 0, утр. - 9. Рішення не прийнято.</text:p>
      <text:p text:style-name="P15">Наступне, будь ласка!</text:p>
      <text:p text:style-name="P15">18-ий пункт, Кушніренку Антону Вікторовичу, справа А-24062.</text:p>
      <text:p text:style-name="P15">Ветеран війни. Учасник бойових дій. Довідка про участь в АТО.</text:p>
      <text:p text:style-name="P15"><text:soft-page-break/>Прокопів В.В.: Ставлю на голосування. Прошу визначатись, колеги!</text:p>
      <text:p text:style-name="P15">Голосування:</text:p>
      <text:p text:style-name="P15">За - 59, проти - 0, утр. - 0. Рішення не прийнято.</text:p>
      <text:p text:style-name="P15">Прокопів В.В.: Наступне.</text:p>
      <text:p text:style-name="P15">Міщенко О.Г.: 19-ий пункт, Марченку Богдану Володимировичу, справа А-24061. </text:p>
      <text:p text:style-name="P15">Ветеран війни. Довідка про участь в АТО.</text:p>
      <text:p text:style-name="P15">Прокопів В.В.: Виведіть, будь ласка, графічні матеріали на екран! </text:p>
      <text:p text:style-name="P15">Ставлю на голосування. Прошу визначатись!</text:p>
      <text:p text:style-name="P15">Голосування:</text:p>
      <text:p text:style-name="P15">За - 53, проти - 0, утр. - 2. Рішення не прийнято.</text:p>
      <text:p text:style-name="P15">Наступне, будь ласка!</text:p>
      <text:p text:style-name="P15">Міщенко О.Г.: 20-ий пункт, громадянину Бондарчуку Олегу Володимировичу, справа П-9959.</text:p>
      <text:p text:style-name="P15">На ділянці житловий будинок загальною площею 627,3 кв. м. </text:p>
      <text:p text:style-name="P15">Прокопів В.В.: Ставимо на голосування. Прошу визначатись!</text:p>
      <text:p text:style-name="P15">Голосування:</text:p>
      <text:p text:style-name="P15">За - 70, проти - 0, утр. - 0. Рішення прийнято.</text:p>
      <text:p text:style-name="P15">Прокопів В.В.: Наступне, будь ласка!</text:p>
      <text:p text:style-name="P15">Міщенко О.Г.: 21-ий пункт, громадянці Христенко Олені Віталіївні, <text:s text:c="12"/>П-9960. </text:p>
      <text:p text:style-name="P15">На ділянці індивідуальний житлови<text:span text:style-name="T64">й</text:span> будинок котеджного типу загальною площею 182 кв. м.</text:p>
      <text:p text:style-name="P15"/>
      <text:p text:style-name="P15"/>
      <text:p text:style-name="P11"><text:span text:style-name="T22"><text:s/></text:span><text:span text:style-name="T18">&lt;--- <text:s text:c="2"/>12 Ноября <text:s/>14 ч 20 м 16 с <text:s/>---- <text:s text:c="2"/>Седьмой <text:s text:c="2"/>---&gt;</text:span></text:p>
      <text:p text:style-name="P15"><text:s text:c="2"/></text:p>
      <text:p text:style-name="P15">Прокопів В.В.: Ставлю на голосування. Визначаємось!</text:p>
      <text:p text:style-name="P15">Голосування:</text:p>
      <text:p text:style-name="P15">За - 65, проти <text:s/>- 0, утр. - 2. Рішення прийнято.</text:p>
      <text:p text:style-name="P15">Наступне, будь ласка!</text:p>
      <text:p text:style-name="P21"><text:span text:style-name="T18">Міщенко О.Г.: 22-й пункт, Ковтуну Олександру </text:span><text:span text:style-name="T23">Олександровичу</text:span><text:span text:style-name="T18">, справа А-24595.</text:span></text:p>
      <text:p text:style-name="P15">Прокопів В.В.: Ставлю на голосування. Визначаємось!</text:p>
      <text:p text:style-name="P15">Голосування:</text:p>
      <text:p text:style-name="P15">За - 54, проти <text:s/>- 0, утр. - 4. Рішення не прийнято.</text:p>
      <text:p text:style-name="P15">Наступний, будь ласка!</text:p>
      <text:p text:style-name="P15">Міщенко О.Г.: 23-й пункт, <text:s/>громадянці Воловик Наталії Іванівні, справа А-26292. Рекомендації комісії - підтримати проєкт рішення. Виключити з виду використання земельної ділянки слова "будівництва і".</text:p>
      <text:p text:style-name="P15">Прокопів В.В.: Ставимо на голосування. Визначаємось!</text:p>
      <text:p text:style-name="P15"><text:soft-page-break/>Міщенко О.Г.: З рекомендаціями комісії.</text:p>
      <text:p text:style-name="P15">Прокопів В.В.: З правками профільної комісії ставимо на голосування.</text:p>
      <text:p text:style-name="P15">Голосування:</text:p>
      <text:p text:style-name="P15">За - 55, проти <text:s/>- 0, утр. - 2. Рішення не прийнято.</text:p>
      <text:p text:style-name="P15">Наступне, будь ласка!</text:p>
      <text:p text:style-name="P15">Міщенко О.Г.: 24-й пункт, Зеленій Євгенії Олександрівні, справа <text:s text:c="18"/>А-26293, з рекомендаціями комісії, а саме: виключити слова "будівництва і".</text:p>
      <text:p text:style-name="P15">Прокопів В.В.: Ставимо на голосування. Прошу визначатись! З правками комісії голосуємо!</text:p>
      <text:p text:style-name="P15">Голосування:</text:p>
      <text:p text:style-name="P15">За - 57, проти <text:s/>- 0, утр. - 3. Рішення не прийнято.</text:p>
      <text:p text:style-name="P15">Наступний, будь ласка!</text:p>
      <text:p text:style-name="P15">Міщенко О.Г.: 25-й пункт, Войтович Ганні Вікторівні, справа А-26294. Також є рекомендація комісії.</text:p>
      <text:p text:style-name="P15">Прокопів В.В.: Ставимо на голосування. Прошу визначатись! З правками комісії голосуємо.</text:p>
      <text:p text:style-name="P15">Голосування:</text:p>
      <text:p text:style-name="P15">За - 61, проти <text:s/>- 0, утр. - 2. Рішення прийнято.</text:p>
      <text:p text:style-name="P15">Наступний, будь ласка!</text:p>
      <text:p text:style-name="P15">Міщенко О.Г.: 27-й пункт, <text:s/>Корецькому Ігорю Олександровичу, справа А-24560.</text:p>
      <text:p text:style-name="P15">Прокопів В.В.: Ставимо на голосування. Визначаємось!</text:p>
      <text:p text:style-name="P15">Голосування:</text:p>
      <text:p text:style-name="P15">За - 59, проти <text:s/>- 0, утр. - 5. Рішення не прийнято.</text:p>
      <text:p text:style-name="P15">Наступне, будь ласка!</text:p>
      <text:p text:style-name="P15">Міщенко О.Г.: 28-й пункт, Чиківчуку Леоніду Васильовичу, </text:p>
      <text:p text:style-name="P15"/>
      <text:p text:style-name="P15"><text:s text:c="2"/></text:p>
      <text:p text:style-name="P15"><text:s text:c="2"/>&lt;--- <text:s text:c="2"/>12 Ноября <text:s/>14 ч 23 м 16 с <text:s/>---- <text:s text:c="2"/>Перший <text:s text:c="2"/>---&gt;</text:p>
      <text:p text:style-name="P15"><text:s text:c="2"/></text:p>
      <text:p text:style-name="P15">справа А-24652.</text:p>
      <text:p text:style-name="P15">Прокопів В.В.: Ставимо на голосування, колеги! Прошу визначатись!</text:p>
      <text:p text:style-name="P15">Голосування:</text:p>
      <text:p text:style-name="P15">За - 56, проти - 0, утр. - 5. Рішення не прийнято.</text:p>
      <text:p text:style-name="P15">Наступне, будь ласка!</text:p>
      <text:p text:style-name="P15">Міщенко О.Г.: 29-й пункт, громадянину Кальку Олексію Миколайовичу, справа А-26545.</text:p>
      <text:p text:style-name="P15">Прокопів В.В.: Ставлю на голосування. Прошу визначатись!</text:p>
      <text:p text:style-name="P15">Міщенко О.Г.: Інвалід ІІ групи.</text:p>
      <text:p text:style-name="P15">Голосування:</text:p>
      <text:p text:style-name="P15">Прокопів В.В.: За - 50, проти - 0, утр. - 6. Рішення не прийнято.</text:p>
      <text:p text:style-name="P15">Наступне, будь ласка!</text:p>
      <text:p text:style-name="P15"><text:soft-page-break/>Міщенко О.Г.: 38-й пункт, громадянці Потєшиній Олені Вячеславівні, справа А-23661.</text:p>
      <text:p text:style-name="P15">Рекомендації правового забезпечення є.</text:p>
      <text:p text:style-name="P15">Прокопів В.В.: Ставимо на голосування з рекомендаціями управління правового забезпечення. Прошу визначатись!</text:p>
      <text:p text:style-name="P15">Голосування:</text:p>
      <text:p text:style-name="P15">За - 56, проти - 0, утр. - 6. Рішення не прийнято.</text:p>
      <text:p text:style-name="P15">Наступне, будь ласка!</text:p>
      <text:p text:style-name="P15">Міщенко О.Г.: 43-й пункт, громадянці Поберезніченко Наталії Павлівні, справа А-22362. </text:p>
      <text:p text:style-name="P15">Прокопів В.В.: Ставимо на голосування. Визначаємось!</text:p>
      <text:p text:style-name="P15">Голосування:</text:p>
      <text:p text:style-name="P15">За - 55, проти - 0, утр. - 6. Рішення не прийнято.</text:p>
      <text:p text:style-name="P15">Наступне, будь ласка!</text:p>
      <text:p text:style-name="P15">Міщенко О.Г.: 44-й пункт, громадянину Маланчуку Богдану Івановичу, справа А-25884.</text:p>
      <text:p text:style-name="P15">Є рекомендації управління правового забезпечення.</text:p>
      <text:p text:style-name="P15">Прокопів В.В.: Ставимо на голосування з рекомендаціями управління правового забезпечення. Прошу визначатись!</text:p>
      <text:p text:style-name="P15">Михайленко з цього приводу був? </text:p>
      <text:p text:style-name="P15">Голосування:</text:p>
      <text:p text:style-name="P15">За - 63, проти - 0, утр. - 0. Рішення прийнято.</text:p>
      <text:p text:style-name="P15">Наступне, будь ласка!</text:p>
      <text:p text:style-name="P15">Міщенко О.Г.: 47-е ми уже зняли. </text:p>
      <text:p text:style-name="P15">Колеги, наступний в нас 53-й пункт, і це у нас громадянці Кінзерській Надії Федорівні, справа А-22993.</text:p>
      <text:p text:style-name="P15">Є рекомендації управління правового забезпечення.</text:p>
      <text:p text:style-name="P15">Прокопів В.В.: Ставимо на голосування з рекомендаціями управління!</text:p>
      <text:p text:style-name="P15"/>
      <text:p text:style-name="P15"/>
      <text:p text:style-name="P15"><text:s text:c="2"/></text:p>
      <text:p text:style-name="P15"><text:s text:c="3"/>&lt;--- <text:s text:c="2"/>12 Ноября <text:s/>14 ч 26 м 16 с <text:s text:c="2"/>---- <text:s/>Седьмой <text:s/>----&gt;</text:p>
      <text:p text:style-name="P15"><text:s text:c="2"/></text:p>
      <text:p text:style-name="P15">Голосування:</text:p>
      <text:p text:style-name="P15">За - 57, проти <text:s/>- 0, утр. - 6. Рішення не прийнято.</text:p>
      <text:p text:style-name="P15">Наступне, будь ласка!</text:p>
      <text:p text:style-name="P15">Міщенко О.Г.: 55-й пункт, громадянці Поліс Тамарі Григорівні, справа А-24084. Також є рекомендації управління правового забезпечення.</text:p>
      <text:p text:style-name="P15">Прокопів В.В.: Ставимо на голосування. Прошу визначатись! З рекомендаціями управління правового забезпечення голосуємо.</text:p>
      <text:p text:style-name="P15">Голосування:</text:p>
      <text:p text:style-name="P15">За - 59, проти <text:s/>- 0, утр. - 6. Рішення не прийнято.</text:p>
      <text:p text:style-name="P15">Наступний, будь ласка!</text:p>
      <text:p text:style-name="P15"><text:soft-page-break/>Міщенко О.Г.: 59-й пункт, це Слівінському Володимиру Вікторовичу, справа А-22865. Є рекомендації комісії.</text:p>
      <text:p text:style-name="P15">Прокопів В.В.: Ставимо на голосування з рекомендаціями.</text:p>
      <text:p text:style-name="P15">Голосування:</text:p>
      <text:p text:style-name="P15">За - 54, проти <text:s/>- 0, утр. - 5. Рішення не прийнято.</text:p>
      <text:p text:style-name="P15">Вікторія Муха записана. Не з цього приводу!</text:p>
      <text:p text:style-name="P15">Наступний підрозділ, 3.3, будь ласка!</text:p>
      <text:p text:style-name="P15">Міщенко О.Г.: Отже, колеги, з вашого дозволу, Володимире Володимировичу, підрозділ, це є освіта в нас.</text:p>
      <text:p text:style-name="P15">Прокопів В.В.: Олександре Григоровичу! Якщо не заперечуєте ви і немає заперечень в депутатського корпусу, я би просив доповідь з пункту 1-го до пункту... 20-й ми проголосували... до пункту 19-го. Доповідь у форматі виключно номер кадастрової справи, оскільки це ... ми 20-й вже проголосували... до 19-го, виключно в форматі номер<text:span text:style-name="T65">а</text:span> кадастрової справи, а далі, де пішли вже юридичні особи, будемо в разі необхідності більш докладно...</text:p>
      <text:p text:style-name="P15">Міщенко О.Г.: 1-й пункт, А-25647.</text:p>
      <text:p text:style-name="P15">2-й, А-25648.</text:p>
      <text:p text:style-name="P15">3-й, А-25475.</text:p>
      <text:p text:style-name="P15">Прокопів В.В.: Ні, ні, Олександре Григоровичу! Тут, на жаль, не можемо собі так дозволити. Пункт порядку денного, номер кадастрової справи, голосування, наступний і по кожному окреме голосування, на жаль, має бути.</text:p>
      <text:p text:style-name="P15">Міщенко О.Г.: Отже, колеги, 3.3 - надання/передача.</text:p>
      <text:p text:style-name="P15">1-й пункт, це освіта, Оболонської районної в місті Києві...</text:p>
      <text:p text:style-name="P15">Прокопів В.В.: Олександре Григоровичу! Я вам продемонструю, якби я це бачив.</text:p>
      <text:p text:style-name="P15">Пункт 3.3, підрозділ, доповідь у форматі: пункт 1-й, кадастрова справа А-25647.</text:p>
      <text:p text:style-name="P15">Ставлю на голосування. Визначаємось! Дякую!</text:p>
      <text:p text:style-name="P15"/>
      <text:p text:style-name="P15"/>
      <text:p text:style-name="P15"><text:s text:c="2"/></text:p>
      <text:p text:style-name="P15"><text:s text:c="2"/>&lt;--- <text:s text:c="2"/>12 Ноября <text:s/>14 ч 29 м 16 с <text:s/>---- <text:s text:c="2"/>Другий <text:s text:c="2"/>---&gt;</text:p>
      <text:p text:style-name="P15"><text:s text:c="2"/></text:p>
      <text:p text:style-name="P15"/>
      <text:p text:style-name="P15">Прошу визначатись, колеги!</text:p>
      <text:p text:style-name="P15">Голосування:</text:p>
      <text:p text:style-name="P15">За - 70, проти - 0, утр. - 0. Рішення прийнято.</text:p>
      <text:p text:style-name="P15">Пункт 2, справа А-25648. Прошу визначатись!</text:p>
      <text:p text:style-name="P15">Голосування:</text:p>
      <text:p text:style-name="P15">За - 68, проти - 0, утр. - 0. Рішення прийнято.</text:p>
      <text:p text:style-name="P15">Пункт 3-й, справа А-25475. Прошу визначатись!</text:p>
      <text:p text:style-name="P15"><text:soft-page-break/>Міщенко О.Г.: З рекомендаціями комісії і ...</text:p>
      <text:p text:style-name="P15">Прокопів В.В.: З рекомендаціями комісії. </text:p>
      <text:p text:style-name="P15">Голосування:</text:p>
      <text:p text:style-name="P15">За - 68, проти - 0, утр. - 0. Рішення прийнято. </text:p>
      <text:p text:style-name="P15">Я прошу технічні служби виводити на екран графічні матеріали для того, щоб і депутатський корпус, і громадськість були переконані в тому, що це виділення земельних ділянок для закладів освіти, яке, на жаль... минулих тридцять років цим ніхто не займався і нам доводиться зараз, нашому скликанню, виправити це непорозуміння.</text:p>
      <text:p text:style-name="P15">Пункт 4-ий, справа А-25509. Визначаємось!</text:p>
      <text:p text:style-name="P15">Міщенко О.Г.: З рекомендаціями управління правового забезпечення.</text:p>
      <text:p text:style-name="P15">Прокопів В.В.: Саме так.</text:p>
      <text:p text:style-name="P15">Голосування:</text:p>
      <text:p text:style-name="P15">За - 67, проти - 0, утр. - 0. Рішення прийнято.</text:p>
      <text:p text:style-name="P15">Пункт 5-ий, А-25667. З рекомендаціями управління правового забезпечення. Визначаємось!</text:p>
      <text:p text:style-name="P15">Голосування:</text:p>
      <text:p text:style-name="P15">За - 70, проти - 0, утр. - 0. Рішення прийнято.</text:p>
      <text:p text:style-name="P15">Пункт 6-ий, А-25510. З правками і рекомендаціями. Визначаємось!</text:p>
      <text:p text:style-name="P15">Голосування:</text:p>
      <text:p text:style-name="P15">За - 74, проти - 0, утр. - 0. Рішення прийнято.</text:p>
      <text:p text:style-name="P15">Пункт 7-ий, А-25511. </text:p>
      <text:p text:style-name="P15">Ставимо на голосування з правками і рекомендаціями. Прошу колег визначатись!</text:p>
      <text:p text:style-name="P15"/>
      <text:p text:style-name="P15"/>
      <text:p text:style-name="P15"/>
      <text:p text:style-name="P15"><text:s text:c="2"/></text:p>
      <text:p text:style-name="P15"><text:s text:c="2"/>&lt;--- <text:s text:c="2"/>12 Ноября <text:s/>14 ч 32 м 16 с <text:s/>---- <text:s text:c="2"/>Другий <text:s text:c="2"/>---&gt;</text:p>
      <text:p text:style-name="P15"><text:s text:c="2"/></text:p>
      <text:p text:style-name="P15">Голосування:</text:p>
      <text:p text:style-name="P15">За - 73, проти - 0, утр. - 0. Рішення прийнято.</text:p>
      <text:p text:style-name="P15">Пункт 8-ий, А-25502. </text:p>
      <text:p text:style-name="P15">Ставимо на голосування з правками і рекомендаціями. Визначаємось!</text:p>
      <text:p text:style-name="P15">Голосування:</text:p>
      <text:p text:style-name="P15">За - 71, проти - 0, утр. - 0. Рішення прийнято.</text:p>
      <text:p text:style-name="P15">Пункт 9-ий, справа А-25668. </text:p>
      <text:p text:style-name="P15">Ставимо на голосування з правками і рекомендаціями.</text:p>
      <text:p text:style-name="P15">Голосування:</text:p>
      <text:p text:style-name="P15">За - 72, проти - 0, утр. - 0. Рішення прийнято.</text:p>
      <text:p text:style-name="P15">10-ий пункт, справа А-25514. </text:p>
      <text:p text:style-name="P15">Ставлю на голосування з правками і рекомендаціями.</text:p>
      <text:p text:style-name="P15">Голосування:</text:p>
      <text:p text:style-name="P15"><text:soft-page-break/>За - 70, проти - 0, утр. - 0. Рішення прийнято.</text:p>
      <text:p text:style-name="P15">У пана Вахеля перевірте, будь ласка! Пульт не працює в нього.</text:p>
      <text:p text:style-name="P15">Пункт 11-ий, справа А-25517. </text:p>
      <text:p text:style-name="P15">Ставимо на голосування з правками і рекомендаціями.</text:p>
      <text:p text:style-name="P15">Голосування:</text:p>
      <text:p text:style-name="P15">За - 70, проти - 0, утр. - 0. Рішення прийнято.</text:p>
      <text:p text:style-name="P15">Пункт 12-ий, справа А-25501. </text:p>
      <text:p text:style-name="P15">Ставимо на голосування. Визначаємось!</text:p>
      <text:p text:style-name="P15">З правками і рекомендаціями.</text:p>
      <text:p text:style-name="P15">Голосування:</text:p>
      <text:p text:style-name="P15">За - 69, проти - 0, утр. - 0. Рішення прийнято.</text:p>
      <text:p text:style-name="P15">Пункт 13-ий, справа А-25512. </text:p>
      <text:p text:style-name="P15">Ставимо на голосування з правками і рекомендаціями.</text:p>
      <text:p text:style-name="P15">Голосування:</text:p>
      <text:p text:style-name="P15">За - 69, проти - 0, утр. - 0. Рішення прийнято.</text:p>
      <text:p text:style-name="P15">Пункт 14-ий, справа А-25508. </text:p>
      <text:p text:style-name="P15">Прошу визначатись!</text:p>
      <text:p text:style-name="P15">Голосування:</text:p>
      <text:p text:style-name="P15"/>
      <text:p text:style-name="P15"/>
      <text:p text:style-name="P15"><text:s text:c="2"/></text:p>
      <text:p text:style-name="P15"><text:s text:c="2"/>&lt;--- <text:s text:c="2"/>12 Ноября <text:s/>14 ч 35 м 16 с <text:s/>---- <text:s text:c="2"/>Перший <text:s text:c="2"/>---&gt;</text:p>
      <text:p text:style-name="P15"><text:s text:c="2"/></text:p>
      <text:p text:style-name="P15">За - 71, проти - 0, утр. - 0. Рішення прийнято.</text:p>
      <text:p text:style-name="P15">Пункт 15-й, справа А-25499.</text:p>
      <text:p text:style-name="P15">Ставлю на голосування! Прошу визначатись колег! З правками і рекомендаціями голосуємо!</text:p>
      <text:p text:style-name="P15">Голосування:</text:p>
      <text:p text:style-name="P15">За - 73, проти - 0, утр. - 0. Рішення прийнято.</text:p>
      <text:p text:style-name="P15">Пункт 16-й, справа А-24190.</text:p>
      <text:p text:style-name="P15">Ставимо на голосування! </text:p>
      <text:p text:style-name="P15">Міщенко О.Г.: З рекомендаціями комісії.</text:p>
      <text:p text:style-name="P15">Прокопів В.В.: З правками і рекомендаціями.</text:p>
      <text:p text:style-name="P15">Голосування:</text:p>
      <text:p text:style-name="P15">За - 72, проти - 0, утр. - 0. Рішення прийнято.</text:p>
      <text:p text:style-name="P15">Пункт 16-й, справа...</text:p>
      <text:p text:style-name="P15">17-й, справа А-25966.</text:p>
      <text:p text:style-name="P15">Ставимо на голосування з правками, рекомендаціями!</text:p>
      <text:p text:style-name="P15">Голосування:</text:p>
      <text:p text:style-name="P15">За - 72, проти - 0, утр. - 0. Рішення прийнято.</text:p>
      <text:p text:style-name="P15">Пункт 18-й, справа А-23071.</text:p>
      <text:p text:style-name="P15">Ставимо на голосування з правками, рекомендаціями!</text:p>
      <text:p text:style-name="P15">Голосування:</text:p>
      <text:p text:style-name="P15"><text:soft-page-break/>За - 69, проти - 0, утр. - 0. Рішення прийнято.</text:p>
      <text:p text:style-name="P15">Пункт 19-й, кадастрова справа Д-8178.</text:p>
      <text:p text:style-name="P15">Прошу визначатись!</text:p>
      <text:p text:style-name="P15">Голосування:</text:p>
      <text:p text:style-name="P15">За - 70, проти - 0, утр. - 0. Рішення прийнято.</text:p>
      <text:p text:style-name="P15">Пункт 20-й ми проголосували.</text:p>
      <text:p text:style-name="P15">Пункт 21-й. </text:p>
      <text:p text:style-name="P15">Прошу доповіді, Олександр Григорович!</text:p>
      <text:p text:style-name="P15">Міщенко О.Г.: Колеги, 21-й пункт, це надання земельної ділянки Службі безпеки України для експлуатації та обслуговування будівель і споруд державного підприємства "Будівельне управління Служби безпеки України" на вулиці Причальній, 5-а, справа Д-8166. </text:p>
      <text:p text:style-name="P15">З рекомендаціями управління правового забезпечення.</text:p>
      <text:p text:style-name="P15">Прокопів В.В.: Ставимо на голосування! Прошу визначатись! Голосуємо з рекомендаціями управління!</text:p>
      <text:p text:style-name="P15">Голосування:</text:p>
      <text:p text:style-name="P15">За - 47, проти - 3, утр. - 5. Рішення не прийнято.</text:p>
      <text:p text:style-name="P15">Міщенко О.Г.: Володимир Володимирович, не працює табло!</text:p>
      <text:p text:style-name="P15">Прокопів В.В.: Прошу технічні служби</text:p>
      <text:p text:style-name="P15"/>
      <text:p text:style-name="P15"><text:s text:c="2"/></text:p>
      <text:p text:style-name="P15"><text:s text:c="2"/>&lt;--- <text:s text:c="2"/>12 Ноября <text:s/>14 ч 38 м 16 с <text:s/>---- <text:s text:c="2"/>Другий <text:s text:c="2"/>---&gt;</text:p>
      <text:p text:style-name="P15"><text:s text:c="2"/></text:p>
      <text:p text:style-name="P15">перезавантажити систему. Я поставлю повторно на голосування цей проєкт рішення.</text:p>
      <text:p text:style-name="P15">Міщенко О.Г.: Будь ласка!</text:p>
      <text:p text:style-name="P15">З зали: (Нічого не чути).</text:p>
      <text:p text:style-name="P15">Міщенко О.Г.: 21-е. Служба безпеки України.</text:p>
      <text:p text:style-name="P15">Прокопів В.В.: Будь ласка, Вадим Васильчук з цього приводу!</text:p>
      <text:p text:style-name="P15">Будь ласка!</text:p>
      <text:p text:style-name="P15">Васильчук В.В.: Прокоментуйте, будь ласка, чому така дивна ділянка? Що це таке? Тому що <text:s/>на земельній, я впевнений, обговорювали. А хотілося би почути в сесійній залі, про що йде мова. </text:p>
      <text:p text:style-name="P15">Прокопів В.В.: Будь ласка, детальніше кодифікуйте! </text:p>
      <text:p text:style-name="P15">Технічні служби прошу ще раз вивести на екран графічні матеріали.</text:p>
      <text:p text:style-name="P15">Пункт 21-ий, графічні матеріали на екран. </text:p>
      <text:p text:style-name="P15">Колеги! Буквально одну хвилиночку. Технічна перерва. Поки перезавантажують систему, я прошу не виходити із зали. </text:p>
      <text:p text:style-name="P15">Я сподіваюсь, що це не пов'язано з тим, що не пройшло питання Служби безпеки України.</text:p>
      <text:p text:style-name="P15"/>
      <text:p text:style-name="P15"/>
      <text:p text:style-name="P15"><text:s text:c="2"/></text:p>
      <text:p text:style-name="P15"><text:soft-page-break/><text:s text:c="3"/>&lt;--- <text:s text:c="2"/>12 Ноября <text:s/>14 ч 41 м 16 с <text:s text:c="2"/>---- <text:s/>Перший <text:s/>----&gt;</text:p>
      <text:p text:style-name="P15"><text:s text:c="2"/></text:p>
      <text:p text:style-name="P15">Прокопів В.В.: Будь ласка, Міщенко, мікрофон! Міщенко, мікрофон, будь ласка!</text:p>
      <text:p text:style-name="P15">Міщенко О.Г.: 21-й пункт, надання земельної ділянки Службі безпеки України для експлуатації та обслуговування будівель та споруд державного підприємства "Будівельне управління Служби безпеки України" на вулиці Причальній, 5-а, справа Д-8166.</text:p>
      <text:p text:style-name="P15">Земельна ділянка вільна від капітальної забудови. ...(Нерозбірливо) земельної ділянки є державною власністю та перебуває в постійному користуванні заявника. Для експлуатації будівлі, споруд державного підприємства "Будівельне управління Служби безпеки України".</text:p>
      <text:p text:style-name="P15">Прокопів В.В.: Колеги, ставимо на голосування!</text:p>
      <text:p text:style-name="P15">Міщенко О.Г.: З рекомендаціями управління правового забезпечення.</text:p>
      <text:p text:style-name="P15">Прокопів В.В.: Решта, земельна ділянка, я так розумію, в них оформлена. Це те, яке ще дооформляється. </text:p>
      <text:p text:style-name="P15">Ця земельна ділянка, підказує мені юридичне управління, під залізнодорожними коліями. </text:p>
      <text:p text:style-name="P15">Назаренко, прошу!</text:p>
      <text:p text:style-name="P15">Назаренко В.Е.: З усією повагою до Служби безпеки України, я хотів би запитати у Департамента містобудування та архітектури, що там визначено згідно з детальним планом території. </text:p>
      <text:p text:style-name="P15">Якщо там житлова забудова, то в статутній діяльності Служби безпеки України не входить будівництво комерційного житла. </text:p>
      <text:p text:style-name="P15">Прокопів В.В.: Пане Назаренко, я з усією повагою до вас, але не бачу тут планів навіть Служби безпеки будувати якесь житло. </text:p>
      <text:p text:style-name="P15">Цільове призначення виду визначено чітко - для експлуатації, обслуговування будівель та споруд державного підприємства.</text:p>
      <text:p text:style-name="P15">З зали: (Нічого не чути).</text:p>
      <text:p text:style-name="P15">Прокопів В.В.: Будь ласка, Назаренко! Назаренко!</text:p>
      <text:p text:style-name="P15">Назаренко В.Е.: Хотів би вам апелювати. З пояснювальної записки написано - детальний план території, затверджений рішенням Київради в 17-му році, відповідно до детального плану території земельна ділянка за функціональним призначення<text:span text:style-name="T66">м</text:span> належить до території багатоповерхової забудови. </text:p>
      <text:p text:style-name="P15">Прокопів В.В.: Ділянка може належати до якої завгодно забудови. Якщо там уже збудовані будівлі і вони беруть під експлуатацію, обслуговування. Ми їх зобов'язуємо це робити і платити місту... і платити місту за цю землю.</text:p>
      <text:p text:style-name="P15">Колеги, ставлю на голосування. Прошу визначатись! </text:p>
      <text:p text:style-name="P15">Голосуємо з рекомендаціями управління правового забезпечення!</text:p>
      <text:p text:style-name="P15">Голосування:</text:p>
      <text:p text:style-name="P15">За - 48, проти - 3, утр. - 4. Рішення не прийнято.</text:p>
      <text:p text:style-name="P15"><text:soft-page-break/>Пункт 22-й.</text:p>
      <text:p text:style-name="P15">Міщенко О.Г.: ... Екстренної медичної допомоги та медицини катастроф міста Києва, справа А-25740.</text:p>
      <text:p text:style-name="P15"/>
      <text:p text:style-name="P15"/>
      <text:p text:style-name="P15"/>
      <text:p text:style-name="P15"><text:s text:c="2"/></text:p>
      <text:p text:style-name="P15"><text:s text:c="2"/>&lt;--- <text:s text:c="2"/>12 Ноября <text:s/>14 ч 44 м 16 с <text:s/>---- <text:s text:c="2"/>Другий <text:s text:c="2"/>---&gt;</text:p>
      <text:p text:style-name="P15"><text:s text:c="2"/></text:p>
      <text:p text:style-name="P15"><text:s/></text:p>
      <text:p text:style-name="P15">Прокопів В.В.: Ставимо на голосування. Прошу визначатись!</text:p>
      <text:p text:style-name="P15">Голосування: </text:p>
      <text:p text:style-name="P15">За - 63, проти - 0, утр. - 0. Рішення прийнято.</text:p>
      <text:p text:style-name="P15">Наступний, будь ласка!</text:p>
      <text:p text:style-name="P15">Міщенко О.Г.: 23-й пункт. Освіта, Солом'янський район, справа <text:s text:c="17"/>А-26060. </text:p>
      <text:p text:style-name="P15">Прокопів В.В.: Ставимо на голосування. Колеги, прошу визначатись!</text:p>
      <text:p text:style-name="P15">Заклад освіти, колеги!</text:p>
      <text:p text:style-name="P15">Голосування:</text:p>
      <text:p text:style-name="P15">За - 69, проти - 0, утр. - 0. Рішення прийнято.</text:p>
      <text:p text:style-name="P15">24-ий ми з вами проголосували так само, як і 25-ий.</text:p>
      <text:p text:style-name="P15">Пункт 26-ий. Будь ласка, доповідь, Олександр Григорович!</text:p>
      <text:p text:style-name="P21"><text:span text:style-name="T18">Міщенко О.Г.: Колеги, Київському апеляційному </text:span><text:span text:style-name="T23">адміністративному</text:span><text:span text:style-name="T18"> суду, справа Д-8544. </text:span></text:p>
      <text:p text:style-name="P15">Прошу підтримати з рекомендаціями комісії.</text:p>
      <text:p text:style-name="P21"><text:span text:style-name="T18">Прокопів В.В.: Ставимо на голосування з </text:span><text:span text:style-name="T23">рекомендаціями</text:span><text:span text:style-name="T18"> упр... профільної комісії.</text:span></text:p>
      <text:p text:style-name="P15">Іванченко з цього приводу? Не з цього.</text:p>
      <text:p text:style-name="P15">Ставимо на голосування. Прошу колег визначатись!</text:p>
      <text:p text:style-name="P15">Голосування:</text:p>
      <text:p text:style-name="P15">За - 60, проти - 0, утр. - 6. Рішення не прийнято.</text:p>
      <text:p text:style-name="P15">Міщенко О.Г.: Колеги, 27-ий пункт. Об'єднання співвласників багатоквартирного будинку "Проспект Комарова Космонавта, будинок 20-а", справа А-25595. </text:p>
      <text:p text:style-name="P15">Прокопів В.В.: Ставимо на голосування. Колеги, прошу визначатись!</text:p>
      <text:p text:style-name="P15">Голосування:</text:p>
      <text:p text:style-name="P15">За - 64, проти - 0, утр. - 0. Рішення прийнято.</text:p>
      <text:p text:style-name="P15">Наступне, будь ласка!</text:p>
      <text:p text:style-name="P15">Міщенко О.Г.: 28-ий пункт, Державне підприємство "ГЕНЕРАЛЬНА ДИРЕКЦІЯ З ОБСЛУГОВУВАННЯ ІНОЗЕМНИХ ПРЕДСТАВНИЦТ<text:span text:style-name="T67">В</text:span>", справа А-26096. </text:p>
      <text:p text:style-name="P15">Прокопів В.В.: Ставимо на голосування. Прошу визначатись!</text:p>
      <text:p text:style-name="P15">Голосування:</text:p>
      <text:p text:style-name="P15"><text:soft-page-break/>За - 52, проти - 0, утр. - 5. Рішення не прийнято.</text:p>
      <text:p text:style-name="P15">Міщенко О.Г.: 29-ий пункт, комунальне підприємство "Київблагоустрій", справа Д-8765. </text:p>
      <text:p text:style-name="P15">Прокопів В.В.: Ставимо на голосування. Прошу визначатись!</text:p>
      <text:p text:style-name="P15"/>
      <text:p text:style-name="P15"/>
      <text:p text:style-name="P15"><text:s text:c="2"/></text:p>
      <text:p text:style-name="P15"><text:s text:c="3"/>&lt;--- <text:s text:c="2"/>12 Ноября <text:s/>14 ч 47 м 16 с <text:s text:c="2"/>---- <text:s/>Седьмой <text:s/>----&gt;</text:p>
      <text:p text:style-name="P15"><text:s text:c="2"/></text:p>
      <text:p text:style-name="P15">Голосування:</text:p>
      <text:p text:style-name="P15">За - 66, проти <text:s/>- 0, утр. - 0. Рішення прийнято.</text:p>
      <text:p text:style-name="P15">Наступний, будь ласка!</text:p>
      <text:p text:style-name="P15">Міщенко О.Г.: 30-й пункт, комплексній дитячо-юнацькій спортивній школі "Чемпіон", справа Д-7536. Прошу підтримати з рекомендаціями комісії!</text:p>
      <text:p text:style-name="P15">Прокопів В.В.: Ставимо на голосування з рекомендаціями профільної комісії. Визначаємось, колеги!</text:p>
      <text:p text:style-name="P15">Голосування:</text:p>
      <text:p text:style-name="P15">За - 68, проти <text:s/>- 0, утр. - 0. Рішення прийнято.</text:p>
      <text:p text:style-name="P15">Наступне, будь ласка!</text:p>
      <text:p text:style-name="P15">Міщенко О.Г.: 31-й пункт, Київський метрополітен, Д-8817. Прошу підтримати з рекомендаціями комісії.</text:p>
      <text:p text:style-name="P15">Прокопів В.В.: Ставимо на голосування з рекомендаціями комісії. Прошу визначатись!</text:p>
      <text:p text:style-name="P15">Які зауваження, колеги? Немає зауважень. Голосуємо.</text:p>
      <text:p text:style-name="P15">Голосування:</text:p>
      <text:p text:style-name="P15">За - 64, проти <text:s/>- 0, утр. - 0. Рішення прийнято.</text:p>
      <text:p text:style-name="P15">Наступне, будь ласка!</text:p>
      <text:p text:style-name="P15">Міщенко О.Г.: 32-й пункт, Київський метрополітен, Д-8892. Також з рекомендаціями комісії. </text:p>
      <text:p text:style-name="P15">Прокопів В.В.: Ставимо на голосування. Прошу визначатись! З правками профільної комісії голосуємо.</text:p>
      <text:p text:style-name="P15">Голосування:</text:p>
      <text:p text:style-name="P15">За - 55, проти <text:s/>- 0, утр. - ... За - 65, проти <text:s/>- 0, утр. - 0. Рішення прийнято.</text:p>
      <text:p text:style-name="P15">Наступне, будь ласка!</text:p>
      <text:p text:style-name="P15">Міщенко О.Г.: Гаражно-будівельному кооперативу "Теремок", 33-й пункт, Д-8065.</text:p>
      <text:p text:style-name="P15">Прокопів В.В.: Ставимо на голосування. Прошу визначатись!</text:p>
      <text:p text:style-name="P15">Голосування:</text:p>
      <text:p text:style-name="P15">За - 67, проти - 0, утр. - 0. Рішення прийнято.</text:p>
      <text:p text:style-name="P15">Наступне, будь ласка!</text:p>
      <text:p text:style-name="P15">Міщенко О.Г.: 34-й пункт, це житлово-будівельний кооператив <text:soft-page-break/>"Оболонь-8", Д-7693. </text:p>
      <text:p text:style-name="P15">Прокопів В.В.: Ставлю на голосування. Прошу визначатись!</text:p>
      <text:p text:style-name="P15">Голосування:</text:p>
      <text:p text:style-name="P15">За - 58, проти <text:s/>- 0, утр. - 0. <text:span text:style-name="T68">Р</text:span>ішення не прийнято.</text:p>
      <text:p text:style-name="P15"/>
      <text:p text:style-name="P15"/>
      <text:p text:style-name="P15"><text:s text:c="2"/></text:p>
      <text:p text:style-name="P15"><text:s text:c="2"/>&lt;--- <text:s text:c="2"/>12 Ноября <text:s/>14 ч 50 м 16 с <text:s/>---- <text:s text:c="2"/>Другий <text:s text:c="2"/>---&gt;</text:p>
      <text:p text:style-name="P15"><text:s text:c="2"/></text:p>
      <text:p text:style-name="P15">Міщенко О.Г.: 35-ий пункт...</text:p>
      <text:p text:style-name="P15">Прокопів В.В.: Будь ласка, Костенко! Секунду. Людмила Костенко.</text:p>
      <text:p text:style-name="P15">Костенко Л.В.: Людмила Костенко, фракція "Солідарність".</text:p>
      <text:p text:style-name="P15">Шановний Володимире Володимировичу! Я прошу <text:s/>поставити ще раз це питання повторно, тому що це багатостраждальний будинок, який потерпав від шуму біля станції метро "Героїв Дніпра". Чому не дати людям-оболонцям ініціативу оформити землю?</text:p>
      <text:p text:style-name="P15">Прокопів В.В.: Пані Людмило, я підтримував це питання і одразу 8 колег підняли руки, що щось не спрацювало. Я прошу не наголошувати на важливості питання, а просто голосувати за нього тоді не доведеться. </text:p>
      <text:p text:style-name="P15">Суб'єкт подання наполягає на повторному розгляді цього питання? </text:p>
      <text:p text:style-name="P15">Ставимо пропозицію суб'єкта подання щодо повторного розгляду цього пункту порядку денного. Прошу визначатись, колеги!</text:p>
      <text:p text:style-name="P15">Щодо повторного розгляду.</text:p>
      <text:p text:style-name="P15">Голосування:</text:p>
      <text:p text:style-name="P15">За - 69, проти - 0, утр. - 0. Рішення прийнято.</text:p>
      <text:p text:style-name="P15">Ставимо на голосування його по суті, якщо ніхто не наполягає на повторній доповіді. </text:p>
      <text:p text:style-name="P15">Прошу визначатись!</text:p>
      <text:p text:style-name="P15">Голосування:</text:p>
      <text:p text:style-name="P15">За - 70, проти - 0, утр. - 0. Рішення прийнято.</text:p>
      <text:p text:style-name="P15">Наступне, будь ласка!</text:p>
      <text:p text:style-name="P15">Міщенко О.Г.: ... пункт, об'єднання співвласників багатоквартирного будинку "СКАЙЛАЙН", справа А-23670. ОСББ.</text:p>
      <text:p text:style-name="P15">Прокопів В.В.: Ставимо на голосування. Прошу визначатись, колеги!</text:p>
      <text:p text:style-name="P15">Голосування:</text:p>
      <text:p text:style-name="P15">За - 65, проти - 0, утр. - 0. Рішення прийнято.</text:p>
      <text:p text:style-name="P15">Наступне, будь ласка!</text:p>
      <text:p text:style-name="P15">Міщенко О.Г.: 36-ий пункт, ОСББ "АНТОНОВИЧА, 122", А-23698. </text:p>
      <text:p text:style-name="P15">З рекомендаціями комісії. </text:p>
      <text:p text:style-name="P15">Прокопів В.В.: Ставимо на голосування. Прошу визначатись!</text:p>
      <text:p text:style-name="P15">З правками комісії.</text:p>
      <text:p text:style-name="P15">Голосування:</text:p>
      <text:p text:style-name="P15">За - 61, проти - 0, утр. - 0. Рішення прийнято.</text:p>
      <text:p text:style-name="P15"><text:soft-page-break/>Наступний, будь ласка!</text:p>
      <text:p text:style-name="P15">Міщенко О.Г.: ОСББ "ТАРАСІВСЬКА, 21", справа А-23021. </text:p>
      <text:p text:style-name="P15">Прокопів В.В.: Ставимо на голосування. Прошу визначатись!</text:p>
      <text:p text:style-name="P15">Голосування:</text:p>
      <text:p text:style-name="P15">За - 67, проти - 0, утр. - 0. Рішення прийнято.</text:p>
      <text:p text:style-name="P15">Наступне, будь ласка!</text:p>
      <text:p text:style-name="P15"/>
      <text:p text:style-name="P15"/>
      <text:p text:style-name="P15"/>
      <text:p text:style-name="P15"><text:s text:c="2"/></text:p>
      <text:p text:style-name="P15"><text:s text:c="2"/>&lt;--- <text:s text:c="2"/>12 Ноября <text:s/>14 ч 53 м 16 с <text:s/>---- <text:s text:c="2"/>Другий <text:s text:c="2"/>---&gt;</text:p>
      <text:p text:style-name="P15"><text:s text:c="2"/></text:p>
      <text:p text:style-name="P15"/>
      <text:p text:style-name="P15">Міщенко О.Г.: Надання в постійне користування Управлінню адміністративними будинками Управління справами Апарату Верховної Ради України земельної ділянки для експлуатації та обслуговування бази відпочинку на вулиці Вишгородській, 150, справа Д-7632. </text:p>
      <text:p text:style-name="P15">Прокопів В.В.: Ставимо на голосування. Прошу визначатись!</text:p>
      <text:p text:style-name="P15">Голосування:</text:p>
      <text:p text:style-name="P15">За - 31, проти - 1, утр. - 13. Рішення не прийнято.</text:p>
      <text:p text:style-name="P15">Наступне, будь ласка!</text:p>
      <text:p text:style-name="P15">39-ий пункт, Державне підприємство "ГЕНЕРАЛЬНА ДИРЕКЦІЯ З ОБСЛУГОВУВАННЯ ІНОЗЕМНИХ ПРЕДСТАВНИЦТВ", А-26657. </text:p>
      <text:p text:style-name="P15">Прокопів В.В.: Ставимо на голосування. Прошу визначатись!</text:p>
      <text:p text:style-name="P15">Голосування:</text:p>
      <text:p text:style-name="P15">За - 48, проти - 0, утр. - 11. Рішення не прийнято.</text:p>
      <text:p text:style-name="P15">Будь ласка, наступне!</text:p>
      <text:p text:style-name="P15">Міщенко О.Г.: 40-ий пункт, Мобільному рятувальному центру Державної служби України з надзвичайних ситуацій, справа Д-7590. </text:p>
      <text:p text:style-name="P15">Враховуючи рекомендації комісії і управління правового забезпечення.</text:p>
      <text:p text:style-name="P21"><text:span text:style-name="T18">Прокопів В.В.: Ставимо на </text:span><text:span text:style-name="T23">голосування</text:span><text:span text:style-name="T18"> пропозицію. Визначаємось!</text:span></text:p>
      <text:p text:style-name="P15">Коли озвучив голова комісії, що голосуємо з правками і рекомендаціями, не вважаю за доцільне повторювати. На стенограмі це буде чути.</text:p>
      <text:p text:style-name="P15">Голосування:</text:p>
      <text:p text:style-name="P15">За - 61, проти - 0, утр. - 2. Рішення прийнято.</text:p>
      <text:p text:style-name="P15">Будь ласка, наступне!</text:p>
      <text:p text:style-name="P15">Міщенко О.Г.: 41-ий пункт, ОСББ "Наш дім", справа Д-7642. </text:p>
      <text:p text:style-name="P15">Прокопів В.В.: Ставимо на голосування. Колеги, прошу визначатись!</text:p>
      <text:p text:style-name="P15">Голосування:</text:p>
      <text:p text:style-name="P15">За - 60, проти - 0, утр. - 5. Рішення не прийнято.</text:p>
      <text:p text:style-name="P15">Міщенко О.Г.: 42-ий пункт...</text:p>
      <text:p text:style-name="P15">(Шум у <text:s/>залі).</text:p>
      <text:p text:style-name="P15"><text:soft-page-break/>Прокопів В.В.: Колеги, я зараз поставлю... Суб'єкт подання також наполягає на повторному розгляді. Я спочатку поставлю його пропозицію щодо повернення до розгляду пункту 28. Хочу звернути вашу увагу, що це надання "ГЕНЕРАЛЬНІЙ ДИРЕКЦІЇ З ОБСЛУГОВУВАННЯ ІНОЗЕМНИХ ПРЕДСТАВНИЦТВ", кадастрова справа А-26096. </text:p>
      <text:p text:style-name="P21"><text:span text:style-name="T18">На Богдана </text:span><text:span text:style-name="T23">Хмельницького</text:span><text:span text:style-name="T18">, 60. Це земельна ділянка під посольством Республіки Польща. </text:span></text:p>
      <text:p text:style-name="P15">Ставлю на голосування пропозицію суб'єкта подання щодо повернення <text:s/>до розгляду пункту 28 цього підрозділу.</text:p>
      <text:p text:style-name="P15">Прошу визначатись!</text:p>
      <text:p text:style-name="P15"/>
      <text:p text:style-name="P15"/>
      <text:p text:style-name="P15"><text:s text:c="2"/></text:p>
      <text:p text:style-name="P15"><text:s text:c="2"/>&lt;--- <text:s text:c="2"/>12 Ноября <text:s/>14 ч 56 м 16 с <text:s/>---- <text:s text:c="2"/>Седьмой <text:s text:c="2"/>---&gt;</text:p>
      <text:p text:style-name="P15"><text:s text:c="2"/></text:p>
      <text:p text:style-name="P15">Голосування:</text:p>
      <text:p text:style-name="P15">За - 58, проти <text:s/>- 0, утр. - 1. Рішення не прийнято.</text:p>
      <text:p text:style-name="P15">Зрозуміла, колеги, позиція! Це який, 41-й?</text:p>
      <text:p text:style-name="P15">З зали: 41-й.</text:p>
      <text:p text:style-name="P15">Прокопів В.В.: Суб'єкт подання не заперечує?</text:p>
      <text:p text:style-name="P15">Міщенко О.Г.: 41-е, будь ласка, прошу повторно поставити на голосування.</text:p>
      <text:p text:style-name="P15">Прокопів В.В.: Повторно 41-й пункт порядку денного, за повторний розгляд! ОСББ "Наш Дім 4", 41-й пункт порядку денного. За повторний розгляд, <text:s/>пропозиція суб'єкта подання.</text:p>
      <text:p text:style-name="P15">Голосування:</text:p>
      <text:p text:style-name="P15">За - 59, проти <text:s/>- 0, утр. - 6. Рішення не прийнято.</text:p>
      <text:p text:style-name="P15">Олександр Григорович, будь ласка, підрозділ 3.4...</text:p>
      <text:p text:style-name="P15">Міщенко О.Г.: Ні, 42-й... Ще одне питання, 42-е.</text:p>
      <text:p text:style-name="P15">Прокопів В.В.: 42-й пункт доповідайте, будь ласка!</text:p>
      <text:p text:style-name="P15">Міщенко О.Г.: Колеги, 42-е питання, "Генеральна дирекція з обслуговування іноземних представництв", вулиця Ярославів Вал, 34, справа Д-8355, посольство.</text:p>
      <text:p text:style-name="P15">Прокопів В.В.: Ставимо на голосування. Прошу визначатись!</text:p>
      <text:p text:style-name="P15">Міщенко О.Г.: Словаччини... Словакію любим?</text:p>
      <text:p text:style-name="P15">Голосування:</text:p>
      <text:p text:style-name="P15">Прокопів В.В.: Посольство Словакії, колеги!</text:p>
      <text:p text:style-name="P15">За - 62, проти <text:s/>- 0, утр. - 3. Рішення прийнято.</text:p>
      <text:p text:style-name="P15">Будь ласка, підрозділ 3.4! </text:p>
      <text:p text:style-name="P15">Ми згідно з Регламентом маємо можливість також доповідь по всьому підрозділу. Колег прошу бути уважними! Ті пункти, до яких будуть зауваження, будемо голосувати окремо.</text:p>
      <text:p text:style-name="P15">Поки, Олександр Григорович, прошу вашої доповіді по тридцяти <text:soft-page-break/>пунктах порядку денного!</text:p>
      <text:p text:style-name="P21"><text:span text:style-name="T18">Міщенко О.Г.: Отже, колеги, до </text:span><text:span text:style-name="T23">вашої</text:span><text:span text:style-name="T18"> уваги 3.4.</text:span></text:p>
      <text:p text:style-name="P15">1-й пункт, К-36458, з рекомендаціями комісії.</text:p>
      <text:p text:style-name="P15">2-й пункт, К-36364, з рекомендаціями комісії.</text:p>
      <text:p text:style-name="P15">3-й пункт, К-35941, з рекомендаціями комісії.</text:p>
      <text:p text:style-name="P15">4-й пункт, К-36036, з рекомендаціями комісії.</text:p>
      <text:p text:style-name="P15">5-й пункт, К-36138, з рекомендаціями комісії.</text:p>
      <text:p text:style-name="P15">6-й пункт, К-36028, з рекомендаціями комісії.</text:p>
      <text:p text:style-name="P15">7-й, К-36033, з рекомендаціями комісії.</text:p>
      <text:p text:style-name="P15">8-й, К-36506, з рекомендаціями комісії.</text:p>
      <text:p text:style-name="P15">9-й, К-33680.</text:p>
      <text:p text:style-name="P15">10-й, К-33540.</text:p>
      <text:p text:style-name="P15">11-й, К-33612.</text:p>
      <text:p text:style-name="P15">12-й, К-33731.</text:p>
      <text:p text:style-name="P15">13-й, К-33665.</text:p>
      <text:p text:style-name="P15">14-й, К-33615.</text:p>
      <text:p text:style-name="P15">15-й, К-33339.</text:p>
      <text:p text:style-name="P15">16-й, К-33337.</text:p>
      <text:p text:style-name="P15">17-й, К-33330.</text:p>
      <text:p text:style-name="P15"/>
      <text:p text:style-name="P15"><text:s text:c="2"/></text:p>
      <text:p text:style-name="P15"><text:s text:c="2"/>&lt;--- <text:s text:c="2"/>12 Ноября <text:s/>14 ч 59 м 16 с <text:s/>---- <text:s text:c="2"/>Перший <text:s text:c="2"/>---&gt;</text:p>
      <text:p text:style-name="P15"><text:s text:c="2"/></text:p>
      <text:p text:style-name="P15"/>
      <text:p text:style-name="P15">18-й, К-33307.</text:p>
      <text:p text:style-name="P15">19-й, К-33552.</text:p>
      <text:p text:style-name="P15">20-й, К-33679.</text:p>
      <text:p text:style-name="P15">21-й, К-33619.</text:p>
      <text:p text:style-name="P15">22-й, К-33254, з рекомендаціями управління правового забезпечення.</text:p>
      <text:p text:style-name="P15">23-й, К-33611.</text:p>
      <text:p text:style-name="P15">24-й, К-37826, з рекомендаціями комісії.</text:p>
      <text:p text:style-name="P15">26-й, проголосовано.</text:p>
      <text:p text:style-name="P15">25-й, К-37184, з рекомендаціями комісії.</text:p>
      <text:p text:style-name="P15">27-й, К-37755, з рекомендаціями.</text:p>
      <text:p text:style-name="P15">28-й, К-36193, без рекомендацій.</text:p>
      <text:p text:style-name="P15">29-й, К-35401, з рекомендаціями.</text:p>
      <text:p text:style-name="P15">30-й, К-32564, з рекомендаціями.</text:p>
      <text:p text:style-name="P15">Все.</text:p>
      <text:p text:style-name="P15">Прокопів В.В.: Колеги, звертаюсь до всіх присутніх у цьому залі, чи є зауваження до будь-якого з пунктів, які доповідав голова комісії? Немає.</text:p>
      <text:p text:style-name="P15">Я прошу колег повертатись з кулуарів, займати свої місця! </text:p>
      <text:p text:style-name="P15">Міщенко О.Г.: З рекомендаціями комісії, правового...</text:p>
      <text:p text:style-name="P15">Прокопів В.В.: Будемо ставити на голосування питання з <text:soft-page-break/>рекомендаціями комісії профільної та управління правового забезпечення. Маємо можливість голосувати всі питання даного підрозділу одним рішенням.</text:p>
      <text:p text:style-name="P15">Прошу брати участь у голосуванні, колеги! Визначаємось з правками комісіями і рекомендаціями управління правового забезпечення!</text:p>
      <text:p text:style-name="P15">Голосування:</text:p>
      <text:p text:style-name="P15">За - 60, проти - 0, утр. - 0. </text:p>
      <text:p text:style-name="P15">Колеги, це надання дозволу на розробку.</text:p>
      <text:p text:style-name="P15">Міщенко О.Г.: Володимир Володимирович, я прошу повернутись до розгляду. </text:p>
      <text:p text:style-name="P15">Шановні колеги, це КП УЗН Зеленбуди. І це дозвіл на розроблення проєкту землеустрою скверів, які ви пропонуєте в місті Києві. </text:p>
      <text:p text:style-name="P15">Я прошу повернутись до голосування!</text:p>
      <text:p text:style-name="P15">(Шум у залі).</text:p>
      <text:p text:style-name="P15">Прокопів В.В.: Колеги, ставлю... (шум у залі). Колеги, ставлю на голосування повторно по цьому... По всьому розділу голосуємо з рекомендаціями управління правового забезпечення та правками профільної комісії.</text:p>
      <text:p text:style-name="P15">Міщенко О.Г.: Повертаємось.</text:p>
      <text:p text:style-name="P15">Прокопів В.В.: Прошу брати участь у голосуванні! Весь розділ голосуємо.</text:p>
      <text:p text:style-name="P15">Колеги, прошу брати участь у голосуванні!</text:p>
      <text:p text:style-name="P15">Пан Іщенко і пан Зубко!</text:p>
      <text:p text:style-name="P15"/>
      <text:p text:style-name="P15"/>
      <text:p text:style-name="P15"><text:s text:c="2"/></text:p>
      <text:p text:style-name="P15"><text:s text:c="2"/>&lt;--- <text:s text:c="2"/>12 Ноября <text:s/>15 ч 02 м 16 с <text:s/>---- <text:s text:c="2"/>Другий <text:s text:c="2"/>---&gt;</text:p>
      <text:p text:style-name="P15"><text:s text:c="2"/></text:p>
      <text:p text:style-name="P15">Голосування:</text:p>
      <text:p text:style-name="P15">За - 64, проти - 0, утр. - 0. Рішення прийнято.</text:p>
      <text:p text:style-name="P15">Переходимо до наступного.</text:p>
      <text:p text:style-name="P15">Міщенко О.Г.: Володимир Володимирович! Володимир Володимирович! Так це ми повернулися. Чи, чи як?</text:p>
      <text:p text:style-name="P15">Прокопів В.В.: Дякую, Олександр Григорович!</text:p>
      <text:p text:style-name="P15">Це, дійсно, була пропозиція щодо повернення до голосування, а зараз поставимо на голосування зазначений підрозділ по суті з правками комісії і рекомендаціями управління правового забезпечення.</text:p>
      <text:p text:style-name="P15">Міщенко О.Г.: Дякую!</text:p>
      <text:p text:style-name="P15">Прокопів В.В.: Прошу визначатись, колеги! По суті вже голосуємо.</text:p>
      <text:p text:style-name="P15">Міщенко О.Г.: Сквери і парки.</text:p>
      <text:p text:style-name="P15">Голосування:</text:p>
      <text:p text:style-name="P15">За - 66, проти - 0, утр. - 0. Рішення прийнято.</text:p>
      <text:p text:style-name="P15">Прокопів В.В.: Наступний підрозділ, будь ласка!</text:p>
      <text:p text:style-name="P15"><text:soft-page-break/>Міщенко О.Г.: Колеги, до вашої уваги розділ 3.5. Це затвердження проєкту землеустрою. </text:p>
      <text:p text:style-name="P15">І пунктом 1, це затвердження проєкту землеустрою <text:s/>відведення земельної ділянки 1 СПЕЦІАЛЬНОМУ ЦЕНТРУ ШВИДКОГО РЕАГУВАННЯ ТА ГУМАНІТАРНОГО РОЗМІНУВАННЯ ДЕРЖАВНОЇ СЛУЖБИ УКРАЇНИ З НАДЗВИЧАЙНИХ СИТУАЦІЙ, справа А-24039. </text:p>
      <text:p text:style-name="P15">Прошу підтримати з рекомендаціями комісії.</text:p>
      <text:p text:style-name="P15">Прокопів В.В.: Ставлю на голосування. Колеги, прошу визначатись!</text:p>
      <text:p text:style-name="P15">Голосування:</text:p>
      <text:p text:style-name="P15">За - 64, проти - 0, утр. - 0. Рішення прийнято.</text:p>
      <text:p text:style-name="P15">Міщенко О.Г.: 3.6, колеги! Це про внесення змін до договору оренди земельної ділянки.</text:p>
      <text:p text:style-name="P21"><text:span text:style-name="T18">І 1-им пунктом, це внесення змін до договору оренди земельної ділянки від 03.09.2004 року за </text:span><text:span text:style-name="T1">№ 78-6-00211 (</text:span><text:span text:style-name="T18">у редакції договору про поновлення договору оренди земельної ділянки).</text:span></text:p>
      <text:p text:style-name="P15">Прошу підтримати з врахуванням рекомендацій управління правового забезпечення.</text:p>
      <text:p text:style-name="P15">Прокопів В.В.: Ставимо на голосування з рекомендаціями управління правового забезпечення. Колеги, прошу брати участь у голосуванні! Визначаємося!</text:p>
      <text:p text:style-name="P15">Голосування:</text:p>
      <text:p text:style-name="P15">За - 54, проти - 0, утр. - 0. Рішення не прийнято.</text:p>
      <text:p text:style-name="P15">Наступний підрозділ.</text:p>
      <text:p text:style-name="P15">Міщенко О.Г.: 3.7, колеги, підрозділ. Це припинення комунальному підприємству виконавчого органу Київської міської ради (Київської міської державної адміністрації) "Київське інвестиційне агентство", справа <text:s text:c="19"/>А-26113.</text:p>
      <text:p text:style-name="P15">Прокопів В.В.: Ставимо на голосування. Прошу визначатись!</text:p>
      <text:p text:style-name="P15">Голосування:</text:p>
      <text:p text:style-name="P15">За - 57, проти - 0, утр. - 0. Рішення не прийнято.</text:p>
      <text:p text:style-name="P15">Тетяна Меліхова просить слово. Будь ласка!</text:p>
      <text:p text:style-name="P15"/>
      <text:p text:style-name="P15"><text:s text:c="2"/></text:p>
      <text:p text:style-name="P15"><text:s text:c="3"/>&lt;--- <text:s text:c="2"/>12 Ноября <text:s/>15 ч 05 м 16 с <text:s text:c="2"/>---- <text:s/>Седьмой <text:s/>----&gt;</text:p>
      <text:p text:style-name="P15"><text:s text:c="2"/></text:p>
      <text:p text:style-name="P15">Меліхова Т.І.: Меліхова, "Батьківщина".</text:p>
      <text:p text:style-name="P15">Шановний головуючий! Я хочу запитати, чому в порушення Регламенту проєкт рішення, який я маю доповідати, тому що я суб'єкт подання, зачитував голова постійної комісії, а ви мені не дали слова? Тому я хочу, щоб колеги повернулися до розгляду розділу 3.6, пункт 1 і надати мені слово належним чином для доповіді.</text:p>
      <text:p text:style-name="P21"><text:span text:style-name="T18">Прокопів В.В.: Тетяно Іванівно, я сприймаю ваше </text:span><text:span text:style-name="T23">зауваження</text:span><text:span text:style-name="T18">! Я для економії часу депутатського корпусу запитую, чи є необхідність доповіді і </text:span><text:soft-page-break/><text:span text:style-name="T18">обговорення. Оскільки заперечень ні в кого не було, я поставив його на голосування. Якщо ви вважаєте це порушенням, я сприймаю таке зауваження. Я більше собі не буду дозволяти таких порушень.</text:span></text:p>
      <text:p text:style-name="P15">Будь ласка, прошу депутатський корпус зважити на зауваження Тетяни Іванівни. На прохання суб'єкта подання в зв'язку з порушенням мною процедури ставлю на голосування скасування результатів голосування по пункту 3.6.1. Прошу визначатись, колеги!</text:p>
      <text:p text:style-name="P15">Голосування:</text:p>
      <text:p text:style-name="P15">За - 64, проти <text:s/>- 0, утр. - 0. Рішення прийнято.</text:p>
      <text:p text:style-name="P15">Будь ласка, Тетяно Іванівно, доповідайте проєкт рішення!</text:p>
      <text:p text:style-name="P15">Меліхова Т.І.: Дякую! Меліхова.</text:p>
      <text:p text:style-name="P15">Дякую, шановні колеги, що повернулися до розгляду цього питання! Мова йде про внесення змін до договору оренди земельної ділянки, яку орендує гаражно-будівельний кооператив під назвою "Озерний", Маршала Тимошенка, 2. Це Оболонський район.</text:p>
      <text:p text:style-name="P15">Справа в тому, що вам добре відомо, що всім гаражно-будівельним кооперативам ми з вами визначили коефіцієнт <text:s/>нуль один цілих чи одна десята від нормативної грошової оцінки, це за оренду земельних ділянок.</text:p>
      <text:p text:style-name="P15">То в зв'язку з тим, що попереднім договором було прописано 3%, то зараз не може Департамент земельних ресурсів на свій розсуд їм змінити, внести зміни до договору оренди. Саме тому потребується, щоб Київрада прийняла своє рішення про внесення змін до договору оренди. Це, мабуть, останній кооператив, </text:p>
      <text:p text:style-name="P15"/>
      <text:p text:style-name="P15"/>
      <text:p text:style-name="P15"><text:s text:c="2"/></text:p>
      <text:p text:style-name="P15"><text:s text:c="2"/>&lt;--- <text:s text:c="2"/>12 Ноября <text:s/>15 ч 08 м 16 с <text:s/>---- <text:s text:c="2"/>Перший <text:s text:c="2"/>---&gt;</text:p>
      <text:p text:style-name="P15"><text:s text:c="2"/></text:p>
      <text:p text:style-name="P15">який залишений, ми не привели у відповідність до єдиного підходу для встановлення орендної ставки для всіх гаражно-будівельних кооперативів, станом на сьогодні це 0,1%. </text:p>
      <text:p text:style-name="P15">Дуже прошу вас підтримати цей кооператив. Дякую!</text:p>
      <text:p text:style-name="P15">Прокопів В.В: Дякую! Дякую, колеги!</text:p>
      <text:p text:style-name="P15">Немає зауважень по процедурі, по порядку ведення більше до мене як до головуючого? Немає?</text:p>
      <text:p text:style-name="P15">Ставлю на голосування по суті цей проєкт рішення. Прошу визначатись! З рекомендаціями управління правового забезпечення голосуємо!</text:p>
      <text:p text:style-name="P15">Голосування:</text:p>
      <text:p text:style-name="P15">За - 45, проти - 1, утр. - 0. Рішення не прийнято.</text:p>
      <text:p text:style-name="P21"><text:span text:style-name="T18">Будь ласка, </text:span><text:span text:style-name="T23">наступний</text:span><text:span text:style-name="T18">, Олександр Григорович!</text:span></text:p>
      <text:p text:style-name="P15">Міщенко О.Г.: Шановний Володимир Володимирович, шановні колеги, я прошу повернутись до голосування 26-го пункту в розділі 3.4.</text:p>
      <text:p text:style-name="P15"><text:soft-page-break/>Прокопів В.В.: Олександр Григорович, давайте дойдемо порядок денний до кінця, а тоді будемо вносити пропозиції з приводу повернення.</text:p>
      <text:p text:style-name="P15">Міщенко О.Г.: Тоді, шановні колеги, прошу... Так, зараз. </text:p>
      <text:p text:style-name="P15">Будь ласка, прошу передати слово Оленичу Петру Сергійовичу по розділу 3.8. </text:p>
      <text:p text:style-name="P15">Прокопів В.В.: Будь ласка, Петро Оленич, підрозділ 3.8.</text:p>
      <text:p text:style-name="P15">Колеги, всі питання щодо повернення будемо розглядати після вичерпання порядку денного. </text:p>
      <text:p text:style-name="P15">Будь ласка, Петро Сергійович!</text:p>
      <text:p text:style-name="P15">Домовились так з депутатським корпусом з приводу порядку ведення. Можу ставити на голосування інший порядок ведення. У нас роботи залишилось на сім хвилин. Я думаю, можуть собі колеги дозволити ще сім хвилин попрацювати. </text:p>
      <text:p text:style-name="P15">Будь ласка!</text:p>
      <text:p text:style-name="P15">Оленич П.С.: Добре. </text:p>
      <text:p text:style-name="P15">Пункт 3.8, "Про розірвання договору оренди земельної ділянки".</text:p>
      <text:p text:style-name="P21"><text:span text:style-name="T18">Підрозділ 3.8 пункт 1-й, розірвання договору оренди земельної ділянки на площі Михайлівській, 1 у Шевченківському районі та Подільському районі міста Києва від 25-го 2010-го за </text:span><text:span text:style-name="T1">№ 91-6-00886 </text:span><text:span text:style-name="T18">та за </text:span><text:span text:style-name="T1">№ 85-6-00474, </text:span><text:span text:style-name="T18">укладених між Київською міською радою та товариством з обмеженою відповідальністю "Виставковий центр-музей </text:span><text:span text:style-name="T23">художника</text:span><text:span text:style-name="T18"> Івана Марчука", це повторна справа, А-26749. </text:span></text:p>
      <text:p text:style-name="P15">Площа - 0,65 га.</text:p>
      <text:p text:style-name="P15">Прокопів В.В.: Зрозуміло. </text:p>
      <text:p text:style-name="P15">Прошу визначатись, колеги! Ставимо на голосування!</text:p>
      <text:p text:style-name="P15"/>
      <text:p text:style-name="P15"><text:s text:c="2"/></text:p>
      <text:p text:style-name="P15"><text:s text:c="2"/>&lt;--- <text:s text:c="2"/>12 Ноября <text:s/>15 ч 11 м 16 с <text:s/>---- <text:s text:c="2"/>Другий <text:s text:c="2"/>---&gt;</text:p>
      <text:p text:style-name="P15"><text:s text:c="2"/></text:p>
      <text:p text:style-name="P15">Голосування:</text:p>
      <text:p text:style-name="P15">За - 53, проти - 0, утр. - 0. Рішення не прийнято.</text:p>
      <text:p text:style-name="P15">Наступний, будь ласка, пункт 3.9, підрозділ 3.9.</text:p>
      <text:p text:style-name="P15">Оленич П.С. : Ні. 3.8. </text:p>
      <text:p text:style-name="P15">Прокопів В.В.: 3.8. Пункт 2-ий, будь ласка!</text:p>
      <text:p text:style-name="P21"><text:span text:style-name="T18">Оленич П.С.: Да. Пункт 2-ий, про розірвання договору оренди земельної ділянки для будівництва житлового будинку з вбудовано-прибудованими приміщеннями на перетині </text:span><text:span text:style-name="T23">вулиці</text:span><text:span text:style-name="T18"> Казимира Малевича та вулиці Лабораторної в Голосіївському районі міста Києва від 13.10.2003 року за </text:span><text:span text:style-name="T1">№ 79-6-00148 (</text:span><text:span text:style-name="T18">із змінами). Справа А-25555. </text:span></text:p>
      <text:p text:style-name="P15">Товариство з обмеженою відповідальністю "Молодіжний житловий комплекс "ОБОЛОНЬ". Площа - 45 соток. Для будівництва житлового будинку з вбудовано-прибудованими приміщеннями. </text:p>
      <text:p text:style-name="P15">Прокопів В.В.: Ставимо на голосування. Колеги, прошу визначатись!</text:p>
      <text:p text:style-name="P15"><text:soft-page-break/>Голосування:</text:p>
      <text:p text:style-name="P15">За - 64, проти - 0, утр. - 0. Рішення прийнято.</text:p>
      <text:p text:style-name="P15">Яловий Володимир Борисович!</text:p>
      <text:p text:style-name="P15">Яловий В.Б.: ... прошу уваги! </text:p>
      <text:p text:style-name="P15">3-й пункт, який ми будемо голосувати. Мова йде про розритий котлован, який вже багато років стоїть. І там і діти травмуються, і таке інше.</text:p>
      <text:p text:style-name="P15">Построєний, збудований під самим парканом школи. </text:p>
      <text:p text:style-name="P15">Це незаконне будівництво, яке, я не знаю, всі люди не дають там нічого будувати і таке інше. </text:p>
      <text:p text:style-name="P15">Я просив би підтримати це рішення і розірвати цей договір.</text:p>
      <text:p text:style-name="P15">Дякую!</text:p>
      <text:p text:style-name="P15">Прокопів В.В.: Дякую! </text:p>
      <text:p text:style-name="P15">Ставимо на голосування. Прошу колег визначатись.</text:p>
      <text:p text:style-name="P15">Чи є необхідність? Перепрошую. Чи є необхідність у доповіді додатковій по пункту 3-му?</text:p>
      <text:p text:style-name="P15">З зали: Немає!</text:p>
      <text:p text:style-name="P15">Прокопів В.В.: Хтось наполягає на доповіді? </text:p>
      <text:p text:style-name="P15">Суб'єкт подання чи хтось із колег? </text:p>
      <text:p text:style-name="P15">Виведіть, будь ласка, графічні матеріали на екран!</text:p>
      <text:p text:style-name="P15">Пункт 3-ій підрозділу 3.8.</text:p>
      <text:p text:style-name="P15">Яловий В.Б.: Оце паркан школи. Бачите, отам. </text:p>
      <text:p text:style-name="P15">Прокопів В.В.: Володимир Борисович, це ж... правильно ми розуміємо це ця картинка?</text:p>
      <text:p text:style-name="P15"/>
      <text:p text:style-name="P15"><text:s text:c="2"/></text:p>
      <text:p text:style-name="P15"><text:s text:c="2"/>&lt;--- <text:s text:c="2"/>12 Ноября <text:s/>15 ч 14 м 16 с <text:s/>---- <text:s text:c="2"/>Перший <text:s text:c="2"/>---&gt;</text:p>
      <text:p text:style-name="P15"><text:s text:c="2"/></text:p>
      <text:p text:style-name="P15">(Шум у залі).</text:p>
      <text:p text:style-name="P15">З зали: (Нерозбірливо) ...(Нічого не чути).</text:p>
      <text:p text:style-name="P15">Прокопів В.В.: Зрозуміло! Зрозуміло! Бо були думки, що це не ту картинку показали.</text:p>
      <text:p text:style-name="P15">Ставимо на голосування. Колег прошу... Чи є... Є зауваження? Іщенко з цього приводу?</text:p>
      <text:p text:style-name="P15">Ставимо на голосування! Визначаємось!</text:p>
      <text:p text:style-name="P15">Голосування:</text:p>
      <text:p text:style-name="P15">За - 62, проти - 0, утр. - 1. Рішення прийнято.</text:p>
      <text:p text:style-name="P15">Наступний, будь ласка, підрозділ 3.9. Будь ласка!</text:p>
      <text:p text:style-name="P15">Оленич П.С.: Розділ 3.9, "Про відмову у передачі земельної ділянки".</text:p>
      <text:p text:style-name="P21"><text:span text:style-name="T18">Пункт 1-й, "Про відмову у передачі обслуговуючому кооперативу "Житлово-будівельний кооператив "Березняки-житло" у власність земельної ділянки для будівництва та </text:span><text:span text:style-name="T23">обслуговування</text:span><text:span text:style-name="T18"> багатоповерхового житлового будинку на вулиці Генерала Туп</text:span><text:span text:style-name="T30">і</text:span><text:span text:style-name="T18">кова, 12 у Солом'янському </text:span><text:soft-page-break/><text:span text:style-name="T18">районі міста Києва", справа Д-8569.</text:span></text:p>
      <text:p text:style-name="P15">Площа ділянки - 19 соток. </text:p>
      <text:p text:style-name="P15">Прокопів В.В.: Ставимо на голосування! Прошу визначатись, колеги!</text:p>
      <text:p text:style-name="P15">Голосування:</text:p>
      <text:p text:style-name="P15">За - 68, проти - 0, утр. - 0. Рішення прийнято.</text:p>
      <text:p text:style-name="P15">Наступний, будь ласка, підрозділ! </text:p>
      <text:p text:style-name="P15">Хто доповідає? Міщенко, чи Оленич? </text:p>
      <text:p text:style-name="P15">Розділ 3.10 ми розглянули. </text:p>
      <text:p text:style-name="P15">Підрозділ 3.11, "Про відмову у наданні дозволу на розроблення проєкту землеустрою". </text:p>
      <text:p text:style-name="P15">Можна доповідати пункт і номер справи. </text:p>
      <text:p text:style-name="P15">Міщенко О.Г.: Отже, колеги, 3.11.</text:p>
      <text:p text:style-name="P15">1-й пункт, К-35066.</text:p>
      <text:p text:style-name="P15">2-й пункт, К-35315.</text:p>
      <text:p text:style-name="P15">3-й пункт, К-35330.</text:p>
      <text:p text:style-name="P15">4-й пункт, К-35389.</text:p>
      <text:p text:style-name="P15">5-й пункт, К-35374.</text:p>
      <text:p text:style-name="P15">6-й пункт, К-35373.</text:p>
      <text:p text:style-name="P15">7-й пункт, К-35018.</text:p>
      <text:p text:style-name="P15">8-й пункт, К-36752.</text:p>
      <text:p text:style-name="P15">9-й пункт, К-34145, з рекомендаціями управління правового забезпечення.</text:p>
      <text:p text:style-name="P15">10-й пункт, К-34181.</text:p>
      <text:p text:style-name="P15">11-й пункт, К-36476, повторно.</text:p>
      <text:p text:style-name="P15">Прокопів В.В.: Є зауваження?</text:p>
      <text:p text:style-name="P15">Олег Бондарчук, будь ласка!</text:p>
      <text:p text:style-name="P15">Бондарчук О.В.: Пункт 11-й розділу... Це ж ми зараз розділ 3.11 обговорюємо?</text:p>
      <text:p text:style-name="P15">Прокопів В.В.: Так.</text:p>
      <text:p text:style-name="P15">Бондарчук О.В.: Так, "Про відмову у наданні дозволу на розроблення проєкту землеустрою", щоб пункт 11-й ми голосували окремо.</text:p>
      <text:p text:style-name="P15">Прокопів В.В.: Зрозуміла ваша пропозиція. </text:p>
      <text:p text:style-name="P15">Чи є ще зауваження?</text:p>
      <text:p text:style-name="P15"/>
      <text:p text:style-name="P15"><text:s text:c="2"/></text:p>
      <text:p text:style-name="P15"><text:s text:c="2"/>&lt;--- <text:s text:c="2"/>12 Ноября <text:s/>15 ч 17 м 16 с <text:s/>---- <text:s text:c="2"/>Другий <text:s text:c="2"/>---&gt;</text:p>
      <text:p text:style-name="P15"><text:s text:c="2"/></text:p>
      <text:p text:style-name="P15"/>
      <text:p text:style-name="P15">Сприйнято. Голосуємо всі пункти згаданого підрозділу, за виключенням пункту 11.</text:p>
      <text:p text:style-name="P15">Прошу визначатись, колеги! З правками комісії і рекомендаціями управління правового забезпечення.</text:p>
      <text:p text:style-name="P15">Голосування:</text:p>
      <text:p text:style-name="P15"><text:soft-page-break/>За - 69, проти - 0, утр. - 0. Рішення прийнято.</text:p>
      <text:p text:style-name="P15">Є необхідність додаткової доповіді і обговорення по пункту 11? Чи можемо ставити на голосування? Хтось наполягає на доповіді? </text:p>
      <text:p text:style-name="P15">Бондарчук, будь ласка!</text:p>
      <text:p text:style-name="P15">Бондарчук О.В.: Шановні колеги! Це питання відповідно до листа заявника ТОВ "ДІК" розглядалося на комісії законності. І прийняли рішення звернутися до міського голови щодо зняття цього питання з порядку денного. </text:p>
      <text:p text:style-name="P15">Питання про розірва... про відмову проєкту землеустрою взагалі зараз уже не стоїть, тому що тоді, коли це питання порушувалося. Взагалі я хочу наголосити про що мова. Це - тенісні корти на Подолі. </text:p>
      <text:p text:style-name="P15">Їм хочуть відмовити в наданні дозволу, хоча вже проєкт розроблений, він знаходиться на земельній комісії і залишиться тільки проголосувати.</text:p>
      <text:p text:style-name="P15">Тоді депутат, який ініціював це питання. Йшла мова про те, що вони нібито використовують цю земельну ділянку не... не розробивши проєкт землеустрою. Він уже розроблений. Він уже знаходиться на земельній комісії. Тому я прошу відхилити це питання голосувати. Не підтримати його.</text:p>
      <text:p text:style-name="P15">Дякую!</text:p>
      <text:p text:style-name="P15">Прокопів В.В.: Олександр Григорович, прокоментуєте?</text:p>
      <text:p text:style-name="P15">Міщенко, будь ласка!</text:p>
      <text:p text:style-name="P15">Міщенко О.Г.: Проєкт рішення про відмову підготовлений в зв'язку з невідповідністю заявленої ініціативи містобудівн<text:span text:style-name="T69">ій</text:span> документації. Відповідно до Генплану територія зелених насаджень загального користування.</text:p>
      <text:p text:style-name="P15">Прокопів В.В.: Зрозуміло. </text:p>
      <text:p text:style-name="P15">Колеги, поставимо на голосування питання по суті спочатку. Потім поставимо на голосування пропозицію пана Бондарчука щодо відхилення зазначеного проєкту рішення. Хоча так. Хочу звернути увагу колег, що таке голосування не буде мати необхідності. У випадку, якщо воно не набере голосів під час голосування його по суті в зв'язку з тим, що воно з позначкою "повторно", воно буде вважатися таким, що було відхилено. </text:p>
      <text:p text:style-name="P15">Ставимо на голос... Чи наполягає ще Башлаков на виступі?</text:p>
      <text:p text:style-name="P15">Будь ласка, Сергій Башлаков!</text:p>
      <text:p text:style-name="P15">Башлаков С.В.: Сергій Башлаков, "Київська команда".</text:p>
      <text:p text:style-name="P15">Я хочу нагадати колегам, що ми розглядали питання цього об'єкта. Це</text:p>
      <text:p text:style-name="P15"/>
      <text:p text:style-name="P15"><text:s text:c="2"/></text:p>
      <text:p text:style-name="P15"><text:s text:c="2"/>&lt;--- <text:s text:c="2"/>12 Ноября <text:s/>15 ч 20 м 16 с <text:s/>---- <text:s text:c="2"/>Перший <text:s text:c="2"/>---&gt;</text:p>
      <text:p text:style-name="P15"><text:s text:c="2"/></text:p>
      <text:p text:style-name="P15">тенісні корти на Подолі і якраз там діючі тенісні корти. Якраз пропонувалось розірвати з ними договір оренди, тому що цей клаптик невеликий був недооформлений. При чому їм закидалось те, що вони його <text:soft-page-break/>експлуатують і нічого не роблять для того, щоб оформити належним чином цю ділянку.</text:p>
      <text:p text:style-name="P15">Я вважаю, що це буде зовсім дико, якщо ми не підтримаємо це рішення.</text:p>
      <text:p text:style-name="P15">І я б хотів зрозуміти на підставі чого взагалі з'явився цей проєкт рішення про відмову у проєкті землеустрою цього участка, про розробку? </text:p>
      <text:p text:style-name="P15">Якщо можна, може доповідач відповість на це питання. Дякую!</text:p>
      <text:p text:style-name="P15">Прокопів В.В.: Олександр Григорович, буде коментар? </text:p>
      <text:p text:style-name="P15">Будь ласка, Міщенко!</text:p>
      <text:p text:style-name="P15">Міщенко О.Г.: Для пана Башлакова ще раз повторюю, що проєкт рішення про відмову підготовлений у зв'язку з невідповідністю заявленої ініціативи містобудівельн<text:span text:style-name="T70">ій</text:span> документації, відповідно до Генплану територія зелених насаджень загального користування. Тому підготовлена відмова про надання дозволу товариству з обмеженою відповідальністю, де цільове використання земельної ділянки для будівництва та обслуговування об'єктів фізичної культури та спорту.</text:p>
      <text:p text:style-name="P15">Прокопів В.В.: Зрозуміло.</text:p>
      <text:p text:style-name="P15">Ставимо на голосування зазначений проєкт рішення по суті! Прошу визначатись!</text:p>
      <text:p text:style-name="P15">Голосування:</text:p>
      <text:p text:style-name="P15">За - 14, проти - 19, утр. - 9. Рішення не прийнято.</text:p>
      <text:p text:style-name="P15">Олександр Григорович, домовились до... домовились до... повернення слухати після завершення порядку денного. </text:p>
      <text:p text:style-name="P15">У нас терпляче дочекався вичерпання всіх питань наш колега Андрій Таранов, чию заяву я маю зачитати на пленарному засіданні. Він нас повідомляє про дострокове припинення і склад<text:span text:style-name="T71">е</text:span>ння своїх повноважень депутата Київської міської ради відповідно до пункту 2 частини другої статті 5 Закону України "Про статус депутатів місцевих рад", а саме: дострокове припинення повноважень депутата місцевої ради за рішенням місцевої ради у зв'язку з особистою заявою про складення депутатських повноважень.</text:p>
      <text:p text:style-name="P15">Колеги, така заява може бути прийнята рішенням Київської міської ради. Просить колега дати йому можливість</text:p>
      <text:p text:style-name="P15"/>
      <text:p text:style-name="P15"><text:s text:c="2"/></text:p>
      <text:p text:style-name="P15"><text:s text:c="2"/>&lt;--- <text:s text:c="2"/>12 Ноября <text:s/>15 ч 23 м 16 с <text:s/>---- <text:s text:c="2"/>Другий <text:s text:c="2"/>---&gt;</text:p>
      <text:p text:style-name="P15"><text:s text:c="2"/></text:p>
      <text:p text:style-name="P15">займатись іншою роботою. </text:p>
      <text:p text:style-name="P15">Ставлю на голосування цю заяву. Прошу підтримати! Чи є зауваження, колеги?</text:p>
      <text:p text:style-name="P15">Ставимо на голосування зазначену заяву. Прошу підтримати рішення з приводу прийняття такої заяви.</text:p>
      <text:p text:style-name="P15">Визначаємось, колеги! Прошу підтримати, колеги! </text:p>
      <text:p text:style-name="P15"><text:soft-page-break/>Голосування:</text:p>
      <text:p text:style-name="P15">За - 67, проти - 0, утр. - 0. Рішення прийнято.</text:p>
      <text:p text:style-name="P15">Ми вам дякуємо за вашу роботу. З вами було приємно працювати. Сподіваюсь, ваша робота буде надалі приносити користь киянам уже в іншому місці.</text:p>
      <text:p text:style-name="P15">Будь ласка, Міщенко!</text:p>
      <text:p text:style-name="P15">Міщенко О.Г.: Шановні колеги! Володимир Володимирович!</text:p>
      <text:p text:style-name="P15">Я прошу повернутися до розгляду розділу 3.3. І це 26, 28, 41, 42 питання.</text:p>
      <text:p text:style-name="P15">Якщо по черзі, то прошу повернутися до розділу 3.3, 26-е питання. Це Київський апеляційний адміністративний суд.</text:p>
      <text:p text:style-name="P15">Прошу повернутися до голосування.</text:p>
      <text:p text:style-name="P15">Прокопів В.В.: Колеги, ставлю на голосування пропозицію пана Міщенка щодо повернення до пункту... Який пункт?</text:p>
      <text:p text:style-name="P15">Міщенко О.Г.: 26. Розділ...</text:p>
      <text:p text:style-name="P15">Прокопів В.В.: 26. Розділ 3.3.</text:p>
      <text:p text:style-name="P15">Визначаємось, колеги! Щодо повернення до голосування.</text:p>
      <text:p text:style-name="P15">Київський апеляційний адміністративний суд. Прошу визначатись!</text:p>
      <text:p text:style-name="P15">Голосування:</text:p>
      <text:p text:style-name="P15">За - 59, проти - 0, утр. - 3. Рішення не прийнято.</text:p>
      <text:p text:style-name="P15">Ще є пропозиції, Олександр Григорович?</text:p>
      <text:p text:style-name="P15">Міщенко О.Г.: До 28-го пункту. Також прошу повернутися. Це державне підприємство "ГЕНЕРАЛЬНА ДИРЕКЦІЯ З ОБСЛУГОВУВАННЯ ІНОЗЕМНИХ ПРЕДСТАВНИЦТВ", <text:span text:style-name="T72">а</text:span> саме: Посольство Республіки Польща.</text:p>
      <text:p text:style-name="P15">Прокопів В.В.: Ставлю на голосування пропозицію пана Міщенка. Прошу визначатись!</text:p>
      <text:p text:style-name="P15">Міщенко О.Г.: Посольство.</text:p>
      <text:p text:style-name="P15">Голосування:</text:p>
      <text:p text:style-name="P15">За - 63, проти - 0, утр. - 1. Рішення прийнято.</text:p>
      <text:p text:style-name="P15">Міщенко О.Г.: Прошу підтримати по суті справу А-26096, бо це посольство Республіки Польща.</text:p>
      <text:p text:style-name="P15">Прокопів В.В.: Колеги! Ставимо на голосування цей проєкт рішення по суті. Прошу визначатись!</text:p>
      <text:p text:style-name="P15"/>
      <text:p text:style-name="P15"/>
      <text:p text:style-name="P15"><text:s text:c="2"/></text:p>
      <text:p text:style-name="P15"><text:s text:c="3"/>&lt;--- <text:s text:c="2"/>12 Ноября <text:s/>15 ч 26 м 16 с <text:s text:c="2"/>---- <text:s/>Перший <text:s/>----&gt;</text:p>
      <text:p text:style-name="P15"><text:s text:c="2"/></text:p>
      <text:p text:style-name="P15">Голосування:</text:p>
      <text:p text:style-name="P15">За - 66, проти - 0, утр. - 1. Рішення прийнято.</text:p>
      <text:p text:style-name="P15">Міщенко прошу!</text:p>
      <text:p text:style-name="P15">Міщенко О.Г.: Колеги, також прошу повернутись до 41-го питання, це <text:soft-page-break/>об'єднання співвласників багатоквартирного будинку "Наш Дім 4", справа Д-7642.</text:p>
      <text:p text:style-name="P15">Прокопів В.В.: Ставлю на голосування пропозицію суб'єкта подання щодо повернення до голосування. Прошу визначатись!</text:p>
      <text:p text:style-name="P15">Голосування:</text:p>
      <text:p text:style-name="P15">За - 61, проти - 0, утр. - 1. Рішення прийнято.</text:p>
      <text:p text:style-name="P15">Колеги, я прошу, нам залишилось працювати дві хвилиночки! Прошу уваги вашої! </text:p>
      <text:p text:style-name="P15">(Шум у залі).</text:p>
      <text:p text:style-name="P15">Міщенко О.Г.: Колеги, до вашої уваги справа Д-7642, ОСББ "Наш Дім 4". Прошу підтримати!</text:p>
      <text:p text:style-name="P15">Прокопів В.В.: Ставимо по суті на голосування цю справу. Прошу визначатись!</text:p>
      <text:p text:style-name="P15">Голосування:</text:p>
      <text:p text:style-name="P15">За - 59, проти - 0, утр.- 5. Рішення не прийнято.</text:p>
      <text:p text:style-name="P15">З зали: Колеги, у меня не голосовала.</text:p>
      <text:p text:style-name="P15">(Шум у залі).</text:p>
      <text:p text:style-name="P15">Міщенко О.Г.: Колеги, прошу повернутись до 42-го питання, це "Генеральна дирекція з обслуговування іноземних представництв", справа Д-8355.</text:p>
      <text:p text:style-name="P15">Прокопів В.В.: Це ми вже проголосували, Олександр Григорович! </text:p>
      <text:p text:style-name="P15">Міщенко О.Г.: Посольство Словаччини. </text:p>
      <text:p text:style-name="P15">(Шум у залі).</text:p>
      <text:p text:style-name="P15">Міщенко О.Г.: Колеги, 39-е питання... 39-е питання, це справа А-26657. Посольство.</text:p>
      <text:p text:style-name="P15">Прокопів В.В.: Ставлю на голосування пропозицію суб'єкта подання щодо повернення до зазначеного пункту порядку денного. </text:p>
      <text:p text:style-name="P15">Прошу визначатись!</text:p>
      <text:p text:style-name="P15">Голосування:</text:p>
      <text:p text:style-name="P15">За - 53, проти - 1, утр. - 5. Рішення не прийнято.</text:p>
      <text:p text:style-name="P15">(Шум у залі).</text:p>
      <text:p text:style-name="P15">З зали: (Нічого не чути) ...ОСББ можна ...(Нерозбірливо).</text:p>
      <text:p text:style-name="P15">Прокопів В.В.: Колеги, чотири рази повертались, п'ятий я не бачу сенсу повертатись. </text:p>
      <text:p text:style-name="P15">У зв'язку з вичерпанням порядку денного оголошую пленарне засідання закритим!</text:p>
      <text:p text:style-name="P15">Пропоную виконати Державний Гімн України!</text:p>
      <text:p text:style-name="P15">(Виконується Державний Гімн України).</text:p>
      <text:p text:style-name="P15"/>
      <text:p text:style-name="P15"/>
      <text:p text:style-name="P15"/>
      <text:p text:style-name="P15"/>
      <text:p text:style-name="P15"><text:s text:c="2"/></text:p>
      <text:p text:style-name="P15"><text:soft-page-break/><text:s text:c="2"/>&lt;--- <text:s text:c="2"/>12 Ноября <text:s/>15 ч 29 м 16 с <text:s/>---- <text:s text:c="2"/>Другий <text:s text:c="2"/>---&gt;</text:p>
      <text:p text:style-name="P15"><text:s text:c="2"/></text:p>
      <text:p text:style-name="P15">(Виконується Державний Гімн України).</text:p>
      <text:p text:style-name="P15"/>
      <text:p text:style-name="P15"/>
      <text:p text:style-name="P19">15.11.2019</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1</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17:03:56.202000000</meta:creation-date>
    <dc:date>2019-11-21T12:34:50.223000000</dc:date>
    <meta:editing-duration>PT11H4M24S</meta:editing-duration>
    <meta:editing-cycles>99</meta:editing-cycles>
    <meta:generator>LibreOffice/4.3.1.2$Windows_x86 LibreOffice_project/958349dc3b25111dbca392fbc281a05559ef6848</meta:generator>
    <meta:print-date>2019-11-21T12:28:27.132000000</meta:print-date>
    <meta:document-statistic meta:table-count="0" meta:image-count="0" meta:object-count="0" meta:page-count="87" meta:paragraph-count="2054" meta:word-count="24528" meta:character-count="167210" meta:non-whitespace-character-count="142867"/>
  </office:meta>
</office:document-meta>
</file>