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fo:language="uk" fo:country="UA" fo:font-weight="bold" officeooo:paragraph-rsid="00057679" style:font-size-asian="14pt" style:font-weight-asian="bold" style:font-size-complex="14pt"/>
    </style:style>
    <style:style style:name="P3" style:family="paragraph" style:parent-style-name="Standard">
      <style:paragraph-properties fo:text-align="center" style:justify-single-word="false"/>
      <style:text-properties style:font-name="Times New Roman" fo:font-size="14pt" fo:language="uk" fo:country="UA" fo:font-weight="bold" officeooo:rsid="0006e227" officeooo:paragraph-rsid="00057679" style:font-size-asian="14pt" style:font-weight-asian="bold" style:font-size-complex="14pt"/>
    </style:style>
    <style:style style:name="P4" style:family="paragraph" style:parent-style-name="Standard">
      <style:paragraph-properties fo:text-align="center" style:justify-single-word="false"/>
      <style:text-properties style:font-name="Times New Roman" fo:font-size="14pt" fo:language="uk" fo:country="UA" fo:font-weight="bold" officeooo:paragraph-rsid="00057679" style:font-size-asian="14pt" style:font-weight-asian="bold" style:font-name-complex="Times New Roman" style:font-size-complex="14pt"/>
    </style:style>
    <style:style style:name="P5"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057679" style:font-size-asian="14pt" style:font-weight-asian="bold" style:font-name-complex="Times New Roman" style:font-size-complex="14pt" style:font-weight-complex="bold"/>
    </style:style>
    <style:style style:name="P6" style:family="paragraph" style:parent-style-name="Standard">
      <style:paragraph-properties fo:text-align="center" style:justify-single-word="false"/>
      <style:text-properties style:font-name="Times New Roman" fo:font-size="14pt" officeooo:paragraph-rsid="00057679" style:font-size-asian="14pt" style:font-size-complex="14pt"/>
    </style:style>
    <style:style style:name="P7"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paragraph-rsid="00057679" style:font-size-asian="14pt" style:font-weight-asian="bold" style:font-name-complex="Times New Roman" style:font-size-complex="14pt"/>
    </style:style>
    <style:style style:name="P8" style:family="paragraph" style:parent-style-name="Standard">
      <style:paragraph-properties fo:text-align="center" style:justify-single-word="false"/>
      <style:text-properties style:font-name="Times New Roman" fo:font-size="14pt" fo:font-weight="bold" officeooo:paragraph-rsid="00057679" style:font-size-asian="14pt" style:font-weight-asian="bold" style:font-name-complex="Times New Roman" style:font-size-complex="14pt"/>
    </style:style>
    <style:style style:name="P9"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rsid="001fd0a2" officeooo:paragraph-rsid="00057679" style:font-size-asian="14pt" style:font-weight-asian="bold" style:font-name-complex="Times New Roman" style:font-size-complex="14pt"/>
    </style:style>
    <style:style style:name="P10" style:family="paragraph" style:parent-style-name="Standard">
      <style:paragraph-properties fo:margin-left="0cm" fo:margin-right="0cm" fo:text-align="center" style:justify-single-word="false" fo:text-indent="0.882cm" style:auto-text-indent="false"/>
      <style:text-properties style:font-name="Times New Roman" fo:font-size="14pt" officeooo:paragraph-rsid="00057679" style:font-size-asian="14pt" style:font-size-complex="14pt"/>
    </style:style>
    <style:style style:name="P11"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057679" style:font-size-asian="14pt" style:font-size-complex="14pt"/>
    </style:style>
    <style:style style:name="P13" style:family="paragraph" style:parent-style-name="Standard">
      <style:paragraph-properties fo:margin-left="0cm" fo:margin-right="0cm" fo:text-indent="0.882cm" style:auto-text-indent="false"/>
      <style:text-properties style:font-name="Times New Roman CYR" fo:font-size="14pt" style:font-size-asian="14pt" style:font-size-complex="14pt"/>
    </style:style>
    <style:style style:name="P14"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057679" style:font-size-asian="14pt" style:font-weight-asian="bold" style:font-size-complex="14pt"/>
    </style:style>
    <style:style style:name="P17"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057679" style:font-size-asian="14pt" style:font-weight-asian="bold" style:font-name-complex="Times New Roman" style:font-size-complex="14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1007f1" officeooo:paragraph-rsid="00057679" style:font-size-asian="14pt" style:font-weight-asian="bold" style:font-name-complex="Times New Roman" style:font-size-complex="14pt" style:font-weight-complex="bold"/>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bfec4" officeooo:paragraph-rsid="000748cd" style:font-size-asian="14pt" style:font-weight-asian="bold" style:font-name-complex="Times New Roman1" style:font-size-complex="14pt"/>
    </style:style>
    <style:style style:name="P20" style:family="paragraph" style:parent-style-name="Standard" style:master-page-name="First_20_Page">
      <style:paragraph-properties fo:margin-left="0cm" fo:margin-right="0cm" fo:text-align="center" style:justify-single-word="false" fo:text-indent="0.882cm" style:auto-text-indent="false" style:page-number="auto"/>
      <style:text-properties style:font-name="Times New Roman" fo:font-size="14pt" officeooo:paragraph-rsid="00057679" style:font-size-asian="14pt" style:font-size-complex="14pt"/>
    </style:style>
    <style:style style:name="P21"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22"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0dbd41" officeooo:paragraph-rsid="000dbd41" style:font-size-asian="14pt" style:font-size-complex="14pt"/>
    </style:style>
    <style:style style:name="P23"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T1" style:family="text">
      <style:text-properties fo:font-weight="bold" style:font-name-asian="Times New Roman CYR" style:font-weight-asian="bold" style:font-name-complex="Times New Roman" style:font-weight-complex="bold"/>
    </style:style>
    <style:style style:name="T2" style:family="text">
      <style:text-properties fo:font-weight="bold" officeooo:rsid="00012318" style:font-name-asian="Times New Roman CYR" style:font-weight-asian="bold" style:font-name-complex="Times New Roman" style:font-weight-complex="bold"/>
    </style:style>
    <style:style style:name="T3" style:family="text">
      <style:text-properties fo:language="en" fo:country="US" officeooo:rsid="0005b062" style:font-name-complex="Times New Roman"/>
    </style:style>
    <style:style style:name="T4" style:family="text">
      <style:text-properties fo:language="en" fo:country="US" fo:font-weight="bold" officeooo:rsid="00012318" style:font-weight-asian="bold"/>
    </style:style>
    <style:style style:name="T5" style:family="text">
      <style:text-properties fo:language="en" fo:country="US" fo:font-weight="bold" officeooo:rsid="00057679" style:font-weight-asian="bold"/>
    </style:style>
    <style:style style:name="T6" style:family="text">
      <style:text-properties style:font-name-complex="Times New Roman"/>
    </style:style>
    <style:style style:name="T7" style:family="text">
      <style:text-properties officeooo:rsid="0004b0e1" style:font-name-complex="Times New Roman"/>
    </style:style>
    <style:style style:name="T8" style:family="text">
      <style:text-properties officeooo:rsid="00118c74" style:font-name-complex="Times New Roman" style:font-weight-complex="bold"/>
    </style:style>
    <style:style style:name="T9" style:family="text">
      <style:text-properties officeooo:rsid="001007f1" style:font-name-complex="Times New Roman" style:font-weight-complex="bold"/>
    </style:style>
    <style:style style:name="T10" style:family="text">
      <style:text-properties fo:language="uk" fo:country="UA" fo:font-weight="bold" style:font-weight-asian="bold"/>
    </style:style>
    <style:style style:name="T11" style:family="text">
      <style:text-properties fo:language="uk" fo:country="UA" fo:font-weight="bold" officeooo:rsid="00012318" style:font-weight-asian="bold"/>
    </style:style>
    <style:style style:name="T12" style:family="text">
      <style:text-properties fo:language="uk" fo:country="UA" fo:font-weight="bold" officeooo:rsid="00057679" style:font-weight-asian="bold"/>
    </style:style>
    <style:style style:name="T13" style:family="text">
      <style:text-properties fo:language="uk" fo:country="UA" fo:font-weight="bold" officeooo:rsid="001007f1" style:font-name-asian="Times New Roman CYR" style:font-weight-asian="bold" style:font-name-complex="Times New Roman CYR" style:font-weight-complex="bold"/>
    </style:style>
    <style:style style:name="T14" style:family="text">
      <style:text-properties officeooo:rsid="0013bd92"/>
    </style:style>
    <style:style style:name="T15" style:family="text">
      <style:text-properties style:font-name="Times New Roman CYR"/>
    </style:style>
    <style:style style:name="T16" style:family="text">
      <style:text-properties style:font-name="Times New Roman CYR" fo:font-size="36pt" style:font-size-asian="36pt"/>
    </style:style>
    <style:style style:name="T17" style:family="text">
      <style:text-properties style:font-name="Times New Roman CYR" officeooo:rsid="000a0e75"/>
    </style:style>
    <style:style style:name="T18" style:family="text">
      <style:text-properties style:font-name="Times New Roman CYR" officeooo:rsid="000c10ea"/>
    </style:style>
    <style:style style:name="T19" style:family="text">
      <style:text-properties style:font-name="Times New Roman CYR" officeooo:rsid="000dbd41"/>
    </style:style>
    <style:style style:name="T20" style:family="text">
      <style:text-properties style:font-name="Times New Roman CYR" officeooo:rsid="000dda3a"/>
    </style:style>
    <style:style style:name="T21" style:family="text">
      <style:text-properties style:font-name="Times New Roman CYR" officeooo:rsid="000f3003"/>
    </style:style>
    <style:style style:name="T22" style:family="text">
      <style:text-properties style:font-name="Times New Roman"/>
    </style:style>
    <style:style style:name="T23" style:family="text">
      <style:text-properties officeooo:rsid="000748cd"/>
    </style:style>
    <style:style style:name="T24" style:family="text">
      <style:text-properties officeooo:rsid="000dbd41"/>
    </style:style>
    <style:style style:name="T25" style:family="text">
      <style:text-properties officeooo:rsid="000dda3a"/>
    </style:style>
    <style:style style:name="T26" style:family="text">
      <style:text-properties officeooo:rsid="000f3003"/>
    </style:style>
    <style:style style:name="T27" style:family="text">
      <style:text-properties officeooo:rsid="000fb216"/>
    </style:style>
    <style:style style:name="T28" style:family="text">
      <style:text-properties officeooo:rsid="0011976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text:span text:style-name="T2">К</text:span><text:span text:style-name="T1">ИЇВСЬКА МІСЬКА РАДА</text:span></text:p>
      <text:p text:style-name="P16"><text:span text:style-name="T3"><text:s text:c="7"/>X</text:span><text:span text:style-name="T6"> сесія VІI</text:span><text:span text:style-name="T7">І</text:span><text:span text:style-name="T6"> скликання</text:span></text:p>
      <text:p text:style-name="P16"><text:span text:style-name="T8">(</text:span><text:span text:style-name="T9">Зала пленарних засідань Київської міської ради</text:span><text:span text:style-name="T8">)</text:span></text:p>
      <text:p text:style-name="P2"/>
      <text:p text:style-name="P2"/>
      <text:p text:style-name="P2"/>
      <text:p text:style-name="P2"/>
      <text:p text:style-name="P2"/>
      <text:p text:style-name="P2"/>
      <text:p text:style-name="P2"/>
      <text:p text:style-name="P2">Стенограма</text:p>
      <text:p text:style-name="P2">пленарного засідання</text:p>
      <text:p text:style-name="P6"><text:span text:style-name="T12">12</text:span><text:span text:style-name="T10">.</text:span><text:span text:style-name="T4">0</text:span><text:span text:style-name="T5">3</text:span><text:span text:style-name="T10">.20</text:span><text:span text:style-name="T11">20</text:span></text:p>
      <text:p text:style-name="P3"/>
      <text:p text:style-name="P19">(Продовження пленарного засідання 27.02.2020)</text:p>
      <text:p text:style-name="P2"/>
      <text:p text:style-name="P2"/>
      <text:p text:style-name="P2"/>
      <text:p text:style-name="P2"/>
      <text:p text:style-name="P2"/>
      <text:p text:style-name="P2">Головуюч<text:span text:style-name="T24">ий</text:span>:</text:p>
      <text:p text:style-name="P2"/>
      <text:p text:style-name="P4"/>
      <text:p text:style-name="P4"/>
      <text:p text:style-name="P7"/>
      <text:p text:style-name="P8">Заступник міського голови - секретар Київської міської ради </text:p>
      <text:p text:style-name="P7"><text:span text:style-name="T14">В</text:span>. <text:span text:style-name="T14">В</text:span>. <text:span text:style-name="T14">Прокопі</text:span>в</text:p>
      <text:p text:style-name="P7"/>
      <text:p text:style-name="P17"/>
      <text:p text:style-name="P7"/>
      <text:p text:style-name="P9"/>
      <text:p text:style-name="P7"/>
      <text:p text:style-name="P7"/>
      <text:p text:style-name="P7"/>
      <text:p text:style-name="P7"/>
      <text:p text:style-name="P7"/>
      <text:p text:style-name="P5"/>
      <text:p text:style-name="P18"/>
      <text:p text:style-name="P18"/>
      <text:p text:style-name="P18"/>
      <text:p text:style-name="P18"/>
      <text:p text:style-name="P10"><text:span text:style-name="T13">м. Київ</text:span> </text:p>
      <text:p text:style-name="P10"/>
      <text:p text:style-name="P10"/>
      <text:p text:style-name="P12"><text:soft-page-break/><text:span text:style-name="T16"><text:s/></text:span><text:span text:style-name="T22">&lt;--- <text:s text:c="2"/>12 Марта <text:s/>10 ч 43 м 09 с <text:s/>---- <text:s text:c="2"/>Перший <text:s text:c="2"/>---&gt;</text:span></text:p>
      <text:p text:style-name="P11"><text:s text:c="2"/></text:p>
      <text:p text:style-name="P11">Прокопів В.В.: Шановні колеги, прошу займати свої місця, будемо розпочинати нашу роботу!</text:p>
      <text:p text:style-name="P11">64 депутат<text:span text:style-name="T25">и</text:span> Київської міської ради зареєструвались у системі "Рада-4". Отже, маємо кворум.</text:p>
      <text:p text:style-name="P11">Оголошую продовження пленарного засідання Київської міської ради відкритим! </text:p>
      <text:p text:style-name="P11">Пропоную виконати Державний Гімн України!</text:p>
      <text:p text:style-name="P11">(Виконується Державний Гімн України).</text:p>
      <text:p text:style-name="P11"/>
      <text:p text:style-name="P11"><text:s text:c="2"/></text:p>
      <text:p text:style-name="P11"><text:s text:c="2"/>&lt;--- <text:s text:c="2"/>12 Марта <text:s/>10 ч 46 м 09 с <text:s/>---- <text:s text:c="2"/>Другий <text:s text:c="2"/>---&gt;</text:p>
      <text:p text:style-name="P11"><text:s text:c="2"/></text:p>
      <text:p text:style-name="P11">(Виконується Державний Гімн України).</text:p>
      <text:p text:style-name="P11">З зали: Слава Україні! <text:s/>Героям слава!</text:p>
      <text:p text:style-name="P11">Прокопів В.В.: Шановні колеги! Я хочу зараз подякувати кожному із вас, кожному, хто сьогодні бере участь у пленарному засіданні. На своєму прикладі ми маємо показувати не тільки киянам, а й всій Україні приклад спокою і приклад відданості своїм обов'язкам.</text:p>
      <text:p text:style-name="P11">Вчора дуже багато киян запитали: "А що ж означають ті тимчасові заборони, які введені в Києві?" Вони означають тільки одне: місцева влада турбується про своїх людей. </text:p>
      <text:p text:style-name="P11">Наголошую! В Києві не зареєстровано жодного випадку коронавірусу. І всі ці тимчасові обмеження, які в народі прозвали карантином, покликані тільки для одного: для того, щоб жодної епідемії в нас не було і карантин вводити справжній не довелось. </text:p>
      <text:p text:style-name="P11">Колеги! Я всіх прошу не панікувати, якомога частіше мити руки і слідкувати за своїм здоров'ям. І саме основне - давайте в будь-який ситуації будемо залишатись людьми.</text:p>
      <text:p text:style-name="P11">Отже, колеги, маємо можливість працювати з порядком денним. З приводу порядку ведення маю пропозицію. Ми на Погоджувальній раді погодили цілий ряд проєктів рішень, які мають бути включені як невідкладні до порядку денного. Сьогодні ми маємо два пленарних засідання: і завершення попереднього, і початок нового. Я пропоную одразу розпочати з тих питань, які голови фракцій вважають невідкладними. </text:p>
      <text:p text:style-name="P11">Перше з них, яке ми проговорювали,</text:p>
      <text:p text:style-name="P11"/>
      <text:p text:style-name="P11"/>
      <text:p text:style-name="P11"/>
      <text:p text:style-name="P11"><text:soft-page-break/><text:s text:c="2"/></text:p>
      <text:p text:style-name="P11"><text:s text:c="2"/>&lt;--- <text:s text:c="2"/>12 Марта <text:s/>10 ч 49 м 09 с <text:s/>---- <text:s text:c="2"/>Седьмой <text:s text:c="2"/>---&gt;</text:p>
      <text:p text:style-name="P11"><text:s text:c="2"/></text:p>
      <text:p text:style-name="P11"><text:span text:style-name="T23">т</text:span>аких подібних буде чотири проєкти рішень, <text:span text:style-name="T23">в</text:span>они стосуються затвердження списку присяжних до районних судів міста Києва. </text:p>
      <text:p text:style-name="P11">Я думаю, пояснювати невідкладність цих питань немає необхідності, тому буду пропонувати включити їх до порядку денного... (зараз надам вам слово).</text:p>
      <text:p text:style-name="P11">Будь ласка, щодо включення до порядку денного проєкту рішення "Про затвердження списку присяжних Шевченківського районного суду міста Києва". Прошу визначатись, колеги! Щодо включення до порядку денного!</text:p>
      <text:p text:style-name="P11">Голосування:</text:p>
      <text:p text:style-name="P11">За - 59, проти <text:s/>- 0, утр. - 0. Рішення не прийнято.</text:p>
      <text:p text:style-name="P11">Юлія Лобан, будь ласка! Будь ласка, виступ від фракції, Юлія Лобан!</text:p>
      <text:p text:style-name="P11">Лобан Ю.М.: Дякую! Юлія Лобан, депутатська група "Київська команда".</text:p>
      <text:p text:style-name="P11">Шановні депутати, шановні кияни, шановна президія! На сьогоднішній день відбуваються дуже рішучі зміни в медицині в місті Києві. Ми з вами неодноразово приймали гарні рішення. І на сьогоднішній день в місті Києві є надзвичайно гарні фахівці, є надзвичайно гарна медична галузь. </text:p>
      <text:p text:style-name="P11">Що ми маємо зробити? Ми маємо все це зберегти та покращити.</text:p>
      <text:p text:style-name="P11">Що є на <text:span text:style-name="T23">сьогоднішній</text:span> день? На сьогоднішній день є загроза тих закладів другої ланки реформи, які перебувають в місті Києві. Неодноразово вже лунали певні вигуки. Якщо говорити стисло та конкретно, в листопаді місяці я запитала в пана мера щодо другої ланки реформи в місті Києві, заклади не готові. Ми говоримо про лікарні, яких понад 69 в місті Києві, на що перший профільний заступник пана мера повідомив, що будуть депутатські слухання.</text:p>
      <text:p text:style-name="P11">На минулому пленарному засіданні, яке було два тижні тому, я повторила своє питання, чому ж немає в нас депутатських слухань щодо другої ланки реформи? Відповіді чіткої ми тут з вами разом не почули.</text:p>
      <text:p text:style-name="P11">Що відбувається тоді, коли хтось з депутатів має якусь недугу? Я говорю завжди щиро, іноді емоційно, але завжди відверто.</text:p>
      <text:p text:style-name="P11">Виконавча влада бере слуха<text:span text:style-name="T25">в</text:span>ку і домовляється про безпосередній прийом депутата або когось з людей депутата. Головний лікар не просто за руку, а на руках веде по всіх </text:p>
      <text:p text:style-name="P11"/>
      <text:p text:style-name="P11"><text:s text:c="2"/></text:p>
      <text:p text:style-name="P11"><text:s text:c="2"/>&lt;--- <text:s text:c="2"/>12 Марта <text:s/>10 ч 52 м 09 с <text:s/>---- <text:s text:c="2"/>Другий <text:s text:c="2"/>---&gt;</text:p>
      <text:p text:style-name="P11"><text:s text:c="2"/></text:p>
      <text:p text:style-name="P11">кабінетах. І люди, які в цьому залі присутні, не знають, що таке на сьогоднішній день черги в поліклініках. Не знають, яким чином отримує медперсонал заробітну плату і з чого вона составляється. Вибачте за <text:soft-page-break/>бідність мови! </text:p>
      <text:p text:style-name="P11">І ми разом з вами маємо бути не споживачами, а тими людьми, хто забезпечує медичну послугу. Ми маємо з вами почути не просто головного лікаря. Ми маємо почути персонал, який кожного дня рятує ці життя. </text:p>
      <text:p text:style-name="P11">Тому я зараз звертаюся і до вас, і до головуючого сказати з яких причин директор Департаменту охорони здоров'я в такий важкий час пішла у відпустку? Хто її відпустив? Хто нам буде сьогодні, всій сесії давати звіт про другу ланку реформи, яка стоїть у нас в порядку денному? </text:p>
      <text:p text:style-name="P11">І, якщо ваша ласка, то давайте ми зробимо протокольне доручення і разом з кожною фракцією із депутатів створимо робочу групу та будемо засідати щотижня разом із лікарями, даби увійти в другу ланку разом із лікарнями та персоналом, який на сьогоднішній день є найкращими фахівцями. </text:p>
      <text:p text:style-name="P11">Дякую!</text:p>
      <text:p text:style-name="P11">(Оплески).</text:p>
      <text:p text:style-name="P11">Прокопів В.В.: Дякую, пані Юлю! </text:p>
      <text:p text:style-name="P11">У нас буде присутній сьогодні на пленарному засіданні перший заступник голови Київської міської державної адміністрації, який є профільним заступником по Департаменту охорони здоров'я. Я думаю, що до нього буде дуже багато запитань, в тому числі, мабуть, саме до нього адресовані ті питання, про які говорите ви. Якщо ви не заперечуєте, після його доповіді ми приймемо рішення з приводу робочої групи. </text:p>
      <text:p text:style-name="P11">Не буде заперечень? </text:p>
      <text:p text:style-name="P11">Дякую вам!</text:p>
      <text:p text:style-name="P11">Пан Яцик з цього приводу? Будь ласка!</text:p>
      <text:p text:style-name="P11">Перепрошую! Одну секунду! Не працює ваш мікрофон. </text:p>
      <text:p text:style-name="P11">Будь ласка, спробуйте ще раз мікрофон! </text:p>
      <text:p text:style-name="P11">Віктор Яцик, будь ласка! Ще раз мікрофон включіть!</text:p>
      <text:p text:style-name="P11">Будь ласка, ще раз запишіться до виступу!</text:p>
      <text:p text:style-name="P11"/>
      <text:p text:style-name="P11"><text:s text:c="2"/></text:p>
      <text:p text:style-name="P11"><text:s text:c="2"/>&lt;--- <text:s text:c="2"/>12 Марта <text:s/>10 ч 55 м 09 с <text:s/>---- <text:s text:c="2"/>Перший <text:s text:c="2"/>---&gt;</text:p>
      <text:p text:style-name="P11"><text:s text:c="2"/></text:p>
      <text:p text:style-name="P11">З зали: (Нічого не чути). </text:p>
      <text:p text:style-name="P11">Прокопів В.В.: Віктор Яцик, будь ласка!</text:p>
      <text:p text:style-name="P11">З зали: (Нічого не чути).</text:p>
      <text:p text:style-name="P11">Прокопів В.В.: Пане Вікторе, будь ласка, до трибуни підійдіть!</text:p>
      <text:p text:style-name="P11">Яцик В.А.: Я, перш за все, хочу колегам нагадати, що 6 лютого з цього приводу було доручення, про що казала колега Лобан, доручення Віталія Володимировича про звіт Департаменту охорони здоров'я про те, як київська медицина буде входити в нові правила фінансування, зокрема, Національною службою здоров'я. І це питання ставало два рази в чергу і, на жаль, ми до сьогоднішнього дня про це не почули.</text:p>
      <text:p text:style-name="P11"><text:soft-page-break/>Я ще хочу, користуючись нагодою, підняти два питання. </text:p>
      <text:p text:style-name="P11">У нас зараз запроваджений карантин, у публічних місцях буде обмежений збір людей, але люди ж підуть кудись відпочивати, кудись гуляти. Зараз була парадоксальн<text:span text:style-name="T25">о</text:span> тепла зима і у нас є така загроза як кліщі. </text:p>
      <text:p text:style-name="P11">Я хочу попросити, щоб профільний департамент провів, зокрема, комунальне підприємство "Зеленбуд" нам звіт, наскільки ми маємо епідемічну спокійну ситуацію з приводу кліщів і чого нам застерігатись. Тому що кліщі, як переносники таких непростих хвороб як хвороба Лайма і кліщовий енцефаліт, і це може бути суттєвою загрозою.</text:p>
      <text:p text:style-name="P11">І друге питання. Державна агенція з водного господарства України в цьому році зазначила Україну як країна, яка буде страждати від маловоддя. </text:p>
      <text:p text:style-name="P11">Мені би хотілось, щоб нам зробили також звіт комунальне підприємство "Плесо" і "Київводоканал" про стан водних ресурсів, тому що маловоддя для киян проблемами з подачею питної води не загрожує, але якіс<text:span text:style-name="T25">т</text:span>ь цієї води буде суттєво страждати. </text:p>
      <text:p text:style-name="P11">Тому я просив би, щоб у нас був такий звіт. Дякую!</text:p>
      <text:p text:style-name="P11"/>
      <text:p text:style-name="P11"><text:s text:c="2"/></text:p>
      <text:p text:style-name="P11"><text:s text:c="2"/>&lt;--- <text:s text:c="2"/>12 Марта <text:s/>10 ч 58 м 09 с <text:s/>---- <text:s text:c="2"/>Другий <text:s text:c="2"/>---&gt;</text:p>
      <text:p text:style-name="P11"><text:s text:c="2"/></text:p>
      <text:p text:style-name="P11"/>
      <text:p text:style-name="P11">Прокопів В.В.: Дякуємо!</text:p>
      <text:p text:style-name="P11">Вадим Сторожук, будь ласка!</text:p>
      <text:p text:style-name="P11">Сторожук В.П.: Доброго дня, шановні колеги! Доброго дня, шановні колеги! </text:p>
      <text:p text:style-name="P11">Я не знаю, мікрофон, мабуть, не працює, Володимир Володимирович! </text:p>
      <text:p text:style-name="P11">Працює. </text:p>
      <text:p text:style-name="P11">Шановні колеги! Я хотів би закликати всіх. В першу чергу ви є приклад, який сьогодні як подяка прозвучав від Володимира Володимировича. </text:p>
      <text:p text:style-name="P11">Пані Юлія, до вас звертаюсь незалежно від того, що вас номінує. Прохання, якщо у вас є така інформація, я особисто не знаю такої історії, щоб мене десь заводили в якісь кабінети. Ви зараз звинуватили всю, всіх колег, які тут присутні, в тому, що нас водять за руку по яким<text:span text:style-name="T25">сь</text:span> закладам медичним. </text:p>
      <text:p text:style-name="P11">Я, на щастя, з медичною страховкою перебуваю. І рекомендую всім мати медичну страховку, якою обіймається страхова компанія. </text:p>
      <text:p text:style-name="P11">Прохання зараз не створювати паніку і звинувачувати депутатський корпус. Він і так достатньо звинувачений. </text:p>
      <text:p text:style-name="P11">З точки зору рекомендацій, які зараз пан Яцик рекомендував. Доводжу до відома колег відносно того, що я є представником організації, яка забезпечує водою і водопостачанням питним місто Київ, ми регулярно кожну хвилину моніторимо стан води, стан водних ресурсів, про що так <text:soft-page-break/>само інформуємо місто і відповідну державну споживчу службу.</text:p>
      <text:p text:style-name="P11">Ці речі є убезпечені. Відповідно буде доведено так само інформацію безпосередньо до Київської міської ради, якщо це є в потребі.</text:p>
      <text:p text:style-name="P11">Дякую!</text:p>
      <text:p text:style-name="P11">Прокопів В.В.: Колеги! Пану Сторожуку дякую! Пані Лобан дякую! Не будемо ми мати дискусії. Я з повагою ставлюсь до всіх фракцій і надав вам слово від фракції на початку. </text:p>
      <text:p text:style-name="P11">Зараз вступити в дискусію, кого водять, кого не водять, і куди, ми, на жаль, <text:s/>не можемо собі дозволити. Надзвичайно багато роботи попереду.</text:p>
      <text:p text:style-name="P11">Отже, колеги, ставимо на голосування включення до порядку денного проєкт<text:span text:style-name="T25">у</text:span> рішення "Про затвердження списку присяжних Солом'янського районного суду міста Києва". </text:p>
      <text:p text:style-name="P11">За включення до порядку денного. Прошу визначатись!</text:p>
      <text:p text:style-name="P11">Голосування:</text:p>
      <text:p text:style-name="P11">За - 63, проти - 0, утр. - 0. Рішення прийнято.</text:p>
      <text:p text:style-name="P11">Колеги! Наступний, щодо включення до порядку денного проєкту рішення "Про затвердження списку присяжних Шевченківського районного суду міста Києва".</text:p>
      <text:p text:style-name="P11">Прошу визначатись, колеги! За включення до порядку денного.</text:p>
      <text:p text:style-name="P11">Голосування:</text:p>
      <text:p text:style-name="P11">За - 62, проти - 0, утр. - 0. Рішення прийнято.</text:p>
      <text:p text:style-name="P11">Дякую, колеги!</text:p>
      <text:p text:style-name="P11">Наступний проєкт рішення, щодо включення "Про <text:span text:style-name="T23">затвердження</text:span> списку присяжних Дарницького районного суду міста Києва". </text:p>
      <text:p text:style-name="P11">Прошу визначатись щодо включення!</text:p>
      <text:p text:style-name="P11"/>
      <text:p text:style-name="P11"><text:s text:c="2"/></text:p>
      <text:p text:style-name="P11"><text:s text:c="2"/>&lt;--- <text:s text:c="2"/>12 Марта <text:s/>11 ч 01 м 09 с <text:s/>---- <text:s text:c="2"/>Перший <text:s text:c="2"/>---&gt;</text:p>
      <text:p text:style-name="P11"><text:s text:c="2"/></text:p>
      <text:p text:style-name="P11"/>
      <text:p text:style-name="P11">Голосування:</text:p>
      <text:p text:style-name="P11">За - 63, проти - 0, утр. - 0. Рішення прийнято.</text:p>
      <text:p text:style-name="P11">Дякую, колеги!</text:p>
      <text:p text:style-name="P11">Наступний, "Про затвердження списку присяжних Деснянського районного суду міста Києва". </text:p>
      <text:p text:style-name="P11">Щодо включення ставимо на голосування. Прошу визначатись!</text:p>
      <text:p text:style-name="P11">Голосування:</text:p>
      <text:p text:style-name="P11">За - 62, проти - 0, утр. - 0. Рішення прийнято.</text:p>
      <text:p text:style-name="P11">Дякую, колеги!</text:p>
      <text:p text:style-name="P11">Наступний проєкт рішення, надзвичайно важливий, колеги, прошу вашої уваги, "Про встановлення плати за доступ до елементів інфраструктури об'єктів будівництва, транспорту, енергетики, кабельної каналізації електрозв'язку, будинкової розподільчої мережі комунальної <text:soft-page-break/>власності територіальної громади міста Києва".</text:p>
      <text:p text:style-name="P11">Прошу звернути увагу, колеги, цей проєкт рішення, який стосується впровадження 4G в метрополітені, в народі воно має таку назву.</text:p>
      <text:p text:style-name="P11">Прошу проголосувати за його включення до порядку денного. Прошу визначатись!</text:p>
      <text:p text:style-name="P11">Голосування:</text:p>
      <text:p text:style-name="P11">За - 68, проти - 0, утр. - 0. Рішення прийнято.</text:p>
      <text:p text:style-name="P11">Олена Антонова записана. З цього приводу? Помилково.</text:p>
      <text:p text:style-name="P11">Будь ласка, колеги, ставимо на голосування наступний проєкт рішення, "Про розірвання договору оренди земельної ділянки від 25.07.08, укладеного між між Київською міською радою та приватним акціонерним товариством "Трест "Київміськбуд-2" для експлуатації і обслуговування гуртожитку".</text:p>
      <text:p text:style-name="P11">Колеги, щодо включення цього проєкту рішення. Прошу визначатись!</text:p>
      <text:p text:style-name="P11">Голосування:</text:p>
      <text:p text:style-name="P11">За - 67, проти - 0, утр. - 0. Рішення прийнято.</text:p>
      <text:p text:style-name="P11">Колеги, є пропозиція перейти до розгляду по суті зазначених проєктів рішень. </text:p>
      <text:p text:style-name="P11">Отже, перший проєкт рішення, "Про впровадження списку присяжних Шевченківського районного суду міста Києва". </text:p>
      <text:p text:style-name="P11">Олег Володимирович, чи є необхідність доповіді, обговорення? Немає.</text:p>
      <text:p text:style-name="P11">Ставимо на голосування по суті проєкт рішення. </text:p>
      <text:p text:style-name="P11">Прошу визначатись, колеги! Голосуємо з рекомендаціями управління правового забезпечення.</text:p>
      <text:p text:style-name="P11"/>
      <text:p text:style-name="P11"/>
      <text:p text:style-name="P11"><text:s text:c="2"/></text:p>
      <text:p text:style-name="P11"><text:s text:c="2"/>&lt;--- <text:s text:c="2"/>12 Марта <text:s/>11 ч 04 м 09 с <text:s/>---- <text:s text:c="2"/>Другий <text:s text:c="2"/>---&gt;</text:p>
      <text:p text:style-name="P11"><text:s text:c="2"/></text:p>
      <text:p text:style-name="P11">Голосування:</text:p>
      <text:p text:style-name="P11">За - 69, проти - 0, утр. - 0. Рішення прийнято.</text:p>
      <text:p text:style-name="P11">Дякую, колеги! </text:p>
      <text:p text:style-name="P11">Наступний проєкт рішення, "Про затвердження списку присяжних Солом'янського районного суду міста Києва". </text:p>
      <text:p text:style-name="P11">Чи цей проєкт рішення потребує доповіді і обговорення?</text:p>
      <text:p text:style-name="P11">Ніхто не наполягає. Ставимо на голосування його по суті з рекомендаціями управління правового забезпечення.</text:p>
      <text:p text:style-name="P11">Прошу визначатись!</text:p>
      <text:p text:style-name="P11">Голосування:</text:p>
      <text:p text:style-name="P11">За - 67, проти - 0, утр. - 0. Рішення прийнято.</text:p>
      <text:p text:style-name="P11">Дякую, колеги! </text:p>
      <text:p text:style-name="P11">Наступний проєкт рішення, "Про затвердження списку присяжних Дарницького районного суду міста Києва". </text:p>
      <text:p text:style-name="P11"><text:soft-page-break/>Чи цей проєкт рішення потребує доповіді і обговорення? </text:p>
      <text:p text:style-name="P11">Не потребує. Ставимо на голосування з рекомендаціями управління правового забезпечення.</text:p>
      <text:p text:style-name="P11">Прошу визначатись!</text:p>
      <text:p text:style-name="P11">Голосування:</text:p>
      <text:p text:style-name="P11">За - 69, проти - 0, утр. - 0. Рішення прийнято.</text:p>
      <text:p text:style-name="P11">Дякую, колеги! </text:p>
      <text:p text:style-name="P11">І останній в цьому блоці, "Про затвердження списку присяжних Деснянського районного суду міста Києва".</text:p>
      <text:p text:style-name="P11">Чи цей проєкт рішення потребує доповіді і обговорення?</text:p>
      <text:p text:style-name="P11">Ставимо на голосування з рекомендаціями управління правового забезпечення. Прошу визначатись, колеги!</text:p>
      <text:p text:style-name="P11">Голосування:</text:p>
      <text:p text:style-name="P11">За - 70, проти - 0, утр. - 0. Рішення прийнято.</text:p>
      <text:p text:style-name="P11">Дякую!</text:p>
      <text:p text:style-name="P11">Колеги! Наступний проєкт рішення, "Про встановлення плати за доступ до елементів інфраструктури об'єктів будівництва, транспорту, енергетики, кабельної каналізації електрозв'язку, будинкової розподільчої мережі комунальної власності територіальної громади міста Києва".</text:p>
      <text:p text:style-name="P11">Колеги, це встановлення чесних, прозорих правил співпраці між операторами мобільного зв'язку і нашими комунальними підприємствами.</text:p>
      <text:p text:style-name="P11">Чи цей проєкт рішення, хтось наполягає на доповіді і обговоренні?</text:p>
      <text:p text:style-name="P11">Ніхто не наполягає. Ставлю на голосування. Колеги, прошу підтримати!</text:p>
      <text:p text:style-name="P11">Голосування:</text:p>
      <text:p text:style-name="P11">За - 71, проти - 0, утр. - 0. Рішення прийнято.</text:p>
      <text:p text:style-name="P11">Дякую, колеги!</text:p>
      <text:p text:style-name="P11">Наступний проєкт рішення, "Про розірвання договору оренди, укладеного між Київською міською радою та приватним акціонерним товариством "Трест "Київміськбуд-2".</text:p>
      <text:p text:style-name="P11">Чи цей проєкт рішення потребує доповіді і обговорення?</text:p>
      <text:p text:style-name="P11">Вахель з цього приводу? Не з цього.</text:p>
      <text:p text:style-name="P11">Ставимо на голосування. Прошу визначатись, колеги!</text:p>
      <text:p text:style-name="P11"/>
      <text:p text:style-name="P11"><text:s text:c="2"/></text:p>
      <text:p text:style-name="P11"><text:s text:c="2"/>&lt;--- <text:s text:c="2"/>12 Марта <text:s/>11 ч 07 м 09 с <text:s/>---- <text:s text:c="2"/>Седьмой <text:s text:c="2"/>---&gt;</text:p>
      <text:p text:style-name="P11"><text:s text:c="2"/></text:p>
      <text:p text:style-name="P11">По суті голосуємо.</text:p>
      <text:p text:style-name="P11">Голосування:</text:p>
      <text:p text:style-name="P11">За - 70, проти <text:s/>- 0, утр. - 0. Рішення прийнято.</text:p>
      <text:p text:style-name="P11">Дякую, колеги! Наразі ми пройшли всі питання, які були внесені як невідкладні.</text:p>
      <text:p text:style-name="P11"/>
      <text:p text:style-name="P11"><text:soft-page-break/>Далі по порядку денному! Нагадаю, ми з вами розглядали підрозділ 3.5. </text:p>
      <text:p text:style-name="P11">Я прошу звернути вашу увагу на підрозділ 3.8, "Про надання дозволу на розробку проєкту землеустрою". </text:p>
      <text:p text:style-name="P11">Є в нас велика кількість громадян, які присутні зараз у кулуарах. У зв'язку з ситуацією, яка коїться на вулиці з коронавірусом, є пропозиція змінити черговість. Розглянути зараз підрозділ 3.8 для того, щоб відпустити громаду, яка присутня на нашому пленарному засіданні.</text:p>
      <text:p text:style-name="P11"><text:s/>Ставлю на голосування питання щодо зміни черговості розгляду підрозділу 3.8, "Про надання дозволу на розробку проєкту землеустрою". Прошу визначатись, колеги! За зміну черговості прошу проголосувати!</text:p>
      <text:p text:style-name="P11">Голосування:</text:p>
      <text:p text:style-name="P11">За - 70, проти <text:s/>- 0, утр. - 0. Рішення прийнято.</text:p>
      <text:p text:style-name="P11">Олександр Григорович! Нагадаю, згідно з Регламентом ми можемо мати доповідь всього підрозділу. Колег прошу бути уважними! Якщо будуть якісь зауваження до цього проєкту рішення, будемо розглядати окремо ті пункти, які ви зазнач<text:span text:style-name="T25">и</text:span>те. Поки прошу доповідь всього підрозділу разом! Будь ласка!</text:p>
      <text:p text:style-name="P11">Міщенко О.Г.: Дякую, Володимире Володимировичу! Добрий день, колеги! Добрий день, Володимире Володимировичу!</text:p>
      <text:p text:style-name="P11">До вашої уваги розділ 3.8, і це надання дозволу на розроблення проєкту землеустрою.</text:p>
      <text:p text:style-name="P11">1-м пунктом, це справа 408012409, Олександрівська клінічна лікарня міста Києва, надання дозволу.</text:p>
      <text:p text:style-name="P11">2-й пункт, це <text:s/>ТОВ "ГУНАТЕХ", справа К-32761, з рекомендаціями комісії.</text:p>
      <text:p text:style-name="P11">3-й пункт, це управління освіти Дарницької районної в місті Києві державної адміністрації, справа К-35132.</text:p>
      <text:p text:style-name="P11">4-й пункт, це надання дозволу на розроблення про<text:span text:style-name="T25">є</text:span>кту землеустрою товариству «Енвіл», справа К-32609.</text:p>
      <text:p text:style-name="P11">5-й пункт, надання дозволу НАУКОВО-ПРОМИСЛОВОМУ ПІДПРИЄМСТВУ «ТОНУС» У ФОРМІ ТОВАРИСТВА З ОБМЕЖЕНОЮ ВІДПОВІДАЛЬНІСТЮ, товариству з додатковою відповідальністю «РЕНТ»,</text:p>
      <text:p text:style-name="P11"/>
      <text:p text:style-name="P11"><text:s text:c="2"/></text:p>
      <text:p text:style-name="P11"><text:s text:c="2"/>&lt;--- <text:s text:c="2"/>12 Марта <text:s/>11 ч 10 м 09 с <text:s/>---- <text:s text:c="2"/>Перший <text:s text:c="2"/>---&gt;</text:p>
      <text:p text:style-name="P11"><text:s text:c="2"/></text:p>
      <text:p text:style-name="P11">ТОВАРИСТВУ З ОБМЕЖЕНОЮ ВІДПОВІДАЛЬНІСТЮ "ІМПЕКТ-16", ТОВАРИСТВУ З ОБМЕЖЕНОЮ ВІДПОВІДАЛЬНІСТЮ "ВАЛЕРІЯ-1999", ТОВАРИСТВУ З ОБМЕЖЕНОЮ ВІДПОВІДАЛЬНІСТЮ "ТЕМП РІЕЛТІ", ТОВАРИСТВУ З ОБМЕЖЕНОЮ ВІДПОВІДАЛЬНІСТЮ ФІРМІ "АВ ЦЕНТР", справа К-33414. </text:p>
      <text:p text:style-name="P11"><text:soft-page-break/>5-й пункт, це Київський метрополітен, К-33976.</text:p>
      <text:p text:style-name="P11">7-й пункт, це комунальне... 7-й пункт, це комунальне підприємство "Київпастранс", справа К-34477.</text:p>
      <text:p text:style-name="P11">8-й пункт, це ТОВ "Ідентех-Україна", справа К-33297.</text:p>
      <text:p text:style-name="P11">9-й пункт, це управління культури, туризму та охорони культурної спадщини Оболонської районної в місті Києві державної адміністрації, справа К-33851.</text:p>
      <text:p text:style-name="P11">10-й пункт, ІНСТИТУТУ ДЕРЖАВНОГО УПРАВЛІННЯ У СФЕРІ ЦИВІЛЬНОГО ЗАХИСТУ та Північному регіональному центру страхового фонду, справа К-38276, з рекомендаціями управління правового забезпечення.</text:p>
      <text:p text:style-name="P11">11-й пункт, це ОСББ "Олевський", справа К-29249.</text:p>
      <text:p text:style-name="P11">12-й пункт, це житлово-будівельний кооператив "Мікрофон", справа <text:s text:c="12"/>К-35973.</text:p>
      <text:p text:style-name="P11">13-й пункт, це Національний інститут стратегічних досліджень, справа К-35920, з рекомендаціями комісії та управління правового забезпечення.</text:p>
      <text:p text:style-name="P11">14-й пункт, це Інститут теоретичної фізики імені Боголюбова, справа К-30821, з рекомендаціями комісії та управління правового забезпечення.</text:p>
      <text:p text:style-name="P11">15-й пункт, це надання дозволу на розроблення про<text:span text:style-name="T25">є</text:span>кту землеустрою Інституту теоретичної фізики Боголюбова, <text:s/>справа К-30820, з рекомендаціями комісії і управління правового забезпечення.</text:p>
      <text:p text:style-name="P11">16-й пункт, це ОСББ "Приозерне-98", справа К-26151.</text:p>
      <text:p text:style-name="P11">17-й пункт, це обслуговуючий кооператив "Космос", справа К-34168.</text:p>
      <text:p text:style-name="P11">18-й пункт, це КП "Зеленбуд", справа К-33258.</text:p>
      <text:p text:style-name="P11">Знову ж "Зеленбуд" 19-м пунктом, К-33832.</text:p>
      <text:p text:style-name="P11">Знову ж 20-м пунктом "Зеленбуд", К-32877.</text:p>
      <text:p text:style-name="P11">21-й пункт, "Київзеленбуд", К-33822.</text:p>
      <text:p text:style-name="P11">22-й пункт, "Київзеленбуд", К-32876.</text:p>
      <text:p text:style-name="P11">23-й пункт, "Київзеленбуд", К-32881.</text:p>
      <text:p text:style-name="P11">24-й пункт, "Київзеленбуд", К-33827.</text:p>
      <text:p text:style-name="P11">25-й пункт, "Київзеленбуд", </text:p>
      <text:p text:style-name="P11"/>
      <text:p text:style-name="P11"><text:s text:c="2"/></text:p>
      <text:p text:style-name="P11"><text:s text:c="2"/>&lt;--- <text:s text:c="2"/>12 Марта <text:s/>11 ч 13 м 09 с <text:s/>---- <text:s text:c="2"/>Другий <text:s text:c="2"/>---&gt;</text:p>
      <text:p text:style-name="P11"><text:s text:c="2"/></text:p>
      <text:p text:style-name="P11">справа К-33831. </text:p>
      <text:p text:style-name="P11">26-й пункт, знову "Київзеленбуд", справа К-33358. </text:p>
      <text:p text:style-name="P11">27-й пункт, "Київзеленбуд", К-35620.</text:p>
      <text:p text:style-name="P11">28-й пункт, "Київзеленбуд", К-35383.</text:p>
      <text:p text:style-name="P11">29-й пункт, "Київзеленбуд", К-35583.</text:p>
      <text:p text:style-name="P11">30-й пункт, "Київзеленбуд", справа К-35107.</text:p>
      <text:p text:style-name="P11">31-й пункт, "Київзеленбуд", К-35371. </text:p>
      <text:p text:style-name="P11">32-й пункт, знову "Зеленбуд", справа К-35602.</text:p>
      <text:p text:style-name="P11"><text:soft-page-break/>33-й пункт, "Київзеленбуд", справа К-35364. </text:p>
      <text:p text:style-name="P11">34-й пункт, "Київзеленбуд", К-35543.</text:p>
      <text:p text:style-name="P11">35-й пункт, "Київзеленбуд", К-34985.</text:p>
      <text:p text:style-name="P11">36-й пункт, "Київзеленбуд", К-35540.</text:p>
      <text:p text:style-name="P11">37-й пункт, "Київзеленбуд", К-34986.</text:p>
      <text:p text:style-name="P11">38-й пункт, К-34988.</text:p>
      <text:p text:style-name="P11">39-й пункт, "Київзеленбуд", К-33310.</text:p>
      <text:p text:style-name="P11">40-й пункт, "Київзеленбуд", К-33312.</text:p>
      <text:p text:style-name="P11">41-й пункт, "Київзеленбуд", справа К-33321.</text:p>
      <text:p text:style-name="P11">42-й пункт, "Київзеленбуд", К-35372.</text:p>
      <text:p text:style-name="P11">43-й пункт, "Київзеленбуд", справа К-35170.</text:p>
      <text:p text:style-name="P11">44-й пункт, "Київзеленбуд", К-35537. </text:p>
      <text:p text:style-name="P11">45-й пункт, "Київзеленбуд", К-35365. </text:p>
      <text:p text:style-name="P11">46-й пункт, "Київзеленбуд", К-36459, з рекомендаціями комісії та управління правового забезпечення.</text:p>
      <text:p text:style-name="P11">47-й пункт, "Київзеленбуд", справа К-38687, з рекомендаціями комісії та управління правового забезпечення.</text:p>
      <text:p text:style-name="P11">48-й пункт, "Київзеленбуд", К-37937. Також з рекомендаціями комісії та управління правового забезпечення. </text:p>
      <text:p text:style-name="P11">49-й пункт, "Київзеленбуд", справа 505701425, з рекомендаціями комісії та управління правового забезпечення.</text:p>
      <text:p text:style-name="P11">50-й пункт, "Київзеленбуд", справа К-35947, з рекомендаціями комісії та управління правового забезпечення. </text:p>
      <text:p text:style-name="P11">51-й пункт, "Київзеленбуд", К-35622, з рекомендаціями комісії та управління правового забезпечення.</text:p>
      <text:p text:style-name="P11">52-й пункт, "Київзеленбуд", справа К-38521, з рекомендаціями комісії та управління правового забезпечення.</text:p>
      <text:p text:style-name="P11">53-й пункт, "Київзеленбуд", справа К-37750, з рекомендаціями комісії та управління правового забезпечення.</text:p>
      <text:p text:style-name="P11">54-й пункт, "Київзеленбуд", 493019334, з рекомендаціями комісії та управління правового забезпечення.</text:p>
      <text:p text:style-name="P11"/>
      <text:p text:style-name="P11"/>
      <text:p text:style-name="P11"><text:s text:c="2"/></text:p>
      <text:p text:style-name="P11"><text:s text:c="2"/>&lt;--- <text:s text:c="2"/>12 Марта <text:s/>11 ч 16 м 09 с <text:s/>---- <text:s text:c="2"/>Седьмой <text:s text:c="2"/>---&gt;</text:p>
      <text:p text:style-name="P11"><text:s text:c="2"/></text:p>
      <text:p text:style-name="P11">55-й пункт, "Київзеленбуд", К-35940, з рекомендаціями комісії і управління правового забезпечення.</text:p>
      <text:p text:style-name="P11">56-й пункт, К-35918, з рекомендаціями комісії та управління правового забезпечення.</text:p>
      <text:p text:style-name="P11">57-й пункт, 390198757, з рекомендаціями комісії та управління правового забезпечення.</text:p>
      <text:p text:style-name="P11">І останній, це 58-й пункт, "Київзеленбуд", справа К-37684, з <text:soft-page-break/>рекомендаціями комісії.</text:p>
      <text:p text:style-name="P11">Прокопів В.В.: Дякую, Олександре Григоровичу!</text:p>
      <text:p text:style-name="P11">Є зауваження, я бачу, в колег. </text:p>
      <text:p text:style-name="P11">Максим Борозенець, будь ласка!</text:p>
      <text:p text:style-name="P11">Борозенець М.І.: Максим Борозенець, "Київська команда".</text:p>
      <text:p text:style-name="P11">Прошу проголосувати окремо пункти 3.8.1, 3.8.5, 3.8.8, 3.8.11, 3.8.16, 3.8.30. Дякую!</text:p>
      <text:p text:style-name="P11">Прокопів В.В.: Дякую!</text:p>
      <text:p text:style-name="P11">Михайло Буділов, будь ласка!</text:p>
      <text:p text:style-name="P11">Буділов М.М.: Михайло Буділов, фракція "Свобода".</text:p>
      <text:p text:style-name="P11">Прошу окремо голосувати пункт 4-й і пункт 7-й відповідного розділу! Дякую!</text:p>
      <text:p text:style-name="P11">Прокопів В.В.: Дякую!</text:p>
      <text:p text:style-name="P11">Юлія Лобан з цього приводу?</text:p>
      <text:p text:style-name="P11">Юлія Лобан, будь ласка!</text:p>
      <text:p text:style-name="P11">Лобан Ю.М.: Окремо голосувати Олександрівську лікарню, це, здається, пункт 1. Перевірте, будь ласка! Якщо пункт 1, то то вже зазначив колега...</text:p>
      <text:p text:style-name="P11">Прокопів В.В.: Пункт 1...</text:p>
      <text:p text:style-name="P11">Лобан Ю.М.: Дякую!</text:p>
      <text:p text:style-name="P11">Прокопів В.В.: Ви маєте зауваження там? Ми якраз...</text:p>
      <text:p text:style-name="P11">Лобан Ю.М.: Є люди, які бажають виступити, які знаходяться в кулуарах. Прошу надати слово їм!</text:p>
      <text:p text:style-name="P11">Прокопів В.В.: Пані Юлю, я якраз з приводу, можливо, ми з вами знайдемо спільну мову. Я якраз, щоб цих людей відпустити і підтримати цей проєкт рішення, поставив на голосування зміну черговості.</text:p>
      <text:p text:style-name="P11">Лобан Ю.М.: У вас є прізвища, хто буде виступати?</text:p>
      <text:p text:style-name="P11">Прокопів В.В.: Є пропозиція навіть не надавати слова, ми маємо достатньо голосів для того, щоб підтримати. Люди хочуть виступити в підтримку для того, щоб депутати підтримали.</text:p>
      <text:p text:style-name="P11">Я впевнений, що наше рішення і голосування зеленою кнопкою скаже краще наше ставлення до цього питання. Потрібно його підтримувати і не витрачати час на те, щоб агітувати один одного, якщо ми загітовані. Дякую за розуміння!</text:p>
      <text:p text:style-name="P11">Тетяна Меліхова, будь ласка!</text:p>
      <text:p text:style-name="P11">Меліхова Т.І.: Меліхова, "Батьківщина".</text:p>
      <text:p text:style-name="P11">Прошу поставити окремо на голосування пункт 8, кадастрова справа К-33297.</text:p>
      <text:p text:style-name="P11">Прокопів В.В.: Дякую!</text:p>
      <text:p text:style-name="P11">Будь ласка, пані Пестерєва!</text:p>
      <text:p text:style-name="P11">Пестерєва Н.М.: Я щодо пункту 1.3.8, з приводу Олександрівської лікарні. Там дуже напружена ситуація з приводу проїзду транзитного транспорту на сусідній ділянці забудови. І це визиває занепокоєння як <text:soft-page-break/>громадськості, яка стоїть у кулуарах, так і взагалі киян, взагалі киян і пацієнтів цієї лікарні. </text:p>
      <text:p text:style-name="P11">Тому в мене є правка щодо </text:p>
      <text:p text:style-name="P11"/>
      <text:p text:style-name="P11"><text:s text:c="2"/></text:p>
      <text:p text:style-name="P11"><text:s text:c="2"/>&lt;--- <text:s text:c="2"/>12 Марта <text:s/>11 ч 19 м 09 с <text:s/>---- <text:s text:c="2"/>Другий <text:s text:c="2"/>---&gt;</text:p>
      <text:p text:style-name="P11"><text:s text:c="2"/></text:p>
      <text:p text:style-name="P11">цього рішення...</text:p>
      <text:p text:style-name="P11">Прокопів В.В.: Все, все! Зрозуміло! </text:p>
      <text:p text:style-name="P11">Даруйте, перебиваю вас! </text:p>
      <text:p text:style-name="P11">Пестерєва Н.М.: ... а саме: без можливості... </text:p>
      <text:p text:style-name="P11">Прокопів В.В.: Якщо, перепрошую, перепрошую! Якщо є правка, безперечно, будемо тоді розглядати цей проєкт рішення окремо, тому що потрібно буде його голосувати в два етапи. </text:p>
      <text:p text:style-name="P11">Немає більше зауважень? </text:p>
      <text:p text:style-name="P11">Колеги! Я прошу хвилинку вашої уваги, тому що будемо голосувати зазначений підрозділ, а саме: підрозділ 3.8, "Про надання дозволу на розробку проєкту землеустрою", за виключенням пунктів 1, 4, 5, 7, 8, 11, 16 і 30.</text:p>
      <text:p text:style-name="P11">Колеги! Нічию пропозицію не забули? Все враховано?</text:p>
      <text:p text:style-name="P11">Ставимо на голосування зазначений підрозділ по суті. </text:p>
      <text:p text:style-name="P11">Скасуйте процедуру голосування. Скасуйте процедуру голосування.</text:p>
      <text:p text:style-name="P11">Будь ласка, Сергій Гусовський!</text:p>
      <text:p text:style-name="P11">Гусовський С.М.: Чи можна уточнити, чи виключили з цього переліку, який зараз голосується списком, оце питання по Олександрівській лікарні?</text:p>
      <text:p text:style-name="P11">Ми його виключили. Дякую!</text:p>
      <text:p text:style-name="P11">Прокопів В.В.: Так. Це пункт 1. І ми голосуємо за його виключенням.</text:p>
      <text:p text:style-name="P11">Колеги! Прошу підготуватись до голосування. </text:p>
      <text:p text:style-name="P11">Ставимо на голосування підрозділ 3.8. Знову ж таки за виключенням пунктів 1, 4, 5, 7, 8, 11, 16 та 30.</text:p>
      <text:p text:style-name="P11">Будь ласка, визначаємось по суті!</text:p>
      <text:p text:style-name="P11">Голосуємо з правками комісії і рекомендаціями управління правового забезпечення.</text:p>
      <text:p text:style-name="P11">Голосування:</text:p>
      <text:p text:style-name="P11">За - 69, проти - 0, утр. - 0. Рішення прийнято.</text:p>
      <text:p text:style-name="P11">Дякую вам, колеги! </text:p>
      <text:p text:style-name="P11">Будь ласка, Олександр Григорович, пункт 1, окрема доповідь!</text:p>
      <text:p text:style-name="P11">Міщенко О.Г.: Колеги! 1-й пункт, це надання Олександрівській клінічній лікарні міста Києва дозволу на розроблення проєкту землеустрою щодо відведення земельної ділянки в постійне користування для функціонування лікувального закладу на вулиці Шовковичній, 39/1 у Печерському районі міста Києва, справа 408012409.</text:p>
      <text:p text:style-name="P11">У постійне користування площею 9,42 га. Ділянка забудована. На <text:soft-page-break/>ділянці розташовано 19 нежитлових будівель господарського призначення лікарні, які перебувають у комунальній власності. Власник - територіальна громада міста Києва в особі Київської міської ради.</text:p>
      <text:p text:style-name="P11">Відповідно до рішення виконавчого комітету Київської міської ради народних депутатів від 92-го року "Про формування комунального майна міста та районів" майно лікарні було передано до комунальної власності міста. Відповідно до наказу Головного управління комунальної власності міста Києва від 5-го року "Про закріплення майна за Центральною міською клінічною лікарнею" <text:s/>за Центральною міською лікарнею на праві оперативного управління закріплені основні засоби на вулиці Шовковичній, 39/1 у Печерському районі міста Києва. </text:p>
      <text:p text:style-name="P11">Прокопів В.В.: Будь ласка, Юлія Лобан! </text:p>
      <text:p text:style-name="P11">Є необхідність виступу</text:p>
      <text:p text:style-name="P11"/>
      <text:p text:style-name="P11"><text:s text:c="2"/></text:p>
      <text:p text:style-name="P11"><text:s text:c="2"/>&lt;--- <text:s text:c="2"/>12 Марта <text:s/>11 ч 22 м 09 с <text:s/>---- <text:s text:c="2"/>Седьмой <text:s text:c="2"/>---&gt;</text:p>
      <text:p text:style-name="P11"><text:s text:c="2"/></text:p>
      <text:p text:style-name="P11">громади з цього приводу, чи є правки? </text:p>
      <text:p text:style-name="P11">Будь ласка, Юлія Лобан, включіть мікрофон!</text:p>
      <text:p text:style-name="P11">Лобан Ю.М.: Прошу надати слово, Бідна Лариса Павлівна та Черниш Георгій Валентинович!</text:p>
      <text:p text:style-name="P11">Прокопів В.В.: Ставлю на голосування питання щодо надання слова! Будь ласка, визначаємося! </text:p>
      <text:p text:style-name="P11">Секретаріат прошу забезпечити присутність відповідних людей у залі!</text:p>
      <text:p text:style-name="P11">Голосування:</text:p>
      <text:p text:style-name="P11">За - 70, проти <text:s/>- 0, утр. - 0. Рішення прийнято.</text:p>
      <text:p text:style-name="P11">Запрошую до виступу громаду! </text:p>
      <text:p text:style-name="P11">Поки записаний Ярослав Горбунов. З цього приводу? Горбунов не з цього приводу, я так розумію. </text:p>
      <text:p text:style-name="P11">Пані Юлія, присутні ваші протеже? </text:p>
      <text:p text:style-name="P11">Будь ласка, була... пані Пестерєва була записана для озвучення правки. Є необхідність ще її зачитати? Будь ласка, поки готуються до виступу... А є, вже готові в нас виступати представники громади.</text:p>
      <text:p text:style-name="P11">Будь ласка, я запрошую вас до трибуни! Прохання по можливості вкластися в регламент 3 хвилини! Будь ласка!</text:p>
      <text:p text:style-name="P11"><text:span text:style-name="T28">Бідна Л.П.</text:span>: Дякую, дякую! Шановний головуючий, шановні депутати Київради! Я хочу наголосити ще раз, що Олександрівська лікарня є об'єктом комунальної власності. Я хочу сказати, що вона дісталася нам як подарунок від наших шляхетних попередників, від великих меценатів, від простих містян, за чиї гроші вона була побудована. Тільки що, щойно ви показали слайд і в ньому не було сказано, просто перелік будівель, які знаходяться на території цієї лікарні. </text:p>
      <text:p text:style-name="P11">А я хочу наголосити, що Олександрівська лікарня є значним <text:soft-page-break/>архітектурним комплексом історичних пам'яток. І зараз за кошти київської громади були розроблені і затверджені зони, і затверджені межі, і режими використання зон Олександрівської лікарні як пам'ятки історії і архітектури.</text:p>
      <text:p text:style-name="P11">Хочу наголосити, що сьогодні розглядається питання. Воно дуже актуальне, тому що ми знаходимося під час, зараз говоримо, обговорюємо це питання під час пандемії, оголошено<text:span text:style-name="T25">ї</text:span> ВОЗ. </text:p>
      <text:p text:style-name="P11">Треба сказати, що зараз, ви знаєте, зростає вірулентність інфекційних хвороб і в зв'язку з</text:p>
      <text:p text:style-name="P12"/>
      <text:p text:style-name="P12"/>
      <text:p text:style-name="P12"><text:span text:style-name="T16"><text:s/></text:span><text:span text:style-name="T15">&lt;--- <text:s text:c="2"/>12 Марта <text:s/>11 ч 25 м 09 с <text:s/>---- <text:s text:c="2"/>Перший <text:s text:c="2"/>---&gt;</text:span></text:p>
      <text:p text:style-name="P14"><text:s text:c="2"/></text:p>
      <text:p text:style-name="P14">тим, що місцяни, особливо жителі міста, характеризуються зниженим імунним захистом. </text:p>
      <text:p text:style-name="P14">Використання Олександрівської лікарні за цільовим призначенням, розбудова клінічних закладів, які були пристосов<text:span text:style-name="T25">а</text:span>ні для боротьби з поширенням інфекційних хвороб, особливо нагальна. </text:p>
      <text:p text:style-name="P14">Тому Олександрівська лікарня, яка завжди була центром, не тільки лікувальним за<text:span text:style-name="T25">кла</text:span>дом, вона завжди використовувалась як...</text:p>
      <text:p text:style-name="P14">Прокопів В.В.: Дякуємо! </text:p>
      <text:p text:style-name="P14">Бідна Л.П.: Ні, я ще не закінчила, просто колеги...</text:p>
      <text:p text:style-name="P14">Прокопів В.В.: Будь ласка, прошу завершувати!</text:p>
      <text:p text:style-name="P14">Бідна Л.П: І я хотіла сказати, що Олександрівська лікарня завжди використовувалась як навчальний центр, вона завжди була базою для клінічних кафедр Національного медичного університету.</text:p>
      <text:p text:style-name="P14">Тому все, що ми говоримо зараз, повинно бути тією базою, на яку ви повинні опиратись під час голосування.</text:p>
      <text:p text:style-name="P14">Олександрівська лікарня повинна використовуватись за цільовим призначенням. Вона не може бути транзитною зоною для проїзду будівельного транспорту, якою вона зараз використовується. </text:p>
      <text:p text:style-name="P14">Біля історичних закладів, біля інфекційного відділення, яке вважається головним відділенням для прийому пацієнтів з підозрою на коронавірус, на цей час у 20-ти метрах розриті котловани і вивозиться грунт. </text:p>
      <text:p text:style-name="P14">Прокопів В.В.: Я прошу завершувати!</text:p>
      <text:p text:style-name="P14">Бідна Л.П.: Тобто зараз розбудовується ця територія, територія охоронна, нагадую. Тому що відповідно затверджених меж і режимів навколо пам'ятки історії обов'язково є охоронна зона.</text:p>
      <text:p text:style-name="P14">Прокопів В.В.: Дякуємо вам! Дякуємо!</text:p>
      <text:p text:style-name="P14">З зали: (Нічого не чути).</text:p>
      <text:p text:style-name="P14">Прокопів В.В.: Дякую!</text:p>
      <text:p text:style-name="P14"><text:soft-page-break/>Я також попрошу, я впевнений, що в нас не буде проблеми і депутатський корпус підтримає. </text:p>
      <text:p text:style-name="P14">Є необхідність ще одного виступу? </text:p>
      <text:p text:style-name="P14">Колеги, ми готові... </text:p>
      <text:p text:style-name="P14">Будь ласка!</text:p>
      <text:p text:style-name="P14">Черниш Г.В.: Шановні депутати, я розумію, що сьогодні у вас питання Олександрівської лікарні стоїть на 118 питанні. Прийшла громадськість. Ви займаєтесь чим завгодно. От я так стояв, коли ...(відключений мікрофон).</text:p>
      <text:p text:style-name="P14">Прокопів В.В.: Шановний пане! Шановний пане, дозвольте, у вас виключений мікрофон! Дозвольте звернутись мені до вас! Послухайте мене, будь ласка, одну хвилинку!</text:p>
      <text:p text:style-name="P14">Я на... </text:p>
      <text:p text:style-name="P14">З зали: (Нічого не чути).</text:p>
      <text:p text:style-name="P14">Прокопів В.В.: Послухайте, будь ласка, мене!</text:p>
      <text:p text:style-name="P14">Я на ваше прохання, от ви мені прислали лист, я як головуючий поставив на голосування зміну черговості для того, щоб питання Олександрівської лікарні поставити першочергово і депутатський корпус одноголосно підтримав цю пропозицію, яку я зробив на ваше прохання. </text:p>
      <text:p text:style-name="P14"><text:s/></text:p>
      <text:p text:style-name="P14"/>
      <text:p text:style-name="P14"><text:s text:c="2"/></text:p>
      <text:p text:style-name="P14"><text:s text:c="2"/>&lt;--- <text:s text:c="2"/>12 Марта <text:s/>11 ч 28 м 09 с <text:s/>---- <text:s text:c="2"/>Другий <text:s text:c="2"/>---&gt;</text:p>
      <text:p text:style-name="P14"><text:s text:c="2"/></text:p>
      <text:p text:style-name="P14"/>
      <text:p text:style-name="P14">Ви починаєте свій виступ з того, що звинувачуєте депутатський корпус у тому, що прямо протилежне тому, що щойно було зроблено. Ви зараз можете так виступити, що це питання не набере голосів, а воно, а воно є необхідне, на жаль. </text:p>
      <text:p text:style-name="P14">На жаль, ні. Вичерпала ваша колега всі, весь термін, який був проголосований.</text:p>
      <text:p text:style-name="P14">Пестерєва, будь ласка!</text:p>
      <text:p text:style-name="P14">Немає правки у Пестерєвої? </text:p>
      <text:p text:style-name="P14">Пестерєва, будь ласка, мікрофон! </text:p>
      <text:p text:style-name="P14">Пестерєва Н.М.: Прошу внести... </text:p>
      <text:p text:style-name="P14">Прокопів В.В.: Будь ласка!</text:p>
      <text:p text:style-name="P14">Пестерєва Н.М.: ...прошу внести правку слідуючого змісту <text:span text:style-name="T25">д</text:span>о пункту 1.3.8... Правку слідуючого змісту: "Без можливості використання земельної ділянки для транзитного проїзду на суміжній зеле... на суміжній земельній ділянці та інших цілей, що не відповідають статуту лікарні".</text:p>
      <text:p text:style-name="P14">Чому вноситься та правка? Тому що, ви знаєте, що на сусіднє будівництво іде транзитний транспорт. Тільки що показували. Це і бетономішалки, це важкий транспорт, це під'їжджають будівельні <text:soft-page-break/>матеріали і таке інше. Тому ця правка дуже важлива. </text:p>
      <text:p text:style-name="P14">Прокопів В.В.: Ця правка, безперечно, надзвичайно важлива, але хочу звернути вашу увагу на наступне. Я, безперечно, поставлю її на голосування, але, якщо ви будете наполягати на тому після мого коментар<text:span text:style-name="T25">ю</text:span>. Можливо, мене поправить суб'єкт подання цього рішення. Ми зараз розглядаємо проєкт рішення "Про надання дозволу на розробку проєкту землеустрою". </text:p>
      <text:p text:style-name="P14">Проєкт землеустрою розробляється для того, щоб підготувати проєкт рішення про надання. </text:p>
      <text:p text:style-name="P14">Ця правка, яку ви говорите, має бути включена в проєкт рішення про надання. Я переживаю. Я не є землевпорядником, але я переживаю, чи зможе бути виконане те рішення, яке ми зараз голосуємо, з такою правкою. Бо це ми надаємо дозвіл на розробку технічної документації. </text:p>
      <text:p text:style-name="P14">Таку правку, про яку ви говорите, потрібно вносити в проєкт рішення про надання. </text:p>
      <text:p text:style-name="P14">Наполягаєте на голосуванні такої правки? </text:p>
      <text:p text:style-name="P14">Пестерєва Н.М.: Наполягаю.</text:p>
      <text:p text:style-name="P14">Прокопів В.В.: Наполягає.</text:p>
      <text:p text:style-name="P14">Ставлю на голосування питання щодо... По суті голосуємо питання, але за основу, пункт 1 цього розділу. </text:p>
      <text:p text:style-name="P14">Прошу визначатись!</text:p>
      <text:p text:style-name="P14">За основу голосуємо проєкт рішення.</text:p>
      <text:p text:style-name="P14">Голосування:</text:p>
      <text:p text:style-name="P14">За - 80, проти - 0, утр. - 0. Рішення прийнято.</text:p>
      <text:p text:style-name="P14">Дякую, колеги!</text:p>
      <text:p text:style-name="P14">Ставлю на голосування правку, яку озвучила на стенограму пані Пестерєва.</text:p>
      <text:p text:style-name="P14"/>
      <text:p text:style-name="P14"/>
      <text:p text:style-name="P14"><text:s text:c="2"/></text:p>
      <text:p text:style-name="P14"><text:s text:c="2"/>&lt;--- <text:s text:c="2"/>12 Марта <text:s/>11 ч 31 м 09 с <text:s/>---- <text:s text:c="2"/>Седьмой <text:s text:c="2"/>---&gt;</text:p>
      <text:p text:style-name="P14"><text:s text:c="2"/></text:p>
      <text:p text:style-name="P14">Голосування:</text:p>
      <text:p text:style-name="P14">За - 41, проти <text:s/>- 0, утр. - 20. Рішення не прийнято.</text:p>
      <text:p text:style-name="P14">Ставимо на голосування проєкт рішення по суті. </text:p>
      <text:p text:style-name="P14">Скасуйте процедуру голосування!</text:p>
      <text:p text:style-name="P14">Ігор Мірошниченко, будь ласка!</text:p>
      <text:p text:style-name="P14">Мірошниченко І.М.: Ігор Мірошниченко, "Всеукраїнське об'єднання "Свобода".</text:p>
      <text:p text:style-name="P14">Володимире Володимировичу, я записувався до того, як ми голосували за правку! Хотів достукатися до свідомості колег депутатів. </text:p>
      <text:p text:style-name="P15"><text:span text:style-name="T15">Шановні друзі! Мова не лише про Олександрівську лікарню, через територію якої сновигає будівельна техніка. Але <text:s/>мова й про Печерськ, </text:span><text:soft-page-break/><text:span text:style-name="T15">який сьогодні продовжують інтенсивно забудовувати. Ми зробили перші кроки для того, щоб не допустити будівництво за адресою: Мечн</text:span><text:span text:style-name="T20">і</text:span><text:span text:style-name="T15">кова, 7, здається, "б". Але при цьому в судах забудовник намагається відстояти своє право забудувати печерські пагорби ще однією багатоповерхівкою, якої просто не витримає вулиця Мечн</text:span><text:span text:style-name="T20">і</text:span><text:span text:style-name="T15">кова. І ця правка, за яку ви щойно не проголосували, насправді вона важлива і для порятунку лікарні, і для забезпечення спокою хворих, і для...</text:span></text:p>
      <text:p text:style-name="P14">Прокопів В.В.: Пане Ігоре, можете озвучити цю правку? </text:p>
      <text:p text:style-name="P14">Пані Пестерєва в нас недавно депутатом, вона може не знати. Але ви точно розумієте, про що йде мова, яке рішення ми зараз голосуємо і чи сюди доречно цю правку вносити.</text:p>
      <text:p text:style-name="P14">Я особисто вважаю, що ця правка повністю доречна, я вважаю, що її потрібно підтримувати в проєкті рішення про надання. Чи робить вона хоть щось в проєкті рішення про надання дозволу на розробку технічної документації, я особисто думаю, що ні.</text:p>
      <text:p text:style-name="P14">Будь ласка, дайте відповідь! Прокоментуйте для депутатського корпусу! Вони готові підтримати, вони не розуміють, про що йде мова.</text:p>
      <text:p text:style-name="P14">Мірошниченко, для озвучення <text:s/>правки, будь ласка!</text:p>
      <text:p text:style-name="P14">Мірошниченко І.М.: Я, дійсно, погоджуюсь з вами, Володимире Володимировичу, що ця правка в цьому проєкті рішення, вона не буде працювати так, як нам необхідно. І я не буду її озвучувати зараз, тому що з юридичної точки зору вона нікчемна. Але вона, необхідно ухвалити якесь рішення, яке не дозволить використовувати цю земельну ділянку доти, доки не буде розроблено проєкт землеустрою. </text:p>
      <text:p text:style-name="P14">Тому я прошу, аби ви дали протокольне доручення звернутися до начальника патрульної поліції міста Києва пана Зозулі, який би забезпечив недопущення на територі<text:span text:style-name="T25">ю</text:span> Олександрівської лікарні будівельної і будь-якої іншої техніки, окрім спецавтомобілів.</text:p>
      <text:p text:style-name="P14">Я думаю, що це було б компромісне рішення. Якби прислухалися до цього доручення, то, очевидно, вирішили б проблем<text:span text:style-name="T25">у</text:span>.</text:p>
      <text:p text:style-name="P14">Прокопів В.В.: Да, такий формат мені зрозумілий, вашого прохання. Я прошу секретаріат підготувати відповідне протокольне доручення. Я його підпишу.</text:p>
      <text:p text:style-name="P14">Колеги, якщо не буде заперечень, ставимо на голосування в цілому. Чи будемо ще обговорювати?</text:p>
      <text:p text:style-name="P14">Гусовський, будь ласка! </text:p>
      <text:p text:style-name="P14"/>
      <text:p text:style-name="P14"/>
      <text:p text:style-name="P14"><text:s text:c="2"/></text:p>
      <text:p text:style-name="P14"><text:s text:c="2"/>&lt;--- <text:s text:c="2"/>12 Марта <text:s/>11 ч 34 м 09 с <text:s/>---- <text:s text:c="2"/>Другий <text:s text:c="2"/>---&gt;</text:p>
      <text:p text:style-name="P14"><text:s text:c="2"/></text:p>
      <text:p text:style-name="P15"><text:span text:style-name="T15">Гусовський С.М.: Шановні колеги! Я думаю, що тут достатньо вже у присутніх в залі досвіду, щоби зрозуміти, що на даний момент, якщо не </text:span><text:soft-page-break/><text:span text:style-name="T15">проголосувати цей проєкт рішення в цілому, це означатиме друге читання і фактично затримку в цьому землевідведенні в подальшому на, як принаймні можна сказати, два місяці. Плюс коронавірус, який зараз все нищить на своєму шляху. Страшне діло.</text:span></text:p>
      <text:p text:style-name="P14">Тому, я думаю, що абсолютно зрозуміло, що питання про надання дозволу на розробку проєкту землеустрою, воно ніяк не пов'язано з тим, як на даний момент користуються. Тому, якщо зараз не проголосувати в цілому, це фактично на два місяці, як найменше, надасть можливість гасати тим вантажівкам по території лікарні. Тому це буде, навпаки, протирічити здоровому глузду щодо захисту території лікарні. </text:p>
      <text:p text:style-name="P14">Тому, я думаю, що тут варто прислухатись до, до абсолютно раціонального рішення - підтримати зараз в цілому і врахувати це включно з пропозицією про протокольне доручення і в... при вже розробці документації і при обговоренні безпосередньо виділення землі це однозначно врахувати. Тому я би пропонував зараз підтримати в цілому. </text:p>
      <text:p text:style-name="P14">Дякую!</text:p>
      <text:p text:style-name="P14">Прокопів В.В.: Дякую, пане Сергію! </text:p>
      <text:p text:style-name="P14">Ставимо на голосування проєкт рішення в цілому. Прошу визначатись!</text:p>
      <text:p text:style-name="P14">Голосування:</text:p>
      <text:p text:style-name="P14">За - 83, проти - 0, утр. - 0. Рішення прийнято.</text:p>
      <text:p text:style-name="P14">Дякую, колеги!</text:p>
      <text:p text:style-name="P14">Наступний проєкт рішення.</text:p>
      <text:p text:style-name="P14">Міщенко О.Г.: ... надання дозволу на розробку проєкту землеустрою. Надання дозволу на розробку проєкту. </text:p>
      <text:p text:style-name="P14">Товариство з обмеженою відповідальністю "Енвіл" на вулиці Семена Скляренка, 17, Оболонський район міста Києва, для експлуатації та обслуговування офісно-торг<text:span text:style-name="T25">о</text:span>вельно-виробничо-складського комплексу та адміністративних корпусів, справа К-32609. </text:p>
      <text:p text:style-name="P14">4-те питання. В оренду до 19.12.2021 року. </text:p>
      <text:p text:style-name="P14">На ділянці нежитлові будівлі загальною площею 5641,3 кв. м, а це: адміністративні корпуси, офісно-торг<text:span text:style-name="T25">о</text:span>вельно-виробничо-складський корпус, господарська будівля, приміщення охорони, у власності заявника на підставі свідоцтва на право власності. </text:p>
      <text:p text:style-name="P14">Ділянка перебуває в оренді у заявника з цільовим призначенням для експлуатації та обслуговування адміністративної будівлі, складів та столярного цеху строком до 21-го року на підставі договору оренди від 11.12.<text:span text:style-name="T27">0</text:span>6 року. </text:p>
      <text:p text:style-name="P14">Проєкт рішення також підтриманий комісією з питань торгівлі, підприємництва та регуляторної політики.</text:p>
      <text:p text:style-name="P14">Прокопів В.В.: Ставимо на голосування. Прошу визначатись!</text:p>
      <text:p text:style-name="P15"/>
      <text:p text:style-name="P14"/>
      <text:p text:style-name="P14"/>
      <text:p text:style-name="P14"><text:soft-page-break/><text:s text:c="2"/></text:p>
      <text:p text:style-name="P14"><text:s text:c="2"/>&lt;--- <text:s text:c="2"/>12 Марта <text:s/>11 ч 37 м 09 с <text:s/>---- <text:s text:c="2"/>Перший <text:s text:c="2"/>---&gt;</text:p>
      <text:p text:style-name="P14"><text:s text:c="2"/></text:p>
      <text:p text:style-name="P14">Голосування:</text:p>
      <text:p text:style-name="P14">За - 61, проти - 0, утр. - 7. Рішення прийнято.</text:p>
      <text:p text:style-name="P14">Наступний, будь ласка!</text:p>
      <text:p text:style-name="P14">Міщенко О.Г.: ... Пункт цього розділу, це надання дозволу на розробку проєкту землеустрою, а саме: справа К-33414.</text:p>
      <text:p text:style-name="P14">Ділянка повністю забудована майном.</text:p>
      <text:p text:style-name="P14">Прокопів В.В.: Ставимо на голосування. Прошу визначатись!</text:p>
      <text:p text:style-name="P14">Міщенко О.Г.: 5-й.</text:p>
      <text:p text:style-name="P14">Прокопів В.В.: 5-й пункт голосуємо. </text:p>
      <text:p text:style-name="P14">Визначаємось, колеги!</text:p>
      <text:p text:style-name="P14">Голосування:</text:p>
      <text:p text:style-name="P14">За - 44, проти - 0, утр. - 24. Рішення не прийнято.</text:p>
      <text:p text:style-name="P14">Наступне, будь ласка!</text:p>
      <text:p text:style-name="P14">Міщенко О.Г.: 7-й пункт, колеги, і це комунальне підприємство "Київпастранс", на вулиці Академіка Булаховського Святошинського району міста Києва, для будівництва, експлуатації та обслуговування тягової підстанції у складі будівництва тролейбусної лінії від станції київського метрополітену "Академмістечко" до житлового масиву Новобіличі, справа К-34477. </text:p>
      <text:p text:style-name="P14">Підтриманий також комісією з питань транспорту, зв'язку та реклами.</text:p>
      <text:p text:style-name="P14">Прокопів В.В.: Ставимо на голосування. Визначаємось!</text:p>
      <text:p text:style-name="P14">Голосування:</text:p>
      <text:p text:style-name="P14">За - 63, проти - 0, утр. - 11. Рішення прийнято.</text:p>
      <text:p text:style-name="P14">Дякую! </text:p>
      <text:p text:style-name="P14">Наступне, будь ласка!</text:p>
      <text:p text:style-name="P14">Міщенко О.Г.: 8-й пункт, надання дозволу на розроблення проєкту землеустрою ТОВ "Ідентех-Україна" на вулиці Ярославській, 39-г, Подільський район міста Києва, для обслуговування офісної будівлі.</text:p>
      <text:p text:style-name="P14">На ділянці - нежитловий будинок загальною площею 348,9 кв. м, у власності заявника на підставі свідоцтва на прав<text:span text:style-name="T25">о</text:span> власності.</text:p>
      <text:p text:style-name="P14">Прокопів В.В.: Дякую!</text:p>
      <text:p text:style-name="P14">Тетяна Меліхова, прошу!</text:p>
      <text:p text:style-name="P14">Меліхова Т.І.: Меліхова, "Батьківщина".</text:p>
      <text:p text:style-name="P14">Шановні колеги, прошу звернути увагу, що у засновниках знаходиться одно із підприємств, юридична особа, яка зареєстрована в Нікосії, тобто це Кіпр, це офшорна зона.</text:p>
      <text:p text:style-name="P14">У зв'язку з тим, що це тільки клопотання, то є пропозиція відхилити зазначений проєкт рішення і дати протокольне доручення Департаменту земельних ресурсів зустрітися з суб'єктом, зацікавленою особою, запропонувати, щоб він перереєструвався в Україні принаймні для того, <text:soft-page-break/>щоб податки теж платили в Україні.</text:p>
      <text:p text:style-name="P15"><text:span text:style-name="T15">Прокопів В.В.: У нас якраз присутній керівник Департаменту земельних ресурсів, ми попросим</text:span><text:span text:style-name="T17">о</text:span><text:span text:style-name="T15"> його прокоментувати, чи є така практика і чим закінчуються подібні випадки.</text:span></text:p>
      <text:p text:style-name="P14"/>
      <text:p text:style-name="P14"><text:s text:c="2"/></text:p>
      <text:p text:style-name="P14"><text:s text:c="2"/>&lt;--- <text:s text:c="2"/>12 Марта <text:s/>11 ч 40 м 09 с <text:s/>---- <text:s text:c="2"/>Седьмой <text:s text:c="2"/>---&gt;</text:p>
      <text:p text:style-name="P14"><text:s text:c="2"/></text:p>
      <text:p text:style-name="P14"/>
      <text:p text:style-name="P14">Поки ставимо на голосування проєкт рішення в оригіналі. У випадку, якщо не набере голосів, будемо ставити пропозицію пані Меліхової щодо відхилення проєкту рішення. Будь ласка!</text:p>
      <text:p text:style-name="P14">Голосування:</text:p>
      <text:p text:style-name="P14">За - 39, проти <text:s/>- 1, утр. - 26. Рішення не прийнято.</text:p>
      <text:p text:style-name="P14">Петро Оленич, прошу включити мікрофон!</text:p>
      <text:p text:style-name="P14">Оленич П.С.: Доброго дня! Дивіться, Тетяно Іванівно, слушна пропозиція. Разом з тим законодавство не передбачає такої практики. І хочу звернути вашу увагу, що податки все одно сплачуються в Україні за тими процесами, які відбуваються в Україні. Якщо операції фінансові або виробничі відбуваються на території України, то і податки сплачуються відповідно тут. Також <text:s/>і плата за землю йде в наш місцевий бюджет.</text:p>
      <text:p text:style-name="P14">Прокопів В.В.: Олександр Міщенко, будь ласка!</text:p>
      <text:p text:style-name="P14">Міщенко О.Г.: У мене також запитання: а орендна плата цього підприємства, вона буде в офшор уходити, чи вона буде в нас в Україні, в Києві залишатися? Поясніть, будь ласка!</text:p>
      <text:p text:style-name="P14">Прокопів В.В.: Тут я вам відповім, з вашого дозволу, і всьому депутатському корпусу. Неважливо, в чиїй юрисдикції знаходиться компанія, орендна плата, яка сплачується територіальній громаді міста Києва за користування землею територіальної громади, залишається в бюджеті міста Києва.</text:p>
      <text:p text:style-name="P14">Колеги, ставлю на голосування пропозицію Тетяни Меліхової. Якщо в вас, пане Володимире, є пропозиція, також поставлю її на голосування.</text:p>
      <text:p text:style-name="P14">Пропозиція була відхилити проєкт рішення. Будь ласка!</text:p>
      <text:p text:style-name="P14">Голосування:</text:p>
      <text:p text:style-name="P14">За - 31, проти <text:s/>- 0, утр. - 22. Рішення не прийнято.</text:p>
      <text:p text:style-name="P14">З приводу цього проєкту рішення ще є якісь пропозиції? Вже немає обговорення. Ми його обговорювали.</text:p>
      <text:p text:style-name="P14">Пояснюю для всіх, хто... ми обговорювали проєкт рішення, проголосували його по суті. Воно не набрало необхідної кількості голосів. Проголосували пропозицію Тетяни Меліхової щодо відхилення. Вона також не набрала голосів. Наразі обговорення зазначеного проєкту рішення завершено.</text:p>
      <text:p text:style-name="P14">Є пропозиція? </text:p>
      <text:p text:style-name="P14"><text:soft-page-break/>Будь ласка, Назаренко!</text:p>
      <text:p text:style-name="P14">Назаренко В.Е.: Назаренко Володимир, фракція "Всеукраїнське об'єднання "Свобода".</text:p>
      <text:p text:style-name="P14">Це дуже добре, що офшорна компанія, або яка зареєстрована за кордоном, сплачує оренду за земельну ділянку. Але по факту ми всі прекрасно розуміємо, що це</text:p>
      <text:p text:style-name="P14"/>
      <text:p text:style-name="P14"><text:s text:c="2"/></text:p>
      <text:p text:style-name="P14"><text:s text:c="2"/>&lt;--- <text:s text:c="2"/>12 Марта <text:s/>11 ч 43 м 09 с <text:s/>---- <text:s text:c="2"/>Перший <text:s text:c="2"/>---&gt;</text:p>
      <text:p text:style-name="P14"><text:s text:c="2"/></text:p>
      <text:p text:style-name="P14">зареєстровано на підставних осіб десь в іноземних країнах на кшталт, якщо конкретно казати, про цю фірму, ну, з дуже складною системою власності за кордоном. </text:p>
      <text:p text:style-name="P14">І дуже добре, якби ця фірма не тільки сплачувала оренду, але й працювала у відкриту, вчисту в Україні: дивіденди, прибуток залишались в Україні, а не виводились закордон. Основні податки так само сплачувались в Україні, а не на якісь закордонні офшорні рахунки.</text:p>
      <text:p text:style-name="P14">Відповідно я б наполягав на пропозиції Тетяни Іванівни Меліхової і повторно просив би поставити її правку на голосування.</text:p>
      <text:p text:style-name="P14">Прокопів В.В.: Ставлю на голосування повторно правку Тетяни Меліхової. </text:p>
      <text:p text:style-name="P14">Прошу визначатись!</text:p>
      <text:p text:style-name="P14">Голосування:</text:p>
      <text:p text:style-name="P14">За - 29, проти - 0, утр. - 29. Рішення не прийнято.</text:p>
      <text:p text:style-name="P14">Будь ласка, Олександр Григорович, наступний!</text:p>
      <text:p text:style-name="P14">Міщенко О.Г.: 11-й пункт, "Про надання дозволу на розроблення проєкту землеустрою щодо відведення земельної ділянки ОСББ "ОЛЕВСЬКИЙ" на вулиці Олевській, 9 у Святошинському районі міста Києва для експлуатації та обслуговування багатоквартирного будинку та прибудинкової території", справа К-29249.</text:p>
      <text:p text:style-name="P14">На ділянці - 32-поверховий житловий будинок загальною площею 19 тис. кв. м, згідно з технічним паспортом на будинок. </text:p>
      <text:p text:style-name="P14">Прокопів В.В.: Гуманенко з цього приводу? </text:p>
      <text:p text:style-name="P14">Будь ласка, Валерій Гуманенко!</text:p>
      <text:p text:style-name="P14">Гуманенко В.Л.: Валерій Гуманенко, фракція "Батьківщина".</text:p>
      <text:p text:style-name="P14">У даному проєкті рішення відведення земельної ділянки об'єднанню співвласників багатоквартирного будинку. </text:p>
      <text:p text:style-name="P14">Я хотів би звернути вкотре увагу головуючого і секретаріату, що подібні проєкти рішен<text:span text:style-name="T25">ь</text:span>, особливо ті, що стосуються будинків, де незавершені будівництва, або забудовник втік, і люди створюють або кооперативи, або ОСББ для того, щоб завершити будівництво. </text:p>
      <text:p text:style-name="P14">Основною метою землевідведення - це є мета підключення до міських комунікацій, що є предметом вивчення комісії, постійної комісії з питань <text:soft-page-break/>житлово-комунального господарства та паливно-енергетичного комплексу.</text:p>
      <text:p text:style-name="P14">Я прошу в цей проєкт рішення і в наступні проєкти рішень, що стосуються об'єднань співвласників багатоквартирних будинків або житлово-будівельних кооперативів, направляти на постійну комісію нашу, житлово-комунального господарства. </text:p>
      <text:p text:style-name="P14">І цей проєкт теж прошу зараз дати... не голосувати, а направити для вивчення в нашу комісію.</text:p>
      <text:p text:style-name="P14">Дякую!</text:p>
      <text:p text:style-name="P14"/>
      <text:p text:style-name="P14"/>
      <text:p text:style-name="P14"><text:s text:c="2"/></text:p>
      <text:p text:style-name="P14"><text:s text:c="2"/>&lt;--- <text:s text:c="2"/>12 Марта <text:s/>11 ч 46 м 09 с <text:s/>---- <text:s text:c="2"/>Седьмой <text:s text:c="2"/>---&gt;</text:p>
      <text:p text:style-name="P14"><text:s text:c="2"/></text:p>
      <text:p text:style-name="P14">Заперечує суб'єкт подання? </text:p>
      <text:p text:style-name="P14">Міщенко, прошу!</text:p>
      <text:p text:style-name="P14">Міщенко О.Г.: Шановний Володимире Володимировичу, я, дійсно, заперечую! Житловий будинок, де живуть мешканці, які не можуть на сьогоднішній день без нашого дозволу не тільки починати розробляти проєкт землеустрою для того, щоб вони змогли мати власність на те житло, яке, вони в цьому будинку живуть постійно. Зараз ми відтерміновуємо дозвіл на розроблення. Це дозвіл на розроблення...</text:p>
      <text:p text:style-name="P14">Прокопів В.В.: Олександре Григоровичу, я це чудесно розумію! Можливо, ми знайдемо компроміс...</text:p>
      <text:p text:style-name="P14">Міщенко О.Г.: ...(нічого не чути) люди живуть в цьому будинку і не можуть його оформити.</text:p>
      <text:p text:style-name="P14">Прокопів В.В.: Зрозуміла ситуація. Можливо, ми знайдемо компроміс.</text:p>
      <text:p text:style-name="P14">Колеги, наступним чином її пропонуємо. Ми маємо можливість зараз розібратися з дозволом на розробку проєкту землеустрою. </text:p>
      <text:p text:style-name="P14">А я дам протокольне доручення Департаменту земельних ресурсів при підготовці проєкту рішення щодо надання цієї земельної ділянки, крім комісії містобудування і архітектури, ще вписати обов'язково комісію ЖКГ. </text:p>
      <text:p text:style-name="P14">І секретаріат це проконтролює, і я зможу вам прогарантувати, що воно буде на розгляді вашої комісії до моменту прийняття рішення. Можливо, так влаштує.</text:p>
      <text:p text:style-name="P14">Меліхова, будь ласка!</text:p>
      <text:p text:style-name="P14">Меліхова Т.І.: Меліхова, "Батьківщина".</text:p>
      <text:p text:style-name="P14">Скажіть, будь ласка, суб'єкт подання, правовий висновок говорить про те, що ухвалою Печерського районного суду від 15-го року накладено арешт на незавершене та завершене будівництво, крім житлових приміщень. Що це означає? Самовільно захоплені земельні ділянки в кварталі! Поясніть, будь ласка, рішення суду - чинне, не чинне, чи ми можемо діяти, не враховуючи правовий висновок.</text:p>
      <text:p text:style-name="P14">Прокопів В.В.: Будь ласка, Петро Оленич!</text:p>
      <text:p text:style-name="P14"><text:soft-page-break/>Просить час на підготовку Петро Оленич.</text:p>
      <text:p text:style-name="P14">Міщенко, будь ласка!</text:p>
      <text:p text:style-name="P14">Міщенко О.Г.: Шановні колеги, шановна Тетяно Іванівно! Ви знаєте, що коли </text:p>
      <text:p text:style-name="P12"/>
      <text:p text:style-name="P12"/>
      <text:p text:style-name="P12"><text:span text:style-name="T16"><text:s/></text:span><text:span text:style-name="T15">&lt;--- <text:s text:c="2"/>12 Марта <text:s/>11 ч 49 м 09 с <text:s/>---- <text:s text:c="2"/>Другий <text:s text:c="2"/>---&gt;</text:span></text:p>
      <text:p text:style-name="P14"><text:s text:c="2"/></text:p>
      <text:p text:style-name="P14">ми підтримали зазначений проєкт рішення, а також відхиляли правовий висновок, був представник, тобто директор цього об'єднання співвласників багатоповерхового будинку, де він нам пояснював, вона, да, це була жінка, вона нам пояснювала про те, що арешти з даної будівлі знят<text:span text:style-name="T25">і</text:span> і яким чином арешт на будівлю може повліяти на дозвіл на розроблення проєкту землеустрою. Тобто, є земля в ОСББ. </text:p>
      <text:p text:style-name="P14">Прокопів В.В.: Колеги! Ставимо на голосування зазна...</text:p>
      <text:p text:style-name="P14">Міщенко О.Г.: Арешту на землю немає точно.</text:p>
      <text:p text:style-name="P14">Прокопів В.В.: Ставлю на голосування. Колеги, прошу...</text:p>
      <text:p text:style-name="P14">Голосування:</text:p>
      <text:p text:style-name="P14">За - 53, проти - 0, утр. - 2. Рішення не прийнято.</text:p>
      <text:p text:style-name="P14">Наступний, будь ласка!</text:p>
      <text:p text:style-name="P14">16-й пункт, "Про надання дозволу на розроблення проєкту землеустрою щодо відведення земельної ділянки об'єднанню співвласників багатоквартирного будинку "Приозерне-98" на проспекті Миколи Бажана, 34, Дарницький район міста Києва, для експлуатації і обслуговування багатоквартирного житлового будинку", справа К-26151. </text:p>
      <text:p text:style-name="P14">На ділянці багатоповерховий житловий будинок площею 3964 кв. м, який переданий на баланс заявника.</text:p>
      <text:p text:style-name="P14">Прокопів В.В.: Ставимо на голосування. Прошу визначатись!</text:p>
      <text:p text:style-name="P14">Голосування:</text:p>
      <text:p text:style-name="P14">За - 55, проти - 0, утр. - 8. Рішення не прийнято.</text:p>
      <text:p text:style-name="P14">Наступне, будь ласка!</text:p>
      <text:p text:style-name="P14">Міщенко О.Г.: І 30 пункт, це надання дозволу на розроблення проєкту землеустрою щодо відведення земельної ділянки Київському комунальному об'єднанню зеленого будівництва та експлуатації зелених насаджень міста "Київзеленбуд" на вулиці Великій Васильківській, 89 у Печерському районі міста Києва для утримання та благоустрою зелених зон і зелених насаджень та обслуговування озелененої території, справа <text:s text:c="12"/>К-35107. </text:p>
      <text:p text:style-name="P14">В постійне користування. Вільна ділянка потрапляє до зеленої зони згідно із Програмою розвитку зеленої зони міста Києва. </text:p>
      <text:p text:style-name="P14">Прокопів В.В.: Ставимо на голосування. Прошу визначатись!</text:p>
      <text:p text:style-name="P14"><text:soft-page-break/>Голосування:</text:p>
      <text:p text:style-name="P14">За - 65, проти - 1, утр. - 0. Рішення прийнято.</text:p>
      <text:p text:style-name="P14">Дякую, колеги!</text:p>
      <text:p text:style-name="P14">Наступне, будь ласка!</text:p>
      <text:p text:style-name="P14">Завершили цей розділ. Колеги, повертаємось до розгляду підрозділу 3.4. </text:p>
      <text:p text:style-name="P14">Ми зупинились з вами на</text:p>
      <text:p text:style-name="P14"/>
      <text:p text:style-name="P14"><text:s text:c="2"/></text:p>
      <text:p text:style-name="P14"><text:s text:c="2"/>&lt;--- <text:s text:c="2"/>12 Марта <text:s/>11 ч 52 м 09 с <text:s/>---- <text:s text:c="2"/>Перший <text:s text:c="2"/>---&gt;</text:p>
      <text:p text:style-name="P14"><text:s text:c="2"/></text:p>
      <text:p text:style-name="P14">останньому питанні цього розділу, пункт 67-й. </text:p>
      <text:p text:style-name="P14">Будь ласка, Олександр Григорович, прошу! Перед тим Максим Борозенець, будь ласка, поки Олександр Григорович готується до доповіді.</text:p>
      <text:p text:style-name="P14">Колеги, я прошу займати свої місця, бути готовими...</text:p>
      <text:p text:style-name="P14">Будь ласка, Максим Борозенець!</text:p>
      <text:p text:style-name="P14">Борозенець М.І.: Питання у мене. </text:p>
      <text:p text:style-name="P14">Попередньо ми голосували пункт 16-й чи 18-й? Бо колеги задають питання, що наче... </text:p>
      <text:p text:style-name="P14">16-й ми голосували окремо? </text:p>
      <text:p text:style-name="P14">Прокопів В.В.: Да, голосували, він не набрав голосів.</text:p>
      <text:p text:style-name="P14">Борозенець М.І.: 16-й? Все, правильно. Дякую!</text:p>
      <text:p text:style-name="P14">Прокопів В.В.: Дякую!</text:p>
      <text:p text:style-name="P14">Будь ласка, Олександр Григорович, ваша доповідь!</text:p>
      <text:p text:style-name="P14">Міщенко О.Г.: Розділ 3.4, 67-й пункт, про передачу громадянину Слободянику Ігорю Миколайовичу в оренду земельної ділянки на вулиці Петра Радченка, 27, справа 443395035, повторно, з рекомендаціями управління правового забезпечення.</text:p>
      <text:p text:style-name="P14">Прокопів В.В.: Ставимо на голосування, колеги! Прошу визначатись!</text:p>
      <text:p text:style-name="P14">Міщенко О.Г.: З рекомендаціями.</text:p>
      <text:p text:style-name="P14">Прокопів В.В.: Колеги, голосуємо з рекомендаціями управління правового забезпечення.</text:p>
      <text:p text:style-name="P14">Колеги!</text:p>
      <text:p text:style-name="P14">Голосування:</text:p>
      <text:p text:style-name="P14">За - 44, проти - 8, утр. - 2. Рішення не прийнято.</text:p>
      <text:p text:style-name="P14">Колеги, я прошу займати свої місця! Пане Максиме, пані Вікторіє! Прошу, будьте готовими до голосувань, бо... Визначайтесь, як вважаєте за необхідне, але хотів би, щоб ваші голоси були в системі.</text:p>
      <text:p text:style-name="P14">Підрозділ 3.5, "Про поновлення договору оренди земельної ділянки".</text:p>
      <text:p text:style-name="P14">Будь ласка, Олександр Міщенко!</text:p>
      <text:p text:style-name="P14">Міщенко О.Г.: Шановний Володимир Володимирович, я також прошу підтримати, повернутися в цьому ж розділі до розгляду питання 62, це про передачу Доган Рабіє, справа 781129414.</text:p>
      <text:p text:style-name="P15"><text:soft-page-break/><text:span text:style-name="T15">Прокопів В.В.: Ставимо на голосування пропозицію Міщенка. Прошу визначатись!</text:span></text:p>
      <text:p text:style-name="P14">Голосування:</text:p>
      <text:p text:style-name="P14">За - 61, проти - 8, утр. - 1. Рішення прийнято.</text:p>
      <text:p text:style-name="P14">Дякую!</text:p>
      <text:p text:style-name="P14">Міщенко, прошу!</text:p>
      <text:p text:style-name="P14">Міщенко О.Г.: 62-й пункт, "Про передачу Доган Рабіє в оренду земельної ділянки для експлуатації та обслуговування нежитлових будівель на вулиці Північно-Сирецькій, 1-3 у Подільському районі міста Києва", справа 781129414.</text:p>
      <text:p text:style-name="P14">Прокопів В.В.: Ставимо на голосування пропозицію Міщенка. </text:p>
      <text:p text:style-name="P14">Михайленко з цього приводу? Будь ласка!</text:p>
      <text:p text:style-name="P14">Михайленко В.О.: Шановні колеги, хотів просто надати інформацію з цього приводу. </text:p>
      <text:p text:style-name="P14"/>
      <text:p text:style-name="P14"/>
      <text:p text:style-name="P14"><text:s text:c="2"/></text:p>
      <text:p text:style-name="P14"><text:s text:c="2"/>&lt;--- <text:s text:c="2"/>12 Марта <text:s/>11 ч 55 м 09 с <text:s/>---- <text:s text:c="2"/>Другий <text:s text:c="2"/>---&gt;</text:p>
      <text:p text:style-name="P14"><text:s text:c="2"/></text:p>
      <text:p text:style-name="P14">В нас там було жваве обговорення на комісії. До нас просто надійшла купа листів про те, що там відбувається реальний бізнес, де залучені інвестиційні кошти. Є звернення навіть посла Туреччини щодо цього приводу. Сплачуються всі кошти до міського бюджету, до державного бюджету і, що важливо, надавалась інформація щодо судових рішень. Всі суди там зараз цими підприємцями виграні. Там все абсолютно нормально. Це абсолютно законне рішення. Тому просив би, <text:span text:style-name="T25">к</text:span>олеги, ми на комісії це питання підтримували.</text:p>
      <text:p text:style-name="P14">Прокопів В.В.: Дякую!</text:p>
      <text:p text:style-name="P14">Олег Бондарчук, будь ласка!</text:p>
      <text:p text:style-name="P14">Бондарчук О.В.: Випадково.</text:p>
      <text:p text:style-name="P14">Прокопів В.В.: Випадково.</text:p>
      <text:p text:style-name="P14">Ставимо на голосування. Прошу визначатись!</text:p>
      <text:p text:style-name="P14">Голосування:</text:p>
      <text:p text:style-name="P14">За - 62, проти - 0, утр. - 7. Рішення прийнято.</text:p>
      <text:p text:style-name="P14">Міщенко, прошу!</text:p>
      <text:p text:style-name="P14">Міщенко О.Г.: Також, колеги, є пропозиція повернутися до обговорення 66 пункту в цьому розділі. Це товариство з обмеженою відповідальністю "ПАНТЕРА ЛТД", справа 243860353. </text:p>
      <text:p text:style-name="P14">Прокопів В.В.: Колеги, пропозиція Міщенка повернутись до пункту 66. </text:p>
      <text:p text:style-name="P14">За повернення ставимо на голосування пропозицію. </text:p>
      <text:p text:style-name="P14">Пані Вікторіє, вкотре прошу зайняти місце і працювати як депутат міської ради.</text:p>
      <text:p text:style-name="P14">Дякую! Даруйте! Даруйте! Є ваш голос в системі. Мої зауваження були <text:soft-page-break/>марними.</text:p>
      <text:p text:style-name="P14">Ставлю на голосування. Визначаємось!</text:p>
      <text:p text:style-name="P14">За повернення до пункту 66.</text:p>
      <text:p text:style-name="P14">Голосування:</text:p>
      <text:p text:style-name="P14">За - 60, проти - 0, утр. - 8. Рішення не прийнято.</text:p>
      <text:p text:style-name="P14">Наступне, будь ласка, Олександр Григорович!</text:p>
      <text:p text:style-name="P14">Міщенко О.Г.: 3.5, колеги! І це "Про поновлення договору оренди земельної ділянки".</text:p>
      <text:p text:style-name="P14">1-м пунктом, поновлення приватному акціонерному товариству "Київський електротехнічний завод "Транссигнал", справа А-23436, повторно.</text:p>
      <text:p text:style-name="P14">Прокопів В.В.: Ставимо на голосування. Визначаємось!</text:p>
      <text:p text:style-name="P14">Голосування:</text:p>
      <text:p text:style-name="P14">За - 72, проти - 0, утр. - 0. Рішення прийнято.</text:p>
      <text:p text:style-name="P14">Наступний, будь ласка!</text:p>
      <text:p text:style-name="P14">Міщенко О.Г.: 2-<text:span text:style-name="T27">й</text:span> пункт, товариство з обмеженою відповідальністю "Фірма "Рубіж", справа А-24292, на вулиці Віскозній, 3, поновлення договору оренди. </text:p>
      <text:p text:style-name="P14">Прокопів В.В.: Ставимо на голосування. Визначаємось!</text:p>
      <text:p text:style-name="P14"/>
      <text:p text:style-name="P14"><text:s text:c="2"/></text:p>
      <text:p text:style-name="P14"><text:s text:c="2"/>&lt;--- <text:s text:c="2"/>12 Марта <text:s/>11 ч 58 м 09 с <text:s/>---- <text:s text:c="2"/>Седьмой <text:s text:c="2"/>---&gt;</text:p>
      <text:p text:style-name="P14"><text:s text:c="2"/></text:p>
      <text:p text:style-name="P14"/>
      <text:p text:style-name="P14">Голосування:</text:p>
      <text:p text:style-name="P14">За - 73, проти <text:s/>- 0, утр. - 0. Рішення прийнято.</text:p>
      <text:p text:style-name="P14">Наступне, будь ласка!</text:p>
      <text:p text:style-name="P15"><text:span text:style-name="T15">Міщенко О.Г.: 3-й пункт, товариству з обмеженою відповідальністю </text:span><text:span text:style-name="T22">«</text:span><text:span text:style-name="T15">Фірма КОНТІНЕНТ</text:span><text:span text:style-name="T22">», </text:span><text:span text:style-name="T15">на вулиці Вишгородській, 56/2, справа А-15301.</text:span></text:p>
      <text:p text:style-name="P14">Прокопів В.В.: Ставимо на голосування. Визначаємось!</text:p>
      <text:p text:style-name="P14">Голосування:</text:p>
      <text:p text:style-name="P14">За - 54, проти <text:s/>- 0, утр. - 13. Рішення не прийнято.</text:p>
      <text:p text:style-name="P14">Наступне, будь ласка!</text:p>
      <text:p text:style-name="P15"><text:span text:style-name="T15">Міщенко О.Г.: 4-й пункт, товариству з обмеженою відповідальністю </text:span><text:span text:style-name="T22">«</text:span><text:span text:style-name="T15">Проектно-будівельна фірма </text:span><text:span text:style-name="T22">«</text:span><text:span text:style-name="T15">Будівельні інвестиції</text:span><text:span text:style-name="T22">», </text:span><text:span text:style-name="T15">справа А-24328, поновлення договору оренди.</text:span></text:p>
      <text:p text:style-name="P14">Прокопів В.В.: Ставимо на голосування. Прошу визначатись, колеги!</text:p>
      <text:p text:style-name="P14">Сиротюк, будь ласка!</text:p>
      <text:p text:style-name="P14">Сиротюк Ю.М.: Друзі! Я хочу вам нагадати історію цього скандального питання. Тут же руками деяких товаришів забудовують метро "Лісова", що там ні кінцевої розв'язки не буде, ні люди пройти до метро не будуть. А зараз йдеться про те, про будівлю чергового ТРЦ на проспекті Броварському біля станції метро "Чернігівська". Скандальне питання. Ми <text:soft-page-break/>намагалися розірвати цю угоду. </text:p>
      <text:p text:style-name="P14">Якщо коротко, це частина парку Броварський, який тягнеться від метро "Чернігівська" до метро "Лісова". Ця ділянка була зумисно виведена зі складу зеленої зони. Громадські активісти, активісти з Лісового масиву дуже активно проти цього виступали. Тому поновлювати договір не можна, тому що забудовник з 12-го року так і не спромігся забудувати ділянку, слава Богу, через протести мешканців. А відповідно немає підстав створювати додаткову напругу.</text:p>
      <text:p text:style-name="P14">Прошу не підтримувати цей проєкт рішення. Дякую за увагу!</text:p>
      <text:p text:style-name="P14">Прокопів В.В.: Юрій Миколайович! Ми з цього приводу мали навіть з вами розмову після робочої групи з цього приводу. Це не йде мова про цю ділянку. Мова йде про ділянку площею, якою? От зараз цей проєкт рішення, який ми говоримо, це поновлення договору оренди двох маленьких полосок, 11 соток на фасаді.</text:p>
      <text:p text:style-name="P14">Колеги, ставлю на голосування зазначений проєкт рішення. Прошу визначатись! Прошу брати участь у голосуванні! Колеги, прошу брати участь у голосуванні!</text:p>
      <text:p text:style-name="P14">Голосування:</text:p>
      <text:p text:style-name="P14">За - 53, проти <text:s/>- 7, утр. - 2. Рішення не прийнято.</text:p>
      <text:p text:style-name="P14">Дякую всім колегам, які взяли участь в голосуванні!</text:p>
      <text:p text:style-name="P14">Наступний, будь ласка! <text:s/>Пункт 5-й!</text:p>
      <text:p text:style-name="P14"/>
      <text:p text:style-name="P14"><text:s text:c="2"/></text:p>
      <text:p text:style-name="P14"><text:s text:c="2"/>&lt;--- <text:s text:c="2"/>12 Марта <text:s/>12 ч 01 м 09 с <text:s/>---- <text:s text:c="2"/>Другий <text:s text:c="2"/>---&gt;</text:p>
      <text:p text:style-name="P14"><text:s text:c="2"/></text:p>
      <text:p text:style-name="P14"/>
      <text:p text:style-name="P14">Міщенко О.Г.: 5 пункт, про поновлення товариству з обмеженою відповідальністю "ЮТ", на вулиці Камишинській, 4, Голосіївський район міста Києва, справа А-26931, повторно.</text:p>
      <text:p text:style-name="P14">Прокопів В.В.: Сиротюк, будь ласка!</text:p>
      <text:p text:style-name="P14">Сиротюк Ю.М.: Юрій Сиротюк, фракція "Всеукраїнське об'єднання "Свобода". </text:p>
      <text:p text:style-name="P14">Я думаю, що російські агенти не мали би мати право вести бізнес на території міста Києва. Я хочу нагадати, що це АЗС "ГЛУСКО" сумновідомого кума Путіна. Але, якщо навіть він займається цим бізнесом, то це для нього має бути дорого. Тому пропоную встановити для Медведчука максимальну земельну ставку 12%.</text:p>
      <text:p text:style-name="P14">Прокопів В.В.: Ставимо на голосування проєкт рішення за основу, а потім будемо ставити на голосування пропозицію пана Сиротюка.</text:p>
      <text:p text:style-name="P14">За основу, будь ласка!</text:p>
      <text:p text:style-name="P14">Голосування:</text:p>
      <text:p text:style-name="P14">За - 70, проти - 0, утр. - 0. Рішення прийнято.</text:p>
      <text:p text:style-name="P14">Ставимо на голосування правку Юрія Сиротюка. Прошу визначатись!</text:p>
      <text:p text:style-name="P14"><text:soft-page-break/>Прошу брати участь у голосуванні, колеги!</text:p>
      <text:p text:style-name="P14">Голосування:</text:p>
      <text:p text:style-name="P14">За - 62, проти - 0, утр. - 0. Рішення прийнято.</text:p>
      <text:p text:style-name="P14">Колеги, до нас у гості прийшов народний депутат України Олександр Юрченко. Прошу зайняти місце в президії. </text:p>
      <text:p text:style-name="P14">Наступний, будь ласка, Олександр Григорович!</text:p>
      <text:p text:style-name="P14">А, перепрошую! Ставимо проєкт рішення на голосування в цілому з усіма проголосованими правками.</text:p>
      <text:p text:style-name="P14">Прошу визначатись!</text:p>
      <text:p text:style-name="P14">Голосування:</text:p>
      <text:p text:style-name="P14">За - 64, проти - 0, утр. - 6. Рішення прийнято.</text:p>
      <text:p text:style-name="P14">Дякую! Наступний.</text:p>
      <text:p text:style-name="P14">Міщенко О.Г.: Наступний розділ, Володимир Володимирович? Чи народний депутат буде?</text:p>
      <text:p text:style-name="P14">Прокопів В.В.: Прошу?</text:p>
      <text:p text:style-name="P14">Міщенко О.Г.: Наступний розділ чи...</text:p>
      <text:p text:style-name="P14">Прокопів В.В.: Наступний розділ, будь ласка!</text:p>
      <text:p text:style-name="P14">Міщенко О.Г.: 3.6, це про зміну цільового призначення земельної ділянки. І в цьому розділі одне питання. І це про зміну цільового призначення земельної ділянки приватному акціонерному товариству "Автоводсервіс", на Залізничному шосе, 45-а, Печерський район міста Києва, справа 363953882, повторно.</text:p>
      <text:p text:style-name="P14">Прокопів В.В.: Колеги! Звертаю вашу увагу: пункт 3.6.1. Бо кажуть, що не чути.</text:p>
      <text:p text:style-name="P14">3.6.1, повторно розглядається цей проєкт рішення. Прошу брати участь у голосуванні, колеги! </text:p>
      <text:p text:style-name="P14">Ставимо, ставимо на голосування по суті проєкт рішення. Визначаємось!</text:p>
      <text:p text:style-name="P14"/>
      <text:p text:style-name="P14"><text:s text:c="2"/></text:p>
      <text:p text:style-name="P14"><text:s text:c="2"/>&lt;--- <text:s text:c="2"/>12 Марта <text:s/>12 ч 04 м 09 с <text:s/>---- <text:s text:c="2"/>Седьмой <text:s text:c="2"/>---&gt;</text:p>
      <text:p text:style-name="P14"><text:s text:c="2"/></text:p>
      <text:p text:style-name="P14"/>
      <text:p text:style-name="P14">Голосування:</text:p>
      <text:p text:style-name="P14">За - 71, проти <text:s/>- 4, утр. - 0. Рішення прийнято.</text:p>
      <text:p text:style-name="P14">Дякую, колеги! Наступне!</text:p>
      <text:p text:style-name="P14">Міщенко О.Г.: 3.7, колеги, це "Про внесення змін до договору оренди земельної ділянки".</text:p>
      <text:p text:style-name="P15"><text:span text:style-name="T15">І 1-м пунктом, про внесення змін до договору оренди земельних ділянок від 20 січня 2005 року, укладеного між Київською міською радою та приватним підприємством </text:span><text:span text:style-name="T22">«</text:span><text:span text:style-name="T15">СОКІЛ</text:span><text:span text:style-name="T22">», </text:span><text:span text:style-name="T15">справа 334777800, повторно, з рекомендаціями комісії.</text:span></text:p>
      <text:p text:style-name="P14">Прокопів В.В.: Ставимо на голосування зазначений проєкт рішення. <text:soft-page-break/>Прошу визначатись!</text:p>
      <text:p text:style-name="P14">Голосування:</text:p>
      <text:p text:style-name="P14">За - 40, проти <text:s/>- 7, утр. - 17. Рішення не прийнято.</text:p>
      <text:p text:style-name="P14">Наступне, будь ласка!</text:p>
      <text:p text:style-name="P15"><text:span text:style-name="T15">Міщенко О.Г.: 2-й пункт, <text:s/>це про внесення змін до договору оренди земельної ділянки на проспекті Мінському, 4, <text:s/>Оболонський район міста Києва, укладеного між Київською міською радою та публічним акціонерним товариством </text:span><text:span text:style-name="T22">«</text:span><text:span text:style-name="T15">ВТОРЕС</text:span><text:span text:style-name="T22">», </text:span><text:span text:style-name="T15">справа А-27241.</text:span></text:p>
      <text:p text:style-name="P14">Прокопів В.В.: Ставимо на голосування. Прошу визначатись!</text:p>
      <text:p text:style-name="P14">Голосування:</text:p>
      <text:p text:style-name="P14">За - 72, проти <text:s/>- 0, утр. - 0. Рішення прийнято.</text:p>
      <text:p text:style-name="P14">Наступне, будь ласка!</text:p>
      <text:p text:style-name="P15"><text:span text:style-name="T15">Міщенко О.Г.: Шановні колеги! До вашої уваги 3-й пункт, це <text:s/>про внесення змін до договору оренди земельної ділянки, укладеного між Київською міською радою та акціонерним товариством закритого типу </text:span><text:span text:style-name="T22">«</text:span><text:span text:style-name="T15">Спільне підприємство Ен Ес Ай Констракшн</text:span><text:span text:style-name="T22">», </text:span><text:span text:style-name="T15">справа А-24976.</text:span></text:p>
      <text:p text:style-name="P14">Хочу зазначити, що на сесії Київської міської ради ...(нерозбірливо) 19-го року було прийнято рішення "Про передачу дочірньому підприємству "..." (нерозбірливо) в <text:s/>оренду земельної ділянки для експлуатації та обслуговування комплексу нежитлових будів<text:span text:style-name="T26">е</text:span>ль ...(нерозбірливо) бази".</text:p>
      <text:p text:style-name="P14">Ця сама земельна ділянка вже нами була проголосована. Тому прошу депутатів під час голосування врахувати вказану інформацію і не підтримувати зазначений проєкт рішення. Тобто відхилити.</text:p>
      <text:p text:style-name="P14">Прокопів В.В.: Ставимо на голосування по суті. У випадку, якщо не набере, поставимо пропозицію профільної комісії.</text:p>
      <text:p text:style-name="P14">Ставимо на голосування проєкт рішення по суті. Прошу визначатись!</text:p>
      <text:p text:style-name="P14">Голосування:</text:p>
      <text:p text:style-name="P14">За - 6, проти <text:s/>- 14, утр. - 40. Рішення не прийнято.</text:p>
      <text:p text:style-name="P14"/>
      <text:p text:style-name="P14"><text:s text:c="2"/></text:p>
      <text:p text:style-name="P14"><text:s text:c="2"/>&lt;--- <text:s text:c="2"/>12 Марта <text:s/>12 ч 07 м 09 с <text:s/>---- <text:s text:c="2"/>Перший <text:s text:c="2"/>---&gt;</text:p>
      <text:p text:style-name="P14"><text:s text:c="2"/></text:p>
      <text:p text:style-name="P14"/>
      <text:p text:style-name="P14">Ставимо на голосування пропозицію, яку озвучив на стенограму Олександр Міщенко. Прошу визначатись! Щодо відхилення проєкту рішення.</text:p>
      <text:p text:style-name="P14">Голосування:</text:p>
      <text:p text:style-name="P14">За - 71, проти - 0, утр. - 0. Рішення прийнято.</text:p>
      <text:p text:style-name="P14">Дякую!</text:p>
      <text:p text:style-name="P14">Наступне, будь ласка!</text:p>
      <text:p text:style-name="P14">Міщенко О.Г.: І останній пункт, 4-й, у цьому розділі, це про внесення змін до договорів оренди земельних ділянок від 18.09.2008 року (з урахуванням про поновлення та внесення змін до договору оренди <text:soft-page-break/>земельної ділянки від 2015 року), справа А-25090.</text:p>
      <text:p text:style-name="P14">Прокопів В.В.: Ставимо на голосування. Прошу визначатись!</text:p>
      <text:p text:style-name="P14">Голосування:</text:p>
      <text:p text:style-name="P14">За - 48, проти - 0, утр. - 17. Рішення не прийнято.</text:p>
      <text:p text:style-name="P14">Будь ласка, наступний підрозділ 3.9, це в нас "Про затвердження проєкту землеустрою". </text:p>
      <text:p text:style-name="P14">Будь ласка!</text:p>
      <text:p text:style-name="P14">Міщенко О.Г.: Колеги, до вашої уваги розділ 3.9, це затвердження проєкту землеустрою.</text:p>
      <text:p text:style-name="P14">Першим пунктом, про затвердження проекту землеустрою державному підприємству "АНТОНОВ", справа Д-7861, Генерала Вітрука, 3-а, Святошинський район міста Києва.</text:p>
      <text:p text:style-name="P14">Прокопів В.В.: Ставимо на голосування. Прошу визначатись!</text:p>
      <text:p text:style-name="P14">Голосування:</text:p>
      <text:p text:style-name="P14">За - 70, проти - 0, утр. - 0. Рішення прийнято.</text:p>
      <text:p text:style-name="P14">Наступне!</text:p>
      <text:p text:style-name="P15"><text:span text:style-name="T15">Міщенко О.Г.: 2-й пункт, про затвердження проєкту землеустрою щодо відведення земельної ділянки Концерну радіомовлення, радіозв</text:span><text:span text:style-name="T22">’</text:span><text:span text:style-name="T15">язку та телебачення для експлуатації та обслуговування адміністративно-складських будівель на Дорогожицькій, 10 у Шевченківському районі, справа Д-7576.</text:span></text:p>
      <text:p text:style-name="P14">Прокопів В.В.: Ставимо на голосування. Прошу визначатись!</text:p>
      <text:p text:style-name="P14">Голосування:</text:p>
      <text:p text:style-name="P14">За - 78, проти - 0, утр. - 0. Рішення прийнято.</text:p>
      <text:p text:style-name="P14">Ганна Сандалова записана. Не з цього приводу.</text:p>
      <text:p text:style-name="P14">Будь ласка, наступне!</text:p>
      <text:p text:style-name="P14">Міщенко О.Г.: 3-й пункт, це Національна академія внутрішніх справ, для експлуатації та обслуговування навчального корпусу з гуртожитком, справа А-0554, <text:s/>Генерала Карбишева, 3.</text:p>
      <text:p text:style-name="P14">Прокопів В.В.: Ставимо на голосування, колеги! Прошу визначатись!</text:p>
      <text:p text:style-name="P14"/>
      <text:p text:style-name="P14"/>
      <text:p text:style-name="P14"><text:s text:c="2"/></text:p>
      <text:p text:style-name="P14"><text:s text:c="2"/>&lt;--- <text:s text:c="2"/>12 Марта <text:s/>12 ч 10 м 09 с <text:s/>---- <text:s text:c="2"/>Другий <text:s text:c="2"/>---&gt;</text:p>
      <text:p text:style-name="P14"><text:s text:c="2"/></text:p>
      <text:p text:style-name="P14">Голосування:</text:p>
      <text:p text:style-name="P14">За - 74, проти - 0, утр. - 0. Рішення прийнято.</text:p>
      <text:p text:style-name="P14">Наступне, будь ласка!</text:p>
      <text:p text:style-name="P14">Міщенко О.Г. ... пункт, про затвердження проєкту землеустрою щодо відведення земельної ділянки державному підприємству "Центр охорони здоров'я тварин", справа Д-8718, з рекомендаціями комісії.</text:p>
      <text:p text:style-name="P14">Прокопів В.В.: Ставимо на голосування. Прошу визначатись!</text:p>
      <text:p text:style-name="P14">Голосування:</text:p>
      <text:p text:style-name="P14"><text:soft-page-break/>За - 71, проти - 0, утр. - 0. Рішення прийнято.</text:p>
      <text:p text:style-name="P14">Наступне, будь ласка!</text:p>
      <text:p text:style-name="P14">Міщенко О.Г.: 5 пункт, Державному підприємству спеціального зв'язку, на Вокзальній, 3, справа Д-8148. </text:p>
      <text:p text:style-name="P14">Прокопів В.В.: Ставимо на голосування. Прошу визначатись!</text:p>
      <text:p text:style-name="P14">Голосування:</text:p>
      <text:p text:style-name="P14">За - 72, проти - 0, утр. - 0. Рішення прийнято. </text:p>
      <text:p text:style-name="P14">Дякую, колеги!</text:p>
      <text:p text:style-name="P14">Наступне, будь ласка!</text:p>
      <text:p text:style-name="P14">Міщенко О.Г.: ... про затвердження проєкту землеустрою щодо відведення земельної ділянки державному підприємству "Національний академічний драматичний театр імені Івана Франка", справа Д-9133. </text:p>
      <text:p text:style-name="P14">Прокопів В.В.: Ставимо на голосування. Прошу визначатись!</text:p>
      <text:p text:style-name="P14">Голосування:</text:p>
      <text:p text:style-name="P14">За - 68, проти - 0, утр. - 0. Рішення прийнято.</text:p>
      <text:p text:style-name="P14">Дякую, колеги! </text:p>
      <text:p text:style-name="P14">Пункт 3.10, "Про відмову в наданні дозволу на розробку проєкту землеустрою".</text:p>
      <text:p text:style-name="P14">Ми маємо можливість доповідати весь підрозділ разом. </text:p>
      <text:p text:style-name="P14">Міщенко, будь ласка!</text:p>
      <text:p text:style-name="P14">Міщенко О.Г.: Прошу передати слово суб'єкту подання - директору Департаменту земельних ресурсів Петру Оленичу для зачитання всього підрозділу, а саме: цих справ. </text:p>
      <text:p text:style-name="P14">Прокопів В.В.: Будь ласка, підрозділ 3.10! Петро Оленич, директор департаменту як суб'єкт подання доповідає. Прошу!</text:p>
      <text:p text:style-name="P14">Оленич П.С.: Пункт 3.10.01, справа К-38219, щодо відмови в наданні дозволів.</text:p>
      <text:p text:style-name="P14"/>
      <text:p text:style-name="P14"><text:s text:c="2"/></text:p>
      <text:p text:style-name="P14"><text:s text:c="2"/>&lt;--- <text:s text:c="2"/>12 Марта <text:s/>12 ч 13 м 09 с <text:s/>---- <text:s text:c="2"/>Седьмой <text:s text:c="2"/>---&gt;</text:p>
      <text:p text:style-name="P14"><text:s text:c="2"/></text:p>
      <text:p text:style-name="P14">Оленич П.С.: 2-й пункт розділу 3.10, про відмову в наданні дозволів, К-38545.</text:p>
      <text:p text:style-name="P14">Пункт 3-й, К-34463.</text:p>
      <text:p text:style-name="P14">Пункт 4-й, А-26010.</text:p>
      <text:p text:style-name="P14">Пункт 5-й, А-26009.</text:p>
      <text:p text:style-name="P14">Пункт 6-й, К-34443.</text:p>
      <text:p text:style-name="P14">Пункт 7-й, К-35059.</text:p>
      <text:p text:style-name="P14">Пункт 8-й, К-34290.</text:p>
      <text:p text:style-name="P14">Пункт 9-й, К-38392.</text:p>
      <text:p text:style-name="P14">Пункт 10-й, К-34376.</text:p>
      <text:p text:style-name="P14">Пункт 11-й, К-35110.</text:p>
      <text:p text:style-name="P14">Пункт 12-й, К-36702.</text:p>
      <text:p text:style-name="P14"><text:soft-page-break/>Пункт 13-й, К-34814.</text:p>
      <text:p text:style-name="P14">Пункт 14-й, К-34817.</text:p>
      <text:p text:style-name="P14">Пункт 15-й, К-34755.</text:p>
      <text:p text:style-name="P14">Пункт 16-й, К-34445.</text:p>
      <text:p text:style-name="P14">Пункт 17-й, К-35450.</text:p>
      <text:p text:style-name="P14">Пункт 18-й, К-35082.</text:p>
      <text:p text:style-name="P14">Пункт 19-й, К-35124.</text:p>
      <text:p text:style-name="P14">Пункт 20-й, К-34995.</text:p>
      <text:p text:style-name="P14">Пункт 21-й, К-34354.</text:p>
      <text:p text:style-name="P14">Пункт 22-й, К-34408.</text:p>
      <text:p text:style-name="P14">Пункт 23-й, К-34472.</text:p>
      <text:p text:style-name="P14">Пункт 24-й, К-34695.</text:p>
      <text:p text:style-name="P14">Пункт 25-й, К-34771.</text:p>
      <text:p text:style-name="P14">Пункт 26-й, К-35077.</text:p>
      <text:p text:style-name="P14">Пункт 27-й, К-35065.</text:p>
      <text:p text:style-name="P14">Пункт 28-й, К-35071.</text:p>
      <text:p text:style-name="P14">Пункт 29-й, К-35447.</text:p>
      <text:p text:style-name="P14">30-й, К-35449.</text:p>
      <text:p text:style-name="P14">31-й, К-34789.</text:p>
      <text:p text:style-name="P14">32-й, К-34795.</text:p>
      <text:p text:style-name="P14">33-й, К-34534.</text:p>
      <text:p text:style-name="P14">34-й, К-34864.</text:p>
      <text:p text:style-name="P14">35-й, К-34294.</text:p>
      <text:p text:style-name="P14">36-й, К-34475.</text:p>
      <text:p text:style-name="P14">37-й, К-34784.</text:p>
      <text:p text:style-name="P14">38-й, К-34785.</text:p>
      <text:p text:style-name="P14">39-й, К-35056.</text:p>
      <text:p text:style-name="P14">40-й, К-34511.</text:p>
      <text:p text:style-name="P14">41-й, К-37199.</text:p>
      <text:p text:style-name="P14">42-й, К-35191.</text:p>
      <text:p text:style-name="P14">43-й, К-34888.</text:p>
      <text:p text:style-name="P14">44-й, К-34770.</text:p>
      <text:p text:style-name="P14">45-й, К-34772.</text:p>
      <text:p text:style-name="P14">46-й, К-34750.</text:p>
      <text:p text:style-name="P14">47-й, К-35046.</text:p>
      <text:p text:style-name="P14">48-й, К-35072.</text:p>
      <text:p text:style-name="P14">49-й, К-35078.</text:p>
      <text:p text:style-name="P14">50-й, К-34918.</text:p>
      <text:p text:style-name="P14">51-й, К-35104.</text:p>
      <text:p text:style-name="P14">52-й, К-35044.</text:p>
      <text:p text:style-name="P14">53-й, К-34481.</text:p>
      <text:p text:style-name="P12"/>
      <text:p text:style-name="P12"><text:soft-page-break/><text:span text:style-name="T16"><text:s text:c="2"/></text:span><text:span text:style-name="T15">&lt;--- <text:s text:c="2"/>12 Марта <text:s/>12 ч 16 м 09 с <text:s/>---- <text:s text:c="2"/>Перший <text:s text:c="2"/>---&gt;</text:span></text:p>
      <text:p text:style-name="P14"><text:s text:c="2"/></text:p>
      <text:p text:style-name="P14"/>
      <text:p text:style-name="P14">54-й, К-34374.</text:p>
      <text:p text:style-name="P14">55-й, К-34435.</text:p>
      <text:p text:style-name="P14">56-й, К-34211.</text:p>
      <text:p text:style-name="P14">57-й, К-34291.</text:p>
      <text:p text:style-name="P14">58-й, К-34474.</text:p>
      <text:p text:style-name="P14">59-й, К-35444.</text:p>
      <text:p text:style-name="P14">60-й, К-35453.</text:p>
      <text:p text:style-name="P14">61-й, К-34843.</text:p>
      <text:p text:style-name="P14">62-й, К-34841.</text:p>
      <text:p text:style-name="P14">63-й, К-34514.</text:p>
      <text:p text:style-name="P14">64-й, К-34769.</text:p>
      <text:p text:style-name="P14">65-й, К-34508.</text:p>
      <text:p text:style-name="P14">66-й, К-35055.</text:p>
      <text:p text:style-name="P14">67-й, К-36017.</text:p>
      <text:p text:style-name="P14">68-й, К-36018.</text:p>
      <text:p text:style-name="P14">69-й, К-35015.</text:p>
      <text:p text:style-name="P14">70-й, К-34127.</text:p>
      <text:p text:style-name="P14">71-й, К-34535.</text:p>
      <text:p text:style-name="P14">72-й, К-34730.</text:p>
      <text:p text:style-name="P14">73-й, К-34449.</text:p>
      <text:p text:style-name="P14">74-й, К-34452.</text:p>
      <text:p text:style-name="P14">75-й, К-34890.</text:p>
      <text:p text:style-name="P14">76-й, К-38316.</text:p>
      <text:p text:style-name="P14">77-й, К-33301,</text:p>
      <text:p text:style-name="P14">78-й, К-38222.</text:p>
      <text:p text:style-name="P14">79-й, К-35417.</text:p>
      <text:p text:style-name="P14">80-й, К-31286.</text:p>
      <text:p text:style-name="P14">81-й, К-34442. Враховуючи рекомендації управління... З рекомендаціями управління правового забезпечення.</text:p>
      <text:p text:style-name="P14">82-й, К-34680, з рекомендаціями управління правового забезпечення.</text:p>
      <text:p text:style-name="P14">83-й, К-26490.</text:p>
      <text:p text:style-name="P14">84-й, К-31523, з рекомендаціями управління правового забезпечення.</text:p>
      <text:p text:style-name="P14">85-й, К-34013, з рекомендаціями управління правового забезпечення.</text:p>
      <text:p text:style-name="P14">86-й, К-34266, з рекомендаціями управління правового забезпечення.</text:p>
      <text:p text:style-name="P14">87-й, К-35070.</text:p>
      <text:p text:style-name="P14">88-й, К-34510.</text:p>
      <text:p text:style-name="P14">89-й, К-34507.</text:p>
      <text:p text:style-name="P14">90-й, К-34787.</text:p>
      <text:p text:style-name="P14"><text:soft-page-break/>91-й, К-35045.</text:p>
      <text:p text:style-name="P14">92-й, К-34418.</text:p>
      <text:p text:style-name="P14">93-й, К-34763.</text:p>
      <text:p text:style-name="P14">94-й, К-35092.</text:p>
      <text:p text:style-name="P14">95-й, К-34758.</text:p>
      <text:p text:style-name="P14">96-й, К-34462.</text:p>
      <text:p text:style-name="P14">97-й, К-34156.</text:p>
      <text:p text:style-name="P14">98-й, К-34515.</text:p>
      <text:p text:style-name="P14">99-й, К-38299.</text:p>
      <text:p text:style-name="P14">100-й, К-34084.</text:p>
      <text:p text:style-name="P14">101-й, К-34150.</text:p>
      <text:p text:style-name="P14">102-й, К-34810.</text:p>
      <text:p text:style-name="P14">103-й, К-34537.</text:p>
      <text:p text:style-name="P14">104-й, К-34767.</text:p>
      <text:p text:style-name="P14">105-й, К-34657.</text:p>
      <text:p text:style-name="P14">106-й, К-34891.</text:p>
      <text:p text:style-name="P14"/>
      <text:p text:style-name="P14"/>
      <text:p text:style-name="P14"><text:s text:c="2"/></text:p>
      <text:p text:style-name="P14"><text:s text:c="2"/>&lt;--- <text:s text:c="2"/>12 Марта <text:s/>12 ч 19 м 09 с <text:s/>---- <text:s text:c="2"/>Другий <text:s text:c="2"/>---&gt;</text:p>
      <text:p text:style-name="P14"><text:s text:c="2"/></text:p>
      <text:p text:style-name="P14">107-й, К-34815. </text:p>
      <text:p text:style-name="P14">108-й, К-34670. </text:p>
      <text:p text:style-name="P14">109-й, К-35058. </text:p>
      <text:p text:style-name="P14">110-й, К-35050. </text:p>
      <text:p text:style-name="P14">111-й, К-34886.</text:p>
      <text:p text:style-name="P14">112-й, К-31517. </text:p>
      <text:p text:style-name="P14">113-й, К-34796. </text:p>
      <text:p text:style-name="P14">114-й, К-34379. </text:p>
      <text:p text:style-name="P14">115-й, К-34034. </text:p>
      <text:p text:style-name="P14">116-й, К-33859. </text:p>
      <text:p text:style-name="P14">117-й, К-34000. </text:p>
      <text:p text:style-name="P14">118-й, К-34137. </text:p>
      <text:p text:style-name="P14">119-й, К-33388. </text:p>
      <text:p text:style-name="P14">120-й, К-34185. </text:p>
      <text:p text:style-name="P14">121-й, К-34075. </text:p>
      <text:p text:style-name="P14">122-й, К-34409. </text:p>
      <text:p text:style-name="P14">123-й, К-35103. </text:p>
      <text:p text:style-name="P14">124-й, К-35069. </text:p>
      <text:p text:style-name="P14">125-й, К-35063.</text:p>
      <text:p text:style-name="P14">126-й, К-35047. </text:p>
      <text:p text:style-name="P14">127-й, К-34188. </text:p>
      <text:p text:style-name="P14">128-й, К-34144. </text:p>
      <text:p text:style-name="P14"><text:soft-page-break/>129-й, К-34113. </text:p>
      <text:p text:style-name="P14">130-й, К-34254.</text:p>
      <text:p text:style-name="P14">131-й, К-33556. </text:p>
      <text:p text:style-name="P14">132-й, К-31483. </text:p>
      <text:p text:style-name="P14">133-й, К-31291. </text:p>
      <text:p text:style-name="P14">134-й, К-34368. </text:p>
      <text:p text:style-name="P14">135-й, К-35068. </text:p>
      <text:p text:style-name="P14">136-й, К-35042. </text:p>
      <text:p text:style-name="P14">137-й, К-34725. </text:p>
      <text:p text:style-name="P14">138-й, К-34484.</text:p>
      <text:p text:style-name="P14">139-й, К-28621.</text:p>
      <text:p text:style-name="P14">140-й, К-34971. </text:p>
      <text:p text:style-name="P14">141-й, К-38878. </text:p>
      <text:p text:style-name="P14">142-й, К-34105. </text:p>
      <text:p text:style-name="P14">143-й, К-33994. </text:p>
      <text:p text:style-name="P14">144-й, К-34104.</text:p>
      <text:p text:style-name="P14">145-й, К-35531.</text:p>
      <text:p text:style-name="P14">146-й, К-34468. </text:p>
      <text:p text:style-name="P14">147-й, К-34765. </text:p>
      <text:p text:style-name="P14">148-й, К-35061. </text:p>
      <text:p text:style-name="P14">149-й, К-34761. </text:p>
      <text:p text:style-name="P14">150-й, К-35530. </text:p>
      <text:p text:style-name="P14">151-й, К-35057. </text:p>
      <text:p text:style-name="P14">152-й, К-34540.</text:p>
      <text:p text:style-name="P14">153-й, К-34745.</text:p>
      <text:p text:style-name="P14">154-й, К-34884.</text:p>
      <text:p text:style-name="P14">155-й, К-35523. </text:p>
      <text:p text:style-name="P14">156-й, К-35488.</text:p>
      <text:p text:style-name="P14">157-й, К-34277. </text:p>
      <text:p text:style-name="P14">158-й, К-34756.</text:p>
      <text:p text:style-name="P14"/>
      <text:p text:style-name="P14"><text:s text:c="2"/></text:p>
      <text:p text:style-name="P14"><text:s text:c="2"/>&lt;--- <text:s text:c="2"/>12 Марта <text:s/>12 ч 22 м 09 с <text:s/>---- <text:s text:c="2"/>Седьмой <text:s text:c="2"/>---&gt;</text:p>
      <text:p text:style-name="P14"><text:s text:c="2"/></text:p>
      <text:p text:style-name="P14"/>
      <text:p text:style-name="P14">159-й, К-35309.</text:p>
      <text:p text:style-name="P14">160-й, 370161166.</text:p>
      <text:p text:style-name="P14">161-й, К-34818.</text:p>
      <text:p text:style-name="P14">119-й (у порядку денному 162-й), К-20767.</text:p>
      <text:p text:style-name="P14">163-й, К-34112.</text:p>
      <text:p text:style-name="P14">164-й, К-34919.</text:p>
      <text:p text:style-name="P14">165-й, К-34337.</text:p>
      <text:p text:style-name="P14">166-й, К-34887.</text:p>
      <text:p text:style-name="P14"><text:soft-page-break/>167-й, К-35076.</text:p>
      <text:p text:style-name="P14">168-й, К-35043.</text:p>
      <text:p text:style-name="P14">169-й, К-35052.</text:p>
      <text:p text:style-name="P14">170-й, К-35067.</text:p>
      <text:p text:style-name="P14">171-й, К-34681.</text:p>
      <text:p text:style-name="P14">172-й, К-38909.</text:p>
      <text:p text:style-name="P14">173-й, К-34373.</text:p>
      <text:p text:style-name="P14">174-й, К-34369.</text:p>
      <text:p text:style-name="P14">175-й, К-34362.</text:p>
      <text:p text:style-name="P14">176-й, К-31527.</text:p>
      <text:p text:style-name="P14">177-й, К-34086.</text:p>
      <text:p text:style-name="P14">178-й, К-33838.</text:p>
      <text:p text:style-name="P14">179-й, К-34411.</text:p>
      <text:p text:style-name="P14">180-й, К-34142.</text:p>
      <text:p text:style-name="P14">181-й, К-33271.</text:p>
      <text:p text:style-name="P14">182-й, К-34378.</text:p>
      <text:p text:style-name="P14">183-й, К-34380.</text:p>
      <text:p text:style-name="P14">184-й, К-34862.</text:p>
      <text:p text:style-name="P14">185-й, К-34863.</text:p>
      <text:p text:style-name="P14">186-й, К-33514.</text:p>
      <text:p text:style-name="P14">187-й, 577401821.</text:p>
      <text:p text:style-name="P14">188-й, К-34422.</text:p>
      <text:p text:style-name="P14">189-й, К-34387.</text:p>
      <text:p text:style-name="P14">190-й, К-34343.</text:p>
      <text:p text:style-name="P14">191-й, К-34813.</text:p>
      <text:p text:style-name="P14">192-й, К-34364.</text:p>
      <text:p text:style-name="P14">193-й, К-34370.</text:p>
      <text:p text:style-name="P14">194-й, К-34372.</text:p>
      <text:p text:style-name="P14">195-й, К-34363.</text:p>
      <text:p text:style-name="P14">196-й, К-34359.</text:p>
      <text:p text:style-name="P14">197-й, К-34367.</text:p>
      <text:p text:style-name="P14">198-й, К-34361.</text:p>
      <text:p text:style-name="P14">199-й, К-34767... К-34764.</text:p>
      <text:p text:style-name="P14">200-й, К-34911.</text:p>
      <text:p text:style-name="P14">201-й, К-35436.</text:p>
      <text:p text:style-name="P14">202-й, К-37180.</text:p>
      <text:p text:style-name="P14">203-й, К-34674.</text:p>
      <text:p text:style-name="P14">204-й, К-34491.</text:p>
      <text:p text:style-name="P14">205-й, К-34351.</text:p>
      <text:p text:style-name="P14">206-й, К-34677.</text:p>
      <text:p text:style-name="P14">207-й, К-34436.</text:p>
      <text:p text:style-name="P14">208-й, К-35064.</text:p>
      <text:p text:style-name="P14">209-й, К-35062.</text:p>
      <text:p text:style-name="P14"><text:soft-page-break/></text:p>
      <text:p text:style-name="P14"/>
      <text:p text:style-name="P14"><text:s text:c="2"/></text:p>
      <text:p text:style-name="P14"><text:s text:c="2"/>&lt;--- <text:s text:c="2"/>12 Марта <text:s/>12 ч 25 м 09 с <text:s/>---- <text:s text:c="2"/>Другий <text:s text:c="2"/>---&gt;</text:p>
      <text:p text:style-name="P14"><text:s text:c="2"/></text:p>
      <text:p text:style-name="P14"/>
      <text:p text:style-name="P14">210-й, К-31417. </text:p>
      <text:p text:style-name="P14">211-й, К-35051.</text:p>
      <text:p text:style-name="P14">212-й, К-34892. </text:p>
      <text:p text:style-name="P14">213-й, К-35434. </text:p>
      <text:p text:style-name="P14">214-й, К-35073. </text:p>
      <text:p text:style-name="P14">215-й, К-35102. </text:p>
      <text:p text:style-name="P14">216-й, К-35422. </text:p>
      <text:p text:style-name="P14">217-й, К-35101. </text:p>
      <text:p text:style-name="P14">218-й, К-35525.</text:p>
      <text:p text:style-name="P14">219-й, К-35054, з рекомендаціями управління правового забезпечення. </text:p>
      <text:p text:style-name="P14">220-й, К-34939, з рекомендаціями управління правового забезпечення.</text:p>
      <text:p text:style-name="P14">221-й, К-34009. </text:p>
      <text:p text:style-name="P14">222-й, К-38323. </text:p>
      <text:p text:style-name="P14">223-й, К-34662.</text:p>
      <text:p text:style-name="P14">224-й, К-33298. </text:p>
      <text:p text:style-name="P14">Все. Дякую!</text:p>
      <text:p text:style-name="P14">Прокопів В.В.: Дякую!</text:p>
      <text:p text:style-name="P14">Колеги, чи є зауваження? </text:p>
      <text:p text:style-name="P14">Пані Дідковська записана. Будь ласка!</text:p>
      <text:p text:style-name="P14">Дідковська К.Д.: Катерина Дідковська, депутатська група "Київська команда".</text:p>
      <text:p text:style-name="P14">Прохання розглядати окремо наступні пункти цього розділу: 4, 5, 18, 112, 132, 144, 187, 204, 210.</text:p>
      <text:p text:style-name="P14">Дякую!</text:p>
      <text:p text:style-name="P14">Прокопів В.В.: Ми ж відмови розглядаємо. Ви розумієте? </text:p>
      <text:p text:style-name="P14">Домовились. </text:p>
      <text:p text:style-name="P14">Ставимо на голосування підрозділ 3.10, за виключенням пунктів 4, 5, 18, 112, 132, 144, 187 і 204.</text:p>
      <text:p text:style-name="P14">Дідковська К.Д.: І 210.</text:p>
      <text:p text:style-name="P14">Прокопів В.В.: І 210.</text:p>
      <text:p text:style-name="P14">Прошу визначатись, колеги!</text:p>
      <text:p text:style-name="P14">Голосуємо з рекомендаціями і правками комісії.</text:p>
      <text:p text:style-name="P14">Голосування:</text:p>
      <text:p text:style-name="P14">За - 64, проти - 0, утр. - 0. Рішення прийнято.</text:p>
      <text:p text:style-name="P14">Будь ласка, доповідь по пункту 4!</text:p>
      <text:p text:style-name="P15"><text:span text:style-name="T15">Оленич П.С.: По пункту 4 в нас пропонується відмовити в наданні дозволу на розроблення проєкту землеустрою щодо відведення земельної </text:span><text:soft-page-break/><text:span text:style-name="T15">ділянки громадянину Парасевичу Сергію Миколайовичу в місті Києві орієнтовною площею 10 соток для будівництва і обслуговування житлового будинку, господарських будівель і споруд, справа А-26010. </text:span></text:p>
      <text:p text:style-name="P14">Враховуючи те, що до клопотання не додано графічні матеріали, на яких зображено місце розташування земельної ділянки, та на виконання рішення Окружного адмінсуду підготовлено проєкт рішення.</text:p>
      <text:p text:style-name="P14">Прокопів В.В.: Ставимо на голосування. Прошу визначатись!</text:p>
      <text:p text:style-name="P14"/>
      <text:p text:style-name="P14"><text:s text:c="2"/></text:p>
      <text:p text:style-name="P14"><text:s text:c="2"/>&lt;--- <text:s text:c="2"/>12 Марта <text:s/>12 ч 28 м 09 с <text:s/>---- <text:s text:c="2"/>Перший <text:s text:c="2"/>---&gt;</text:p>
      <text:p text:style-name="P14"><text:s text:c="2"/></text:p>
      <text:p text:style-name="P14">Голосування:</text:p>
      <text:p text:style-name="P14">За - 61, проти - 0, утр. - 0. Рішення прийнято.</text:p>
      <text:p text:style-name="P14">Наступний пункт 5-й, будь ласка!</text:p>
      <text:p text:style-name="P14">Оленич П.С.: 5-й, відмовити у наданні дозволу на розроблення проєкту землеустрою щодо відведення земельної ділянки громадянину Баці Ігорю Володимировичу у місті Києві, орієнтовною площею 10 соток, для будівництва і обслуговування жилого будинку, господарських будівель і споруд, справа А-26009.</text:p>
      <text:p text:style-name="P14">Теж така ж ситуація. Враховуючи те, що не додано до клопотання, не додано графічних матеріалів, на яких зображено бажане місце розташування земельної ділянки, та невиконання рішення Окружного адміністративного суду.</text:p>
      <text:p text:style-name="P14">Прокопів В.В.: Ставимо на голосування. Прошу визначатись!</text:p>
      <text:p text:style-name="P14">Голосування:</text:p>
      <text:p text:style-name="P14">За - 69, проти - 0, утр. - 0. Рішення прийнято.</text:p>
      <text:p text:style-name="P14">Наступний пункт 18-й, прошу!</text:p>
      <text:p text:style-name="P14">Оленич П.С.: 18-й, відмовити у наданні дозволу на розроблення проєкту землеустрою щодо відведення земельної ділянки громадянці Сухенко Світлані Володимирівні на вулиці Білогородській у Святошинському районі міста Києва, орієнтовною площею 1 сотка, земельна ділянка у комунальній власності територіальної громади міста Києва, у власність <text:s/>для будівництва та обслуговування гаража, справа <text:s text:c="17"/>К-35082.</text:p>
      <text:p text:style-name="P14">Керуючись статтями ...(нерозбірливо) Земельного кодексу, зміну до яких ...(нерозбірливо) розмежування. Так. </text:p>
      <text:p text:style-name="P14">Земельна ділянка за функціональним призначенням належить до території спецпризначення. Витяг із містобудівного кадастру. </text:p>
      <text:p text:style-name="P14">У зв'язку з невідповідністю містобудівній документації пропонується відмовити.</text:p>
      <text:p text:style-name="P14">Прокопів В.В.: Ставимо на голосування. Прошу визначатись!</text:p>
      <text:p text:style-name="P14">Голосування:</text:p>
      <text:p text:style-name="P14">За - 65, проти - 0, утр. - 0. Рішення прийнято.</text:p>
      <text:p text:style-name="P14"><text:soft-page-break/>Колеги, наступний пункт який у нас? Колеги, 112-й, 132-й, 144-й, <text:s text:c="14"/>187-й, 204-й і 210-й, вони потребують окремої доповіді, чи просто є бажання їх окремим голосуванням?</text:p>
      <text:p text:style-name="P14">Ми маємо можливість поставити ці всі пункти одним голосуванням, якщо немає наполягання на доповіді. Немає наполягання? </text:p>
      <text:p text:style-name="P14">Кожен пункт без доповіді? </text:p>
      <text:p text:style-name="P14">Колеги, тоді 112-й пункт ставимо на голосування. Прошу визначатись!</text:p>
      <text:p text:style-name="P14">Нагадую, відмови голосуємо!</text:p>
      <text:p text:style-name="P14">Оленич П.С.: Заявлена ініціатива не відповідає містобудівній</text:p>
      <text:p text:style-name="P14"/>
      <text:p text:style-name="P14"><text:s text:c="2"/></text:p>
      <text:p text:style-name="P14"><text:s text:c="2"/>&lt;--- <text:s text:c="2"/>12 Марта <text:s/>12 ч 31 м 09 с <text:s/>---- <text:s text:c="2"/>Другий <text:s text:c="2"/>---&gt;</text:p>
      <text:p text:style-name="P14"><text:s text:c="2"/></text:p>
      <text:p text:style-name="P14">документації за функціональним призначенням. </text:p>
      <text:p text:style-name="P14">Прокопів В.В.: Визначаємось, колеги!</text:p>
      <text:p text:style-name="P14">Голосування:</text:p>
      <text:p text:style-name="P14">За - 60, проти - 0, утр. - 0. Рішення не прийнято.</text:p>
      <text:p text:style-name="P14">132-й ставимо на голосування. Прошу визначатись!</text:p>
      <text:p text:style-name="P14">Оленич П.С.: Також заявлена ініціатива не відповідає містобудівній документації за функціональним призначенням.</text:p>
      <text:p text:style-name="P14">Голосування:</text:p>
      <text:p text:style-name="P14">За - 58, проти - 0, утр. - 0. Рішення не прийнято.</text:p>
      <text:p text:style-name="P14">144-й <text:s/>ставимо на голосування. Прошу визначатись!</text:p>
      <text:p text:style-name="P14">Оленич П.С.: Також заявлена ініціатива у справі не відповідає містобудівній документації за функціональним призначенням.</text:p>
      <text:p text:style-name="P14">Голосування:</text:p>
      <text:p text:style-name="P14">За - 59, проти - 0, утр. - 0. Рішення не прийнято.</text:p>
      <text:p text:style-name="P14">Прокопів В.В.: 187-й пункт ставимо на голосування. Прошу визначатись!</text:p>
      <text:p text:style-name="P14">Голосування:</text:p>
      <text:p text:style-name="P14">За - 60, проти - 0, утр. - 0. Рішення не прийнято.</text:p>
      <text:p text:style-name="P14">204-й пункт ставимо на голосування. Прошу визначатись!</text:p>
      <text:p text:style-name="P14">Голосування:</text:p>
      <text:p text:style-name="P14">За - 60, проти - 0, утр. - 0. Рішення не прийнято.</text:p>
      <text:p text:style-name="P14">210-й пункт ставимо на голосування. Прошу визначатись!</text:p>
      <text:p text:style-name="P14">Голосування:</text:p>
      <text:p text:style-name="P14">За - 58, проти - 0, утр. - 0. Рішення не прийнято.</text:p>
      <text:p text:style-name="P14">3.11 хто буде доповідати? Міщенко?</text:p>
      <text:p text:style-name="P14">Будь ласка, Олександр Міщенко, пункт 3.11 "Про відмову в передачі земельної ділянки". </text:p>
      <text:p text:style-name="P14">Міщенко О.Г.: Отже, колеги, до вашої уваги розділ 3.11, і це відмова в передачі земельної ділянки. </text:p>
      <text:p text:style-name="P15"><text:span text:style-name="T15">1-м пунктом, це відмова в передачі громадянину Степаненку Сергію </text:span><text:soft-page-break/><text:span text:style-name="T15">Миколайовичу, справа А-12686. </text:span></text:p>
      <text:p text:style-name="P14">Прокопів В.В.: Ставимо на голосування. Прошу визначатись!</text:p>
      <text:p text:style-name="P14"/>
      <text:p text:style-name="P14"><text:s text:c="2"/></text:p>
      <text:p text:style-name="P14"><text:s text:c="2"/>&lt;--- <text:s text:c="2"/>12 Марта <text:s/>12 ч 34 м 09 с <text:s/>---- <text:s text:c="2"/>Перший <text:s text:c="2"/>---&gt;</text:p>
      <text:p text:style-name="P14"><text:s text:c="2"/></text:p>
      <text:p text:style-name="P14"/>
      <text:p text:style-name="P14">Голосування:</text:p>
      <text:p text:style-name="P14">За - 68, проти - 0, утр. - 0. Рішення прийнято.</text:p>
      <text:p text:style-name="P14">Наступний, будь ласка!</text:p>
      <text:p text:style-name="P14">Міщенко О.Г.: Цедику Сергію Васильовичу, справа А-17318.</text:p>
      <text:p text:style-name="P14">Прокопів В.В.: Ставимо на голосування. Прошу визначатись!</text:p>
      <text:p text:style-name="P14">Голосування:</text:p>
      <text:p text:style-name="P14">За - 70, проти - 0, утр. - 0. Рішення прийнято.</text:p>
      <text:p text:style-name="P14">Наступний, будь ласка!</text:p>
      <text:p text:style-name="P14">Міщенко О.Г.: 3-й пункт, про відмову у передачі громадянці Вінник Галині Григорівні, справа А-18767.</text:p>
      <text:p text:style-name="P14">Прокопів В.В.: Ставимо на голосування. Прошу визначатись!</text:p>
      <text:p text:style-name="P14">Голосування:</text:p>
      <text:p text:style-name="P14">За - 69, проти - 0, утр. - 0. Рішення прийнято.</text:p>
      <text:p text:style-name="P14">Міщенко О.Г.: ... Пункт, про відмову у передачі громадянину Кросі Олегу Михайловичу, справа А-19144.</text:p>
      <text:p text:style-name="P14">Прокопів В.В.: Ставимо на голосування. Прошу визначатись!</text:p>
      <text:p text:style-name="P14">Голосування:</text:p>
      <text:p text:style-name="P14">За - 72, проти - 0, утр. - 0. Рішення прийнято.</text:p>
      <text:p text:style-name="P14">Наступне, будь ласка!</text:p>
      <text:p text:style-name="P14">Міщенко О.Г.: 5-й, це про відмову у передачі земельної ділянки громадянці Падун Вікторії Володимирівні, справа А-13512.</text:p>
      <text:p text:style-name="P14">Прокопів В.В.: Ставимо на голосування. Прошу визначатись!</text:p>
      <text:p text:style-name="P14">Голосування:</text:p>
      <text:p text:style-name="P14">За - 72, проти - 0, утр. - 0. Рішення прийнято.</text:p>
      <text:p text:style-name="P14">Наступне, будь ласка!</text:p>
      <text:p text:style-name="P14">Міщенко О.Г.: До вашої уваги розділ 3.12. </text:p>
      <text:p text:style-name="P14">І 1-й, 2-й, 3-й пункти, суб'єктом подання є пан Ігор Мірошниченко. Будь ласка!</text:p>
      <text:p text:style-name="P14">Прокопів В.В.: Чи ці пункти потребують доповіді і обговорення? Потребують?</text:p>
      <text:p text:style-name="P14">Мірошниченко, прошу!</text:p>
      <text:p text:style-name="P14">Мірошниченко І.М.: Шановні колеги! Ігор Мірошниченко, "Всеукраїнське об'єднання "Свобода".</text:p>
      <text:p text:style-name="P14">Я дуже прошу звернути увагу на ці три проєкти рішен<text:span text:style-name="T26">ь</text:span>. Вони, я впевнений, мають об'єднати залу Київської міської ради, так само як сьогодні об'єднують всю Україну</text:p>
      <text:p text:style-name="P14"><text:soft-page-break/></text:p>
      <text:p text:style-name="P14"><text:s text:c="2"/></text:p>
      <text:p text:style-name="P14"><text:s text:c="2"/>&lt;--- <text:s text:c="2"/>12 Марта <text:s/>12 ч 37 м 09 с <text:s/>---- <text:s text:c="2"/>Седьмой <text:s text:c="2"/>---&gt;</text:p>
      <text:p text:style-name="P14"><text:s text:c="2"/></text:p>
      <text:p text:style-name="P14">довкола протистояння агресору. </text:p>
      <text:p text:style-name="P14">Мова йде про вільні земельні ділянки на Подолі, які свого часу, в 99-му році були виділені для будівництва, увага, <text:span text:style-name="T26">р</text:span>осійського посольства, консульства і резиденції посла.</text:p>
      <text:p text:style-name="P14">Мова йде про земельні ділянки на вулиці Спаська, а також на вулиці Боричів Тік. Це земельні ділянки, які сьогодні є зеленими зонами. </text:p>
      <text:p text:style-name="P14">Зрозуміло, що в умовах війни, в умовах, коли гинуть українські солдати на фронті, захищаючи від окупації московської нашу країну, виділяти земельні ділянки для будівництва нових посольств та консульств, а також резиденції посла країни-окупанта, ну, не просто неприйнятно, а ганебно. Більше того, ці земельні ділянки кияни вже частково облагородили і зробили скверами. </text:p>
      <text:p text:style-name="P14">Оскільки проєкти рішень достатньо давно зареєстровані, то ними одразу передбачено після розірвання договору оренди надання їм статусу скверу за старою процедурою. Таким чином ми отримаємо нові зелені зони, таким чином ми отримаємо сквери, які зроблять наше місто кращим і точно не забронюємо на 49 років, як договором оренди передбачено, можливість будівництва нових будівель, які належатимуть країні-окупанту.</text:p>
      <text:p text:style-name="P14">Шановні колеги, дуже велике прохання підтримати! Це <text:s/>буде наше спільне рішення і наша спільна невелика цеглинка в боротьбі проти російської агресії.</text:p>
      <text:p text:style-name="P14">Якщо говорити, ми можемо голосувати по одному, окремо кожному, так? Отже, тоді...</text:p>
      <text:p text:style-name="P14">Прокопів В.В.: Пане Ігорю, у мене до вас запитання, чи вивчали ви позицію Міністерства закордонних справ з цього приводу, оскільки, наскільки мені відомо, ці, такі земельні ділянки були паритетно в Києві передані для посольства Російської Федерації, а водночас для посольства України були передані відповідні ділянки в місті Москва. Наскільки... які це може мати наслідки для тих установ, які працюють на Україну в Російській Федерації?</text:p>
      <text:p text:style-name="P14">Мірошниченко І.М.: Шановні колеги! Я доповідаю вам, сьогодні в посольстві України в Російській Федерації немає посла, працює консул і працює обмаль людей. </text:p>
      <text:p text:style-name="P14">Наша позиція, взагалі я вважаю, коли ми сьомий рік воюємо, мали б давно розірвати дипломатичні стосунки з країною, яка окупувала Крим, яка окупувала частину Донецької і Луганської областей, і яка вбиває українських солдатів на нашій землі кожного дня.</text:p>
      <text:p text:style-name="P15"><text:span text:style-name="T15">Тому, безперечно, я думаю, ви дуже добре знаєте ситуацію із майном Української держави в Москві, в столиці Російської Федерації, його </text:span><text:soft-page-break/><text:span text:style-name="T15">повністю було відібрано ще на початку війни, в 14-му році. Було знищено українську бібліотеку. Людина, яка очолювала українську бібліотеку, сиділа під домашнім арештом кілька років тільки за те, що вона працювала в установі, яка</text:span></text:p>
      <text:p text:style-name="P14"/>
      <text:p text:style-name="P14"><text:s text:c="2"/></text:p>
      <text:p text:style-name="P14"><text:s text:c="2"/>&lt;--- <text:s text:c="2"/>12 Марта <text:s/>12 ч 40 м 09 с <text:s/>---- <text:s text:c="2"/>Другий <text:s text:c="2"/>---&gt;</text:p>
      <text:p text:style-name="P14"><text:s text:c="2"/></text:p>
      <text:p text:style-name="P14">була державою Російської Федерації, але поширювала українські книжки. </text:p>
      <text:p text:style-name="P14">Тому наслідком розірвання цих трьох договорів оренди не може бути позбавлення того, чого Україна вже давно не має в Російській Федерації.</text:p>
      <text:p text:style-name="P14">Разом із тим я хочу наголосити, що посольство Російської Федерації має своє майно, має своє приміщення на Повітрофлотському проспекті і тому в разі крайньої необхідності туди можуть ризикнути приїхати представники країни агресора і окупанта. Я сподіваюся виключно з однією метою - для того, щоби визнати свою вину, сплатити компенсацію і забрати свої окупаційні війська з української території геть.</text:p>
      <text:p text:style-name="P14">В рамках міждержавної угоди, справді, ми з вами як представники місцевої ради (ну, не ми, а наші попередники) виділяли ці земельні ділянки. Ці земельні ділянки - це власність територіальної громади міста Києва. І ми з вами, депутати, які представляють територіальну громаду міста Києва, мають повне право розривати ці договори. Тобто це рішення виключно в компетенції Київської міської ради.</text:p>
      <text:p text:style-name="P14">Окрім того, я говорив з представниками нинішньої влади. Вони підтримують наше рішення.</text:p>
      <text:p text:style-name="P14">Прокопів В.В.: Є необхідність ще далі обговорювати чи вичерпні...</text:p>
      <text:p text:style-name="P14">Сиротюк, прошу!</text:p>
      <text:p text:style-name="P14">Сиротюк Ю.М.: Юрій Сиротюк, фракція "Всеукраїнське об'єднання "Свобода".</text:p>
      <text:p text:style-name="P14">Станом на 1999 рік українська держава зробила фатальну для себе помилку, ухваливши великий договір про стратегічне партнерство з Російською Федерацією.</text:p>
      <text:p text:style-name="P14">Ця помилка коштувала нам анексії території, позбавлення частини контролю над нашими, над нашою територією, мільйонами вимушених переселенців, десятками тисяч загиблих.</text:p>
      <text:p text:style-name="P14">Українська держава цю помилку попробувала частково відвернути, розірвавши велику угоду. В нас немає стратегічного союзника Російської Федерації. В нас є вічний ворог - Росія, де на протязі наступних тисяч років ми не збираємося нічого будувати і не хочемо, щоб вони в нас нічого будували. </text:p>
      <text:p text:style-name="P15"><text:span text:style-name="T15">Цей проєкт рішення не право Київської міської ради, а обов'язок розірвати відносини і не дати окупантам робити будь-що на території </text:span><text:soft-page-break/><text:span text:style-name="T15">столиці воюючої країни - міста Києва. </text:span></text:p>
      <text:p text:style-name="P14">Зараз на вас дивляться десятки тисяч загиблих українців в російсько-українській війні.</text:p>
      <text:p text:style-name="P14">Дякую!</text:p>
      <text:p text:style-name="P14">Прокопів В.В.: Ставимо на голосування пункт 1 підрозділу 3.12. </text:p>
      <text:p text:style-name="P14">Прошу визначатись! </text:p>
      <text:p text:style-name="P14">З правками комісії голосуємо.</text:p>
      <text:p text:style-name="P14">Голосування:</text:p>
      <text:p text:style-name="P14">За - 72, проти - 0, утр. - 0. Рішення прийнято.</text:p>
      <text:p text:style-name="P14">Дякую!</text:p>
      <text:p text:style-name="P14">Пункт 2 підрозділу 3.12. Прошу визначатись!</text:p>
      <text:p text:style-name="P14">З правками комісії голосуємо.</text:p>
      <text:p text:style-name="P14"/>
      <text:p text:style-name="P14"><text:s text:c="2"/></text:p>
      <text:p text:style-name="P14"><text:s text:c="2"/>&lt;--- <text:s text:c="2"/>12 Марта <text:s/>12 ч 43 м 09 с <text:s/>---- <text:s text:c="2"/>Перший <text:s text:c="2"/>---&gt;</text:p>
      <text:p text:style-name="P14"><text:s text:c="2"/></text:p>
      <text:p text:style-name="P14"/>
      <text:p text:style-name="P14">Голосування:</text:p>
      <text:p text:style-name="P14">За - 63, проти - 0, утр. - 0. Рішення прийнято.</text:p>
      <text:p text:style-name="P14">Пункт 3-й підрозділу 3.12. Прошу визначатись! З правками комісії.</text:p>
      <text:p text:style-name="P14">Голосування:</text:p>
      <text:p text:style-name="P14">За - 61, проти - 0, утр. - 0. Рішення прийнято.</text:p>
      <text:p text:style-name="P14">Дякую, колеги!</text:p>
      <text:p text:style-name="P14">Підрозділ 3.13. </text:p>
      <text:p text:style-name="P14">Вікторія Муха, будь ласка!</text:p>
      <text:p text:style-name="P14">Муха В.В.: Дякую, Володимир Володимирович! У мене не спрацювала картка під час голосування за пункт 3.8.11. Я би дуже просила повернутись до голосування за цей пункт.</text:p>
      <text:p text:style-name="P15"><text:span text:style-name="T15">Мова </text:span><text:span text:style-name="T21">й</text:span><text:span text:style-name="T15">де про проєкт рішення "Про надання дозволу на розроблення проєкту землеустрою щодо відведення земельної ділянки ОБ</text:span><text:span text:style-name="T22">’</text:span><text:span text:style-name="T15">ЄДНАННЮ СПІВВЛАСНИКІВ БАГАТОКВАРТИРНОГО БУДИНКУ </text:span><text:span text:style-name="T22">«</text:span><text:span text:style-name="T15">ОЛЕВСЬКИЙ</text:span><text:span text:style-name="T22">» </text:span><text:span text:style-name="T15">на вул. Олевській, 9 у Святошинському районі м. Києва для експлуатації та обслуговування багатоквартирного будинку та прибудинкової території". </text:span></text:p>
      <text:p text:style-name="P14">Це існуючий будинок, і я би просила колег так само підтримати даний проєкт рішення. </text:p>
      <text:p text:style-name="P14">Прокопів В.В.: 3.8.11?</text:p>
      <text:p text:style-name="P14">Муха В.В.: 3.8.11.</text:p>
      <text:p text:style-name="P15"><text:span text:style-name="T15">Прокопів В.В.: Просить Віктор</text:span><text:span text:style-name="T18">і</text:span><text:span text:style-name="T15">я Муха, просить суб'єкт подання. На такі прохання маємо можливість поставити на голосування пропозицію щодо повернення до розгляду пункту 3.8.11.</text:span></text:p>
      <text:p text:style-name="P14">Будь ласка, щодо повернення до розгляду!</text:p>
      <text:p text:style-name="P14">Голосування:</text:p>
      <text:p text:style-name="P14">За - 61, проти - 0, утр. - 1. </text:p>
      <text:p text:style-name="P14"><text:soft-page-break/>Колеги, є необхідність повторної доповіді і обговорення? </text:p>
      <text:p text:style-name="P14">З зали: Який пункт?</text:p>
      <text:p text:style-name="P14">Прокопів В.В.: 3.8.11. </text:p>
      <text:p text:style-name="P15"><text:span text:style-name="T15">3.8.11, про надання дозволу на розроблення проєкту землеустрою щодо відведення земельної ділянки ОБ'ЄДНАННЮ СПІВВЛАСНИКІВ БАГАТОКВАРТИРНОГО БУДИНКУ </text:span><text:span text:style-name="T22">«</text:span><text:span text:style-name="T15">ОЛЕВСЬКИЙ</text:span><text:span text:style-name="T22">» </text:span><text:span text:style-name="T15">на вулиці Олевській, 9.</text:span></text:p>
      <text:p text:style-name="P14">Васильчук, будь ласка!</text:p>
      <text:p text:style-name="P14">Васильчук В.В.: Раз ми повторно повернулись, я просив би, щоб нам пояснили, що змінилось за 15 хвилин, тобто, щоб все-таки, чи там за півгодини, як перед тим, як голосували, в доповіді, що як, чому, аргументи, ми тепер враховуємо "за", наприклад. Я хотів би це почути. Дякую!</text:p>
      <text:p text:style-name="P14">Прокопів В.В.: Не змінилось абсолютно нічого. Суб'єкт подання має право, звернувся з проханням поставити на голосування. Ми виконали його прохання. </text:p>
      <text:p text:style-name="P14">Будь ласка, Валерій Гуманенко!</text:p>
      <text:p text:style-name="P14">Гуманенко В.Л.: Валерій Гуманенко, фракція "Батьківщина".</text:p>
      <text:p text:style-name="P14">Керівник департаменту Петро Оленич, він казав, просив час</text:p>
      <text:p text:style-name="P14"/>
      <text:p text:style-name="P14"><text:s text:c="2"/></text:p>
      <text:p text:style-name="P14"><text:s text:c="2"/>&lt;--- <text:s text:c="2"/>12 Марта <text:s/>12 ч 46 м 09 с <text:s/>---- <text:s text:c="2"/>Седьмой <text:s text:c="2"/>---&gt;</text:p>
      <text:p text:style-name="P14"><text:s text:c="2"/></text:p>
      <text:p text:style-name="P14">для з'ясування якихось обставин з приводу якраз арешту, який начебто накладений на майно, яке було. </text:p>
      <text:p text:style-name="P15"><text:span text:style-name="T15">Але я хотів би, щоб все ж таки... Да, Олександр Міщенко повідомляв, що на комісії керівник ОСББ сказала, що начебто арешти всі зняті. А документи є на те, що арешт знятий? Тому що багато об'єднань спів</text:span><text:span text:style-name="T18">в</text:span><text:span text:style-name="T15">ласників створюються якраз в незаконний спосіб. Тобто, коли власність якраз не належить повністю всім... Не <text:s/>всі співвласники вступили в свої права. </text:span></text:p>
      <text:p text:style-name="P14">Тому все ж таки наполягаю дати час вивчити нашій комісії всі обставини цієї справи і вже тоді проголосувати на наступній, може, пленарному засіданні.</text:p>
      <text:p text:style-name="P14">Прокопів В.В.: Будь ласка, Петро Оленич, прошу прокоментувати!</text:p>
      <text:p text:style-name="P14">Оленич П.С.: Ми підняли якраз документи по справі. Накладено арешт було і це в документах справи є, а саме: на нерухоме майно. Це ніяк не стосувалося заборони щодо оформлення території. </text:p>
      <text:p text:style-name="P14">У даному випадку, дійсно, може потребує окремо перевірити стан на сьогодні, в якому стані знаходиться в реєстрі прав, чи є нові арешти, чи немає. Тому що подання від департаменту було вже дуже давно. Це ще 17-й рік, потім в 19-му році переголосовувалося, але від нас воно не виходило вже понад два роки. Звісно, що ми не перевіряли цю інформацію.</text:p>
      <text:p text:style-name="P15"><text:span text:style-name="T15">Однак, я звертаю увагу, що в усіх матеріалах написано, що саме арешт </text:span><text:soft-page-break/><text:span text:style-name="T15">на нерухоме майно був і заборона вчинення дій щодо відчуження саме майна.</text:span></text:p>
      <text:p text:style-name="P14">Прокопів В.В.: Валерій Гуманенко, будь ласка!</text:p>
      <text:p text:style-name="P15"><text:span text:style-name="T15">Гуманенко В.Л.: Я хотів би звернути увагу якраз, що об'єднання співвласників багатоквартирного будинку створюються на основі власності. Якщо власність там не належить тим спів</text:span><text:span text:style-name="T18">в</text:span><text:span text:style-name="T15">ласникам, які є, які є суперечки там між, за власність, якраз, можливо, об'єднання було створено не зовсім у законний спосіб і є проблеми.</text:span></text:p>
      <text:p text:style-name="P14">Тому я прошу все ж таки надати час для вивчення!</text:p>
      <text:p text:style-name="P14">Прокопів В.В.: Колеги, ставимо на голосування зазначений проєкт рішення. Прошу визначатись! По суті голосуємо.</text:p>
      <text:p text:style-name="P14">Голосування:</text:p>
      <text:p text:style-name="P14">За - 66, проти <text:s/>- 0, утр. - 2. Рішення прийнято.</text:p>
      <text:p text:style-name="P14">Дякую!</text:p>
      <text:p text:style-name="P14">Олександр Міщенко, запрошую до слова!</text:p>
      <text:p text:style-name="P14">Міщенко О.Г.: Колеги! До вашої уваги розділ 3.13, це "Про розгляд проєктів рішень Київської міської ради на виконання рішень/постанов судів".</text:p>
      <text:p text:style-name="P14"/>
      <text:p text:style-name="P14"><text:s text:c="2"/></text:p>
      <text:p text:style-name="P14"><text:s text:c="2"/>&lt;--- <text:s text:c="2"/>12 Марта <text:s/>12 ч 49 м 09 с <text:s/>---- <text:s text:c="2"/>Перший <text:s text:c="2"/>---&gt;</text:p>
      <text:p text:style-name="P14"><text:s text:c="2"/></text:p>
      <text:p text:style-name="P14"/>
      <text:p text:style-name="P14">Першим пунктом, це "Про надання дозволу на розроблення проєкту землеустрою щодо відведення земельної ділянки громадянину Угринюку Тарасу Богдановичу на вул. Тепличній у Святошинському районі міста Києва для будівництва та обслуговування жилого будинку, господарських будівель і споруд", справа К-24370. </text:p>
      <text:p text:style-name="P14">На виконання рішення Окружного адміністративного суду. </text:p>
      <text:p text:style-name="P14">Прокопів В.В.: Ставимо на голосування. Прошу визначатись!</text:p>
      <text:p text:style-name="P14">Голосування:</text:p>
      <text:p text:style-name="P14">За - 53, проти - 0, утр. - 4. Рішення не прийнято.</text:p>
      <text:p text:style-name="P15"><text:span text:style-name="T15">Міщенко О.Г.: 2-й пункт, колеги, "Про розгляд проєкту рішення Київської міської ради "Про надання дозволу на розроблення проекту землеустрою щодо відведення земельної ділянки громадянці Угринюк Марії Петрівні у пров. Докучаєвському, 18 у Солом</text:span><text:span text:style-name="T22">’</text:span><text:span text:style-name="T15">янському районі <text:s text:c="17"/>м. Києва", справа К-24016, повторно. </text:span></text:p>
      <text:p text:style-name="P14">На виконання вимог рішення Окружного суду Київській міській раді необхідно прийняти рішення, яким надати дозвіл на розроблення проєкту землеустрою.</text:p>
      <text:p text:style-name="P14">Прокопів В.В.: Ставимо на голосування. Прошу визначатись, колеги!</text:p>
      <text:p text:style-name="P14">Голосування:</text:p>
      <text:p text:style-name="P14">За - 53, проти - 0, утр. - 1. Рішення не прийнято.</text:p>
      <text:p text:style-name="P14"><text:soft-page-break/>Наступне, будь ласка!</text:p>
      <text:p text:style-name="P14">Міщенко О.Г.: 3-й пункт, "Про розгляд проєкту рішення Київської міської ради "Про приватизацію земельної ділянки громадянам Туріну Володимиру Юхимовичу, Туріну Ігорю Юхимовичу для ведення садівництва, для будівництва і обслуговування жилого будинку, господарських будівель і споруд, для будівництва індивідуального гараж<text:span text:style-name="T26">а</text:span> на вул. Федора Максименка, 34 в Оболонському районі м. Києва". </text:p>
      <text:p text:style-name="P14">На виконання постанови Шевченківського районного суду. Повторно. </text:p>
      <text:p text:style-name="P14">Зобов'язаний Департамент земельних ресурсів виконавчого органу Київської міської ради (Київської міської державної адміністрації) повторно і відповідно до статей 3, 8, 19, 58, 124 Конституції України розробити проєкт рішення про безоплатну передачу Туріну В.Ю., <text:s text:c="17"/>Туріну І.<text:span text:style-name="T26">Ю</text:span>. земельної ділянки, розташованої на вулиці Федора Максименка, раніше вулиця Червонофлотськ<text:span text:style-name="T26">а</text:span>, з цільовим призначенням для ведення будівництва. </text:p>
      <text:p text:style-name="P14">На пленарному засіданні Київської міської ради від 31.01.19 вже розглядався цей проєкт рішення, проте, рішення не набрало достатньої кількості голосів, ще й було повторно оскаржене позивачем, у результаті розгляду судом прийнято окрему ухвалу, якою зобов'язано виконати рішення суду. </text:p>
      <text:p text:style-name="P14">Прокопів В.В.: Ставимо на голосування. Прошу визначатись!</text:p>
      <text:p text:style-name="P14"/>
      <text:p text:style-name="P14"><text:s/></text:p>
      <text:p text:style-name="P14"/>
      <text:p text:style-name="P14"><text:s text:c="2"/></text:p>
      <text:p text:style-name="P14"><text:s text:c="2"/>&lt;--- <text:s text:c="2"/>12 Марта <text:s/>12 ч 52 м 09 с <text:s/>---- <text:s text:c="2"/>Другий <text:s text:c="2"/>---&gt;</text:p>
      <text:p text:style-name="P14"><text:s text:c="2"/></text:p>
      <text:p text:style-name="P14">Голосування:</text:p>
      <text:p text:style-name="P14">За - 10, проти - 0, утр. - 35. Рішення не прийнято.</text:p>
      <text:p text:style-name="P14">Наступне, будь ласка!</text:p>
      <text:p text:style-name="P14">Міщенко О.Г.: Шановний Володимир Володимирович, 4, 5, 6 пункти я прошу директора Департаменту земельних ресурсів. Там просто це саме рішення судів. Він більше досвідчений і знає, що саме в судовому рішенні написано. Якщо можна, нехай він доповість по цих трьох питаннях.</text:p>
      <text:p text:style-name="P14">Прокопів В.В.: Дякую, Олександр Григорович!</text:p>
      <text:p text:style-name="P14">Петро Оленич, прошу доповідь по наступних пунктах зазначеного підрозділу.</text:p>
      <text:p text:style-name="P15"><text:span text:style-name="T15">Оленич П.С.: 4 пункт. Саме рішення суду в нас: "визнати протиправною бездіяльність Київської міської ради щодо нерозгляду в двотижневий строк, який обчислюється з 16.12.2015 року, кадастрової справи Д-7083 та проєкту рішення Київської ради "Про передачу ТОВ "Торговий дім "Глорія Трейд" земельної ділянки для реконструкції, експлуатації та обслуговування будівельно-нежитлових приміщень </text:span><text:soft-page-break/><text:span text:style-name="T15">торговельного призначення на площі Дружби народів, 6 в Оболонському районі міста Києва" для прийняття рішення в порядку, встановленому частиною шостою статті 123 Земельного кодексу України.</text:span></text:p>
      <text:p text:style-name="P15"><text:span text:style-name="T21">З</text:span><text:span text:style-name="T15">обов'язати Київську міську раду на найближчому засіданні, на найближчому пленарному засіданні розглянути проєкт землеустрою щодо відведення земельної ділянки товариству з обмеженою відповідальністю "Торговий дім "Глорія Трейд" (кадастрова справа Д-7083) разом із проєктом рішення, зареєстрованих Київською міською радою 16.12.2015 року за </text:span><text:span text:style-name="T22">№ 08/231-211/</text:span><text:span text:style-name="T15">ПР, та прийняти рішення в порядку, встановленому частиною шостою статті 123 Земельного кодексу України".</text:span></text:p>
      <text:p text:style-name="P14">Це по суті. Далі там просто присудити на користь товариства понесені судові витрати.</text:p>
      <text:p text:style-name="P14">Прокопів В.В.: Ставимо на голосування. Колеги, прошу визначатись!</text:p>
      <text:p text:style-name="P14">Голосування:</text:p>
      <text:p text:style-name="P14">За - 3, проти - 14, утр. - 37. Рішення не прийнято.</text:p>
      <text:p text:style-name="P14">Наступне, будь ласка, Петро Сергійович!</text:p>
      <text:p text:style-name="P14">Оленич П.С.: Пункт 5, це стосується заявника, громадянин Мороз Іван Анатолійович. </text:p>
      <text:p text:style-name="P14">Саме рішення про надання дозволу на розроблення проєкту землеустрою щодо відведення земельної ділянки орієнтовною площею 10 соток у власність для будівництва і обслуговування житлового будинку, господарських будівель і споруд у мікрорайоні Жуляни в Солом'янському районі міста Києва за рахунок земель комунальної власності територіальної громади міста Києва згідно із </text:p>
      <text:p text:style-name="P14"/>
      <text:p text:style-name="P14"><text:s text:c="2"/></text:p>
      <text:p text:style-name="P14"><text:s text:c="2"/>&lt;--- <text:s text:c="2"/>12 Марта <text:s/>12 ч 55 м 09 с <text:s/>---- <text:s text:c="2"/>Седьмой <text:s text:c="2"/>---&gt;</text:p>
      <text:p text:style-name="P14"><text:s text:c="2"/></text:p>
      <text:p text:style-name="P14">план<text:span text:style-name="T26">ом</text:span>-схемою, додаток до рішення, справа 669610154. </text:p>
      <text:p text:style-name="P14">У рішенні суду наступне.</text:p>
      <text:p text:style-name="P15"><text:span text:style-name="T15">Адміністративний позов Мороза Івана Анатолійовича задовольнити повністю. Визнати протиправним та скасувати рішення Київської міської ради від 10 березня 2016 року </text:span><text:span text:style-name="T22">№ 212/212 "</text:span><text:span text:style-name="T15">Про відмову в наданні дозволу на розроблення проєкту землеустрою щодо відведення земельної ділянки громадянину Морозу Івану Анатолійовичу в мікрорайоні Жуляни в Солом'янському районі міста Києва для будівництва та обслуговування житлового будинку, господарських будівель і споруд".</text:span></text:p>
      <text:p text:style-name="P14">Вийти, пункт 3-й, вийти <text:s/>за межі позовних вимог та зобов'язати Київську міську раду повторно розглянути клопотання Мороза Івана Анатолійовича від 30 листопада 2015 року, зареєстрованого 30 листопада 2015 року за вхідним номером 08/М-11690, з урахуванням висновків даної постанови. Ну і присудити збір...</text:p>
      <text:p text:style-name="P14">Прокопів В.В.: Ставимо на голосування. Прошу визначатись!</text:p>
      <text:p text:style-name="P14"><text:soft-page-break/>Голосування:</text:p>
      <text:p text:style-name="P14">Даруйте за тимчасову технічну несправність!</text:p>
      <text:p text:style-name="P14">Повторно ставимо на голос... Не повторно, а ставимо на голосування ще раз зазначений проєкт рішення. Прошу визначатись! По суті голосуємо.</text:p>
      <text:p text:style-name="P14">Голосування:</text:p>
      <text:p text:style-name="P14">За - 2, проти <text:s/>- 8, утр. - 50. Рішення не прийнято.</text:p>
      <text:p text:style-name="P14">Наступний, будь ласка!</text:p>
      <text:p text:style-name="P14">Оленич П.С.: Проєкт рішення щодо передачі у власність земельних ділянок, розташованих за адресою: місто Київ, проспект Броварський, 9-в. Це острів Венеціанський, Гідропарк.</text:p>
      <text:p text:style-name="P14">По земельній ділянці, обліковий номер 661490008, Меньшикову Олександру Миколайовичу - 276,4 кв. м; Меньшиковій Наталії Юріївні - 276,4 кв. м.</text:p>
      <text:p text:style-name="P14">По земельній ділянці, обліковий номер 66:149:0093, Меньшикову Олександру Миколайовичу <text:s/>- 154,93 кв. м; </text:p>
      <text:p text:style-name="P14"/>
      <text:p text:style-name="P14"><text:s text:c="2"/></text:p>
      <text:p text:style-name="P14"><text:s/></text:p>
      <text:p text:style-name="P14"><text:s/>&lt;--- <text:s text:c="2"/>12 Марта <text:s/>12 ч 58 м 09 с <text:s text:c="2"/>---- <text:s/>Другий <text:s/>----&gt;</text:p>
      <text:p text:style-name="P14"><text:s text:c="2"/></text:p>
      <text:p text:style-name="P14">Меньшиковій Наталії Юріївні - 154,93; по земельній ділянці, обліковий номер 66:149:0007, Меньшикову Олександру Миколайовичу - 568,97 кв. м, Меньшиковій Наталії Юріївні - 568,97 кв. м, Меньшиковій Анастасії Олександрівні - 999,03 кв. м, Суваловій Олені Андріївні - 999,03 кв. м; по земельній ділянці, обліковий номер 66:149:0094, Гаращенко Олександрі Андріївні <text:s/>- 996,92 кв. м, Хіжазі Махмуд О.С., - 966,92 кв. м, Гаврилішиній Парасці Миколаївні - 966,92 кв. м, Гасановій Антоніні Керимівні - 966,92 кв. м для будівництва та обслуговування житлового будинку, господарських будівель і споруд (справа 603412914). </text:p>
      <text:p text:style-name="P14">Сам суд зятяжний. І можу зачитати в цілому, але основне таке: </text:p>
      <text:p text:style-name="P14"><text:span text:style-name="T26">П</text:span>ункт 1. <text:span text:style-name="T26">З</text:span>адовольнити позов повністю.</text:p>
      <text:p text:style-name="P15"><text:span text:style-name="T21">П</text:span><text:span text:style-name="T15">ункт 2. </text:span><text:span text:style-name="T21">В</text:span><text:span text:style-name="T15">изнати протиправним та скасувати рішення Київської міської ради від 12 липня 2012 року за </text:span><text:span text:style-name="T22">№ 786/8123 "</text:span><text:span text:style-name="T15">Про відмову в наданні дозволу на розроблення проєкту землеустрою щодо відведення земельних ділянок громадянам Меньшикову Олександру Миколайовичу, Меньшиковій Наталії Юріївні, Меньшиковій Анастасії Олександрівні, Суваловій Олені Андріївні на проспекті Броварському, 9-в у Дніпровському районі міста Києва для обслуговування житлового будинку, господарських будівель і споруд".</text:span></text:p>
      <text:p text:style-name="P14">Визнати протиправною бездіяльність Київської <text:s/>міської ради щодо прийняття рішення про безоплатну передачу у власність та видачу державних актів на право власності на земельну ділянку: по земельній ділянці, обліковий номер 66:149:0008. </text:p>
      <text:p text:style-name="P15"><text:soft-page-break/><text:span text:style-name="T15">Тих же... Це повністю дані в проєкті рішення переписані із пункту третього рішення суду. </text:span></text:p>
      <text:p text:style-name="P14">Визнати протиправною бездіяльність Департаменту земельних ресурсів виконавчого органу Київської міської ради щодо не підготовки проєкту ріш... відповідного проєкту рішення Київської міської ради про безоплатну передачу у власність та видачу державних актів на право власності на землю.</text:p>
      <text:p text:style-name="P14">Зобов'язати Київську міську раду прийняти рішення, яким передати у приватну власність на безоплатній основі земельні ділянки, розташовані за адресою: місто Київ, проспект Броварський, 9-в, а саме: ... і далі текст повністю відповідає проєкту рішення, тексту рішення суду.</text:p>
      <text:p text:style-name="P14">Зобов'язати Реєстраційну службу Головного управління юстиції в місті Києві внести відповідну інформацію про набуття Меньшиковим Олександром Миколайовичем, Меньшиковою Наталією Юріївною, Меньшиковою Анастасією Олександрівною, Суваловою Оленою Андріївною, Гаврилішиною Параскою Миколаївною, Хіжазі Махмуд О.С., Гаращенко Олександрою Андріївною та Гасановою Антоніною Керимівною права власності на земельні ділянки до Державного реєстру прав на нерухоме майно.</text:p>
      <text:p text:style-name="P14">Прокопів В.В.: Зрозуміло, Петро Сергійович!</text:p>
      <text:p text:style-name="P14">Ставимо на голосування. Колеги, прошу визначатись!</text:p>
      <text:p text:style-name="P13"/>
      <text:p text:style-name="P14"><text:s text:c="2"/></text:p>
      <text:p text:style-name="P14"><text:s text:c="2"/>&lt;--- <text:s text:c="2"/>12 Марта <text:s/>13 ч 01 м 09 с <text:s/>---- <text:s text:c="2"/>Перший <text:s text:c="2"/>---&gt;</text:p>
      <text:p text:style-name="P14"><text:s text:c="2"/></text:p>
      <text:p text:style-name="P14"/>
      <text:p text:style-name="P14">Голосування:</text:p>
      <text:p text:style-name="P14">За - 37, проти - 8, утр. - 17. Рішення не прийнято.</text:p>
      <text:p text:style-name="P14">Завершився підрозділ?</text:p>
      <text:p text:style-name="P14">Колеги, у нас наступний підрозділ "Різне". Є пропозиція рішенням Київради його перенести на наступне пленарне засідання, яке відбудеться негайно.</text:p>
      <text:p text:style-name="P14">(Оплески).</text:p>
      <text:p text:style-name="P14">Будь ласка, Назаренко!</text:p>
      <text:p text:style-name="P14">Колеги, Сиротюк, будь ласка!</text:p>
      <text:p text:style-name="P14">Сиротюк Ю.М.: Шановні депутати Київської міської ради! Я би все-таки просив повернутись, або повернутись, або перенести на засідання наступне питання 3 і 4... питання 4 і 5 з розділу "Загальні" пленарного засідання. </text:p>
      <text:p text:style-name="P15"><text:span text:style-name="T15">До нас звернулись бібліотеки у Дніпровському районі про перейменування на честь якраз ...(нерозбірливо) Шевченка Олександра Лазаревського, це особистий друг Тараса Шевченка, бібліограф, людина, яка багато для нього зробила. І Дмитра Багалія, відомого українського </text:span><text:soft-page-break/><text:span text:style-name="T15">історика, міського голову Харкова в часи української незалежності... перед українською незалежністю 17-х років. Тому ми не проголосували, не вистачило голосів. Я прошу або повернутись до цього питання, або перенести ці два пункти порядку денного на наступне пленарне засідання.</text:span></text:p>
      <text:p text:style-name="P14">Дякую!</text:p>
      <text:p text:style-name="P14">Прокопів В.В.: Зрозуміло, колеги!</text:p>
      <text:p text:style-name="P14">Є пропозиція пункт 4-й і пункт 5-й включити в порядок денний наступного пленарного засідання, яке ми одразу зараз і розпочнемо, відповідно в кінець розділу "Загальні" порядку денного, а пункт "Різне" включити в пункт "Різне".</text:p>
      <text:p text:style-name="P15"><text:span text:style-name="T15">У кого будуть якісь зауваження, що є щось невідкладніше, прошу дослухати пропозицію до кінця, ми дослухаємось до цих пропозицій, </text:span><text:span text:style-name="T19">змінимо</text:span><text:span text:style-name="T15"> черговість і розглянемо як невідкладне.</text:span></text:p>
      <text:p text:style-name="P14">Ставлю на голосування цю пропозицію. Прошу її підтримати! Перенесення... Зараз усім надам слово! Перенесення пунктів 4-го і 5-го, а також пункту "Різне".</text:p>
      <text:p text:style-name="P14"/>
      <text:p text:style-name="P14"/>
      <text:p text:style-name="P14"><text:s text:c="2"/></text:p>
      <text:p text:style-name="P14"><text:s text:c="2"/>&lt;--- <text:s text:c="2"/>12 Марта <text:s/>13 ч 04 м 09 с <text:s/>---- <text:s text:c="2"/>Седьмой <text:s text:c="2"/>---&gt;</text:p>
      <text:p text:style-name="P14"><text:s text:c="2"/></text:p>
      <text:p text:style-name="P14">Голосування:</text:p>
      <text:p text:style-name="P14">За - 66, проти <text:s/>- 1, утр. - 0. Рішення прийнято.</text:p>
      <text:p text:style-name="P14">Юлія Лобан, будь ласка!</text:p>
      <text:p text:style-name="P14">Лобан Ю.М.: Я тоді попрошу пункт "Різне" поставити на початок пленарного засідання для того, щоб ми все ж таки заслухали інформацію щодо інфекційних хвороб у місті Києві і взагалі про другу ланку реформи в Україні.</text:p>
      <text:p text:style-name="P14">Прокопів В.В.: Пані Юлю! Ми, тут у мене буде альтернативна пропозиція. Ми будемо мати доповідь одним з перших пунктів Миколи Поворозника, який є профільним заступником. І я думаю, що ми надамо йому час також доповісти нам і з цього приводу.</text:p>
      <text:p text:style-name="P14">Будь ласка, Олександр Міщенко!</text:p>
      <text:p text:style-name="P14">Міщенко О.Г.: Помилково.</text:p>
      <text:p text:style-name="P15"><text:span text:style-name="T15">Прокопів В.В.: Отже, колеги, оголошуємо дане </text:span><text:span text:style-name="T19">пленарне</text:span><text:span text:style-name="T15"> засідання, оскільки вичерпані всі питання порядку денного, закритим.</text:span></text:p>
      <text:p text:style-name="P14"/>
      <text:p text:style-name="P11"/>
      <text:p text:style-name="P11"/>
      <text:p text:style-name="P22">13.03.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2T09:20:21.660000000</meta:creation-date>
    <dc:date>2020-03-17T12:20:45.547000000</dc:date>
    <meta:editing-duration>PT11H22M31S</meta:editing-duration>
    <meta:editing-cycles>7</meta:editing-cycles>
    <meta:generator>LibreOffice/4.3.1.2$Windows_x86 LibreOffice_project/958349dc3b25111dbca392fbc281a05559ef6848</meta:generator>
    <meta:print-date>2020-03-17T09:12:22.876000000</meta:print-date>
    <meta:document-statistic meta:table-count="0" meta:image-count="0" meta:object-count="0" meta:page-count="51" meta:paragraph-count="1269" meta:word-count="13018" meta:character-count="90748" meta:non-whitespace-character-count="77904"/>
  </office:meta>
</office:document-meta>
</file>