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center" style:justify-single-word="false"/>
      <style:text-properties style:font-name="Times New Roman" fo:font-size="14pt" fo:language="uk" fo:country="UA" fo:font-weight="bold" officeooo:paragraph-rsid="001ad121" style:font-size-asian="14pt" style:font-weight-asian="bold" style:font-size-complex="14pt"/>
    </style:style>
    <style:style style:name="P3" style:family="paragraph" style:parent-style-name="Standard">
      <style:paragraph-properties fo:text-align="center" style:justify-single-word="false"/>
      <style:text-properties style:font-name="Times New Roman" fo:font-size="14pt" fo:language="uk" fo:country="UA" fo:font-weight="bold" officeooo:rsid="0006e227" officeooo:paragraph-rsid="001ad121" style:font-size-asian="14pt" style:font-weight-asian="bold" style:font-size-complex="14pt"/>
    </style:style>
    <style:style style:name="P4" style:family="paragraph" style:parent-style-name="Standard">
      <style:paragraph-properties fo:text-align="center" style:justify-single-word="false"/>
      <style:text-properties style:font-name="Times New Roman" fo:font-size="14pt" fo:language="uk" fo:country="UA" fo:font-weight="bold" officeooo:paragraph-rsid="001ad121" style:font-size-asian="14pt" style:font-weight-asian="bold" style:font-name-complex="Times New Roman" style:font-size-complex="14pt"/>
    </style:style>
    <style:style style:name="P5" style:family="paragraph" style:parent-style-name="Standard">
      <style:paragraph-properties fo:text-align="center" style:justify-single-word="false">
        <style:tab-stops>
          <style:tab-stop style:position="4.516cm"/>
          <style:tab-stop style:position="8.885cm" style:type="center"/>
        </style:tab-stops>
      </style:paragraph-properties>
      <style:text-properties style:font-name="Times New Roman" fo:font-size="14pt" fo:language="uk" fo:country="UA" fo:font-weight="bold" officeooo:rsid="001007f1" officeooo:paragraph-rsid="001ad121" style:font-size-asian="14pt" style:font-weight-asian="bold" style:font-name-complex="Times New Roman" style:font-size-complex="14pt" style:font-weight-complex="bold"/>
    </style:style>
    <style:style style:name="P6" style:family="paragraph" style:parent-style-name="Standard">
      <style:paragraph-properties fo:text-align="center" style:justify-single-word="false"/>
      <style:text-properties style:font-name="Times New Roman" fo:font-size="14pt" officeooo:paragraph-rsid="001ad121" style:font-size-asian="14pt" style:font-size-complex="14pt"/>
    </style:style>
    <style:style style:name="P7" style:family="paragraph" style:parent-style-name="Standard">
      <style:paragraph-properties fo:text-align="center" style:justify-single-word="false">
        <style:tab-stops>
          <style:tab-stop style:position="4.516cm"/>
          <style:tab-stop style:position="8.885cm" style:type="center"/>
        </style:tab-stops>
      </style:paragraph-properties>
      <style:text-properties style:font-name="Times New Roman" fo:font-size="14pt" fo:font-weight="bold" officeooo:paragraph-rsid="001ad121" style:font-size-asian="14pt" style:font-weight-asian="bold" style:font-name-complex="Times New Roman" style:font-size-complex="14pt"/>
    </style:style>
    <style:style style:name="P8" style:family="paragraph" style:parent-style-name="Standard">
      <style:paragraph-properties fo:text-align="center" style:justify-single-word="false"/>
      <style:text-properties style:font-name="Times New Roman" fo:font-size="14pt" fo:font-weight="bold" officeooo:paragraph-rsid="001ad121" style:font-size-asian="14pt" style:font-weight-asian="bold" style:font-name-complex="Times New Roman" style:font-size-complex="14pt"/>
    </style:style>
    <style:style style:name="P9" style:family="paragraph" style:parent-style-name="Standard">
      <style:paragraph-properties fo:text-align="center" style:justify-single-word="false">
        <style:tab-stops>
          <style:tab-stop style:position="4.516cm"/>
          <style:tab-stop style:position="8.885cm" style:type="center"/>
        </style:tab-stops>
      </style:paragraph-properties>
      <style:text-properties style:font-name="Times New Roman" fo:font-size="14pt" fo:font-weight="bold" officeooo:rsid="001fd0a2" officeooo:paragraph-rsid="001ad121" style:font-size-asian="14pt" style:font-weight-asian="bold" style:font-name-complex="Times New Roman" style:font-size-complex="14pt"/>
    </style:style>
    <style:style style:name="P10" style:family="paragraph" style:parent-style-name="Standard">
      <style:paragraph-properties fo:margin-left="0cm" fo:margin-right="0cm" fo:text-align="justify" style:justify-single-word="false" fo:text-indent="0.882cm" style:auto-text-indent="false"/>
      <style:text-properties style:font-name="Times New Roman" fo:font-size="14pt" officeooo:paragraph-rsid="00191e27" style:font-size-asian="14pt" style:font-size-complex="14pt"/>
    </style:style>
    <style:style style:name="P11" style:family="paragraph" style:parent-style-name="Standard">
      <style:paragraph-properties fo:margin-left="0cm" fo:margin-right="0cm" fo:text-align="center" style:justify-single-word="false" fo:text-indent="0.882cm" style:auto-text-indent="false"/>
      <style:text-properties style:font-name="Times New Roman" fo:font-size="14pt" officeooo:paragraph-rsid="001ad121" style:font-size-asian="14pt" style:font-size-complex="14pt"/>
    </style:style>
    <style:style style:name="P12" style:family="paragraph" style:parent-style-name="Standard">
      <style:paragraph-properties fo:margin-left="0cm" fo:margin-right="0cm" fo:text-indent="0.882cm" style:auto-text-indent="false"/>
      <style:text-properties style:font-name="Times New Roman CYR" fo:font-size="14pt" style:font-size-asian="14pt" style:font-size-complex="14pt"/>
    </style:style>
    <style:style style:name="P13" style:family="paragraph" style:parent-style-name="Standard">
      <style:paragraph-properties fo:margin-left="0cm" fo:margin-right="0cm" fo:text-align="justify" style:justify-single-word="false" fo:text-indent="0.882cm" style:auto-text-indent="false"/>
      <style:text-properties style:font-name="Times New Roman CYR" fo:font-size="14pt" style:font-size-asian="14pt" style:font-size-complex="14pt"/>
    </style:style>
    <style:style style:name="P14" style:family="paragraph" style:parent-style-name="Standard">
      <style:paragraph-properties fo:margin-left="0cm" fo:margin-right="0cm" fo:text-align="justify" style:justify-single-word="false" fo:text-indent="0.882cm" style:auto-text-indent="false"/>
      <style:text-properties style:font-name="Times New Roman CYR" fo:font-size="14pt" officeooo:paragraph-rsid="001ad121" style:font-size-asian="14pt" style:font-size-complex="14pt"/>
    </style:style>
    <style:style style:name="P15" style:family="paragraph" style:parent-style-name="Standard">
      <style:paragraph-properties fo:margin-left="0cm" fo:margin-right="0cm" fo:text-align="justify" style:justify-single-word="false" fo:text-indent="0.882cm" style:auto-text-indent="false"/>
      <style:text-properties style:font-name="Times New Roman CYR" fo:font-size="14pt" officeooo:paragraph-rsid="00191e27" style:font-size-asian="14pt" style:font-size-complex="14pt"/>
    </style:style>
    <style:style style:name="P16" style:family="paragraph" style:parent-style-name="Standard">
      <style:paragraph-properties fo:margin-left="0cm" fo:margin-right="0cm" fo:text-align="justify" style:justify-single-word="false" fo:text-indent="0.882cm" style:auto-text-indent="false"/>
      <style:text-properties style:font-name="Times New Roman CYR" fo:font-size="14pt" officeooo:paragraph-rsid="002fbfae" style:font-size-asian="14pt" style:font-size-complex="14pt"/>
    </style:style>
    <style:style style:name="P17" style:family="paragraph" style:parent-style-name="Standard">
      <style:paragraph-properties fo:margin-left="0cm" fo:margin-right="0cm" fo:text-align="justify" style:justify-single-word="false" fo:text-indent="0.882cm" style:auto-text-indent="false"/>
      <style:text-properties style:font-name="Times New Roman CYR" fo:font-size="14pt" officeooo:paragraph-rsid="0031bd0c" style:font-size-asian="14pt" style:font-size-complex="14pt"/>
    </style:style>
    <style:style style:name="P18" style:family="paragraph" style:parent-style-name="Standard">
      <style:paragraph-properties fo:margin-left="0cm" fo:margin-right="0cm" fo:text-align="justify" style:justify-single-word="false" fo:text-indent="0.882cm" style:auto-text-indent="false"/>
      <style:text-properties style:font-name="Times New Roman CYR" fo:font-size="14pt" officeooo:paragraph-rsid="00333dcb" style:font-size-asian="14pt" style:font-size-complex="14pt"/>
    </style:style>
    <style:style style:name="P19" style:family="paragraph" style:parent-style-name="Standard">
      <style:paragraph-properties fo:margin-left="0cm" fo:margin-right="0cm" fo:text-align="justify" style:justify-single-word="false" fo:text-indent="0.882cm" style:auto-text-indent="false"/>
      <style:text-properties style:font-name="Times New Roman CYR" fo:font-size="14pt" officeooo:paragraph-rsid="00341636" style:font-size-asian="14pt" style:font-size-complex="14pt"/>
    </style:style>
    <style:style style:name="P20" style:family="paragraph" style:parent-style-name="Standard">
      <style:paragraph-properties fo:margin-left="0cm" fo:margin-right="0cm" fo:text-align="justify" style:justify-single-word="false" fo:text-indent="0.882cm" style:auto-text-indent="false"/>
      <style:text-properties style:font-name="Times New Roman CYR" fo:font-size="14pt" officeooo:paragraph-rsid="0039e4fd" style:font-size-asian="14pt" style:font-size-complex="14pt"/>
    </style:style>
    <style:style style:name="P21" style:family="paragraph" style:parent-style-name="Standard">
      <style:paragraph-properties fo:margin-left="0cm" fo:margin-right="0cm" fo:text-align="justify" style:justify-single-word="false" fo:text-indent="0.882cm" style:auto-text-indent="false"/>
      <style:text-properties style:font-name="Times New Roman CYR" fo:font-size="14pt" officeooo:rsid="002de33f" officeooo:paragraph-rsid="002de33f" style:font-size-asian="14pt" style:font-size-complex="14pt"/>
    </style:style>
    <style:style style:name="P22" style:family="paragraph" style:parent-style-name="Standard">
      <style:paragraph-properties fo:margin-left="0cm" fo:margin-right="0cm" fo:text-indent="0.882cm" style:auto-text-indent="false"/>
      <style:text-properties style:font-name="Times New Roman CYR" fo:font-size="36pt" style:font-size-asian="36pt"/>
    </style:style>
    <style:style style:name="P23" style:family="paragraph" style:parent-style-name="Standard">
      <style:paragraph-properties fo:margin-left="0cm" fo:margin-right="0cm" fo:text-indent="0.882cm" style:auto-text-indent="false"/>
      <style:text-properties fo:font-size="14pt" style:font-size-asian="14pt" style:font-size-complex="14pt"/>
    </style:style>
    <style:style style:name="P24" style:family="paragraph" style:parent-style-name="Standard">
      <style:paragraph-properties fo:margin-left="0cm" fo:margin-right="0cm" fo:text-align="justify" style:justify-single-word="false" fo:text-indent="0.882cm" style:auto-text-indent="false"/>
      <style:text-properties fo:font-size="14pt" style:font-size-asian="14pt" style:font-size-complex="14pt"/>
    </style:style>
    <style:style style:name="P25" style:family="paragraph" style:parent-style-name="Standard">
      <style:paragraph-properties fo:margin-left="0cm" fo:margin-right="0cm" fo:text-align="justify" style:justify-single-word="false" fo:text-indent="0.882cm" style:auto-text-indent="false"/>
      <style:text-properties fo:font-size="14pt" officeooo:paragraph-rsid="002fca41" style:font-size-asian="14pt" style:font-size-complex="14pt"/>
    </style:style>
    <style:style style:name="P26" style:family="paragraph" style:parent-style-name="Standard">
      <style:paragraph-properties fo:margin-left="0cm" fo:margin-right="0cm" fo:text-align="justify" style:justify-single-word="false" fo:text-indent="0.882cm" style:auto-text-indent="false"/>
      <style:text-properties fo:font-size="14pt" officeooo:paragraph-rsid="00333dcb" style:font-size-asian="14pt" style:font-size-complex="14pt"/>
    </style:style>
    <style:style style:name="P27" style:family="paragraph" style:parent-style-name="Standard">
      <style:paragraph-properties fo:margin-left="0cm" fo:margin-right="0cm" fo:text-align="justify" style:justify-single-word="false" fo:text-indent="0.882cm" style:auto-text-indent="false"/>
    </style:style>
    <style:style style:name="P28" style:family="paragraph" style:parent-style-name="Standard">
      <style:paragraph-properties fo:margin-left="0cm" fo:margin-right="0cm" fo:text-align="center" style:justify-single-word="false" fo:text-indent="0cm" style:auto-text-indent="false"/>
      <style:text-properties style:font-name="Times New Roman" fo:font-size="14pt" fo:language="uk" fo:country="UA" fo:font-weight="bold" officeooo:paragraph-rsid="001ad121" style:font-size-asian="14pt" style:font-weight-asian="bold" style:font-size-complex="14pt"/>
    </style:style>
    <style:style style:name="P29" style:family="paragraph" style:parent-style-name="Standard">
      <style:paragraph-properties fo:margin-left="0cm" fo:margin-right="0cm" fo:text-align="center" style:justify-single-word="false" fo:text-indent="0cm" style:auto-text-indent="false"/>
      <style:text-properties style:font-name="Times New Roman" fo:font-size="14pt" fo:language="uk" fo:country="UA" fo:font-weight="bold" officeooo:rsid="0006249d" officeooo:paragraph-rsid="001ad121" style:font-size-asian="14pt" style:font-weight-asian="bold" style:font-name-complex="Times New Roman1" style:font-size-complex="14pt"/>
    </style:style>
    <style:style style:name="P30" style:family="paragraph" style:parent-style-name="Standard">
      <style:paragraph-properties fo:margin-left="0cm" fo:margin-right="0cm" fo:text-align="center" style:justify-single-word="false" fo:text-indent="0cm" style:auto-text-indent="false"/>
      <style:text-properties style:font-name="Times New Roman" fo:font-size="14pt" fo:language="uk" fo:country="UA" fo:font-weight="bold" officeooo:paragraph-rsid="001ad121" style:font-size-asian="14pt" style:font-weight-asian="bold" style:font-name-complex="Times New Roman" style:font-size-complex="14pt"/>
    </style:style>
    <style:style style:name="P31" style:family="paragraph" style:parent-style-name="Standard">
      <style:paragraph-properties fo:margin-left="0cm" fo:margin-right="0cm" fo:text-align="center" style:justify-single-word="false" fo:text-indent="0cm" style:auto-text-indent="false">
        <style:tab-stops>
          <style:tab-stop style:position="4.516cm"/>
          <style:tab-stop style:position="8.885cm" style:type="center"/>
        </style:tab-stops>
      </style:paragraph-properties>
      <style:text-properties style:font-name="Times New Roman" fo:font-size="14pt" fo:language="uk" fo:country="UA" fo:font-weight="bold" officeooo:rsid="001007f1" officeooo:paragraph-rsid="001ad121" style:font-size-asian="14pt" style:font-weight-asian="bold" style:font-name-complex="Times New Roman" style:font-size-complex="14pt"/>
    </style:style>
    <style:style style:name="P32" style:family="paragraph" style:parent-style-name="Standard">
      <style:paragraph-properties fo:margin-left="0cm" fo:margin-right="0cm" fo:text-align="center" style:justify-single-word="false" fo:text-indent="0cm" style:auto-text-indent="false"/>
      <style:text-properties style:font-name="Times New Roman" fo:font-size="14pt" fo:language="uk" fo:country="UA" fo:font-weight="bold" officeooo:rsid="001007f1" officeooo:paragraph-rsid="001ad121" style:font-size-asian="14pt" style:font-weight-asian="bold" style:font-name-complex="Times New Roman" style:font-size-complex="14pt" style:font-weight-complex="bold"/>
    </style:style>
    <style:style style:name="P33" style:family="paragraph" style:parent-style-name="Standard" style:master-page-name="First_20_Page">
      <style:paragraph-properties fo:margin-left="0cm" fo:margin-right="0cm" fo:text-align="center" style:justify-single-word="false" fo:text-indent="0.882cm" style:auto-text-indent="false" style:page-number="auto"/>
      <style:text-properties style:font-name="Times New Roman" fo:font-size="14pt" officeooo:paragraph-rsid="001ad121" style:font-size-asian="14pt" style:font-size-complex="14pt"/>
    </style:style>
    <style:style style:name="P34" style:family="paragraph" style:parent-style-name="Standard">
      <style:paragraph-properties fo:margin-left="0cm" fo:margin-right="0cm" fo:text-align="justify" style:justify-single-word="false" fo:text-indent="0.882cm" style:auto-text-indent="false"/>
      <style:text-properties style:font-name="Times New Roman CYR" fo:font-size="14pt" style:font-size-asian="14pt" style:font-size-complex="14pt"/>
    </style:style>
    <style:style style:name="P35" style:family="paragraph" style:parent-style-name="Standard">
      <style:paragraph-properties fo:margin-left="0cm" fo:margin-right="0cm" fo:text-align="justify" style:justify-single-word="false" fo:text-indent="0.882cm" style:auto-text-indent="false"/>
      <style:text-properties fo:font-size="14pt" officeooo:paragraph-rsid="003c21d4" style:font-size-asian="14pt" style:font-size-complex="14pt"/>
    </style:style>
    <style:style style:name="T1" style:family="text">
      <style:text-properties style:font-name="Times New Roman CYR"/>
    </style:style>
    <style:style style:name="T2" style:family="text">
      <style:text-properties style:font-name="Times New Roman CYR" fo:font-size="36pt" style:font-size-asian="36pt"/>
    </style:style>
    <style:style style:name="T3" style:family="text">
      <style:text-properties style:font-name="Times New Roman CYR" officeooo:rsid="001b6d6f"/>
    </style:style>
    <style:style style:name="T4" style:family="text">
      <style:text-properties style:font-name="Times New Roman CYR" officeooo:rsid="001bac0d"/>
    </style:style>
    <style:style style:name="T5" style:family="text">
      <style:text-properties style:font-name="Times New Roman CYR" officeooo:rsid="001cb87f"/>
    </style:style>
    <style:style style:name="T6" style:family="text">
      <style:text-properties style:font-name="Times New Roman CYR" officeooo:rsid="001eecac"/>
    </style:style>
    <style:style style:name="T7" style:family="text">
      <style:text-properties style:font-name="Times New Roman CYR" officeooo:rsid="00203a14"/>
    </style:style>
    <style:style style:name="T8" style:family="text">
      <style:text-properties style:font-name="Times New Roman CYR" officeooo:rsid="0021ca6e"/>
    </style:style>
    <style:style style:name="T9" style:family="text">
      <style:text-properties style:font-name="Times New Roman CYR" fo:font-size="14pt" style:font-size-asian="14pt" style:font-size-complex="14pt"/>
    </style:style>
    <style:style style:name="T10" style:family="text">
      <style:text-properties style:font-name="Times New Roman CYR" fo:language="ru" fo:country="RU"/>
    </style:style>
    <style:style style:name="T11" style:family="text">
      <style:text-properties style:font-name="Times New Roman CYR" officeooo:rsid="0021dcfa"/>
    </style:style>
    <style:style style:name="T12" style:family="text">
      <style:text-properties style:font-name="Times New Roman CYR" officeooo:rsid="0023b504"/>
    </style:style>
    <style:style style:name="T13" style:family="text">
      <style:text-properties style:font-name="Times New Roman CYR" officeooo:rsid="0025687e"/>
    </style:style>
    <style:style style:name="T14" style:family="text">
      <style:text-properties style:font-name="Times New Roman CYR" officeooo:rsid="0027f23f"/>
    </style:style>
    <style:style style:name="T15" style:family="text">
      <style:text-properties style:font-name="Times New Roman CYR" officeooo:rsid="00298bcc"/>
    </style:style>
    <style:style style:name="T16" style:family="text">
      <style:text-properties style:font-name="Times New Roman CYR" officeooo:rsid="002cd00c"/>
    </style:style>
    <style:style style:name="T17" style:family="text">
      <style:text-properties style:font-name="Times New Roman CYR" officeooo:rsid="002fbfae"/>
    </style:style>
    <style:style style:name="T18" style:family="text">
      <style:text-properties style:font-name="Times New Roman CYR" officeooo:rsid="002fca41"/>
    </style:style>
    <style:style style:name="T19" style:family="text">
      <style:text-properties style:font-name="Times New Roman CYR" officeooo:rsid="0031bd0c"/>
    </style:style>
    <style:style style:name="T20" style:family="text">
      <style:text-properties style:font-name="Times New Roman CYR" officeooo:rsid="00333dcb"/>
    </style:style>
    <style:style style:name="T21" style:family="text">
      <style:text-properties style:font-name="Times New Roman CYR" officeooo:rsid="00341636"/>
    </style:style>
    <style:style style:name="T22" style:family="text">
      <style:text-properties style:font-name="Times New Roman CYR" officeooo:rsid="003542e0"/>
    </style:style>
    <style:style style:name="T23" style:family="text">
      <style:text-properties style:font-name="Times New Roman CYR" officeooo:rsid="00375042"/>
    </style:style>
    <style:style style:name="T24" style:family="text">
      <style:text-properties fo:font-weight="bold" style:font-name-asian="Times New Roman CYR" style:font-weight-asian="bold" style:font-name-complex="Times New Roman" style:font-weight-complex="bold"/>
    </style:style>
    <style:style style:name="T25" style:family="text">
      <style:text-properties fo:font-weight="bold" officeooo:rsid="00012318" style:font-name-asian="Times New Roman CYR" style:font-weight-asian="bold" style:font-name-complex="Times New Roman" style:font-weight-complex="bold"/>
    </style:style>
    <style:style style:name="T26" style:family="text">
      <style:text-properties fo:language="en" fo:country="US" officeooo:rsid="0005b062" style:font-name-complex="Times New Roman"/>
    </style:style>
    <style:style style:name="T27" style:family="text">
      <style:text-properties fo:language="en" fo:country="US" fo:font-weight="bold" officeooo:rsid="00012318" style:font-weight-asian="bold"/>
    </style:style>
    <style:style style:name="T28" style:family="text">
      <style:text-properties fo:language="en" fo:country="US" fo:font-weight="bold" officeooo:rsid="001ad121" style:font-weight-asian="bold"/>
    </style:style>
    <style:style style:name="T29" style:family="text">
      <style:text-properties style:font-name-complex="Times New Roman"/>
    </style:style>
    <style:style style:name="T30" style:family="text">
      <style:text-properties officeooo:rsid="0004b0e1" style:font-name-complex="Times New Roman"/>
    </style:style>
    <style:style style:name="T31" style:family="text">
      <style:text-properties officeooo:rsid="00118c74" style:font-name-complex="Times New Roman" style:font-weight-complex="bold"/>
    </style:style>
    <style:style style:name="T32" style:family="text">
      <style:text-properties officeooo:rsid="001007f1" style:font-name-complex="Times New Roman" style:font-weight-complex="bold"/>
    </style:style>
    <style:style style:name="T33" style:family="text">
      <style:text-properties fo:language="uk" fo:country="UA" fo:font-weight="bold" style:font-weight-asian="bold"/>
    </style:style>
    <style:style style:name="T34" style:family="text">
      <style:text-properties fo:language="uk" fo:country="UA" fo:font-weight="bold" officeooo:rsid="00012318" style:font-weight-asian="bold"/>
    </style:style>
    <style:style style:name="T35" style:family="text">
      <style:text-properties fo:language="uk" fo:country="UA" fo:font-weight="bold" officeooo:rsid="001ad121" style:font-weight-asian="bold"/>
    </style:style>
    <style:style style:name="T36" style:family="text">
      <style:text-properties fo:language="uk" fo:country="UA" fo:font-weight="bold" officeooo:rsid="001007f1" style:font-name-asian="Times New Roman CYR" style:font-weight-asian="bold" style:font-name-complex="Times New Roman CYR" style:font-weight-complex="bold"/>
    </style:style>
    <style:style style:name="T37" style:family="text">
      <style:text-properties officeooo:rsid="000a37af"/>
    </style:style>
    <style:style style:name="T38" style:family="text">
      <style:text-properties officeooo:rsid="0013bd92"/>
    </style:style>
    <style:style style:name="T39" style:family="text">
      <style:text-properties style:font-name="Times New Roman"/>
    </style:style>
    <style:style style:name="T40" style:family="text">
      <style:text-properties style:font-name="Times New Roman" officeooo:rsid="002fca41"/>
    </style:style>
    <style:style style:name="T41" style:family="text">
      <style:text-properties officeooo:rsid="0021ca6e"/>
    </style:style>
    <style:style style:name="T42" style:family="text">
      <style:text-properties officeooo:rsid="002bbeff"/>
    </style:style>
    <style:style style:name="T43" style:family="text">
      <style:text-properties officeooo:rsid="002cd00c"/>
    </style:style>
    <style:style style:name="T44" style:family="text">
      <style:text-properties officeooo:rsid="002fbfae"/>
    </style:style>
    <style:style style:name="T45" style:family="text">
      <style:text-properties officeooo:rsid="002fca41"/>
    </style:style>
    <style:style style:name="T46" style:family="text">
      <style:text-properties officeooo:rsid="0031bd0c"/>
    </style:style>
    <style:style style:name="T47" style:family="text">
      <style:text-properties officeooo:rsid="00333dcb"/>
    </style:style>
    <style:style style:name="T48" style:family="text">
      <style:text-properties officeooo:rsid="00341636"/>
    </style:style>
    <style:style style:name="T49" style:family="text">
      <style:text-properties officeooo:rsid="003542e0"/>
    </style:style>
    <style:style style:name="T50" style:family="text">
      <style:text-properties officeooo:rsid="00368032"/>
    </style:style>
    <style:style style:name="T51" style:family="text">
      <style:text-properties officeooo:rsid="00375042"/>
    </style:style>
    <style:style style:name="T52" style:family="text">
      <style:text-properties officeooo:rsid="00387744"/>
    </style:style>
    <style:style style:name="T53" style:family="text">
      <style:text-properties officeooo:rsid="0039e4fd"/>
    </style:style>
    <style:style style:name="T54" style:family="text">
      <style:text-properties officeooo:rsid="003f266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text:s text:c="2"/><text:span text:style-name="T25">К</text:span><text:span text:style-name="T24">ИЇВСЬКА МІСЬКА РАДА</text:span></text:p>
      <text:p text:style-name="P28"><text:span text:style-name="T26"><text:s text:c="7"/>X</text:span><text:span text:style-name="T29"> сесія VІI</text:span><text:span text:style-name="T30">І</text:span><text:span text:style-name="T29"> скликання</text:span></text:p>
      <text:p text:style-name="P28"><text:span text:style-name="T31">(</text:span><text:span text:style-name="T32">Зала пленарних засідань Київської міської ради</text:span><text:span text:style-name="T31">)</text:span></text:p>
      <text:p text:style-name="P2"/>
      <text:p text:style-name="P2"/>
      <text:p text:style-name="P2"/>
      <text:p text:style-name="P2"/>
      <text:p text:style-name="P2"/>
      <text:p text:style-name="P2"/>
      <text:p text:style-name="P2"/>
      <text:p text:style-name="P2">Стенограма</text:p>
      <text:p text:style-name="P2">пленарного засідання</text:p>
      <text:p text:style-name="P6"><text:span text:style-name="T35">12</text:span><text:span text:style-name="T33">.</text:span><text:span text:style-name="T27">0</text:span><text:span text:style-name="T28">3</text:span><text:span text:style-name="T33">.20</text:span><text:span text:style-name="T34">20</text:span></text:p>
      <text:p text:style-name="P3"/>
      <text:p text:style-name="P29"/>
      <text:p text:style-name="P2"/>
      <text:p text:style-name="P2"/>
      <text:p text:style-name="P2"/>
      <text:p text:style-name="P2"/>
      <text:p text:style-name="P2"/>
      <text:p text:style-name="P2">Головуюч<text:span text:style-name="T37">і</text:span>:</text:p>
      <text:p text:style-name="P2"/>
      <text:p text:style-name="P4"/>
      <text:p text:style-name="P4">Київський міський голова <text:s/></text:p>
      <text:p text:style-name="P30">В. В. Кличко</text:p>
      <text:p text:style-name="P7"/>
      <text:p text:style-name="P8">Заступник міського голови - секретар Київської міської ради </text:p>
      <text:p text:style-name="P7"><text:span text:style-name="T38">В</text:span>. <text:span text:style-name="T38">В</text:span>. <text:span text:style-name="T38">Прокопі</text:span>в</text:p>
      <text:p text:style-name="P7"/>
      <text:p text:style-name="P31"/>
      <text:p text:style-name="P7"/>
      <text:p text:style-name="P9"/>
      <text:p text:style-name="P7"/>
      <text:p text:style-name="P7"/>
      <text:p text:style-name="P7"/>
      <text:p text:style-name="P7"/>
      <text:p text:style-name="P7"/>
      <text:p text:style-name="P5"/>
      <text:p text:style-name="P32"/>
      <text:p text:style-name="P32"/>
      <text:p text:style-name="P32"/>
      <text:p text:style-name="P32"/>
      <text:p text:style-name="P11"><text:span text:style-name="T36">м. Київ</text:span> </text:p>
      <text:p text:style-name="P11"/>
      <text:p text:style-name="P11"/>
      <text:p text:style-name="P14"><text:soft-page-break/><text:s text:c="2"/>&lt;--- <text:s text:c="2"/>12 Марта <text:s/>13 ч 04 м 09 с <text:s/>---- <text:s text:c="2"/>Седьмой <text:s text:c="2"/>---&gt;</text:p>
      <text:p text:style-name="P15"/>
      <text:p text:style-name="P15"/>
      <text:p text:style-name="P15">Прокопів В.В.: І одразу маємо можливість відкрити нове пленарне засідання, якщо пройде реєстрація. Для того, щоб зареєструватись, нам потрібно провести сигнальне голосування. Участь у цьому сигнальному голосуванні буде означати, що депутат зареєстрований на нове пленарне засідання.</text:p>
      <text:p text:style-name="P15">Прошу запустити процедуру сигнального голосування, а колег прошу брати в ньому участь!</text:p>
      <text:p text:style-name="P15">Сигнальне голосування.</text:p>
      <text:p text:style-name="P15">Київський міський голова: Кворум у нас є. 74 депутати знаходяться в залі.</text:p>
      <text:p text:style-name="P15">Шановні колеги! Оголошую пленарне засідання Х сесії Київської міської ради УІІІ скликання відкритим.</text:p>
      <text:p text:style-name="P15">Кворум у нас є. І зараз ми перед тим, як перейти до розгляду порядку денного, в якому є 602 питання, 17 загальних питань, одне питання власності, 584 питання землекористування, я хотів би надати деяку важливу інформацію до кожного депутата, для киян, які зараз дивляться нас на каналі "Київ".</text:p>
      <text:p text:style-name="P15">І не таємниця, що кожному з нас кияни доручили відстоювати інтереси і ухвалювати рішення для життєзабезпечення нашого міста. </text:p>
      <text:p text:style-name="P15">Сьогодні, як ніколи, всі гілки влади і, в тому числі, і Київська міська адміністрація, мерія, депутатський корпус, повинні працювати</text:p>
      <text:p text:style-name="P10"/>
      <text:p text:style-name="P10"><text:span text:style-name="T2"><text:s/></text:span><text:span text:style-name="T1">&lt;--- <text:s text:c="2"/>12 Марта <text:s/>13 ч 07 м 09 с <text:s/>---- <text:s text:c="2"/>Перший <text:s text:c="2"/>---&gt;</text:span></text:p>
      <text:p text:style-name="P13"><text:s text:c="2"/></text:p>
      <text:p text:style-name="P13">мобілізовано і консолідовано. </text:p>
      <text:p text:style-name="P13">У нас, нам потрібно подолати ті виклики, які сьогодні стоять і перед Києвом, і перед Україною. </text:p>
      <text:p text:style-name="P24"><text:span text:style-name="T1">Якщо ви знаєте, в столиці перший день діють протиепідемічні обмеження. Запровадили ми їх на упередження, щоб забезпечити </text:span><text:span text:style-name="T3">мешканців</text:span><text:span text:style-name="T1"> міста від можливого інфікування коронавірусом. </text:span></text:p>
      <text:p text:style-name="P13">Київ живе і працює. І я вдячний киянам за розуміння, за відповідальне ставлення до свого здоров'я і безпеки оточуючих нас людей. </text:p>
      <text:p text:style-name="P13">Я вдячний відповідальному бізнесу, який відреагував на заходи, які ми запровадили, зокрема, мережам кінотеатрів, що скасували сеанси, розважальним центрам, що призупинили роботу. </text:p>
      <text:p text:style-name="P24"><text:span text:style-name="T1">Тим, хто намагається не дотримуватись протиепідемічних заходів, хочу нагадати, що їм загрожує адміністративна, або кримінальна відповідальність, бо йдеться про безпеку мешканців міста і про здоров'я </text:span><text:soft-page-break/><text:span text:style-name="T1">кожного з нас. </text:span></text:p>
      <text:p text:style-name="P13">Я закликаю всіх депутатів підключитись до контролю і забезпечення дотримання обмежувальних заходів. </text:p>
      <text:p text:style-name="P13">Я зараз, буде мати можливість профільний зам, який керує і контролює діяльність медичної сфери, Микола Поворозник зможе додати більш ретельну інформацію для кожного, що відбувається, який стан зараз, які зараз заходи нами зроблені для того, щоб ні в якому разі не допустити ті помилки, які допустили інші країни, в яких зараз введений надзвичайний стан. </text:p>
      <text:p text:style-name="P13">Микола Юрійович у своїй промові зможе доповісти, якщо потрібно буде відповісти на питання. </text:p>
      <text:p text:style-name="P13">Сьогодні, що до порядку денного, у нас важлив<text:span text:style-name="T42">і</text:span> питання. І одне із важливих питань, на якому хотів би зробити вашу увагу, щодо дозволу КП "Київпастранс" на придбання 200 автобусів на умовах фінансового лізингу. 200. Таких закупівель уже багато-багато років у місті Києві не було.</text:p>
      <text:p text:style-name="P13">Ми розвиваємо транспортну інфраструктуру столиці, оновлюємо рухомий склад громадського транспорту. </text:p>
      <text:p text:style-name="P13"/>
      <text:p text:style-name="P13"/>
      <text:p text:style-name="P13"><text:s text:c="2"/></text:p>
      <text:p text:style-name="P13"><text:s text:c="2"/>&lt;--- <text:s text:c="2"/>12 Марта <text:s/>13 ч 10 м 09 с <text:s/>---- <text:s text:c="2"/>Другий <text:s text:c="2"/>---&gt;</text:p>
      <text:p text:style-name="P13"><text:s text:c="2"/></text:p>
      <text:p text:style-name="P13">І хочу зазначити, це також не таємниця, що частину рухомого складу "Київпастрансу" складають автобуси, термін експлуатації яких становить більше ніж 10 років.</text:p>
      <text:p text:style-name="P13">Зношеність парку - понад 75%. Це ускладнює безперебійну роботу транспорту на маршрутах, бо частина постійно на ремонті знаходиться. І завдання стратегії розвитку нашого міста - це транспортна інфраструктура. І завдання до 25-го року, передбачена необхідна важлива складова - знизити зношеність транспорту максимум до 25%. </text:p>
      <text:p text:style-name="P13">Ще раз хочу нагадати - сьогодні 75. Для реалізації цього завдання необхідно щороку закуповувати 100 автобусів великої і особливо великої місткості. </text:p>
      <text:p text:style-name="P13">Тому ми повинні, я закликаю всіх серйозно поставитися д<text:span text:style-name="T42">о</text:span> ухвалення цього рішення, щоб поліпшити ситуацію із забезпеченням киян сучасним комфортним транспортом, який зможе суттєво зменшити навантаження також на дорогах нашого міста, тому що ті корки, які сьогодні є, це од<text:span text:style-name="T42">и</text:span>н із таких великих викликів в життєдіяльності нашого міста. Буду дуже вдячний, якщо це питання підтримають всі депутати, які знаходяться в залі.</text:p>
      <text:p text:style-name="P13">Зараз прошу тоді переходити до порядку денного. Якщо в депутатів є пропозиції наповнити порядок денний, невідкладні питання, зараз за основу проголосуємо порядок денний, а потім вже будемо наповнювати порядок денний тими невідкладними питаннями, які є.</text:p>
      <text:p text:style-name="P13"><text:soft-page-break/>Прокопів В.В.: Дякуємо, пане голово!</text:p>
      <text:p text:style-name="P13">Колеги, ставимо на голосування прийняття порядку денного за основу і потім надамо слово фракціям.</text:p>
      <text:p text:style-name="P13">За основу порядок денний, будь ласка!</text:p>
      <text:p text:style-name="P13">Голосування:</text:p>
      <text:p text:style-name="P13">За - 77, проти - 0, утр. - 0. Рішення прийнято.</text:p>
      <text:p text:style-name="P13">Чи є бажання у фракцій виступити? </text:p>
      <text:p text:style-name="P13">Від фракції "Свобода", Назаренко, прошу!</text:p>
      <text:p text:style-name="P13">Назаренко В.Е.: Доброго дня, шановні колеги!</text:p>
      <text:p text:style-name="P13">Я хотів би терміново звернутися до київської громади, до киян, до керівника київської поліції, Міністерства внутрішніх справ. </text:p>
      <text:p text:style-name="P13">Справа в тому, що зараз </text:p>
      <text:p text:style-name="P13"/>
      <text:p text:style-name="P13"><text:s text:c="2"/></text:p>
      <text:p text:style-name="P13"><text:s text:c="2"/>&lt;--- <text:s text:c="2"/>12 Марта <text:s/>13 ч 13 м 09 с <text:s/>---- <text:s text:c="2"/>Другий <text:s text:c="2"/>---&gt;</text:p>
      <text:p text:style-name="P13"><text:s text:c="2"/></text:p>
      <text:p text:style-name="P13">відбуваються ганебні дії. Поліція робить, вчиняє бандитизм. Поліція вживає силових дій, незаконних силових дій. Фактично б'є ветеранів російсько-української війни, з якими я пліч-о-пліч, і більшість із нас, українців, стояли і захищали нашу Батьківщину. </text:p>
      <text:p text:style-name="P13">Справа в тому, що один з неоднозначних політичних діячів дозволив собі війну, коли росіяни напали на Україну, на нас, українців, називати громадянською. </text:p>
      <text:p text:style-name="P13">Справа в тому, що неоднозначний політичний діяч, який є доволі скандальною персоною, дозволив собі, з команди Президента, "зеленої" команди, дозволив собі закликати до примирення з окупантами, з російськими солдатами. Дозволив собі закликати до примирення з тими, хто нас вбиває. </text:p>
      <text:p text:style-name="P13">Наш обов'язок - забезпечити мир і спокій кожного, хто має український паспорт. Кожного громадянина України на всій території України, на всіх межах держави, в тому числі, і в окупованому Росією Криму. </text:p>
      <text:p text:style-name="P13">І справа в тому, що, я прошу зараз міського голову негайно звернутися до очільника київської поліції, а також до Міністерства внутрішніх справ припинити ставати на стороні отих зрадників, колоб<text:span text:style-name="T43">о</text:span>рантів, тієї п'ятої російської колони, яка закликає фактично до капітуляції України. І в першу чергу припинити знищувати, припинити вживати силових дій до ветеранів російсько-української війни. </text:p>
      <text:p text:style-name="P13">Ми просимо, щоб ветеранів не затримували, а, навпаки, затримували от тих от промосковських політиків, які в першу чергу виступають проти України, проти незалежності України і виступають за російських окупантів.</text:p>
      <text:p text:style-name="P13">Слава Україні!</text:p>
      <text:p text:style-name="P13">(Оплески).</text:p>
      <text:p text:style-name="P13"><text:soft-page-break/>Прокопів В.В.: Дякую! </text:p>
      <text:p text:style-name="P13">Юлія Лобан, будь ласка!</text:p>
      <text:p text:style-name="P13">Від фракції виступ? Я правильно розумію?</text:p>
      <text:p text:style-name="P13">Лобан Ю.М.: Юлія Лобан, група "Київська команда".</text:p>
      <text:p text:style-name="P13">Шановний Віталію Воло... Шановний Віталію Володимировичу! Скажіть, будь ласка, зараз в такий тяжкий час, тоді, коли ми чуємо Ваші виступи щодо охорони здоров'я кожного дня, чому немає на посаді зараз директора Департаменту охорони здоров'я? Вона знаходиться де? <text:s/>На робочому місці? Чи відкликали Ви її з відпустки? Чому на сьогоднішній день тоді, коли Ви 6 лютого даєте протокольне доручення, що на наступне пленарне засідання в нас буде звіт з другої ланки реформи, у нас цього звіту немає по сьогоднішній день?</text:p>
      <text:p text:style-name="P13">Я зараз буду при обговорюванні порядку денного просити, щоб обов'язково ми розглянули пункт "<text:span text:style-name="T43">Р</text:span>ізне" пунктом 1. Але на сьогоднішній день Ви самі розумієте</text:p>
      <text:p text:style-name="P10"/>
      <text:p text:style-name="P10"/>
      <text:p text:style-name="P15">&lt;--- <text:s text:c="2"/>12 Марта <text:s/>13 ч 16 м 09 с <text:s/>---- <text:s text:c="2"/>Другий <text:s text:c="2"/>---&gt;</text:p>
      <text:p text:style-name="P13"><text:s text:c="2"/></text:p>
      <text:p text:style-name="P13">є зав<text:span text:style-name="T43">і</text:span>домо неправдива <text:span text:style-name="T43">і</text:span>нформац<text:span text:style-name="T43">і</text:span>я від Департаменту охорони здоров'я. </text:p>
      <text:p text:style-name="P13">Друга ланка реформи, тобто наші лікарні просто знищуються. У нас немає розуміння про фінансування. І ті депутатські слухання, про які Ви говорили в листопаді місяці, пан Поворозник обіцяв їх безпосередньо зробити до того, як ми будемо заслуховувати <text:span text:style-name="T43">д</text:span>иректора департаменту, до березня місяця, до сьогодні ще не відбулись.</text:p>
      <text:p text:style-name="P13">Прошу пояснень.</text:p>
      <text:p text:style-name="P13">Прокопів В.В.: Пані Юля! Ми зараз не обговорюємо проєкт рішення. Сприймаємо ваш виступ як виступ від фракції. Микола Юрійович буде... буде... </text:p>
      <text:p text:style-name="P13">Лобан Ю.М.: Почему директора департаменту... (нерозбірливо).</text:p>
      <text:p text:style-name="P13">Прокопів В.В.: ... буде за трибуною знаходитись Микола Юрійович. Він вам відповість на це питання.</text:p>
      <text:p text:style-name="P13">Київський міський голова: Дуже коротко я вам відповім, зможу відповісти. Це перше. Людина взяла відпустку по сімейних обставинах. Це перше. </text:p>
      <text:p text:style-name="P24"><text:span text:style-name="T1">По-друге, ні в якому разі робота департаменту чи медични</text:span><text:span text:style-name="T16">х</text:span><text:span text:style-name="T1"> сестер не зупиняється. Микола Юрійович Поворозник, профільний зам, який відповідає за медицину, готовий відповісти на всі питання, які у вас є, що стосуються медичної реформи, якщо вам потрібно, чи стану сьогоднішньої медицини, чи тих заходів, які зараз вживаються містом Києвом для того, щоб запобігти розповсюдженню небезпечної інфекції. По всіх питаннях у вас буде можливість безпосередньо задати профільному заму, який керує медициною. І що стосується медицини, задати безпосередньо Миколі </text:span><text:soft-page-break/><text:span text:style-name="T1">Юрійовичу Поворознику.</text:span></text:p>
      <text:p text:style-name="P13">Дякую!</text:p>
      <text:p text:style-name="P13">Прокопів В.В.: Дякую!</text:p>
      <text:p text:style-name="P13">Колеги! Чи будуть пропозиції щодо наповнення порядку денного?</text:p>
      <text:p text:style-name="P13">Не бачу. </text:p>
      <text:p text:style-name="P13">Є пропозиція прийняти порядок денний в цілому. </text:p>
      <text:p text:style-name="P13">Зняття так само можемо голосувати, така сама кількість голосів вже після затвердження порядку денного в цілому. </text:p>
      <text:p text:style-name="P13">Колеги, прошу прийняти порядок денний в цілому з тими пунктами, які ми з вами проголосували про перенесення їх в минулому пленарному засіданні. </text:p>
      <text:p text:style-name="P13">Прошу визначатись!</text:p>
      <text:p text:style-name="P13">Голосування:</text:p>
      <text:p text:style-name="P13">За - 80, проти - 0, утр. - 0. Рішення прийнято.</text:p>
      <text:p text:style-name="P13">Дякую, колеги! </text:p>
      <text:p text:style-name="P24"><text:span text:style-name="T1">Виконуючи норму частини дев'ятої статті 34 Регламенту Київради, звертаюсь до вас із запитанням про наявність у будь-кого реального чи потенційного </text:span><text:span text:style-name="T4">конфлікту</text:span><text:span text:style-name="T1"> інтересів з приводу будь-якого з питань, які включені до порядку денного на даний момент.</text:span></text:p>
      <text:p text:style-name="P13">Записана Меліхова з приводу конфлікту інтересів? </text:p>
      <text:p text:style-name="P13">Юлія Лобан також ні. </text:p>
      <text:p text:style-name="P13">Дякую! Колеги, чи будуть якісь пропозиції з приводу порядку ведення</text:p>
      <text:p text:style-name="P13"/>
      <text:p text:style-name="P13"><text:s text:c="2"/></text:p>
      <text:p text:style-name="P13"><text:s text:c="2"/>&lt;--- <text:s text:c="2"/>12 Марта <text:s/>13 ч 19 м 09 с <text:s/>---- <text:s text:c="2"/>Перший <text:s text:c="2"/>---&gt;</text:p>
      <text:p text:style-name="P13"><text:s text:c="2"/></text:p>
      <text:p text:style-name="P13">пленарного засідання в депутатського корпусу. Якщо немає в депутатів, у мене буде пропозиція, я буду просити її підтримати. </text:p>
      <text:p text:style-name="P13">Колеги, ми маємо аномально велику кількість питань містобудування і землекористування в порядку денному. </text:p>
      <text:p text:style-name="P13">Хочу звернути вашу увагу, що за сьогоднішнє пленарне засідання ми маємо можливість оформити практично всі заклади освіти. Ми вже значну частину з вами зробили, більш ніж 400 проєктів рішень стосується оформлення земельних ділянок під закладами освіти.</text:p>
      <text:p text:style-name="P13">У мене буде пропозиція щодо порядку ведення. Дані проєкти рішен<text:span text:style-name="T43">ь</text:span> у нас оформлені в підрозділ 3.6. Буде пропозиція змінити порядок ведення і мати доповідь від голови профільної комісії по всіх пунктах зазначеного підрозділу одразу і потім проголосувати їх одним рішенням у тому випадку, якщо не буде зауважень у колег. </text:p>
      <text:p text:style-name="P13">Чи зрозуміла моя пропозиція? Чи немає заперечень?</text:p>
      <text:p text:style-name="P13">Ставлю на голосування таку пропозицію щодо порядку ведення. Прошу визначатись!</text:p>
      <text:p text:style-name="P13">Голосування:</text:p>
      <text:p text:style-name="P13"><text:soft-page-break/>За - 80, проти - 0, утр. - 0. Рішення прийнято.</text:p>
      <text:p text:style-name="P13">Колеги, звертаю вашу увагу, що у випадку прийняття цього рішення, нами за одне пленарне засідання буде оформлено землі під закладами освіти більше, ніж це було зроблено за останні 70 років.</text:p>
      <text:p text:style-name="P13">Отже, колеги, працюємо далі по порядку денному!</text:p>
      <text:p text:style-name="P13">Переходимо до розгляду питання про депутатські запити, їх буквально кілька штук. Колеги, порядок денний тільки після депутатський запитів, на жаль, але їх кілька штук, я їх зачитаю, з вашого дозволу, інформаційну довідку і одразу надам слово головам фракцій.</text:p>
      <text:p text:style-name="P13">Отже, у нас є депутатський запит від Олега Бондарчука до Київського міського голови, щодо продажу права на експлуатацію майданчика для паркування транспортних засобів за адресою: вулиця Амосова, 2-4 у Солом'янському районі.</text:p>
      <text:p text:style-name="P13">Від Михайла Буділова три запити до міського голови. </text:p>
      <text:p text:style-name="P13">Щодо погодження надання статусу скверу земельній ділянці, що розташована між житловими будинками за адресою: вулиця Курчатова, 11 та Курчатова, 19-а.</text:p>
      <text:p text:style-name="P13">Також щодо перевірки технічного стану каналізаційної труби житлового будинку за адресою: вулиця Мілютенка, 23, 7-й під'їзд.</text:p>
      <text:p text:style-name="P13">Також щодо перевірки законності здійснення паркувальної діяльності на прибудинковій території житлового будинку за адресою: вулиця Мілютенка, 42 у Деснянському районі.</text:p>
      <text:p text:style-name="P13">Від Івана Картавого чотири</text:p>
      <text:p text:style-name="P13"/>
      <text:p text:style-name="P13"><text:s text:c="2"/></text:p>
      <text:p text:style-name="P13"><text:s text:c="2"/>&lt;--- <text:s text:c="2"/>12 Марта <text:s/>13 ч 22 м 09 с <text:s/>---- <text:s text:c="2"/>Седьмой <text:s text:c="2"/>---&gt;</text:p>
      <text:p text:style-name="P13"><text:s text:c="2"/></text:p>
      <text:p text:style-name="P13">запити.</text:p>
      <text:p text:style-name="P13">До директору Департаменту земельних ресурсів пана Оленича, щодо надання погодження на створення скверу на <text:s/>вулиці Путивльській, 40-42.</text:p>
      <text:p text:style-name="P13">Також, щодо надання погодження для створення скверу на <text:s/>вулиці Матеюка, 9.</text:p>
      <text:p text:style-name="P13">Також, щодо надання погодження для створення скверу на перетині вулиць Оноре де Бальзака та Митрополита Володимира Сабодана.</text:p>
      <text:p text:style-name="P13">А також, щодо надання погодження на створення скверу на перетині вулиці Путивльської та вулиці Бобринецької.</text:p>
      <text:p text:style-name="P13">Від Ігоря Мірошниченка запит, до міського голови, щодо усунення недоліків в гідроізоляції конструктиву підземного паркінгу за адресою: вулиця Анни Ахматової, 35-в у Дарницькому районі.</text:p>
      <text:p text:style-name="P13">Від Володимира Назаренка два запити.</text:p>
      <text:p text:style-name="P24"><text:span text:style-name="T1">До міського голови, щодо необхідності обстеження підвального приміщення в житловому будинку </text:span><text:span text:style-name="T39">№ 2 </text:span><text:span text:style-name="T1">на вулиці Волинській у Солом</text:span><text:span text:style-name="T39">’</text:span><text:span text:style-name="T1">янському районі.</text:span></text:p>
      <text:p text:style-name="P13"><text:soft-page-break/>А також, щодо відновлення освітлення скверу за адресою: вулиця Смоленська, 17.</text:p>
      <text:p text:style-name="P24"><text:span text:style-name="T1">Від Віталія Павлика, до міського голови, щодо неналежного розгляду депутатського запиту щодо проведення КП </text:span><text:span text:style-name="T39">«</text:span><text:span text:style-name="T1">Київтеплоенерго</text:span><text:span text:style-name="T39">» </text:span><text:span text:style-name="T1">повірки та ремонту комерційних засобів обліку теплової енергії в житлових будинках міста Києва, а також відновлення благоустрою після аварійного ремонту теплових мереж.</text:span></text:p>
      <text:p text:style-name="P13">Від Юрія Сиротюка, до міського голови, щодо незадовільної роботи системи автоматичного відеосповіщення пасажирів.</text:p>
      <text:p text:style-name="P13">Від Вадима Сторожука чотири запити.</text:p>
      <text:p text:style-name="P13">До голови Подільської РДА, щодо проведення реконструкції проспекту Свободи в Подільському районі.</text:p>
      <text:p text:style-name="P13">Також, щодо облаштування території на проспекті Свободи, 22 біля поліклініки та вирівнювання плит.</text:p>
      <text:p text:style-name="P13">Також, щодо відновлення асфальтового покриття на вулиці Бестужева з встановленням засобів примусового зниження швидкості.</text:p>
      <text:p text:style-name="P24"><text:span text:style-name="T1">А також до керівника КП </text:span><text:span text:style-name="T39">«</text:span><text:span text:style-name="T1">Керуюча компанія з обслуговування житлового фонду Подільського району міста Києва</text:span><text:span text:style-name="T39">», </text:span><text:span text:style-name="T1">щодо проведення ремонту ганку та сходів з облаштуванням поручнів у під</text:span><text:span text:style-name="T39">’</text:span><text:span text:style-name="T1">їзді </text:span><text:span text:style-name="T39">№ 4 </text:span><text:span text:style-name="T1">на вулиці Світлицького, 30/20-а.</text:span></text:p>
      <text:p text:style-name="P13">Від Павла Тесленка три запити, крайніх.</text:p>
      <text:p text:style-name="P24"><text:span text:style-name="T1">До міського голови, щодо включення питання проведення експертного обстеження будівлі середньої загальноосвітньої школи </text:span><text:span text:style-name="T39">№ 11 </text:span><text:span text:style-name="T1">Дніпровського району до Програми економічного і соціального розвитку міста Києва на 2020 рік при коригуванні.</text:span></text:p>
      <text:p text:style-name="P24"><text:span text:style-name="T1">Також, щодо включення питання проведення робіт по заміні вікон у дошкільному навчальному закладі </text:span><text:span text:style-name="T39">№ 701 </text:span><text:span text:style-name="T1">на вулиці Марганецькій в Дніпровському районі до Програми економічного і соціального розвитку міста Києва на 2020 рік при коригуванні.</text:span></text:p>
      <text:p text:style-name="P24"><text:span text:style-name="T1">Також, щодо включення питання проведення робіт з капітального ремонту фасаду дошкільного навчального закладу </text:span><text:span text:style-name="T39">№ 701 </text:span><text:span text:style-name="T1">на вулиці Марганецькій, 26-а в Дніпровському районі до Програми економічного і соціального розвитку міста Києва на 2020 рік при коригуванні.</text:span></text:p>
      <text:p text:style-name="P13">Це всі запити, які надійшли згідно з Регламентом до секретаріату Київської міської ради.</text:p>
      <text:p text:style-name="P13">Чи є в когось з депутатів наполягання на зачитанні котрого<text:span text:style-name="T44">сь</text:span> з тих, які я вже зачитав, окремо депутатського запиту? Хтось наполягає?</text:p>
      <text:p text:style-name="P13">Назаренко, прошу!</text:p>
      <text:p text:style-name="P13"/>
      <text:p text:style-name="P13"/>
      <text:p text:style-name="P13"/>
      <text:p text:style-name="P13"/>
      <text:p text:style-name="P13"><text:s text:c="2"/></text:p>
      <text:p text:style-name="P13"><text:soft-page-break/><text:s text:c="2"/>&lt;--- <text:s text:c="2"/>12 Марта <text:s/>13 ч 25 м 09 с <text:s/>---- <text:s text:c="2"/>Седьмой <text:s text:c="2"/>---&gt;</text:p>
      <text:p text:style-name="P13"><text:s text:c="2"/></text:p>
      <text:p text:style-name="P13">Назаренко В.Е.: Я хотів би наполягати на запиті щодо освітлення скверу Мисли. Це одна зі складових, в тому числі, комфортного забезпечення киян основними послугами, в тому числі, і права на спокійне дозвілля.</text:p>
      <text:p text:style-name="P13">В умовах, Володимире Володимировичу, в умовах, коли кияни зараз за лютий місяць, в тому числі, отримують завищені платіжки, в умовах, коли комунальні послуги, в тому числі, послуги "Київтеплоенерго" надаються з завищеними, незрозуміло куди, незрозуміло, чому "Київтеплоенерго" витрачає кошти незрозумілим чином і ігнорує мої депутатські запити щодо посадових осіб "Київтеплоенерго", які, в тому числі, заміш<text:span text:style-name="T44">а</text:span>ні, і є відповідні висновки антикорупційної комісії з застереженнями щодо можливої корупційної діяльності очільників "Київтеплоенерго", і саме тому нашим обов'язком хоч якісь нормальні якісні комунальні послуги надавати киян. І тому я прошу щодо сквер<text:span text:style-name="T44">у</text:span> Мисли, щодо скверу відновити освітлення.</text:p>
      <text:p text:style-name="P13">Прокопів В.В.: Дякую!</text:p>
      <text:p text:style-name="P13">Колеги, ще хтось наполягає на виступі? Не бачу.</text:p>
      <text:p text:style-name="P13">Ставимо на голосування питання щодо підтримки депутатських запитів. Колеги, прошу брати участь!</text:p>
      <text:p text:style-name="P13">Голосування:</text:p>
      <text:p text:style-name="P13">За - 63, проти <text:s/>- 0, утр. - 0. Рішення прийнято.</text:p>
      <text:p text:style-name="P13">Дякую, колеги! </text:p>
      <text:p text:style-name="P13">Маємо можливість переходити до розгляду питань порядку денного. </text:p>
      <text:p text:style-name="P13">Обіцяв надати слово. Тетяна Меліхова, прошу!</text:p>
      <text:p text:style-name="P13">Меліхова Т.І.: Меліхова, "Батьківщина".</text:p>
      <text:p text:style-name="P24"><text:span text:style-name="T1">Шановні колеги! У зв'язку з тим, що медичні установи міста Києва дуже стурбовані проведенням медичної реформи, і ви знаєте, що в нас є в порядку денному питання 9, "Щодо забезпечення фінансування Київської міської клінічної офтальмологічної лікарні </text:span><text:span text:style-name="T39">«</text:span><text:span text:style-name="T1">Центр мікрохірургії ока</text:span><text:span text:style-name="T39">» </text:span><text:span text:style-name="T1">та Київського міського центру репродуктивної та перинатальної медицини", то присутні представники колективу. З цих колективів 18 представників. Вони просять поставити це питання на розгляд першим. Перенести, розглянути зараз і, по можливості, хоча б, там, п'ять представників запросити до зали сесійної, але ж в разі, якщо до них будуть запитання, то тоді їм дати слово. А так вони хотіли б бути присутніми. Дякую!</text:span></text:p>
      <text:p text:style-name="P13">Прокопів В.В.: Зрозуміло.</text:p>
      <text:p text:style-name="P13">Прошу секретаріат забезпечити присутність в кулуарах зазначених осіб!</text:p>
      <text:p text:style-name="P13">Ставимо на голосування пропозицію Меліхової щодо зміни черговості. Колеги, є прохання підтримати!</text:p>
      <text:p text:style-name="P13"/>
      <text:p text:style-name="P13"><text:soft-page-break/><text:s text:c="2"/></text:p>
      <text:p text:style-name="P13"><text:s text:c="2"/>&lt;--- <text:s text:c="2"/>12 Марта <text:s/>13 ч 28 м 09 с <text:s/>---- <text:s text:c="2"/>Другий <text:s text:c="2"/>---&gt;</text:p>
      <text:p text:style-name="P13"><text:s text:c="2"/></text:p>
      <text:p text:style-name="P13">Прокопів В.В.: Колеги, зміну черговості голосуємо. Є прохання підтримати.</text:p>
      <text:p text:style-name="P13">Голосування:</text:p>
      <text:p text:style-name="P13">За - 66, проти - 0, утр. - 0. Рішення прийнято.</text:p>
      <text:p text:style-name="P13">Колеги, також, наскільки мені відомо, знайдений компроміс між усіма фракціями, і з цього приводу в мене буде пропозиція взагалі без обговорення проголосувати і підтримати цей проєкт рішення. </text:p>
      <text:p text:style-name="P13">Будь ласка, Тетяна Меліхова з приводу правок!</text:p>
      <text:p text:style-name="P13">Меліхова Т.І.: Шановні колеги! Не буду тоді довго займати час для доповіді, хоч тут ми докладно підготувалися. І хочу зосередити вашу увагу, що після обговорення з представниками усіх фракцій дійшли до згоди, що в проєкті рішення ми могли би зазначити два пункти, які ми би, ми прискорили сьогодні питання перетворення, реорганізації двох закладів високоспеціалізованої медичної допомоги третинного рівня. А це Київська міська клінічна офтальмологічна лікарня "Центр мікрохірургії ока", а також Київський міський центр репродуктивної і перинатальної медицини. </text:p>
      <text:p text:style-name="P16">Ми пропонуємо включити такі пункти, які ми вже сьогодні, ми приймемо рішення про реорганізацію, "реорганізувати", зачитую пункт конкретно: "Реорганізувати Київську міську клінічну офтальмологічну лікарню "Центр мікрохірургії ока" (ідентифікаційний код 05389534) шляхом перетворення її в комунальне некомерційне підприємство "Київська міська клінічна офтальмологічна лікарня "Центр мікрохірургії ока" виконавчого органу Київської міської ради (Київської міської державної адміністрації)".</text:p>
      <text:p text:style-name="P16">Ще один пункт: "Реорганізувати Київський міський центр репродуктивної та перинатальної медицини (ідентифікаційний код 02124976) шляхом перетворення його в комунальне некомерційне підприємство "Київський міський центр репродуктивної та перинатальної медицини" виконавчого органу Київської міської ради (Київської міської державної адміністрації)". </text:p>
      <text:p text:style-name="P13">І в зв'язку з цим відпадає необхідність у пункті, який внесла профільна комісія, це пункт повернутися до питання перетворення, реорганізації</text:p>
      <text:p text:style-name="P13"/>
      <text:p text:style-name="P13"/>
      <text:p text:style-name="P13"/>
      <text:p text:style-name="P13"/>
      <text:p text:style-name="P13"/>
      <text:p text:style-name="P13"/>
      <text:p text:style-name="P13"/>
      <text:p text:style-name="P13"><text:s text:c="2"/></text:p>
      <text:p text:style-name="P13"><text:soft-page-break/><text:s text:c="2"/>&lt;--- <text:s text:c="2"/>12 Марта <text:s/>13 ч 31 м 09 с <text:s/>---- <text:s text:c="2"/>Перший <text:s text:c="2"/>---&gt;</text:p>
      <text:p text:style-name="P13"><text:s text:c="2"/></text:p>
      <text:p text:style-name="P13">Київської міської клінічної офтальмологічної лікарні "Центр мікрохірургії ока" та Київського міського центру репродуктивної та перинатальної медицини у комунальне підприємство після розробки та затвердження в установленому законом порядку тарифів на послуги третинної високоспеціалізованої медичної допомоги, що надають... надаються зазначеними закладами, та відповідних пакетів медичних гарантій.</text:p>
      <text:p text:style-name="P13">Також я прошу, коли будете, шановний головуючий, ставити на голосування, то будемо голосувати з урахуванням обговорення на комісії, є відповідний протокол профільної комісії по охороні здоров'я. І головне - це викласти в редакції з рекомендаціями управління правового забезпечення <text:span text:style-name="T51">Київської</text:span> міської ради.</text:p>
      <text:p text:style-name="P13">Шановний Володимир Володимирович, прошу з цими правками поставити на голосування.</text:p>
      <text:p text:style-name="P13">Прокопів В.В.: Ставимо на голосування зазначений проєкт рішення за основу з правками профільної комісії та рекомендаціями управління правового забезпечення.</text:p>
      <text:p text:style-name="P13">Визначаємось!</text:p>
      <text:p text:style-name="P13">Голосування:</text:p>
      <text:p text:style-name="P13">За - 71, проти - 0, утр. - 0. Рішення прийнято.</text:p>
      <text:p text:style-name="P13">Ставимо на голосування правку, яку озвучила Тетяна Меліхова на стенограму. </text:p>
      <text:p text:style-name="P13">Прошу визначатись!</text:p>
      <text:p text:style-name="P13">Голосування:</text:p>
      <text:p text:style-name="P13">За - 72, проти - 0, утр. - 0. Рішення прийнято.</text:p>
      <text:p text:style-name="P13">Вадим Васильчук, будь ласка!</text:p>
      <text:p text:style-name="P13">Васильчук В.В.: Володимир Володимирович! Ми якраз... Я так розумію, йде, триває обговорення з приводу і правок, і загалом проєкту рішення. Не було презентації самого проєкту рішення, хотілось би його почути взагалі, бо ми нічого не чули, крім правки. Ми почули правки, а самий проєкт рішення не почули.</text:p>
      <text:p text:style-name="P13">Мало того, у мене є питання з приводу якраз фінансування, тому що до мене звертались користувачі, скажімо так, послуг цього Центру мікрохірургії ока і там були певні неоднозначні речі. Ми звертались із відповідними звернення і до центру, і до Департаменту охорони здоров'я та інших структур і не отримали відповідь, на якій підставі там працюють громадські організації, які збирають кошти з людей, які приходять на прийом. </text:p>
      <text:p text:style-name="P13">Тому хотілось, щоб ми, можливо, взяли все-таки за основу, не поспішали і доопрацювали, а в другому читанні його проголосували. Дякую!</text:p>
      <text:p text:style-name="P13"><text:soft-page-break/><text:s text:c="2"/></text:p>
      <text:p text:style-name="P13"><text:s text:c="2"/>&lt;--- <text:s text:c="2"/>12 Марта <text:s/>13 ч 34 м 09 с <text:s/>---- <text:s text:c="2"/>Седьмой <text:s text:c="2"/>---&gt;</text:p>
      <text:p text:style-name="P13"><text:s text:c="2"/></text:p>
      <text:p text:style-name="P13">Прокопів В.В.: Будь ласка, Тетяна Меліхова, прошу презентацію коротку! Дійсно, щоб депутатський корпус розумів, про що йде мова.</text:p>
      <text:p text:style-name="P13">Меліхова Т.І.: Добре! Шановні депутати! У вас у всіх є в порядку денному 9-й пункт і додані всі матеріали, не тільки проєкт рішення. Є рішення відповідної профільної комісії по охороні здоров'я, є рекомендації управління правового забезпечення. </text:p>
      <text:p text:style-name="P24"><text:span text:style-name="T1">Якщо коротко, то я хочу сказати, що ви пам'ятаєте, що при розгляді питання реорганізації закладів охорони здоров'я, що належать до комунальної власності територіальної громади, 24 жовтня 19 року Київрадою було прийнято рішення про неперетворення в 20-му році Київської міської клінічної офтальмологічної лікарні "Центр мікрохірургії ока" та Київського міського центру </text:span><text:span text:style-name="T4">репродуктивної</text:span><text:span text:style-name="T1"> та перинатальної медицини в комунальні некомерційні підприємства як заклади, що надають третинну високоспеціалізовану медичну допомогу на відміну від інших.</text:span></text:p>
      <text:p text:style-name="P24"><text:span text:style-name="T1">Наказом МОЗ від 13-го року </text:span><text:span text:style-name="T39">№ 372 "</text:span><text:span text:style-name="T1">Про систему офтальмологічної допомоги населенню України" Центр мікрохірургії ока був </text:span><text:span text:style-name="T4">акредитований</text:span><text:span text:style-name="T1"> Міністерством охорони здоров'я. Да, визначена третинна ланка і також акредитоване Міністерством охорони здоров'я, що теж підтверджується належність центру до закладів третинного рівня сертифікатом, який, є відповідний номер від 11.06.19 року.</text:span></text:p>
      <text:p text:style-name="P13">Також Київський міський центр <text:span text:style-name="T41">репродуктивної</text:span> і перинатальної медицини є унікальним закладом, який теж фактично є третинного рівня і надає високоспеціалізовану медичну допомогу вагітним з інфекційною патологією, в тому числі, ВІЛ-інфекцією. Саме в жінок з інфекційною патологією часто відбуваються передчасні пологи і народжуються глубоко недоношені діти. І є конкретні випадки збереження життя немовлятам, які народились з вагою в 500 грамів.</text:p>
      <text:p text:style-name="P13">Саме тому для закладів, які надають третинну високоспеціалізовану медичну допомогу, тарифи на медичні послуги, специфікація та умови закупівлі пакетів медичних послуг у 2020 році ще не розроблені, а тарифи для вторинної медичної допомоги не можуть покрити видатки, необхідні для надання громадянам високоспеціалізованих послуг. Невідомо, як будуть розраховуватися тарифи при ускладненнях.</text:p>
      <text:p text:style-name="P13">Саме тому постановою Кабінету</text:p>
      <text:p text:style-name="P13"/>
      <text:p text:style-name="P13"><text:s text:c="2"/></text:p>
      <text:p text:style-name="P13"/>
      <text:p text:style-name="P13"/>
      <text:p text:style-name="P13"/>
      <text:p text:style-name="P13"/>
      <text:p text:style-name="P13"><text:soft-page-break/><text:s text:c="2"/>&lt;--- <text:s text:c="2"/>12 Марта <text:s/>13 ч 37 м 09 с <text:s/>---- <text:s text:c="2"/>Перший <text:s text:c="2"/>---&gt;</text:p>
      <text:p text:style-name="P13"><text:s text:c="2"/></text:p>
      <text:p text:style-name="P24"><text:span text:style-name="T1">Міністрів від 27.12.19 року за </text:span><text:span text:style-name="T39">№ 1161 </text:span><text:span text:style-name="T1">було прийнято рішення про відтермінування переходу до фінансового забезпечення окремих закладів високоспеціалізованої медичної допомоги у 20-му році за надані послуги через Національну службу здоров'я України. </text:span></text:p>
      <text:p text:style-name="P13">Усі інші заклади, що підпорядковані МОЗу та Національній академії наук, у поточному році фінансуватимуться з державного бюджету та їм надано право самостійно розробляти тарифи на їх послуги, минуючи Національну службу здоров'я України.</text:p>
      <text:p text:style-name="P13">На теперішній час залишились практично без фінансування ці два високоспеціалізовані центри - мікрохірургії ока і також перинатальної медицини. </text:p>
      <text:p text:style-name="P13">Тому з 1 квітня нам треба визначитись, що робити з цими закладами. </text:p>
      <text:p text:style-name="P13">Отримати те фінансування від Національної служби здоров'я України вони не можуть з двох причин. Перша - це вони ще не реорганізовані шляхом перетворення в комунальне некомерційне підприємство, що щойно ми з вами зробили, проголосувавши. І головне, укласти угоду на сьогоднішній день з Національною службою здоров'я України вони фактично не можуть, так як третинного... третинну високоспеціалізовану медичну допомогу вони не мають, поки тарифів на неї, вони, тарифи не існують і не розроблені. </text:p>
      <text:p text:style-name="P13">За період, який пройшов із жовтня 19-го року, з моменту розгляду сесією Київради питання реорганізації всіх медзакладів, мали би Департамент охорони здоров'я, Департамент фінансів вирішити питання фінансування цих унікальних закладів через міську або цільову програму, або вирішити питання прямих субвенцій з Міністерством охорони здоров'я, Міністерством фінансів та Національною службою охорони здоров'я.</text:p>
      <text:p text:style-name="P13">Прокопів В.В.: Тетяна Іванівна, дякую! Депутати, які задавали питання, кажуть, що їм зрозуміло.</text:p>
      <text:p text:style-name="P13">Ставимо на голосування зазначений проєкт рішення в цілому з усіма проголосованими правками. Прошу визначатись!</text:p>
      <text:p text:style-name="P13">Голосування:</text:p>
      <text:p text:style-name="P13">За - 72, проти - 0, утр. - 0. Рішення прийнято.</text:p>
      <text:p text:style-name="P13">Дякую, колеги!</text:p>
      <text:p text:style-name="P13">Наступний проєкт рішення згідно з порядком денним у нас... </text:p>
      <text:p text:style-name="P13"/>
      <text:p text:style-name="P13"/>
      <text:p text:style-name="P13"/>
      <text:p text:style-name="P13"/>
      <text:p text:style-name="P13"/>
      <text:p text:style-name="P13"/>
      <text:p text:style-name="P13"><text:s text:c="2"/></text:p>
      <text:p text:style-name="P13"><text:soft-page-break/><text:s text:c="2"/>&lt;--- <text:s text:c="2"/>12 Марта <text:s/>13 ч 40 м 09 с <text:s/>---- <text:s text:c="2"/>Другий <text:s text:c="2"/>---&gt;</text:p>
      <text:p text:style-name="P13"><text:s text:c="2"/></text:p>
      <text:p text:style-name="P13">Колеги, є пропозиція змінити черговість розгляду. Запросити до трибуни Миколу Поворозника. Спочатку він нам доповість пункт 2 порядку денного, а потім будемо мати можливість задати йому всі питання, які нас цікавлять.</text:p>
      <text:p text:style-name="P13">За зміну черговості, колеги, я ставлю на голосування. Прошу визначатись!</text:p>
      <text:p text:style-name="P13">Колеги, зміну черговості прошу підтримати. Розглянути пункт 2.</text:p>
      <text:p text:style-name="P13">Голосування:</text:p>
      <text:p text:style-name="P13">За - 75, проти - 0, утр. - 0. Рішення прийнято.</text:p>
      <text:p text:style-name="P13">Дякую, колеги!</text:p>
      <text:p text:style-name="P13">Микола Юрійович, прошу вашу доповідь.</text:p>
      <text:p text:style-name="P13">Поворозник М.Ю.: Шановні колеги! Шановні колеги! Я прошу буквально хвилинку уваги. Надзвичайно цікаве і важливе рішення про закупівлю, яке вже анонсовано було Віталієм Володимировичем. Про закупівлю двохсот автобусів. Пропонується цим рішенням встановити предмет закупівлі - це 200 автобусів, із яких довжина 11,9 м - це 80 одиниць. Довжиною 18,5 м - це 120 одиниць. Строк 36 місяців лізингу від дати підписання першого акт<text:span text:style-name="T44">а</text:span> приймання-передачі, але не пізніше 31 грудня 23-го року. </text:p>
      <text:p text:style-name="P13">Вартість предмет<text:span text:style-name="T44">а</text:span> лізингу - до 50 млн. 720 тис. євро з урахуванням ПДВ у гривневому еквіваленті за офіційним курсом гривні до євро, що встановлюється Національним банком на дату поставки кожного окремого автобус<text:span text:style-name="T44">а</text:span>. </text:p>
      <text:p text:style-name="P13">Авансовий платіж - не більше 20% від вартості предмета фінансового лізингу з урахуванням ПДВ. Компенсація відсотків за кредитом - не більше 11,5% річних".</text:p>
      <text:p text:style-name="P13">Я нагадую, в нас десь два тижні, три тижні тому було рішення Харківської міської ради, яка під 14,5% залучила пів мільйона гривень для закупівлі, пів мільярда гривень для закупівлі тролейбусів.</text:p>
      <text:p text:style-name="P13">Комісія одноразово не більше 0,5% від суми кредитування за договором фінансового лізингу відшкодування вартості предметів лізингу щомісячно згідно із графіком з можливістю дострокового відшкодування після двох років. </text:p>
      <text:p text:style-name="P13">Інші умови - це відшкодування вартості предмет<text:span text:style-name="T44">а</text:span> лізингу здійснюється за рахунок коштів бюджету міста Києва шляхом встановлення Київською міською радою рішення про бюджет на кожен відповідний рік до 23-го року включно.</text:p>
      <text:p text:style-name="P13">Шановні колеги! Якщо в когось є питання, я готов відповісти. Я можу сказати, що в нас є надзвичайно на сьогоднішній день велика потреба в автобусах. У нас іще є кілька рішень. Ми їх тут голосували. Це з Європейським інвестиційним банком, <text:s/></text:p>
      <text:p text:style-name="P13"><text:soft-page-break/><text:s text:c="2"/></text:p>
      <text:p text:style-name="P13"><text:s text:c="3"/>&lt;--- <text:s text:c="2"/>12 Марта <text:s/>13 ч 43 м 09 с <text:s text:c="2"/>---- <text:s/>Перший <text:s/>----&gt;</text:p>
      <text:p text:style-name="P13"><text:s text:c="2"/></text:p>
      <text:p text:style-name="P13"><text:span text:style-name="T44">з Європейським </text:span>банком реконструкції та розвитку, де в нас є окреме рішення по трамваях, тролейбусах і автобусах, і фунікулеру, і вагонам метрополітену. </text:p>
      <text:p text:style-name="P13">Це одне з хороших рішень, проведена достатньо велика робота з "Укргазбанком", який запропонував такі умови лізингу. Тому прошу вас підтримати зазначене рішення. Дякую!</text:p>
      <text:p text:style-name="P13">Прокопів В.В.: Шановні колеги! Я прошу хвилинку уваги!</text:p>
      <text:p text:style-name="P13">По-перше, прошу депутатів повертатись з кулуарів, займати свої місця, це надзвичайно важливе рішення. </text:p>
      <text:p text:style-name="P13">Колеги, прошу займати свої місця! </text:p>
      <text:p text:style-name="P13">У мене буде до вас прохання. Ми можемо зараз, Микола Юрійович доповідає зараз питання, яке стосується закупівлі автобусів. </text:p>
      <text:p text:style-name="P24"><text:span text:style-name="T1">Для того, щоб ми не сплутали це з тими питаннями, а їх величезна кількість, які стосуються медицини, я після голосування по цьому проєкту рішення поставлю на голосування пропозицію пані Юлії Лобан з приводу зміни черговості і розгляду тих питань, які є в пункті "Різне" і стосуються </text:span><text:span text:style-name="T5">заступників</text:span><text:span text:style-name="T1"> голови Київської міської державної адміністрації, і Микола Юрійович, не покидаючи трибуну, одразу буде давати нам відповіді на питання, які стосуються медицини.</text:span></text:p>
      <text:p text:style-name="P13">З приводу порядку ведення всіх влаштовує? Прошу?</text:p>
      <text:p text:style-name="P13">З зали: (Нічого не чути).</text:p>
      <text:p text:style-name="P13">Прокопів В.В.: Люди важливіші, ніж автобуси, безперечно. І автобуси купляються тільки для комфорту людей, які, безперечно, важливіші, ніж автобуси.</text:p>
      <text:p text:style-name="P13">Колеги, чи є по зазначеному проєкту рішення, є зауваження? </text:p>
      <text:p text:style-name="P13">Пабат, будь ласка!</text:p>
      <text:p text:style-name="P13">Пабат О.В.: Шановні депутати, шановний головуючий, шановний доповідач! Ну, з вашої доповіді виходить, що у зв'язку з тим, що дуже гарні умови, то ми повинні придбати автобуси. А, я вважаю, що все-таки, то ми повинні придбати автобуси, тому що вони необхідні місту Києву і в нас є для цього гарні умови і можливості. </text:p>
      <text:p text:style-name="P13">І хотів би знову тоді попросити, щоб ми дали протокольне доручення вивчити на сьогоднішній день ті маршрути, які обслуговуються маршрутними таксі, для того, щоб ми могли проставити нові придбані автобуси, так, і <text:span text:style-name="T41">замінити</text:span> ті маршрутки на колесах, як їх називають, "мікрохвильовки", да, і в них таких відпадають то колеса, то двигуни, то загораються, то таке інше, щоб ми їх витіснили з міста Києва назавжди. Це перша пропозиція.</text:p>
      <text:p text:style-name="P24"><text:span text:style-name="T1">І друга пропозиція, знову ж таки у своєму інтерв'ю шановний мер, який сам сказав, що він вивчив слово "діджиталізація". Це, справді, </text:span><text:soft-page-break/><text:span text:style-name="T1">непогано. От, і сказав, зазначив про те, що в нас фунікулер перевозити буде, який ми новий збудуємо за 21 млн, да, буде перевозити 3 млн пасажирів на рік. Ну, якщо розділити, знову ж таки до д</text:span><text:span text:style-name="T8">і</text:span><text:span text:style-name="T1">д</text:span><text:span text:style-name="T8">жи</text:span><text:span text:style-name="T1">т</text:span><text:span text:style-name="T8">а</text:span><text:span text:style-name="T1">лізації, розділити це на 365 днів, то ми отримаємо 8 тис.</text:span></text:p>
      <text:p text:style-name="P22"/>
      <text:p text:style-name="P23"/>
      <text:p text:style-name="P13"><text:s text:c="2"/>&lt;--- <text:s text:c="2"/>12 Марта <text:s/>13 ч 46 м 09 с <text:s/>---- <text:s text:c="2"/>Седьмой <text:s text:c="2"/>---&gt;</text:p>
      <text:p text:style-name="P13"><text:s text:c="2"/></text:p>
      <text:p text:style-name="P13">200 людей в день. Це означає 638 осіб на годину, що 12 годин буде працювати.</text:p>
      <text:p text:style-name="P13">Саме тому я просив би все-таки зазначити, які це будуть вагончики, як вони будуть працювати і, більше того, якщо 3 млн. переводити по 8 грн, то це 24 млн. Чи, можливо, не треба нам буде додаткових коштів.</text:p>
      <text:p text:style-name="P13">Саме тому перша пропозиція все-таки дати протокольне доручення, щоб ми вивчили сьогодні, які маршрути обслуговуються маршрутними таксі, на які маршрути вийдуть новітні придбані автобуси, і щоб ми раз і назавжди по...(нерозбірливо) перевізникам, маршрутним таксі, щоб вони пішли з Києва геть. І новітні автобуси, придбані за лізингом, обслуговували ці маршрути, і кияни були б задоволені. Це перша позиція.</text:p>
      <text:p text:style-name="P13">А друга позиція - протокольне доручення щодо пояснення того, як там 3 млн будуть переводитися і яким чином буде працювати фунікулер. </text:p>
      <text:p text:style-name="P13">Дякую! І прошу підтримати дану пропозицію, даний проєкт рішення! Дякую!</text:p>
      <text:p text:style-name="P13">Прокопів В.В.: Микола Юрійович!</text:p>
      <text:p text:style-name="P13">Поворозник М.Ю.: Ну, я можу коментувати...</text:p>
      <text:p text:style-name="P13">Прокопів В.В.: Я вважаю, що протокольне доручення таке секретаріат може підготувати. Не заперечуєте?</text:p>
      <text:p text:style-name="P13">Поворозник М.Ю.: Абсолютно не заперечую.</text:p>
      <text:p text:style-name="P13">Прокопів В.В.: Прошу секретаріат підготувати відповідне протокольне доручення.</text:p>
      <text:p text:style-name="P13">Вадим Сторожук, будь ласка!</text:p>
      <text:p text:style-name="P13">Сторожук В.П.: Микола Юрійович, дякую за таке рішення! Хотів би закцентуватися на тому, що, так само буду просити, підтримую абсолютно пана Пабата, просити про протокольне доручення до Київпас... "Київпастрансу" про те, що рік тому розглядалося комісією профільною, яку очолив Олексій Окопний, доповнення одиниць транспорту на 72-й маршрут. <text:s/>Це надзвичайна проблема, особливо в теперішній час.</text:p>
      <text:p text:style-name="P13">Прохання надати так само протокольне доручення збільшити кількість одиниць транспорту на 72-му маршруті. Дякую!</text:p>
      <text:p text:style-name="P13">Прокопів В.В.: Прошу секретаріат опрацювати... підготувати протокольне доручення профільному департаменту опрацювати <text:soft-page-break/>можливість збільшення транспортних засобів на даному маршруті. </text:p>
      <text:p text:style-name="P13">Від комісії з питань транспорту будуть правки до цього проєкту рішення?</text:p>
      <text:p text:style-name="P13">Олексій Окопний, будь ласка!</text:p>
      <text:p text:style-name="P13">Окопний О.Ю.: Шановний Володимире Володимировичу, шановні колеги! Від комісії транспорту буде пропозиція в пункті щодо погодження майбутньої угоди, а також в контролі за виконанням цього рішення зазначити постійну комісію з питань транспорту, зв'язку та реклами. Дякую!</text:p>
      <text:p text:style-name="P13">Прокопів В.В.: Не заперечує суб'єкт подання? Не заперечує суб'єкт подання. </text:p>
      <text:p text:style-name="P13">Після голосування... я вважаю, що це правка редакційна. Зрозуміло, що є... Нє? <text:s/>Підказують юристи, проголосуємо. Я не думаю, що є заперечення, тому що, безперечно, це питання стосується транспорту і профільної комісії. </text:p>
      <text:p text:style-name="P13">Будь ласка, Максим Борозенець з цього приводу? Будь ласка!</text:p>
      <text:p text:style-name="P13">Борозенець М.І.: Максим Борозенець, "Київська команда".</text:p>
      <text:p text:style-name="P13">Шановні колеги! Я недавно робив депутатське звернення до департаменту</text:p>
      <text:p text:style-name="P10"/>
      <text:p text:style-name="P10"><text:span text:style-name="T2"><text:s text:c="2"/></text:span><text:span text:style-name="T1">&lt;--- <text:s text:c="2"/>12 Марта <text:s/>13 ч 49 м 09 с <text:s/>---- <text:s text:c="2"/>Другий <text:s text:c="2"/>---&gt;</text:span></text:p>
      <text:p text:style-name="P13"><text:s text:c="2"/></text:p>
      <text:p text:style-name="P13">по питанню рухомого складу: наявності, кількості, в якому робочому стані.</text:p>
      <text:p text:style-name="P13">У нас є дні, коли на рейс виходить всього 30% автобусів. Причини різні, в тому числі, і поганий стан, і застарілі автобуси. Потреба в покупці нових автобусів давно є. Нагальна потреба. Зрозуміти, чи достатньо 200 автобусів, щоб покрити потребу Києва, важко сказати. Мені департамент так і не може відповісти, а скільки їх потрібно. </text:p>
      <text:p text:style-name="P13">Якщо сьогодні є нагода, можливість купити таку кількість автобусів, хоча я не в захваті від того, що це буде завод білоруський МАЗ, але насправді сьогодні це найкращі умови, які можуть бути на даний момент. </text:p>
      <text:p text:style-name="P13">Тому я прошу всіх підтримати цей проєкт рішення.</text:p>
      <text:p text:style-name="P13">Дякую!</text:p>
      <text:p text:style-name="P13">Прокопів В.В.: Дякуємо! </text:p>
      <text:p text:style-name="P13">Будь ласка, Юрій Сиротюк!</text:p>
      <text:p text:style-name="P13">Сиротюк Ю.М.: Юрій Сиротюк, від фракції, будь ласка!</text:p>
      <text:p text:style-name="P13">Прокопів В.В.: Виступ від фракції прошу.</text:p>
      <text:p text:style-name="P13">Сиротюк Ю.М.: Чи потребує місто оновлення транспортної інфраструктури? Чи потребує місто якісного комунального транспорту? Так, потребує! </text:p>
      <text:p text:style-name="P13"><text:soft-page-break/>Чи є адекватна стратегія? Фракція "Всеукраїнське об'єднання "Свобода" напрацювало таку стратегію. Вивчила найкращий європейський досвід. Тільки це не ухвалюється. </text:p>
      <text:p text:style-name="P13">Що ми маємо замість стратегії, друзі? </text:p>
      <text:p text:style-name="P16">На попередніх сесіях ми голосували, наприклад, за забудову одного із АТП в Святошинському районі. Це стратегія створення комунального транспорту. Шкода, що ви не можете побачити. А у мене зараз на фотокарточці є фото так званої "трупарні". Одного із АТП, де стоїть 658 автобусів і 145 тролейбусів, які не випрацювали свій ресурс, а через безвідповідальність, через діяльність "Київпастрансу" вони просто там простоюють і не вистачає комунального транспорту. Натомість їдуть маршрутки-вбивці. </text:p>
      <text:p text:style-name="P13">Друзі! Але є питання національної ваги, державної ваги. Назвіть мені країну в світі, яка піднімає промисловість чужих країн і знищує власні робочі місця. Щоби зробила, що робить Америка в даному випадку, Китай? </text:p>
      <text:p text:style-name="P13">Я раджу міському голові звернутися до найкращих виробників у світі дати можливість, Італія, Франція, Німеччина. Ви не побачите в містах на їхніх комунальних маршрутах інші, інший транспорт. Тому що це вбиває промисловість. Це вбиває ВВП. Це викидає наших людей. </text:p>
      <text:p text:style-name="P24"><text:span text:style-name="T1">Хтось тут в цьому залі вважає, що білоруський МАЗ, в </text:span><text:span text:style-name="T6">Білорусі</text:span><text:span text:style-name="T1"> мають кращі руки і голови, і ноги, ніж українці? </text:span></text:p>
      <text:p text:style-name="P24"><text:span text:style-name="T1">Треба звертатися як в Америці, що хто хоче продавати автобуси чи будь-який транспорт у Києві, будь ласка, </text:span><text:span text:style-name="T6">налагоджуйте</text:span><text:span text:style-name="T1"> тут виробництво, створюйте робочі місця, задіюйте фірми-су</text:span><text:span text:style-name="T17">м</text:span><text:span text:style-name="T1">іжники. А так просто, щоб піаритися, попіаритися перед виборами і трошки батькові Лукашенку підкинути грошей та ще й запропонувати схему лізингову. </text:span></text:p>
      <text:p text:style-name="P13"/>
      <text:p text:style-name="P13"><text:s text:c="2"/></text:p>
      <text:p text:style-name="P13"><text:s text:c="2"/>&lt;--- <text:s text:c="2"/>12 Марта <text:s/>13 ч 52 м 09 с <text:s/>---- <text:s text:c="2"/>Другий <text:s text:c="2"/>---&gt;</text:p>
      <text:p text:style-name="P13"><text:s text:c="2"/></text:p>
      <text:p text:style-name="P13">Ми вже забули лізингову схему в метро. Київ досі кров'ю харкає від тієї схеми, коли нам нав'язали таку схему додатковими угодами, "Укррослізинг", що ми досі це все в<text:span text:style-name="T44">и</text:span>грібаємо.</text:p>
      <text:p text:style-name="P13">Друзі! Тому давайте почнемо спочатку. Стратегія транспортна. Який транспорт має бути в Україні? Такий як в Естонії? Так ви не здатні якісно електронний квиток впровадити. У всіх провідних світах сьогодні безкоштовний транспорт, комунальний транспорт роблять. А ми просто зараз говоримо, що без будь-якої стратегії, без адекватного пояснення ми намагаємося підняти білоруську промисловість і, напевно, що до кінця бити київську.</text:p>
      <text:p text:style-name="P13">Що, немає... Микола Юрійович, немає в Києві підприємств? Немає людей? Немає наукових інститутів? Немає мера, якого знають у світі? Немає бажання. І швидко заробити і попіаритися під виборами. </text:p>
      <text:p text:style-name="P13"><text:soft-page-break/>Дякую!</text:p>
      <text:p text:style-name="P13">(Оплески).</text:p>
      <text:p text:style-name="P13">Київський міський голова: Юрій Миколайович! Шановні депутати! Я тільки що мав таку, знаєте, дискусію з фракцією. Я хотів би до кожного із вас звернутись. Багато речей, які ви кажете, вони правильні речі. І стратегічно ми повинні, однозначно, робити так для того, щоб підтримувати власного виробника. </text:p>
      <text:p text:style-name="P13">Дійсно, нам потрібно зробити все для того, щоб наше виробництво працювало. Для того, щоб люди, які фахові, не від'їжджали в місто Бидгощ, де збирають виробництво Pesa, а більше 50%. Коли я відвідував це виробництво, це наші українці, фахівці, які там працюють. А на питання, чому ви працюєте в Польщі? Вони кажуть: "<text:span text:style-name="T44">З</text:span> великим задоволенням будемо працювати вдома". І коли можливість така була. І це була одна із умов, чому ми почали будувати... закуповувати Pesa. </text:p>
      <text:p text:style-name="P13">Перший крок - сервісний центр, який вони зробили, і більше 30 робочих місць вже зроблено. Наступний крок - це крупногабаритна зборка. </text:p>
      <text:p text:style-name="P13">Наступне. Я один приклад вам можу привести. На сьогоднішній день ми можемо кричати, що ми патріоти, що ми тільки за наше виробництво і так далі. Звучить дуже добре. </text:p>
      <text:p text:style-name="P13">Будь ласка, задайте питання. Ми вибираємо, коли є можливість, надійні автівки. Ми хочемо рухатись автівками, а не ремонтувати їх. </text:p>
      <text:p text:style-name="P13">Зможу вам надати один цікавий приклад. Також багато звинувачень було, чому ми закуповуємо польські трамваї, якщо в нас є виробництво, і "ЮЖМАШ" виробляє трамваї. І трамваї виробляються у Львові також. </text:p>
      <text:p text:style-name="P13">Чітка відповідь. Ми перераховуємо гроші. І на протязі року за ці гроші виробник бере і починає закуповувати </text:p>
      <text:p text:style-name="P13"/>
      <text:p text:style-name="P13"><text:s text:c="2"/></text:p>
      <text:p text:style-name="P13"><text:s text:c="2"/>&lt;--- <text:s text:c="2"/>12 Марта <text:s/>13 ч 55 м 09 с <text:s/>---- <text:s text:c="2"/>Перший <text:s text:c="2"/>---&gt;</text:p>
      <text:p text:style-name="P13"><text:s text:c="2"/></text:p>
      <text:p text:style-name="P13">метал, складові і, мінімум, як через рік ми можемо отримати результат. </text:p>
      <text:p text:style-name="P13">У Польщі, закуповуючи, ми отримуємо негайно трамваї, які нам потрібні. </text:p>
      <text:p text:style-name="P13">Друга складова вкрай важлива. Ми закупили частину для того, щоб однозначно підтримувати нашого виробника, закупили десять львівських трамваїв і закупили два трамваї "Южмаша" в минулому році.</text:p>
      <text:p text:style-name="P13">І така статистика, будь ласка, я нічого... ми... розуміючи, що ми повинні підтримувати виробника. </text:p>
      <text:p text:style-name="P13">З десяти нових трамваїв, які закуплені у Львові, десять... сім постійно перебувають на ремонті, вони не їздять. </text:p>
      <text:p text:style-name="P13">Усі трамваї, які були закуплені в "Pesa", жодної поломки за час експлуатації не було. Це також одна із важливих складових.</text:p>
      <text:p text:style-name="P24"><text:span text:style-name="T1">Я сьогодні, ми можемо дискутувати, говорячи про правильні, чи </text:span><text:soft-page-break/><text:span text:style-name="T1">неправильні кроки. </text:span><text:span text:style-name="T6">Стратегічно</text:span><text:span text:style-name="T1"> це правильно, але на сьогоднішній день нам потрібно вирішити вкрай важливе питання. Наше місто на сьогоднішній день, транспортна інфраструктура майже на грані колапсу із багатьох причин. А коли людина сідає у стару автівку, вона віддає ризик своїм життям, тому що вони не відповідають, велика кількість з них, технічним вимогам. І наше завдання - сучасний безпечний транспорт.</text:span></text:p>
      <text:p text:style-name="P13">І я хотів би звернутись до всіх депутатів. Я розумію і підтримую ваші прагнення, але, виходячи із сьогоднішньої ситуації, нам потрібно зробити це, цей крок. </text:p>
      <text:p text:style-name="P13">200 автобусів. </text:p>
      <text:p text:style-name="P13">Ви, як депутати, пам'ятаєте, щоб колись ми за минулу каденцію закуповували стільки громадського транспорту? Ні. </text:p>
      <text:p text:style-name="P13">З зали: (Нічого не чути).</text:p>
      <text:p text:style-name="P13">Київський міський голова: Це було закуплено не в цю каденцію. А хочу нагадати... Вони їздять, ці сто вагонів метро, але це було закуплено, якщо я не помиляюсь, ще у 2008 році. </text:p>
      <text:p text:style-name="P13">І більш того, ЄБРР виділяє ці гроші і чітко контролює використання кожної копійки, а не так кудись гроші викид<text:span text:style-name="T44">а</text:span>ють в пр<text:span text:style-name="T44">і</text:span>рву.</text:p>
      <text:p text:style-name="P13">Я прошу, звертаюсь до вас. Я розумію, що потрібні виступи такі емоційні і так далі. А я звертаюсь до мудрості для кожного з вас, питання вирішити, вкрай важливий... важливого питання для життєдіяльності нашого міста і транспорт - це одна із ключових складових. </text:p>
      <text:p text:style-name="P13">Дякую!</text:p>
      <text:p text:style-name="P13">(Оплески).</text:p>
      <text:p text:style-name="P13">Прокопів В.В.: Дякую! </text:p>
      <text:p text:style-name="P13">Будь ласка, Наталія Шульга! Готується Вадим Васильчук. </text:p>
      <text:p text:style-name="P13">Шульга Н.І.: Наталія Шульга, "Київська команда".</text:p>
      <text:p text:style-name="P13">Перш за все, треба аплодувати за те, що за п'ять </text:p>
      <text:p text:style-name="P13"/>
      <text:p text:style-name="P13"><text:s text:c="2"/></text:p>
      <text:p text:style-name="P13"><text:s text:c="2"/>&lt;--- <text:s text:c="2"/>12 Марта <text:s/>13 ч 58 м 09 с <text:s/>---- <text:s text:c="2"/>Седьмой <text:s text:c="2"/>---&gt;</text:p>
      <text:p text:style-name="P13"><text:s text:c="2"/></text:p>
      <text:p text:style-name="P24"><text:span text:style-name="T1">років, які ми тут є вже, в цій раді при новому мері, така ініціатива, взагалі ми її чуємо в залі, у нас вже трішечки запізніла. Але дивіться, яка річ. Ми працювали над Стратегією розвитку Києва і Kyiv Smart City, і всі ці нові речі. Питання в тому, що Польща може продати 200 автобусів, полягає в тому, що вони прийняли стратегію переходу на гібридний або електричний громадський транспорт, включно з автобусами. І в них, виявляється, ніхто не хоче їх купувати. Чи в нас, взагалі ми розглядаємо можливість закладання того, щоб ми переходили в Києві, де забруднення повітря - </text:span><text:span text:style-name="T39">№ 1, </text:span><text:span text:style-name="T1">це наші бензинові-солярочні машини, євробляхи і ці неможливі маршрутки, вони, і таксі, між іншим, <text:s/>без білетів, без огляду, без нічого. </text:span></text:p>
      <text:p text:style-name="P13"><text:soft-page-break/>Чи ми розглядаємо можливість у наступні роки хоча б поступово переходити на гібридні електричні автобуси <text:s/>і що для цього потрібно зробити, можливо, якийсь фонд створювати, можливо, щось відкладати для цього? </text:p>
      <text:p text:style-name="P13">І друге питання, звичайно, я декілька років намагалася все-таки зробити цільову програму по науковому супроводу прийняття економічних рішень. Мені було відмовлено нашим директором Департаменту фінансів. Він сказав: "Нам це не потрібно" і т. д.</text:p>
      <text:p text:style-name="P13">У Києві, дійсно, <text:s/>є фантастичний потенціал - і індустріальний, і науковий, і розробки. Наші студенти розробляють найкращі електричні батареї, які тепер будуть вироблятися за кордоном, в країнах, а ми потім будемо їх купувати! У нас є ці компоненти. Ми ніяк не можемо їх зібрати для того, щоб Київ, дійсно, був чемпіоном, дійсно, був номер один по цих всіх речах. </text:p>
      <text:p text:style-name="P13">І просто моє питання до вас, чи ви, якої якості, які критерії цих автобусів, чи там хоча б є повне згорання двигуна, є такі комбінації, які оптимально використовують паливо, і так далі. І забруднення міського повітря - номер один, критерії, як вони будуть відповідати цьому...</text:p>
      <text:p text:style-name="P24"><text:span text:style-name="T1">Прокопів В.В.: Дякуємо, </text:span><text:span text:style-name="T6">дякуємо</text:span><text:span text:style-name="T1">, пані Наталія!</text:span></text:p>
      <text:p text:style-name="P13">Поворозник М.Ю.: Розуміємо ситуацію з переходом на... Розуміючи, вірніше, ситуацію з переходом на екологічний транспорт, в цих автобусах найжорсткіші, на сьогоднішній день, до них вимоги, і будуть такі, які є на сьогоднішній день в Європейському Союзі.</text:p>
      <text:p text:style-name="P13">А що стосується переходу, то вже в цьому році ми по програмі ЄБРР "Зелені міста", ми вже замовимо перших, більше 70 автобусів на природному газу. Що стосується, які є, тоже відповідають екологічним стандартам, сьогодні прийнятим європейським. </text:p>
      <text:p text:style-name="P24"><text:span text:style-name="T1">Що стосується електричного транспорту, то це потребує дуже </text:span><text:span text:style-name="T7">серйозного</text:span><text:span text:style-name="T1"> і масштабного перебудування самої інфраструктури. Зараз ведемо розмову на рахунок,</text:span></text:p>
      <text:p text:style-name="P13"/>
      <text:p text:style-name="P13"><text:s text:c="2"/></text:p>
      <text:p text:style-name="P13"><text:s text:c="2"/>&lt;--- <text:s text:c="2"/>12 Марта <text:s/>14 ч 01 м 09 с <text:s/>---- <text:s text:c="2"/>Другий <text:s text:c="2"/>---&gt;</text:p>
      <text:p text:style-name="P13"><text:s text:c="2"/></text:p>
      <text:p text:style-name="P13">є спеціальний зараз автобус, тролейбус називається. Який може від'їжджати від... можу довго говорити, тому що я в темі. Це всіх, насправді, це є, це є дуже важливим... важливим рішенням буде в майбутньому для міста Києва в частині екологічності транспорту.</text:p>
      <text:p text:style-name="P13">Дякую!</text:p>
      <text:p text:style-name="P13">Далі, трамваї, тобто ми не маємо відмовлятися від оновлення трамваїв і розвитку знову ж таки трамвайного господарства, тому ще й транспорт є найбільш екологічним і найбільш дешевим, ну, і тролейбус.</text:p>
      <text:p text:style-name="P13">Дякую!</text:p>
      <text:p text:style-name="P13"><text:soft-page-break/>Прокопів В.В.: Дякуємо, Микола Юрійович!</text:p>
      <text:p text:style-name="P13">Будь ласка, Вадим Васильчук! </text:p>
      <text:p text:style-name="P13">І, колеги, я буду просити вибачення. Ми витратили весь час на обговорення цього проєкту рішення. Якщо будуть наполягання від фракцій чи груп, надам слово. А так будемо переходити до голосування.</text:p>
      <text:p text:style-name="P13">Будь ласка, Васильчук! І переходимо до голосування.</text:p>
      <text:p text:style-name="P13">Васильчук В.В.: Микола Юрійович! Дискусія перейшла на оцю тему українських - неукраїнських виробників. </text:p>
      <text:p text:style-name="P13">Українські виробники за останній, я дивився, 2019 рік, двісті з чимось автобусів виробили. Тобто потужності є насправді. Вони можуть це виробляти. Але, я так розумію, це залежить також від якості.</text:p>
      <text:p text:style-name="P13">Колега казав, якщо ми мандруємо Європою, то якраз для мене теж було. Це в Польщі є та сама дискусія, чи робити національного виробника. В них багато автобусів, зокрема, Solaris один із найбільших, так само, виробників. Але при цьому в містах купують МАНи німецькі або шкоди. Нам важливо розуміти якості і ціни. Я так розумію. Так. От. </text:p>
      <text:p text:style-name="P13">І коли ви зараз презентували цю програму, просто, я так розумію, було би всім набагато легше, так само, визначатися. Коли ми бачимо, що білоруський, наприклад, який ви зараз пропонуєте, він є найякіснішим і по ціні, і по якості. Зокрема, я перепрошую, за тавтологію. Я думаю, що всі питання було би знято. </text:p>
      <text:p text:style-name="P13">Тому ми повністю підтримуємо, що ми повинні оновити автопарк, але от так було би всім, і вам, в тому числі, зручніше це презентувати, я впевнений.</text:p>
      <text:p text:style-name="P13">Поворозник М.Ю.: Я, напевно...</text:p>
      <text:p text:style-name="P13">З зали: (Нічого не чути).</text:p>
      <text:p text:style-name="P13">Поворозник М.Ю.: Я, напевно би, дискутував, вступив би із задоволенням в дискусію стосовно національного виробника, враховуючи те, що... наскільки він потрібен. </text:p>
      <text:p text:style-name="P13">Разом із тим, говорячи про автобуси, все-таки ми купляємо фінансову лізингову послугу у банку без вказання марки автобус<text:span text:style-name="T44">а</text:span>. Ми просто даємо відповідні параметри, які мають бути відповідати... </text:p>
      <text:p text:style-name="P13">Так от, якраз параметри ми задаємо такі, які відповідають останнім європейським стандартам.</text:p>
      <text:p text:style-name="P13">Дякую!</text:p>
      <text:p text:style-name="P13">Прокопів В.В.: Колеги, чи? Дякую!</text:p>
      <text:p text:style-name="P13">Колеги, чи є ще наполягання від фракцій чи депутатських груп? </text:p>
      <text:p text:style-name="P13">Колеги, Сергій Гусовський від депутатської групи. Останній виступ і переходимо до голосування. Будь ласка!</text:p>
      <text:p text:style-name="P13"/>
      <text:p text:style-name="P13"/>
      <text:p text:style-name="P13"><text:s text:c="2"/></text:p>
      <text:p text:style-name="P24"/>
      <text:p text:style-name="P13"><text:soft-page-break/></text:p>
      <text:p text:style-name="P13"><text:s text:c="2"/>&lt;--- <text:s text:c="2"/>12 Марта <text:s/>14 ч 04 м 09 с <text:s/>---- <text:s text:c="2"/>Другий <text:s text:c="2"/>---&gt;</text:p>
      <text:p text:style-name="P13"><text:s text:c="2"/></text:p>
      <text:p text:style-name="P13">Гусовський С.М.: Шановні колеги! Дійсно, важливо розуміти питання тактичні і стратегічні, тому якраз, користуючись нагодою, міський голова в сесійній залі, я би пропонував поговорити і фактично сьогодні підтримати це рішення, бо сьогодні є нагальна потреба в цих автобусах, і вона є сьогодні. Вона не є завтра. Вона сьогодні вже існує. </text:p>
      <text:p text:style-name="P13">Тому ми будемо підтримувати це рішення. Це перше.</text:p>
      <text:p text:style-name="P13">Але водночас це... Віталію Володимировичу! Ви як голова <text:span text:style-name="T44">А</text:span>соціації <text:span text:style-name="T44">м</text:span>іст України, от, Ви можете точно з керівниками, з мерами інших міст, з головами міських рад обговорити питання стратегічного планування. І, звісно, можна, якщо там зі Львова чи з Дніпра приїхали трамваї і вони там поламалися швидко. І сказати: більше ніколи ми у вас нічого не купимо. А можна працювати в такому партнерському режимі, тобто спланувати закупівлю на майбутнє за наявності відповідної якості і тоді підтягувати, дійсно, місцевого виробника, щоби перейти від просто загальних якихось сентенцій до предметних дій. Я думаю, що тут виробникам і в Дніпрі, і в Львові, де завгодно, допоможе розуміння, що згодом великі міста принаймні будуть готові закуповувати там в певних обсягах трамваї і автобуси. А сьогодні, звісно, треба підтримувати це рішення, бо потреба в Києві існує безпосередньо сьогодні.</text:p>
      <text:p text:style-name="P13">Дякую!</text:p>
      <text:p text:style-name="P13">Прокопів В.В.: Дякуємо вам за виступ, пане Сергію!</text:p>
      <text:p text:style-name="P13">Колеги, ставимо на голосування проєкт рішення за основу з рекомендаціями управління правового забезпечення. </text:p>
      <text:p text:style-name="P13">Прошу визначатись!</text:p>
      <text:p text:style-name="P13">Київський міський голова: Колеги, прошу підтримати!</text:p>
      <text:p text:style-name="P13">Голосування:</text:p>
      <text:p text:style-name="P13">За - 73, проти - 0, утр. - 8. Рішення прийнято.</text:p>
      <text:p text:style-name="P13">Прокопів В.В.: Ставимо на голосування правку, яку озвучив на стенограму Олексій Окопний. </text:p>
      <text:p text:style-name="P13">Прошу визначатись!</text:p>
      <text:p text:style-name="P13">Голосування:</text:p>
      <text:p text:style-name="P13">За - 76, проти - 0, утр. - 0. Рішення прийнято.</text:p>
      <text:p text:style-name="P13">Андрій Странніков для зачитання...</text:p>
      <text:p text:style-name="P13">Поворозник М.Ю.: Якщо можна, якщо дозволите, значить...</text:p>
      <text:p text:style-name="P13">Прокопів В.В.: Микола Юрійович, перепрошую! Давно записана Юлія Лобан. І тоді надам вам слово для зачитання правки.</text:p>
      <text:p text:style-name="P13">Юлія Лобан, прошу!</text:p>
      <text:p text:style-name="P24"><text:span text:style-name="T1">Лобан Ю.М.: Дуже прошу голов</text:span><text:span text:style-name="T8">у</text:span><text:span text:style-name="T1">ючого дати розпорядження включити кондиціонери на провітрювання, тому що зараз не буде кому вже голосувати. Ми тут з десятої ранку без обіду.</text:span></text:p>
      <text:p text:style-name="P13"><text:soft-page-break/>Прокопів В.В.: Вже виконано. Вже працює. Зараз буде простіша ситуація.</text:p>
      <text:p text:style-name="P13">Андрій Странніков, прошу!</text:p>
      <text:p text:style-name="P16">Странніков А.М.: Шановні колеги! Шановний Володимир Володимирович! Є іще кілька правок, які погоджувалися з юристами "Укргазбанку", який безпосередньо, в якому ми</text:p>
      <text:p text:style-name="P13"/>
      <text:p text:style-name="P13"><text:s text:c="2"/></text:p>
      <text:p text:style-name="P13"><text:s text:c="2"/>&lt;--- <text:s text:c="2"/>12 Марта <text:s/>14 ч 07 м 09 с <text:s/>---- <text:s text:c="2"/>Перший <text:s text:c="2"/>---&gt;</text:p>
      <text:p text:style-name="P13"><text:s text:c="2"/></text:p>
      <text:p text:style-name="P13">надаємо сьогодні можливість здійснити цей лізинг. </text:p>
      <text:p text:style-name="P13">А саме: в назві проєкту рішення слово "дозвіл" замінити на слова "надання згоди", а також у пункті 1 проєкту рішення слово "дозволити" замінити на слова "надати згоду".</text:p>
      <text:p text:style-name="P13">Окрім цього, у пункті 2 додатк<text:span text:style-name="T44">а</text:span> до рішення слово "до" замінити на слова "не більше". </text:p>
      <text:p text:style-name="P13">І в пункті 4-му додатк<text:span text:style-name="T44">а</text:span> до рішення, викласти його в такій редакції, а саме: "4. Строк лізингу понад 36 місяців від дати підписання першого акта приймання-передачі, але не пізніше 31 грудня 2023 року". </text:p>
      <text:p text:style-name="P13">Частково вони вже були враховані в рекомендації управління правового забезпечення, а частково є от...</text:p>
      <text:p text:style-name="P13">Прокопів В.В.: Підтверджує управління правового забезпечення, така правка робить рішення кращим.</text:p>
      <text:p text:style-name="P13">Ставимо на голосування зазначену правку. Прошу визначатись!</text:p>
      <text:p text:style-name="P13">Голосування:</text:p>
      <text:p text:style-name="P13">За - 78, проти - 0, утр. - 0. Рішення прийнято.</text:p>
      <text:p text:style-name="P13">Дякую, колеги!</text:p>
      <text:p text:style-name="P13">Ставимо на голосування в цілому з усіма проголосованими правками. Прошу визначатись!</text:p>
      <text:p text:style-name="P13">З зали: (Нічого не чути).</text:p>
      <text:p text:style-name="P13">Прокопів В.В.: Протокольне доручення ми вже дали, пане Олександре! </text:p>
      <text:p text:style-name="P13">Голосування: </text:p>
      <text:p text:style-name="P13">За - 78, проти - 0, утр. - 0. Рішення прийнято.</text:p>
      <text:p text:style-name="P13">Микола Юрійович, дякуємо вам за доповідь! Дякуємо депутатському корпусу! Дякуємо міському голові за ініціативу!</text:p>
      <text:p text:style-name="P13">Микола Юрійович, прошу вас залишитись на трибуні. Ми пообіцяли депутатському корпусу ваші відповіді з питань медицини. Для цього треба проголосувати черговість і дати можливість доповісти профільним заступникам з питань, які знаходяться в пункті "Різне", а саме: Миколі Поворознику і після нього Петру Пантелеєву, після чого буде оголошена перерва на обід.</text:p>
      <text:p text:style-name="P13">За зміну черговості, колеги, моя пропозиція. Прошу підтримати!</text:p>
      <text:p text:style-name="P13">Слухаємо питання з пункту "Різне". Спочатку Микола Поворозник, а <text:soft-page-break/>потім Петро Пантелеєв.</text:p>
      <text:p text:style-name="P13">Голосування:</text:p>
      <text:p text:style-name="P13">За - 77, проти - 0, утр. - 0. Рішення прийнято.</text:p>
      <text:p text:style-name="P13">Дякую!</text:p>
      <text:p text:style-name="P13">Будь ласка, Микола Юрійович, ваша доповідь!</text:p>
      <text:p text:style-name="P13">Поворозник М.Ю.: Шановні колеги, я би доповідь на медичну тематику, напевне, почав із ситуації, яка є на сьогоднішній день у місті. Я попрошу буквально кілька хвилин уваги. </text:p>
      <text:p text:style-name="P13">(Шум у залі).</text:p>
      <text:p text:style-name="P13">Київський міський голова: Шановні колеги! Коли хтось з вас потім буде бігти до нас і казати: "<text:span text:style-name="T45">В</text:span>рятуйте, що нам робити з цією хворобою", будете згадувати, коли ви не слухали зараз доповідь. </text:p>
      <text:p text:style-name="P13">Це вкрай важливе зараз, найважливіше питання не тільки в Україні, взагалі у світі. </text:p>
      <text:p text:style-name="P13"/>
      <text:p text:style-name="P13"><text:s text:c="2"/></text:p>
      <text:p text:style-name="P13"><text:s text:c="2"/>&lt;--- <text:s text:c="2"/>12 Марта <text:s/>14 ч 10 м 09 с <text:s/>---- <text:s text:c="2"/>Седьмой <text:s text:c="2"/>---&gt;</text:p>
      <text:p text:style-name="P13"><text:s text:c="2"/></text:p>
      <text:p text:style-name="P13">І просив би увагу до тієї інформації, яку вам зараз надасть профільний зам. Дякую!</text:p>
      <text:p text:style-name="P13">Поворозник М.Ю.: Зокрема, з нульової години сьогоднішнього дня в місті Києві призупинені освітні процеси в закладах загальної, середньої, дошкільної, позашкільної, професійної освіти усіх типів (форм) власності в місті Києві. </text:p>
      <text:p text:style-name="P24"><text:span text:style-name="T1">Призупиняється освітній процес у вищих навчальних закладах на території міста Києва. Обмежується проведення спортивних заходів. Призупиняється робота кінотеатрів, театрів, музеїв, культурно-масових заходів та інших заходів масового характеру. Призупиняється робота розважальних центрів та розважальних зон у шопінг-молах. Обмежується проведення масових заходів </text:span><text:span text:style-name="T7">кількістю</text:span><text:span text:style-name="T1"> понад 60 осіб. До участі в заходах </text:span><text:span text:style-name="T18">будуть </text:span><text:span text:style-name="T1">допускат</text:span><text:span text:style-name="T18">и</text:span><text:span text:style-name="T1">ся лише осіб, які пройшли відповідний, ну, термометрію або відповідний фільтр. Не допускаються до роботи працівники підприємств та установ міста Києва з ознаками інфекційного захворювання.</text:span></text:p>
      <text:p text:style-name="P13">Комісія рекомендує навчальним закладам внести зміни в навчальні плани та перейти на дистанційну форму освіти на період обмежень.</text:p>
      <text:p text:style-name="P13">Я вам скажу, що ми, у нас з понеділка піде дистанційна форма навчання. Крім того, ми для випускних класів запровадимо на ТРК "Київ" відповідні уроки по дисциплінах, по яких вони мають бути, здавати ЗНО.</text:p>
      <text:p text:style-name="P13">Крім того, з регіональним центром зовнішнього незалежного оцінювання ми домовилися про перенесення пробних тестів, які мали відбутися 21-25 березня, на найбільш пізній термін після врегулювання ситуації.</text:p>
      <text:p text:style-name="P24"><text:soft-page-break/><text:span text:style-name="T1">У місті Києві визначено сім баз для госпіталізації осіб, які відповідають визначенню випадків COVID-19: три дорослих, три дитячих і одна для вагітних жінок. Це КНП "Олександрівська клінічна лікарня міста Києва", клінічна лікарня </text:span><text:span text:style-name="T39">№ 4, </text:span><text:span text:style-name="T1">клінічна лікарня </text:span><text:span text:style-name="T39">№ 9, <text:s/></text:span><text:span text:style-name="T1">це дорослі. Дитячі: 1-а і 2-а дитячі лікарні, а також Київська міська дитяча клінічна інфекційна лікарня, Київський міський центр </text:span><text:span text:style-name="T7">репродуктивної</text:span><text:span text:style-name="T1"> та перинатальної медицини для вагітних жінок. У них розгорнуто 482 ліжка, з яких 237 - це дорослих, 200 - дитячих і 45 - для вагітних жінок. У структурі інфекційних відділень функціонує 78 боксів.</text:span></text:p>
      <text:p text:style-name="P13">На сьогоднішній день на завантаження цих всіх інфекційних відділень десь, приблизно, на 70% у разі виявлення вірусу COVID-19 буде відповідно проведено перефільтрування, перерозподіл. Планові надходження зупиняться, будемо працювати виключно з інфікованими.</text:p>
      <text:p text:style-name="P13">Наявні дві спеціалізовані бригади екстреної медичної допомоги для транспортування осіб, які відповідають визначеним випадках COVID-19. У всіх лікарнях наявний запас засобів індивідуального захисту, медикаменти, витратних матеріалів, в тому числі, швидкі тести, які ми закупили цього тижня. На сьогодні в наших лікарняних закладах уже є в наявності</text:p>
      <text:p text:style-name="P13"/>
      <text:p text:style-name="P13"><text:s text:c="2"/></text:p>
      <text:p text:style-name="P13"><text:s text:c="2"/>&lt;--- <text:s text:c="2"/>12 Марта <text:s/>14 ч 13 м 09 с <text:s/>---- <text:s text:c="2"/>Другий <text:s text:c="2"/>---&gt;</text:p>
      <text:p text:style-name="P13"><text:s text:c="2"/></text:p>
      <text:p text:style-name="P13">3,5 тис. таких тестів. Наступного тижня ми доведемо цю цифру до, думаю, тисяч до 50, до 70 для того, щоб повністю забезпечити роботу закладів у надзвичайний період. На сьогоднішній день проблем таких немає.</text:p>
      <text:p text:style-name="P35"><text:span text:style-name="T1">Крім того, ми очікуємо з дня на день приходження двох тестових машин, які ми встановимо на пунктах пропуску в </text:span><text:span text:style-name="T7">аеропорт</text:span><text:span text:style-name="T18">у</text:span><text:span text:style-name="T1"> "Бориспіль", в аеропорт</text:span><text:span text:style-name="T18">у</text:span><text:span text:style-name="T1"> імені Сікорського для контролю прибуваючих пасажирів.</text:span></text:p>
      <text:p text:style-name="P13">Вчора в нас, я, як приклад вам наведу, вчора в нас рейсом Дубай-Київ прилетіли два пасажири, два громадянина Китаю, які були, в яких була зафіксована підвищена температура, вони були обстежені в київській... в Олександрівській лікарні. На щастя, нічого не підтверджено, але ми їх залишили поки що в закладі для того, щоби дочекатися результатів тестів референс-лабораторії, тому що навіть маючи в наявності швидкі тести, ми все рівно відправляємо зразки в референс-лабораторії.</text:p>
      <text:p text:style-name="P13">У інфекційних відділеннях закладів охорони здоров'я є сьогодні 24 апарати штучної вентиляції легень, з яких один є з можливістю проведення інвазивно<text:span text:style-name="T45">ї</text:span> ... (нерозбірливо). </text:p>
      <text:p text:style-name="P13">Значить, всього є по місту Києву 120 апаратів. При необхідності вони будуть всі концентруватися в тих закладах, де будуть проводитися невідкладні заходи з інфікованими громадянами. </text:p>
      <text:p text:style-name="P13">Ще, крім того всього, по рішенню комісії із надзвичайних ситуацій <text:soft-page-break/>виділено 42 млн грн з резервного фонду міста Києва на додаткові потреби для, в першу чергу для реанімаційних відділень інфекційних лікарень.</text:p>
      <text:p text:style-name="P25"><text:span text:style-name="T1">На випадок ускладнення епідемічної ситуації визначено заклади охорони здоров'я. Окремо розташовані корпуси цих закладів охорони здоров'я, що будуть перепрофільовані для ізоляції контактних осіб з метою здійснення медичного нагляду за ними. Це лікарня </text:span><text:span text:style-name="T39">№ 10, </text:span><text:span text:style-name="T40">К</text:span><text:span text:style-name="T1">иївська міська клінічна лікарня </text:span><text:span text:style-name="T39">№ 5, </text:span><text:span text:style-name="T1">"</text:span><text:span text:style-name="T18">С</text:span><text:span text:style-name="T1">оціотерапія" і </text:span><text:span text:style-name="T18">К</text:span><text:span text:style-name="T1">иївська міська дитяча туберкульозна лікарня. Всього на 240 ліжок.</text:span></text:p>
      <text:p text:style-name="P13">При необхідності будемо перепрофільовуватися. Наступні, наприклад, таку як <text:span text:style-name="T45">ч</text:span>орнобильську лікарню, яка має достатньо великий лікарняний фонд, по великому рахунку на сьогоднішній день не особливо загружений. </text:p>
      <text:p text:style-name="P17">Департамент соціальної політики та районн<text:span text:style-name="T45">і</text:span> державн<text:span text:style-name="T45">і</text:span> в місті Києві адміністрації забезпечують контроль за людьми похилого віку та особами із обмеженими можливостями, які залишились без піклування. Для них буде організована доставка додому продуктів харчування, ліків та інше.</text:p>
      <text:p text:style-name="P17">Крім того, в наших двох будинках для престарілих, для людей похилого віку, в дитячих та спеціалізованих будинках з вчорашнього дня організован<text:span text:style-name="T45">а</text:span> практично фізична заборона відвідування таких пацієнтів, тому що вони найбільш вразлива група для даного виду вірусу, враховуючи особливість імунної системи людей похилого віку і хвор<text:span text:style-name="T45">их</text:span> діт<text:span text:style-name="T45">ей</text:span>.</text:p>
      <text:p text:style-name="P13"/>
      <text:p text:style-name="P13"><text:s text:c="2"/></text:p>
      <text:p text:style-name="P13"/>
      <text:p text:style-name="P13">&lt;--- <text:s text:c="2"/>12 Марта <text:s/>14 ч 16 м 09 с <text:s text:c="2"/>---- <text:s/>Перший <text:s/>----&gt;</text:p>
      <text:p text:style-name="P13"><text:s text:c="2"/></text:p>
      <text:p text:style-name="P13">Крім того, ми закликаємо всіх підготувались до того, щоб всі, хто повертаються з країн, де зареєстровані випадки коронавірусу, повідомля<text:span text:style-name="T45">ли</text:span> про своє прибуття по телефону на гарячу лінію 15-51, на міський <text:s text:c="20"/>кол-центр, після цього беруться на обстеження або сімейним лікарем, або черговими лікарями відповідних ЦПМСД.</text:p>
      <text:p text:style-name="P13">Цілодобово працює гаряча лінія, порада лікаря за телефоном, це 15-83, яка, для людей, які по тих чи інших причинах не мають свого сімейного лікаря, або мають якісь інші проблеми, можуть зателефонувати, розказати про стан свій і відповідним чином отримати ті чи інші консультації. </text:p>
      <text:p text:style-name="P13">У будь-якому випадку, я ще це скажу, напевно, в кінці, але в будь-якому випадку ми говоримо про те, що виявивши в собі чи в близьких перші ознаки захворювання, не потрібно нікуди йти, потрібно телефонувати або своєму сімейному лікарю, або 15-83, і виконувати всі вказівки, які буде говорити безпосередньо лікар.</text:p>
      <text:p text:style-name="P13">Ми закликаємо всіх бути свідомими і відповідальними, тому що від цього залежить ефективність цих усіх протиепідемічних заходів. </text:p>
      <text:p text:style-name="P13">Віталій Володимирович у своєму виступі говорив, що сьогодні у нас відкликнулись і мережі кінотеатрів, і мережі торгових центрів і тому <text:soft-page-break/>подібне.</text:p>
      <text:p text:style-name="P24"><text:span text:style-name="T1">Хотілось би зазначити, що це, ну, швидше за все, ми ні з ким не граємо в кошки-мишки і ніхто нікого там перераховувати особливо, чи там було 59, чи 61 особа, не буде. Це питання особистої відповідальності і всієї роботи, направленості на те, щоб запобігти розповсюдженню коронавірус</text:span><text:span text:style-name="T19">у</text:span><text:span text:style-name="T1"> в Україні, в місті Києві, зокрема.</text:span></text:p>
      <text:p text:style-name="P13">Новини з-<text:span text:style-name="T46">за </text:span>кордону, які нам приходять, особливо з європейських високорозвинутих цивілізованих країн, показують про те, що недооцінювати цього "ворога" не можна.</text:p>
      <text:p text:style-name="P13">Насправді набагато краще, багато дискусій, вірніше, точиться на рахунок того, чи своєчасно, чи не своєчасно оголошені такі міри. Набагато краще попередити пожежу, ніж потім гасити її і потім знову ж таки зіткнутись з наслідками після цієї пожежі.</text:p>
      <text:p text:style-name="P13">Що стосується громадського транспорту.</text:p>
      <text:p text:style-name="P13">Прокопів В.В.: Микола Юрійович, даруйте, переби...</text:p>
      <text:p text:style-name="P13">Поворозник М.Ю.: Одну секундочку, закінчую!</text:p>
      <text:p text:style-name="P13">Що стосується громадського транспорту. Громадський транспорт працює в звичайному режимі, двічі на добу він обробляється дезінф<text:span text:style-name="T46">і</text:span>куючими засобами. Проблем тут у роботі громадського транспорту немає і не буде.</text:p>
      <text:p text:style-name="P13">Єдине, що ми звертаємось ще до працівників, вірніше, до власників, до підприємців, до власників торгових мереж забезпечити засобами індивідуального захисту працівників, які, в першу чергу, сидять на касах і обслуговують людей. Вони мають бути у захисних масках, або перед ними мають бути обладнані захисні екрани. </text:p>
      <text:p text:style-name="P13">Я дякую! По питаннях коронавірусу готовий відповідати на запитання.</text:p>
      <text:p text:style-name="P12"/>
      <text:p text:style-name="P13"><text:s text:c="2"/></text:p>
      <text:p text:style-name="P13"><text:s text:c="2"/>&lt;--- <text:s text:c="2"/>12 Марта <text:s/>14 ч 19 м 09 с <text:s/>---- <text:s text:c="2"/>Седьмой <text:s text:c="2"/>---&gt;</text:p>
      <text:p text:style-name="P13"><text:s text:c="2"/></text:p>
      <text:p text:style-name="P13">Після цього перейду до питання готовності до медичної реформи.</text:p>
      <text:p text:style-name="P13">Прокопів В.В.: Колеги, більше 10 депутатів записалися з запитаннями, і ще одне питання, доповідь Миколи Юрійовича. Зараз у нас 2.15. </text:p>
      <text:p text:style-name="P13">У мене питання більше до депутатського корпусу, до голів фракцій, чи проговорюємо зараз, чи, можливо, розпочнемо обговорення доповіді Миколи Юрійовича після обідньої перерви? Влаштовує після обідньої перерви? Миколо Юрійовичу, вас влаштовує як доповідача?</text:p>
      <text:p text:style-name="P13">Колеги, оголошується обідня перерва до 15.30! 15.30, продовжуємо. Колеги, даємо достатньо часу! Прошу в 15.30 всіх бути на своїх місцях! Дякую вам!</text:p>
      <text:p text:style-name="P13"/>
      <text:p text:style-name="P13"/>
      <text:p text:style-name="P13">ОБІДНЯ ПЕРЕРВА.</text:p>
      <text:p text:style-name="P13"><text:soft-page-break/></text:p>
      <text:p text:style-name="P27"><text:span text:style-name="T9"><text:s text:c="2"/></text:span><text:span text:style-name="T2"><text:s/></text:span><text:span text:style-name="T9">&lt;--- <text:s text:c="2"/>12 Марта <text:s/>15 ч 44 м 26 с <text:s/>---- <text:s text:c="2"/>Другий <text:s text:c="2"/>---&gt;</text:span></text:p>
      <text:p text:style-name="P13"><text:s text:c="2"/></text:p>
      <text:p text:style-name="P13">Прокопів В.В.: Колеги, очам своїм не вірю, але система показує, що в нас 92 депутати присутні в залі, тому продовжуємо пленарне засідання.</text:p>
      <text:p text:style-name="P13">Поки Микола Юрійович йде до трибуни, я дві речі хотів би зробити. Перше, хочу попросити секретаріат підготувати протокольне доручення до "Київтеплоенерго". Дати доручення Департаменту ЖКІ</text:p>
      <text:p text:style-name="P13"/>
      <text:p text:style-name="P13"><text:s text:c="2"/></text:p>
      <text:p text:style-name="P13"><text:s text:c="2"/>&lt;--- <text:s text:c="2"/>12 Марта <text:s/>15 ч 47 м 26 с <text:s/>---- <text:s text:c="2"/>Перший <text:s text:c="2"/>---&gt;</text:p>
      <text:p text:style-name="P13"><text:s text:c="2"/></text:p>
      <text:p text:style-name="P13">залучити до пошуку персоналу наглядової ради "КТЕ", "ЧАР" агентство з міжнародним досвідом. Це є світова практика і практика українських державних підприємств, яку нам обов'язково треба враховувати. </text:p>
      <text:p text:style-name="P13">Це мало стосуватись тієї доповіді, яку мав Петро Пантелеєв нам дати зараз після Миколи Юрійовича, але є невідкладні справи, тому доповідь його буде трішки пізніше, а доручення таке я прошу секретаріат підготувати. </text:p>
      <text:p text:style-name="P13">Також у президію, колеги, надійшла подяка нашому з вами колезі за значний внесок у зміцненні програм по адаптації ветеранів війни до мирного життя, проявлений патріотизм та активну участь в організації та проведенні заходу "Ветеранська миля" зі спортивною реабілітацією учасників бойових дій, які отримали поранення, каліцтво та контузію, в рамках проведення міжнародного заходу "Дні України в Словаччині". Висловлюється подяка Тесленку Павлу Петровичу. З чим його і вітаємо!</text:p>
      <text:p text:style-name="P13">(Оплески).</text:p>
      <text:p text:style-name="P13">Формальності ми всі завершили. </text:p>
      <text:p text:style-name="P13">Будь ласка, Микола Юрійович, прошу вашої доповіді! </text:p>
      <text:p text:style-name="P13">Поворозник М.Ю.: Шановні колеги, ще раз... </text:p>
      <text:p text:style-name="P13">Прокопів В.В.: А, чи доповідь була завершена? </text:p>
      <text:p text:style-name="P13">Поворозник М.Ю.: Доповідь була завершена частично, по корон<text:span text:style-name="T54">а</text:span>вірусу. </text:p>
      <text:p text:style-name="P13">Прокопів В.В.: Будь ласка, Юлія Лобан, прошу!</text:p>
      <text:p text:style-name="P13">Поворозник М.Ю.: Так, будь ласка!</text:p>
      <text:p text:style-name="P13">Прокопів В.В.: Юлія Лобан, будь ласка! Юлії Лобан, будь ласка, дайте слово!</text:p>
      <text:p text:style-name="P13">Лобан Ю.М.: Я прошу головуючого запустити сигнальне голосування.</text:p>
      <text:p text:style-name="P13">Прокопів В.В.: Ми зараз не маємо ніякого голосування, чи... </text:p>
      <text:p text:style-name="P13">(Шум у залі).</text:p>
      <text:p text:style-name="P13"><text:soft-page-break/>Поворозник М.Ю.: Ми обіцяли в 15.30 почати роботу. </text:p>
      <text:p text:style-name="P13">(Шум у залі).</text:p>
      <text:p text:style-name="P13">Прокопів В.В.: Пані Юлію, завершуємо обговорення. Я обіцяю, що я виконаю ваше доручення.</text:p>
      <text:p text:style-name="P13">У вас запитання є до Миколи Юрійовича? </text:p>
      <text:p text:style-name="P13">Юлія Лобан, будь ласка!</text:p>
      <text:p text:style-name="P13">Лобан Ю.М.: Юлія Лобан, група "Київська команда".</text:p>
      <text:p text:style-name="P13">Зараз киянам все буде чудово чути, тому що депутатів у залі немає, є прекрасна можливість поспілкуватись щодо першого етапу доповіді - коронавірусу. </text:p>
      <text:p text:style-name="P13">Ви говорили досить чітко, багато інформації, але не зазначили, де саме можна з нею ознайомитись. </text:p>
      <text:p text:style-name="P13">Все те, що ви сьогодні сказали, чи є на сайті Департаменту охорони здоров'я? Якщо є на сайті Київської міського голови, в якому саме рядочку, так? Це перше питання.</text:p>
      <text:p text:style-name="P13">Друге питання. Ви сказали, якщо у вас є ознаки коронавірусу, повідомте, будь ласка, які мають бути ознаки, чи це температура, який алгоритм виявлення даної хвороби? Як киянам </text:p>
      <text:p text:style-name="P13"/>
      <text:p text:style-name="P13"><text:s text:c="2"/></text:p>
      <text:p text:style-name="P13"><text:s text:c="2"/>&lt;--- <text:s text:c="2"/>12 Марта <text:s/>15 ч 50 м 26 с <text:s/>---- <text:s text:c="2"/>Седьмой <text:s text:c="2"/>---&gt;</text:p>
      <text:p text:style-name="P13"><text:s text:c="2"/></text:p>
      <text:p text:style-name="P13">зрозуміти, що в мене є підозра на коронавірус.</text:p>
      <text:p text:style-name="P13">Інше питання, ви говорите про те, що на сьогоднішній день в нас є карантин, в нас є вибір дистанційного навчання, чи це обов'язкова вимога, що діти мають сидіти вдома? Наскільки ми розуміємо, даний вірус, він, перш за все, стосується дітей. І, якщо немає жодної захворівшої дитини, чому вони мають сидіти вдома? Це перше.</text:p>
      <text:p text:style-name="P13">А, по-друге, які заходи будуть вживатися, якщо ми будемо бачити їх в працюючих торгових центрах або при скупченні 5-7 дітей на площадках, там, де є також асоціальні кияни і ризи<text:span text:style-name="T46">к</text:span> захворювання, і епідемій інших хвороб може бути набагато більший.</text:p>
      <text:p text:style-name="P13">Дуже важливе питання про санаторно-курортне лікування. Зараз у санаторіях знаходяться близько 800 дітей. І керівник санаторно-курортного лікування не має відповіді від Департаменту охорони здоров'я, чи має він право надавати зустрічі з батьками, які також приїжджають з інших країн, чи взагалі утримувати тих дітей, і саме тоді за якою програмою, тому що заборонені будь-які масові мероприятия.</text:p>
      <text:p text:style-name="P24"><text:span text:style-name="T1">Скажіть, будь ласка, ви говорите про койки, якими забезпечені в кожному районі. Але в кожному районі має бути штаб та конкретний перелік, де є смужки на тести виявлення коронавірусу. Де по районах можна також зрозуміти, пройти цей<text:tab/>тест? Чи мають пройти цей тест люди без </text:span><text:span text:style-name="T10">первого обращения к своему семейному врачу?</text:span></text:p>
      <text:p text:style-name="P24"><text:soft-page-break/><text:span text:style-name="T1">Поворозник М.Ю.: Почну з початку. Якщо ми говоримо про документи, якими вводяться ті чи інші обмеження, це протоколи засідання комісії Т</text:span><text:span text:style-name="T23">ЕБ та НС</text:span><text:span text:style-name="T1">, є на сайтах Київської міської державної адміністрації. Там абсолютно чітко все прописано, як воно має працювати. </text:span></text:p>
      <text:p text:style-name="P13">Але я хотів би зазначити наступне, карантину на сьогоднішній день немає. Є обмежено профілактичні заходи, які включають ці заходи, про які я сказав на початку своєї доповіді. У частині ознаки захворювання воно нічим не відрізняється на сьогодні від звичайного захворювання на будь-який інший вірус: або грипу, вірусу чи будь-якого, чи іншого захворювання. Тому при будь-якому захворюванні, при ознаках першого захворювання потрібно звертатися, в першу чергу, до свого сімейного лікаря. Не виходити з дому, звертатися до свого сімейного лікаря для того, щоб отримати від нього пораду по дальнєйшій своїй роботі.</text:p>
      <text:p text:style-name="P13"/>
      <text:p text:style-name="P13"><text:s text:c="2"/></text:p>
      <text:p text:style-name="P13"><text:s text:c="2"/>&lt;--- <text:s text:c="2"/>12 Марта <text:s/>15 ч 53 м 26 с <text:s/>---- <text:s text:c="2"/>Другий <text:s text:c="2"/>---&gt;</text:p>
      <text:p text:style-name="P13"><text:s text:c="2"/></text:p>
      <text:p text:style-name="P13"/>
      <text:p text:style-name="P13">На рахунок смужок або тестів я абсолютно чітко сказав, що в основному вони сконцентровані в тих закладах, які визначені, які першочергово приймають інфікованих хворих. Крім того, на сьогоднішній день таких смужок отримали ще 14 чи 17 лікарень. Воно з'являться, ці смужки з'являються на сайтах безпосередньо лікарень.</text:p>
      <text:p text:style-name="P13">Що стосується заходів і дітей, що стосується заходів і дітей, то мені здається, я в своєму виступі, мені здавалося, що я доніс, що це організаційно-правові заходи, які стосуються всіх. І тих людей, які стоять за трибуною, і тих людей, які сидять у залі і ходять до школи. Вони ходять до школи. І ми всі <text:span text:style-name="T52">однаково</text:span> відповідальні разом із вами про те, що відбувається в місті Києві. </text:p>
      <text:p text:style-name="P24"><text:span text:style-name="T1">Я собі боюся навіть думати, що хтось в Італії два тижні тому казав: "</text:span><text:span text:style-name="T19">Т</text:span><text:span text:style-name="T1">а </text:span><text:span text:style-name="T11">нащо</text:span><text:span text:style-name="T1"> нам щось закривати? У нас вже взагалі все нормально і там десь на півночі хтось хворіє". </text:span></text:p>
      <text:p text:style-name="P13">У мене родичі живуть вже на півдні Італії. Вони із дому не виходять вже тиждень. Їм забороняють насильно виходити із дому.</text:p>
      <text:p text:style-name="P13">Тому говорити про те рано чи пізно і що робити з тими... Ми самі за це все відповідаємо. </text:p>
      <text:p text:style-name="P13">Я знаю, я сьогодні казав, будучи на кількох ефірах, я абсолютно це розумію. Я говорив, що зараз не йдеться багато людей, які будуть спеціально, скажуть, що тут на тому заході була 61 людина. А було до 60. І що робити? Хто винуватий? Звичайно, мер винуватий, Поворозник винуватий, Прокопів винуватий і всі 120 чоловік, які в цьому залі. Вони не всі винуваті в цьому. Да? Тому що це відповідальність всіх роботодавців і тому подібне. </text:p>
      <text:p text:style-name="P13"><text:soft-page-break/>Прокопів В.В.: Дякуємо, Микола Юрійович! Ваша відповідь вичерпна.</text:p>
      <text:p text:style-name="P13">Людмила, Людмила Костенко!</text:p>
      <text:p text:style-name="P24"><text:span text:style-name="T1">З зали: </text:span><text:span text:style-name="T10">Что с детьми в санаториях?</text:span></text:p>
      <text:p text:style-name="P13">Поворозник М.Ю.: З дітьми в санаторіях. Я буквально сьогодні до кінці дня прийму рішення, що з ними робити. </text:p>
      <text:p text:style-name="P13">Костенко Л.В.: Шановні депутати! Людмила Костенко, фракція "Солідарність".</text:p>
      <text:p text:style-name="P13">Я ще в минулому місяці, в лютому написала звернення на міського голову щодо готовності міста Києва <text:span text:style-name="T46">до </text:span>протидії епідемії ...(нерозбірливо) загрозі, але, на жаль, я не отримала досі відповіді на це звернення. Там було дуже багато питань. А деякі із них ви вже сьогодні попередньо розкрили. Але все ж таки в мене є три питання, які турбують киян. І перше - це оплата садочків. </text:p>
      <text:p text:style-name="P13">Після того, як оголосили карантин та обмежили навчальний процес, перед багатьма батьками постало питання як бути з оплатою. Тому що вони вже попередньо сплатили за березень. І чи буде вона відшкодована. І як вона буде </text:p>
      <text:p text:style-name="P13"/>
      <text:p text:style-name="P13"><text:s text:c="2"/></text:p>
      <text:p text:style-name="P13"><text:s text:c="2"/>&lt;--- <text:s text:c="2"/>12 Марта <text:s/>15 ч 56 м 26 с <text:s/>---- <text:s text:c="2"/>Другий <text:s text:c="2"/>---&gt;</text:p>
      <text:p text:style-name="P13"><text:s text:c="2"/></text:p>
      <text:p text:style-name="P13">компенсуватися, і в який спосіб. І це також стосується гуртожитків, студентів. Це перше питання. Прошу додати час. </text:p>
      <text:p text:style-name="P13">Наступне питання - це оплата житлово-комунальних послуг, адже зараз саме, не дивлячись на небезпеку, найвразливіша для коронавірусу категорія людей сплачує послуги в банках для того, щоб до 20 числа цього місяця, для того, щоб отримати знижку. </text:p>
      <text:p text:style-name="P13">І я пропоную розглянути можливість збільшення періоду пільгової оплати за спожиті житлово-комунальні послуги на 10 днів після офіційного закінчення карантину. </text:p>
      <text:p text:style-name="P13">І третє питання - це те, що ви вчора надали доручення <text:span text:style-name="T46">Д</text:span>епартаменту соціальної політики та районним адміністраціям забезпечити контроль за людьми похилого віку та люд<text:span text:style-name="T46">ьми</text:span> із обмеженими можливостями. Чи достатньо у вас ліків та продуктів харчування для цих верств населення? Чи достатньо у вас соціальних працівників? Чи потрібно підключати волонтерські організації для цього? Якщо так, то який саме механізм ви бачите? </text:p>
      <text:p text:style-name="P13">Дякую за відповідь!</text:p>
      <text:p text:style-name="P13">Поворозник М.Ю.: <text:span text:style-name="T52">Дякую! А</text:span>бсолютно три конкретних питання. </text:p>
      <text:p text:style-name="P13">Що стосується сплати за комунальні послуги. Володимир Володимирович! Я би просив, щоби ми дали відповідне протокольне доручення відповідним службам розібратися. Це реальна справа. Ми її проговорювали. Я, чесно говорячи, в череді цих подій. Ми вчора на Т<text:span text:style-name="T50">Е</text:span>Б <text:span text:style-name="T50">та </text:span><text:soft-page-break/>НС це питання піднімали. Я тільки не пам'ятаю, яке рішення було прийнято...</text:p>
      <text:p text:style-name="P13">Прокопів В.В.: Дякую, Микола Юрійович! Дякую, пані Людмило! </text:p>
      <text:p text:style-name="P13">Прокопів В.В.: Я прошу взяти до уваги виступ пані Костенко і підготувати на його основі відповідне протокольне доручення.</text:p>
      <text:p text:style-name="P13">Поворозник М.Ю.: Що стосується, що стосується продуктів, що стосується ліків для таких людей, в нас немає в цьому поки що проблем. Працівників соціальних, яких не хватало, так і не хватає по великому рахунку, але на сьогодні залучати волонтерів поки що немає необхідності.</text:p>
      <text:p text:style-name="P13">Бачимо сьогодні деякий ажіотаж в продуктовій мережі в частині викупу продуктів. Ми продовжуємо все-таки практику сільськогосподарських ярмарок, де будуть продаватися продукти, на вихідний день. Єдине, що тільки, там, посилимо заходи безпеки і контролю в частині роботи продавців, там, в рукавичках, в масках і тому подібне.</text:p>
      <text:p text:style-name="P13">У частині компенсації питання надзвичайно складне, враховуючи, що є договірні відносини між цими, хто сплатив і хто отримав плату, вони мають вирішувати це питання у відповідності до тих договорів, які в них є. </text:p>
      <text:p text:style-name="P13">На сьогоднішній день це, по великому рахунку, форс-мажорні обставини, які зазвичай описуються в договорах.</text:p>
      <text:p text:style-name="P13">Дякую!</text:p>
      <text:p text:style-name="P13">Прокопів В.В.: Дякую! </text:p>
      <text:p text:style-name="P13">Будь ласка, Віктор Яцик! Готується Наталія Шульга.</text:p>
      <text:p text:style-name="P13"/>
      <text:p text:style-name="P13"/>
      <text:p text:style-name="P13"><text:s text:c="2"/></text:p>
      <text:p text:style-name="P13"><text:s text:c="2"/>&lt;--- <text:s text:c="2"/>12 Марта <text:s/>15 ч 59 м 26 с <text:s/>---- <text:s text:c="2"/>Другий <text:s text:c="2"/>---&gt;</text:p>
      <text:p text:style-name="P13"><text:s text:c="2"/></text:p>
      <text:p text:style-name="P13">Яцик В.А.: Микола Юрійович! Микола Юрійович! Перш за все я хочу подякувати за ті рішучі дії, які були здійснені нашою адміністрацією міста, як киянин. Тому що були проведені і відповідні наради з ДСНС, ми були учасниками в минулу п'ятницю, і всі побажання від депутатського корпусу були враховані в нинішньому протоколі, який впроваджений в місті Києві, з карантинних заходів. </text:p>
      <text:p text:style-name="P13">Але в мене є запитання до Миколи Юрійовича. Я... на жаль, ми не чуємо профільний департамент, але будете трошки лікарем сьогодні, Микола Юрійович! Які...</text:p>
      <text:p text:style-name="P13">Поворозник М.Ю.: Я доктор. Вибачайте!</text:p>
      <text:p text:style-name="P13">Яцик В.А.: Будемо вас готувати на лікаря. </text:p>
      <text:p text:style-name="P13">Які приватні і відомчі клініки мають зараз тести на коронавірус? Тому що в Києві є не тільки лікарні, які підпорядковані Києву, а є і відомчі. А це може бути звернення пацієнта до будь-якої лікарні. І мене цікавить: і приватні, і відомчі. Наскільки ми це контролюємо, цю ситуацію?</text:p>
      <text:p text:style-name="P13">Дякую!</text:p>
      <text:p text:style-name="P24"><text:soft-page-break/><text:span text:style-name="T1">Поворозник М.Ю.: На сьогоднішній день, на сьогоднішній день тести є тільки в комунальних... Ці тести, швидкі тести, які ми маємо на увазі, є тільки в комунальних закладах охорони здоров'я. Їх є основна маса - це ... (нерозбірливо), які я називав, які першочергово приймають інфікованих хвор</text:span><text:span text:style-name="T19">их</text:span><text:span text:style-name="T1">, решта, там, по одній упаковці ми роздали, є перелік, їх чотирнадцять чи п'ятнадцять. </text:span></text:p>
      <text:p text:style-name="P13">Ми до кінця тижня і на початку наступного тижня зробимо таким чином, щоби в нас у кожній лікарні була упаковка цих тестів, незважаючи на те, де воно буде. </text:p>
      <text:p text:style-name="P13">Що стосується приватних. Ринок сьогодні достатньо в цьому питанн<text:span text:style-name="T46">і</text:span> активний. Як би це не звучало дивно, я буквально в перерві пленарного засідання зустрічався ще з двома компаніями, які готові реєструвати і постачати відповідні тести. Тому, я думаю, що буквально протягом тижня ринок буде насичений відповідними тестами. </text:p>
      <text:p text:style-name="P13">Єдине, що я закликав усіх, і закликаю - ці тести мають робити відповідні фахівці для того, щоби дати правильну оцінку і фахову, фахову відповідь на питання, чи є зараження коронавірусом чи немає.</text:p>
      <text:p text:style-name="P13">Враховуючи те, що ці тести, які є сьогодні, вони робляться через забір крові, бажано це робити в лікарні, щоби ми після забору крові на коронавірус у домашніх умовах завтра не брали забір крові на гепатит різної форми або туберкульоз.</text:p>
      <text:p text:style-name="P13">Дякую!</text:p>
      <text:p text:style-name="P13">Прокопів В.В.: Дякую!</text:p>
      <text:p text:style-name="P13">Олег Костюшко, будь ласка!</text:p>
      <text:p text:style-name="P13">Костюшко О.П.: Доброго дня!</text:p>
      <text:p text:style-name="P13">Микола Юрійович! Прошу вас звернути увагу на наступні речі. Справа в тому, що навіть в такий простий мирний час, коли літаки прилітають в Україну або в інші країни, сміття, яке</text:p>
      <text:p text:style-name="P13"/>
      <text:p text:style-name="P13"><text:s text:c="2"/></text:p>
      <text:p text:style-name="P13"><text:s text:c="2"/>&lt;--- <text:s text:c="2"/>12 Марта <text:s/>16 ч 02 м 26 с <text:s/>---- <text:s text:c="2"/>Другий <text:s text:c="2"/>---&gt;</text:p>
      <text:p text:style-name="P13"><text:s text:c="2"/></text:p>
      <text:p text:style-name="P13">збирається після того, як люди там похарчувалися або ще якимось чином. У більшості європейських країн вони утилізують прямо безпосередньо в аеропорту і є спеціальні <text:span text:style-name="T53">печі</text:span>, і з ним роблять те, що потрібно. </text:p>
      <text:p text:style-name="P13">Як це відбувається в Києві? Просто візьміть, скажімо так, на контроль, що саме відбувається з цим сміттям, де воно і хто його возить, куди перевозить. Це, по-перше.</text:p>
      <text:p text:style-name="P13">І друге, стосовно медичних відходів як таких. Якщо, не дай Бог, щось почнеться серйозне, то в нас має бути шлях евакуації медичних відходів зрозумілий, контрольований, упереджений, тому що це теж велику небезпеку викликає, саме відходи, які можуть виникнути в результаті того, <text:soft-page-break/>що будуть певні заходи відбуватись.</text:p>
      <text:p text:style-name="P13">Прошу взяти до уваги ці два питання.</text:p>
      <text:p text:style-name="P13">Поворозник М.Ю.: Я дякую! </text:p>
      <text:p text:style-name="P13">Досить коротко. Насправді я все ж таки знову звертаюсь до відповідальності, чи саме відповідальності працівників тих, які відповідають за дане питання. Тому що, якщо ми говоримо про інфекційне відділення, то там є відповідна, відповідний ланцюжок знищення всіх цих відходів, поводження з цими відходами. </text:p>
      <text:p text:style-name="P13">Але я, однозначно, на це зверну увагу. Ми зараз, дам відповідне доручення, щоб ми перевірили і впевнилися в тому, що там відбувається все так, як має бути.</text:p>
      <text:p text:style-name="P13">Стосовно вивозу, утилізації сміття. Для мене питання зовсім нове. Я також ним із задоволенням поцікавлюсь. </text:p>
      <text:p text:style-name="P13">Дякую!</text:p>
      <text:p text:style-name="P13">Прокопів В.В.: Дякую! </text:p>
      <text:p text:style-name="P13">Будь ласка, Наталія Шульга! Готується Сергій Артеменко. Де він, до речі?</text:p>
      <text:p text:style-name="P13">Шульга Н.І.: Наталія Шульга, "Київська команда".</text:p>
      <text:p text:style-name="P13">У мене два питання до вас. Перше питання - це... у зв'язку з тим, що прийнято рішення дуже швидко, буквально вночі, як реакція на рішення Всесвітньої організації здоров'я, будь ласка, до вас прохання на сайті Київської міської ради подати повністю всі посилання юридичні, які можна потім використовувати приватним клінікам, приватним школам, університетам державним, які захищені автономією, і ректор тільки має приймати рішення без впливу нашого мера і так далі. Він наділений цими. Це є юридичне питання.</text:p>
      <text:p text:style-name="P13">Будь ласка, виставіть ці всі документи для того, щоби в своїх рішеннях ректори, директори, головні лікарі мали можливість посилатися юридично на ці речі. Це перше.</text:p>
      <text:p text:style-name="P13">Чи таке готується? І коли очікувати, що воно там з'явиться на офіційному сайті? Це перше.</text:p>
      <text:p text:style-name="P20">І друге питання, я хочу, щоби всі почули: в нас немає епідемії <text:s text:c="14"/>COVID-19 Ми виконуємо протокол Всесвітньої по упередженню, стримуванню розповсюдження. Люди не розуміють цього. Вони перелякані, що вони можуть </text:p>
      <text:p text:style-name="P13"/>
      <text:p text:style-name="P13"><text:s text:c="2"/></text:p>
      <text:p text:style-name="P13"><text:s text:c="2"/>&lt;--- <text:s text:c="2"/>12 Марта <text:s/>16 ч 05 м 26 с <text:s/>---- <text:s text:c="2"/>Перший <text:s text:c="2"/>---&gt;</text:p>
      <text:p text:style-name="P13"><text:s text:c="2"/></text:p>
      <text:p text:style-name="P13">померти від цього. Цього немає. І у зв'язку з цим потрібно всю соціальну рекламу в місті зараз забезпечити по профілактиці, упередженню, як себе поводити, яким чином себе поводити. </text:p>
      <text:p text:style-name="P24"><text:span text:style-name="T1">От у метро сьогодні зранку, я користуюсь, з'явились Черво</text:span><text:span text:style-name="T19">но</text:span><text:span text:style-name="T1">го Хреста </text:span><text:soft-page-break/><text:span text:style-name="T1">і на наших поверхах, це не написано маленьким "Київська міська рада", да, "Червоний Хрест", і це питання, яке виникає весь час і у депутатів, і у киян. Чому ми відстаємо? Чому ми не передбачаємо? У нас спад епідемії грипу, це була епідемія, а цього ще не стало. І, можливо, варто пропрактикувати цей contingency plan, да, стримування, і всю рекламу використати зараз на прості доступні великим шрифтом пояснення як себе поводити, щоб люди розуміли, що це упередження, а не епідемія.</text:span></text:p>
      <text:p text:style-name="P13">Поворозник М.Ю.: Пані Наталіє, дякую! Я вас, напевно, здивую. Я вам скажу, що це вже не перший протокол комісії ТЕБ та НС, якщо я не помиляюсь, вже він восьмий чи дев'ятий. Перше було засідання 23 січня. Такої кількості реклами від усіх, там було розроблено Кабінетом Міністрів, КМДА, Червоним Хрестом. Такої кількості реклами... Є і просто... Такої кількості реклами, на сьогоднішній день це безпрецедентно. Метро ...(нерозбірливо) свої оголошення. У школах, класах дезінфекатори, все це на сьогоднішній день є. У торгових центрах все це є. </text:p>
      <text:p text:style-name="P13">Звичайно, що ми ж самі по собі дуже всі безпечні люди, нас поки що це не стосується кожного, то ми не звертаємо уваги ні на що. Зараз, можливо, якраз з проведення<text:span text:style-name="T46">м</text:span> таких заходів ми і заставимо людей більше звернути увагу.</text:p>
      <text:p text:style-name="P13">Знову ж таки, я говорю, якщо... Звертаюся до відповідальності кожного і всіх, якщо ми будемо відповідальними, у нас не буде ніяких проблем. Якщо ми до цієї проблеми будемо ставитись безвідповідально, будемо, на жаль, мати проблеми. </text:p>
      <text:p text:style-name="P13">Стос<text:span text:style-name="T46">о</text:span>вно комісії ТЕБ та НС ми обов'язково розмістимо там перелік, там, по-перше, в преамбулі комісії є преамбула законів, а їх, як мінімум, два - це закон про, я не пам'ятаю точно як він називається, про епідстан, вони великі, ми їх надамо, відповідний кодекс є про... </text:p>
      <text:p text:style-name="P13">Але я вам чітко скажу, що рішення цієї комісії, яка створена на вимогу цих законів, є обов'язковим до виконання усіма закладами, які знаходяться на території, яку представляє дана комісія, незважаючи на їх форму власності, чи це державні, чи комунальні, чи приватні установи. Це абсолютно точно. </text:p>
      <text:p text:style-name="P13">То це якраз і робиться для того, щоб утримати. А ми сьогодні знаходимось <text:span text:style-name="T53">в </text:span>передепідеміологічно<text:span text:style-name="T53">му</text:span> стані. У нас стан, такий стан на сьогоднішній день загрози - передепідеміологічний. Дякую!</text:p>
      <text:p text:style-name="P13">Прокопів В.В.: Будь ласка, Сергій Артеменко!</text:p>
      <text:p text:style-name="P13"/>
      <text:p text:style-name="P13"/>
      <text:p text:style-name="P13"><text:s/></text:p>
      <text:p text:style-name="P13"/>
      <text:p text:style-name="P13"/>
      <text:p text:style-name="P13"><text:s text:c="2"/></text:p>
      <text:p text:style-name="P10"><text:soft-page-break/><text:span text:style-name="T2"><text:s/></text:span><text:span text:style-name="T1">&lt;--- <text:s text:c="2"/>12 Марта <text:s/>16 ч 08 м 26 с <text:s/>---- <text:s text:c="2"/>Другий <text:s text:c="2"/>---&gt;</text:span></text:p>
      <text:p text:style-name="P13"><text:s text:c="2"/></text:p>
      <text:p text:style-name="P13">Артеменко С.В.: Микола Юрійович! По-перше, дякую за ту роботу, яку ви проводите по цьому напрямку! Вже друга сесія в нас починається з питання по вірусу. Сподіваюсь, буде відповідний результат. </text:p>
      <text:p text:style-name="P13">У мене конкретне запитання. Скажіть, будь ласка, як проста людина, яка має, наприклад, температуру 38,5 або 39, може, куди її звертатися? Тому що зараз нас дивляться тисячі киян. Куди звертатися? </text:p>
      <text:p text:style-name="P13">Я хочу від першого заступника, профільного заступника. Куди звертатися для того, щоб переконатися, що він не захворів на коронавірус? І чи безкоштовно, як він, як це буде це відбуватися... (нерозбірливо).</text:p>
      <text:p text:style-name="P13">Поворозник М.Ю.: В першу чергу при будь-яких ознаках захворювання. Це, в основному, температура, кашель, хрип у грудях, звертаємося до свого сімейного лікаря. Це - точка входу до медичної системи.</text:p>
      <text:p text:style-name="P13">Є відповідний... </text:p>
      <text:p text:style-name="P13">З зали: (Нічого не чути).</text:p>
      <text:p text:style-name="P13">Поворозник М.Ю.: Я, я ж... дальше у лікарів є відповідний протокол і вони проводять по ньому відповідну роботу. Якщо є, якщо лікар визначить, що є загроза зараження коронавірусом, будуть проведені відповідні заходи, в тому числі, і тестування на наявність цього вірусу. Є відповідний протокол дії лікарів на випадок, на всі випадки життя. </text:p>
      <text:p text:style-name="P13">Якщо відчув, всі повинні запам'ятати, відчув симптоми, телефонуєш сімейному лікарю і виконуєш поради, які він дає. Якщо по якихось причинах сімейного лікаря немає, є телефон 15-<text:span text:style-name="T46">83</text:span>. Хто був на Богдана Хмельницького в центрі екстреної допомоги, там, був в цьому залі, бачив там, там сидить декілька лікарів, які називаються допомога, зараз чітко вам скажу, як називається. "Порада лікаря за телефоном". Така послуга була давним-давно введена. Це 15-83. Ця також інформація є кругом в мережах і тому подібно. Телефонувати туди і діяти за порадами, які говорить лікар.</text:p>
      <text:p text:style-name="P13">Дякую!</text:p>
      <text:p text:style-name="P13">Прокопів В.В.: Дякую!</text:p>
      <text:p text:style-name="P13">Олесь Маляревич, будь ласка!</text:p>
      <text:p text:style-name="P13">Колеги! Я буду просити вибачення в тих, хто ще записані. Тому що дуже багато людей далі записуються, а ми вже витратили більш ніж сорок хвилин. Це ще без доповіді. </text:p>
      <text:p text:style-name="P13">Олесь Маляревич, будь ласка!</text:p>
      <text:p text:style-name="P13">Маляревич О.В.: Микола Юрійович! Дякую за вичерпні відповіді! На більшість запитань ви вже відповіли, які я мав. Але, здається, ще один не задавали. Можливо, я пропустив. </text:p>
      <text:p text:style-name="P26"><text:span text:style-name="T1">Доступність масок захисних для людей. Микола Юрійович! Захисних </text:span><text:soft-page-break/><text:span text:style-name="T1">масок. Багато чув від людей, від місцевих мешканців, що їх купити зараз неможливо або в Інтернеті дуже дорого. Можливо, через нашу мережу "Фармація", можливо, по карткам киянина якось можна ці маски видавати? Або через соціальних робітників. Тому що люди, особливо похилого</text:span></text:p>
      <text:p text:style-name="P13"/>
      <text:p text:style-name="P13"><text:s text:c="2"/></text:p>
      <text:p text:style-name="P13"><text:s text:c="2"/>&lt;--- <text:s text:c="2"/>12 Марта <text:s/>16 ч 11 м 26 с <text:s/>---- <text:s text:c="2"/>Седьмой <text:s text:c="2"/>---&gt;</text:p>
      <text:p text:style-name="P13"><text:s text:c="2"/></text:p>
      <text:p text:style-name="P24"><text:span text:style-name="T1">віку, вони в цю зону, вражені більше, в </text:span><text:span text:style-name="T13">першу</text:span><text:span text:style-name="T1"> чергу попадають, наскільки мені відомо, там, з європейської статистики. Треба якось захистити, може ці маски закупити за рахунок бюджету міста Києва терміново і розповсюдити через наші доступні канали. Люди...(нерозбірливо). Тому що вони реально недоступні зараз для людей.</text:span></text:p>
      <text:p text:style-name="P13">Поворозник М.Ю.: Єдине, що хотів би сказати, маска - <text:s/>для здорової людини не потрібна. Це однозначно. Маска потрібна для людини, яка є хвора. На рахунок того, як їх розповсюджувати, купляти чи не купляти їх за бюджетну, чесно говоря, ну, це треба питання вивчати, тому що, ну, так собі... Дякую!</text:p>
      <text:p text:style-name="P13">Прокопів В.В.: Дякую!</text:p>
      <text:p text:style-name="P13">Поворозник М.Ю.: Але ще раз кажу, здоровим людям... мене дивує, от ми зараз дивимося, там, ну, це більше, як реклама, напевно, або нагадування, дивимося на деяких каналах ток-шоу і там половина сидять в масках, половина - без. Таке враження, що половина хворих, половина здорових, чи як. По-іншому не розумію!</text:p>
      <text:p text:style-name="P13">Прокопів В.В.: Дякую!</text:p>
      <text:p text:style-name="P13">Ярослав Діденко, прошу!</text:p>
      <text:p text:style-name="P13">Діденко Я.О.: Дякую! Ярослав Діденко, Печерський район.</text:p>
      <text:p text:style-name="P13">Я хотів би деякі питання. Ну, від центральних, від центру міста, від мешканців, ви знаєте, Миколо, що, дійсно, за останні роки бул<text:span text:style-name="T47">а</text:span> втрачена та радянська інфраструктура, торговельна, яка фактично виділяла і робила комфортним для життя центральні райони міста. Ви вже згадали про ярмарки сільськогосподарські, вони ...(нерозбірливо) важливішими для нас. І оці чутки, що пішли, що буде заборонена торгівля, скупчення людей, я думаю, що це дуже невдалий хі<text:span text:style-name="T47">д</text:span>. І я дуже вдячний вам, що ви відповіли, що ярмарки, вони будуть відбуватися. Зокрема, я очікую їх нормальне функціонування в центрі Києва, на Печерську. Це перше.</text:p>
      <text:p text:style-name="P13">Друге, може, ну, по-перше, я хочу вам, по-друге, подякувати. Дійсно, ви зробили багато і ви йдете в авангарді всіх міст України і зараз Київ виділяється своєю організованістю щодо протистоянню вірусу, його розповсюдженн<text:span text:style-name="T47">ю</text:span>. </text:p>
      <text:p text:style-name="P24"><text:span text:style-name="T1">І було б доцільно, мабуть, зробити якийсь штаб, ви знаєте, і деякі міністерства його зробили, фактично це б забезпечило, і окремий телефон міг би консультувати киян в таких екстрених випадках. Дійсно, незрозуміла </text:span><text:soft-page-break/><text:span text:style-name="T1">відсутність керівника медичної сфери, але я думаю, що є заступники і фахівці, які б з сьогоднішнього дня, або з завтрашнього, вже почали б запрошувати і тих наляканих </text:span><text:span text:style-name="T12">киян</text:span><text:span text:style-name="T1">, які, дійсно, можуть піддатися панічним настроям. Ви бачили, що відбувається зараз, є інформація в Інтернеті і про магазини, і скупку товарів першої необхідності. Спекуляція відбувається на темі розповсюдження вірусу в Києві!</text:span></text:p>
      <text:p text:style-name="P13">Тому для того, щоб якось зупинити розповсюдження панічних настроїв, доцільно було б створити цей штаб, а правоохоронні органи</text:p>
      <text:p text:style-name="P10"/>
      <text:p text:style-name="P10"/>
      <text:p text:style-name="P10"><text:span text:style-name="T2"><text:s text:c="2"/></text:span><text:span text:style-name="T1">&lt;--- <text:s text:c="2"/>12 Марта <text:s/>16 ч 14 м 26 с <text:s/>---- <text:s text:c="2"/>Другий <text:s text:c="2"/>---&gt;</text:span></text:p>
      <text:p text:style-name="P13"><text:s text:c="2"/></text:p>
      <text:p text:style-name="P13">мають відповідно притягати до відповідальності людей, які ці панічні страхи розповсюджують. В самий крайній момент ми всі маємо залишатися людьми. В будь-якій ситуації ми - люди. Тому ми маємо ставитись до всіх: хвора людина - однаково, або це не хвора. І кожна людина має право жити і бути щасливою в цьому чарівному місті. </text:p>
      <text:p text:style-name="P13">Поворозник М.Ю.: Я дякую за запитання! Так, я по ярмарках сказав. Продовольча безпека, вона має залишатися продовольчою безпекою. </text:p>
      <text:p text:style-name="P13">Стосовно другого питання. В першу чергу ми маємо самі залишатися спокійними. Створення будь-яких штабів, ... (нерозбірливо) і тому подібне, воно говорить про неконтрольовану ситуацію. </text:p>
      <text:p text:style-name="P24"><text:span text:style-name="T1">Ситуація в місті на </text:span><text:span text:style-name="T14">сьогоднішній</text:span><text:span text:style-name="T1"> день контрольована. Питання медичні, що виникають. У нас працюють медичні працівники. Надають усі відповіді. На сьогодні питань немає. Масового тестування на штамп коронавірусу без ознак хвороби - немає в цьому ніякої необхідності. Все решта. В нас працює комісія. Її очолює Віталій Володимирович. На неї ми збираємося, як мінімум, два рази, двічі на тиждень, незважаючи на те, є керівник департаменту чи немає. Є структура, яка на сьогоднішній день працює і забезпечує всім необхідним, в тому числі, і інформацією. </text:span></text:p>
      <text:p text:style-name="P13">Стільки інформації, скільки ми видали за останніх два тижні чи три тижні, більше її просто ніхто не ковтне.</text:p>
      <text:p text:style-name="P13">Дякую!</text:p>
      <text:p text:style-name="P13">Прокопів В.В.: Дякую! </text:p>
      <text:p text:style-name="P13">Колеги! Завершили обговорення. Завершили обговорення. Тому що вже більше 45 хвилин витрачаємо на це. Але нам Регламент передбачає ще, якщо будуть наполягання від фракцій і груп, маємо можливість ще по одному виступу. Тому я прошу... ще прошу голів фракцій і груп визначитись з тим, хто буде від груп мати цей виступ. Зрозуміло.</text:p>
      <text:p text:style-name="P24"><text:span text:style-name="T1">Колеги! Я хочу звернути вашу увагу, що після завершення цього обговорення ми розпочнемо, послухаємо доповідь ще Миколи Юрійовича з </text:span><text:soft-page-break/><text:span text:style-name="T1">приводу питання, яке в нас було в порядку денному з приводу медреформи. Тому ще буде можливість задати йому ці питання.</text:span></text:p>
      <text:p text:style-name="P13">Будь ласка, наполягає хтось? Лобан чи Вахель?</text:p>
      <text:p text:style-name="P13">Вахель, прошу!</text:p>
      <text:p text:style-name="P13">Вахель. Готується Овраменко.</text:p>
      <text:p text:style-name="P13">Вахель Ю.В.: Пане Миколо! Пане Миколо, доброго дня!</text:p>
      <text:p text:style-name="P13">Дуже коротко. Перше питання. Ті наради, які в мера відбуваються з приводу епідемії коронавірусу, рекомендуємо вам і просимо, щоб все-таки це зразу попадало в ютюб, щоб це люди бачили, що ситуація під контролем.</text:p>
      <text:p text:style-name="P13">Поворозник М.Ю.: Я це можу підтвердити.</text:p>
      <text:p text:style-name="P13">Вахель Ю.В.: Да.</text:p>
      <text:p text:style-name="P13">Поворозник М.Ю.: Воно проходить у відкритому режимі.</text:p>
      <text:p text:style-name="P13">Вахель Ю.В.: Чудово. Дякую!</text:p>
      <text:p text:style-name="P13">Тоді наступне питання. Висловлюю вам респект за те, що купляєте тести. Бо все-таки, наприклад, в тій же самій Америці на 300 млн населення... (нерозбірливо)</text:p>
      <text:p text:style-name="P13"/>
      <text:p text:style-name="P13"><text:s text:c="2"/></text:p>
      <text:p text:style-name="P13"><text:s text:c="2"/>&lt;--- <text:s text:c="2"/>12 Марта <text:s/>16 ч 17 м 26 с <text:s/>---- <text:s text:c="2"/>Седьмой <text:s text:c="2"/>---&gt;</text:p>
      <text:p text:style-name="P13"><text:s text:c="2"/></text:p>
      <text:p text:style-name="P18">на 300 млн населення і лише...(нерозбірливо). Тобто в них один до трьохсот і вони відстають від Італії. Це офіційно їхнє визнання, там, порядка десяти днів у динаміці епідемії. Ви, напевно, всі знаєте, Трамп закрив Європу. А я думаю, не знаю, чи це питання вже мера, чи, можливо, ми, просто від Київської міської ради звернення до виконавчої гілки влади, до Президента, з тим, щоб був забезпечений належний контроль за автомобільними пішохідними переходами на заході України. Тому що, по наявній в мене інформації, йде величезний потік, тому що все-таки закриваються бізнеси і люди повертаються. А ми можемо проконтролювати "Бориспіль", але ми не можемо проконтролювати західні кордони. </text:p>
      <text:p text:style-name="P13">Аналогічно, я вас закликаю, в поліції, в принципі, є передбачені законом повноваження разом з вами забезпечити контроль за маршрутними рейсами автобусів на в'їзді в місто Київ. </text:p>
      <text:p text:style-name="P13">Я вважаю, що це не можливість, а це є обов'язок цей контроль забезпечити, так як зараз є, наприклад, у нас на вході в міську раду. Це коротко.</text:p>
      <text:p text:style-name="P13">Поворозник М.Ю.: Я вам дякую! Я просто знову ж таки хотів би зазначити дві складові. Я прошу уваги! У нас оголошені заходи в країні, але в нас немає на сьогоднішній день епідемії. У нас немає епідемії на сьогоднішній день! Тому внутрішнє переміщення громадян, ми обмежувати права і свободи не обмежимо. Внутрішнє переміщення працює.</text:p>
      <text:p text:style-name="P13"><text:soft-page-break/>Що стосується кордону, вчора Кабміном, ми приймаємо участь відповідно, Віталій Володимирович приймає участь у засіданнях Т...(не розбірливо) відповідної комісії державного гатунку, така, яка є в Києві, на ній приймається багато рішень. Наскільки я зараз можу помилятися в цифрах, але там прийнято рішення про закриття більше чим двох третіх, по-моєму, пішохідних і автомобільних переїздів на кордонах України, по-моєму, з 147 до 149. Я можу помилятися зараз в цифрах, но там таке є. Обмежені авіасполучення на сьогоднішній день, те, що і багато інших заходів, які вживаються на рівні держави, що стосується державного кордону, як автомобільного, так морського і авіасполучення.</text:p>
      <text:p text:style-name="P18">Що стосується нас, я на початку доповіді говорив, ми чекаємо буквально вже, там, з години на годину прильоту двох машин тестових, які ми в обов'язковому порядку поставимо на двох повітряних воротах, які є в місті Києві. Це Сікорського і "Бориспіль". Для того, щоб робити швидкі тести і підтверджувати або плюс, або мінус по коронавірусу пасажирів, які прибувають до міста Києва. Тому що так чи інакше вони в'їжджають в місто Київ, навіть якщо вони транзитом... Я не заважаю вам? Не заважаю. Добре! Дякую!</text:p>
      <text:p text:style-name="P13">Прокопів В.В.: Дякую! </text:p>
      <text:p text:style-name="P13">Мусимо дати слово Сторожуку, бо він перший був записаний, і не дали, а Овраменко одразу після нього і переходимо до наступної теми. </text:p>
      <text:p text:style-name="P13">Будь ласка, Вадим Сторожук!</text:p>
      <text:p text:style-name="P13"/>
      <text:p text:style-name="P13"><text:s text:c="2"/></text:p>
      <text:p text:style-name="P13"><text:s text:c="2"/>&lt;--- <text:s text:c="2"/>12 Марта <text:s/>16 ч 20 м 26 с <text:s/>---- <text:s text:c="2"/>Перший <text:s text:c="2"/>---&gt;</text:p>
      <text:p text:style-name="P13"><text:s text:c="2"/></text:p>
      <text:p text:style-name="P13"/>
      <text:p text:style-name="P13">Сторожук В.П.: ...(Нерозбірливо).</text:p>
      <text:p text:style-name="P13">Микола Юрійович, я дякую за превентивні заходи, які були здійснені. Реально, ми виступили ...(нерозбірливо).</text:p>
      <text:p text:style-name="P13">Але хотів би зосередити увагу, це важливо, колеги! Я не просто так взяв слово. Це важливо, тому що ми, як місто, не забезпечуємо інтереси, в тому числі, комерційних структур, які забезпечують робочими місцями і доходами в бюджет міста. </text:p>
      <text:p text:style-name="P13">Що я маю на увазі? </text:p>
      <text:p text:style-name="P24"><text:span text:style-name="T1">ТРЦ, які сьогодні рекомендовано зачинити, там є орендарі, в тому числі, ті, які ведуть розважальні заходи, мережі кінотеатрів. Їх зараз ТРЦ зобов'язують сплачувати платежами, бо це не є </text:span><text:span text:style-name="T14">форс-мажором</text:span><text:span text:style-name="T1"> у договорах.</text:span></text:p>
      <text:p text:style-name="P13">Я просив би, Микола Юрійович, щоб ви напрацювали, як місто, позитивне рішення на користь, партнерське рішення, ми завжди, як місто, виступаємо партнерами для бізнесу, щоб ми напрацювали таке рішення, яке влаштувало, в тому числі, торгово-промислову палату.</text:p>
      <text:p text:style-name="P13">Дякую!</text:p>
      <text:p text:style-name="P13"><text:soft-page-break/>Прокопів В.В.: Дякую за ваш виступ! Микола Юрійович, прошу врахувати!</text:p>
      <text:p text:style-name="P13">Олена Овраменко, будь ласка!</text:p>
      <text:p text:style-name="P13">Овраменко О.В.: Фракція "Солідарність", Овраменко Олена.</text:p>
      <text:p text:style-name="P13">Шановний Микола Юрійович, шановні колеги, дякую за вашу роботу! І я впевнена, і сподіваюсь, що завдяки швидкій та професійній роботі київської міської влади ми цю ситуацію подолаємо. </text:p>
      <text:p text:style-name="P13">Але, Микола Юрійович, до мене звертається батьківська громада, особливо старшокласники, які в цьому році будуть здавати ЗНО. </text:p>
      <text:p text:style-name="P24"><text:span text:style-name="T1">На початку доповіді ви сказали, що будуть організовані </text:span><text:span text:style-name="T14">дистанційні</text:span><text:span text:style-name="T1"> уроки на каналі "Київ". Тому я дуже прошу якимось чином дати протокольне доручення, щоб усі навчальні заклади були проінформовані і щоб наші діти могли у цих уроках приймати участь. </text:span></text:p>
      <text:p text:style-name="P13">Дуже вас прошу... <text:s/></text:p>
      <text:p text:style-name="P13">Поворозник М.Ю.: Я вас здивую. Я вчора, прийшовши до додому, правда трохи пізно, але мені випускниця вже сказала, що вона вже знає, які уроки, і як дистанційно, і хто буде проводити, і тому подібне. І батьки... діти вже точно знають. Можливо, вони ще не сказали батькам, але діти вже точно знають.</text:p>
      <text:p text:style-name="P13">Я думаю, що по питаннях дистанційного навчання міг би більше сказати профільний заступник Валентин Миколайович. Вчора ми буквально після того, як було прийнято рішення, вже запросили зразу ж таки ТРК "Київ", відповідн<text:span text:style-name="T47">о</text:span> радіо, у нас є графік, все створено, зараз підбираються вчителі, підбираються викладачі, які дадуть матеріали для того, щоб діти могли забезпечити... щоб діти могли вчитися.</text:p>
      <text:p text:style-name="P13">Що стосується ЗНО, то пробне ЗНО ми перенесемо на більш благодатний період, коли це можна буде зробити. </text:p>
      <text:p text:style-name="P13">Ми вже ... (нерозбірливо) 21-го - 25-го пробного ЗНО не буде.</text:p>
      <text:p text:style-name="P13">Прокопів В.В.: Дякую! </text:p>
      <text:p text:style-name="P13">Микола Юрійович, наразі закінчили обговорення цієї теми. Ми вам дуже вдячні за відповіді, які були доступними </text:p>
      <text:p text:style-name="P13"/>
      <text:p text:style-name="P13"><text:s text:c="2"/></text:p>
      <text:p text:style-name="P13"><text:s text:c="2"/>&lt;--- <text:s text:c="2"/>12 Марта <text:s/>16 ч 23 м 26 с <text:s/>---- <text:s text:c="2"/>Другий <text:s text:c="2"/>---&gt;</text:p>
      <text:p text:style-name="P13"><text:s text:c="2"/></text:p>
      <text:p text:style-name="P13">і вичерпними. Тепер просимо, нас було в розділі "Різне", пункт 1, інформація про стан готовності закладів охорони здоров'я міста Києва до другого етапу медичної реформи. </text:p>
      <text:p text:style-name="P13">Просили би вашої доповіді із цього питання, оскільки було прийнято міською радою рішення про перенесення цього... цієї інформації на початок цього пленарного засідання.</text:p>
      <text:p text:style-name="P24"><text:span text:style-name="T1">Поворозник М.Ю.: Шановні колеги! Я би хотів, щоб було в подальшому менше питань, я би хотів, щоб ми буквально приділили цьому </text:span><text:soft-page-break/><text:span text:style-name="T1">питанню, ви ж дослухали мене, мінімум, напевно, десять хвилин. Тому що ситуація достатньо... достатньо напружена, враховуючи той стан, який є на сьогоднішній день у місті. Враховуючи роботу, наприклад, тих самих інфекційних лікарень, яких, лікарень, де вони працюють.</text:span></text:p>
      <text:p text:style-name="P13">У нас було рішення Київської міської ради. Ми ввійшли в реформу кілька років тому. В цьому році з першого квітня має перейти на нову форму фінансування вторинна ланка, спеціалізована ланка медицини.</text:p>
      <text:p text:style-name="P13">Первинна ланка на сьогодні вже ніяких запитань не задає. Всім все зрозуміло. Хоча, я нагадаю, ми десь років три тому, коли приймали тут рішення в частині перетворення їх в НКП і виведення їх в таку, такий режим фінансування. Всі, всі переживали, щоб це все не пішло прахом. Слава Богу, на сьогоднішній день там проблем ніяких немає в частині і зарплат і забезпечення медичним.</text:p>
      <text:p text:style-name="P13">Ми з вами в листопаді минулого року прийняли рішення про переведення 84 закладів в неприбуткові комерційні підприємства. Вони всі успішно протягом двох місяців пройшли перетворення. На сьогоднішній день внесені до державного реєстру і сьогодні працюють з Національною службою здоров'я по підготовці і підписанню договорів на оплату медичних послуг. Відповідним чином вони змінюють на сьогоднішній день питання і оплати праці, і трудових взаємовідносин безпосередньо з лікарями.</text:p>
      <text:p text:style-name="P13">Я вам хочу сказати ми спільно з профспілкою медичною достатньо ретельно відслідковуємо питання звільнення-незвільнення працівників. Тому що вони мають бути звільнені з бюджетної установи і взяті на роботу по трудовому договору в неприбуткове комерційне підприємство.</text:p>
      <text:p text:style-name="P13">На сьогоднішній день я принаймні проблем, які би стосувалися якраз працевлаштування, не бачу.</text:p>
      <text:p text:style-name="P13">До кінця наступного тижня за завіренням і НСЗУ, і лікарняних закладів, НКП уже, <text:span text:style-name="T47">в</text:span>сі підпишуть відповідні договори на фінансування. Єдине питання, що в нас це фінансування не забезпечить, не забезпечить виплату в повній мірі</text:p>
      <text:p text:style-name="P13"/>
      <text:p text:style-name="P13"><text:s text:c="2"/></text:p>
      <text:p text:style-name="P13"><text:s text:c="2"/>&lt;--- <text:s text:c="2"/>12 Марта <text:s/>16 ч 26 м 26 с <text:s/>---- <text:s text:c="2"/>Другий <text:s text:c="2"/>---&gt;</text:p>
      <text:p text:style-name="P13"><text:s text:c="2"/></text:p>
      <text:p text:style-name="P24"><text:span text:style-name="T14">заробітної</text:span><text:span text:style-name="T1"> платні на цей перехідний період.</text:span></text:p>
      <text:p text:style-name="P18">Тому ми підготували декілька рішень. Я про них скажу окремо. В першу чергу, це рішення, в які будуть внесені зміни до "<text:span text:style-name="T47">З</text:span>доров'я киян", де ми передбачили відповідні доплати лікарям, медичним сестрам і молодшому медичному персоналу.</text:p>
      <text:p text:style-name="P24"><text:span text:style-name="T1">На сьогодні ми платимо їм через програму заохочень, системою заохочень відповідну надбавку до </text:span><text:span text:style-name="T14">заробітної</text:span><text:span text:style-name="T1"> платні, враховуючи, що вони з першого квітня не отримують заробітн</text:span><text:span text:style-name="T20">у</text:span><text:span text:style-name="T1">... не отримують, по великому </text:span><text:soft-page-break/><text:span text:style-name="T1">рахунку, </text:span><text:span text:style-name="T14">заробітну</text:span><text:span text:style-name="T1"> платню, а отримують плату за послуги, ми їм будемо, ми будемо пропонувати вам прийняти рішення в частині фінансової винагороди лікарям, медичному персоналу надбавок із міського бюджету, враховуючи попереднє те, що я сказав, що не буде повністю забезпечена оплата </text:span><text:span text:style-name="T14">заробітної</text:span><text:span text:style-name="T1"> платні. Це буде стосуватися, до речі, не всіх закладів. Десь, напевно, третини. Решта закладів, порахувавши послуги відповідно, деякі в плюсах, а деякі поки що на рівні такому, що <text:s/>у них немає проблем.</text:span></text:p>
      <text:p text:style-name="P18">У нас за бортом підписання цих договорі<text:span text:style-name="T47">в</text:span>. Залишилися санаторії через те, що тако<text:span text:style-name="T47">ї</text:span> медично<text:span text:style-name="T47">ї</text:span> послуги немає в переліку НСЗУ. Тому знову ж таки в програмі "<text:span text:style-name="T47">З</text:span>доров'я киян" ми, тут буде два рішення. <text:span text:style-name="T47">І</text:span> одне рішення про те, що ми їх маємо, наші санаторії, перетворити в центр реабілітації для того, що є така послуга. І вони зможуть тоді заключити із НСЗУ договір. Крім того, ми в програмі "Здоров'я киян" будемо пропонувати послугу понад того переліку 138 постанови, яка регламентує кількість медичних послуг, які будуть оплачуватися Національною службою здоров'я.</text:p>
      <text:p text:style-name="P24"><text:span text:style-name="T1">Санаторії, залишились у нас Центр мікрохірургії ока і </text:span><text:span text:style-name="T14">перинатальний</text:span><text:span text:style-name="T1"> центр, який є на Оболоні, враховуючи те, що вони були виключені тоді з рішення і не відповідають вимогам на сьогоднішній день, які виставлялися Національною службою здоров'я до закладів, які мають заключити договір із Національною службою здоров'я.</text:span></text:p>
      <text:p text:style-name="P13">Прокопів В.В.: Микола Юрійович, я на секундочку вас переб'ю. Я прошу технічні служби обновити перелік записів, бо залишились ще старі, а депутатів, які мають запитання з цього приводу, записатись наново.</text:p>
      <text:p text:style-name="P13">Будь ласка, Микола Юрійович!</text:p>
      <text:p text:style-name="P13">Поворозник М.Ю.: Ми запропонували десять рішень, враховуючи цю всю ситуацію з кількістю послуг, з можливістю трансформації, запропонували декілька рішень. Я про них, я на них зупинюся трошечки пізніше.</text:p>
      <text:p text:style-name="P18">Це всього буде 12 рішень Київської міської ради, які турбуються, дві, це "<text:span text:style-name="T47">З</text:span>доров'я киян" - одне рішення, і <text:s/>одне - програма про протидію туберкульозу, тому що міняється там програмне фінансування, і десять рішень про об'єднання</text:p>
      <text:p text:style-name="P13"/>
      <text:p text:style-name="P13"><text:s text:c="2"/></text:p>
      <text:p text:style-name="P13"><text:s text:c="2"/>&lt;--- <text:s text:c="2"/>12 Марта <text:s/>16 ч 29 м 26 с <text:s/>---- <text:s text:c="2"/>Седьмой <text:s text:c="2"/>---&gt;</text:p>
      <text:p text:style-name="P13"><text:s text:c="2"/></text:p>
      <text:p text:style-name="P13">закладів охорони здоров'я.</text:p>
      <text:p text:style-name="P13">Я хотів би зразу зауважити, що тут не йде мова про скорочення мережі або перепрофілювання закладів, про що є відповідні роз'яснення як Національної служби здоров'я, так і безпосередньо Міністерства охорони здоров'я.</text:p>
      <text:p text:style-name="P24"><text:span text:style-name="T1">На сьогоднішній день поки що в мене немає інформації стосовно зареєстрованих документів у Верховній Раді в частині відстрочення </text:span><text:soft-page-break/><text:span text:style-name="T1">запровадження реформи або якихось інших документів в частині зміни фінансування лікарняних закладів, починається з 1 квітня 2020 року.</text:span></text:p>
      <text:p text:style-name="P13">Я тепер хочу окремо зупинитися на десяти рішеннях, про які ми сказали.</text:p>
      <text:p text:style-name="P24"><text:span text:style-name="T1">Перше рішення, це ми пропонували, вони вже є в ... всі ці рішення є в Київській міській раді. Да, якраз комісії вже почали їх розглядати. Я сподіваюся, що їх найближчим часом розгляне профільна комісія. Це приєднання до Київської міської лікарні </text:span><text:span text:style-name="T39">№ 8 </text:span><text:span text:style-name="T1">Центру репродуктивної та перинатальної медицини, це пологовий будинок на Оболоні, той, який не отримав статус НКП. Він подавав документи до Національної служби здоров'я і отримав відмову.</text:span></text:p>
      <text:p text:style-name="P24"><text:span text:style-name="T1">До НКП "Київська міська клінічна лікарня </text:span><text:span text:style-name="T39">№ 18" </text:span><text:span text:style-name="T1">приєднати фізіотерапевтичну поліклініку Шевченківського району міста Києва та Київську міську лікарню </text:span><text:span text:style-name="T39">№ 14. </text:span><text:span text:style-name="T1">Таке рішення вже було ...(нерозбірливо) Київської міської ради давно, років два. І ми до цього часу, я надіюсь, що ми зараз приймемо ці всі рішення.</text:span></text:p>
      <text:p text:style-name="P24"><text:span text:style-name="T1">Третє рішення, це до Київсько... до НКП "Київська міська клінічна лікарня </text:span><text:span text:style-name="T39">№ 6" </text:span><text:span text:style-name="T1">приєднується Київська міська офтальмологічна лікарня "Центр мікрохірургії ока" та державний заклад "Спеціалізована медико-санітарна частина </text:span><text:span text:style-name="T39">№ 11" </text:span><text:span text:style-name="T1">Міністерства охорони здоров'я України, яка передана в комунальну власність територіальної громади міста Києва.</text:span></text:p>
      <text:p text:style-name="P13">Четверте, КНП "Центр медичної реабілітації та ...(нерозбірливо) допомоги <text:s/>дітям міста Києва", тому що ...(нерозбірливо), на жаль, допомога також випала в нас з допомоги. Це злиття Київського міську будинку дитини "Берізка" і Київського міського будинку дитини імені Городецького.</text:p>
      <text:p text:style-name="P13">П'яте рішення, це КНП "Центр реабілітації для дітей". Це всі наші спеціалізовані дитячі санаторії. Вони будуть приєднуватися до КНП "Центр реабілітації для дітей", я вже це сказав, вибачайте, заговорився...</text:p>
      <text:p text:style-name="P13">Шосте рішення, це КНП "Київський фтизіопульмонологічний центр". Це об'єднання міських противотуберкульозних лікарень і диспансерів. </text:p>
      <text:p text:style-name="P13">Сьоме рішення, це клінічний заклад з надання психіатричної допомоги "Психіатрія". Це об'єднання всієї психіатрії. Нас можна ж вводити в оману, в нас є, наприклад, ТМО, яке б мало б, і воно вже стало НКП, але в ...(нерозбірливо), крім того всього, воно є юридичною особою і всі КНП, там, друга, третя лікарня, психоневрологічний диспансер також є юридичними особами. На жаль, вони самостійно</text:p>
      <text:p text:style-name="P13"/>
      <text:p text:style-name="P13"/>
      <text:p text:style-name="P13"/>
      <text:p text:style-name="P13"/>
      <text:p text:style-name="P13"/>
      <text:p text:style-name="P13"/>
      <text:p text:style-name="P13"><text:s text:c="2"/></text:p>
      <text:p text:style-name="P13"><text:soft-page-break/><text:s text:c="2"/>&lt;--- <text:s text:c="2"/>12 Марта <text:s/>16 ч 32 м 26 с <text:s/>---- <text:s text:c="2"/>Перший <text:s text:c="2"/>---&gt;</text:p>
      <text:p text:style-name="P13"><text:s text:c="2"/></text:p>
      <text:p text:style-name="P13">не виживуть, ми це все чудово розуміємо.</text:p>
      <text:p text:style-name="P13">НКП "Дерматовенерологія", туди, куди увійдуть усі диспансери шкірно-венерологічні.</text:p>
      <text:p text:style-name="P13">Київський міський центр громадського здоров'я, також це рішення вже давно є в н<text:span text:style-name="T47">а</text:span>драх Київської міської ради в частині, там є окрема стаття в НСЗУ про фінансування Київського міського центру здоров'я. Туди увійдуть Міський науковий інформаційно-аналі<text:span text:style-name="T47">ти</text:span>чний центр і Київський міський центр здоров'я. </text:p>
      <text:p text:style-name="P13">І десяте рішення - це НКП "Київський міський клінічний онкологічний центр". Ми... До нього приєднається КНП "Київський центр трансплантації кісткового мозку", які, вони знаходяться безпосередньо у близькості і відповідним чином затвердять процедури.</text:p>
      <text:p text:style-name="P24"><text:span text:style-name="T1">У нас є домовленість з Національною службою здоров'я про те, що заклади, які будуть мати відповідні </text:span><text:span text:style-name="T14">договори</text:span><text:span text:style-name="T1"> з Національною службою здоров'я, зможуть розширити перелік послуг, які буде зроблено після того, як будуть об'єднані ці лікарні, про які я тільки що сказав.</text:span></text:p>
      <text:p text:style-name="P18">Наразі у мене... Вся решта, я вже сказав, 84 заклади демонструють готовність до підписання договорів. Враховуючи зміни до програми здоров'я, де ми підкріплюємо питання фінансового, в першу чергу, заробітну платню, підкріплюємо питання, які не врегульовані на сьогоднішній день взагалі законодавством, вони випадають з поля зору, ми там на перший період. Ну, наприклад, медичне обстеження на сп'яніння водіїв випало зовсім. І там їх цілий ряд, я вже, коли будемо безпосередньо доповідати зміни до "<text:span text:style-name="T47">З</text:span>доров'я киян", уже безпосередньо будемо говорити.</text:p>
      <text:p text:style-name="P13">Крім того, ми пропонуємо, у нас є комунальне підприємство, яке обслуговує машини швидкої допомоги. Ми будемо пропонувати Київській міській раді забезпечити на перших порах технічну частину викликів для того, щоб кошти, які будуть спрямовані за послугу виклику, йшли виключно на забезпечення заробітної платні і медикаментів. Це стосується, в першу чергу, Центру медицини катастроф.</text:p>
      <text:p text:style-name="P13">У мене, в принципі, все те, що я хотів сказати. Готовий дати відповіді на запитання.</text:p>
      <text:p text:style-name="P13">Прокопів В.В.: Дякую, Микола Юрійович!</text:p>
      <text:p text:style-name="P13">Будь ласка, Віктор Яцик!</text:p>
      <text:p text:style-name="P13">Яцик В.А.: Микола Юрійович, на жаль, хотілось би почути організаторів охорони здоров'я з цієї трибуни, тому що питання, які сьогодні ви доповідали, вони такі, фундаментальні. </text:p>
      <text:p text:style-name="P13">Зокрема, ну, так, давайте будемо задавати ці питання вам, наскільки ви як фахівець зможете нам відповісти, будемо тоді задов<text:span text:style-name="T47">о</text:span>льнятись цим.</text:p>
      <text:p text:style-name="P13">Мене цікавить, лікарі - теж кияни і тому,</text:p>
      <text:p text:style-name="P13"/>
      <text:p text:style-name="P13"><text:soft-page-break/><text:s text:c="2"/></text:p>
      <text:p text:style-name="P13"><text:s text:c="2"/>&lt;--- <text:s text:c="2"/>12 Марта <text:s/>16 ч 35 м 26 с <text:s/>---- <text:s text:c="2"/>Другий <text:s text:c="2"/>---&gt;</text:p>
      <text:p text:style-name="P13"><text:s text:c="2"/></text:p>
      <text:p text:style-name="P13">наскільки це скорочення мережі комунальних медичних закладів. А те, що ви називаєте приєднання, - це є в юридичному, на юридичній мові - це виключно йде поглинання клініки клінікою. Тому що не може в клініці, де відбулося таке приєднання, бути, наприклад, два головних лікарі.</text:p>
      <text:p text:style-name="P13">Поворозник М.Ю.: Не може.</text:p>
      <text:p text:style-name="P13">Яцик В.А.: Тому це є скорочення мережі. Але це буде дальше в питанні, от.</text:p>
      <text:p text:style-name="P13">Наскільки буде проведене скорочення медичного персоналу в цих комунальних лікарнях і з цієї трибуни...</text:p>
      <text:p text:style-name="P13">Прокопів В.В.: Пане Вікторе, даруйте! Перебиваю вас. Я дам вам можливість завершити. </text:p>
      <text:p text:style-name="P13">Яцик В.А.: Дякую!</text:p>
      <text:p text:style-name="P13">Прокопів В.В.: До всіх інших колег звертаюсь. Я з великою повагою до вас ставлюсь і пробую толерувати, коли там кілька секунд, більше ніж <text:span text:style-name="T47">Р</text:span>егламент, ви перебираєте в своєму запитанні.</text:p>
      <text:p text:style-name="P13">Але я дуже прошу все-таки ставитись із повагою до Регламенту, тому що це повага один до одного. Будь ласка, будьте максимально лаконічними!</text:p>
      <text:p text:style-name="P13">Яцик В.А..: Дякую, Володимир Володимирович! Дякую!</text:p>
      <text:p text:style-name="P13">Прокопів В.В.: Дозвольте завершити ... (нерозбірливо).</text:p>
      <text:p text:style-name="P13">Яцик В.А.: Зменшення заробітної плати медичним працівникам. Чи буде вона, чи не буде? Тому що лікарям зараз розказується в комунальних цих підприємствах, що буде суттєве зменшення заробітної плати майже до базової мінімалки, от. І наскільки це запровадження медичних послуг для населення відповідає 49 статті Конституції?</text:p>
      <text:p text:style-name="P13">Дякую!</text:p>
      <text:p text:style-name="P24"><text:span text:style-name="T1">Поворозник М.Ю.: Хороше питання. Знову ж повернуся до того, що ми говоримо про не скорочення мережі, тому що, я думаю, це все-таки більше юридичний батл. Лікарня, як стояла на тому місці, вона так і буде стояти. Які послуги вона надавала, так вона і буде надавати. Да, скоротиться головний лікар. Скоротиться, напевно, бухгалтер. </text:span><text:span text:style-name="T14">Швидше</text:span><text:span text:style-name="T1"> за все. Але не більше того. Послуги медичні будуть надаватися. </text:span></text:p>
      <text:p text:style-name="P24"><text:span text:style-name="T1">В частині заробітної платні. Для кого є секретом, сьогодні, хто працює в медичній галузі, що, наприклад, медико-сан... як правильно зараз вам скажу. Кожвендиспансер, шкір</text:span><text:span text:style-name="T14">я</text:span><text:span text:style-name="T1">но-венерологічний диспансер на сьогодні може бути забезпечено через договори з НСЗУ від того обсягу, який вони отримували від нас, зараз отримують від нас, від нуля. Оці всі заклади, які є. Раз, два, три, чотири, п'ять, шість. Шість. Від 0 до 20%. Від 0 до 20%. </text:span></text:p>
      <text:p text:style-name="P24"><text:span text:style-name="T1">Про що це говорить? Це говорить про те, що ці заклади, вони, відповідним чином потрібно, як мінімум, оптимізувати їхню роботу. Як мінімум. Я поясню на прикладі Київської міської дитячої </text:span><text:soft-page-break/><text:span text:style-name="T1">протитуберкульозної лікарні. Два пацієнти на рік на лікарню у 100 ліжок з персоналом і всім іншим. </text:span></text:p>
      <text:p text:style-name="P13">Ми маємо собі в кінці-кінців дати відповідь на це питання: потрібна нам така лікарня чи не потрібна? Чи, можливо, ці кошти взяти і направити в ті сфери, де вони</text:p>
      <text:p text:style-name="P13"/>
      <text:p text:style-name="P13"><text:s text:c="2"/></text:p>
      <text:p text:style-name="P13"><text:s text:c="2"/>&lt;--- <text:s text:c="2"/>12 Марта <text:s/>16 ч 38 м 26 с <text:s/>---- <text:s text:c="2"/>Седьмой <text:s text:c="2"/>---&gt;</text:p>
      <text:p text:style-name="P13"><text:s text:c="2"/></text:p>
      <text:p text:style-name="P13">потрібні. Тому ми якраз і пропонуємо, в першу чергу, фахівцям в дермато-венерології самим, я з ними провів роботу... не роботу, зустрічі с головними лікарями. Ми ...(нерозбірливо) сказали: "Визначіться, що ви будете робити!". Є 20% можливості отримати забезпечення Н<text:span text:style-name="T47">С</text:span>ЗУ. Добре! Робіть тарифи...(нерозбірливо). Немає питань. То єсть, ці всі речі, вони ж мають їх заробити, ці всі гроші....(нерозбірливо). Психіатрія, показник? Та ж сама ситуація в психіатрії. Я ж зараз не назвав якихось... я ж не назвав ... я назвав онкологію, але там, ну, зовсім інша ситуація, там немає проблем.</text:p>
      <text:p text:style-name="P13">Хірургія, терапія сьогодні, я ж вам сказав, у нас відсотків сімдесят закладів, вони взагалі, в них немає ніяких проблем... Те, що стосується, наприклад, пологових центрів, взагалі проблем ніяких немає. Вони отримують фінансування десь приблизно плюс 130% від того, що вони отримали на сьогоднішній день. У них немає проблем з цим. У нас будуть проблеми в дитячих лікарнях, будуть, тому що послуга береться ж світового... на кшталт ДІДЖИ(нерозбірливо) і по світовим по стандартам. У них немає окремих лікарень...</text:p>
      <text:p text:style-name="P18">Є питання по гінекології, але ми ці питання зараз на цей рік, на перехідний період спробуємо владнати "<text:span text:style-name="T47">З</text:span>доров'ям киян". Але це не значить, що ми 2-го квітня опустили руки і дальше нічого... ну, рахуємо, що вона так запрацює.</text:p>
      <text:p text:style-name="P24"><text:span text:style-name="T1">Я би, навпаки, хотів, щоб </text:span><text:span text:style-name="T20">у</text:span><text:span text:style-name="T1"> галузі самі давали пропозиції по, не знаю, по організації, по своїй якійсь...(нерозбірливо), що вони хочуть, що вони збираються робити. У такому вигляді, як воно є, я назвав приклад, де..(нерозбірливо) воно не може працювати. Тому що ми пройшли вже цей шлях, там, від </text:span><text:span text:style-name="T14">де</text:span><text:span text:style-name="T1">сяток тисяч ліжок, потом ще чогось. У нас же, коли питаєшься, заповненість ліжок - стовідсотково. Підіть сьогодні в чорнобил</text:span><text:span text:style-name="T14">ь</text:span><text:span text:style-name="T1">ську лікарню, зараз пошліть... порахуйте пацієнтів чорнобил</text:span><text:span text:style-name="T14">ь</text:span><text:span text:style-name="T1">ської лікарні.</text:span></text:p>
      <text:p text:style-name="P13">Прокопів В.В.: Дякую!</text:p>
      <text:p text:style-name="P13">Будь ласка, Юлія Лобан! Готується Ганна Старостенко.</text:p>
      <text:p text:style-name="P13">Лобан Ю.М.: Дякую! Юлія Лобан, група "Київська команда".</text:p>
      <text:p text:style-name="P24"><text:span text:style-name="T1">Шановний доповідаючий! Я хочу наголосити всім, що коли ви доповідали бюджет на 2020 рік, в мене було одне-єдине питання, що в зв'язку з реформою, як ми будемо жити і </text:span><text:span text:style-name="T14">фінансувати</text:span><text:span text:style-name="T1"> медичні заклади, </text:span><text:soft-page-break/><text:span text:style-name="T1">розуміючи Н</text:span><text:span text:style-name="T20">С</text:span><text:span text:style-name="T1">ЗУ, як воно ще не розуміє, як воно буде працювати з 1 квітня. </text:span><text:span text:style-name="T20">З</text:span><text:span text:style-name="T1">араз ви дуже багато наговорили корисних речей, які можна переглядати і </text:span></text:p>
      <text:p text:style-name="P13"/>
      <text:p text:style-name="P13"><text:s text:c="2"/></text:p>
      <text:p text:style-name="P13"><text:s text:c="2"/>&lt;--- <text:s text:c="2"/>12 Марта <text:s/>16 ч 41 м 26 с <text:s/>---- <text:s text:c="2"/>Перший <text:s text:c="2"/>---&gt;</text:p>
      <text:p text:style-name="P13"><text:s text:c="2"/></text:p>
      <text:p text:style-name="P13">переглядати, але найголовніше залишається той факт, що ви сказали - на 2020 рік медичні заклади повністю всім забезпечені. </text:p>
      <text:p text:style-name="P13">Я можу вирізати вам ту трансляцію і показати, як ви це говорили. Це, по-перше.</text:p>
      <text:p text:style-name="P13">По-друге, шановний головуючий, чуючи зараз уже цю доповідь без відповіді на мої питання, я прошу написати лист до голови виконавчого органу, до пана Кличка надати оцінку директору Департаменту охорони здоров'я щодо впровадження другої ланки реформи у місті Києві. Чому? Тому що щось у нас випало, щось ми маємо приєднати, щось ми не встигли. </text:p>
      <text:p text:style-name="P13">І коли я задаю вам питання, Микола Юрійович, я не говорю про те, що все погано, я говорю, що в нас є дуже гарна медична галузь, яку на сьогоднішній день просто потрібно рятувати. </text:p>
      <text:p text:style-name="P13">Мої намагання зробити депутатські слухання, це не буде їх ніхто дивитись, окрім лікарів, нікого вони не цікавлять. Цікавлять з 01 квітня киян. </text:p>
      <text:p text:style-name="P13">І продовжуючи питання про Регламент, Володимир Володимирович, я хочу сказати, що можна, потрібно поважати Регламент щодо виступу, щодо обговорення, але ми маємо служити нашим киянам і забезпечити медичну послугу. Це зараз просто не високі слова. </text:p>
      <text:p text:style-name="P13">І тоді, коли я просила у листопаді місяці ці депутатські слухання, я говорила лише з тією проблематикою, що, дійсно, в НСЗУ немає тих пакетів, які послуги надають у місті Києві. І це наша гордість. </text:p>
      <text:p text:style-name="P13">І не ми маємо говорити зараз лікувальним закладам про те, що <text:span text:style-name="T47">у </text:span>вас від 0 до 20% фінансування, а сказати, що <text:span text:style-name="T47">у </text:span>вас буде лише 20% фінансування, що ми зараз, тобто ще в листопаді 2019 року можемо зробити для вас, щоб ви залишились існувати. </text:p>
      <text:p text:style-name="P13">Чому? Тому що саме ту лікарню, яку ви згадали, абсолютно всі приватні заклади, які роблять тести щодо, я можу на українській мові невірно вимовити, дермовенерологічні, профілактичні будь-які заходи. У нас найкраще обладнання на Богатирській, 32. І ми намагались закрити цю лікарню рік тому. Її депутатський корпус не закрив, вона сьогодні працює. </text:p>
      <text:p text:style-name="P13">І я всім депутатам, починаючи сьогодні... всім депутатам...</text:p>
      <text:p text:style-name="P13">Прокопів В.В.: Пані Юлю, прошу завершувати!</text:p>
      <text:p text:style-name="P13">Лобан Ю.М.: Від фракції тоді.</text:p>
      <text:p text:style-name="P13">Прокопів В.В.: Ви вже перевершили час від фракції. </text:p>
      <text:p text:style-name="P13">Поворозник М.Ю.: Що ми збирались закривати, я не можу зрозуміти.</text:p>
      <text:p text:style-name="P13"><text:soft-page-break/>Прокопів В.В.: Шановні колеги, дякую! Пані Юлю, дякую за ваш виступ, вас почули.</text:p>
      <text:p text:style-name="P13">Микола Юрійович, я кілька секунд, дам вам можливість прокоментувати. </text:p>
      <text:p text:style-name="P13">У нас... </text:p>
      <text:p text:style-name="P13">Поворозник М.Ю.: (Нічого не чути).</text:p>
      <text:p text:style-name="P13">Прокопів В.В.: Микола Юрійович, одну секундочку!</text:p>
      <text:p text:style-name="P13">Колеги, з приводу Регламенту. У нас Київська міська рада</text:p>
      <text:p text:style-name="P13"/>
      <text:p text:style-name="P13"><text:s text:c="2"/></text:p>
      <text:p text:style-name="P13"><text:s text:c="2"/>&lt;--- <text:s text:c="2"/>12 Марта <text:s/>16 ч 44 м 26 с <text:s/>---- <text:s text:c="2"/>Другий <text:s text:c="2"/>---&gt;</text:p>
      <text:p text:style-name="P13"><text:s text:c="2"/></text:p>
      <text:p text:style-name="P24"><text:span text:style-name="T1">надзвичайно рідко </text:span><text:span text:style-name="T14">займається</text:span><text:span text:style-name="T1"> питаннями, які не є важливі. </text:span></text:p>
      <text:p text:style-name="P13">Безперечно, пані Юлю, повністю з вами погоджуюсь. Надати киянам якісну медичну послугу - це один із пріоритетів Київської міської ради. Але так само в пріоритеті Київської міської ради - надати якісну освітню послугу.</text:p>
      <text:p text:style-name="P13">Так само в пріоритеті Київської міської ради зробити так, щоб кияни користувались якісним комунальним транспортом. І я можу продовжувати скільки багато важливих питань ми з вами повинні обговорити. </text:p>
      <text:p text:style-name="P13">Регламент прийняли ми з вами. Спільно голосували за нього і визначили, що це ті правила, за якими працює міська рада для того, щоб кожне важливе питання, в тому числі, якісна медична послуга, були нами обговорені і от по яких правилах. Саме тому я прошу поваги з цього приводу.</text:p>
      <text:p text:style-name="P13">З приводу листа до голови Київської міської державної адміністрації. Ми, на щастя, маємо порозуміння з Київською міською державною адміністрацією в плані того, що виконавчий орган в разі необхідності звітує перед депутатським корпусом і громадою міста Києва по всіх питаннях, які важливі. Саме цим в даний момент часу ми зайняті, людиною, яка в місті Києві відповідає за медичну галузь, зараз стоїть перед вами на трибуні і відповідає перед вами і громадою Києва на всі питання, які вас турбують. Нам не потрібно писати зайві папірці, коли ми маємо можливість зараз у прямому ефірі чути відверті відповіді на ті питання, які є болючі.</text:p>
      <text:p text:style-name="P13">Будь ласка, Микола Юрійович!</text:p>
      <text:p text:style-name="P24"><text:span text:style-name="T1">Поворозник М.Ю.: Єдине, що хотів би зауважити з виступу Юлії Михайлівни. Ми, напевно, маємо зупинитися в бажанні звинуватити когось у чомусь. Я єдине зауважу, що з тих 12 рішень, які я назвав, які я буду дуже просити Київську міську раду їх розглянути і затвердити, їх треба прийняти. 8 знаходяться, які стосуються якраз об'єднань цих всіх закладів, про які ми сказали... (нерозбірливо), психіатрію, санаторно-курортне лікування, центр громадського здоров'я, туберкульозний і інші знаходяться, </text:span><text:soft-page-break/><text:span text:style-name="T1">в тому числі, і в комісії профільній два роки. </text:span></text:p>
      <text:p text:style-name="P13">Ми ходимо, розказуємо, показуємо. Не вдалося переконати. Згоден. Тому треба зараз зупинитися, зрозуміти, що ми робимо. І наскільки ми дійсно відповідальні перед тими людьми, які ми є.</text:p>
      <text:p text:style-name="P13">Я вам скажу наступне. Я буду дуже просити, Володимир Володимирович, вас і депутатів Київської міської ради не пізніше, напевно, 24, 26 березня зібратись на окрему медичну сесію для розгляду цих надзвичайно важливих 12 рішень для того, щоби, якщо будуть... ні, не треба, все буде добре. Для того, щоби галузь могла працювати без збою</text:p>
      <text:p text:style-name="P13"/>
      <text:p text:style-name="P13"><text:s text:c="2"/></text:p>
      <text:p text:style-name="P13"><text:s text:c="2"/>&lt;--- <text:s text:c="2"/>12 Марта <text:s/>16 ч 47 м 26 с <text:s/>---- <text:s text:c="2"/>Перший <text:s text:c="2"/>---&gt;</text:p>
      <text:p text:style-name="P13"><text:s text:c="2"/></text:p>
      <text:p text:style-name="P13">з 1 квітня. </text:p>
      <text:p text:style-name="P13">Єдине, що я хочу сказати, що у разі, коли такі рішення не будуть прийняті, ми змушені будемо, на жаль... Ми і так працюємо з колективами. У колективах на сьогоднішній день, <text:s/>достатньо спокійно вони сприймають, вони вірять нам, тому, що ми говоримо. І сьогодні лікарі займаються тим, чим повинні займатись лікарі. </text:p>
      <text:p text:style-name="P13">Я не сказав це, але я абсолютно в цьому переконаний і впевнений в тому, що наша лікарняна спільнота абсолютно спроможна дати будь-яку... дати гідну відповідь будь-яким викликам, які зараз надасть коронавірус.</text:p>
      <text:p text:style-name="P13">Від нас з вами вимагається прийняти виключно організаційні заходи і більше нічого.</text:p>
      <text:p text:style-name="P13">І коли я казав, що галузь забезпечена, вона реально на сьогоднішній день забезпечена, за виключенням заробітної платні, яку має надати державна субвенція, яка в нас міняється, її шлях від субвенції до плати за послуги. Не більше і не менше. </text:p>
      <text:p text:style-name="P13">Дякую!</text:p>
      <text:p text:style-name="P13">(Оплески).</text:p>
      <text:p text:style-name="P13">Прокопів В.В.: Дякую, Микола Юрійович!</text:p>
      <text:p text:style-name="P13">Ганна Старостенко, будь ласка!</text:p>
      <text:p text:style-name="P13">Старостенко Г.В.: Дякую дуже! </text:p>
      <text:p text:style-name="P24"><text:span text:style-name="T1">Микола Юрійович, ви фактично випередили вже, надавши цю інформацію у відповіді на моє питання. Тому що я хотіла саме запитати, що можемо ми, як депутатський </text:span><text:span text:style-name="T14">корпус</text:span><text:span text:style-name="T1">, зробити для того, щоб зберегти тих лікарів, які, на жаль, з 1 квітня не потрапляють уже до переліку НСЗУ? Допустимо, дитячий ортодонт, немає їх у переліку, психологи, логопеди, які працюють у закладах охорони здоров'я вторинної ланки, бактеріологи, які нам сьогодні дуже потрібні, і ще близько ста таких от різновидів лікарських професій, які сьогодні працюють у наших закладах, але з 1 квітня їхнє питання, дійсно, у </text:span><text:span text:style-name="T14">підви</text:span><text:span text:style-name="T21">ш</text:span><text:span text:style-name="T14">еному</text:span><text:span text:style-name="T1"> стані.</text:span></text:p>
      <text:p text:style-name="P24"><text:span text:style-name="T1">Тому ці люди стурбовані, стурбовані батьки, які користувались </text:span><text:soft-page-break/><text:span text:style-name="T1">послугами цих лікарів, я маю увазі, якщо ми говоримо про дитячих лікарів.</text:span></text:p>
      <text:p text:style-name="P13">Тому скажіть, що ми можемо зробити, окрім того, що ми зберемось 26-27 березня, ми це зробимо, для того, щоб зберегти ту особливість нашої системи закладів охорони здоров'я, яка є у місті Києві?</text:p>
      <text:p text:style-name="P13">Поворозник М.Ю.: Насправді, я відповідав попередньому, відповідаючи на попереднє запитання. Разом з тим я вам ще скажу, що ми достатньо тісно співпрацюємо на сьогоднішній день з Міністерством охорони здоров'я. </text:p>
      <text:p text:style-name="P13">Питання, які не враховані були, особливо, що стосується якраз санітарно-епідеміологічного забезпечення. Тобто на сьогоднішній день відновлюється служба санітарного лікаря і відповідним чином уся служба, вся структура якимось чином зараз має туди повернутись.</text:p>
      <text:p text:style-name="P13">На жаль, ми всі зв'язані часовими рамками, але знову ж таки повернутися до того, з чого я почав. Давайте, те, що було вчора, то воно вже було, напевно, вчора. Ми маємо дивитись тільки в завтра і робити спільну одну роботу. Дякую!</text:p>
      <text:p text:style-name="P13">Прокопів В.В.: Дякую!</text:p>
      <text:p text:style-name="P13">Будь ласка, колеги, знову ж</text:p>
      <text:p text:style-name="P10"/>
      <text:p text:style-name="P10"/>
      <text:p text:style-name="P10"><text:span text:style-name="T2"><text:s/></text:span><text:span text:style-name="T1">&lt;--- <text:s text:c="2"/>12 Марта <text:s/>16 ч 50 м 26 с <text:s text:c="2"/>---- <text:s/>Седьмой <text:s/>----&gt;</text:span></text:p>
      <text:p text:style-name="P13"><text:s text:c="2"/></text:p>
      <text:p text:style-name="P13">таки вичерпали час на запитання. Я прошу голів фракцій визначитись, кому, хто буде мати слово від фракції, якщо є такі наполягання!</text:p>
      <text:p text:style-name="P13">Будь ласка, Тетяна Меліхова!</text:p>
      <text:p text:style-name="P13">Меліхова Т.І.: Шановний Миколо Юрійовичу, шановні колеги! Ви знаєте, я спостерігаю, даже і питання не задавала по тому, оскільки ви стоїте на трибуні. Відчувається, от моє відчуття, от воно співпадає повністю з ситуацією розмови в сесійній залі. Таке враження, що виконавчий орган сам по собі, а депутатський корпус сам по собі. Ви знайшли це підтвердження в тому, що ви сказали, що купа проєктів рішень лежить і не розглядається в Київраді, і, може, якісь штучні є перепони, чого не приймаються рішення.</text:p>
      <text:p text:style-name="P13">Мабуть, треба все ж таки сідати за стіл перемовин, шукати консенсуси. І я думаю, що не виконавчий орган, який є нашим виконавчим органом Київради, не ворог киянам і в забезпеченні медичних послуг точно так же, як і <text:s/>депутати, за це піклуються. Ну, якщо, от послухати даже вашу розповідь, ви знову починаєте називати два проєкти рішень, по якому щойно ми проголосували ще до продовження, життя і реорганізації Центра мікрохірургії ока і Центра перинатальної медицини... перинатальної. </text:p>
      <text:p text:style-name="P24"><text:span text:style-name="T1">Тому, мабуть, ви самі говорили, коли ми були з представниками фракції </text:span><text:soft-page-break/><text:span text:style-name="T1">"Батьківщина" на прийомі в мера, ви б присутні були, ви обіцяли нас запросити, призначили на суботу зустріч. Потім сказали, дякую вам, що зустріч не відбудеться на наступному тижні. Вона не відбулася, народжуються ці проєкти про приєднання, про які ми даже не чули. Тому давайте, я і пропонувала, знаєте, якщо штучні якісь є перепони, якщо, борони Боже, якийсь є там топор війни, давайте зариємо і приймемо нормальне рішення. Тому що, якщо ми говоримо, от я з цього починала, висококваліфіковані послуги надають такі два заклади, як два центри, ми маємо пишатися, їх підтримувати. І, знаєте, може там не такі гарні головні лікарі, може не такий колектив, як нам з вами подобається, але ж вони вболівають за збереження саме такого рівня, який надавався. Ви самі підтвердили, що зараз фінансування на вторинки теж не вистачає.</text:span></text:p>
      <text:p text:style-name="P24"><text:span text:style-name="T1">Тому давайте підтримаємо, </text:span><text:span text:style-name="T15">відкличемо</text:span><text:span text:style-name="T1"> те, що вже ми на сьогоднішній день прийняли, знайдемо загальні підходи, якщо через програму когось</text:span></text:p>
      <text:p text:style-name="P13"/>
      <text:p text:style-name="P13"/>
      <text:p text:style-name="P13"><text:s text:c="2"/></text:p>
      <text:p text:style-name="P13"><text:s text:c="3"/>&lt;--- <text:s text:c="2"/>12 Марта <text:s/>16 ч 53 м 26 с <text:s text:c="2"/>---- <text:s/>Другий <text:s/>----&gt;</text:p>
      <text:p text:style-name="P13"><text:s text:c="2"/></text:p>
      <text:p text:style-name="P13">дофінансувати, поки ці не перетворяться, теж підтримати. Мова не йде про те, що це без обмеження. І швиденько все зробимо, щоби тільки кияни від цього виграли.</text:p>
      <text:p text:style-name="P13">Дякую!</text:p>
      <text:p text:style-name="P13">Поворозник М.Ю.: Тетяна Іванівна! Я вам дякую!</text:p>
      <text:p text:style-name="P13">Насправді, так воно і є. Ми. Я коли говорив про 10 чи 12 рішень, це ті якраз рішення, які би мали діяти в першу чергу в перехідний період. Чи ... (нерозбірливо) тих два заклади, які є?</text:p>
      <text:p text:style-name="P24"><text:span text:style-name="T1">Тому що рішення, які сьогодні прийнято, не важливо, читав їх чи не читав. Я сподіваюся, що вони абсолютно виважені, ці рішення. Вони, звичайно, призведуть до трансформації цих закладів. Єдине, що не зрозуміло, що з ними робити з 1 числа, з 1 квітня. Яким чином їм заплатити </text:span><text:span text:style-name="T15">заробітну</text:span><text:span text:style-name="T1"> платню. І тому я і пропонував таке рішення. </text:span></text:p>
      <text:p text:style-name="P24"><text:span text:style-name="T1">Якщо такі рішення прийняті не будуть, прийдеться йти в колективи і відповідним чином їм пропонувати перевестися фізично в інші лікарні для того, щоби отримали вони </text:span><text:span text:style-name="T15">заробітну</text:span><text:span text:style-name="T1"> платню з 1 квітня. Інакших варіантів у нас не буде. Це якраз відповідь на наше з вами, якби правильно сказати, там, бажання.</text:span></text:p>
      <text:p text:style-name="P13">Вони залишаться на своєму місці. Будуть працювати. Будемо приймати якісь інші організаційно-правові рішення, якщо нас... не будуть підтримані ці рішення. </text:p>
      <text:p text:style-name="P13">Ми ще подискутуємо, однозначно, при прийнятті цих рішень. Але поки що я іншого варіанту, на жаль, на жаль, не бачу.</text:p>
      <text:p text:style-name="P13">Прокопів В.В.: Дякую!</text:p>
      <text:p text:style-name="P13"><text:soft-page-break/>Тетяна Іванівна! Репліка. Меліхова, будь ласка!</text:p>
      <text:p text:style-name="P13">Меліхова Т.І.: Меліхова, "Батьківщина".</text:p>
      <text:p text:style-name="P19">От, я вам пропоную шукати консенсус, а ви в сесійній залі не бажаєте його шукати. Якщо <text:span text:style-name="T48">у </text:span>програму, ви самі сказали, "<text:span text:style-name="T48">З</text:span>доров'я киян" будете вносити ті заклади, які не фінансуються, в тому числі, зарплата. А я вам, просто не було часу для доповіді, <text:span text:style-name="T48">м</text:span>огла би навести приклади інших регіонів. То я так розумію, що у вас якась поза така і небажання йти шукати компроміс. </text:p>
      <text:p text:style-name="P13">Давайте знайдемо тимчасове, через програми цільові підтримаємо і швиденько все зробимо, щоб було все гаразд.</text:p>
      <text:p text:style-name="P13">Дякую!</text:p>
      <text:p text:style-name="P13">Поворозник М.Ю.: Правильно, правильно ви все говорите.</text:p>
      <text:p text:style-name="P13">Ми вже, коли будемо представляти це рішення, ми вже будемо професійно дискутувати, де, в яких регіонах. У нас, я просто, щоб закрити це вже питання. </text:p>
      <text:p text:style-name="P13">Офтальмологічну допомогу в нас надають в місті Києві десять закладів. Десять. </text:p>
      <text:p text:style-name="P13">Прокопів В.В.: Микола Юрійович! Даруйте, я вас переб'ю! </text:p>
      <text:p text:style-name="P13">Поворозник М.Ю.: Дякую!</text:p>
      <text:p text:style-name="P13">Прокопів В.В.: Тетяна Іванівна! Також, будь ласка, послухайте!</text:p>
      <text:p text:style-name="P13">Я прошу як депутатський корпус, так і виконавчий орган. </text:p>
      <text:p text:style-name="P13">Микола Юрійович, я думаю, щоб ми зараз не влаштовували дискусію на пленарному засіданні...</text:p>
      <text:p text:style-name="P13">Поворозник М.Ю.: Не потрібно.</text:p>
      <text:p text:style-name="P13">Прокопів В.В.: ... на наступному тижні організувати робочу нараду, куди ми запросимо представників всіх фракцій, і проговорити, яким чином вийти із складної ситуації, яка стал<text:span text:style-name="T48">а</text:span>ся.</text:p>
      <text:p text:style-name="P24"><text:span text:style-name="T1">Поворозник М.Ю.: Володимир Володимирович! Я би просив, я би вже просив все-таки більше переходити, напевно, напевно, в практичну площину. Ми на минулому тижні мали достатньо грунтовну хорошу зустріч з фракцією "Єдності". Я би вже пропонував, напевно, на зустрічі все-таки пофракційно. Для того, що ми готуємо проєкти </text:span><text:span text:style-name="T15">рішень</text:span><text:span text:style-name="T1">, які мають потом розглядатися в залі. ... (нерозбірливо) нормальна практика. </text:span></text:p>
      <text:p text:style-name="P13">Прокопів В.В.: Микола Юрійович! Це те, що я пропоную, не відміняє того, що ви</text:p>
      <text:p text:style-name="P13"/>
      <text:p text:style-name="P13"/>
      <text:p text:style-name="P13"><text:s text:c="2"/></text:p>
      <text:p text:style-name="P13"><text:s text:c="2"/>&lt;--- <text:s text:c="2"/>12 Марта <text:s/>16 ч 56 м 26 с <text:s/>---- <text:s text:c="2"/>Перший <text:s text:c="2"/>---&gt;</text:p>
      <text:p text:style-name="P13"><text:s text:c="2"/></text:p>
      <text:p text:style-name="P13">пропонуєте, але ми спочатку зустрінемось у робочих режимах, у робочому режимі з робочою групою, а потім уже доведемо до відома фракції рішення, яке збалансоване, і яким чином ми будемо приймати ті всі <text:soft-page-break/>важливі рішення, про які ви говорили.</text:p>
      <text:p text:style-name="P13">Поворозник М.Ю.: Домовились.</text:p>
      <text:p text:style-name="P13">Прокопів В.В.: Панове, члени партії "Європейська солідарність", гарантує ваш голова фракції, що три фракційні хвилини порівно поділять між собою Грушко, Костенко і Никорак.</text:p>
      <text:p text:style-name="P13">Розпочнемо з Костенко. Будь ласка! </text:p>
      <text:p text:style-name="P13">Колеги, по хвилині, будь ласка! </text:p>
      <text:p text:style-name="P13">Людмила Костенко!</text:p>
      <text:p text:style-name="P13">Костенко Л.В.: Шановні депутати, шановні колеги, шановний Микола Юрійович! Людмила Костенко, фракція "Солідарність".</text:p>
      <text:p text:style-name="P13">Я знаю, ми всі знаємо, що була зроблена велика та напружена робота по перетворенню у дуже короткий термін медичних заходів вторинної ланки в комунальні некомерційні підприємства. </text:p>
      <text:p text:style-name="P13">Але все ж таки я хочу отримати коротку відповідь, тому що дуже багато лікарів, головних лікарів до мене звертаються з питанням: згідно з яким розрахунком сформувалась базова ставка на медичні послуги вторинної та третинної ланок? Це 49 грн 42 коп.? І якщо так, тільки дотаціями та субвенціями можна вирішити це питання?</text:p>
      <text:p text:style-name="P13">Поворозник М.Ю.: Дуже таке питання ...(нерозбірливо). Я займаю буквально, певно, хвилину. Всім буде цікаво, як сформувалися те, щоб всім було зрозуміло.</text:p>
      <text:p text:style-name="P24"><text:span text:style-name="T1">Тарифи сформувались із статистичних даних, які подавали наші ж лікарні. Я, можливо, зараз, там, не буду прив'язуватись до цифр або до назв, щоб ви мене не ...(нерозбірливо) як доктор, казали, скільки ви робите на лікарів у 19-му... За базу береться 18-й рік. Питалось. Скільки ви у 18-му році зробили... Але питались не зараз, а тоді, у 18-му році. Скільки ви зробили операцій з </text:span><text:span text:style-name="T15">апендицитом.</text:span><text:span text:style-name="T1"> Ми казали - тисяча. Ок. Порахували. Медична субвенція ж не дається наобум. У цій медичній субвенції, на цих тисяч</text:span><text:span text:style-name="T21">у</text:span><text:span text:style-name="T1"> операцій з апендицитом було тисяча гривень. Путьом нехитрих математичних вирахувань получилась одна операція - одна гривня. Тому сказали, що... Ну, ви ж робили тисяч</text:span><text:span text:style-name="T21">у</text:span><text:span text:style-name="T1"> операцій на рік і ми вам давали тисяч</text:span><text:span text:style-name="T21">у</text:span><text:span text:style-name="T1"> гривень, вам хватало? Хватало. То чому вам зараз не хватає цієї гривні? А знаєте чому? Тому що ніхто цієї тисячі не робив, тому що це були просто приписки і більше нічого. Отримували гроші, не робляч</text:span><text:span text:style-name="T22">и</text:span><text:span text:style-name="T1"> роботу. А статистика, вона, все працює. </text:span></text:p>
      <text:p text:style-name="P13">То що, слава Богу, ми відійшли від лікарняних ліжок. Бо якби ми порахували всіх тих 150 тисяч лікарняних метрів і ліжок, які в нас є, то воно б взагалі коштувало не 49 грн, набагато менше. </text:p>
      <text:p text:style-name="P13">З зали: (Нічого не чути).</text:p>
      <text:p text:style-name="P13">Поворозник М.Ю.: Це я ... Я зараз не до цифрів говорю. </text:p>
      <text:p text:style-name="P13">Тому питання в послузі, у вартості послуги є і</text:p>
      <text:p text:style-name="P13"/>
      <text:p text:style-name="P13"/>
      <text:p text:style-name="P13"><text:soft-page-break/></text:p>
      <text:p text:style-name="P13"><text:s text:c="2"/></text:p>
      <text:p text:style-name="P13"><text:s text:c="2"/>&lt;--- <text:s text:c="2"/>12 Марта <text:s/>16 ч 59 м 26 с <text:s/>---- <text:s text:c="2"/>Перший <text:s text:c="2"/>---&gt;</text:p>
      <text:p text:style-name="P13"><text:s text:c="2"/></text:p>
      <text:p text:style-name="P13">буде і сьогодні, і завтра. </text:p>
      <text:p text:style-name="P13">На сьогоднішній день є методологія і методика розрахування медичної послуги, яка не попала в перелік, як<text:span text:style-name="T49">ий</text:span> забезпечує держава, вона і враховує ...(нерозбірливо) методики самі заклади. </text:p>
      <text:p text:style-name="P13">Я сподіваюсь, що це все перейде потім і на врахування послуг і тих, які гарантує держава, враховуючи те, що ми, ну, поза запевненням деяких шановних депутатів, ми, там, у 23-му - 24-му роках прийдемо все-таки до страхової медицини. Страхова медицина цього не дозволить. Цього дисбалансу робити не дозволить. </text:p>
      <text:p text:style-name="P13">Дякую!</text:p>
      <text:p text:style-name="P13">Прокопів В.В.: Дякую, Микола Юрійович! </text:p>
      <text:p text:style-name="P13">Будь ласка, Віктор Грушко! Я дякую депутатам, що вони дотримуються Регламенту. Микола Юрійович, правда, дає дуже розлогі відповіді, але я вважаю, що це варто знати і депутатам, і громаді Києва. (Оплески).</text:p>
      <text:p text:style-name="P13">Грушко, прошу!</text:p>
      <text:p text:style-name="P13">Грушко В.В.: Дякую, Микола Юрійович! Дякую, Володимир Володимирович!</text:p>
      <text:p text:style-name="P13">У мене до вас таке запитання. Коли під час епідемії коронавірусу і загроз, а саме: і в місті Києві, воєнних дій на <text:span text:style-name="T49">Донбасі.</text:span> Єдина лікарня, яка надає скору медичну допомогу, наскільки я розумію, це є БСМП, яка знаходиться в Деснянському районі.</text:p>
      <text:p text:style-name="P13">Ну, під час уже не першої своєї каденції, а третьої, я час від часу відвідую цю лікарню, відвідуючи пацієнтів і приходячи до них з певними питаннями, тобто відвідати.</text:p>
      <text:p text:style-name="P13">І коли я ходжу по поверхах, я бачу, в якому занедбаному стані знаходиться ця лікарня. Кожен рік, ще з 10-го, я ще був членом бюджетної комісії, ми завжди виділяли певне фінансування на реконструкцію цієї лікарні, проводили обстеження та інше.</text:p>
      <text:p text:style-name="P13">Але відвідуючи недавно цю лікарню, я бачу, що вона також у такому ж стані - обладнання старе, хоча є певні оновлення, приміщення старі, сквозняки гуляють на кожному поверсі. </text:p>
      <text:p text:style-name="P13">Тобто я хотів би, Микола Юрійович, запитати у вас. Яке фінансування передбачено в цьому році? Це перший момент.</text:p>
      <text:p text:style-name="P24"><text:span text:style-name="T1">Також хотів би... Володимир Володимирович! Також хотів би... Володимир Володимирович! Також хотів би, щоб ви надали протокольне доручення, щоб Микола Юрійович відвідав цю лікарню разом із нашими фахівцями та провели, скажімо так, робочу виїзну нараду, подивились стан цієї лікарні, напрацювали певний протокол доручень, можливо, після якого будуть проводитись роботи, там, з планування фінансування та певних </text:span><text:soft-page-break/><text:span text:style-name="T1">ремонтних робіт цієї лікарні, щоб ми взялись за цю лікарню і, дійсно, там, де в нас спасають людей, навели певний</text:span></text:p>
      <text:p text:style-name="P13"/>
      <text:p text:style-name="P13"><text:s text:c="2"/></text:p>
      <text:p text:style-name="P13"><text:s text:c="2"/>&lt;--- <text:s text:c="2"/>12 Марта <text:s/>17 ч 02 м 26 с <text:s/>---- <text:s text:c="2"/>Седьмой <text:s text:c="2"/>---&gt;</text:p>
      <text:p text:style-name="P13"><text:s text:c="2"/></text:p>
      <text:p text:style-name="P13">лад.</text:p>
      <text:p text:style-name="P13">(Оплески).</text:p>
      <text:p text:style-name="P13">Прокопів В.В.: Дякую, пане Вікторе!</text:p>
      <text:p text:style-name="P13">Моє завдання шукати компроміс між депутатами, а не створювати конфлікти. Але хвилину, яка мала бути для пані Никорак, пане Вікторе, ви про... як це правильно сказати, проговорили. </text:p>
      <text:p text:style-name="P13">Будь ласка!</text:p>
      <text:p text:style-name="P13">Поворозник М.Ю.: Даю дуже коротку відповідь! У першу чергу я, ні для кого, напевно, не відкрив таємницю, бува<text:span text:style-name="T49">ю</text:span> там достатньо часто, і розуміємо проблеми, які є на сьогоднішній день в тих чи інших лікарняних закладах. </text:p>
      <text:p text:style-name="P13">Мені дивно слухати, чути те, що немає змін у лікарні швидкої медичної допомоги, враховуючи те, що ми в минулому році відкрили нове, велике, надзвичайно технологічне приймальне відділення. Звичайно, в першу чергу, робилася ставка для всіх лікарняних закладів, в першу чергу, на якість надання медичної допомоги. Уже після того будемо говорити про умови перебування, мається на увазі, про готельні умови ...(нерозбірливо) лікарні. </text:p>
      <text:p text:style-name="P13">Дякую! Але я обов'язково туди ще раз поїду і подивлюся.</text:p>
      <text:p text:style-name="P13">Прокопів В.В.: Дякую! Колеги, чи є ще наполягання в когось з фракцій? ... Від вашої фракції вже, на жаль.</text:p>
      <text:p text:style-name="P13">Буділов, будь ласка!</text:p>
      <text:p text:style-name="P13">Буділов М.М.: Михайло Буділов, фракція "Свобода".</text:p>
      <text:p text:style-name="P13">Миколо Юрійович! (Шум у залі).</text:p>
      <text:p text:style-name="P13">Прокопів В.В.: Михайло Буділов, будь ласка!</text:p>
      <text:p text:style-name="P13">Буділов М.М.: Я ж не можу задавати запитання, коли йде більше обговорення. (Шум у залі).</text:p>
      <text:p text:style-name="P13">Прокопів В.В.: Колеги, поки готується Михайло Буділов, я прошу секретаріат взяти до уваги виступ Віктора Грушка на стенограму і на його підставі підготувати відповідне профільне протокольне доручення. Я його підпишу. </text:p>
      <text:p text:style-name="P13">Дякую вам, пане Вікторе!</text:p>
      <text:p text:style-name="P13">Михайло Буділов, будь ласка!</text:p>
      <text:p text:style-name="P13">Буділов М.М.: Михайло Буділов, фракція "Свобода". </text:p>
      <text:p text:style-name="P24"><text:span text:style-name="T1">Я хотів зазначити, що ми у вівторок на постійній комісії з питань власності розглядали ці проєкти рішень і в нашої комісії було дуже багато запитань. На жаль, Микола Юрійович, ви не відвідали нашу комісію. Був </text:span><text:soft-page-break/><text:span text:style-name="T1">представник Департаменту охорони здоров'я, навіть не директор департаменту, а відповідний заступник. І наша комісія не підтримала жодно</text:span><text:span text:style-name="T22">го</text:span><text:span text:style-name="T1"> з цих проєктів рішень, тому що не отримала фахової доповіді з цих питань.</text:span></text:p>
      <text:p text:style-name="P13">Я хотів би вас запросити на наступне засідання, можливо, щоб ви відвідали разом з директором департаменту і могли проінформувати. Але один з проєктів рішень ми взагалі відхилили. Він стосується реорганізації Київського міського будинку дитини "Берізка". Наша комісія вирішила відхилити, тому що так само були запитання і жодної аргументації представник департаменту не навів. Можливо, ви змогли б навести нам зараз, сесійній залі, чому потребується реорганізувати два дитячих будинки і створити комунальне некомерційне підприємство</text:p>
      <text:p text:style-name="P13"/>
      <text:p text:style-name="P13"><text:s text:c="2"/></text:p>
      <text:p text:style-name="P13"><text:s text:c="2"/>&lt;--- <text:s text:c="2"/>12 Марта <text:s/>17 ч 05 м 26 с <text:s/>---- <text:s text:c="2"/>Другий <text:s text:c="2"/>---&gt;</text:p>
      <text:p text:style-name="P13"><text:s text:c="2"/></text:p>
      <text:p text:style-name="P13">на їх основі.</text:p>
      <text:p text:style-name="P13">Дякую! </text:p>
      <text:p text:style-name="P13">Поворозник М.Ю.: Ми обов'язково прийдемо на комісію. Я думаю, що на фракції вас ще, там, більшість чим, чим інші проінформовані, чи, враховуючи те, що голова комісії профільної якраз є представником вашої фракції.</text:p>
      <text:p text:style-name="P24"><text:span text:style-name="T1">Якщо говорити про міський будинок "Берізка", то в нас є відповідна постанова, яка від сьомого місяця 19-го року </text:span><text:span text:style-name="T39">№ 675. </text:span><text:span text:style-name="T1">Вона передбачає створення на базі цих будинків центрів медичної реабілітації та паліативної допомоги дітям.</text:span></text:p>
      <text:p text:style-name="P13">Це дасть змогу на цю послугу цим закладам міським. Вони залишаються, вони так і будуть працювати. Вони просто під цю послугу зможуть заключити в статусі КНП договір з НСЗУ надання медичної реабілітації дітей. </text:p>
      <text:p text:style-name="P13">У нас немає сьогодні оздоровлення або санаторно-курортного лікування. Є реабілітація. Послуги реабілітації. Тому оці два профільних заклади: "Берізка" і імені Городецького. Ми хочемо, щоб вони надавали медичну реабілітацію і паліативну допомогу. А всі решта санаторіїв спеціалізованих надавали просто реабілітаційну допомогу з реабілітації дітей.</text:p>
      <text:p text:style-name="P13">От і вся історія.</text:p>
      <text:p text:style-name="P13">Я думаю, що ми прийдемо на комісію, ми зможемо це пояснити і довести до відома депутатів.</text:p>
      <text:p text:style-name="P13">Дякую! Я дякую за запитання!</text:p>
      <text:p text:style-name="P13">Прокопів В.В.: Микола Юрійович! Я вам дякую за обидві доповіді! Це, на жаль, забрало дуже багато часу. Але питання настільки важливі, що я вважаю, що воно було того варто.</text:p>
      <text:p text:style-name="P13"><text:soft-page-break/>Дякуємо вам!</text:p>
      <text:p text:style-name="P13">Поворозник М.Ю.: Дякую! Дякую!</text:p>
      <text:p text:style-name="P13">Прокопів В.В.: Колеги! Ми ж працюємо з вами далі. В мене буде до вас пропозиція, яку я буду просити уклінно підтримати, а саме: змінити черговість і перейти до розгляду підрозділу 3.6. Ми з вами міняли черговість з цього приводу і анонсували, що сьогодні будемо це голосувати. Я би дуже хотів, щоб ми це розглянули з вами. </text:p>
      <text:p text:style-name="P13">Тому ставлю на голосування пропозицію щодо зміни черговості та розгляду підрозділу 3.6.</text:p>
      <text:p text:style-name="P13">Будь ласка, визначаємось!</text:p>
      <text:p text:style-name="P13">Голосування:</text:p>
      <text:p text:style-name="P13">За - 53, проти - 0, утр. - 0. Рішення прийнято.</text:p>
      <text:p text:style-name="P13">Це процедурне рішення. Рішення прийнято.</text:p>
      <text:p text:style-name="P13">Колеги! Прошу запустити процедуру сигнального голосування.</text:p>
      <text:p text:style-name="P13">Колеги, прошу взяти участь, бо є переживання в залі, що можуть бути не проголосовані ці проєкти рішень. Вони надзвичайно важливі.</text:p>
      <text:p text:style-name="P13">Колеги! Сигнальне голосування. Прошу брати в ньому участь!</text:p>
      <text:p text:style-name="P24"><text:span text:style-name="T1">(</text:span><text:span text:style-name="T15">С</text:span><text:span text:style-name="T1">игнальне голосування).</text:span></text:p>
      <text:p text:style-name="P13"/>
      <text:p text:style-name="P13"><text:s text:c="2"/></text:p>
      <text:p text:style-name="P13"><text:s text:c="2"/>&lt;--- <text:s text:c="2"/>12 Марта <text:s/>17 ч 08 м 26 с <text:s/>---- <text:s text:c="2"/>Перший <text:s text:c="2"/>---&gt;</text:p>
      <text:p text:style-name="P13"><text:s text:c="2"/></text:p>
      <text:p text:style-name="P13">(Сигнальне голосування).</text:p>
      <text:p text:style-name="P13">Прокопів В.В.: Дякую, колеги! Я запрошую до доповіді по підрозділу 3.6 голову профільної комісії Міщенка Олександра Григоровича.</text:p>
      <text:p text:style-name="P13">Ми, нагадаю, проголосували формат доповіді: пункт порядку денного і номер кадастрової справи.</text:p>
      <text:p text:style-name="P13">Будь ласка, весь підрозділ загалом!</text:p>
      <text:p text:style-name="P13">Міщенко О.Г.: Шановні колеги, до вашої уваги підрозділ 3.6, це "Про надання земельної ділянки закладам освіти" з рекомендаціями комісії та управління правового забезпечення.</text:p>
      <text:p text:style-name="P13">1-й, А-25234.</text:p>
      <text:p text:style-name="P13">2-й, А-25477.</text:p>
      <text:p text:style-name="P13">3-й, А-25620.</text:p>
      <text:p text:style-name="P13">4-й, А-25621.</text:p>
      <text:p text:style-name="P13">5-й, А-25800.</text:p>
      <text:p text:style-name="P13">6-й, А-25799.</text:p>
      <text:p text:style-name="P13">7-й, А-25810.</text:p>
      <text:p text:style-name="P13">8-й, А-25867.</text:p>
      <text:p text:style-name="P13">9-й пункт, А-25604.</text:p>
      <text:p text:style-name="P13">10-й, А-25879.</text:p>
      <text:p text:style-name="P13">11-й, А-25729.</text:p>
      <text:p text:style-name="P13">12-й, А-25396.</text:p>
      <text:p text:style-name="P13"><text:soft-page-break/>13-й, А-25567.</text:p>
      <text:p text:style-name="P13">14-й, А-25886.</text:p>
      <text:p text:style-name="P13">15-й, А-25804.</text:p>
      <text:p text:style-name="P13">16-й, А-25809.</text:p>
      <text:p text:style-name="P13">17-й, А-26624.</text:p>
      <text:p text:style-name="P13">18-й, А-24678.</text:p>
      <text:p text:style-name="P13">19-й, А-25635.</text:p>
      <text:p text:style-name="P13">20-й, А-25878.</text:p>
      <text:p text:style-name="P13">21-й, А-25873.</text:p>
      <text:p text:style-name="P13">22-й, А-25698.</text:p>
      <text:p text:style-name="P13">23-й, А-25259.</text:p>
      <text:p text:style-name="P13">24-й, А-25806.</text:p>
      <text:p text:style-name="P13">25-й, А-25801.</text:p>
      <text:p text:style-name="P13">26-й, А-25334.</text:p>
      <text:p text:style-name="P13">27-й, А-25436.</text:p>
      <text:p text:style-name="P13">28-й, А-25670.</text:p>
      <text:p text:style-name="P13">29-й, А-25262.</text:p>
      <text:p text:style-name="P13">30-й, А-25434.</text:p>
      <text:p text:style-name="P13">31-й, А-25332.</text:p>
      <text:p text:style-name="P13">32-й, А-25156.</text:p>
      <text:p text:style-name="P13">33-й, А-25438.</text:p>
      <text:p text:style-name="P13">34-й, А-25370.</text:p>
      <text:p text:style-name="P13">35-й, А-25375.</text:p>
      <text:p text:style-name="P13">36-й, А-25231.</text:p>
      <text:p text:style-name="P13">37-й, А-25265.</text:p>
      <text:p text:style-name="P13">38-й, А-23588.</text:p>
      <text:p text:style-name="P13">39-й, А-24978.</text:p>
      <text:p text:style-name="P13">40-й, А-24852.</text:p>
      <text:p text:style-name="P13">41-й, А-24802.</text:p>
      <text:p text:style-name="P13">42-й, А-24844.</text:p>
      <text:p text:style-name="P13">43-й, А-24908.</text:p>
      <text:p text:style-name="P13">44-й, А-25356.</text:p>
      <text:p text:style-name="P13">45-й, А-24751.</text:p>
      <text:p text:style-name="P13">46-й, А-25059.</text:p>
      <text:p text:style-name="P13"/>
      <text:p text:style-name="P10"/>
      <text:p text:style-name="P10"><text:span text:style-name="T2"><text:s/></text:span><text:span text:style-name="T1">&lt;--- <text:s text:c="2"/>12 Марта <text:s/>17 ч 11 м 26 с <text:s/>---- <text:s text:c="2"/>Другий <text:s text:c="2"/>---&gt;</text:span></text:p>
      <text:p text:style-name="P13"><text:s text:c="2"/></text:p>
      <text:p text:style-name="P13">47, А-25140. </text:p>
      <text:p text:style-name="P13">48, А-25170.</text:p>
      <text:p text:style-name="P13">49, А-25087. </text:p>
      <text:p text:style-name="P13"><text:soft-page-break/>50, А-25085. </text:p>
      <text:p text:style-name="P13">51, А-25080. </text:p>
      <text:p text:style-name="P13">52, А-25072.</text:p>
      <text:p text:style-name="P13">53, А-24989.</text:p>
      <text:p text:style-name="P13">54, А-25294. </text:p>
      <text:p text:style-name="P13">55, А-24980.</text:p>
      <text:p text:style-name="P13">56, А-25163.</text:p>
      <text:p text:style-name="P13">57, А-25070.</text:p>
      <text:p text:style-name="P13">58, А-24982. </text:p>
      <text:p text:style-name="P13">59, А-25088. </text:p>
      <text:p text:style-name="P13">60, А-25166.</text:p>
      <text:p text:style-name="P13">61, А-24914. </text:p>
      <text:p text:style-name="P13">62, А-25057. </text:p>
      <text:p text:style-name="P13">63, А-24890. </text:p>
      <text:p text:style-name="P13">64, А-24936. </text:p>
      <text:p text:style-name="P13">65, А-24985. </text:p>
      <text:p text:style-name="P13">66, А-24771. </text:p>
      <text:p text:style-name="P13">67, А-25068.</text:p>
      <text:p text:style-name="P13">68, А-25666.</text:p>
      <text:p text:style-name="P13">69, А-26013. </text:p>
      <text:p text:style-name="P13">70, А-25757. </text:p>
      <text:p text:style-name="P13">71, А-24193.</text:p>
      <text:p text:style-name="P13">72, А-25855. </text:p>
      <text:p text:style-name="P13">73, А-25793. </text:p>
      <text:p text:style-name="P13">74, А-25795. </text:p>
      <text:p text:style-name="P13">75, А-25843. </text:p>
      <text:p text:style-name="P13">76, А-25857. </text:p>
      <text:p text:style-name="P13">77, А-25790. </text:p>
      <text:p text:style-name="P13">78, А-25872. </text:p>
      <text:p text:style-name="P13">79, А-25859. </text:p>
      <text:p text:style-name="P13">80, А-25871. </text:p>
      <text:p text:style-name="P13">81, А-25788. </text:p>
      <text:p text:style-name="P13">82, А-25845. </text:p>
      <text:p text:style-name="P13">83, А-25791.</text:p>
      <text:p text:style-name="P13">84, А-25858. </text:p>
      <text:p text:style-name="P13">85, А-25794. </text:p>
      <text:p text:style-name="P13">86, А-25807.</text:p>
      <text:p text:style-name="P13">87, А-25728. </text:p>
      <text:p text:style-name="P13">88, А-25896.</text:p>
      <text:p text:style-name="P13">88, А-25869. </text:p>
      <text:p text:style-name="P13">89-й пункт, А-25870.</text:p>
      <text:p text:style-name="P13">90-й пункт, А-25875. </text:p>
      <text:p text:style-name="P13">91, А-24705. </text:p>
      <text:p text:style-name="P13"><text:soft-page-break/>92, А-25629... 92-й пункт, А-25626. </text:p>
      <text:p text:style-name="P13">93-й пункт, А-25630. </text:p>
      <text:p text:style-name="P13">94-й пункт, А-25882. </text:p>
      <text:p text:style-name="P13">95-й пункт, А-26028. </text:p>
      <text:p text:style-name="P13">96, А-25849. </text:p>
      <text:p text:style-name="P13">97, А-25805.</text:p>
      <text:p text:style-name="P13"/>
      <text:p text:style-name="P13"/>
      <text:p text:style-name="P13"><text:s text:c="2"/></text:p>
      <text:p text:style-name="P13"><text:s text:c="2"/>&lt;--- <text:s text:c="2"/>12 Марта <text:s/>17 ч 14 м 26 с <text:s/>---- <text:s text:c="2"/>Перший <text:s text:c="2"/>---&gt;</text:p>
      <text:p text:style-name="P13"><text:s text:c="2"/></text:p>
      <text:p text:style-name="P13"><text:s/></text:p>
      <text:p text:style-name="P13">98-й, А-25850.</text:p>
      <text:p text:style-name="P13">99-й, А-25631.</text:p>
      <text:p text:style-name="P13">100-й, А-25641.</text:p>
      <text:p text:style-name="P13">101-й, А-25643.</text:p>
      <text:p text:style-name="P13">102-й, А-25485.</text:p>
      <text:p text:style-name="P13">103-й, А-25997.</text:p>
      <text:p text:style-name="P13">104-й, А-25874.</text:p>
      <text:p text:style-name="P13">105-й, А-25865.</text:p>
      <text:p text:style-name="P13">106-й, А-25437.</text:p>
      <text:p text:style-name="P13">107-й, А-25797.</text:p>
      <text:p text:style-name="P13">108-й, А-25863.</text:p>
      <text:p text:style-name="P13">109-й, А-25734.</text:p>
      <text:p text:style-name="P13">110-й, А-25856.</text:p>
      <text:p text:style-name="P13">111-й, А-25868.</text:p>
      <text:p text:style-name="P13">112-й, А-25385.</text:p>
      <text:p text:style-name="P13">113-й, А-25636.</text:p>
      <text:p text:style-name="P13">114-й, А-25866.</text:p>
      <text:p text:style-name="P13">115-й, А-25731.</text:p>
      <text:p text:style-name="P13">116-й, А-25733.</text:p>
      <text:p text:style-name="P13">117-й, А-25896.</text:p>
      <text:p text:style-name="P13">118-й, А-25558.</text:p>
      <text:p text:style-name="P13">119-й, А-25355.</text:p>
      <text:p text:style-name="P13">120-й, А-25557.</text:p>
      <text:p text:style-name="P13">121-й, А-25569.</text:p>
      <text:p text:style-name="P13">122-й, А-25484.</text:p>
      <text:p text:style-name="P13">123-й, А-25601.</text:p>
      <text:p text:style-name="P13">124-й, А-26074.</text:p>
      <text:p text:style-name="P13">125-й, А-25616.</text:p>
      <text:p text:style-name="P13">126-й, А-25614.</text:p>
      <text:p text:style-name="P13">127-й, А-25618.</text:p>
      <text:p text:style-name="P13">128-й, А-25615.</text:p>
      <text:p text:style-name="P13"><text:soft-page-break/>129-й, А-25328.</text:p>
      <text:p text:style-name="P13">130-й, А-26027.</text:p>
      <text:p text:style-name="P13">131-й, А-25861.</text:p>
      <text:p text:style-name="P13">132-й, А-26021.</text:p>
      <text:p text:style-name="P13">133-й, А-25613.</text:p>
      <text:p text:style-name="P13">134-й, А-25862.</text:p>
      <text:p text:style-name="P13">135-й, А-25568.</text:p>
      <text:p text:style-name="P13">136-й, А-25732.</text:p>
      <text:p text:style-name="P13">137-й, А-25755.</text:p>
      <text:p text:style-name="P13">138-й, А-25605.</text:p>
      <text:p text:style-name="P13">139-й, А-25846.</text:p>
      <text:p text:style-name="P13">140-й, А-25392.</text:p>
      <text:p text:style-name="P13">141-й, А-25472.</text:p>
      <text:p text:style-name="P13">142-й, А-25720.</text:p>
      <text:p text:style-name="P13">143-й, А-25603.</text:p>
      <text:p text:style-name="P13">144-й, А-25699.</text:p>
      <text:p text:style-name="P13">145-й, А-25327.</text:p>
      <text:p text:style-name="P13">146-й, А-25877.</text:p>
      <text:p text:style-name="P13">147-й, А-25713.</text:p>
      <text:p text:style-name="P13">148-й, А-23587.</text:p>
      <text:p text:style-name="P13">149-й, А-25386.</text:p>
      <text:p text:style-name="P13">150-й, А-24748.</text:p>
      <text:p text:style-name="P13">151-й, А-26278.</text:p>
      <text:p text:style-name="P13"/>
      <text:p text:style-name="P13"/>
      <text:p text:style-name="P13"><text:s text:c="2"/></text:p>
      <text:p text:style-name="P13"><text:s text:c="2"/>&lt;--- <text:s text:c="2"/>12 Марта <text:s/>17 ч 17 м 26 с <text:s/>---- <text:s text:c="2"/>Другий <text:s text:c="2"/>---&gt;</text:p>
      <text:p text:style-name="P13"><text:s text:c="2"/></text:p>
      <text:p text:style-name="P13">152, А-25391.</text:p>
      <text:p text:style-name="P13">153, А-25860.</text:p>
      <text:p text:style-name="P13">154, А-25264. </text:p>
      <text:p text:style-name="P13">155, А-25700. </text:p>
      <text:p text:style-name="P13">156, А-25864. </text:p>
      <text:p text:style-name="P13">157, А-25642.</text:p>
      <text:p text:style-name="P13">158, А-25486. </text:p>
      <text:p text:style-name="P13">159, А-25644. </text:p>
      <text:p text:style-name="P13">160, А-24768. </text:p>
      <text:p text:style-name="P13">161, А-25848. </text:p>
      <text:p text:style-name="P13">162, А-25898. </text:p>
      <text:p text:style-name="P13">163, А-26049.</text:p>
      <text:p text:style-name="P13">164, А-25487.</text:p>
      <text:p text:style-name="P13">165, А-26064. </text:p>
      <text:p text:style-name="P13">166, А-26065. </text:p>
      <text:p text:style-name="P13"><text:soft-page-break/>167, А-25887. </text:p>
      <text:p text:style-name="P13">168, А-25881. </text:p>
      <text:p text:style-name="P13">169, А-25891. </text:p>
      <text:p text:style-name="P13">170, А-25996. </text:p>
      <text:p text:style-name="P13">171, А-25897. </text:p>
      <text:p text:style-name="P13">172, А-26063. </text:p>
      <text:p text:style-name="P13">173, А-25853.</text:p>
      <text:p text:style-name="P13">174, А-26254. </text:p>
      <text:p text:style-name="P13">175, А-26298. </text:p>
      <text:p text:style-name="P13">176, А-25520.</text:p>
      <text:p text:style-name="P13">177, А-26050.</text:p>
      <text:p text:style-name="P13">178, А-25908. </text:p>
      <text:p text:style-name="P13">179, А-26068. </text:p>
      <text:p text:style-name="P13">180, А-26149. </text:p>
      <text:p text:style-name="P13">181, А-26151. </text:p>
      <text:p text:style-name="P13">182, А-26022. </text:p>
      <text:p text:style-name="P13">183, А-26024. </text:p>
      <text:p text:style-name="P13">184, А-26303. </text:p>
      <text:p text:style-name="P13">185, А-26014. </text:p>
      <text:p text:style-name="P13">186, А-26104. </text:p>
      <text:p text:style-name="P13">187 пункт, А-26078. </text:p>
      <text:p text:style-name="P13">188, А-26097. </text:p>
      <text:p text:style-name="P13">189, А-26101. </text:p>
      <text:p text:style-name="P13">190, А-25719. </text:p>
      <text:p text:style-name="P13">191, А-24772.</text:p>
      <text:p text:style-name="P13">192, А-26075.</text:p>
      <text:p text:style-name="P13">193, А-26304. </text:p>
      <text:p text:style-name="P13">194, А-26071. </text:p>
      <text:p text:style-name="P13">195, А-26059. </text:p>
      <text:p text:style-name="P13">196, А-26079. </text:p>
      <text:p text:style-name="P13">197, А-22333. </text:p>
      <text:p text:style-name="P13">198, А-26300. </text:p>
      <text:p text:style-name="P13">199, А-26069. </text:p>
      <text:p text:style-name="P13">200, А-26041. </text:p>
      <text:p text:style-name="P13">201 пункт, А-26026. </text:p>
      <text:p text:style-name="P13">202, А-26073. </text:p>
      <text:p text:style-name="P13">203, А-26077. </text:p>
      <text:p text:style-name="P13">204, А-26062. </text:p>
      <text:p text:style-name="P13">205, А-26017.</text:p>
      <text:p text:style-name="P13"/>
      <text:p text:style-name="P13"/>
      <text:p text:style-name="P13"/>
      <text:p text:style-name="P13"><text:s text:c="2"/></text:p>
      <text:p text:style-name="P13"><text:soft-page-break/><text:s text:c="2"/>&lt;--- <text:s text:c="2"/>12 Марта <text:s/>17 ч 20 м 26 с <text:s/>---- <text:s text:c="2"/>Перший <text:s text:c="2"/>---&gt;</text:p>
      <text:p text:style-name="P13"><text:s text:c="2"/></text:p>
      <text:p text:style-name="P13"/>
      <text:p text:style-name="P13">206-й, А-26023.</text:p>
      <text:p text:style-name="P13">207-й, А-25645.</text:p>
      <text:p text:style-name="P13">208-й, А-26067.</text:p>
      <text:p text:style-name="P13">209-й, А-26076.</text:p>
      <text:p text:style-name="P13">210-й пункт, А-26056.</text:p>
      <text:p text:style-name="P13">211-й, А-26070.</text:p>
      <text:p text:style-name="P13">212-й, А-26020.</text:p>
      <text:p text:style-name="P13">213-й, А-26018.</text:p>
      <text:p text:style-name="P13">214-й, А-26057.</text:p>
      <text:p text:style-name="P13">215-й, А-26072.</text:p>
      <text:p text:style-name="P13">216-й, А-25319.</text:p>
      <text:p text:style-name="P13">217-й, А-26066.</text:p>
      <text:p text:style-name="P13">218-й, А-26424.</text:p>
      <text:p text:style-name="P13">219-й, А-26054.</text:p>
      <text:p text:style-name="P13">220-й пункт, А-26422.</text:p>
      <text:p text:style-name="P13">221-й, А-26019.</text:p>
      <text:p text:style-name="P13">222-й, А-26295.</text:p>
      <text:p text:style-name="P13">223-й, А-26094.</text:p>
      <text:p text:style-name="P13">224-й пункт, А-26103.</text:p>
      <text:p text:style-name="P13">225-й пункт, А-26083.</text:p>
      <text:p text:style-name="P13">226-й, А-26042.</text:p>
      <text:p text:style-name="P13">227-й, А-26301.</text:p>
      <text:p text:style-name="P13">Прокопів В.В.: Олександр Григорович, складно читати так багато тексту. Якщо не заперечуєте, ви і депутатський корпус, я вам з 228-го допоможу.</text:p>
      <text:p text:style-name="P13">Міщенко О.Г.: Будь ласка, Володимир Володимирович! Дякую!</text:p>
      <text:p text:style-name="P13">Прокопів В.В.: Колеги, 228-й, А-26089.</text:p>
      <text:p text:style-name="P13">229, А-26039.</text:p>
      <text:p text:style-name="P13">230, А-26255.</text:p>
      <text:p text:style-name="P13">231, А-26112.</text:p>
      <text:p text:style-name="P13">232, А-26036.</text:p>
      <text:p text:style-name="P13">233, А-26222.</text:p>
      <text:p text:style-name="P13">234, А-25239.</text:p>
      <text:p text:style-name="P13">235, А-26012.</text:p>
      <text:p text:style-name="P13">236, А-25238.</text:p>
      <text:p text:style-name="P13">237, А-25226.</text:p>
      <text:p text:style-name="P13">238, А-26253.</text:p>
      <text:p text:style-name="P13">239, А-26110.</text:p>
      <text:p text:style-name="P13">240, А-26093.</text:p>
      <text:p text:style-name="P13">241, А-26033.</text:p>
      <text:p text:style-name="P13"><text:soft-page-break/>242, А-26087.</text:p>
      <text:p text:style-name="P13">243, А-26425.</text:p>
      <text:p text:style-name="P13">244, А-26423.</text:p>
      <text:p text:style-name="P13">245, А-26085.</text:p>
      <text:p text:style-name="P13">246, А-26102.</text:p>
      <text:p text:style-name="P13">247, А-26045.</text:p>
      <text:p text:style-name="P13">248, А-26088.</text:p>
      <text:p text:style-name="P13">249, А-26319.</text:p>
      <text:p text:style-name="P13">250, А-26035.</text:p>
      <text:p text:style-name="P13">251, А-26251.</text:p>
      <text:p text:style-name="P13">252, А-26040.</text:p>
      <text:p text:style-name="P13">253, А-26111.</text:p>
      <text:p text:style-name="P13">254, А-26109.</text:p>
      <text:p text:style-name="P13">255, А-25229.</text:p>
      <text:p text:style-name="P13">256, А-26048.</text:p>
      <text:p text:style-name="P13">257, А-26302.</text:p>
      <text:p text:style-name="P13"/>
      <text:p text:style-name="P13"/>
      <text:p text:style-name="P13"><text:s text:c="2"/></text:p>
      <text:p text:style-name="P13"><text:s text:c="2"/>&lt;--- <text:s text:c="2"/>12 Марта <text:s/>17 ч 23 м 26 с <text:s/>---- <text:s text:c="2"/>Седьмой <text:s text:c="2"/>---&gt;</text:p>
      <text:p text:style-name="P13"><text:s text:c="2"/></text:p>
      <text:p text:style-name="P13">258, А-26030.</text:p>
      <text:p text:style-name="P13">259, А-26046.</text:p>
      <text:p text:style-name="P13">260, А-26038.</text:p>
      <text:p text:style-name="P13">261, А-26047.</text:p>
      <text:p text:style-name="P13">262, А-26016.</text:p>
      <text:p text:style-name="P13">263, А-25627.</text:p>
      <text:p text:style-name="P13">264, А-25633.</text:p>
      <text:p text:style-name="P13">265, А-26623.</text:p>
      <text:p text:style-name="P13">266, А-26641.</text:p>
      <text:p text:style-name="P13">267, А-25953.</text:p>
      <text:p text:style-name="P13">268, А-26044.</text:p>
      <text:p text:style-name="P13">269, А-26275.</text:p>
      <text:p text:style-name="P13">270, А-26513.</text:p>
      <text:p text:style-name="P13">271, А-25365.</text:p>
      <text:p text:style-name="P13">272, А-26316 (у порядку денному А-26416).</text:p>
      <text:p text:style-name="P13">273, А-26244.</text:p>
      <text:p text:style-name="P13">274, А-26271.</text:p>
      <text:p text:style-name="P13">275, А-26651.</text:p>
      <text:p text:style-name="P13">276, А-26648.</text:p>
      <text:p text:style-name="P13">277, А-26272.</text:p>
      <text:p text:style-name="P13">278, А-26747.</text:p>
      <text:p text:style-name="P13">279, А-26746.</text:p>
      <text:p text:style-name="P13"><text:soft-page-break/>280, А-26897.</text:p>
      <text:p text:style-name="P13">281, А-26921.</text:p>
      <text:p text:style-name="P13">282, А-25632.</text:p>
      <text:p text:style-name="P13">283, А-26578.</text:p>
      <text:p text:style-name="P13">284, А-26902.</text:p>
      <text:p text:style-name="P13">285, А-26579.</text:p>
      <text:p text:style-name="P13">286, А-27064.</text:p>
      <text:p text:style-name="P13">287, А-26900.</text:p>
      <text:p text:style-name="P13">288, А-26515.</text:p>
      <text:p text:style-name="P13">289, А-27060.</text:p>
      <text:p text:style-name="P13">290, А-27074.</text:p>
      <text:p text:style-name="P13">291, А-26642.</text:p>
      <text:p text:style-name="P13">292, А-27070.</text:p>
      <text:p text:style-name="P13">293, А-26644.</text:p>
      <text:p text:style-name="P13">294, А-26511.</text:p>
      <text:p text:style-name="P13">295, А-26580.</text:p>
      <text:p text:style-name="P13">296-й пункт, 499413689.</text:p>
      <text:p text:style-name="P13">297, А-26435.</text:p>
      <text:p text:style-name="P13">298, А-26536.</text:p>
      <text:p text:style-name="P13">299, А-25227.</text:p>
      <text:p text:style-name="P13">Колеги, пункт 300-й, А-25228.</text:p>
      <text:p text:style-name="P13">301-й, А-25285.</text:p>
      <text:p text:style-name="P13">302-й, А-26684.</text:p>
      <text:p text:style-name="P13">303, А-26650.</text:p>
      <text:p text:style-name="P13">304, А-26683.</text:p>
      <text:p text:style-name="P13"/>
      <text:p text:style-name="P10"/>
      <text:p text:style-name="P10"/>
      <text:p text:style-name="P10"><text:span text:style-name="T2"><text:s/></text:span><text:span text:style-name="T1">&lt;--- <text:s text:c="2"/>12 Марта <text:s/>17 ч 26 м 26 с <text:s/>---- <text:s text:c="2"/>Другий <text:s text:c="2"/>---&gt;</text:span></text:p>
      <text:p text:style-name="P13"><text:s text:c="2"/></text:p>
      <text:p text:style-name="P13">305, А-26285.</text:p>
      <text:p text:style-name="P13">306, А-26639. </text:p>
      <text:p text:style-name="P13">307, А-25909.</text:p>
      <text:p text:style-name="P13">308, А-26647. </text:p>
      <text:p text:style-name="P13">309, А-26053. </text:p>
      <text:p text:style-name="P13">310, А-26283. </text:p>
      <text:p text:style-name="P13">311, А-26288. </text:p>
      <text:p text:style-name="P13">312, А-26688.</text:p>
      <text:p text:style-name="P13">313, А-26286. </text:p>
      <text:p text:style-name="P13">314, А-26270. </text:p>
      <text:p text:style-name="P13">315, А-26812. </text:p>
      <text:p text:style-name="P13"><text:soft-page-break/>316, А-26034. </text:p>
      <text:p text:style-name="P13">317, А-25248.</text:p>
      <text:p text:style-name="P13">318 пункт, А-26681. </text:p>
      <text:p text:style-name="P13">319, А-26646. </text:p>
      <text:p text:style-name="P13">320, А-23620. </text:p>
      <text:p text:style-name="P13">321, А-26645. </text:p>
      <text:p text:style-name="P13">322 пункт, А-26282. </text:p>
      <text:p text:style-name="P13">323, А-26795. </text:p>
      <text:p text:style-name="P13">324, А-26621. </text:p>
      <text:p text:style-name="P13">325, А-26752. </text:p>
      <text:p text:style-name="P13">326, А-25624. </text:p>
      <text:p text:style-name="P13">327, Д-9330. </text:p>
      <text:p text:style-name="P13">328, А-26904. </text:p>
      <text:p text:style-name="P13">329, А-26287. </text:p>
      <text:p text:style-name="P13">330, А-26250. </text:p>
      <text:p text:style-name="P13">331, А-26505. </text:p>
      <text:p text:style-name="P13">332, А-26289. </text:p>
      <text:p text:style-name="P13">333, А-26509.</text:p>
      <text:p text:style-name="P13">334, А-26507. </text:p>
      <text:p text:style-name="P13">335, кадастрова справа А-26514. </text:p>
      <text:p text:style-name="P13">336, справа А-26643. </text:p>
      <text:p text:style-name="P13">337, справа А-26799. </text:p>
      <text:p text:style-name="P13">338, справа А-23607. </text:p>
      <text:p text:style-name="P13">339, А-26512.</text:p>
      <text:p text:style-name="P13">340, А-26510.</text:p>
      <text:p text:style-name="P13">341, А-26261. </text:p>
      <text:p text:style-name="P13">342, А-23985. </text:p>
      <text:p text:style-name="P13">343, А-24586. </text:p>
      <text:p text:style-name="P13">344, А-26284. </text:p>
      <text:p text:style-name="P13">345, А-26922. </text:p>
      <text:p text:style-name="P13">346, 493418484. Це 346 пункт. І далі доповідь в режимі...</text:p>
      <text:p text:style-name="P13">Міщенко О.Г.: Володимир Володимирович, дозвольте!</text:p>
      <text:p text:style-name="P13">З зали: В турборежимі.</text:p>
      <text:p text:style-name="P13">Прокопів В.В.: Турборежим Київрада стайл продовжить... Автор нової нумерації, де замість</text:p>
      <text:p text:style-name="P13"/>
      <text:p text:style-name="P13"><text:s text:c="2"/></text:p>
      <text:p text:style-name="P13"><text:s text:c="3"/>&lt;--- <text:s text:c="2"/>12 Марта <text:s/>17 ч 29 м 26 с <text:s text:c="2"/>---- <text:s/>Перший <text:s/>----&gt;</text:p>
      <text:p text:style-name="P13"><text:s text:c="2"/></text:p>
      <text:p text:style-name="P13">кадастрових справ восьмизначні цифри.</text:p>
      <text:p text:style-name="P13">Петро Оленич, будь ласка!</text:p>
      <text:p text:style-name="P13">346-й пункт ми завершили.</text:p>
      <text:p text:style-name="P13">Оленич П.С.: 348-й уже читали, чи ні? </text:p>
      <text:p text:style-name="P13"><text:soft-page-break/>З зали: Там, де написано.</text:p>
      <text:p text:style-name="P13">Оленич П.С.: Ага, 347-а, А-26581.</text:p>
      <text:p text:style-name="P13">348-а, А-25247.</text:p>
      <text:p text:style-name="P13">349-а, 241386170.</text:p>
      <text:p text:style-name="P13">350-а, А-26273.</text:p>
      <text:p text:style-name="P13">351-а, 334148336.</text:p>
      <text:p text:style-name="P13">352-а, А-26506.</text:p>
      <text:p text:style-name="P13">353-я, А-26685.</text:p>
      <text:p text:style-name="P13">354-а, 241443625.</text:p>
      <text:p text:style-name="P13">355-а, А-26652.</text:p>
      <text:p text:style-name="P13">356-а, А-26518.</text:p>
      <text:p text:style-name="P13">357-а, А-26744.</text:p>
      <text:p text:style-name="P13">358-а, А-26745.</text:p>
      <text:p text:style-name="P13">359-а, А-26748.</text:p>
      <text:p text:style-name="P13">360-а, А-26751.</text:p>
      <text:p text:style-name="P13">361-а, А-26980.</text:p>
      <text:p text:style-name="P13">362-а, А-26874.</text:p>
      <text:p text:style-name="P13">363-я, 545741959.</text:p>
      <text:p text:style-name="P13">Все.</text:p>
      <text:p text:style-name="P13">Прокопів В.В.: Завершили розділ. </text:p>
      <text:p text:style-name="P13">Шановні колеги, я перед тим, як запитати у вас, прошу зосередитись, можливо, в когось є зауваження до будь-якого з пунктів, які були озвучені. </text:p>
      <text:p text:style-name="P13">А для тих телеглядачів, які нещодавно приєднались до нашого ефіру, хочу зауважити, що те, що щойно відбувалось, це проголосован<text:span text:style-name="T49">ий</text:span> згідно з рішенням Київради порядок ведення, коли ми одним рішенням будемо голосувати весь блок надання земельних ділянок закладам освіти, комунальним закладам освіти. </text:p>
      <text:p text:style-name="P13">Колеги, чи є в когось зауваження до будь-якого з пунктів, зачитаних?</text:p>
      <text:p text:style-name="P13">Наталія Шульга, будь ласка! </text:p>
      <text:p text:style-name="P13">Шульга Н.І.: Зауваження є про те, що ми планували голосувати цілою сесією окремою, а вийшло всього за 22 хвилини 15 секунд і 34 сотих. </text:p>
      <text:p text:style-name="P13">Тому всім хочу подякувати і запевнити, що кожний з цих проєктів рішень, це для наших слухачів, пройшов три рівня експертизи і підтвердження. І тому ми не закінчили весь цей проєкт оформлення земельних ділянок, але до 2020 року ми плануємо його закінчити і всі проблемні заклади, які в нас є, всі ділянки проблематичні, які в нас є, ми будемо окремо розглядати. </text:p>
      <text:p text:style-name="P13">І хочу подякувати всі комісії, які до цього</text:p>
      <text:p text:style-name="P13"/>
      <text:p text:style-name="P13"/>
      <text:p text:style-name="P13"/>
      <text:p text:style-name="P13"/>
      <text:p text:style-name="P13"><text:s text:c="2"/></text:p>
      <text:p text:style-name="P13"><text:soft-page-break/><text:s text:c="2"/>&lt;--- <text:s text:c="2"/>12 Марта <text:s/>17 ч 32 м 26 с <text:s/>---- <text:s text:c="2"/>Другий <text:s text:c="2"/>---&gt;</text:p>
      <text:p text:style-name="P13"><text:s text:c="2"/></text:p>
      <text:p text:style-name="P13">долучилися, до цього безпрецедентного процесу, який дозволить освіті Києва мати всі права, розвиватися ще краще на майбутнє десятиліття. </text:p>
      <text:p text:style-name="P13">Всім дуже дякую! Всім членам Київської міської ради всіх комісій, профільної і департамент<text:span text:style-name="T49">а</text:span>м відповідним.</text:p>
      <text:p text:style-name="P13">Прокопів В.В.: Дякуємо вам, пані Наталю, на доброму слові! </text:p>
      <text:p text:style-name="P13">Будь ласка, Богдан Бенюк!</text:p>
      <text:p text:style-name="P13">Бенюк Б.М.: Я вибачаюсь! Це випадково натиснув кнопку.</text:p>
      <text:p text:style-name="P13">Прокопів В.В.: Дякую! </text:p>
      <text:p text:style-name="P13">Міщенко, прошу!</text:p>
      <text:p text:style-name="P13">Міщенко О.Г.: Прошу підтримати зазначений проєкт рішення з рекомендаціями комісії та управління правового забезпечення.</text:p>
      <text:p text:style-name="P13">Дякую!</text:p>
      <text:p text:style-name="P13">Прокопів В.В.: Ставимо на голосування в редакції, озвученої Олександром Міщенком.</text:p>
      <text:p text:style-name="P13">Прошу визначатись, колеги!</text:p>
      <text:p text:style-name="P13">Голосування:</text:p>
      <text:p text:style-name="P13">За - 70, проти - 0, утр. - 0. </text:p>
      <text:p text:style-name="P13">За - 72, перепрошую, проти - 0, утр. - 0. Рішення прийнято.</text:p>
      <text:p text:style-name="P13">(Оплески). </text:p>
      <text:p text:style-name="P13">Прокопів В.В.: Я, колеги, не можу сказати, щоб я з дитинства дивився сесії Київради, але під час розгляду земельних питань такої атмосфери в залі я не пам'ятаю. </text:p>
      <text:p text:style-name="P13">Я вам всім дякую!</text:p>
      <text:p text:style-name="P13">Колеги! Наразі в пленарному засіданні оголошується перерва. Про дату проведення продовження пленарного засідання вас буде повідомлено заздалегідь.</text:p>
      <text:p text:style-name="P13">Дякую всім за роботу! Пропоную виконати Державний Гімн України.</text:p>
      <text:p text:style-name="P13">(Виконується Державний Гімн України).</text:p>
      <text:p text:style-name="P13"/>
      <text:p text:style-name="P13"><text:s text:c="2"/></text:p>
      <text:p text:style-name="P13"><text:s text:c="2"/>&lt;--- <text:s text:c="2"/>12 Марта <text:s/>17 ч 35 м 26 с <text:s/>---- <text:s text:c="2"/>Другий <text:s text:c="2"/>---&gt;</text:p>
      <text:p text:style-name="P13"><text:s text:c="2"/></text:p>
      <text:p text:style-name="P13">(Виконується Державний Гімн України).</text:p>
      <text:p text:style-name="P13"/>
      <text:p text:style-name="P13"><text:s text:c="2"/></text:p>
      <text:p text:style-name="P13"/>
      <text:p text:style-name="P13"><text:s text:c="2"/></text:p>
      <text:p text:style-name="P21">17.03.2020</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uk" fo:country="UA"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uk" fo:country="UA"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page-layout style:name="Mpm1">
      <style:page-layout-properties fo:page-width="21.001cm" fo:page-height="29.7cm" style:num-format="1" style:print-orientation="portrait" fo:margin-top="2cm" fo:margin-bottom="2cm" fo:margin-left="3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29</text:page-number></text:p>
      </style:header>
    </style:master-page>
    <style:master-page style:name="First_20_Page" style:display-name="First Page" style:page-layout-name="Mpm2" style:next-style-name="Standard"/>
    <style:master-page style:name="Index"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3-13T12:08:33.374000000</meta:creation-date>
    <dc:date>2020-03-23T11:34:55.581000000</dc:date>
    <meta:editing-duration>PT10H45M22S</meta:editing-duration>
    <meta:editing-cycles>20</meta:editing-cycles>
    <meta:generator>LibreOffice/4.3.1.2$Windows_x86 LibreOffice_project/958349dc3b25111dbca392fbc281a05559ef6848</meta:generator>
    <meta:print-date>2020-03-23T10:54:33.083000000</meta:print-date>
    <meta:document-statistic meta:table-count="0" meta:image-count="0" meta:object-count="0" meta:page-count="70" meta:paragraph-count="1389" meta:word-count="20603" meta:character-count="137139" meta:non-whitespace-character-count="116556"/>
  </office:meta>
</office:document-meta>
</file>