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officeooo:paragraph-rsid="0020718c" style:font-size-asian="14pt" style:font-size-complex="14pt"/>
    </style:style>
    <style:style style:name="P4" style:family="paragraph" style:parent-style-name="Standard">
      <style:paragraph-properties fo:text-align="justify" style:justify-single-word="false"/>
      <style:text-properties fo:font-size="14pt" officeooo:rsid="0023c548" officeooo:paragraph-rsid="0023c548" style:font-size-asian="14pt" style:font-size-complex="14pt"/>
    </style:style>
    <style:style style:name="P5" style:family="paragraph" style:parent-style-name="Standard">
      <style:paragraph-properties fo:text-align="center" style:justify-single-word="false"/>
      <style:text-properties style:font-name="Times New Roman" fo:font-size="14pt" fo:language="uk" fo:country="UA" fo:font-weight="bold" officeooo:paragraph-rsid="00157f7a" style:font-size-asian="14pt" style:font-weight-asian="bold" style:font-size-complex="14pt"/>
    </style:style>
    <style:style style:name="P6" style:family="paragraph" style:parent-style-name="Standard">
      <style:paragraph-properties fo:text-align="center" style:justify-single-word="false"/>
      <style:text-properties style:font-name="Times New Roman" fo:font-size="14pt" fo:language="uk" fo:country="UA" fo:font-weight="bold" officeooo:rsid="0006e227" officeooo:paragraph-rsid="00157f7a" style:font-size-asian="14pt" style:font-weight-asian="bold" style:font-size-complex="14pt"/>
    </style:style>
    <style:style style:name="P7" style:family="paragraph" style:parent-style-name="Standard">
      <style:paragraph-properties fo:text-align="center" style:justify-single-word="false"/>
      <style:text-properties style:font-name="Times New Roman" fo:font-size="14pt" fo:language="uk" fo:country="UA" fo:font-weight="bold" officeooo:paragraph-rsid="00157f7a" style:font-size-asian="14pt" style:font-weight-asian="bold" style:font-name-complex="Times New Roman" style:font-size-complex="14pt"/>
    </style:style>
    <style:style style:name="P8"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57f7a" style:font-size-asian="14pt" style:font-weight-asian="bold" style:font-name-complex="Times New Roman" style:font-size-complex="14pt" style:font-weight-complex="bold"/>
    </style:style>
    <style:style style:name="P9" style:family="paragraph" style:parent-style-name="Standard">
      <style:paragraph-properties fo:text-align="center" style:justify-single-word="false"/>
      <style:text-properties style:font-name="Times New Roman" fo:font-size="14pt" officeooo:paragraph-rsid="00157f7a" style:font-size-asian="14pt" style:font-size-complex="14pt"/>
    </style:style>
    <style:style style:name="P10"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paragraph-rsid="00157f7a" style:font-size-asian="14pt" style:font-weight-asian="bold" style:font-name-complex="Times New Roman" style:font-size-complex="14pt"/>
    </style:style>
    <style:style style:name="P11" style:family="paragraph" style:parent-style-name="Standard">
      <style:paragraph-properties fo:text-align="center" style:justify-single-word="false"/>
      <style:text-properties style:font-name="Times New Roman" fo:font-size="14pt" fo:font-weight="bold" officeooo:paragraph-rsid="00157f7a" style:font-size-asian="14pt" style:font-weight-asian="bold" style:font-name-complex="Times New Roman" style:font-size-complex="14pt"/>
    </style:style>
    <style:style style:name="P12"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rsid="001fd0a2" officeooo:paragraph-rsid="00157f7a" style:font-size-asian="14pt" style:font-weight-asian="bold" style:font-name-complex="Times New Roman" style:font-size-complex="14pt"/>
    </style:style>
    <style:style style:name="P13" style:family="paragraph" style:parent-style-name="Standard">
      <style:paragraph-properties fo:text-align="justify" style:justify-single-word="false"/>
      <style:text-properties style:font-name="Times New Roman CYR" fo:font-size="14pt" style:font-size-asian="14pt" style:font-size-complex="14pt"/>
    </style:style>
    <style:style style:name="P14" style:family="paragraph" style:parent-style-name="Standard">
      <style:paragraph-properties fo:text-align="justify" style:justify-single-word="false"/>
      <style:text-properties style:font-name="Times New Roman CYR" fo:font-size="14pt" officeooo:paragraph-rsid="0020718c" style:font-size-asian="14pt" style:font-size-complex="14pt"/>
    </style:style>
    <style:style style:name="P15" style:family="paragraph" style:parent-style-name="Standard">
      <style:paragraph-properties fo:text-align="center" style:justify-single-word="false"/>
      <style:text-properties style:font-name="Times New Roman CYR" fo:font-size="14pt" officeooo:paragraph-rsid="0020718c" style:font-size-asian="14pt" style:font-size-complex="14pt"/>
    </style:style>
    <style:style style:name="P16"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17"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5c264" style:font-size-asian="14pt" style:font-size-complex="14pt"/>
    </style:style>
    <style:style style:name="P18"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77d02" style:font-size-asian="14pt" style:font-size-complex="14pt"/>
    </style:style>
    <style:style style:name="P19"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8e79e" style:font-size-asian="14pt" style:font-size-complex="14pt"/>
    </style:style>
    <style:style style:name="P20"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e837b" style:font-size-asian="14pt" style:font-size-complex="14pt"/>
    </style:style>
    <style:style style:name="P21"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0718c" style:font-size-asian="14pt" style:font-size-complex="14pt"/>
    </style:style>
    <style:style style:name="P22"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72655" style:font-size-asian="14pt" style:font-size-complex="14pt"/>
    </style:style>
    <style:style style:name="P23"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ef6c5" style:font-size-asian="14pt" style:font-size-complex="14pt"/>
    </style:style>
    <style:style style:name="P24"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38231" style:font-size-asian="14pt" style:font-size-complex="14pt"/>
    </style:style>
    <style:style style:name="P25"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594bb" style:font-size-asian="14pt" style:font-size-complex="14pt"/>
    </style:style>
    <style:style style:name="P26"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77c69" style:font-size-asian="14pt" style:font-size-complex="14pt"/>
    </style:style>
    <style:style style:name="P27" style:family="paragraph" style:parent-style-name="Standard">
      <style:paragraph-properties fo:margin-left="0cm" fo:margin-right="0cm" fo:text-indent="0.882cm" style:auto-text-indent="false"/>
      <style:text-properties style:font-name="Times New Roman CYR" fo:font-size="36pt" style:font-size-asian="36pt"/>
    </style:style>
    <style:style style:name="P28" style:family="paragraph" style:parent-style-name="Standard">
      <style:paragraph-properties fo:margin-left="0cm" fo:margin-right="0cm" fo:text-align="justify" style:justify-single-word="false" fo:text-indent="0.882cm" style:auto-text-indent="false"/>
      <style:text-properties style:font-name="Times New Roman CYR" fo:font-size="36pt" style:font-size-asian="36pt"/>
    </style:style>
    <style:style style:name="P29"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30" style:family="paragraph" style:parent-style-name="Standard">
      <style:paragraph-properties fo:margin-left="0cm" fo:margin-right="0cm" fo:text-align="justify" style:justify-single-word="false" fo:text-indent="0.882cm" style:auto-text-indent="false"/>
      <style:text-properties fo:font-size="14pt" officeooo:paragraph-rsid="00177d02" style:font-size-asian="14pt" style:font-size-complex="14pt"/>
    </style:style>
    <style:style style:name="P31" style:family="paragraph" style:parent-style-name="Standard">
      <style:paragraph-properties fo:margin-left="0cm" fo:margin-right="0cm" fo:text-align="justify" style:justify-single-word="false" fo:text-indent="0.882cm" style:auto-text-indent="false"/>
      <style:text-properties fo:font-size="14pt" officeooo:paragraph-rsid="001e837b" style:font-size-asian="14pt" style:font-size-complex="14pt"/>
    </style:style>
    <style:style style:name="P32" style:family="paragraph" style:parent-style-name="Standard">
      <style:paragraph-properties fo:margin-left="0cm" fo:margin-right="0cm" fo:text-align="justify" style:justify-single-word="false" fo:text-indent="0.882cm" style:auto-text-indent="false"/>
      <style:text-properties fo:font-size="14pt" officeooo:paragraph-rsid="0020718c" style:font-size-asian="14pt" style:font-size-complex="14pt"/>
    </style:style>
    <style:style style:name="P33" style:family="paragraph" style:parent-style-name="Standard">
      <style:paragraph-properties fo:margin-left="0cm" fo:margin-right="0cm" fo:text-align="justify" style:justify-single-word="false" fo:text-indent="0.882cm" style:auto-text-indent="false"/>
      <style:text-properties fo:font-size="14pt" officeooo:paragraph-rsid="002530f1" style:font-size-asian="14pt" style:font-size-complex="14pt"/>
    </style:style>
    <style:style style:name="P34" style:family="paragraph" style:parent-style-name="Standard">
      <style:paragraph-properties fo:margin-left="0cm" fo:margin-right="0cm" fo:text-align="justify" style:justify-single-word="false" fo:text-indent="0.882cm" style:auto-text-indent="false"/>
      <style:text-properties fo:font-size="14pt" officeooo:paragraph-rsid="00304fd0" style:font-size-asian="14pt" style:font-size-complex="14pt"/>
    </style:style>
    <style:style style:name="P35" style:family="paragraph" style:parent-style-name="Standard">
      <style:paragraph-properties fo:margin-left="0cm" fo:margin-right="0cm" fo:text-align="justify" style:justify-single-word="false" fo:text-indent="0.882cm" style:auto-text-indent="false"/>
      <style:text-properties fo:font-size="14pt" officeooo:paragraph-rsid="00338231" style:font-size-asian="14pt" style:font-size-complex="14pt"/>
    </style:style>
    <style:style style:name="P36" style:family="paragraph" style:parent-style-name="Standard">
      <style:paragraph-properties fo:margin-left="0cm" fo:margin-right="0cm" fo:text-align="justify" style:justify-single-word="false" fo:text-indent="0.882cm" style:auto-text-indent="false"/>
    </style:style>
    <style:style style:name="P37" style:family="paragraph" style:parent-style-name="Standard">
      <style:paragraph-properties fo:margin-left="0cm" fo:margin-right="0cm" fo:text-align="center" style:justify-single-word="false" fo:text-indent="0.882cm" style:auto-text-indent="false"/>
      <style:text-properties style:font-name="Times New Roman" fo:font-size="14pt" officeooo:paragraph-rsid="00157f7a" style:font-size-asian="14pt" style:font-size-complex="14pt"/>
    </style:style>
    <style:style style:name="P38"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39" style:family="paragraph" style:parent-style-name="Standard">
      <style:paragraph-properties fo:margin-left="0cm" fo:margin-right="0cm" fo:text-align="center" style:justify-single-word="false" fo:text-indent="0.882cm" style:auto-text-indent="false"/>
      <style:text-properties officeooo:paragraph-rsid="00157f7a"/>
    </style:style>
    <style:style style:name="P40" style:family="paragraph" style:parent-style-name="Standard">
      <style:paragraph-properties fo:margin-left="0cm" fo:margin-right="0cm" fo:text-align="justify" style:justify-single-word="false" fo:text-indent="0.882cm" style:auto-text-indent="false"/>
      <style:text-properties fo:font-size="36pt" style:font-size-asian="36pt"/>
    </style:style>
    <style:style style:name="P41"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57f7a" style:font-size-asian="14pt" style:font-weight-asian="bold" style:font-size-complex="14pt"/>
    </style:style>
    <style:style style:name="P42"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bfec4" officeooo:paragraph-rsid="00157f7a" style:font-size-asian="14pt" style:font-weight-asian="bold" style:font-name-complex="Times New Roman1" style:font-size-complex="14pt"/>
    </style:style>
    <style:style style:name="P43"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249d" officeooo:paragraph-rsid="00157f7a" style:font-size-asian="14pt" style:font-weight-asian="bold" style:font-name-complex="Times New Roman1" style:font-size-complex="14pt"/>
    </style:style>
    <style:style style:name="P44"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57f7a" style:font-size-asian="14pt" style:font-weight-asian="bold" style:font-name-complex="Times New Roman" style:font-size-complex="14pt"/>
    </style:style>
    <style:style style:name="P45"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57f7a" style:font-size-asian="14pt" style:font-weight-asian="bold" style:font-name-complex="Times New Roman" style:font-size-complex="14pt"/>
    </style:style>
    <style:style style:name="P46"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1007f1" officeooo:paragraph-rsid="00157f7a" style:font-size-asian="14pt" style:font-weight-asian="bold" style:font-name-complex="Times New Roman" style:font-size-complex="14pt" style:font-weight-complex="bold"/>
    </style:style>
    <style:style style:name="P47" style:family="paragraph" style:parent-style-name="Standard" style:master-page-name="First_20_Page">
      <style:paragraph-properties fo:margin-left="0cm" fo:margin-right="0cm" fo:text-align="justify" style:justify-single-word="false" fo:text-indent="0.882cm" style:auto-text-indent="false" style:page-number="auto"/>
    </style:style>
    <style:style style:name="P48"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49" style:family="paragraph" style:parent-style-name="Standard">
      <style:paragraph-properties fo:text-align="justify" style:justify-single-word="false"/>
      <style:text-properties style:font-name="Times New Roman CYR" fo:font-size="36pt" officeooo:paragraph-rsid="003af762" style:font-size-asian="36pt" style:font-size-complex="14pt"/>
    </style:style>
    <style:style style:name="P50" style:family="paragraph" style:parent-style-name="Standard">
      <style:paragraph-properties fo:text-align="center" style:justify-single-word="false"/>
      <style:text-properties style:font-name="Times New Roman CYR" fo:font-size="14pt" officeooo:paragraph-rsid="003af762" style:font-size-asian="14pt" style:font-size-complex="14pt"/>
    </style:style>
    <style:style style:name="T1" style:family="text">
      <style:text-properties style:font-name="Times New Roman CYR"/>
    </style:style>
    <style:style style:name="T2" style:family="text">
      <style:text-properties style:font-name="Times New Roman CYR" fo:font-size="36pt" style:font-size-asian="36pt"/>
    </style:style>
    <style:style style:name="T3" style:family="text">
      <style:text-properties style:font-name="Times New Roman CYR" fo:font-size="14pt" style:font-size-asian="14pt" style:font-size-complex="14pt"/>
    </style:style>
    <style:style style:name="T4" style:family="text">
      <style:text-properties style:font-name="Times New Roman CYR" officeooo:rsid="00157f7a"/>
    </style:style>
    <style:style style:name="T5" style:family="text">
      <style:text-properties style:font-name="Times New Roman CYR" officeooo:rsid="0015c264"/>
    </style:style>
    <style:style style:name="T6" style:family="text">
      <style:text-properties style:font-name="Times New Roman CYR" officeooo:rsid="00177d02"/>
    </style:style>
    <style:style style:name="T7" style:family="text">
      <style:text-properties style:font-name="Times New Roman CYR" officeooo:rsid="0018e79e"/>
    </style:style>
    <style:style style:name="T8" style:family="text">
      <style:text-properties style:font-name="Times New Roman CYR" officeooo:rsid="001ae136"/>
    </style:style>
    <style:style style:name="T9" style:family="text">
      <style:text-properties style:font-name="Times New Roman CYR" officeooo:rsid="001ca1d4"/>
    </style:style>
    <style:style style:name="T10" style:family="text">
      <style:text-properties style:font-name="Times New Roman CYR" officeooo:rsid="001e837b"/>
    </style:style>
    <style:style style:name="T11" style:family="text">
      <style:text-properties style:font-name="Times New Roman CYR" officeooo:rsid="00207a4f"/>
    </style:style>
    <style:style style:name="T12" style:family="text">
      <style:text-properties style:font-name="Times New Roman CYR" officeooo:rsid="0022da0e"/>
    </style:style>
    <style:style style:name="T13" style:family="text">
      <style:text-properties style:font-name="Times New Roman CYR" officeooo:rsid="0023c548"/>
    </style:style>
    <style:style style:name="T14" style:family="text">
      <style:text-properties style:font-name="Times New Roman CYR" officeooo:rsid="002530f1"/>
    </style:style>
    <style:style style:name="T15" style:family="text">
      <style:text-properties style:font-name="Times New Roman CYR" officeooo:rsid="00253274"/>
    </style:style>
    <style:style style:name="T16" style:family="text">
      <style:text-properties style:font-name="Times New Roman CYR" officeooo:rsid="0027b54b"/>
    </style:style>
    <style:style style:name="T17" style:family="text">
      <style:text-properties style:font-name="Times New Roman CYR" officeooo:rsid="002d24f9"/>
    </style:style>
    <style:style style:name="T18" style:family="text">
      <style:text-properties style:font-name="Times New Roman CYR" officeooo:rsid="00304fd0"/>
    </style:style>
    <style:style style:name="T19" style:family="text">
      <style:text-properties style:font-name="Times New Roman CYR" officeooo:rsid="0031bc82"/>
    </style:style>
    <style:style style:name="T20" style:family="text">
      <style:text-properties style:font-name="Times New Roman CYR" officeooo:rsid="00338231"/>
    </style:style>
    <style:style style:name="T21" style:family="text">
      <style:text-properties style:font-name="Times New Roman"/>
    </style:style>
    <style:style style:name="T22" style:family="text">
      <style:text-properties style:font-name="Times New Roman" fo:font-size="14pt" style:font-size-asian="14pt" style:font-size-complex="14pt"/>
    </style:style>
    <style:style style:name="T23" style:family="text">
      <style:text-properties style:font-name="Times New Roman" fo:font-size="14pt" fo:font-weight="bold" style:font-name-asian="Times New Roman CYR" style:font-size-asian="14pt" style:font-weight-asian="bold" style:font-name-complex="Times New Roman" style:font-size-complex="14pt" style:font-weight-complex="bold"/>
    </style:style>
    <style:style style:name="T24" style:family="text">
      <style:text-properties style:font-name="Times New Roman" fo:font-size="14pt" fo:font-weight="bold" officeooo:rsid="00012318" style:font-name-asian="Times New Roman CYR" style:font-size-asian="14pt" style:font-weight-asian="bold" style:font-name-complex="Times New Roman" style:font-size-complex="14pt" style:font-weight-complex="bold"/>
    </style:style>
    <style:style style:name="T25" style:family="text">
      <style:text-properties fo:language="uk" fo:country="UA" fo:font-weight="bold" officeooo:rsid="001007f1" style:font-name-asian="Times New Roman CYR" style:font-weight-asian="bold" style:font-name-complex="Times New Roman CYR" style:font-weight-complex="bold"/>
    </style:style>
    <style:style style:name="T26" style:family="text">
      <style:text-properties fo:language="uk" fo:country="UA" fo:font-weight="bold" style:font-weight-asian="bold"/>
    </style:style>
    <style:style style:name="T27" style:family="text">
      <style:text-properties fo:language="uk" fo:country="UA" fo:font-weight="bold" officeooo:rsid="001fe1d4" style:font-weight-asian="bold"/>
    </style:style>
    <style:style style:name="T28" style:family="text">
      <style:text-properties fo:language="uk" fo:country="UA" fo:font-weight="bold" officeooo:rsid="00012318" style:font-weight-asian="bold"/>
    </style:style>
    <style:style style:name="T29" style:family="text">
      <style:text-properties fo:language="uk" fo:country="UA" fo:font-weight="bold" officeooo:rsid="00157f7a" style:font-weight-asian="bold"/>
    </style:style>
    <style:style style:name="T30" style:family="text">
      <style:text-properties fo:language="en" fo:country="US" officeooo:rsid="0005b062" style:font-name-complex="Times New Roman"/>
    </style:style>
    <style:style style:name="T31" style:family="text">
      <style:text-properties fo:language="en" fo:country="US" officeooo:rsid="001fe1d4" style:font-name-complex="Times New Roman"/>
    </style:style>
    <style:style style:name="T32" style:family="text">
      <style:text-properties fo:language="en" fo:country="US" fo:font-weight="bold" officeooo:rsid="00012318" style:font-weight-asian="bold"/>
    </style:style>
    <style:style style:name="T33" style:family="text">
      <style:text-properties fo:language="en" fo:country="US" fo:font-weight="bold" officeooo:rsid="001fe1d4" style:font-weight-asian="bold"/>
    </style:style>
    <style:style style:name="T34" style:family="text">
      <style:text-properties style:font-name-complex="Times New Roman"/>
    </style:style>
    <style:style style:name="T35" style:family="text">
      <style:text-properties officeooo:rsid="001fe1d4" style:font-name-complex="Times New Roman"/>
    </style:style>
    <style:style style:name="T36" style:family="text">
      <style:text-properties officeooo:rsid="00118c74" style:font-name-complex="Times New Roman" style:font-weight-complex="bold"/>
    </style:style>
    <style:style style:name="T37" style:family="text">
      <style:text-properties officeooo:rsid="001007f1" style:font-name-complex="Times New Roman" style:font-weight-complex="bold"/>
    </style:style>
    <style:style style:name="T38" style:family="text">
      <style:text-properties officeooo:rsid="000a37af"/>
    </style:style>
    <style:style style:name="T39" style:family="text">
      <style:text-properties officeooo:rsid="0013bd92"/>
    </style:style>
    <style:style style:name="T40" style:family="text">
      <style:text-properties officeooo:rsid="001fe1d4"/>
    </style:style>
    <style:style style:name="T41" style:family="text">
      <style:text-properties officeooo:rsid="001e837b"/>
    </style:style>
    <style:style style:name="T42" style:family="text">
      <style:text-properties fo:font-size="14pt" style:font-size-asian="14pt" style:font-size-complex="14pt"/>
    </style:style>
    <style:style style:name="T43" style:family="text">
      <style:text-properties officeooo:rsid="002530f1"/>
    </style:style>
    <style:style style:name="T44" style:family="text">
      <style:text-properties officeooo:rsid="00253274"/>
    </style:style>
    <style:style style:name="T45" style:family="text">
      <style:text-properties officeooo:rsid="00272655"/>
    </style:style>
    <style:style style:name="T46" style:family="text">
      <style:text-properties officeooo:rsid="0027b54b"/>
    </style:style>
    <style:style style:name="T47" style:family="text">
      <style:text-properties officeooo:rsid="002aefe7"/>
    </style:style>
    <style:style style:name="T48" style:family="text">
      <style:text-properties officeooo:rsid="002c5f20"/>
    </style:style>
    <style:style style:name="T49" style:family="text">
      <style:text-properties officeooo:rsid="002d24f9"/>
    </style:style>
    <style:style style:name="T50" style:family="text">
      <style:text-properties officeooo:rsid="002ef6c5"/>
    </style:style>
    <style:style style:name="T51" style:family="text">
      <style:text-properties officeooo:rsid="00304fd0"/>
    </style:style>
    <style:style style:name="T52" style:family="text">
      <style:text-properties officeooo:rsid="0030d23a"/>
    </style:style>
    <style:style style:name="T53" style:family="text">
      <style:text-properties officeooo:rsid="00338231"/>
    </style:style>
    <style:style style:name="T54" style:family="text">
      <style:text-properties officeooo:rsid="00355012"/>
    </style:style>
    <style:style style:name="T55" style:family="text">
      <style:text-properties officeooo:rsid="003594bb"/>
    </style:style>
    <style:style style:name="T56" style:family="text">
      <style:text-properties officeooo:rsid="0035af06"/>
    </style:style>
    <style:style style:name="T57" style:family="text">
      <style:text-properties officeooo:rsid="00377c69"/>
    </style:style>
    <style:style style:name="T58" style:family="text">
      <style:text-properties officeooo:rsid="003831b0"/>
    </style:style>
    <style:style style:name="T59" style:family="text">
      <style:text-properties officeooo:rsid="003c56d2"/>
    </style:style>
    <style:style style:name="T60" style:family="text">
      <style:text-properties officeooo:rsid="003dc8de"/>
    </style:style>
    <style:style style:name="T61" style:family="text">
      <style:text-properties officeooo:rsid="003f8b76"/>
    </style:style>
    <style:style style:name="T62" style:family="text">
      <style:text-properties officeooo:rsid="0043743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39"><text:span text:style-name="T22"><text:s/></text:span><text:span text:style-name="T24">К</text:span><text:span text:style-name="T23">ИЇВСЬКА МІСЬКА РАДА</text:span></text:p>
      <text:p text:style-name="P41"><text:span text:style-name="T30"><text:s text:c="7"/></text:span><text:span text:style-name="T31">І</text:span><text:span text:style-name="T35">І</text:span><text:span text:style-name="T34"> сесія І</text:span><text:span text:style-name="T35">Х</text:span><text:span text:style-name="T34"> скликання</text:span></text:p>
      <text:p text:style-name="P41"><text:span text:style-name="T36">(</text:span><text:span text:style-name="T37">Зала пленарних засідань Київської міської ради</text:span><text:span text:style-name="T36">)</text:span></text:p>
      <text:p text:style-name="P5"/>
      <text:p text:style-name="P5"/>
      <text:p text:style-name="P5"/>
      <text:p text:style-name="P5"/>
      <text:p text:style-name="P5"/>
      <text:p text:style-name="P5"/>
      <text:p text:style-name="P5"/>
      <text:p text:style-name="P5">Стенограма</text:p>
      <text:p text:style-name="P5">пленарного засідання</text:p>
      <text:p text:style-name="P9"><text:span text:style-name="T29">11</text:span><text:span text:style-name="T26">.</text:span><text:span text:style-name="T32">0</text:span><text:span text:style-name="T33">3</text:span><text:span text:style-name="T26">.20</text:span><text:span text:style-name="T28">2</text:span><text:span text:style-name="T27">1</text:span></text:p>
      <text:p text:style-name="P6"/>
      <text:p text:style-name="P42"/>
      <text:p text:style-name="P43"/>
      <text:p text:style-name="P5"/>
      <text:p text:style-name="P5"/>
      <text:p text:style-name="P5"/>
      <text:p text:style-name="P5"/>
      <text:p text:style-name="P5"/>
      <text:p text:style-name="P5">Головуюч<text:span text:style-name="T38">і</text:span>:</text:p>
      <text:p text:style-name="P5"/>
      <text:p text:style-name="P7"/>
      <text:p text:style-name="P7">Київський міський голова <text:s/></text:p>
      <text:p text:style-name="P44">В. В. Кличко</text:p>
      <text:p text:style-name="P5"/>
      <text:p text:style-name="P7"/>
      <text:p text:style-name="P11">Заступник міського голови - секретар Київської міської ради </text:p>
      <text:p text:style-name="P10"><text:span text:style-name="T39">В</text:span>. <text:span text:style-name="T39">В</text:span>. <text:span text:style-name="T40">Бондаренко</text:span></text:p>
      <text:p text:style-name="P10"/>
      <text:p text:style-name="P45"/>
      <text:p text:style-name="P10"/>
      <text:p text:style-name="P12"/>
      <text:p text:style-name="P10"/>
      <text:p text:style-name="P10"/>
      <text:p text:style-name="P10"/>
      <text:p text:style-name="P10"/>
      <text:p text:style-name="P8"/>
      <text:p text:style-name="P46"/>
      <text:p text:style-name="P46"/>
      <text:p text:style-name="P46"/>
      <text:p text:style-name="P46"/>
      <text:p text:style-name="P37"><text:span text:style-name="T25">м. Київ</text:span> </text:p>
      <text:p text:style-name="P36"><text:soft-page-break/><text:span text:style-name="T2"><text:s/></text:span><text:span text:style-name="T3">&lt;--- <text:s text:c="2"/>11 Марта <text:s/>11 ч 13 м 08 с <text:s/>---- <text:s text:c="2"/>Перший <text:s text:c="2"/>---&gt;</text:span></text:p>
      <text:p text:style-name="P16"><text:s text:c="2"/></text:p>
      <text:p text:style-name="P16">Київський міський голова: Шановні колеги, в залі зареєстровано 83 депутати, кворум є. Прохання повертатись до робочих місць!</text:p>
      <text:p text:style-name="P16">Оголошую засідання ІІ сесії Київської міської ради ІХ скликання відкритим! </text:p>
      <text:p text:style-name="P16">Пропоную виконати Державний Гімн України!</text:p>
      <text:p text:style-name="P16">(Виконується Державний Гімн України).</text:p>
      <text:p text:style-name="P16"/>
      <text:p text:style-name="P16"><text:s text:c="2"/></text:p>
      <text:p text:style-name="P16"><text:s text:c="2"/>&lt;--- <text:s text:c="2"/>11 Марта <text:s/>11 ч 16 м 08 с <text:s/>---- <text:s text:c="2"/>Другий <text:s text:c="2"/>---&gt;</text:p>
      <text:p text:style-name="P16"><text:s text:c="2"/></text:p>
      <text:p text:style-name="P16">(Виконується Державний Гімн України).</text:p>
      <text:p text:style-name="P16">Київський міський голова: Слава Україні!</text:p>
      <text:p text:style-name="P16">З зали: Героям слава!</text:p>
      <text:p text:style-name="P16">Київський міський голова: Шановні колеги, вибачте за невелику затримку. Багато питань, які потрібно було з'ясувати для того, щоб розпочати засідання. І хочу коротко сказати, у нас <text:span text:style-name="T43">достатньо</text:span> багато питань, які нам потрібно розглянути. </text:p>
      <text:p text:style-name="P16">І, по-перше, хотів звітувати перед депутатами Київради, що відкрили ми разом з мером міста-побратима, міста Києва, міст<text:span text:style-name="T43">а</text:span> Флоренції, пам'ятник Великому Кобзареві на <text:span text:style-name="T43">д</text:span>ень народження Тараса Григоровича Шевченка в італійському місті Флоренція. </text:p>
      <text:p text:style-name="P16">І хочу також подякувати депутатам за рішення, що ухвалила Київрада нещодавно. Київрада, по-перше, ухвалила рішення "Про передачу пам'ятника Шевченка Флоренції". Скульптура, хотів би нагадати, створена за кошти меценатів і зараз прикрашає площу перед однією із найбільших бібліотек Флоренції в центрі, в історичному центрі Флоренції, де, я жартую на цю тему, не тільки пам'ятник не можна встановити, там гвоздя не можна забити без дозволів</text:p>
      <text:p text:style-name="P16"/>
      <text:p text:style-name="P16"/>
      <text:p text:style-name="P16"><text:s text:c="2"/></text:p>
      <text:p text:style-name="P16"><text:s text:c="3"/>&lt;--- <text:s text:c="2"/>11 Марта <text:s/>11 ч 19 м 08 с <text:s text:c="2"/>---- <text:s/>Перший <text:s/>----&gt;</text:p>
      <text:p text:style-name="P16"><text:s text:c="2"/></text:p>
      <text:p text:style-name="P29"><text:span text:style-name="T1">ЮНЕСКО, тому що велика спадщина, але, тим не менш, зараз у центрі Флоренції, в серці, в культурному центрі, де стоять пам'ятники Мікеланджело, є такий великий історичний пласт, зараз є пам'ятник Кобзарю. І він встановлений перед однією з найбільших бібліотек Флоренції - Biblioteca delle Oblate. Якщо буде можливість відвідати це чудове місто, місто-побратим Києва, місто Флоренцію, обов'язково </text:span><text:soft-page-break/><text:span text:style-name="T1">заходьте і подивитесь на велик</text:span><text:span text:style-name="T14">у</text:span><text:span text:style-name="T1">, да, на маленьку частинку України. І велика кількість діаспори, а не будемо забувати, що приблизно 250 тисяч українців живуть і працюють в Італії. Ще раз хочу сказати, це перший офіційний пам'ятник, встановлений в Італії. </text:span></text:p>
      <text:p text:style-name="P16">Я вважаю цю подію важливою для подальшої попул<text:span text:style-name="T43">яри</text:span>зації нашої країни і видатних діячів України у світі.</text:p>
      <text:p text:style-name="P16">Наступне. Сьогодні ми повинні розглянути та ухвалити низку питань, що стосується до складу присяжних районних судів. Також затвердити порядок обрання представників громади до складу поліцейської комісії, аби забезпечити прозорі конкурси на прийняття на службу в поліці<text:span text:style-name="T43">ю</text:span>. Це вкрай важливо, тому що безпека була і залишається одним із ключових питань для кожного українця. І також ми маємо розглянути кандидатуру та призначити ще одного заступника голови КМДА із самоврядних повноважень, який опіку<text:span text:style-name="T43">є</text:span>ться питання<text:span text:style-name="T43">ми</text:span> цифрової трансформації та земельних відносин. </text:p>
      <text:p text:style-name="P16">Я закликаю всіх плідно попрацювати, ефективно попрацювати. </text:p>
      <text:p text:style-name="P16">І перед тим, як перейти до ключових питань, хотів би за традицією привітати депутата, який відсвяткував свій день народження. </text:p>
      <text:p text:style-name="P16">8 березня відсвяткував свій день народження Погребиський Олександр Ігорович. Давайте привітаємо! (Оплески). Від нас усіх міцного здоров'я, наснаги і корисних справ на користь нашого міста і громади.</text:p>
      <text:p text:style-name="P16">Володимир Володимирович, будь ласка!</text:p>
      <text:p text:style-name="P16">Бондаренко В.В.: Дякую, Віталій Володимирович! </text:p>
      <text:p text:style-name="P16">Шановні колеги, до моменту переходу до розгляду порядку денного дозвольте надати слово голові Київської міської територіальної виборчої комісії Валентині Семенівні Корольковій.</text:p>
      <text:p text:style-name="P16"/>
      <text:p text:style-name="P16"/>
      <text:p text:style-name="P16"/>
      <text:p text:style-name="P16"><text:s text:c="2"/></text:p>
      <text:p text:style-name="P16"><text:s text:c="2"/>&lt;--- <text:s text:c="2"/>11 Марта <text:s/>11 ч 22 м 08 с <text:s/>---- <text:s text:c="2"/>Другий <text:s text:c="2"/>---&gt;</text:p>
      <text:p text:style-name="P16"><text:s text:c="2"/></text:p>
      <text:p text:style-name="P16"/>
      <text:p text:style-name="P16">Валентина Семенівна, прошу до трибуни!</text:p>
      <text:p text:style-name="P29"><text:span text:style-name="T1">Королькова В.С.: Доброго дня, шановний Віталі</text:span><text:span text:style-name="T4">й</text:span><text:span text:style-name="T1">. Володимировичу і шановний Володимире Володимировичу, і шановні присутні депутати! </text:span></text:p>
      <text:p text:style-name="P16">Мені приємно знову зустрітися в сесійній залі. І тема нашої зустрічі - в депутатському корпусі відбулася заміна. 23 лютого Київська міська рада прийняла рішення про дострокове припинення повноважень депутатки Київської міської ради Петрівської Лесі Станіславівни. </text:p>
      <text:p text:style-name="P29"><text:span text:style-name="T1">Відповідно до Виборчого кодексу України це рішення було надано Київській міській територіальній виборчій комісії і, керуючись своїми повноваженнями, міська територіальна виборча комісія вчора на своєму </text:span><text:soft-page-break/><text:span text:style-name="T1">засіданні провела обрання депутата наступного за черговістю і прийняла відповідне рішення. </text:span></text:p>
      <text:p text:style-name="P16">Згідно Виборчого кодексу для того, щоб депутат вступив у свої повноваження та прийняв присягу, необхідно на сесії зачитати постанову Київської міської територіальної виборчої комісії. Дозвольте я її зачитаю!</text:p>
      <text:p text:style-name="P29"><text:span text:style-name="T1">Постанова від 10 березня 2021 року, 16 година 14 хвилин, за </text:span><text:span text:style-name="T21">№ 774. "</text:span><text:span text:style-name="T1">Про визнання обраним депутатом Київської міської ради наступного за черговістю кандидата в депутати в єдиному багатомандатному виборчому окрузі за єдиним виборчим списком від Київської міської місцевої організації політичної партії "Удар" (Український демократичний альянс за реформи) Віталія Кличка на чергових виборах депутатів Київської міської ради 25 жовтня 2020 року".</text:span></text:p>
      <text:p text:style-name="P33"><text:span text:style-name="T1">Відповідно до статті 141 Конституції України, частин першої, третьої і шостої статті 283 Виборчого кодексу України, на підставі протоколу Київської міської територіальної виборчої комісії "Про результати виборів депутатів Київської міської ради 25 жовтня 2020 року в єдиному багатомандатному виборчому окрузі" від 6.11.2020 року постановою Київською міської територіальної виборчої комісії </text:span><text:span text:style-name="T21">№ 774 </text:span><text:span text:style-name="T1">від 10 березня 2021 року, керуючись статтею 36, пункт</text:span><text:span text:style-name="T14">а</text:span><text:span text:style-name="T1">м</text:span><text:span text:style-name="T14">и</text:span><text:span text:style-name="T1"> 17, 18 частини другої статті 206 Виборчого кодексу України, </text:span><text:span text:style-name="T14">К</text:span><text:span text:style-name="T1">иївська міська територіальна виборча комісія постановляє зареєструвати депутатом Київської міської ради Кушніра Іллю</text:span></text:p>
      <text:p text:style-name="P16"/>
      <text:p text:style-name="P16"/>
      <text:p text:style-name="P16"><text:s text:c="2"/></text:p>
      <text:p text:style-name="P16"><text:s text:c="3"/>&lt;--- <text:s text:c="2"/>11 Марта <text:s/>11 ч 25 м 08 с <text:s text:c="2"/>---- <text:s/>Другий <text:s/>----&gt;</text:p>
      <text:p text:style-name="P16"><text:s text:c="2"/></text:p>
      <text:p text:style-name="P29"><text:span text:style-name="T1">Ігоровича, обраного згідно із постановою Київської міської територіальної виборчої комісії </text:span><text:span text:style-name="T21">№ 774 </text:span><text:span text:style-name="T1">від 10 березня 2021 року на чергових виборах депутатів Київської міської ради 25 жовтня 2020 року в єдиному багатомандатному виборчому окрузі від </text:span><text:span text:style-name="T14">К</text:span><text:span text:style-name="T1">иївської міської місцевої організації політичної партії Удар (Український демократичний альянс за реформи) Віталія Кличка.</text:span></text:p>
      <text:p text:style-name="P16">Цю постанову оприлюднити на сторінці Київської міської територіальної виборчої комісії, яка знаходиться на вебсайті Київської міської ради, та на стенді офіційних матеріалів <text:span text:style-name="T43">К</text:span>иївської міської територіальної виборчої комісії. Передати належним чином завірену копію цієї постанови до <text:span text:style-name="T43">Ц</text:span>ентральної виборчої комісії. </text:p>
      <text:p text:style-name="P16">Відповідно до закону обраний та зареєстрований депутат Кушнір Ілля Ігорович повинен скласти присягу. </text:p>
      <text:p text:style-name="P16">Я прошу Кушніра Іллю Ігоровича скласти присягу.</text:p>
      <text:p text:style-name="P29"><text:span text:style-name="T1">Кушнір І.І.: Доброго дня, шановний Віталій Володимирович! Доброго дня, шановні депутати! Усвідомлюючи свою високу відповідальність, я </text:span><text:soft-page-break/><text:span text:style-name="T1">урочисто присягаю, що буду вірно служити громаді міста Києва та народові України, неухильно дотримуватися Конституції України та законів України, сприяти втіленню їх у життя, охороняти права, свободи і законні інтереси громадян, сумлінно виконувати свої посадові обов'язки. </text:span></text:p>
      <text:p text:style-name="P16">Шановні колеги, розраховую на конструктивну та плідну співпрацю та прошу головуючого оголосити мою заяву на пленарному засіданні.</text:p>
      <text:p text:style-name="P16">Дякую!</text:p>
      <text:p text:style-name="P16">(Оплески).</text:p>
      <text:p text:style-name="P16">Бондаренко В.В.: Дякую, колеги! Дякую, Ілля Ігорович! Прошу підписати присягу.</text:p>
      <text:p text:style-name="P16">Інформую про входження Кушніра Іллі Ігоровича до складу депутатської фракції "Удар (Український демократичний альянс за реформи) Віталія Кличка" у Київській міській раді. </text:p>
      <text:p text:style-name="P16">Королькова В.С.: Дозвольте вручити картку для голосування, і тимчасове посвідчення буде сьогодні до кінця дня вручено. Вітаю! Дякую!</text:p>
      <text:p text:style-name="P29"><text:span text:style-name="T1">Дякую, шановні депутати! Бажаю </text:span><text:span text:style-name="T4">плідної</text:span><text:span text:style-name="T1"> роботи! До побачення!</text:span></text:p>
      <text:p text:style-name="P16">(Оплески).</text:p>
      <text:p text:style-name="P16"/>
      <text:p text:style-name="P16"/>
      <text:p text:style-name="P16"><text:s text:c="2"/></text:p>
      <text:p text:style-name="P16"><text:s text:c="2"/>&lt;--- <text:s text:c="2"/>11 Марта <text:s/>11 ч 28 м 08 с <text:s/>---- <text:s text:c="2"/>Перший <text:s text:c="2"/>---&gt;</text:p>
      <text:p text:style-name="P16"><text:s text:c="2"/></text:p>
      <text:p text:style-name="P16">Київський міський голова: Ми зараз переходимо до розгляду проєкту порядку денного. Запропоновано до розгляду 162 питання: 7 загальних питань, 2 питання власності, 153 питання містобудування та землекористування.</text:p>
      <text:p text:style-name="P16">Була проведена Погоджувальна рада, тобто всі питання, які були гостро підняті, деякі питання були зняті. І пропоную зараз прийняти порядок денний за основу.</text:p>
      <text:p text:style-name="P16">Прошу визначатись! Ставлю на голосування!</text:p>
      <text:p text:style-name="P16">Голосування:</text:p>
      <text:p text:style-name="P16">За - 104, проти - 0, утр. - 0. Рішення прийнято.</text:p>
      <text:p text:style-name="P16">Бондаренко В.В.: Дякую!</text:p>
      <text:p text:style-name="P16">Колеги, інформую вас. За результатами Погоджувальної ради, яка відбулася о 9-й годині 30 хвилин, ряд питань було проговорено для внесення в порядку невідкладності, буду ставити їх у порядку черговості. </text:p>
      <text:p text:style-name="P16">Перший проєкт рішення, "Про затвердження Концепції по ліквідації карантинних бур'янів у місті Києві", 789/ПР (у порядку денному 889/ПР).</text:p>
      <text:p text:style-name="P29"><text:span text:style-name="T1">Невідкладність розгляду вказаного проєкту рішення Київської міської ради зумовлен</text:span><text:span text:style-name="T14">а</text:span><text:span text:style-name="T1"> наближенням весняно-літнього періоду, а саме: періоду цвітіння </text:span><text:span text:style-name="T4">карантинних</text:span><text:span text:style-name="T1"> рослин та необхідністю проведення комплексу заходів з локалізації та ліквідації вогнищ карантинного бур'яну - амброзії полинолистої та </text:span><text:span text:style-name="T4">карантинних</text:span><text:span text:style-name="T1"> рослин на території міста Києва, </text:span><text:soft-page-break/><text:span text:style-name="T1">необхідн</text:span><text:span text:style-name="T14">і</text:span><text:span text:style-name="T1">ст</text:span><text:span text:style-name="T14">ю</text:span><text:span text:style-name="T1"> зменшення кількості випадків захворювань на алергію серед населення, пов'язаних із цвітінням амброзії.</text:span></text:p>
      <text:p text:style-name="P16">Колеги, прошу, ставлю на голосування за включення проєкту рішення до порядку денного. Прошу підтримати!</text:p>
      <text:p text:style-name="P16">Голосування:</text:p>
      <text:p text:style-name="P16">За - 104, проти - 0, утр. - 0. Рішення прийнято.</text:p>
      <text:p text:style-name="P16">Колеги, наступний проєкт рішення, "Про погодження призначення Оленича Петра Сергійовича на посаду заступника голови Київської міської державної адміністрації з питань здійснення самоврядних повноважень". </text:p>
      <text:p text:style-name="P16">Невідкладність вказаного проєкту рішення полягає в необхідності належного забезпечення розвитку в питаннях цифрової трансформації, зокрема, вирішення проблеми розвитку та впровадження інформаційно-комунікаційних та цифрових технологій у всіх сферах міського життя, продовження позитивних тенденцій у сфері земельних відносин, зокрема, у частині цифровізації. </text:p>
      <text:p text:style-name="P16">Ставлю на голосування за включення до порядку денного. Колеги, прошу підтримати!</text:p>
      <text:p text:style-name="P16">Голосування:</text:p>
      <text:p text:style-name="P16">За - 89, проти - 0, утр. - 8. Рішення прийнято.</text:p>
      <text:p text:style-name="P16">Колеги, за результатами Погоджувальної ради переходимо до</text:p>
      <text:p text:style-name="P16"/>
      <text:p text:style-name="P16"/>
      <text:p text:style-name="P16"/>
      <text:p text:style-name="P13">&lt;--- <text:s text:c="2"/>11 Марта <text:s/>11 ч 31 м 08 с <text:s text:c="2"/>---- <text:s/>Перший <text:s/>----&gt;</text:p>
      <text:p text:style-name="P16"><text:s text:c="2"/></text:p>
      <text:p text:style-name="P16">зняття і перенесення питань.</text:p>
      <text:p text:style-name="P16">Пропонується перенести до порядку денного наступного пленарного засідання 8 квітня пункт 1-й розділу "Загальні", "Про внесення змін до Переліку та персонального складу постійних комісій Київради IX скликання", номер проєкту рішення 163/ПР.</text:p>
      <text:p text:style-name="P16">Колеги, за перенесення. Прошу підтримати!</text:p>
      <text:p text:style-name="P16">Голосування:</text:p>
      <text:p text:style-name="P16">За - 67, проти - 2, утр. - 3. Прийнято.</text:p>
      <text:p text:style-name="P16">Перенесення в кінець порядку денного пункту 2-го, "Про внесення змін до рішення Київради від 18 грудня 18-го року, 464/6515, "Про затвердження міської комплексної цільової програми "Молодь та спорт столиці".</text:p>
      <text:p text:style-name="P16">Колеги, в кінець порядку денного, перенесення. Прошу підтримати! У перерві має зібратися профільна постійна комісія, наскільки я розумію. Так, дякую!</text:p>
      <text:p text:style-name="P16">Голосування:</text:p>
      <text:p text:style-name="P16">За - 102, проти - 0, утр. - 0. Рішення прийнято.</text:p>
      <text:p text:style-name="P29"><text:span text:style-name="T1">Колеги, у блоці "Відмови у наданні дозволу на розроблення проєкту </text:span><text:soft-page-break/><text:span text:style-name="T1">землеустрою", який стосується громадян, пропонується зняти проєкти рішень. </text:span></text:p>
      <text:p text:style-name="P16">62, про відмову громадянину Денисенку Сергію Володимировичу, Лермонтова, 2-в, Дарницький район, проєкт рішення 81/ПР.</text:p>
      <text:p text:style-name="P16">Колеги, за зняття, прошу! Це громадяни, відмова громадянам, колеги!</text:p>
      <text:p text:style-name="P16">Голосування:</text:p>
      <text:p text:style-name="P16">За - 93, проти - 1, утр. - 0. Рішення прийнято.</text:p>
      <text:p text:style-name="P16">Наступний проєкт рішення, зняття в тому ж блоці, відмова громадянину Бабію Микиті Юрійовичу, Гоголя, 48, Дарницький район міста Києва. Номер 78-й. Номер проєкту 93/ПР. </text:p>
      <text:p text:style-name="P16">За зняття, колеги, прошу підтримати!</text:p>
      <text:p text:style-name="P16">Голосування:</text:p>
      <text:p text:style-name="P16">За - 97, проти - 1, утр. - 1. Рішення прийнято.</text:p>
      <text:p text:style-name="P16">79-й проєкт рішення, про відмову громадянці Шумаді Олесі Юріївні, Івана Франка, 1, 6 у Дарницькому районі міста Києва, номер проєкту 95/ПР. </text:p>
      <text:p text:style-name="P16">За зняття, колеги, прошу підтримати!</text:p>
      <text:p text:style-name="P16"/>
      <text:p text:style-name="P16"/>
      <text:p text:style-name="P16"/>
      <text:p text:style-name="P16"><text:s text:c="2"/></text:p>
      <text:p text:style-name="P16"><text:s text:c="2"/>&lt;--- <text:s text:c="2"/>11 Марта <text:s/>11 ч 34 м 08 с <text:s/>---- <text:s text:c="2"/>Другий <text:s text:c="2"/>---&gt;</text:p>
      <text:p text:style-name="P16"><text:s text:c="2"/></text:p>
      <text:p text:style-name="P16">Голосування:</text:p>
      <text:p text:style-name="P16">За - 99, проти - 1, утр. - 1. Рішення прийнято.</text:p>
      <text:p text:style-name="P16">Останній проєкт рішення... Ні.</text:p>
      <text:p text:style-name="P29"><text:span text:style-name="T1">83 пункт, про відмову громадянину Шумаді Юрію Васильовичу, 1-й провулок Івана Франка, 4 у Дарницькому районі, </text:span><text:span text:style-name="T14">номер</text:span><text:span text:style-name="T21"> </text:span><text:span text:style-name="T1">проєкту рішення 94/ПР. </text:span></text:p>
      <text:p text:style-name="P16">За зняття, колеги! Прошу!</text:p>
      <text:p text:style-name="P16">Голосування:</text:p>
      <text:p text:style-name="P16">За - 96, проти - 1, утр. - 1. Рішення прийнято.</text:p>
      <text:p text:style-name="P16">93-й, проєкт рішення про відмову громадянці Рашковій, вулиця Івана Франка, 2-л у Дарницькому районі, реєстраційний номер проєкту рішення 101/ПР. </text:p>
      <text:p text:style-name="P16">Прошу підтримати! </text:p>
      <text:p text:style-name="P16">Зняття! Зняття!</text:p>
      <text:p text:style-name="P16">Голосування:</text:p>
      <text:p text:style-name="P16">За - 94, проти - 1, утр. - 1. Рішення прийнято.</text:p>
      <text:p text:style-name="P16">Колеги! На Погоджувальній раді проговорювалося в підпункті... в підрозділі 3.3 відмову у передачі земельної ділянки перенести на наступне пленарне засідання з дорученням земельній комісії утворити робочу групу для довивчення даного питання.</text:p>
      <text:p text:style-name="P29"><text:span text:style-name="T1">Пункт 2, про відмову у передачі гаражно-будівельному кооперативу </text:span><text:soft-page-break/><text:span text:style-name="T21">«</text:span><text:span text:style-name="T1">СТРОЙ-АВТО</text:span><text:span text:style-name="T21">» </text:span><text:span text:style-name="T1">в оренду земельної ділянки, реєстраційний номер проєкту 704/ПР. </text:span></text:p>
      <text:p text:style-name="P16">Колеги, ставлю на голосування за перенесення на 8 число з утворенням робочої групи на профільній постійній комісії. </text:p>
      <text:p text:style-name="P16">Прошу підтримати!</text:p>
      <text:p text:style-name="P16">Голосування:</text:p>
      <text:p text:style-name="P16">За - 95, проти - 0, утр. - 2. Рішення прийнято.</text:p>
      <text:p text:style-name="P29"><text:span text:style-name="T1">Колеги! На Погоджувальній раді проговорювалося також. Була пропозиція стосовно перенесення на наступне пленарне засідання 8 числа у підрозділі 3.7, "</text:span><text:span text:style-name="T14">Н</text:span><text:span text:style-name="T1">адання/передача", пункту 20, </text:span><text:span text:style-name="T21">«</text:span><text:span text:style-name="T1">СТОЛИЧНА ДЕВЕЛОПЕРСЬКА КОМПАНІЯ</text:span><text:span text:style-name="T21">», </text:span><text:span text:style-name="T1">Маршала Тимошенка, 21, корпус 14 та 16, реєстраційний номер 1616/ПР. </text:span></text:p>
      <text:p text:style-name="P16">Прошу, колеги, перенесення!</text:p>
      <text:p text:style-name="P16">Голосування:</text:p>
      <text:p text:style-name="P16">За - 90, проти - 0, утр. - 1. Рішення прийнято.</text:p>
      <text:p text:style-name="P29"><text:span text:style-name="T1">Колеги! Також домовлялись на Погоджувальній раді про перенесення питання в підрозділі 3.9, пункт 4 "Про внесення змін до договору оренди з товариством </text:span><text:span text:style-name="T21">«</text:span><text:span text:style-name="T1">ДЕПАТ</text:span><text:span text:style-name="T21">». </text:span><text:span text:style-name="T1">Також з утворенням робочої групи на пленарному засіданні.</text:span></text:p>
      <text:p text:style-name="P16"/>
      <text:p text:style-name="P16"><text:s text:c="2"/></text:p>
      <text:p text:style-name="P16"><text:s text:c="2"/>&lt;--- <text:s text:c="2"/>11 Марта <text:s/>11 ч 37 м 08 с <text:s/>---- <text:s text:c="2"/>Другий <text:s text:c="2"/>---&gt;</text:p>
      <text:p text:style-name="P16"><text:s text:c="2"/></text:p>
      <text:p text:style-name="P16">З утворенням робочої групи на профільній постійній комісії, яка має доопрацювати правку, яка влаштує на сьогодні і орендаря земельної ділянки, і місцеву громаду. </text:p>
      <text:p text:style-name="P16">Колеги, прошу підтримати перенесення! </text:p>
      <text:p text:style-name="P16">Голосування:</text:p>
      <text:p text:style-name="P16">За - 96, проти - 0, утр. - 0. Рішення прийнято.</text:p>
      <text:p text:style-name="P16">Колеги, надійшов зараз проєкт рішення. Він не проговорювався, на жаль, на Погоджувальній раді. За поданням депутатів Олександра Омельченка, Віталія Нестора, Олесі <text:s/>Зубрицької, "Про звернення Київської міської ради до Президента України, Верховної Ради України, депутатських фракцій і депутатських груп у Верховній Раді, Уповноваженого Верховної Ради України з прав людини щодо внесення до Конституційного суду України конституційного подання <text:span text:style-name="T43">п</text:span>ро визнання таким, що не відповідає Конституції України, пункту 1.1 частини першої статті 64 Бюджетного кодексу України". Це проєкт рішення 927/ПР. </text:p>
      <text:p text:style-name="P16">Невідкладність обгрунтована головою депутатської фракції "Єдність" Олександром Олександровичем Омельченком. В зв'язку з тим, що прийняття та реалізація даного рішення сприятиме справедливому розподілу коштів між державним та місцевим бюджетом. </text:p>
      <text:p text:style-name="P16">Колеги! Нагадаю, що пункт 1.1 частини першої статті 64 Бюджетного <text:soft-page-break/>кодексу якраз говорить про ту диспропорцію, яка в нас є при розподілі ПДФО на рівні держави. </text:p>
      <text:p text:style-name="P16">Хтось цей проєкт рішення хоче обговорити? </text:p>
      <text:p text:style-name="P16">Нестор, прошу!</text:p>
      <text:p text:style-name="P16">Віталій Нестор!</text:p>
      <text:p text:style-name="P17">Нестор В.Р.: Доброго дня, шановні колеги! Нами була, робочою групою у складі пана Омельченка і пані Зубрицької запропоновано Київраді звернутися до Президента України і Верховної Ради, і депутатських фракцій у Верховній Раді з можливістю ними як суб'єктами конституційного подання звернутися до Конституційного суду і вирішити питання щодо належності і відповідності Конституції розмежування статті 64 Бюджетного кодексу, де 60% податків сплачується до державного бюджету, а 40% залишається в місцевому бюджеті. </text:p>
      <text:p text:style-name="P17">Враховуючи, що нами вбачається порушення і невідповідність вимогам Конституції України <text:s/>в цьому питанні, ми просимо підтримати наше звернення до Президента України, Уповноваженого з прав людини Верховної Ради і депутатських фракцій та груп у Верховній Раді щодо того, щоб вони підписали конституційне подання до Конституційного суду.</text:p>
      <text:p text:style-name="P17">Проєкт звернення було надано також на обговорення і передано головуючому</text:p>
      <text:p text:style-name="P16"/>
      <text:p text:style-name="P16"/>
      <text:p text:style-name="P16"><text:s text:c="2"/></text:p>
      <text:p text:style-name="P16"><text:s text:c="2"/>&lt;--- <text:s text:c="2"/>11 Марта <text:s/>11 ч 40 м 08 с <text:s/>---- <text:s text:c="2"/>Другий <text:s text:c="2"/>---&gt;</text:p>
      <text:p text:style-name="P16"><text:s text:c="2"/></text:p>
      <text:p text:style-name="P16">на засіданні.</text:p>
      <text:p text:style-name="P16">Бондаренко В.В.: Дякую! </text:p>
      <text:p text:style-name="P16">Андрусишин з цього приводу?</text:p>
      <text:p text:style-name="P16">Володимир Андрусишин!</text:p>
      <text:p text:style-name="P16">Андрусишин В.Й.: Дякую!</text:p>
      <text:p text:style-name="P16">Володимир Володимирович! Не з цього приводу, на жаль.</text:p>
      <text:p text:style-name="P29"><text:span text:style-name="T1">Хочу подякувати всім депутатам, що так дуже </text:span><text:span text:style-name="T5">легко</text:span><text:span text:style-name="T1"> перенесли питання з комісії і залишили знов комісію культури без роботи ще на тиждень. І я не можу не відмітити наслідки, які вже відбуваються в цій залі. Можливо, я людина нова в політиці, але я людина з бізнесу. Для мене особисто неприпустимо і незрозуміло. І це абсолютна неповага один до одного починати сесію, коли в нас заявлено на 10 ранку, а ми починаємо її в 11:30.</text:span></text:p>
      <text:p text:style-name="P16">(Оплески).</text:p>
      <text:p text:style-name="P16">Андрусишин В.Й.: Володимир Володимирович! Я вас дуже прошу. Ви - людина, яка організовує нашу роботу. Якось вплинути на поважних наших колег і все-таки розпочинати: як заявлено, так і починати.</text:p>
      <text:p text:style-name="P16">Дякую!</text:p>
      <text:p text:style-name="P29"><text:span text:style-name="T1">Бондаренко В.В.: Дякую, пане Володимире! Погоджуюсь з вами. І в </text:span><text:soft-page-break/><text:span text:style-name="T1">нас якраз йде зараз робоча група з регламенту. І в робочій ... і в новому Регламенті Київської міської ради, сподіваюсь, буде відповідна новела, за якою ми будемо інформувати про те, в зв'язку з чим ми не можемо розпочати пленарне засідання вчасно. </text:span></text:p>
      <text:p text:style-name="P16">Попатенко з цього приводу? </text:p>
      <text:p text:style-name="P16">Володимир Борисович Яловий з цього приводу?</text:p>
      <text:p text:style-name="P16">Бондаренко В.В.: Яловий!</text:p>
      <text:p text:style-name="P16">Яловий В.Б.: ... будь ласка! </text:p>
      <text:p text:style-name="P16">Шановний Віталій Володимирович і шановні депутати! </text:p>
      <text:p text:style-name="P16">Я хотів би задати одне питання. В зв'язку з прийняттям пропозицій Олександра Омельченка і групи по зверненню до Конституційного суду я хотів би, Віталій Володимирович, від Вас почути і від вас, Володимир Володимирович, яка робота проводиться? Вже місяць пройшов після прийняття нашого звернення до Президента, Верховної Ради і Кабінету Міністрів з приводу внесення коректив в Бюджетний кодекс з 40 на 60%. Я так розумію, що... в моєму розумінні, що, Віталій Володимирович, Ви повинні з Президентом і головою Уряду, і Верховної Ради по цьому питанню зустрітися. Я так розумію, що ми повинні працювати з депутатами від Києва, з фракціями і таке інше. </text:p>
      <text:p text:style-name="P16">Тобто я хотів би, я, і, думаю, депутатам Київради було б цікаво почути, яка робота в зв'язку з цим організовується. </text:p>
      <text:p text:style-name="P16">Дякую за увагу!</text:p>
      <text:p text:style-name="P16">Бондаренко В.В.: Дякую, Володимире Борисовичу! </text:p>
      <text:p text:style-name="P16">Інформую вас, що звернення були направлені. Станом на цей момент відповіді стосовно даних звернень ані від Верховної Ради, ані від Кабінету Міністрів, ані від Офісу Президента поки що немає. Разом з тим ряд робочих зустрічей, про які ви вказали, вони також проводяться постійно і також заплановані на рівні, в тому числі, органів виконавчої влади.</text:p>
      <text:p text:style-name="P16">Дмитро Білоцерковець з цього приводу?</text:p>
      <text:p text:style-name="P16">Дмитро Білоцерковець!</text:p>
      <text:p text:style-name="P16"/>
      <text:p text:style-name="P16"><text:s text:c="2"/></text:p>
      <text:p text:style-name="P16"><text:s text:c="2"/>&lt;--- <text:s text:c="2"/>11 Марта <text:s/>11 ч 43 м 08 с <text:s/>---- <text:s text:c="2"/>Перший <text:s text:c="2"/>---&gt;</text:p>
      <text:p text:style-name="P16"><text:s text:c="2"/></text:p>
      <text:p text:style-name="P16"/>
      <text:p text:style-name="P16">Білоцерковець Д.О.: Шановні колеги, доброго дня всім! Хочу сказати, що фракція "УДАР Віталія Кличка" буде підтримувати це звернення.</text:p>
      <text:p text:style-name="P16">Хочу ще раз нагадати, що політична партія "УДАР" з 2015 року дуже активно відстоює позицію стосовно вирішення питання з ПДФО, це дуже важливе питання для міста Києва, це можливість реалізовувати велику кількість соціальних проєктів, інфраструктурних проєктів.</text:p>
      <text:p text:style-name="P16">Тому є пропозиція підтримати це звернення. Дякую!</text:p>
      <text:p text:style-name="P16">Бондаренко В.В.: Ваган Товмасян з цього приводу? </text:p>
      <text:p text:style-name="P16"><text:soft-page-break/>Прошу, Ваган Товмасян!</text:p>
      <text:p text:style-name="P16">Товмасян В.Р.: Ні, я теж не з цього приводу. </text:p>
      <text:p text:style-name="P16">Віталій Володимирович, я, користуючись нагодою, що Ви є в сесійному залі, хотів би звернутися до Вас, щоб Ви вплинули на ситуацію, яка склалась у Святошинському районі, а саме: з будівництвом торговельного центру "Апрель".</text:p>
      <text:p text:style-name="P16">У минулому році перед виборами вони збудували дві опори прямо посередині дороги та захопили частину полоси. Зараз вони це знову зробили. Минулого разу вони демонтували та Ви дали слово, що цього більше не буде.</text:p>
      <text:p text:style-name="P16">Тому Вас прошу втрутитись у дану ситуацію та надати відповідне доручення профільним, там, департаментам та комунальним службам, щоб розібрались та демонтували дані опори.</text:p>
      <text:p text:style-name="P16">Київський міський голова: Даю зараз протокольне доручення на цю тему. Я вже спілкувався з профільним замом. Таке доручення вже було йому дано і, я думаю, що сьогодні на протязі дня я вас проінформую по кроках, які ми зробимо для того, щоб такого далі не відбувалось.</text:p>
      <text:p text:style-name="P16">Бондаренко В.В.: Дякую!</text:p>
      <text:p text:style-name="P16">Ігор Іванович Кириленко з цього приводу?</text:p>
      <text:p text:style-name="P16">Ігор Іванович Кириленко!</text:p>
      <text:p text:style-name="P16">Кириленко І.І.: Шановний Віталій Володимирович, шановний Володимир Володимирович! Я хотів би підтримати шановного депутата, який сказав, що ми тут більше години просиділи. Я розумію, коли депутати працюють і працюють у цьому приміщення, в цій будівлі, і в них так: "Солдат спить, служба йде". Але я не працюю, я зарплатню не отримую. І чому я повинен півтори - дві години сидіти, чекати, коли поважна президія прийде і займе своє місце?</text:p>
      <text:p text:style-name="P16">Я вважаю, що в наступний раз, коли така буде неповага, відверта неповага до депутатів, я пропоную, так, 30-40 хвилин почекали, зібралися і пішли. Треба якось, щоб була взаємна повага.</text:p>
      <text:p text:style-name="P16">Володимир Володимирович, ви, коли після обіду нас збираєте, ви ображаєтесь, що депутати не приходять. Звичайно, не приходять, ви не поважаєте депутатів, депутати не поважають вас. </text:p>
      <text:p text:style-name="P16">Дякую!</text:p>
      <text:p text:style-name="P16">Бондаренко В.В.: Дякую дуже, пане Ігорю!</text:p>
      <text:p text:style-name="P16">Олександр Омельченко з цього приводу?</text:p>
      <text:p text:style-name="P16">Прошу, Олександр Омельченко!</text:p>
      <text:p text:style-name="P16">Омельченко О.О.: Дякую! Доброго дня всім нам присутнім у цій залі. У мене є прохання невідкладно проголосувати сьогодні наше звернення щодо порушення конституційних прав громади Києва щодо неправомірного розподілу надходжень від ПДФО. Це перше.</text:p>
      <text:p text:style-name="P16"/>
      <text:p text:style-name="P16"><text:s text:c="2"/></text:p>
      <text:p text:style-name="P29"><text:soft-page-break/></text:p>
      <text:p text:style-name="P16"/>
      <text:p text:style-name="P16"><text:s text:c="2"/>&lt;--- <text:s text:c="2"/>11 Марта <text:s/>11 ч 46 м 08 с <text:s/>---- <text:s text:c="2"/>Другий <text:s text:c="2"/>---&gt;</text:p>
      <text:p text:style-name="P16"><text:s text:c="2"/></text:p>
      <text:p text:style-name="P16"/>
      <text:p text:style-name="P16">І друге. В мене є прохання до Віталія Володимировича і Володимира Володимировича. Не відкладайте більше, бо в народі кажуть "відкладений тільки сир хороший". Не відкладайте більше питання про комісії міської ради. Тому що те рішення, яке було вами прийнято, сьогодні дало підстави працювати трьом комісіям. І ви про це чудово знаєте. </text:p>
      <text:p text:style-name="P16">Мені обіцяли всі ви в Президії, що буде 4 березня, 11 березня. Тепер я просив би, щоб це було не пізніше як на слідуючу сесію. </text:p>
      <text:p text:style-name="P16">Дякую!</text:p>
      <text:p text:style-name="P16">Бондаренко В.В.: Дякую, Олександре Олександровичу!</text:p>
      <text:p text:style-name="P16">Вадим Васильчук!</text:p>
      <text:p text:style-name="P16">Васильчук В.В.: Питання 20% ПДФО вже стоїть п'ятий рік, як мінімум, попередньої каденції і перший рік нової. Це новий підхід з приводу звернутися до Конституційного Суду. Я пропоную не обговорювати питання зараз по суті, бо ми його ще не внесли, а давайте внесемо, а тоді по суті почнемо обговорювати.</text:p>
      <text:p text:style-name="P16">Дякую!</text:p>
      <text:p text:style-name="P16">Бондаренко В.В.: Дякую!</text:p>
      <text:p text:style-name="P16">Леонід Ємець!</text:p>
      <text:p text:style-name="P16">Ємець Л.О.: Дякую!</text:p>
      <text:p text:style-name="P16">Власне, не заглиблюючись в суть цього питання, хочу лише пожалкувати, що столиця позбавлена права звертатись напряму до Конституційного Суду. Ми вимушені з разу в раз благати депутатів Верховної Ради долучитись до такого роду питань. Більш того, від Києва обрано 13 народних депутатів. 13! Жоден із цих народних депутатів не долучається до вирішення цих питань, які піднімаються Київською міською радою теж як представниками киян. І це питання не депутатів Київської міської ради. Це питання інтересів киян. А депутати Верховної Ради ігнорують інтереси киян. </text:p>
      <text:p text:style-name="P16">У мене є пропозиція. Давайте на наступне засідання ми їх викличемо сюди до Київської міської ради і нехай вони прозвітують нам, як вони захищають інтереси киян.</text:p>
      <text:p text:style-name="P16">Дякую!</text:p>
      <text:p text:style-name="P16">(Оплески).</text:p>
      <text:p text:style-name="P16">Бондаренко В.В.: Дякую, пане Леоніде!</text:p>
      <text:p text:style-name="P16">Віктор Іонасович Кононенко! </text:p>
      <text:p text:style-name="P16">Кононенко В.І.: Володимир Володимирович! Віктор Кононенко, фракція "Європейська Солідарність".</text:p>
      <text:p text:style-name="P16">Якщо готове відео, будь ласка, продемонструйте!</text:p>
      <text:p text:style-name="P30"><text:soft-page-break/><text:span text:style-name="T1">Віталій Володимирович, користуючись нагодою, хочу до Вас звернутись. Доки в нас йдуть суперечки про виділенн</text:span><text:span text:style-name="T14">я</text:span><text:span text:style-name="T1"> земельних ділянок благодійній організації "Фонд пам'яті Бабин Яр" там йде незаконне будівництво. Прошу </text:span><text:span text:style-name="T14">В</text:span><text:span text:style-name="T1">ас дати вказівку це будівництво зупинити, тому що градус навколо цього питання занадто високий. Щоб там не блокували активісти, щоб нас з вами не звинувачували в антисемітизмі, дайте, будь ласка, цю вказівку. Прошу також дати вказівку створити комісію з вивчення цього питання і провести широкі громадські слухання</text:span></text:p>
      <text:p text:style-name="P18"><text:s/></text:p>
      <text:p text:style-name="P16"/>
      <text:p text:style-name="P16"><text:s text:c="2"/></text:p>
      <text:p text:style-name="P16"><text:s text:c="2"/>&lt;--- <text:s text:c="2"/>11 Марта <text:s/>11 ч 49 м 08 с <text:s/>---- <text:s text:c="2"/>Седьмой <text:s text:c="2"/>---&gt;</text:p>
      <text:p text:style-name="P16"><text:s text:c="2"/></text:p>
      <text:p text:style-name="P16">нарешті в Київській міській раді для того, щоб це питання зняти. Дякую!</text:p>
      <text:p text:style-name="P16">Київський міський голова: Даю відповідне протокольне доручення щодо цього питання. Однозначно, нам потрібно вивчити і для того, щоб створити комісію. Дякую!</text:p>
      <text:p text:style-name="P16">Бондаренко В.В.: Дякую! Колеги, врешті-решт немає в нас записаних на обговорення.</text:p>
      <text:p text:style-name="P16">Ставлю на включення до порядку денного проєкт звернення Київської міської ради до Президента України, Верховної Ради України, депутатських фракцій (депутатських груп) у Верховній Раді України, Уповноваженого Верховної Ради України з прав людини щодо внесення до Конституційного Суду України конституційного подання про визнання таким, що не відповідає Конституції України, пункту 1-1 частини першої статті 64 Бюджетного кодексу України. </text:p>
      <text:p text:style-name="P16">Київський міський голова: Шановні колеги! Я зараз тільки що цифри такі отримав, які хотів озвучити для того, щоб вас проінформувати перед тим, як ми будемо голосувати. </text:p>
      <text:p text:style-name="P16">Податки на території міста Києва - це загальний та спеціальний, за 2020 рік зібрано, будь ласка, ваша увага, 562 млрд грн у місті Києві. Нам залишили тільки 49. Більше того, отримано <text:s/>з трансферів з державного бюджету тільки 8 млрд. І в ці розмови, що, дійсно, місто Київ д<text:span text:style-name="T43">о</text:span>тують, місту Києву багато дають, давайте будемо відверто говорити, що місто Київ формує державний бюджет, але, тим не менш, нам потрібно, однозначно, справедливі умови. І багато питань, що стосуються вирішення питань життєдіяльності міста по всіх сферах, дійсно, це впирається в фінансову складову. </text:p>
      <text:p text:style-name="P16">Тому я переконаний, що це звернення вкрай важлив<text:span text:style-name="T43">е</text:span>. І, однозначно, кожного разу піднімаю це питання на зустрічі і з Президентом, і з Прем'єр-міністром, і з Головою Верховної Ради. <text:span text:style-name="T43">І</text:span> нам потрібно, якщо нас не будуть чути, переконаний в тому, що нам потрібно буде переходити до більш <text:soft-page-break/>активних і агресивних дій для того, щоб відстояти інтереси міста Києва.</text:p>
      <text:p text:style-name="P16">Бондаренко В.В.: Дякую! Колеги, ставлю на включення до порядку денного. Прошу підтримати!</text:p>
      <text:p text:style-name="P16">Голосування:</text:p>
      <text:p text:style-name="P16">За - 95, проти <text:s/>- 0, утр. - 0. Рішення прийнято.</text:p>
      <text:p text:style-name="P16">Колеги, за пропозицією Департаменту... за пропозицією виконавчого органу, відповідно Департаменту транспортної інфраструктури прошу перенести на наступне пленарне засідання в розділі "<text:span text:style-name="T43">П</text:span>итання власності" пункт 2-й, "Про збільшення розміру статутного капіталу комунального підприємства "Київський метрополітен", у зв'язку з неотриманням станом на цей час роз'яснень Антимонопольного комітету України. </text:p>
      <text:p text:style-name="P16">Прошу підтримати перенесення!</text:p>
      <text:p text:style-name="P16"/>
      <text:p text:style-name="P16"><text:s text:c="2"/></text:p>
      <text:p text:style-name="P16"><text:s text:c="2"/>&lt;--- <text:s text:c="2"/>11 Марта <text:s/>11 ч 52 м 08 с <text:s/>---- <text:s text:c="2"/>Перший <text:s text:c="2"/>---&gt;</text:p>
      <text:p text:style-name="P16"><text:s text:c="2"/></text:p>
      <text:p text:style-name="P16">Голосування:</text:p>
      <text:p text:style-name="P16">За - 101, проти - 0, утр. - 0. Рішення прийнято.</text:p>
      <text:p text:style-name="P16">Юлія Уласик з цього приводу? Випадково.</text:p>
      <text:p text:style-name="P16">Колеги, оскільки немає пропозицій більше до... </text:p>
      <text:p text:style-name="P16">Лінчевський? Випадково. Ні? </text:p>
      <text:p text:style-name="P16">Лінчевський Олександр, прошу!</text:p>
      <text:p text:style-name="P16">Лінчевський О.В.: Колеги, не з цього приводу, але дуже важлива репліка.</text:p>
      <text:p text:style-name="P16">Я хочу подякувати меру Києва за виступ у суді у справах Майдану більше тижня тому. Це важливий і правильний крок, змістовні абсолютно свідчення, неформальна участь і підтримка судів у справах Майдану, це правильна позиція і з точки зору громадянина, і з точки зору політика. </text:p>
      <text:p text:style-name="P16">Я дякую і від себе, і від тих активістів, яким не байдужі справи Майдану. </text:p>
      <text:p text:style-name="P29"><text:span text:style-name="T1">Співпраця з судом у справах Майдану, вона значить і для меморіалізації жертв, власне, Небесної Сотні, і для подаль</text:span><text:span text:style-name="T6">ш</text:span><text:span text:style-name="T1">ого будівництва держави, значить набагато більше, ніж просто заяви, там, чи якісь відзначання цієї дати.</text:span></text:p>
      <text:p text:style-name="P16">Бондаренко В.В.: Дякую!</text:p>
      <text:p text:style-name="P16">(Оплески).</text:p>
      <text:p text:style-name="P16">Бондаренко В.В.: Олександр Олександрович Омельченко, виступ, прошу!</text:p>
      <text:p text:style-name="P16">Омельченко О.О.: Дякую! </text:p>
      <text:p text:style-name="P16">Віталій Володимирович! Віталій Володимирович! Шановні депутати!</text:p>
      <text:p text:style-name="P29"><text:span text:style-name="T1">Гірка правда краще, ніж солодка ложь. Три голоси "Слуг</text:span><text:span text:style-name="T14">и</text:span><text:span text:style-name="T1"> народу" в залі дали за голосування рішення попереднього, де кияни страждають від неправди. Три голоси дали. І 13 народних депутатів у Києві ми маємо від... </text:span><text:soft-page-break/><text:span text:style-name="T1">Я вибачаюсь, не "Голосу", "Слуги". Вибачте мені, "Голос"! Від "Слуги". Три голоси дали при голосуванні. То на що ми надіємось? На те, що сьогодні при владі в державі "Слуга народу", і Президент, і Прем'єр, і Голова Верховної Ради, і ми надіємось, що вони відкликнуться на інтереси киян. </text:span></text:p>
      <text:p text:style-name="P16">Зрозуміло всім, да? </text:p>
      <text:p text:style-name="P16">Дякую за порозуміння!</text:p>
      <text:p text:style-name="P16">Бондаренко В.В.: Дякую, Олександр Олександрович! </text:p>
      <text:p text:style-name="P16">Лілія Пашинна, репліка! І перейдемо до затвердження порядку денного в цілому, я сподіваюсь.</text:p>
      <text:p text:style-name="P16">Пашинна Л.В.: Лілія Пашинна, "Слуга народу".</text:p>
      <text:p text:style-name="P16">Олександр Олександрович, попрошу не маніпулювати думкою</text:p>
      <text:p text:style-name="P16"/>
      <text:p text:style-name="P16"><text:s text:c="2"/></text:p>
      <text:p text:style-name="P16"><text:s text:c="2"/>&lt;--- <text:s text:c="2"/>11 Марта <text:s/>11 ч 55 м 08 с <text:s/>---- <text:s text:c="2"/>Другий <text:s text:c="2"/>---&gt;</text:p>
      <text:p text:style-name="P16"><text:s text:c="2"/></text:p>
      <text:p text:style-name="P16">киян, тому що це чисто політична від вас така заява. Якщо економічно підійти до цього питання, то наразі ПДФО сплачується за місцем реєстрації роботодавця. Більшість роботодавців зареєстровані в місті Києві, в той час як фізичні особи, працівники проживають та зареєстровані в області. І витрати держави, зокрема, на медичну та інші адміністративні послуги, здійснюються за місцем реєстрації фізичної особи. Тому насправді дуже дискусійним є питання, чи дійсно повинен бути переглянутий цей відсоток сплати до бюджету.</text:p>
      <text:p text:style-name="P16">Дякую ... (нерозбірливо), думка... (нерозбірливо).</text:p>
      <text:p text:style-name="P16">Бондаренко В.В.: Колеги, я пропоную... Дякую!</text:p>
      <text:p text:style-name="P16">Колеги, я пропоную затвердити порядок денний в цілому і ми будемо це питання обговорювати по суті. Ми просто його обговорюємо по суті, ще не затвердивши порядок денний.</text:p>
      <text:p text:style-name="P16">Колеги, ставлю на голосування затвердження порядку денного в цілому з урахуванням проголосованих пропозицій.</text:p>
      <text:p text:style-name="P16">Прошу підтримати!</text:p>
      <text:p text:style-name="P16">Голосування:</text:p>
      <text:p text:style-name="P16">За - 100, проти - 0, утр. - 0. Рішення прийнято.</text:p>
      <text:p text:style-name="P29"><text:span text:style-name="T1">Колеги, є єдиний депутатський запит. Депутатський запит Ялового Володимира Борисовича до Київського міського голови щодо необхідності виділення коштів для проведення ремонту покрівлі філії </text:span><text:span text:style-name="T21">№ 1 </text:span><text:span text:style-name="T1">ЦПСМД </text:span><text:span text:style-name="T21">№ 3 </text:span><text:span text:style-name="T1">по Данила Щербаківського, 70.</text:span></text:p>
      <text:p text:style-name="P16">Колеги, немає більше депутатських запитів записаних. </text:p>
      <text:p text:style-name="P16">Ставлю на голосування направлення депутатського запиту. Прошу підтримати! </text:p>
      <text:p text:style-name="P16">Голосування:</text:p>
      <text:p text:style-name="P16">За - 99, проти - 0, утр. - 0. Рішення прийнято.</text:p>
      <text:p text:style-name="P16"><text:soft-page-break/>Колеги, на виконання норми частини дев'ятої статті 34 Регламенту звертаюсь до вас стосовно повідомлення про наявність у будь-кого потенційного конфлікту інтересів. </text:p>
      <text:p text:style-name="P16">Не бачу записаних. </text:p>
      <text:p text:style-name="P29"><text:span text:style-name="T1">До президії надійшла заява депутата Богдана Чорнія стосовно наявності потенційного конфлікту інтересів під час розгляду питання 2.1 розділу "</text:span><text:span text:style-name="T14">В</text:span><text:span text:style-name="T1">ласність" про збільшення розміру статутного капіталу КП </text:span><text:span text:style-name="T21">«</text:span><text:span text:style-name="T1">Київське інвестиційне агентство</text:span><text:span text:style-name="T21">». </text:span></text:p>
      <text:p text:style-name="P16">Ілля Кушнір! Ілля Кушнір! Випадково?</text:p>
      <text:p text:style-name="P16">Кушнір І.І.: Ні! Я хочу заявити про конфлікт інтересів в розділі 3.7, питання 8. </text:p>
      <text:p text:style-name="P16">Бондаренко В.В.: Зрозуміло! Дякую!</text:p>
      <text:p text:style-name="P16">Колеги, переходимо до розгляду невідкладних питань, які були внесені. </text:p>
      <text:p text:style-name="P16">Першим ми з вами вносили проєкт рішення "Про затвердження Концепції по ліквідації</text:p>
      <text:p text:style-name="P16"/>
      <text:p text:style-name="P16"><text:s text:c="2"/></text:p>
      <text:p text:style-name="P16"><text:s text:c="2"/>&lt;--- <text:s text:c="2"/>11 Марта <text:s/>11 ч 58 м 08 с <text:s/>---- <text:s text:c="2"/>Перший <text:s text:c="2"/>---&gt;</text:p>
      <text:p text:style-name="P16"><text:s text:c="2"/></text:p>
      <text:p text:style-name="P16">карантинних бур'янів у місті Києві".</text:p>
      <text:p text:style-name="P16">Чи потребує проєкт рішення доповіді та обговорення? Не потребує.</text:p>
      <text:p text:style-name="P16">Колеги, ставлю на голосування з рекомендаціями постійної комісії та управління правового забезпечення. Прошу підтримати!</text:p>
      <text:p text:style-name="P16">Голосування:</text:p>
      <text:p text:style-name="P16">За - 99, проти <text:s/>- 0, утр. - 0. Рішення прийнято.</text:p>
      <text:p text:style-name="P16">Колеги, наступний проєкт рішення, "Про погодження <text:s/>Оленича Петра Сергійовича на посаду заступника голови Київської міської державної адміністрації з питань здійснення самоврядних повноважень".</text:p>
      <text:p text:style-name="P16">Чи потребує проєкт рішення доповіді і обговорення? Потребує.</text:p>
      <text:p text:style-name="P16">Петре Сергійовичу, прошу вас до трибуни! Три хвилини, прошу!</text:p>
      <text:p text:style-name="P16">Оленич П.С.: Доброго дня всім! Мене звуть Петро Оленич. Я працюю останні два роки директором Департаменту земельних ресурсів. І останнім часом переймаюся питаннями і хвилююся за цифрову трансформацію міста Києва як голова науково-технічної ради. </text:p>
      <text:p text:style-name="P16">За останні два роки ми якраз у Департаменті земельному, як яскравий приклад, провели повноцінну цифровізацію основних процесів. Дійсно, вона ще не завершена так, як хотілося б, але той рівень проникнення цифровізації в Департаменті земельних дозволив нам побороти основні корупційні ризики, основні корупційні прояви і забезпечити відлучення людського фактор<text:span text:style-name="T43">а</text:span> від прийняття управлінських рішень основних і впливу на терміни розгляду. </text:p>
      <text:p text:style-name="P29"><text:span text:style-name="T1">Ми маємо на сьогодні чітку, прозору систему розгляду земельних питань в департаменті і своєчасну передачу всіх документів на розгляд </text:span><text:soft-page-break/><text:span text:style-name="T1">Київської міської ради. Це принесло прямі прибутки до бюджету і за останні два роки - 19 і 20 - ми отримали <text:s/>близько 600 млн додаткового прибутку від плати, орендної плати від нових договорів оренди, заключених... проголосованих Київською міською радою і заключених містом Києвом з користувачами.</text:span></text:p>
      <text:p text:style-name="P16">Також за весь час ми розпочали інвентаризацію, яка принесла вже прибуток. На неї було витрачено близько 400 млн грн. Це і обладнання, це і роботи. І прибуток вона вже принесла, більше 760 млн. </text:p>
      <text:p text:style-name="P16">Ми розуміємо, що якраз прозоро і цифровий... цифровий простір дає прозорий механізм контролю</text:p>
      <text:p text:style-name="P16"/>
      <text:p text:style-name="P16"><text:s text:c="2"/></text:p>
      <text:p text:style-name="P16"><text:s text:c="2"/>&lt;--- <text:s text:c="2"/>11 Марта <text:s/>12 ч 01 м 08 с <text:s/>---- <text:s text:c="2"/>Перший <text:s text:c="2"/>---&gt;</text:p>
      <text:p text:style-name="P16"><text:s text:c="2"/></text:p>
      <text:p text:style-name="P16">впливу на прийняття рішень, а саме головне, забезпечення інвестиційної привабливості для бізнесу, який якраз і наповнює міський бюджет і забезпечує розвиток міста. </text:p>
      <text:p text:style-name="P16">Такими ж напрямами ми плануємо командою опікуватися і в цифровізації й інших процесів у місті Києві. Основними напрямами в нас будуть - це створення єдиної точки інформаційного входу для киянина, де він буде отримувати всю необхідну інформацію від міста. Окремо буде створено точку входу надання електронних сервісів. І ми плануємо в <text:s/>найближчі два роки разом з Мінцифрою в тісній співпраці перевести всі паперові послуги в електронний вигляд у місті Києві. </text:p>
      <text:p text:style-name="P16">Київ з Мінцифрою є головним стратегічним партнером Мінцифри у провадженні всіх цифрових процесів. Ця домовленість досягнута якраз з командою Мінцифри і особисто з міністром. Він підтримує ініціативу, що Київ має стати пілотним майданчиком, на якому ми впровадимо всі основні сервіси, які будуть екстрапольовані на всю державу. І забезпечуємо якісне, комфортне життя в місті Києві. </text:p>
      <text:p text:style-name="P16">Окреме надбання, ми плануємо якраз створити повноцінний і прозорий інвестиційний клімат для бізнесу, який зможе через цифрові застосунки отримувати сервіси, створювати підприємства, сплачувати податки, отримувати послуги від міста, а також впливати на прийняття містом рішень, висловлювати свої побажання і бачення.</text:p>
      <text:p text:style-name="P16">В принципі, все. Дякую!</text:p>
      <text:p text:style-name="P16">Бондаренко В.В.: Дякую, Петре Сергійовичу! </text:p>
      <text:p text:style-name="P16">Віталій Павлик!</text:p>
      <text:p text:style-name="P16">Павлик В.А.: Дозвольте, будь ласка, два запитання. Одне запитання - до суб'єкта подання, друге - до кандидата.</text:p>
      <text:p text:style-name="P29"><text:span text:style-name="T1">Віталій Володимирович, ми це питання внесли до порядку денного як виняткове, як невідкладне. І такі ж питання ми вносили, як Ви пам'ятаєте, 3 грудня по інших кандидатах, які претендували на посаду заступників. Ці </text:span><text:soft-page-break/><text:span text:style-name="T1">питання, які ми розглядали як невідкладні, Ви лише через два місяці видали відповідне розпорядження. Чи не вийде так з Петром Сергійовичем, що ми його розглядаємо як невідкладне, терміново, а от саме розпорядження буде видано через тривалий період? </text:span></text:p>
      <text:p text:style-name="P16">І більше того, скажіть, будь ласка, Віталій Володимирович, яка все-таки концепція, щоб ми розуміли? Це 13-й заступник голови міськдержадміністрації. От який все-таки буде розподіл? Як ми можемо побачити загальну систему координації, загальну систему державного управління міськадміністрації, щоб для нас було загальне розуміння, не питання в персоналіях, питання все-таки в управлінні? </text:p>
      <text:p text:style-name="P16">Володимир Володимирович, дозвольте, я від фракції!</text:p>
      <text:p text:style-name="P16">Бондаренко В.В.: Від фракції!</text:p>
      <text:p text:style-name="P16">Павлик В.А.: І, Петро Сергійович, до вас запитання. Ми знаємо, що ви як кандидат, який пропонується на посаду</text:p>
      <text:p text:style-name="P16"/>
      <text:p text:style-name="P16"><text:s text:c="2"/></text:p>
      <text:p text:style-name="P16"/>
      <text:p text:style-name="P16"><text:s text:c="2"/>&lt;--- <text:s text:c="2"/>11 Марта <text:s/>12 ч 04 м 08 с <text:s/>---- <text:s text:c="2"/>Второй <text:s text:c="2"/>---&gt;</text:p>
      <text:p text:style-name="P16"><text:s text:c="2"/></text:p>
      <text:p text:style-name="P16">заступника, відвідали фракції, спілкувалися з фракціями. Правильно? Але до "Єдності" ви не заходили. Ви навіть і не пропонували пояснити ваше бачення, вашу діяльність на цій посаді заступника.</text:p>
      <text:p text:style-name="P16">Скажіть, будь ласка, чи не буде у вас на посаді заступника голови міської адміністрації теж такого відбіркового підходу? З тими депутатами спілкуюся, а з тими не спілкуюся. Поясніть, будь ласка!</text:p>
      <text:p text:style-name="P16">Оленич П.С.: Пане Віталію, дякую за запитання! </text:p>
      <text:p text:style-name="P16">Я був впевнений, просто з вашою фракцією виявилося так, що я поспілкувався практично із кожним окремо. Я був впевнений, що цього буде достатньо. З більшою частиною вашої фракції саме, депутатів.</text:p>
      <text:p text:style-name="P16">Дійсно, вибірковості не буде. На посаді координуюча діяльність із земельних питань, із цифрової трансформації. Я буду максимально аполітичен. І це за останні два роки ви могли це споглядати. Я ніколи не цурався приходити до зали, відповідати. Кожну сесію я знаходжуся в залі, відповідаю на питання депутатів, зручні і незручні, намагаюся вирішити, незважаючи на політичні вподобання, або будь-які політичні фракції, вирішити питання саме по суті для того, щоб депутат міг допомогти своїм виборцям на окрузі зрозуміти ситуацію або вплинути на певні дії, там, події. </text:p>
      <text:p text:style-name="P16">Дякую!</text:p>
      <text:p text:style-name="P16">Київський міський голова: Щодо призначення. Процедура призначення, вона вимагає багато перевірок. І тому невідкладно, аб<text:span text:style-name="T44">и</text:span> пришвидшити цей процес. Ми сподіваємось, що максимально швидко ці призначення будуть відбуватись для того, щоб людина приходила до <text:soft-page-break/>виконання своїх професійних обов'язків. </text:p>
      <text:p text:style-name="P16">Бондаренко В.В.: Дякую!<text:tab/></text:p>
      <text:p text:style-name="P16">Володимир Борисович Яловий!</text:p>
      <text:p text:style-name="P16">Яловий В.Б.: Шановний Віталій Володимирович! Ви практично вдвічі збільшили в цьому скликанні кількість своїх заступників. Можливо, це вірне рішення. Можливо. Але у мене в зв'язку із цим питання. Чому до цього часу немає перерозподілу або взагалі розподілу обов'язків? Ми, депутати, не бачили, які заступники і за які питання будуть відповідати. Це перше.</text:p>
      <text:p text:style-name="P16">Друге. У нас до цього часу немає заступника з промисловості. Я вас інформую. З промисловості немає заступника. Що в нас надходження до бюджету міста Києва від промисловості скоротились більше ніж втричі. І в нас ніхто цими питаннями серйозно не займається. </text:p>
      <text:p text:style-name="P16">Тому я, так сказати, не маю нічого проти того Оленича на цьому етапі. Хотів би все-таки зрозуміти, як будуть розподілятись обов'язки між заступниками? Які вони?</text:p>
      <text:p text:style-name="P16"><text:s/>І останнє. Зверніть увагу на зауваження юридичної служби. Тому що цифрова, все, що зв'язано з цифровими питаннями, це не питання самоврядності. Це питання, так сказати, повинно погоджуватись Кабінетом Міністрів. І зауваження про це теж говорить. </text:p>
      <text:p text:style-name="P16">Дякую за увагу!</text:p>
      <text:p text:style-name="P16">Бондаренко В.В.: Дякую!</text:p>
      <text:p text:style-name="P16"/>
      <text:p text:style-name="P16"><text:s text:c="2"/></text:p>
      <text:p text:style-name="P16"><text:s text:c="2"/></text:p>
      <text:p text:style-name="P16"><text:s text:c="2"/>&lt;--- <text:s text:c="2"/>11 Марта <text:s/>12 ч 07 м 08 с <text:s/>---- <text:s text:c="2"/>Второй <text:s text:c="2"/>---&gt;</text:p>
      <text:p text:style-name="P16"><text:s text:c="2"/></text:p>
      <text:p text:style-name="P29"><text:span text:style-name="T1">Якщо можна, на другу частину питання дам. Я зобов'язаний проінформувати сесійну залу, що Міністерство цифрової трансформації України листом </text:span><text:span text:style-name="T21">№ 1/04-1-2263 </text:span><text:span text:style-name="T1">від 3 березня 2021 року за підписом </text:span><text:span text:style-name="T15">В</text:span><text:span text:style-name="T1">іце-прем'єр-міністра України - міністра з питань цифрової трансформації Михайла Федорова погодил</text:span><text:span text:style-name="T15">о</text:span><text:span text:style-name="T1"> призначення Оленича Петра Сергійовича на посаду заступника голови Київської міської державної адміністрації з питань здійснення самоврядних повноважень з метою належного забезпечення виконання покладених на Київську міську державну адміністрацію завдань, зокрема, в сфері цифрового розвитку, цифрових трансформацій і цифровізації, тобто "СіДіТіО".</text:span></text:p>
      <text:p text:style-name="P16">Київський міський голова: І що стосується до розподілу, ви можете ознайомитися, це інформація публічна, на сайті КМДА. Будь ласка, заходьте і ви можете ознайомитесь. </text:p>
      <text:p text:style-name="P29"><text:span text:style-name="T1">Хотів би також поставити до справ, що зараз у нас новий розподіл. З 12-го він новий, з 12-го... 29.12.20-го року, тобто перед Новим роком цей розподіл був опублікований. А що стосується профільного заступника з </text:span><text:soft-page-break/><text:span text:style-name="T1">напрямку... з напрямку промисловості, це зам Микола Володимирович Кулеба. Якщо ...</text:span></text:p>
      <text:p text:style-name="P16">З зали: Нічого не чути.</text:p>
      <text:p text:style-name="P16">Київський міський голова: Олексій Володимирович Кулеба, вибачте, будь ласка, який відповідає. Якщо потрібна буде додаткова інформація, профільний зам готовий буде доповісти по цьому питанню. </text:p>
      <text:p text:style-name="P16">Дякую!</text:p>
      <text:p text:style-name="P16">Бондаренко В.В.: Дякую!</text:p>
      <text:p text:style-name="P16">Михайло Наконечний!</text:p>
      <text:p text:style-name="P16">Наконечний М.В.: Шановний головуючий! У нас така сама ситуація, як у фракції "Єдність". Фракція виявила бажання познайомитись з кандидатом на посаду. Тому я просив би перерву і для того, щоби у фракції з'явилась можливість познайомитись з кандидатом і відповідно прийняти об'єктивне і обгрунтоване рішення. </text:p>
      <text:p text:style-name="P16">Бондаренко В.В.: Дякую, пане Михайле! Зараз вирішимо!</text:p>
      <text:p text:style-name="P16">Валентин Мондриївський! В нас просто, колеги, є ряд записаних.</text:p>
      <text:p text:style-name="P16">Мондриївський В.М.: Дякую!</text:p>
      <text:p text:style-name="P16">Бондаренко В.В.: Я хотів почути питання до доповідача.</text:p>
      <text:p text:style-name="P16">Мондриївський В.М.: Дякую, шановний Володимир Володимирович і шановний Віталій Володимирович! Валентин Мондриївський, фракція "Удар Віталія Кличка".</text:p>
      <text:p text:style-name="P16">Хочу звернутися до кандидата на посаду. Петро Сергійович, на засіданні фракції "Удар" ми прийняли одноголосне рішення про підтримку вашої кандидатури на посаду заступника голови. Але хотілось би вас попросити більш детально вказати на своє бачення і основні напрямки розвитку цифрової трансформації нашого міста по галузях, враховуючи той</text:p>
      <text:p text:style-name="P16"/>
      <text:p text:style-name="P16"><text:s text:c="2"/></text:p>
      <text:p text:style-name="P16"><text:s text:c="2"/>&lt;--- <text:s text:c="2"/>11 Марта <text:s/>12 ч 10 м 08 с <text:s/>---- <text:s text:c="2"/>Перший <text:s text:c="2"/>---&gt;</text:p>
      <text:p text:style-name="P16"><text:s text:c="2"/></text:p>
      <text:p text:style-name="P16">досвід, який ми з вами маємо вже, позитивний, в сфері транспорту і освіти. </text:p>
      <text:p text:style-name="P16">Будь ласка, якщо можна, дайте своє бачення конкретики подальших дій.</text:p>
      <text:p text:style-name="P16">Оленич П.С.: Дякую, вам Валентин Миколайович, за запитання!</text:p>
      <text:p text:style-name="P16">Основні напрямки - це буде... Чутно? Голосніше.</text:p>
      <text:p text:style-name="P29"><text:span text:style-name="T1">Основні напрямки розвитку міста в сфері цифровізації. Це буде завершення розбудови базової ІТ-інфраструктури, яку необхідно завершити, підключення шкіл, садочків, лікарень і інших комунальних установ, які мають бути стресостійкі при кібератаках. Ми маємо забезпечити надійність збереження даних і входження цих даних між міськими установами і службами. Забезпечення розвитку, завершення системи саме побудови безпеки міста, це датчики, це відеоспостереження, </text:span><text:soft-page-break/><text:span text:style-name="T1">завершення побудови системи периметру контролю, контролю трафіку і створення, і розвиток міських сервісів. Це основний напрям, який нам якраз надасть базова інфраструктура, і міські сервіси забезпечать пріоритетними сферами, звісно, що це буде освіта, що це буде спорт, медицина, туризм, транспорт і бізнес. Бізнес, я маю в тому сенсі, що в сам бізнес ми не заходимо, але бізнесу ми допомагаємо отримати зручні цифрові інструменти для спілкування з чиновниками, даби убезпечити їх від паперової тяганини і затягування в прийнятті рішення, і створити таким чином позитивний інвестиційний клімат у місті Києві. </text:span></text:p>
      <text:p text:style-name="P16">Бондаренко В.В.: Дякую!</text:p>
      <text:p text:style-name="P16">Олександр Олександрович Омельченко!</text:p>
      <text:p text:style-name="P16">Омельченко О.О.: Дякую! Петро Сергійович, я все-таки вас прошу, щоб не записувати в протокол, зустрітися з фракцією "Єдність".</text:p>
      <text:p text:style-name="P16">Оленич П.С.: Так, звісно.</text:p>
      <text:p text:style-name="P16">Омельченко О.О.: Це перше. </text:p>
      <text:p text:style-name="P16">Друге, я задам декілька питань, а на фракції ми з вами обговоримо, як їх виконати в цьому році з точки зору обов'язкового завершення нормативної оцінки землі в Києві, яка в цьому році повинна бути завершена і затверджена, бо останній раз було в 14-му році. </text:p>
      <text:p text:style-name="P16">І друге питання, як повпливати на кадастр України, щоб нам повернули позитивне рішення по границях міста Києва? Ви знаєте, про що я говорю. </text:p>
      <text:p text:style-name="P16">Я не говорю, щоб ви давали відповідь, а просто готую вас на ділову зустріч із фракцією "Єдність". Думаю, що вам буде корисно, а, головне, буде корисно для киян. </text:p>
      <text:p text:style-name="P16">Дякую!</text:p>
      <text:p text:style-name="P16">Оленич П.С.: Дякую за запитання!</text:p>
      <text:p text:style-name="P16">Ми в правовому полі працюємо над цим питанням максимально виважено для того, щоб потім була аргументована позиція міста</text:p>
      <text:p text:style-name="P16"/>
      <text:p text:style-name="P16"><text:s text:c="2"/></text:p>
      <text:p text:style-name="P16"><text:s text:c="2"/>&lt;--- <text:s text:c="2"/>11 Марта <text:s/>12 ч 13 м 08 с <text:s/>---- <text:s text:c="2"/>Перший <text:s text:c="2"/>---&gt;</text:p>
      <text:p text:style-name="P16"><text:s text:c="2"/></text:p>
      <text:p text:style-name="P16">в будь-яких судових суперечках. Інші технологічні питання, я сподіваюся, що в найближчі місяці нам все ж таки вдасться подолати, враховуючи нові перестановки з новим Геокадастром.</text:p>
      <text:p text:style-name="P16">Бондаренко В.В.: Дякую!</text:p>
      <text:p text:style-name="P16">Олександре Олександровичу, наскільки я правильно розумію, то ви також пропонуєте, аби в перерві Петро Сергійович зустрівся з фракцією, правильно? Правильно. Зрозумів. Дякую!</text:p>
      <text:p text:style-name="P16">Ксенія Семенова!</text:p>
      <text:p text:style-name="P29"><text:span text:style-name="T1">Семенова К.І.: Петро Сергійович, я є заступником голови комісії з цифрової трансформації, у мене таке питання до вас. Ви в доповіді ні разу не згадали інструменти електронної демократії і не згадали відкриті дані. </text:span><text:soft-page-break/><text:span text:style-name="T1">Хочу акцентувати вашу увагу на тому, що електронна демократія - це та сфера цифрової трансформації, яка надзвичайно важлива для киян. Це, фактично, той інструмент, який забезпечує взаємодію влади з киянами, і які у вас плани щодо цієї сфери, і чи буде вона в пріоритеті зараз?</text:span></text:p>
      <text:p text:style-name="P16">Оленич П.С.: Дякую, пані Ксенія, за запитання! Електронна демократія, інструмент електронної демократії - це взагалі є базова основа будь-якої сучасної демократії і демократичної інституції. І в нас якраз це в планах, в міських сервісах, щоб зробити це зручним і якісним інструментом для впливу якраз киян, малого і середнього бізнесу на прийняття рішень міською владою. Це є один з пріоритетів, просто ми їх записали саме як вже в сервіси, не як окремий інструменти, а як сервісний інструмент, який дозволить впливати. Це, дійсно, великий окремий напрям. Є в місті громадський бюджет, є петиції, є інші інструментарії, але ми розуміємо, що необхідно зробити вертикально інтегровану систему саме цифрового впливу містян на роботу міських служб і органів. </text:p>
      <text:p text:style-name="P16">Дуже дякую за запитання!</text:p>
      <text:p text:style-name="P16">Бондаренко В.В.: Дякую!</text:p>
      <text:p text:style-name="P16">Михайло Присяжнюк!</text:p>
      <text:p text:style-name="P16">Присяжнюк М.О.: Дякую, Володимире Володимировичу, Віталію Володимировичу!</text:p>
      <text:p text:style-name="P16">Петро Сергійовичу, знаємо один одного не один день, тому, звичайно, я вас буду підтримувати, адже знаю вас як фахову людину. І щодо земельних питань у мене до вас жодних питань немає, адже ви давно цим займаєтесь. Я поспілкувався зі своїми колегами по фракції, знаю їх думку, вони так само вас будуть підтримувати.</text:p>
      <text:p text:style-name="P16">Але в мене до вас ось яке питання. Для мене взагалі цифрова трансформація - це темний ліс, адже мене син називає аналоговою людиною, але я прийшов у команду Президента і я йду за Президентом, перш за все. Президент за цифрову трансформацію! У нас існує не просто міністр, а віце-прем'єр з трансформації, і в нього в минулому році було багато ініціатив. Як ви будете ці ініціативи впроваджувати? Чи є в вас якийсь план, чи як зараз модно казати, якась дорожна карта впровадження цих ініціатив?</text:p>
      <text:p text:style-name="P16">Михайло Федоров, до речі, дуже фахова людина, професійна і навіть, я б сказав, фанатична, він класна людина, потужна. Яка в вас взаємодія? Дякую!</text:p>
      <text:p text:style-name="P16"><text:s/></text:p>
      <text:p text:style-name="P29"/>
      <text:p text:style-name="P16"><text:s text:c="2"/></text:p>
      <text:p text:style-name="P16"><text:s text:c="2"/>&lt;--- <text:s text:c="2"/>11 Марта <text:s/>12 ч 16 м 08 с <text:s/>---- <text:s text:c="2"/>Второй <text:s text:c="2"/>---&gt;</text:p>
      <text:p text:style-name="P16"><text:s text:c="2"/></text:p>
      <text:p text:style-name="P29"><text:span text:style-name="T1">Оленич П.С.: Я із задоволенням можу сказати, що за останні 5 місяців в нас склалися дружні відносини, в тому числі, з Михайлом Альбертовичем </text:span><text:soft-page-break/><text:span text:style-name="T1">і його командою. Ті стратегічні ініціативи, які якраз доходять до місцевого рівня, а є окремі ініціативи, які без місцевого рівня взагалі не можуть бути створені. В нас був складений стратегічний план з Мінцифрою, в якому основною тезою було, що Київ є генеральним партнером Мінцифри у впровадженні цифрових інструментів в життя містян.</text:span></text:p>
      <text:p text:style-name="P16">Тому я думаю, що ця назва якраз за все і говорить. Ми, в першу чергу, послухали потреби киян, послухали ініціативи міністерства, тому що вони також були створені за думок українців, об'єднали ці позиції і вийшли на конструктивні рішення. В перших перспективах якраз у Мінцифри стоїть завдання - це в квітні запустити онлайн-реєстрацію зміни місця проживання. Київ є основним партнером і ми вже на завершальній стадії створення цього сервісу. </text:p>
      <text:p text:style-name="P16">Дякую!</text:p>
      <text:p text:style-name="P16">Бондаренко В.В.: Михайло Терентьєв!</text:p>
      <text:p text:style-name="P22">Терентьєв М.О.: Доброго дня, шановні колеги! Терентьєв, "Удар" Віталія Кличка".</text:p>
      <text:p text:style-name="P16">Петро Сергійович! У мене до вас питання, в зв'язку з чим. Ви знаєте, колеги, вже майже рік, як, нагадаю, ми в цьому році на цьому тижні будемо сумну, трагічну, фактично, подію - визнання Сovid-19 пандемією. </text:p>
      <text:p text:style-name="P16">Це відбулось 13 березня. І світ зіткнувся, і ми з вами всі з новими реаліями життя. </text:p>
      <text:p text:style-name="P16">Багато питань, які виникають, багато питань, які розглядаються, розглядаються досить тривало, досить жваво за участю багатої кількості людей.</text:p>
      <text:p text:style-name="P16">Скажіть, будь ласка, як ви плануєте, чи плануєте перевести розгляд певних питань в цифрову площину? Я маю на увазі комісію, сесію, розгляд якраз саме питань, які виникають по вашій сфері. Це земельні питання. Дякую!</text:p>
      <text:p text:style-name="P16">Оленич П.С.: Дякую, пане Михайле, за запитання! </text:p>
      <text:p text:style-name="P16">Дійсно, у нас в планах поступов<text:span text:style-name="T45">а</text:span> цифровізація всіх бізнеспроцесів, які застосовуються в прийнятті управлінських рішень, в тому числі, Київською міською радою. </text:p>
      <text:p text:style-name="P16">В першу чергу, ми почули, враховуючи об'єм, це з земельних питань. Якраз та частина, яка потребує вже доопрацювання - це оцифровка діяльності земельної комісії і оцифровка земельних питань при прийнятті рішень Київської міської ради. </text:p>
      <text:p text:style-name="P16">Не секрет, що це складає 70% на сьогодні порядку денного, ці питання. Тому ми з них і почали. Поступово ми будемо оцифровувати всі процеси засідань комісій і засідань Київської міської ради для того, щоб вийти за два роки на стовідсоткову цифровізацію бізнеспроцесів при прийнятті рішень Київської міської ради.</text:p>
      <text:p text:style-name="P16"/>
      <text:p text:style-name="P16"><text:s text:c="2"/></text:p>
      <text:p text:style-name="P16"><text:soft-page-break/></text:p>
      <text:p text:style-name="P16"><text:s text:c="2"/></text:p>
      <text:p text:style-name="P16"><text:s text:c="2"/>&lt;--- <text:s text:c="2"/>11 Марта <text:s/>12 ч 19 м 08 с <text:s/>---- <text:s text:c="2"/>Перший <text:s text:c="2"/>---&gt;</text:p>
      <text:p text:style-name="P16"><text:s text:c="2"/></text:p>
      <text:p text:style-name="P16">Окремо ми в базовій інфраструктурі заклали також створення базової інфраструктури, яка забезпечить постачання первинних даних, у тому числі, фінансових, економічних, для того, щоб оперативно відповідні профільні комісії могли приймати рішення щодо ситуації. </text:p>
      <text:p text:style-name="P16">Медична комісія, там, і соціального захисту, щодо наповнення ліками, щодо кількості захворівших, щодо кількості тих, хто потребує пільг. Там, земельна комісія щодо якості сплати за землю, щодо кількості договорів і щодо оперативності опрацювання податковою і казною платежів, які поступають до місцевого бюджету. Там, Департамент фінансів, щодо формування бюджету і балансу надходження і видатків. І так далі по комісіях.</text:p>
      <text:p text:style-name="P16">Дякую дуже за запитання!</text:p>
      <text:p text:style-name="P16">Бондаренко В.В.: Дякую! </text:p>
      <text:p text:style-name="P16">Віктор Брагінський! </text:p>
      <text:p text:style-name="P16">Брагінський В.В.: Дякую, Володимир Володимирович, Віталій Володимирович! Віктор Брагінський, фракція "УДАР Віталія Кличка".</text:p>
      <text:p text:style-name="P16">Петро Сергійович, за останній рік завершено впровадження електронного квитка як в наземному транспорті, так і метрополітені. Коли буде інтеграція з приміським транспортом? </text:p>
      <text:p text:style-name="P16">Оленич П.С.: Дякую за запитання!</text:p>
      <text:p text:style-name="P16">Пане Вікторе, якраз у процесі розробки на сьогодні разом з Мінтранспортом опрацьовується питання і дороблюється апія для того, щоб ми могли інтегрувати транспортні карти і розраховуватися київськими транспортними картами в приміському. А ті, хто використовують карти Мінтрансу, могли... "Укрзалізниці", могли користуватися в місті Києві. </text:p>
      <text:p text:style-name="P16">Також на сьогодні ми ведемо переговори з основними підприємствами, які виготовляють транспортні карти, для виготовлення великої кількості, те, що потребує місто, учнівських транспортних карт з нанесенням даних про учнівський квиток на них, для того, щоб забезпечити повноцінно всіх учнів міста Києва транспортними картами, а так окремо розробляється система електронного замовлення цих карт для зручності батьків і вчителів.</text:p>
      <text:p text:style-name="P16">Дякую!</text:p>
      <text:p text:style-name="P16">Бондаренко В.В.: Дякую! </text:p>
      <text:p text:style-name="P16">Ярина Ар'єва!</text:p>
      <text:p text:style-name="P16">Ар'єва Я.В.: Ярина Ар'єва, фракція "Європейська Солідарність". </text:p>
      <text:p text:style-name="P16">Що взагалі ви можете сказати про транспортну інфраструктуру міста. І якими саме шляхами ви плануєте впорядковувати транспортні потоки? Ви вже, можливо, скажете ще якісь деталі. Дякую!</text:p>
      <text:p text:style-name="P16"><text:soft-page-break/>Оленич П.С.: Дякую за запитання!</text:p>
      <text:p text:style-name="P16">Дійсно, по транспорту в нас є одна велика проблема - це відсутність системи управління дорожнім рухом, повноцінної і динамічної. І необхідно, на моє особисте переконання, взяти з тих систем за зразком, які вже впроваджені в великих європейських містах, і за <text:span text:style-name="T46">кон'юнктурою</text:span> відповідають місту Києву. Тобто ми можемо просто зробити копію, це буде нормально, це буде правильно. </text:p>
      <text:p text:style-name="P16">А ця робота буде проводитися в обов'язковій співпраці з профільним</text:p>
      <text:p text:style-name="P16"/>
      <text:p text:style-name="P16"><text:s text:c="2"/></text:p>
      <text:p text:style-name="P16"><text:s/></text:p>
      <text:p text:style-name="P16"><text:s/>&lt;--- <text:s text:c="2"/>11 Марта <text:s/>12 ч 22 м 08 с <text:s/>---- <text:s text:c="2"/>Седьмой <text:s text:c="2"/>---&gt;</text:p>
      <text:p text:style-name="P16"><text:s text:c="2"/></text:p>
      <text:p text:style-name="P16">департаментом і профільним заступником паном Костянтином. Він якраз відповідає за ці напрями, ми з ним будемо в тісній співпраці випрацьовувати систему цифровізації і впровадження системи управління трафіком. Тому що там же ж програмне забезпечення - це невелика частина. Основна частина - це заміна апаратного комплексу управління цими всіма застосунками, від світлофорних об'єктів до невеличких датчиків, які мають вказувати на ті чи інші показники. І базова інфраструктура, <text:s/>якраз вона вже будується, саме мережева, яка забезпечує стресостійкість і стовідсоткову роботу системи. Дякую!</text:p>
      <text:p text:style-name="P16">Бондаренко В.В.: Дякую!</text:p>
      <text:p text:style-name="P16">Максим Нефьодов!</text:p>
      <text:p text:style-name="P16">Нефьодов М.Є.: Доброго дня! Я як голова профільної комісії з діджиталізації можу тільки засвідчити, там, певне розчарування, що ви також не прийшли на нашу комісію і не поспілкувалися з колегами, тому вони змушені задавати вам уже питання по ходу в залі. Я дуже сподіваюся, що якщо зал вас підтримає, то це все-таки виключення і унікальний випадок, і далі ми зможемо працювати все-таки більш системно і синхронно. І дуже хотів би дізнатися, в які терміни ви очікуєте, що може бути напрацьовано, я сподіваюся, спільно з нами, як з профільною комісією, зміни до програми "Електронна столиця". Тому що, за великим рахунком, ті питання, які звучать, я думаю, що будуть продовжувати звучати, вони стосуються саме цього, аби це перетворилося з ра<text:span text:style-name="T46">м</text:span>кового документа на конкретний до...(нерозбірливо) по всіх програмах цифровізації. </text:p>
      <text:p text:style-name="P16">Оленич П.С.: Дякую, пане Максиме, за запитання! З кожним членом, насправді, комісії я спілкувався окремо і вважав, що в складі, якщо всі члени комісії, окремо з кожним поспілкувався, це і є в складі комісія. Окремо ж рішень немає потреби приймати, а з кожним точно я спілкувався окремо і проговорював, і відповідав індивідуально на всі питання. </text:p>
      <text:p text:style-name="P29"><text:span text:style-name="T1">Що стосується змін до цільової програми, ми плануємо в найближчих </text:span><text:soft-page-break/><text:span text:style-name="T1">декілька місяців з урахуванням стратегічних напрямів міста, які були змінені за умови COVID, і з урахуванням розвитку централізовано в цифрі від Міністерства цифри ми подамо на комісію. Без комісії ми, дійсно, не бачимо перспективи розвитку або зміни. З депутатським корпусом ми будемо працювати в тісній співпраці на 100% і з комісією профільною, в першу чергу, тому що якраз з вами ми і будемо як створювати, так і... позитивні речі, так і відповідати за якісь прогалини, які в нас з вами, можливо, </text:span><text:span text:style-name="T16">щось </text:span><text:span text:style-name="T1">не вийшло, хоча ми завжди націлені на позитив і всі проєкти, які ми починаємо в тісній співпраці з депутатським корпусом, завжди закінчуються успіхом, в першу чергу,</text:span></text:p>
      <text:p text:style-name="P16"/>
      <text:p text:style-name="P16"><text:s text:c="2"/></text:p>
      <text:p text:style-name="P16"/>
      <text:p text:style-name="P16"><text:s text:c="2"/></text:p>
      <text:p text:style-name="P16"><text:s text:c="2"/>&lt;--- <text:s text:c="2"/>11 Марта <text:s/>12 ч 25 м 08 с <text:s/>---- <text:s text:c="2"/>Перший <text:s text:c="2"/>---&gt;</text:p>
      <text:p text:style-name="P16"><text:s text:c="2"/></text:p>
      <text:p text:style-name="P16">для киян і для бізнесу.</text:p>
      <text:p text:style-name="P16">Дякую!</text:p>
      <text:p text:style-name="P16">Бондаренко В.В.: Володимир Слончак!</text:p>
      <text:p text:style-name="P16">Слончак В.В.: Доброго дня, шановний Віталій Володимирович і шановний Петро Сергійович! В мене наступне запитання. В нас в місті, дійсно, дуже багато корисних сервісів як у питаннях земельних відносин, містобудування, культури. </text:p>
      <text:p text:style-name="P16">В мене питання наступне. Чи плануєте ви впорядкувати геопросторовий простір в місті Києві? І якщо так, то яке ваше бачення реалізації цих задумів?</text:p>
      <text:p text:style-name="P16">Дякую!</text:p>
      <text:p text:style-name="P16">Оленич П.С.: Дякую за запитання, пане Володимире!</text:p>
      <text:p text:style-name="P16">Так! Дійсно! Ми плануємо створити єдині ХАБи для того, щоб киянам і бізнесу було зрозуміло, куди звертатися. Окремий інформаційний ХАБ - там, де ми отримуємо новини, інструкції, інформації. Окремо - сервісний ХАБ, інформаційний. Там, де всі сервіси надаються цифрові, і ті, що в полуавтоматичному режимі також. Але ми плануємо перевести все в цифру. І третє, це якраз геопросторовий портал, який забезпечить постачання чітке, повноцінне, відкрите і перевірене містом, саме головне, щодо містобудівної ситуації, щодо зелених зон, щодо тротуарів, вулиць, парків, скверів, озер, річки і так далі. </text:p>
      <text:p text:style-name="P16">І будь-який киянин зможе, прогулюючись сквером чи парком, побачивши будь-який об'єкт, одразу перевірити, чи є він законним, чи можна одразу через ту ж систему звернутися до міської влади з повідомленням про порушення правил забудови, благоустрою або інших.</text:p>
      <text:p text:style-name="P16">Дякую!</text:p>
      <text:p text:style-name="P16">Бондаренко В.В.: Дякую!</text:p>
      <text:p text:style-name="P16"><text:soft-page-break/>Алла Шлапак!</text:p>
      <text:p text:style-name="P16">Шлапак А.В.: Доброго дня, Петро Сергійович! </text:p>
      <text:p text:style-name="P16">Я дякую! Частина питань була вчора з відповідей на запитання під час засідання фракції отримана. Але в мене ще одне запитання. Буквально декілька тижнів назад голова профільної комісії з питань взаємодії з правоохоронними органами пан Плужник на моє звернення, в тому числі, ми розглядали питання кібербезпеки саме в освітній сфері. Те, що стосується розповсюдження наркотиків і залучення дітей до такої діяльності. </text:p>
      <text:p text:style-name="P16">Мені б дуже хотілося від вас почути, наскільки ви усвідомлюєте свою відповідальність, тому що якраз ІТ департамент. Тут якраз мова йде про міжвідомчу взаємодію. Да? Як з <text:span text:style-name="T46">Д</text:span>епартаментами освіти, там, соціальної політики, молоді і спорту. Да? Так само із департаментами і представниками державної влади. Просто я дуже хочу, щоб ви це питання взяли на особистий контроль, буквально, як тільки ви станете профільним заступником, тому що це надзвичайно важливо. Ми кожного дня практично, на жаль, змушені констатувати сумну статистику, де діти викидаються з будинків і так далі, втрачають своє життя. І це питання як ніколи стає актуальним. </text:p>
      <text:p text:style-name="P16">Я дуже хочу почути зараз саме вашу позицію. </text:p>
      <text:p text:style-name="P16">Дякую!</text:p>
      <text:p text:style-name="P16">Оленич П.С.: Дякую, пані Алла, за запитання! Якраз цим я дуже переймаюся. У мене в самого діти в школі і в садочку. І я усвідомлюю, які в нас є проблеми.</text:p>
      <text:p text:style-name="P2"/>
      <text:p text:style-name="P2"><text:span text:style-name="T2"><text:s/></text:span><text:span text:style-name="T1">&lt;--- <text:s text:c="2"/>11 Марта <text:s/>12 ч 28 м 08 с <text:s text:c="2"/>---- <text:s/>Перший <text:s/>----&gt;</text:span></text:p>
      <text:p text:style-name="P16"><text:s text:c="2"/></text:p>
      <text:p text:style-name="P16">Тому ця система насправді розробляється дуже давно, єдине, з реалізацією трішки хромала саме із-за відсутності взаємодії між відомч...(нерозбірливо). Ми плануємо якраз зібрати всіх, хто за це відповідає, включаючи наші служби по благоустрою, які вже впевнено третій рік, здається, борються з номерами телефонів по продажу наркотичних засобів. Так, цю рекламу, дійсно, вдалося побороти, в тому числі, за рахунок роботи Call-центру "1551". </text:p>
      <text:p text:style-name="P16">При цьому ми розуміємо, що це буде ціла система програмно-апаратних засобів, а також окремо людський фактор, коли треба буде навчити певний персонал в школах, в інших учбових закладах як реагувати на ті чи інші події.</text:p>
      <text:p text:style-name="P29"><text:span text:style-name="T1">Програмно-апаратна система нам забезпечить можливість виявлення ознак в певних учбових закладах цієї діяльності і надасть аналітичний матеріал для можливості реагування ззовні. Тому що ми ж вами розуміємо, </text:span><text:soft-page-break/><text:span text:style-name="T1">що треба з'ясувати не тільки хто купи</text:span><text:span text:style-name="T16">в</text:span><text:span text:style-name="T1"> і хто продав, а хто туди це привіз і звідки воно взялося. Оце ми плануємо якраз виявляти аналітичними інструментами, після цього передавати до правоохоронців і, саме головне, контролювати, щоб місто контролювало якраз реагування на ці питання. Ми будемо їм формувати доказову базу, робити аналітику, дійсно, захищати наших діточок від впливу, цього негативного. Однако, я впевнений, що необхідно ще і контролювати дії правоохоронців, щоб вони завершували ці справи, дійсно, доводили до кінця. Дякую!</text:span></text:p>
      <text:p text:style-name="P16">Бондаренко В.В.: Дякую! </text:p>
      <text:p text:style-name="P16">Ксенія Семенова повторно?</text:p>
      <text:p text:style-name="P16">Семенова К.І.: Да. Перепрошую, що не відразу обидва питання задала. Скажіть, будь ласка, коли ви плануєте провести конкурс на посаду керівника департаменту профільного і керівників комунальних підприємств у вашому підпорядкуванні, як забезпечити прозорість процедури відбору цих керівників? </text:p>
      <text:p text:style-name="P16">І, якщо можна, до Віталія Володимировича теж по темі цифрової трансформації. У нас нова комісія цифрової трансформації і повноважень у нас формально немає. І, судячи з усього, трохи затягується цей процес затвердження повноважень комісій в Київській міській раді. Буду Вас просити про політичну підтримку, допомогу в тому, щоб все-таки повноваження для нашої комісії затвердилися якнайшвидше. Ми - нова комісія, нам це, дійсно, необхідно для роботи. Дякую!</text:p>
      <text:p text:style-name="P16">Київський міський голова: Що стосується роботи комісії, дійсно, дивно, що затягується. Можу сказати, повна підтримка, політична підтримка для того, щоб нам потрібно, щоб комісія працювала достатньо ефективно. Тобто в цьому напрямку, якщо є в вас питання, особисте питання, у будь-який момент кожен з депутатів, будь ласка, 9-й поверх, 912 кабінет.</text:p>
      <text:p text:style-name="P16">Бондаренко В.В.: Дякую!</text:p>
      <text:p text:style-name="P16">Вікторія Муха!</text:p>
      <text:p text:style-name="P16"/>
      <text:p text:style-name="P16"/>
      <text:p text:style-name="P16"><text:s text:c="2"/></text:p>
      <text:p text:style-name="P16"><text:s text:c="2"/>&lt;--- <text:s text:c="2"/>11 Марта <text:s/>12 ч 31 м 08 с <text:s/>---- <text:s text:c="2"/>Другий <text:s text:c="2"/>---&gt;</text:p>
      <text:p text:style-name="P16"><text:s text:c="2"/></text:p>
      <text:p text:style-name="P16">Муха В.В.: Дякую! Вікторія Муха, фракція "УДАР". </text:p>
      <text:p text:style-name="P29"><text:span text:style-name="T1">Шановний Петро Сергійович, я буду підтримувати вашу кандидатуру, оскільки я знаю, яким досвідом роботи, рівнем професійних знань ви володієте. Питання цифровізації, яке ви будете вести, як сьогодні засідання показує, воно викликає дуже таку увагу і, в тому числі, депутатського корпусу, в мене скоріше не запитання, а прохання до вас, ми з вами вже попередньо проговорювали, я би хотіла, щоб ви так само включили в перелік пріоритетів один із пунктів реалізації міської цільової програми </text:span><text:soft-page-break/><text:span text:style-name="T1">"Електронна столиця", який, власне, стосується електронного каталогу, електронного читацького, і цифровізації наших муніципальних бібліотек для того, щоб зробити їх людиноорієнтованими, полегшити роботу нашим бібліотекарям і створити, і надавати, щоб бібліотеки мали можливість у ХХІ сторіччі надавати належний сучасний рівень сервісу. </text:span></text:p>
      <text:p text:style-name="P16">Я буду дуже сподіватись на вашу допомогу в цьому питанні. Дякую!</text:p>
      <text:p text:style-name="P16">Оленич П.С.: Дякую за запитання! Так, врахуємо.</text:p>
      <text:p text:style-name="P16">Бондаренко В.В.: Дякую, пане Петре! Було питання ще пані Семенової стосовно конкурсу, якщо можна, відповідь.</text:p>
      <text:p text:style-name="P16">Оленич П.С.: Так, пані Ксенія, дякую за запитання! </text:p>
      <text:p text:style-name="P16">Дійсно, на протязі місяця після призначення буде прийнято рішення на оголошення конкурсу на посаду директорів департаментів обох. Після цього, враховуючи процедуру по КПшках, окреме рішення Київської міської ради є, як<text:span text:style-name="T47">е</text:span> визначає процедуру. Нам спочатку необхідно буде добрати директорів департаментів, після цього будемо добирати вже директорів КП, поетапно. При цьому, звертаю вашу увагу, що в місті Києві, Київська міська рада давно вже прийняла рішення про те, що всі конкурси, як і на посаду директора <text:span text:style-name="T47">д</text:span>епартаменту проводяться відкрито, здаються тести, здаються ситуаційні завдання, екзамени, співбесіди, так і на посади керівників комунальних підприємств. Як і ті конкурси відбуваються в онлайн-режимі, в наших залах під онлайн-трансляцією, під запис, під відео-, аудиофіксацію. Дякую!</text:p>
      <text:p text:style-name="P16">Бондаренко В.В.: Денис Москаль!</text:p>
      <text:p text:style-name="P16">Москаль Д.Д.: Шановний Петро Сергійович, хочу вам повідомити, що вчора на фракції наша політична, нашої політичної сили "Батьківщина" було прийнято рішення після гарячої дискусії підтримати вашу кандидатуру. </text:p>
      <text:p text:style-name="P16">У мене запитання як від голови екологічної комісії. Чи знаєте ви, що Київ потрапляє весь час у топ міст з найбільш забрудненим атмосферним повітрям і часто ця інформація не відповідає дійсності, вона є спотворена через те, що в Києві немає сучасної системи моніторингу атмосферного повітря. І в цьому році на запровадження цієї системи, яка б передавала в онлайн-режимі об'єктивні дані, не виділено ні копійки, на жаль.</text:p>
      <text:p text:style-name="P16"/>
      <text:p text:style-name="P16"><text:s text:c="2"/></text:p>
      <text:p text:style-name="P16"><text:s text:c="2"/>&lt;--- <text:s text:c="2"/>11 Марта <text:s/>12 ч 34 м 08 с <text:s/>---- <text:s text:c="2"/>Другий <text:s text:c="2"/>---&gt;</text:p>
      <text:p text:style-name="P16"><text:s text:c="2"/></text:p>
      <text:p text:style-name="P16">Чи знаєте ви про цю проблематику і чи будете опікуватись спільно з управлінням екології запровадженням системи моніторингу атмосферного повітря?</text:p>
      <text:p text:style-name="P16">Дякую!</text:p>
      <text:p text:style-name="P16">Оленич П.С.: Дякую за запитання!</text:p>
      <text:p text:style-name="P16">Так! З управлінням екології, з паном Возним ми в добрих стосунках, в <text:soft-page-break/>робочих співпрацюємо. </text:p>
      <text:p text:style-name="P19">Що стосується мережі екологічної. Ми якраз врахували те, що під усі міські сервіси необхідна повноцінна базова інфраструктура і окрема сервісна мережа опорна, яка буде забезпечувати якраз збір даних з цих датчиків. Невелика кількість датчиків для тестового режиму, вона була придбана. </text:p>
      <text:p text:style-name="P19">Разом з тим ми з управлінням екології відпрацьовуємо механізм для того, щоб ми могли придбати, дійсно, необхідну кількість датчиків, яка буде збиратися через мережеву інфраструктуру комунального підприємства "Київтелесервіс", який в нас є оператором якраз. Він буде гарантувати захист від кібератак, від спотворення даних, а місто буде видавати на відкритому порталі даних, якраз геоінформаційному, дійсно перевірену інформацію для киян. І ви на сто відсотків праві, коли на сьогодні паніка в місті вчиняється, вона вчиняється за допомогою інформації, яка подається спотворена на приватних сайтах і не відповідає дійсності. Тому це, дійсно, нагальна проблема і потреба містян і міста в тому, щоб реалізувати цю систему якнайскоріше, бажано в цьому році. Але на певну апаратну частину необхідно буде дофінансування. І з цими проханнями ми прийдемо до Київської міської ради. Дякую! В тому числі, до вашої комісії.</text:p>
      <text:p text:style-name="P16">Дякую!</text:p>
      <text:p text:style-name="P16">Київський міський голова: Хотів би додатково надати інформацію, що стосується екології. Дійсно, така інформація є, що дані іноді спотворені і не відповідають даним, не відповідають якості, центру моніторингу повітря. Хочу вас проінформувати, що два в місті Києві <text:s/>найсучасніші працюють. Ще два будуть встановлені до кінця цього року на правому березі. І профільний зам інформує, що нам приблизно потрібно 7-10 таких сучасних, навіть в кожному із районів нашого міста такий центр, який моніторить повітря, обов'язково потрібен бути. Це завдання на два, максимум, три роки.</text:p>
      <text:p text:style-name="P16">Дякую!</text:p>
      <text:p text:style-name="P16">Бондаренко В.В.: Михайло Царенко!</text:p>
      <text:p text:style-name="P16">Царенко М.О.: Шановний Петре Сергійовичу! У мене декілька питань. Сьогодні склалась така ситуація, що не встановлені межі міста Києва. І є такі приклади, як міста, котрі сателіти міста Києва, сьогодні видають рішення на оформлення земельних ділянок наших лісопаркових господарств. Тому, яке ваше бачення цього питання? </text:p>
      <text:p text:style-name="P16">І друге питання щодо оформлення сьогодні парків та скверів, меж земельних ділянок. </text:p>
      <text:p text:style-name="P16">Як мені відомо, що на сьогоднішній день, може, я ошибаюсь, помиляюсь, на сьогодні є тільки один акт оформленої земельної</text:p>
      <text:p text:style-name="P16"/>
      <text:p text:style-name="P16"/>
      <text:p text:style-name="P16"/>
      <text:p text:style-name="P16"><text:soft-page-break/></text:p>
      <text:p text:style-name="P16"><text:s text:c="2"/></text:p>
      <text:p text:style-name="P16"><text:s text:c="2"/>&lt;--- <text:s text:c="2"/>11 Марта <text:s/>12 ч 37 м 08 с <text:s/>---- <text:s text:c="2"/>Другий <text:s text:c="2"/>---&gt;</text:p>
      <text:p text:style-name="P16"><text:s text:c="2"/></text:p>
      <text:p text:style-name="P16">ділянки парку "Партизанської слави". Більше сьогодні оформлених парків, скверів немає. Може я помиляюсь, поетому скажіть, прокоментуйте, будь ласка!</text:p>
      <text:p text:style-name="P16">Оленич П.С.: Дякую за запитання! Почну з парків. Насправді парки активно оформлюються, просто враховуючи розгалужену систему, те, що це робилося різними суб'єктами, ми з Зеленбудом вийшли на конструктивну співпрацю. І в рамках інвентаризації ті проєкти, які були, Зеленбудом вже встигли розробити, ми їх включили в першочергові. Всі інші роботи, ми максимально зараз в рамках інвентаризації земельної формуємо об'єкти, враховуючи категорію земель. Якщо це зелена зона, сквер, парк, одразу формуємо і в результаті буде створено об'єкти і зареєстровано право комунальної власності тергромади.</text:p>
      <text:p text:style-name="P16">Що стосується межі, межа насправді міста Києва є, вона була віднайдена в архівах вищих органів виконавчої влади. Це окремий спеціальний архів з <text:s/>картматеріалами, з підписами, з печатками. Це великі талмуди, все було сформовано і передано до Держгеокадастру.</text:p>
      <text:p text:style-name="P16">Держгеокадастр вже рік не хоче вносити існуючу межу міста Києва до Державного земельного кадастру, тому що на сьогодні за законом підтвердженням існування межі є дані, саме витяг з Державного земельного кадастру. Там постійно змінюються керівники, вже котрий, і, на жаль, управлінські рішення Держгеокадастр так і не прийняв, хоча документи в нього знаходяться, там, два рази ми засилали з повністю аргументованої бази. Це впливає насправді негативно і на вирішення питання, те, що питав Сан Санич, а саме: проведення державної експертизи нормативно-грошової оцінки міста. Тому що там необхідно вказати площу міста і вона, дійсно, не відповідає тій площі, яку колись подавали листами певні управлінці. </text:p>
      <text:p text:style-name="P16">Тому межа є, нормативно-грошова оцінка також розроблена, все на сьогодні знаходиться в паперовій переписці між Геокадастром і містом Києвом. І нова межа по розширенню, яка погоджена радою, не може бути передана до Верховної Ради на розгляд тільки із-за того, що там мають бути документи про існуючу межу. А про існуючу межу витяг Геокадастр поки що не спромігся видати. І, дійсно, є випадки, коли окремі сателіти, зокрема, Обухівський район, або <text:span text:style-name="T47">Козилівська</text:span>...(нерозбірливо) селищна рада роздали землі міста Києва. Це, дійсно, проблема.</text:p>
      <text:p text:style-name="P16">Після того, як ми завершимо всі процесуальні, саме формальні юридичні моменти, місто піде до суду і будемо судитися з цих питань. Дякую за запитання!</text:p>
      <text:p text:style-name="P16">Бондаренко В.В.: Вячеслав Непоп!</text:p>
      <text:p text:style-name="P16"><text:soft-page-break/>Непоп В.І.: Шановні колеги! У 2018 році Віталій Володимирович Кличко в одному розпорядженні призначив мене як заступника, а Петра Оленича як директора департаменту.</text:p>
      <text:p text:style-name="P16"/>
      <text:p text:style-name="P16"><text:s text:c="2"/></text:p>
      <text:p text:style-name="P16"/>
      <text:p text:style-name="P16"><text:s text:c="2"/>&lt;--- <text:s text:c="2"/>11 Марта <text:s/>12 ч 40 м 08 с <text:s/>---- <text:s text:c="2"/>Другий <text:s text:c="2"/>---&gt;</text:p>
      <text:p text:style-name="P16"><text:s text:c="2"/></text:p>
      <text:p text:style-name="P16">Три роки співпраці, плідної роботи. І хочу вам доповісти, що Петро Оленич - порядна та фахова людина, побажати йому удачі. </text:p>
      <text:p text:style-name="P16">І, Володимир Володимирович, пропоную підвести риску і проголосувати. Дякую!</text:p>
      <text:p text:style-name="P16">Бондаренко В.В.: Дякую!</text:p>
      <text:p text:style-name="P16">Леонід Ємець!</text:p>
      <text:p text:style-name="P16">Ємець Л.О.: Дякую! Шановні колеги, прозвучало питання щодо строків оформлення Положення про постійні комісії. Хочу доповісти як профільна комісія, яка займається підготовкою цього питання, що на даний момент, оскільки Положення про комісії нерозривно пов'язано з Регламентом Київської міської ради, фракції працюють у рамках робочої групи над текстом Регламенту. І до завершення його, звичайно, може наша комісія запропонувати свій проєкт, але оскільки голосувати все рівно будуть фракції в Київраді, то ці речі і процеси нерозривно пов'язані. Це, по-перше.</text:p>
      <text:p text:style-name="P16">По-друге, формування Положення про постійні комісії має відбуватися згідно з пропозиці<text:span text:style-name="T48">ями</text:span> і бачен<text:span text:style-name="T48">нями</text:span> самих комісій. На сьогодні у зв'язку з тим, що питання щодо формування комісій не вирішено, шість комісій не надали в силу неспроможності, я так розумію, просто прийняти рішення чи сформувати кворум, не надали свої пропозиції. </text:p>
      <text:p text:style-name="P16">Оскільки ми сьогодні своїми голосами прийняли рішення на перенесення на місяць майже розгляду питання формування комісій, очевидно, найближчим часом від цих шести комісій ми ніяких пропозицій не отримаємо. Але все рівно, сподіваючись, що рано чи пізно цей факт відбудеться, я звертаюсь до Петра Сергійовича долучитись до нашої спільної роботи для того, щоб ми всі разом розібрались, що таке цифрова трансформація, з чим її їдять і якими повноваженнями відповідно ми маємо наповнювати, в тому числі, профільну комісію. </text:p>
      <text:p text:style-name="P16">Бондаренко В.В.: Дякую! Переконаний, що долучиться Петро Сергійович. </text:p>
      <text:p text:style-name="P16">Оленич П.С.: Дякую! Обов'язково.</text:p>
      <text:p text:style-name="P16">Бондаренко В.В.: Вадим Васильчук!</text:p>
      <text:p text:style-name="P29"><text:span text:style-name="T1">Васильчук В.В.: Петро Сергійович, я хотів би задати питання з приводу освіти, звичайно, тому що цей рік показав, наскільки важливі дистанційні форми навчання, наскільки важливі дистанційні платформи. І які ваші </text:span><text:soft-page-break/><text:span text:style-name="T1">бачення в цьому напрямку, тому що вам надалі, я думаю, бути безпосереднім учасником цього процесу спільно з Департаментом освіти та комісії освіти і трансформації цифрової?</text:span></text:p>
      <text:p text:style-name="P16">Тому буде цікаво почути ваше бачення. Дякую!</text:p>
      <text:p text:style-name="P16">Оленич П.С.: Дякую, пане Вадиме, за запитання!</text:p>
      <text:p text:style-name="P16">Дійсно, COVID змінив погляди на життя, в принципі. Ми розуміємо, що деякі речі стали неважливими, а деякі речі, навпаки, набрали нового пріоритету. </text:p>
      <text:p text:style-name="P16">Є і добрі новини. В нас вчителі, які були раніше не готові користуватися цифровими інструментами,</text:p>
      <text:p text:style-name="P16"/>
      <text:p text:style-name="P16"><text:s text:c="2"/></text:p>
      <text:p text:style-name="P16"><text:s text:c="2"/>&lt;--- <text:s text:c="2"/>11 Марта <text:s/>12 ч 43 м 08 с <text:s/>---- <text:s text:c="2"/>Другий <text:s text:c="2"/>---&gt;</text:p>
      <text:p text:style-name="P16"><text:s text:c="2"/></text:p>
      <text:p text:style-name="P16">на сьогодні, і великий відсоток <text:s/>був там - 60%, пам'ятаєте ж, то на сьогодні ми маємо добру картину в цьому питанні. І, там, близько 90% вчителів уже не тільки готові, вони вже і навчилися користуватися базовими інструментами, що полегшує впровадження, а саме головне, вони замотивовані, вони хочуть користуватися цими інструментами. Дітки також, але дітки - це взагалі окрема категорія, які швидко вчаться, які все вміють і які батькам через декілька років будуть пояснювати, як користуватися мобільним телефоном. Це нормальна ситуація, це розвиток, це нащадки, так воно і має бути.</text:p>
      <text:p text:style-name="P16">Тому ми запланували і це є одним з пріоритетів. З того року ми почали опрацювання системи онлайн-навчання, кабінет, щоденник, враховуючи напрацювання Міністерства цифри і Міносвіти, ми також розуміємо, що Київ може надати діткам, які вчаться саме в київських школах, більше сервісів, більше можливостей, враховуючи також і 100% проникнення Інтернету по місту. Тому ми скоординувалися на тому, щоб якісні сервіси в онлайн-освіті, в тому числі, онлайн-навчання перевести частково в повноцінний онлайн-простір і, використовуючи потужності міста, міського ...(нерозбірливо)центру, міських систем захисту, забезпечити циркуляцію цих всіх даних і захист саме на міських ресурсах, а також забезпечити, дійсно, стресостійкість системи, щоб у будь-яких випадках вона працювала, при закритті зовнішніх меж мереж<text:span text:style-name="T49">а</text:span> працювала в місті і діти могли отримувати не тільки під час COVID або карантину, а дитина поїхала на збори, дитина поїхала на навчання, там, по танцях, дитина захворіла. Може, не відриваючись від учбового процесу, максимально приймати участь, знаходячись дома або десь на виїзді. Дякую!</text:p>
      <text:p text:style-name="P16">Бондаренко В.В.: Дякую!</text:p>
      <text:p text:style-name="P16">Ігор Кириленко!</text:p>
      <text:p text:style-name="P29"><text:span text:style-name="T1">Кириленко І.І.: Шановний Віталію Володимировичу, шановні депутати! Хочу задати таке питання пану кандидату на посаду. Наскільки </text:span><text:soft-page-break/><text:span text:style-name="T1">мені відомо, ви з 18-го року робите відповідні сервіси для киян щодо кадастру. Ви робите їх, але вони вже третій рік робляться і ніяк не можуть зробитися. Якщо ви зараз займете нову посаду, ви теж будете щось починати, не завершувати і далі переходити на іншу посаду? Поясніть, будь ласка, що з цими сервісами, пов'язаними з кадастром, коли вони закінчаться, чи вони закінчаться тоді, коли ви повернетесь знову до департаменту? Дякую!</text:span></text:p>
      <text:p text:style-name="P16">Оленич П.С.: Дякую за запитання! Насправді сервіси працюють, адреса: map.kyivland.gov.ua. Там публічна частина і відкриті дані повністю, геодезична мережа, <text:s/>альфер...(нерозбірливо) мережа, яка побудована в місті.</text:p>
      <text:p text:style-name="P16"/>
      <text:p text:style-name="P16"><text:s text:c="2"/></text:p>
      <text:p text:style-name="P16"><text:s text:c="2"/>&lt;--- <text:s text:c="2"/>11 Марта <text:s/>12 ч 46 м 08 с <text:s/>---- <text:s text:c="2"/>Другий <text:s text:c="2"/>---&gt;</text:p>
      <text:p text:style-name="P16"><text:s text:c="2"/></text:p>
      <text:p text:style-name="P16">Там пункти ... (нерозбірливо), там 3D-зйомка, там підключений шар публічної кадастрової карти Геокадастру, там же міська інформація про вартість землі і інші дані будуть додаватися, як тільки рада їх буде голосувати. </text:p>
      <text:p text:style-name="P16">Те, що казав пан Терентьєв, якраз питання задавав, це в нас залишилась оцифровка процесів саме процедури розгляду документацій і прийняття рішень. </text:p>
      <text:p text:style-name="P29"><text:span text:style-name="T1">Тобто, коли у вас у залі зараз виникають питання, як правило, вони виникають тому, що десь якісь матеріали ви не бачили раніше. На сьогодні ви маєте електронні кабінети. Кожна фракція, окрім земельної комісії, має електронний кабінет з повним набором сканованої копії документації. Тому що поки що за законом сама документація може бути тільки паперова. Сканованої документації і всіх необхідних матеріалів для повноцінного вивчення питання. Це якраз є отой етап проміжковий, коли ми забезпечували цифровізацію процесів, але, повністю </text:span><text:span text:style-name="T7">враховуючи</text:span><text:span text:style-name="T1"> законодавчі обмеження, не відійшли від паперових носіїв. </text:span></text:p>
      <text:p text:style-name="P16">Ми плануємо в найближчі два роки завершити переведення всіх міських процесів у прийнятті рішення саме в електронну форму. І тоді ми з вами зможемо констатувати, що ми завершили саме перехід до цифрових сервісів. Але створення самих сервісів, вон<text:span text:style-name="T49">о</text:span> ніколи не закінчиться. Сьогодні користуються одним сервісом. Через два роки він вже неактуальний. Кияни просять зробити інший сервіс, інші послуги, інші додатки. Це нормально. Це цикли життя.</text:p>
      <text:p text:style-name="P16">Дякую!</text:p>
      <text:p text:style-name="P16">Бондаренко В.В.: Дякую!</text:p>
      <text:p text:style-name="P16">Юрій Федоренко!</text:p>
      <text:p text:style-name="P29"><text:span text:style-name="T1">Федоренко Ю.С.: Шановний Петре Сергійовичу, шановні колеги, шановний Віталій Володимирович! В мене одне запитання. Я, власне, </text:span><text:soft-page-break/><text:span text:style-name="T1">сьогодні готувався до порядку денного. Є к</text:span><text:span text:style-name="T17">и</text:span><text:span text:style-name="T1">па паперів. Те, що нам роздають. Є додатково ноутбук. І плюс в мене ще монітор, де я не бачу об'єктивного голосування із-за ноутбуку, тому що тут вся інформація, яка необхідна на сьогоднішнє голосування. </text:span></text:p>
      <text:p text:style-name="P16">Скажіть, чи є плани пріоритетні для того, щоб всі матеріали, які нам роздають перед сесією, всі кадастри, растри, все інше для того, щоб кожен депутат міг підготуватися належним чином до проведення сесії, чи буде можливість їх якось надавати в електронному варіанті? Можливо, будуть якісь планшети, можливо, будуть якісь посилання, щоб кожен міг зайти з особистого ПК. Чи буде здійснюватись робота в цьому напрямку? І як швидко вона може відбутись?</text:p>
      <text:p text:style-name="P16">Дякую!</text:p>
      <text:p text:style-name="P16">Оленич П.С.: Дякую за запитання!</text:p>
      <text:p text:style-name="P16">Бондаренко В.В.: Дякую, пане Юрію! </text:p>
      <text:p text:style-name="P16">Тут, на жаль, доведеться відповідати мені. Тому що я відповідаю за організацію роботи депутатів. </text:p>
      <text:p text:style-name="P23">Та система "Рада, яку ми бачимо з вами перед собою, "Рада-4", вона, дійсно, є унікальною, оскільки обладнана сенсорною кнопкою. В той же час, на жаль, ми не можемо на неї навісити нові, будь-який новий сервіс. </text:p>
      <text:p text:style-name="P16">На сьогодні впровадження будь-якої нової системи, сучасної системи для голосування для цього залу обійдеться в середньому в 120 млн грн.</text:p>
      <text:p text:style-name="P16"/>
      <text:p text:style-name="P16"/>
      <text:p text:style-name="P16"><text:s text:c="2"/></text:p>
      <text:p text:style-name="P16"><text:s text:c="2"/>&lt;--- <text:s text:c="2"/>11 Марта <text:s/>12 ч 49 м 08 с <text:s/>---- <text:s text:c="2"/>Другий <text:s text:c="2"/>---&gt;</text:p>
      <text:p text:style-name="P16"><text:s text:c="2"/></text:p>
      <text:p text:style-name="P16">І я впевнений, що кияни нас з вами не оцінять. </text:p>
      <text:p text:style-name="P16">Разом з тим у вас є всі матеріали в електронному вигляді, проєкти рішень, вони точно так же доступні для киян. І у кожної фракції є доступ до електронного кабінету в системі, якою користується, в тому числі, і постійна комісія з питань земельних відносин. І вважаю, що депутати фракцій можуть ознайомитись із цими проєктами. Як це, будемо трошки багатшими, будемо вводити нові сервіси. Дякую!</text:p>
      <text:p text:style-name="P16">Оленич П.С.: У планах є.</text:p>
      <text:p text:style-name="P16">Бондаренко В.В.: Колеги, звертаю вашу увагу, була пропозиція двох депутатських фракцій стосовно того, аби Петро Сергійович зайшов на засідання цих фракцій, наскільки я розумію, до голосування. Правильно? </text:p>
      <text:p text:style-name="P16">Відповідно, колеги, я зараз буду ставити проєкт рішення за основу, оголошу перерву, перерву на одну годину, і о 14-й годині, аби ми зібралися, це і обідня перерва, в тому числі, і о 14-й годині ми збираємось у цій же залі, я просив би колег з фракці<text:span text:style-name="T50">й</text:span> "Опозиційна платформа - за життя" та "Єдність" якраз в обідню перерву провести засідання фракцій, Петро Сергійович готовий прийти. </text:p>
      <text:p text:style-name="P16"><text:soft-page-break/>Колеги, ставлю на голосування...</text:p>
      <text:p text:style-name="P16">Віталій Павлик, прошу! </text:p>
      <text:p text:style-name="P16">Павлик В.А.: Володимир Володимирович, я перепрошую! От ви запропонували поставити за основу, я так розумію, проєкт рішення?</text:p>
      <text:p text:style-name="P16">Бондаренко В.В.: За основу, так.</text:p>
      <text:p text:style-name="P16">Павлик В.А.: А як можна, коли кадрове питання, ставити за основу? Чи ви знову хочете добавити щось до, приставка заступник, там, третій, перший, чи яка історія може трапитись? </text:p>
      <text:p text:style-name="P16">Ви самі, Володимир Володимирович, підтверджували, що за основу береться тоді, коли є, пропозиції певні озвучувались. Наразі пропозиція одна - підтримується, або не підтримується. І тут за основу, не за основу, одним голосуванням, повірте.</text:p>
      <text:p text:style-name="P16">Тому давайте краще просто, або ви голосуєте, тоді він уже не заходить до фракцій, або вже якби тому, що до чотирьох фракцій, я так розумію, він кандидат був, а там до інших не виявив бажання поспілкуватися. Або голосуєте, або вже перерва, потім після спілкування голосувати.</text:p>
      <text:p text:style-name="P16">Бондаренко В.В.: Дякую, Віталій Андрійович! </text:p>
      <text:p text:style-name="P16">Вадим Васильчук, з цієї пропозиції, я дивлюся.</text:p>
      <text:p text:style-name="P16">Васильчук В.В.: Саме хотів запропонувати, ми можемо оголосити просто перерву на обідню перерву і отримати якраз спілкування на фракціях, і таким чином потім провести голосування о другій годині без будь-яких за основу і так далі.</text:p>
      <text:p text:style-name="P16">Бондаренко В.В.: Дякую, пане Вадиме! </text:p>
      <text:p text:style-name="P16">Є рекомендації комісії з питань регламенту. Тому в даному випадку ми можемо поставити за основу, пане Віталію, і після перерви повернутися до розгляду.</text:p>
      <text:p text:style-name="P16">Тому, колеги, ставлю на голосування проєкт рішення за основу. Прошу підтримати!</text:p>
      <text:p text:style-name="P16">Голосування:</text:p>
      <text:p text:style-name="P16">За - 85, проти <text:s/>- 0, утр. - 7.</text:p>
      <text:p text:style-name="P16">Оголошується перерва до</text:p>
      <text:p text:style-name="P16"/>
      <text:p text:style-name="P16"><text:s text:c="2"/></text:p>
      <text:p text:style-name="P16"><text:s text:c="2"/>&lt;--- <text:s text:c="2"/>11 Марта <text:s/>12 ч 52 м 08 с <text:s/>---- <text:s text:c="2"/>Другий <text:s text:c="2"/>---&gt;</text:p>
      <text:p text:style-name="P16"><text:s text:c="2"/></text:p>
      <text:p text:style-name="P16">14-ї години 00 хвилин.</text:p>
      <text:p text:style-name="P16"/>
      <text:p text:style-name="P16"/>
      <text:p text:style-name="P16">ПЕРЕРВА.</text:p>
      <text:p text:style-name="P16"/>
      <text:p text:style-name="P16"><text:s text:c="2"/></text:p>
      <text:p text:style-name="P16"><text:s text:c="2"/></text:p>
      <text:p text:style-name="P16"><text:s text:c="2"/></text:p>
      <text:p text:style-name="P16"><text:soft-page-break/></text:p>
      <text:p text:style-name="P16"><text:s text:c="2"/></text:p>
      <text:p text:style-name="P16"><text:s text:c="2"/></text:p>
      <text:p text:style-name="P16"><text:s text:c="2"/>&lt;--- <text:s text:c="2"/>11 Марта <text:s/>14 ч 17 м 05 с <text:s/>---- <text:s text:c="2"/>Другий <text:s text:c="2"/>---&gt;</text:p>
      <text:p text:style-name="P16"><text:s text:c="2"/></text:p>
      <text:p text:style-name="P16">Бондаренко В.В.: Колеги, 14-а година 15 хвилин. У нас у залі 43 депутати. </text:p>
      <text:p text:style-name="P16">Просив би повертатися депутатів до робочих місць! Принаймні 43 картки в залі зареєстровано.</text:p>
      <text:p text:style-name="P16">44, 45, 46. От, бачте, пішла... 48.</text:p>
      <text:p text:style-name="P16">Петре Сергійовичу, я думаю, що ви ще 10 хвилин точно можете розслабитись, 48 карток, поки що я не бачу іншої динаміки. </text:p>
      <text:p text:style-name="P16">Але, колеги, просив би займати робочі місця. Просив би запрошувати колег до залу. </text:p>
      <text:p text:style-name="P16">Я зараз запускаю систему сигнального голосування, аби з'ясувати, фактично, ще наявність депутатів у залі, колеги.</text:p>
      <text:p text:style-name="P16">Прошу, сигнальне!</text:p>
      <text:p text:style-name="P16">Сигнальне голосування:</text:p>
      <text:p text:style-name="P16">От, бачте, 50 карток, але 38 поки що депутатів у залі. Прошу повертатись з кулуарів!</text:p>
      <text:p text:style-name="P16">Ще раз...</text:p>
      <text:p text:style-name="P16">З зали: (Нічого не чути).</text:p>
      <text:p text:style-name="P16">Бондаренко В.В.: Давай ми дійдемо хоча б до 61-го і запустимо систему. </text:p>
      <text:p text:style-name="P16">Спрацювала картка Михайла.</text:p>
      <text:p text:style-name="P16"/>
      <text:p text:style-name="P16"><text:s text:c="2"/></text:p>
      <text:p text:style-name="P16"><text:s text:c="2"/>&lt;--- <text:s text:c="2"/>11 Марта <text:s/>14 ч 20 м 05 с <text:s/>---- <text:s text:c="2"/>Другий <text:s text:c="2"/>---&gt;</text:p>
      <text:p text:style-name="P16"><text:s text:c="2"/></text:p>
      <text:p text:style-name="P16">Бондаренко В.В.: Шановні колеги, прошу займати робочі місця! Колеги, запускаю процедуру сигнального голосування.</text:p>
      <text:p text:style-name="P16">Сигнальне голосування.</text:p>
      <text:p text:style-name="P16">Трішки залишилось, колеги! Будь ласка, повторіть сигнальне голосування! </text:p>
      <text:p text:style-name="P16">Сигнальне голосування.</text:p>
      <text:p text:style-name="P16">Колеги, 61 депутат у залі. Продовжуємо пленарне засідання.</text:p>
      <text:p text:style-name="P16">Кириленко! Ігор Кириленко, прошу! </text:p>
      <text:p text:style-name="P16">Кириленко І.І.: Шановний Віталію Володимировичу, шановний Володимире Володимировичу! Я дякую вам, дякую, що ви розумно, правильно сьогодні сприйняли</text:p>
      <text:p text:style-name="P16"/>
      <text:p text:style-name="P16"/>
      <text:p text:style-name="P16"/>
      <text:p text:style-name="P16"><text:soft-page-break/></text:p>
      <text:p text:style-name="P16"><text:s text:c="2"/></text:p>
      <text:p text:style-name="P16"><text:s text:c="2"/>&lt;--- <text:s text:c="2"/>11 Марта <text:s/>14 ч 23 м 05 с <text:s/>---- <text:s text:c="2"/>Другий <text:s text:c="2"/>---&gt;</text:p>
      <text:p text:style-name="P16"><text:s text:c="2"/></text:p>
      <text:p text:style-name="P16">мою критику і пана Володимира. </text:p>
      <text:p text:style-name="P16">І я хочу вам сказати, що мені зараз соромно за наших депутатів, оскільки ви прийшли о 14-й, о 14-й 01, а депутатів немає. </text:p>
      <text:p text:style-name="P16">Тому я хочу закликати депутатів все ж, також президія до нас відноситься чемно, то я хотів би, щоб і ми з повагою відносились до президії. </text:p>
      <text:p text:style-name="P16">Дякую вам!</text:p>
      <text:p text:style-name="P16">Бондаренко В.В.: Дуже дякую!</text:p>
      <text:p text:style-name="P16">Чорній? Випадково.</text:p>
      <text:p text:style-name="P16">Шлапак? Випадково.</text:p>
      <text:p text:style-name="P16">Ковалевська Людмила? Випадково.</text:p>
      <text:p text:style-name="P16">Дякую, колеги! </text:p>
      <text:p text:style-name="P16">Колеги, інформую, що після перерви до президії надійшло депутатське звернення, я зобов'язаний, я знаю, що ця проблема порушується вже другий раз. І відповідно я зобов'язаний дати протокольне доручення секретаріату забезпечити функціонування вбиралень на 4-му поверсі адмінбудинку з урахуванням принципу гендерної рівності жінок та чоловіків. </text:p>
      <text:p text:style-name="P16">Колеги, я прошу Петра Сергійовича поінформувати нас про результати консультацій з депутатськими фракціями, які відбувалися в перерві. Чи до всіх депутатських фракцій, які просили про консультації, ви дійшли?</text:p>
      <text:p text:style-name="P16">Оленич П.С.: Так. Дякую! З фракцією "Голос" ми поспілкувалися. Фракція сказала, що немає необхідності зустрічатися, ми все проговорили. На фракцію "ОПЗЖ", відвідав, проговорили з депутатами, позитивно. Дякую за те, що вислухали і запросили. І з фракцією "Єдність", також відвідав засідання фракції, поспілкувалися з Сан Саничем і з депутатами. Дякую за запрошення!</text:p>
      <text:p text:style-name="P16">Бондаренко В.В.: Зрозуміло, колеги! Колеги, увага, будь ласка, у нас є ряд рекомендацій до проєкту рішення про погодження призначення Петра Сергійовича.</text:p>
      <text:p text:style-name="P29"><text:span text:style-name="T1">Ставлю на голосування рекомендації, викладені в витягу з протоколу </text:span><text:span text:style-name="T21">№ 4/6 </text:span><text:span text:style-name="T1">засідання постійної комісії з питань регламенту, депутатської етики та запобігання корупції від 11.03.2021 року. В чому суть?</text:span></text:p>
      <text:p text:style-name="P29"><text:span text:style-name="T1">Підтримати проєкт рішення Київради з урахуванням наступної рекомендації: у преамбулі проєкту рішення слово та символи "від 2021 <text:s text:c="16"/></text:span><text:span text:style-name="T21">№ 001-01" </text:span><text:span text:style-name="T1">замінити словами та символами "від 05.03.2021 </text:span><text:span text:style-name="T21">№ 001-564". </text:span><text:span text:style-name="T1">Прошу підтримати!</text:span></text:p>
      <text:p text:style-name="P16">Голосування:</text:p>
      <text:p text:style-name="P16">За - 76, проти <text:s/>- 0, утр. - 2. Рішення прийнято.</text:p>
      <text:p text:style-name="P16"><text:soft-page-break/></text:p>
      <text:p text:style-name="P16"/>
      <text:p text:style-name="P16"><text:s text:c="4"/>&lt;--- <text:s text:c="2"/>11 Марта <text:s/>14 ч 26 м 05 с <text:s/>---- <text:s text:c="2"/>Другий <text:s text:c="2"/>---&gt;</text:p>
      <text:p text:style-name="P16"><text:s text:c="2"/></text:p>
      <text:p text:style-name="P29"><text:span text:style-name="T1">Колеги, наступне! Ставлю на голосування рекомендацію управління правового забезпечення діяльності Київської міської ради до проєкту рішення, викладені в листі від 11.03.2021 року <text:s/></text:span><text:span text:style-name="T21">№ 08/230-440.</text:span></text:p>
      <text:p text:style-name="P16">Суть: пункт 4-й проєкту рішення викласти в такій редакції: "контроль за виконанням цього рішення покласти на постійну комісію Київської міської ради з питань регламенту, депутатської етики та запобігання корупції".</text:p>
      <text:p text:style-name="P16">Прошу підтримати! Ставлю на голосування.</text:p>
      <text:p text:style-name="P16">Голосування:</text:p>
      <text:p text:style-name="P16">За - 80, проти <text:s/>- 0, утр. - 5. Рішення прийнято.</text:p>
      <text:p text:style-name="P16">Колеги, Шпак з цього приводу? Ні, випадково.</text:p>
      <text:p text:style-name="P16">Колеги, ставлю на голосування проєкт рішення "Про погодження призначення Оленича Петра Сергійовича на посаду заступника голови Київської міської державної адміністрації з питань здійснення самоврядних повноважень", реєстраційний номер 928/ПР від 9 березня 2021 року з урахуванням проголосованих рекомендацій. Прошу підтримати!</text:p>
      <text:p text:style-name="P16">Голосування:</text:p>
      <text:p text:style-name="P16">Колеги, 78 - "за", проти <text:s/>- 0, утр. - 5. Рішення прийнято.</text:p>
      <text:p text:style-name="P16">(Оплески).</text:p>
      <text:p text:style-name="P16">Шановний Петре Сергійовичу, вітаю вас з погодженням на посаду!</text:p>
      <text:p text:style-name="P16">Київський міський голова: Петре Сергійовичу! Але переконаний в тому, що в вас дуже велика відповідальність і не будемо забудовувати, що сфера айті долучається до кожної сфери життєдіяльності нашого міста. Це і освіта, і медицина, і транспортна галузь, і будь-який напрямок - зараз це сервіс, зручний сервіс. Всі ми очікуємо від вас, і в свій час кияни очікують, набагато швидші зміни, які зможуть зробити життя кожного з киян більш комфортним.</text:p>
      <text:p text:style-name="P16">Тому бажаємо вам наснаги і сподіваємось, що ви будете виконувати ті обов'язки, які покладені сьогодні на вас, відповідально. Чекаємо результатів! </text:p>
      <text:p text:style-name="P16">Оленич П.С.: Дякую за довіру! Будемо наполегливо працювати на благо киян!</text:p>
      <text:p text:style-name="P16">Бондаренко В.В.: Дякую!</text:p>
      <text:p text:style-name="P16">Ксенія Семенова!</text:p>
      <text:p text:style-name="P16">Семенова К.І.: Випадково.</text:p>
      <text:p text:style-name="P16">Бондаренко В.В.: Випадково.</text:p>
      <text:p text:style-name="P16">Михайло Присяжнюк! Михайло Присяжнюк, включіть мікрофон!</text:p>
      <text:p text:style-name="P16">Присяжнюк М.О.: По-перше, Петре Сергійовичу, вітаю з призначенням! Наснаги і нехай все вийде! А, по-друге, Володимире <text:soft-page-break/>Володимировичу, хочу сказати, що в мене не спрацювала картка, на жаль. Знаєте, трішки вже піднабридла ця система "зрада".</text:p>
      <text:p text:style-name="P49"><text:s/></text:p>
      <text:p text:style-name="P50">&lt;--- <text:s text:c="2"/>11 Марта <text:s/>14 ч 29 м 05 с <text:s/>---- <text:s text:c="2"/>Седьмой <text:s text:c="2"/>---&gt;</text:p>
      <text:p text:style-name="P16"><text:s text:c="2"/></text:p>
      <text:p text:style-name="P16">Може ми її поміняємо на голосування руками, так буде краще. Щось вона весь час не працює.</text:p>
      <text:p text:style-name="P16">Бондаренко В.В.: Я дякую пану Михайлу! Або виділимо 120 млн і поміняємо на нормальну.</text:p>
      <text:p text:style-name="P16">Зрозуміло. Ваш голос зарахувати, так, "за". Зрозуміло.</text:p>
      <text:p text:style-name="P16">Федоренко, аналогічна історія. Аналогічно. Вітренко, аналогічна історія. </text:p>
      <text:p text:style-name="P16">Три заяви депутатів. Дякую!</text:p>
      <text:p text:style-name="P16">Білоцерковець! Дмитро Білоцерковець, будь ласка!</text:p>
      <text:p text:style-name="P16">Білоцерковець Д.О.: Віталію Володимировичу, хотів задати запитання. Я в неділю прочитав пост вашого першого заступника Миколи Юрійовича Поворозника стосовно того, що, в принципі, в нього є відповідь від відповідних правоохоронних органів стосовно того, що немає претензій до нього. І я б хотів задати вам запитання стосовно того, які плани відносно пана Поворозника?</text:p>
      <text:p text:style-name="P29"><text:span text:style-name="T1">Київський міський голова: Дійсно, до мене надійшла <text:s/>заява від Миколи Поворозника на готовність приступити до виконання своїх обов'язків, зважаючи на інформацію з Служби безпеки щодо процесуального </text:span><text:span text:style-name="T8">статусу</text:span><text:span text:style-name="T1"> Поворозника, з яким я ознайомився також, отримав усю інформацію. </text:span></text:p>
      <text:p text:style-name="P16">В цій доповіді Служби безпеки України сказано, що перший заступник не є стороною чи учасником кримінального провадження і якась причетність Поворозника до цієї сенсаційної справи, а сенсація була, не будемо забуватись, що там відповідні події відбулись, такий виборчий процес. Ми розуміємо, що воно було так зманіпульовано ЗМІ перед виборами міського голови. І, наскільки я ознайомлений з інформацією, досудове розслідування справи зараз завершено і матеріали вже спроваджені до суду. </text:p>
      <text:p text:style-name="P16">Ще раз хочу наголосити, у нас нульова толерантність до корупції. <text:s text:c="2"/>Будь-який чиновник, будь-яка посадова людина, яка знаходиться в цій будівлі, в адміністраціях, районних адміністраціях, буде чи помічена в корупційних діях, чи буде причетна до таких речей, однозначно така людина буде відсторонена і відповідні кроки ми будемо робити для того, щоб структури, які займаються безпосередньо,</text:p>
      <text:p text:style-name="P16"/>
      <text:p text:style-name="P16"/>
      <text:p text:style-name="P16"/>
      <text:p text:style-name="P16"><text:soft-page-break/></text:p>
      <text:p text:style-name="P16"><text:s text:c="2"/></text:p>
      <text:p text:style-name="P16"><text:s text:c="2"/>&lt;--- <text:s text:c="2"/>11 Марта <text:s/>14 ч 32 м 05 с <text:s/>---- <text:s text:c="2"/>Другий <text:s text:c="2"/>---&gt;</text:p>
      <text:p text:style-name="P16"><text:s text:c="2"/></text:p>
      <text:p text:style-name="P16">силові структури з руйнуванням корупції, дотримання законодавства і права відповідно реагували на такі речі.</text:p>
      <text:p text:style-name="P16">Я можу дуже багато говорити про цю справу. Якщо буде... я знаю, що багато людей, багато представників різних фракцій до цього засідання підходили, питали, якщо є питання, сам Поворозник може відповісти на будь-яке запитання. Якщо є потреба, можу його запросити до зали. Якщо буде така потреба. На мою думку, всі крапки розставлені над "і". Я буду приймати рішення, щоб людина поверталась до виконання своїх професійних обов'язків. </text:p>
      <text:p text:style-name="P16">Бондаренко В.В.: Колеги, є потреба запрошувати Поворозника до зали?</text:p>
      <text:p text:style-name="P16">З зали: Немає!</text:p>
      <text:p text:style-name="P16">Бондаренко В.В.: Немає. Зрозуміло!</text:p>
      <text:p text:style-name="P16">Царенко! Михайло Царенко!</text:p>
      <text:p text:style-name="P16">Царенко М.О.: Шановний Віталію Володимировичу! Дуже дякую за нагоду! Хочу звернутися з таким питанням, що питання Деснянського району сьогодні, з 2014 року відсутній голова районної державної адміністрації. </text:p>
      <text:p text:style-name="P16">Я, на превеликий жаль, хочу сказати, що сьогодні є безлад і дуже великих багато проблем сьогодні в Деснянському районі. </text:p>
      <text:p text:style-name="P16">Виконуючий обов'язки голови районної адміністрації не дає можливість сьогодні, дійсно, відповідати. І немає таких великих повноважень, щоби нести відповідальність за кожного мешканця Деснянського району. </text:p>
      <text:p text:style-name="P16">Шановний Віталій Володимирович, прошу Вас, є пропозиція, дуже гарний приклад, в Офісі Президента сьогодні є куратори районів. І хочу над цим питанням попрацювати і Вам внести пропозицію, що сьогодні, дуже гарна пропозиція створити відділ щодо районів і їхню сьогодні відповідальність щодо Київської міської державної адміністрації і Київської міської ради. </text:p>
      <text:p text:style-name="P16">Віталій Володимирович, дуже прошу Вас над цим питанням, віднестись з відповідальністю.</text:p>
      <text:p text:style-name="P16">Київський міський голова: Даю доручення апарату відпрацювати це питання спільно з депутатами для того, щоб ця зараз... ця пропозиція, яка існує, була реалізована. Будь ласка!</text:p>
      <text:p text:style-name="P16">Бондаренко В.В.: Дякую!</text:p>
      <text:p text:style-name="P29"><text:span text:style-name="T1">Колеги, ми з вами внесли третій проєкт рішення в порядку невідкладності, "Про звернення Київської міської ради до Президента України, Верховної Ради України, депутатських фракцій (депутатських груп) у Верховній Раді України, Уповноваженого Верховної Ради України з </text:span><text:soft-page-break/><text:span text:style-name="T1">прав людини щодо внесення до Конституційного Суду України конституційного подання про визнання таким, що не відповідає Конституції України, пункту 1-1 частини першої статті 64 Бюджетного кодексу України".</text:span></text:p>
      <text:p text:style-name="P16"/>
      <text:p text:style-name="P16"/>
      <text:p text:style-name="P16"><text:s text:c="2"/></text:p>
      <text:p text:style-name="P16"><text:s text:c="2"/>&lt;--- <text:s text:c="2"/>11 Марта <text:s/>14 ч 35 м 05 с <text:s/>---- <text:s text:c="2"/>Перший <text:s text:c="2"/>---&gt;</text:p>
      <text:p text:style-name="P16"><text:s text:c="2"/></text:p>
      <text:p text:style-name="P16">Чи потребує він доповіді та обговорення? Не потребує.</text:p>
      <text:p text:style-name="P16">Колеги, ставлю на... </text:p>
      <text:p text:style-name="P16">Олександр Олександрович, потребує?</text:p>
      <text:p text:style-name="P16">Олександр Омельченко!</text:p>
      <text:p text:style-name="P16">Омельченко О.О.: Я все-таки хочу відповісти. </text:p>
      <text:p text:style-name="P29"><text:span text:style-name="T1">Віталій Володимирович, Володимир Володимирович, деяким депутатам у залі, які спробують оправдатися, чому не голосували, я маю на увазі "Слуга народу", три голоси, то партія "Слуга народу" не тільки слуга народу України, а депутати Верховної Ради і депутати Києва, вони теж слуги народу Києва, в першу чергу, столиці нашої. І те, що ми даємо робочі місця і до нас </text:span><text:span text:style-name="T8">приїжджають</text:span><text:span text:style-name="T1"> з околиць на роботу, то це нам велика подяка, що ми створюємо робочі місця. А на створення робочих місць, до речі, деякі депутати шановні, великі кошти необхідно, щоб створити робоче місце. Щоб дати роботу двом водіям, треба автобус купити. Щоб дати роботу трьом водіям, треба трамвай купити. Це для прикладів.</text:span></text:p>
      <text:p text:style-name="P16">Тому голосуйте, "Слуги народу", бо кияни можуть зрозуміти, що ви слуги не киян, народу. Дякую!</text:p>
      <text:p text:style-name="P16">Бондаренко В.В.: Зрозуміло. </text:p>
      <text:p text:style-name="P16">Федоренко, Зубрицька, Вітренко, Козак. </text:p>
      <text:p text:style-name="P16">Федоренко. Помилково.</text:p>
      <text:p text:style-name="P16">Зубрицька!</text:p>
      <text:p text:style-name="P16">Зубрицька О.М.: Колеги, прошу вас підтримати цей проєкт рішення і звернення до Верховної Ради, Президента і Уповноваженого з прав людини. </text:p>
      <text:p text:style-name="P16">Але, окрім того, хочу попросити колег з інших фракцій, які мають, політичні сили яких мають своє представництво у Верховній Раді України, звернутися до цих депутатів, окремо звернути їхню увагу на наше звернення і на нашу проблему, попрацювати з народними депутатами України для того, аби вони все-таки підписали таке конституційне подання. Для цього необхідно всього 45 народних депутатів. </text:p>
      <text:p text:style-name="P16">Тому, будь ласка, колеги з інших депутатських фракцій, які мають, політичні сили яких мають представництв<text:span text:style-name="T51">о</text:span> у Верховній Раді, попрацюйте, будь ласка, також з цими народними депутатами.</text:p>
      <text:p text:style-name="P16">Бондаренко В.В.: Дякую! </text:p>
      <text:p text:style-name="P16"><text:soft-page-break/>Андрій Вітренко! Готується Тарас Козак.</text:p>
      <text:p text:style-name="P16">Вітренко А.О.: Дякую! Шановні колеги, шановний Володимир Володимирович, шановний Віталій Володимирович! Щиро вдячний усім колегам за вашу політичну позицію. Я щиро вдячний за те, що ви пропонуєте нам проголосувати за це звернення. </text:p>
      <text:p text:style-name="P16">Відповідно політична партія "Слуга народу" постійно підтримує киян і їхні прагнення, і їх розвиток, розвиток міста Києва, розвиток міста Києва як столиц<text:span text:style-name="T51">і</text:span> України.</text:p>
      <text:p text:style-name="P16"/>
      <text:p text:style-name="P16"><text:s text:c="2"/></text:p>
      <text:p text:style-name="P16"><text:s text:c="2"/>&lt;--- <text:s text:c="2"/>11 Марта <text:s/>14 ч 38 м 05 с <text:s/>---- <text:s text:c="2"/>Другий <text:s text:c="2"/>---&gt;</text:p>
      <text:p text:style-name="P16"><text:s text:c="2"/></text:p>
      <text:p text:style-name="P16"/>
      <text:p text:style-name="P16">Єдине, що я вперше бачу це звернення. З політичної партії "Слуга народу" ніхто його не обговорював. </text:p>
      <text:p text:style-name="P16">Хочу нагадати, що коли політична партія "Слуга народу" хотіла направити своє звернення до Президента і Парламенту, всі фракції були проти цього.</text:p>
      <text:p text:style-name="P16">Дякую!</text:p>
      <text:p text:style-name="P16">Бондаренко В.В.: Тарас Козак!</text:p>
      <text:p text:style-name="P16">Козак Т.М.: Дякую!</text:p>
      <text:p text:style-name="P16">Шановні колеги! Питання дуже серйозне. Намагатимуся не розсміятися. </text:p>
      <text:p text:style-name="P16">Отже, ми пропонуємо як фракція "Голос" збільшити не з 40 до 60%, а збільшити в 1,5 раз<text:span text:style-name="T51">а</text:span>. Давайте зразу в 1,5 раз<text:span text:style-name="T51">а</text:span> збільшимо ПДФО, яке буде йти в бюджет Києва, а не в бюджет країни.</text:p>
      <text:p text:style-name="P16">Крім того, звернутися не тільки до Президента і Конституційного Суду, а давайте ще звернемося до Уповноваженого з прав людини. Тому що, я вважаю, що права киян порушуються. Так? Тому що як так, всі мають 60%, а ми всього 40? Чому не туди кудись дивиться Уповноважений з прав людини? І звернутися, зрештою, в Європейський Суд з прав людини. </text:p>
      <text:p text:style-name="P16">Дякую!</text:p>
      <text:p text:style-name="P16">Бондаренко В.В.: Дякую, пане Тарасе! Частково ваша пропозиція врахована, оскільки звернення, в тому числі, до Уповноваженого Верховної Ради з прав людини. Якщо буде наполягання, я, звичайно, поставлю за основу і буду голосувати всі правки. </text:p>
      <text:p text:style-name="P16">Леонід Ємець! </text:p>
      <text:p text:style-name="P16">Ємець Л.О.: Дякую!</text:p>
      <text:p text:style-name="P16">Леонід Ємець, фракція "Європейська Солідарність".</text:p>
      <text:p text:style-name="P16">Просто не можу втриматись, щоб не прокоментувати заяву фракції "Слуг<text:span text:style-name="T51">а</text:span> народу" про те, що не підтримали їх звернення до депутатів Верховної Ради. </text:p>
      <text:p text:style-name="P34"><text:span text:style-name="T1">Тобто мова йде про те, що фракція "</text:span><text:span text:style-name="T18">С</text:span><text:span text:style-name="T1">луг народу" в </text:span><text:span text:style-name="T8">Київраді</text:span><text:span text:style-name="T1"> </text:span><text:soft-page-break/><text:span text:style-name="T1">звертається до фракції "</text:span><text:span text:style-name="T18">С</text:span><text:span text:style-name="T1">луг народу" в Верховній раді для того, щоб вони їх почули? Слухайте, це виглядає, як мінімум, дивно. </text:span></text:p>
      <text:p text:style-name="P16">А якщо, дійсно, є така воля на те, щоб забезпечити киян більшими можливостями, які дуже необхідні для того, щоб з'явились нові школи, нові дитсадки, на те, щоб гроші, які кияни віддають в бюджет міста Києва, залишались на потреби киян, давайте усі разом зараз, незважаючи на політичний окрас, ми підтримаємо таке звернення до депутатів Верховної Ради. </text:p>
      <text:p text:style-name="P16">І, Володимире Володимировичу, я хотів би повторити свою пропозицію. Давайте звернемося до депутатів Парламенту, обраних в місті Києві. Нехай вони долучаться до наступного нашого засідання через місяць для того, щоб ми з ними могли поговорити з приводу і звернення до Конституційного Суду, і законодавчої ініціативи. Тому що в них є фракція, здатна приймати будь-який закон сьогодні в стінах Верховної Ради. </text:p>
      <text:p text:style-name="P16">Дякую!</text:p>
      <text:p text:style-name="P16">Бондаренко В.В.: Дякую, пане Леоніде!</text:p>
      <text:p text:style-name="P16">Правди заради, в нас в цій залі, слава Богу, не одна фракція, яка має представництво в <text:span text:style-name="T53">П</text:span>арламенті. Тому я сподіваюсь, що ми знайдемо усіх</text:p>
      <text:p text:style-name="P16"/>
      <text:p text:style-name="P16"><text:s text:c="2"/></text:p>
      <text:p text:style-name="P16"><text:s text:c="2"/>&lt;--- <text:s text:c="2"/>11 Марта <text:s/>14 ч 41 м 05 с <text:s/>---- <text:s text:c="2"/>Другий <text:s text:c="2"/>---&gt;</text:p>
      <text:p text:style-name="P16"><text:s text:c="2"/></text:p>
      <text:p text:style-name="P16">депутатів Київської міської ради, які... усіх народних депутатів України, які є виходцями з міста Києва, і вони зможуть підписати таке звернення до Конституційного Суду. </text:p>
      <text:p text:style-name="P16">Олександр Омельченко! Дмитро Білоцерковець! Віталій Павлик! Михайло Наконечний! Андрій Вітренко! Михайло Присяжнюк! Ярослав Федоренко! Вадим Васильчук! </text:p>
      <text:p text:style-name="P16">Колеги, ви реально? </text:p>
      <text:p text:style-name="P29"><text:span text:style-name="T1">Давайт</text:span><text:span text:style-name="T8">е</text:span><text:span text:style-name="T1">, колеги! Я прошу! Давайте поставимо на голосування проєкт рішення в цілому і направимо це звернення. </text:span></text:p>
      <text:p text:style-name="P16">Ставлю на голосування! Прошу підтримати!</text:p>
      <text:p text:style-name="P16">Голосування:</text:p>
      <text:p text:style-name="P16">За - 93, проти - 0, утр. - 0. Рішення прийнято.</text:p>
      <text:p text:style-name="P16">Колеги, по фракціях можемо подивитися в себе на моніторах. Колеги, є вимога від двох фракцій. Виведіть на екран. </text:p>
      <text:p text:style-name="P16">Дякую! Дякую!</text:p>
      <text:p text:style-name="P16">Питання до Вадима Васильчука. Чи пройшло в перерві засідання постійної комісії з питань освіти? Пройшла! Ще треба. Добре!</text:p>
      <text:p text:style-name="P16">Наступний проєкт рішення, "Про зміну найменування дитячо-юнацьких спортивних шкіл", 2636/ПР.</text:p>
      <text:p text:style-name="P16">Чи потребує доповіді?</text:p>
      <text:p text:style-name="P16">З зали: Потребує!</text:p>
      <text:p text:style-name="P16"><text:soft-page-break/>Бондаренко В.В.: Потребує!</text:p>
      <text:p text:style-name="P16">Я запрошую тоді Юлію Хан до трибуни!</text:p>
      <text:p text:style-name="P16">Поки що включіть мікрофон Кириленку. Наскільки я розумію, є правка.</text:p>
      <text:p text:style-name="P29"><text:span text:style-name="T1">Кириленко І.І.: Шановний Володимир Володимирович! Віталій Володимирович! Ми на Президії обговорювали вже це питання. І я звертав увагу на те, що в преамбулі, скажімо, до цього проєкту йде посилання на постанову Кабінету Міністрів </text:span><text:span text:style-name="T21">№ 993. </text:span><text:span text:style-name="T1">В пункті 1 написано - дитячо-юнацька спортивна школа. Далі - спортивна школа є закладом (підкреслюю!) спеціалізованої позашкільної освіти, спортивної освіти, спортивного профілю тире закладом фізичної культури. </text:span></text:p>
      <text:p text:style-name="P24">То в мене пропозиція. Я це на Президії казав. Давайте в усіх пунктах 1.1 статутів замість слів "є закладом позашкільної освіти спортивного профілю кома закладом фізичної культури <text:s/>і спорту" читати "є закладом (підкреслюю!) спеціалізованої позашкільної освіти спортивного профілю тире закладом фізичної культури і спорту". </text:p>
      <text:p text:style-name="P29"><text:span text:style-name="T1">І у мене є зауваження щодо назви. Шановна </text:span><text:span text:style-name="T20">п</text:span><text:span text:style-name="T1">резидія! Пунктом 3 цього положення </text:span><text:span text:style-name="T21">№ 993 <text:s/></text:span><text:span text:style-name="T1">передбачено 5 типів спортивних шкіл: комплексні дитячо-юнацькі спортивні школи, дитячо-юнацькі спортивні школи з виду спорту</text:span></text:p>
      <text:p text:style-name="P16"/>
      <text:p text:style-name="P16"><text:s text:c="2"/></text:p>
      <text:p text:style-name="P16"><text:s text:c="2"/>&lt;--- <text:s text:c="2"/>11 Марта <text:s/>14 ч 44 м 05 с <text:s/>---- <text:s text:c="2"/>Седьмой <text:s text:c="2"/>---&gt;</text:p>
      <text:p text:style-name="P16"><text:s text:c="2"/></text:p>
      <text:p text:style-name="P16">та дитячо-юнацькі спортивні школи для осіб з інвалідністю.</text:p>
      <text:p text:style-name="P24">Що стосується проєкту, пунктів 1-го по 5-ий, це "Атлант", "Вершина", "Регата", "Переможець", "Сузір'я", у мене зауважень немає.</text:p>
      <text:p text:style-name="P16">Що стосується пункту 6-го та пункту 13-го, такої назви як заклад позашкільної освіти, лапки відкривають: "Дитячо-юнацька спортивна школа для осіб з інвалідністю "Шанс", немає. Це порушення пункту 3-го постанови Кабінету Міністрів 993. </text:p>
      <text:p text:style-name="P16">Я вважаю, що назва повинна бути, наступним чином звучати: "Дитячо-юнацька спортивна школа для осіб з інвалідністю "Шанс", крапка.</text:p>
      <text:p text:style-name="P16">Що стосується пункту 7-го... пункту 14-го. Знову-таки пишеться: <text:span text:style-name="T53">з</text:span>аклад по дошкільній освіті, лапки відкриваються: "Дитячо-юнацька спортивна школа для осіб з інвалідністю з ігрових видів спорту "Метеор".</text:p>
      <text:p text:style-name="P16">Шановні депутати! У пункті 3-му передбачено: або дитячо-юнацька спортивна школа з видів спорту, або дитячо-юнацька спортивна школа для осіб з інвалідністю. З урахуванням того, що головне в назві "Спортивна школа "Метеор" є те, що вона за своїм типом відноситься д<text:span text:style-name="T53">о</text:span> школи для осіб з інвалідністю, то її назва, я вважаю, повинна звучати наступним чином: "Дитячо-юнацька спортивна школа для осіб з інвалідністю "Метеор". Дякую!</text:p>
      <text:p text:style-name="P16"><text:soft-page-break/>Бондаренко В.В.: Дякую, пане Ігоре!</text:p>
      <text:p text:style-name="P16">Пані Юлія, прокоментуйте, будь ласка!</text:p>
      <text:p text:style-name="P16">Хан Ю.М.: Дуже дякую! Ви так добре підійшли до питання. Шановні головуючі, шановні депутати, я доповідаю вперше, тому трохи хвилююсь і прошу це зрозуміти... Дякую!</text:p>
      <text:p text:style-name="P16">Ми всі ваші зауваження, які ви сказали, ми обов'язково врахуємо і більш детальніше пропрацюємо. Нам дуже цікаво...(шум у залі). Що саме? Ви хочете, щоб ми змінили назву трохи, чи що ви маєте на увазі? </text:p>
      <text:p text:style-name="P16">Бондаренко В.В.: Зараз дайте, будь ласка, Кириленку уточнити правку!</text:p>
      <text:p text:style-name="P16">Кириленко І.І.: Дивіться, ми зараз, ви кажете, що ми їх врахуємо. Як ви їх врахуєте, якщо ми зараз проголосуємо за це і затвердимо назви? У вас у 1-му, у пунктах 1.1 кожного статуту, підкреслюю, кожного, є порушення положення Кабінету Міністрів, 993, це перше зауваження.</text:p>
      <text:p text:style-name="P16">Хан Ю.М.: ...Статути будемо приводити у відповідність вже потім.</text:p>
      <text:p text:style-name="P16">Кириленко І.І.: Хорошо. Тепер друге питання, у вас 6-й та 7-й та відповідно пункти 13 та 14 не відповідають пункту 3-му положення Кабінету Міністрів. Ось, що я вам хочу сказати! Що ж ми затверджувати будемо?</text:p>
      <text:p text:style-name="P16">Бондаренко В.В.: Пані Юлія, я зараз, колеги, будь ласка, увага! Пан Кириленко говорить не про, власне, назви, які є в проєкті рішення, він говорить про пункт 1.1 Статуту і це може бути редакційною правкою. По дітях з інвалідністю - це також може бути редакційною правкою.</text:p>
      <text:p text:style-name="P16">Вадим Васильчук!</text:p>
      <text:p text:style-name="P16"/>
      <text:p text:style-name="P16"><text:s text:c="2"/></text:p>
      <text:p text:style-name="P16"><text:s text:c="2"/>&lt;--- <text:s text:c="2"/>11 Марта <text:s/>14 ч 47 м 05 с <text:s/>---- <text:s text:c="2"/>Другий <text:s text:c="2"/>---&gt;</text:p>
      <text:p text:style-name="P16"><text:s text:c="2"/></text:p>
      <text:p text:style-name="P16"/>
      <text:p text:style-name="P16">Васильчук В.В.: Володимир Володимирович! Я думаю, якщо суб'єкт подання не заперечує, просто з правками, які озвучені, і він не заперечує, і ми просто підтримуємо, і ухвалюємо рішення. </text:p>
      <text:p text:style-name="P16">Бондаренко В.В.: Пане Вадиме, до того ж намагаюся підвести. </text:p>
      <text:p text:style-name="P29"><text:span text:style-name="T1">Колеги, тоді буду ставити на голосування з правками, які є в нас у витягу із протоколу постійної комісії з питань освіти і науки, сім'ї, молоді та спорту </text:span><text:span text:style-name="T21">№ 02/03 </text:span><text:span text:style-name="T1">від 3 лютого 21-го року, з рекомендаціями управління правового забезпечення від 22.02.2021 року </text:span><text:span text:style-name="T21">№ 08/230-295 </text:span><text:span text:style-name="T1">та редакційними правками, які частково озвучив пан Кириленко. </text:span></text:p>
      <text:p text:style-name="P16">Колеги, ставлю на голосування! Прошу підтримати!</text:p>
      <text:p text:style-name="P16">Голосування:</text:p>
      <text:p text:style-name="P16">За - 96, проти - 0, утр. - 0. </text:p>
      <text:p text:style-name="P16">Пані Юлія, не треба хвилюватися. Зал налаштований доволі доброзичливо до нас всіх.</text:p>
      <text:p text:style-name="P16">Дякую вам, пані Юлія!</text:p>
      <text:p text:style-name="P16"><text:soft-page-break/>Хан Ю.М.: Дякую!</text:p>
      <text:p text:style-name="P29"><text:span text:style-name="T1">Бондаренко В.В.: Колеги, наступний проєкт рішення, "Про внесення змін у додаток до рішення Київради від 19 грудня 19-го року </text:span><text:span text:style-name="T21">№ 505/8078 «</text:span><text:span text:style-name="T1">Про затвердження списку присяжних Подільського районного суду міста Києва</text:span><text:span text:style-name="T21">». </text:span></text:p>
      <text:p text:style-name="P16">Чи потребує доповіді і обговорення?</text:p>
      <text:p text:style-name="P16">Ставлю на голосування. Прошу підтримати!</text:p>
      <text:p text:style-name="P16">Голосування:</text:p>
      <text:p text:style-name="P16">За - 89, проти - 0, утр. - 7. Рішення прийнято.</text:p>
      <text:p text:style-name="P16">Наступний проєкт рішення "Про затвердження Порядку формування та затвердження списків присяжних районних судів міста Києва".</text:p>
      <text:p text:style-name="P16">Чи потребує обговорення і доповіді?</text:p>
      <text:p text:style-name="P16">Бойченко з цього приводу?</text:p>
      <text:p text:style-name="P29"><text:span text:style-name="T1">Бондаренко В.В.: Колеги, ставлю на голосування з урахуванням рекомендацій управління правового забезпечення. Лист від 19.02.21 року </text:span><text:span text:style-name="T21">№ 08/230-284. </text:span><text:span text:style-name="T1">Прошу підтримати!</text:span></text:p>
      <text:p text:style-name="P16">Голосування:</text:p>
      <text:p text:style-name="P16">За - 97, проти - 0, утр. - 0. Рішення прийнято.</text:p>
      <text:p text:style-name="P16">Колеги, наступний проєкт рішення, "Про затвердження Порядку обрання представників громадськості до складу поліцейських комісій територіальних органів поліції міста Києва".</text:p>
      <text:p text:style-name="P16">Потребує доповіді і обговорення?</text:p>
      <text:p text:style-name="P29"><text:span text:style-name="T1">Ставлю на голосування з рекомендаціями управління правового забезпечення. Лист від 19.02.21-го року </text:span><text:span text:style-name="T21">№ 08/230-283. </text:span><text:span text:style-name="T1">Прошу підтримати!</text:span></text:p>
      <text:p text:style-name="P16"/>
      <text:p text:style-name="P16"/>
      <text:p text:style-name="P16"><text:s text:c="2"/></text:p>
      <text:p text:style-name="P16"><text:s text:c="3"/>&lt;--- <text:s text:c="2"/>11 Марта <text:s/>14 ч 50 м 05 с <text:s text:c="2"/>---- <text:s/>Перший <text:s/>----&gt;</text:p>
      <text:p text:style-name="P16"><text:s text:c="2"/></text:p>
      <text:p text:style-name="P16">Голосування:</text:p>
      <text:p text:style-name="P16">За - 97, проти - 0, утр. - 0. Рішення прийнято.</text:p>
      <text:p text:style-name="P16">Наступний проєкт рішення, "Про оголошення природної території ландшафтним заказником місцевого значення "Зелена мрія", реєстраційний номер 391/ПР.</text:p>
      <text:p text:style-name="P16">Чи потребує доповіді та обговорення? Потребує.</text:p>
      <text:p text:style-name="P16">Денис Москаль, прошу!</text:p>
      <text:p text:style-name="P16">Москаль Д.Д.: Шановний Володимир Володимирович, шановні колеги! Запропонований проєкт рішення передбачає оголосити ландшафтним заказником місцевого значення "Зелена мрія" природну територію площею 0,26 га на вулиці Відпочинку, 25, Святошинський район міста Києва. Прийняття вказаного рішення забезпечить належні умови для збереження ландшафтного ботанічного зоологічного різноманіття та цінного природного комплексу. </text:p>
      <text:p text:style-name="P29"><text:soft-page-break/><text:span text:style-name="T1">У клопотанні благодійної організації "Благодійний фонд Дніпровського району міста Києва "Київський еколого-культурний центр" від 4 лютого <text:s/>20-го року </text:span><text:span text:style-name="T21">№ 36 </text:span><text:span text:style-name="T1">надано наукове обгрунтування необхідності оголошення </text:span><text:span text:style-name="T8">ландшафтного</text:span><text:span text:style-name="T1"> заказника місцевого значення "Зелена мрія" та відповідно до частини другої статті 51-ї Закону України "Про природно-заповідний фонд України" зазначено інформацію про природоохоронну, рекреаційну цінність об'єкта, що пропонується до заповідання, відомості про місцезнаходження, розміри та характер використання.</text:span></text:p>
      <text:p text:style-name="P16">Проєктований заказник є залишками вікової дубрави з лісовим типом рослинності. </text:p>
      <text:p text:style-name="P16">Це, якщо сухою мовою про цей проєкт рішення. </text:p>
      <text:p text:style-name="P29"><text:span text:style-name="T1">А насправді я як святошинець вболіваю за цю територію і боремось разом із міс</text:span><text:span text:style-name="T8">т</text:span><text:span text:style-name="T1">янами вже кілька років із забудовником, який в 10-му році на житлово-будівельний кооператив оформив у власність цю земельну ділянку, три підставні особи, всі мешканці Полтавської області, є засновниками цього кооперативу. І цей кусочок, який знаходиться в середині житлового кварталу, це, там, практично єдине місце відпочинку для мешканців цього мікрорайону, які категорично проти там будь-якої забудови. І, дійсно, ці вікові сосни і дуби мають велику рекреаційну цінність. </text:span></text:p>
      <text:p text:style-name="P16">І я прошу, шановні колеги, підтримати цей проєкт рішення. Вам будуть вдячні святошинці і оцінять ваші дії. </text:p>
      <text:p text:style-name="P16">Дякую!</text:p>
      <text:p text:style-name="P16">Бондаренко В.В.: Дякую! </text:p>
      <text:p text:style-name="P16">Юлія Лимар! Готується Ігор Кириленко.</text:p>
      <text:p text:style-name="P16">Лимар Ю.В.: Шановні колеги, безумовно, наша фракція підтримає створення будь-якої зеленої зони</text:p>
      <text:p text:style-name="P16"/>
      <text:p text:style-name="P16"/>
      <text:p text:style-name="P16"><text:s text:c="2"/></text:p>
      <text:p text:style-name="P16"><text:s text:c="3"/>&lt;--- <text:s text:c="2"/>11 Марта <text:s/>14 ч 53 м 05 с <text:s text:c="2"/>---- <text:s/>Седьмой <text:s/>----&gt;</text:p>
      <text:p text:style-name="P16"><text:s text:c="2"/></text:p>
      <text:p text:style-name="P16">в місті Києві...(нерозбірливо), це політична позиція. Але, як кажуть, є одне "але". Особливо там ми виступаємо, звичайно, за збереження червонокнижного жука-оленя. </text:p>
      <text:p text:style-name="P16">Питання в тому, що ця земельна ділянка зараз знаходиться у власності. І я прошу пана секретаря дати протокольне доручення щодо того, аби місто викупило цю ділянку, і в нас не було правових наслідків цього рішення. Дуже дякую!</text:p>
      <text:p text:style-name="P16">Бондаренко В.В.: Тобто, пані Юлія, я правильно розумію, що ви пропонуєте надати пану Оленичу протокольне доручення врятувати жука-оленя?</text:p>
      <text:p text:style-name="P29"><text:span text:style-name="T1">Колеги, даю протокольне доручення Департаменту земельних ресурсів </text:span><text:soft-page-break/><text:span text:style-name="T1">розглянути питання стосовно викупу земельної ділянки для суспільних потреб після прийняття цього рішення і відповідно підготувати належний проєкт рішення нам сюди в зал.</text:span></text:p>
      <text:p text:style-name="P16">Денис Москаль, прошу!</text:p>
      <text:p text:style-name="P16">Москаль Д.Д.: Пані Юлія, дуже вам дякую! Ви, практично, мої слова, які я хотів, з уст вийняли. Я також пропоную, є практика по подібним підставним, таким фіктивним житлово-будівним кооперативам, коли прокуратура міста подавала позови і вигравала про припинення юридичної особи як фіктивної, як такої, яка створена фіктивно <text:span text:style-name="T52">із </text:span>злочинним наміром, це також шлях. І якщо Київська міська державна адміністрація чи Київрада може подати такий позов, це також був би один з варіантів поставити крапки.</text:p>
      <text:p text:style-name="P16">Бондаренко В.В.: Можливо. Зрозуміло.</text:p>
      <text:p text:style-name="P16">Ігор Кириленко, прошу!</text:p>
      <text:p text:style-name="P16">Кириленко І.І.: Володимире Володимировичу, якщо можна, три хвилини від фракції!</text:p>
      <text:p text:style-name="P16">Бондаренко В.В.: Дайте три хвилин від фракції!</text:p>
      <text:p text:style-name="P16">Кириленко І.І.: Дякую! Я, відверто кажучи, уважно, і ви знаєте мою позицію, я її висловив ще на Президії, і хочу висловити свою думку. У преамбулі проєкту рішення йдеться посилання на клопотання благодійної організації "Благодійний фонд Дніпровського району міста Києва "Київський екологічний культурний центр" та пункт 1-й проєкту рішення, пропонується оголосити ландшафтним заказником місцевого значення. </text:p>
      <text:p text:style-name="P29"><text:span text:style-name="T1">Шановні депутати, </text:span><text:span text:style-name="T19">оскільки </text:span><text:span text:style-name="T1">26 соток, ну, в Святошинському районі! Це, оскільки як випливає з пояснювальної записки, ці 26 соток просто кишать птахами, серед яких особливо виділяється, я виділив сивого дятла та чубатого жайворонка (оплески). Є на цих 26 сотках навіть жук-олень, який тут згадувався! Напевно, скоро поруч з жуком-оленем на цих 26 сотках неодмінно з'явиться не одне стадо і самих оленів. Ну, просто почекати треба! Мене зацікавила ця благодійна організація! Та з відкритих джерел я дізнався, що ця благодійна організація знаходиться в квартирі </text:span><text:span text:style-name="T21">№ 48 </text:span><text:span text:style-name="T1">будинку 31 та основним видом діяльності цієї благодійної організації, підкреслюю, депутати, надання</text:span></text:p>
      <text:p text:style-name="P16"/>
      <text:p text:style-name="P16"/>
      <text:p text:style-name="P16"><text:s text:c="2"/></text:p>
      <text:p text:style-name="P16"/>
      <text:p text:style-name="P16">&lt;--- <text:s text:c="2"/>11 Марта <text:s/>14 ч 56 м 05 с <text:s/>---- <text:s text:c="2"/>Другий <text:s text:c="2"/>---&gt;</text:p>
      <text:p text:style-name="P29"/>
      <text:p text:style-name="P16"/>
      <text:p text:style-name="P16"><text:s text:c="2"/>іншої соціальної допомоги без забезпечення проживання. Вона не забезпечує проживання птахів та жуків-оленів, не забезпечує. І ця...(відключений мікрофон).</text:p>
      <text:p text:style-name="P16"><text:soft-page-break/>Бондаренко В.В.: Дайте ж завершити! Від фракції, колеги!</text:p>
      <text:p text:style-name="P35"><text:span text:style-name="T1">Кириленко І.І.: Три </text:span><text:span text:style-name="T9">хвилини</text:span><text:span text:style-name="T1">! Шановні депутати! І ця квартирна благодійна організація з одним засновником має просто шалений </text:span><text:span text:style-name="T9">успіх</text:span><text:span text:style-name="T1"> своєї роботи з Київською міською радою. Я</text:span><text:span text:style-name="T9">к я</text:span><text:span text:style-name="T1"> з'ясував, тільки в один день 28.07.2020(нерозбірливо) року та виключно за клопотання</text:span><text:span text:style-name="T9">м</text:span><text:span text:style-name="T1"> цієї благодійної організації Київська міська рада оголосила природною територією, ландшафтними заказниками "Деснянські луки" - 314 га, Конча-Заспа - 579, більше гектарів, урочище "Церк</text:span><text:span text:style-name="T20">о</text:span><text:span text:style-name="T1">вщина" - 130, "Троєщинські луги" - 381 га. Це, шановні депутати, все гектари.</text:span></text:p>
      <text:p text:style-name="P29"><text:span text:style-name="T1">Більше того, ця квартирна благодійна організація відповідно до пункт</text:span><text:span text:style-name="T9">ів</text:span><text:span text:style-name="T1"> 2-</text:span><text:span text:style-name="T9">х</text:span><text:span text:style-name="T1"> рішень Київради забезпечує охорону та збереження. Ця благодійна організація має одного засновника, зареєстрована в квартирі </text:span><text:span text:style-name="T21">№ 48, </text:span><text:span text:style-name="T1">а має такий шалений успіх.</text:span></text:p>
      <text:p text:style-name="P16">У проєкті, що розглядається, ця шалена благодійна організація вирішила виділити від ландшафтних заказників не тільки гектари, а й сотки. Більше того, ця благодійна організація навіть науково це обгрунтувала. Я думаю, що скоро благодійна організація буде обгрунтовувати і квадратні метри.</text:p>
      <text:p text:style-name="P16">І я боюся, шановні депутати, щоб нас з вами не занесли до додатка 2-го Бернської конвенції, якщо ми проголосуємо за цей проєкт рішення.</text:p>
      <text:p text:style-name="P31"><text:span text:style-name="T1">Бондаренко В.В.: На жаль, навряд чи це...(нерозбірливо) </text:span><text:span text:style-name="T10">чисто</text:span><text:span text:style-name="T1">, хотя б процедурних міркувань. </text:span></text:p>
      <text:p text:style-name="P20">Пане Ігорю, дякую вам!</text:p>
      <text:p text:style-name="P16">Колеги, я просто...</text:p>
      <text:p text:style-name="P16">Денис Москаль, прошу!</text:p>
      <text:p text:style-name="P20">Москаль Д.Д.: Шановний Ігорю Івановичу! Насправді, ваш сарказм, він економічною спільнотою буде сприйнятий зовсім по-іншому. І тут немає нічого смішного, не дивлячись на ваш сміх. Ви знаєте, що Святошинський район був колись такою відпочинковою зоною. І після тотальної забудови там залишилися окремі такі зелені оази і вони, дійсно, є рятівними для багатьох видів жуків, які вони там для вас смішні, якщо вони мають смішну назву. Для вас це смішно, а для екологічної спільноти - це біль і це боротьба. І пан Борейко, який очолює цю організацію, є автором багатьох проєктів рішень, таких необхідних для міста Києва. У цьому немає нічого смішного. </text:p>
      <text:p text:style-name="P20">Шановні колеги, прошу підтримати цей проєкт рішення. Дякую!</text:p>
      <text:p text:style-name="P16">Бондаренко В.В.: Павлик!</text:p>
      <text:p text:style-name="P27"/>
      <text:p text:style-name="P40"/>
      <text:p text:style-name="P16"/>
      <text:p text:style-name="P16"><text:soft-page-break/></text:p>
      <text:p text:style-name="P16"><text:s text:c="2"/>&lt;--- <text:s text:c="2"/>11 Марта <text:s/>14 ч 59 м 05 с <text:s/>---- <text:s text:c="2"/>Другий <text:s text:c="2"/>---&gt;</text:p>
      <text:p text:style-name="P16"><text:s text:c="2"/></text:p>
      <text:p text:style-name="P16"><text:span text:style-name="T41">Павлик В.А.</text:span>: Володимир Володимирович!</text:p>
      <text:p text:style-name="P16">Дивлячись як Денис Денисович вболіває за екологію, я би просив як від дарничан. Денис Денисович, будь ласка, докладіть максимальних зусиль. Є величезна проблема - екопарк "Осокорки", осокорківські луки. </text:p>
      <text:p text:style-name="P16">Давайте, дійсно, забезпечимо повністю всю ту територію від забудовників, щоб, дійсно, бул<text:span text:style-name="T53">а</text:span> збережена вся флора і фауна. Всі ті, дійсно, екологічні... екологічне багатство столиці. Тому, Володимир Володимирович, я прошу вашого протокольного доручення екологічній комісії, управлінню з питань екології, щоби максимально і в найкоротші терміни внести на розгляд Київської міської ради всі питання, які пов'язані з землевідведеннями, які пов'язані з захистом екологічної території екопарку "Осокорки", щоб ми, дійсно, ухвалили якнайшвидше ці всі рішення, як<text:span text:style-name="T53">их</text:span> потребу<text:span text:style-name="T53">є</text:span> громада, потребують екологічні активісти, пан Борейко і багато, багато інших. </text:p>
      <text:p text:style-name="P16">Дякую!</text:p>
      <text:p text:style-name="P16">Бондаренко В.В.: Дякую, Віталію Андрійовичу! Звичайно, що даю таке протокольне доручення. </text:p>
      <text:p text:style-name="P16">Ваган Товмасян!</text:p>
      <text:p text:style-name="P24">Товмасян В.Р.: Колеги! Хотів би подякувати колезі з фракції "ОПЗЖ" за змістовну доповідь. Дійсно, немає більше чого добавити. У мене є декілька запитань до суб'єкта подання. Яка дивна позиція. Громадська організація Дніпровського району подає там звернення особисто до вас, ще до Святошинського району. </text:p>
      <text:p text:style-name="P16">Та ви тут кажете про збереження місць для відпочинку. Але щось я в минулій каденції не бачив, щоб така позиція була щодо Чкаловського скверу. На минулому засіданні ми бачили вашу позицію щодо забудови стадіону на Вернадського. Тому у мене є... Дійсно, наша фракція завжди буде підтримувати такі ініціативи. Але скажіть, будь ласка, ми не бачимо в проєкті рішення позицію управління, юридичного управління. Яким чином ми можемо створити на чужій приватній землі заповідник цей? На якій основі? ... (відключений мікрофон).</text:p>
      <text:p text:style-name="P16">Бондаренко В.В.: Прошу від фракції. Від фракції дайте ще півтори хвилини.</text:p>
      <text:p text:style-name="P16">Товмасян В.Р.: Згідно якого закону ми маємо таке право внести такі зміни і обмеження щодо приватної власності. Можливо, ви дійсно праві, що якимось не таким чином вони отримали цю приватну власність. Але я бачив документи, вони з 2010 року володіють цією земельною ділянкою. У мене враження, що ви вводите зараз в оману як людей, які стоять під стінами КМДА, та депутатів Київської міської ради лише для власних якихось цілей. </text:p>
      <text:p text:style-name="P16"><text:soft-page-break/>Тому, колеги, прошу кожного оприділятися, але, на мою думку, це нас намагаються</text:p>
      <text:p text:style-name="P16"/>
      <text:p text:style-name="P16"/>
      <text:p text:style-name="P16"><text:s text:c="2"/></text:p>
      <text:p text:style-name="P16"><text:s text:c="2"/>&lt;--- <text:s text:c="2"/>11 Марта <text:s/>15 ч 02 м 05 с <text:s/>---- <text:s text:c="2"/>Перший <text:s text:c="2"/>---&gt;</text:p>
      <text:p text:style-name="P16"><text:s text:c="2"/></text:p>
      <text:p text:style-name="P16">використати для своїх особистих якихось цілей.</text:p>
      <text:p text:style-name="P16">Дякую!</text:p>
      <text:p text:style-name="P16">Бондаренко В.В.: Дякую, пане Вагане!</text:p>
      <text:p text:style-name="P16">Пан Денис, коментар, будь ласка!</text:p>
      <text:p text:style-name="P16">Москаль Д.Д.: Пан Товмасян, якщо ви переходите на особистості, ви <text:span text:style-name="T59">розкажіть</text:span>, яким чином з'явився ресторан "Orly" в парку "Орлятко"? По-перше.</text:p>
      <text:p text:style-name="P16">По-друге, святошинці також оцінять вашу сьогоднішню позицію.</text:p>
      <text:p text:style-name="P16">Дякую!</text:p>
      <text:p text:style-name="P16">Бондаренко В.В.: Пане Вагане, даю 30 секунд на репліку.</text:p>
      <text:p text:style-name="P16">Товмасян В.Р.: Дякую за питання! Я не бачу, що я перейшов на особистості, вчіть, напевно, лінгвістику, тому що я до вас звернувся як до суб'єкта подання. </text:p>
      <text:p text:style-name="P16">А щодо ресторану мого, я отримав на законних підставах. І, якщо я не помиляюсь, саме ви проголосували за дане рішення. Дякую!</text:p>
      <text:p text:style-name="P16">Бондаренко В.В.: Вадим Васильчук!</text:p>
      <text:p text:style-name="P16">Васильчук В.В.: Колеги, хотів би повернути нашу дискусію до суті проєкту рішення. </text:p>
      <text:p text:style-name="P16">Суть проєкту рішення, що ми хочемо створити ще один заказник. Тільки заказник дає законні підстави саме захисту ...(нерозбірливо). На жаль, ні сквер, ні парк не дає таких підстав. Саме перший заказник, за моїм поданням, був зареєстрований і цією сесійною залою ухвалений. </text:p>
      <text:p text:style-name="P16">Тому я пропоную підтримувати. А те, що там описані мешканці флори і фауни, так це теж є саме обов'язковою умовою створення заказника. Нічого смішного тут немає. </text:p>
      <text:p text:style-name="P16">Прохання підтримати проєкт рішення. Дякую!</text:p>
      <text:p text:style-name="P16">Бондаренко В.В.: Дякую!</text:p>
      <text:p text:style-name="P16">Кириленко повторно буде наполягати? Будь ласка!</text:p>
      <text:p text:style-name="P16">Кириленко І.І.: Шановні депутати, ви знаєте, я теж за те, щоб поруч з будинками, які збудовані, не зростали багатоповерхівки, але давайте робити це розумно, щоб з нас же не сміялися, на нас же приклад, на нас же... Ми ж створюємо ці ландшафтні заказники на 26-ти сотках, ми все ж таки столиця. Це перше.</text:p>
      <text:p text:style-name="P16">Друге. Управління правового забезпечення не погодило. Немає Мінприроди, скажімо, дозволу. Ця земля належить іншій юридичній особі. Мало того, дуби там уже знешкоджені, порушено кримінальне <text:soft-page-break/>провадження. </text:p>
      <text:p text:style-name="P16">Тому давайте, можливо, сквер зробимо, дійсно. Ну, не робіть. То ви робите заказники на 350-ти гектарах, то ви робите їх на 26-ти сотках. Дякую!</text:p>
      <text:p text:style-name="P16">Бондаренко В.В.: Дякую! Буває.</text:p>
      <text:p text:style-name="P16">Леонід Олександрович Ємець!</text:p>
      <text:p text:style-name="P16">Ємець Л.О.: Дякую! Леонід Ємець, фракція "Європейська Солідарність". </text:p>
      <text:p text:style-name="P16">Київ колись був взірцем зеленого міста. У нас сквери, парки, природа, яка просто примушувала захоплюватись усіх гостей і самих мешканців міста Києва. Тому, звичайно, питання збереження зеленої зони у вигляді заказника, де не можна буде побудувати того чи іншого виду будівлю, це правильно і ми це підтримаємо.</text:p>
      <text:p text:style-name="P16">Єдине, що я би все-таки підтримав колегу Павлика з Дарницького району, в нас є серйозне побоювання, що <text:span text:style-name="T62">е</text:span>копарк Осокорки</text:p>
      <text:p text:style-name="P16"/>
      <text:p text:style-name="P16"><text:s text:c="2"/></text:p>
      <text:p text:style-name="P16"><text:s text:c="2"/>&lt;--- <text:s text:c="2"/>11 Марта <text:s/>15 ч 05 м 05 с <text:s/>---- <text:s text:c="2"/>Другий <text:s text:c="2"/>---&gt;</text:p>
      <text:p text:style-name="P16"><text:s text:c="2"/></text:p>
      <text:p text:style-name="P29"><text:span text:style-name="T20">н</text:span><text:span text:style-name="T1">е залишиться тако</text:span><text:span text:style-name="T20">ю</text:span><text:span text:style-name="T1"> зеленої зоною якраз через ті забудови, які там плануються. Більш того, там є серйозні питання. Я мав особистий прийом представників екологічної групи захисту цього зеленого </text:span><text:span text:style-name="T8">оазису</text:span><text:span text:style-name="T1"> Дарниці. І я би просив вас як відповідно особу, відповідальну за ці питання, активно долучитися до нашої роботи по збереженню.</text:span></text:p>
      <text:p text:style-name="P16">Бондаренко В.В.: Дякую!</text:p>
      <text:p text:style-name="P16">Дмитро Олександрович Білоцерковець!</text:p>
      <text:p text:style-name="P16">Білоцерковець Д.О.: Дмитро Білоцерковець, фракція "Удар".</text:p>
      <text:p text:style-name="P29"><text:span text:style-name="T1">Хочу підтримати колегу з "Батьківщини" і зазначити. Друзі, боротьба місцевих мешканців за збереження зелених зон, за протидію незаконній забудові, скандальна забудова, вона може бути різною. Бо це є один із елементів боротьби. Саме тому представник нашої фракції зазначила, що також нам потрібно відповідне доручення </text:span><text:span text:style-name="T8">стосовно</text:span><text:span text:style-name="T1"> можливості розпочати процедуру викупу. Саме тому від нас і пішла така пропозиція. Тому я вважаю, що потрібно закінчувати обговорення. Треба голосувати. А фракція "Удар" буде голосувати за це питання.</text:span></text:p>
      <text:p text:style-name="P16">Бондаренко В.В.: Дякую! Дякую, Дмитре Олександровичу!</text:p>
      <text:p text:style-name="P16">Колеги, ставлю на голосування проєкт рішення. Прошу підтримати!</text:p>
      <text:p text:style-name="P16">Голосування:</text:p>
      <text:p text:style-name="P16">За - 85, проти - 0, утр. - 4. Рішення прийнято.</text:p>
      <text:p text:style-name="P16">Москаль Д.Д.: Дякую, шановні колеги!</text:p>
      <text:p text:style-name="P16">Бондаренко В.В.: Дякую!</text:p>
      <text:p text:style-name="P29"><text:span text:style-name="T1">Колеги, наступний проєкт рішення, "Про збільшення розміру статутного капіталу комунального підприємства виконавчого органу </text:span><text:soft-page-break/><text:span text:style-name="T1">Київради (Київської міської державної адміністрації) </text:span><text:span text:style-name="T21">«</text:span><text:span text:style-name="T1">Київське інвестиційне агентство</text:span><text:span text:style-name="T21">». </text:span></text:p>
      <text:p text:style-name="P16">Потребує доповіді та обговорення? </text:p>
      <text:p text:style-name="P16">Буде потребувати. </text:p>
      <text:p text:style-name="P16">Ясинський! Включіть мікрофон Георгію Ясинському.</text:p>
      <text:p text:style-name="P16">Ясинський Г.І.: Шановні колеги! Прошу вибачити мене. Я мушу повідомити про потенційний можливий конфлікт інтересів у зв'язку з тим, що я є заступником голови, директора КП "Київського інвестиційного агентства", в зв'язку з чим не зможу прийняти участь в даному голосуванні, але буду просити колег підтримати дане рішення. </text:p>
      <text:p text:style-name="P16">Дякую!</text:p>
      <text:p text:style-name="P16">Бондаренко В.В.: Зрозумів! Дякую! </text:p>
      <text:p text:style-name="P16">Алла Шлапак!</text:p>
      <text:p text:style-name="P16">Шлапак А.В.: Шановні колеги! Ми підтримуємо даний проєкт рішення. Розглядали його на засіданні комісії, але, на жаль, не лише в цьому скликанні. Назріли ряд питань щодо взагалі ефективності діяльності даного комунального підприємства і тих інвестиційних проєктів, які реалізуються. </text:p>
      <text:p text:style-name="P16">Зокрема, навіть на бюджетній комісії ті проєкти, які були представлені як виконані інвестиційним агентством, такі як з будівництва школи на Героїв Сталінграда, лікарні, там, на Зоологічній і так далі. І навіть по цих об'єктах комунальне підприємство надає некоректну інформацію. </text:p>
      <text:p text:style-name="P29"><text:span text:style-name="T1">В мене велике прохання. Тому що ми постійно дофінансовуємо, дофінансовуємо, а що таке <text:s/>інвестиція, якою вона має бути і наскільки Київ, дійсно, є </text:span><text:span text:style-name="T8">інвестиційно</text:span><text:span text:style-name="T1"> привабливим, щоб робити все для того, щоб цю інвестиційну привабливість</text:span></text:p>
      <text:p text:style-name="P2"/>
      <text:p text:style-name="P2"><text:span text:style-name="T2"><text:s/></text:span><text:span text:style-name="T1">&lt;--- <text:s text:c="2"/>11 Марта <text:s/>15 ч 08 м 05 с <text:s/>---- <text:s text:c="2"/>Другий <text:s text:c="2"/>---&gt;</text:span></text:p>
      <text:p text:style-name="P16"><text:s text:c="2"/></text:p>
      <text:p text:style-name="P16">збільшувати, залишається відкритим. </text:p>
      <text:p text:style-name="P16">Тому, Володимир Володимирович, я б дуже просила, щоб ви дали протокольне доручення створити тимчасову контрольну комісію щодо ефективності діяльності даного комунального підприємства. І запрошую, і звертаюсь до колег з інших фракцій - надайте, будь ласка, кандидатури, щоб ми, дійсно. Це було перше комунальне підприємство, але воно надзвичайно важливе, де ми в короткі терміни, дійсно, ... (відключений мікрофон).</text:p>
      <text:p text:style-name="P16">Бондаренко В.В.: Зрозуміло! Дякую!</text:p>
      <text:p text:style-name="P16">Алла Василівна, даю таке протокольне доручення. Потрібна ТКК. Давайте створювати ТКК. </text:p>
      <text:p text:style-name="P16">Ігор Кириленко!</text:p>
      <text:p text:style-name="P16"><text:soft-page-break/>Кириленко І.І.: Дякую, Володимир Володимирович!</text:p>
      <text:p text:style-name="P16">Я хочу звернути увагу народних, шановни<text:span text:style-name="T54">х</text:span> депутатів з приводу того, що цей проєкт не погодило управління правового забезпечення, оскільки не було отримано відповідного дозволу Антимонопольного комітету. </text:p>
      <text:p text:style-name="P16">Зі свого боку я хочу зазначити. Мене взагалі дивує, що ми повинні таке комунальне підприємство заливати грішми. Оскільки вони займаються підготовчою роботою, їм сплачують як мінімум 1% від загального об'єму інвестицій. Я не можу зрозуміти, як вони так <text:s/>хазяйнують? Як вони так залучають інвестиції, що їм в результаті не вистачає грошей? Мало того, шановні депутати, я хочу зазначити необов'язково це Київське інвестиційне агентство повинно виступати цим замовником підготовчих робіт. Це <text:s text:c="13"/>будь-яке комунальне підприємство може робити. Давайте подумаємо. Можливо, вони не так гарно хазяйнують, що ми повинні туди заливати гроші? </text:p>
      <text:p text:style-name="P16">Дякую!</text:p>
      <text:p text:style-name="P16">Бондаренко В.В.: Дякую, пане Ігоре! </text:p>
      <text:p text:style-name="P16">Повторно пройшов проєкт рішення постійну комісію з питань власності. Відповідно правовий висновок відхилений.</text:p>
      <text:p text:style-name="P16">Колеги! Буду ставити на голосування. Прошу підтримати!</text:p>
      <text:p text:style-name="P16">Товмасян! Перепрошую! Зупиніть голосування. </text:p>
      <text:p text:style-name="P16">Товмасян! </text:p>
      <text:p text:style-name="P16">Не побачив! Вибачте!</text:p>
      <text:p text:style-name="P16">Товмасян В.Р.: Колеги! А представник КП є? Можна звернутися?</text:p>
      <text:p text:style-name="P16">Бондаренко В.В.: Звичайно! Є виконувач обов'язки генерального директора. Прошу!</text:p>
      <text:p text:style-name="P16">Товмасян В.Р.: Колеги, в чому складається суть цього проєкту рішення? Треба 25 млн грн добавити до уставного капіталу цього комунального підприємства. Але, що важливе для комунального підприємства як для міста? Це фінансовий результат. </text:p>
      <text:p text:style-name="P16">Я відкрив у публічній інформації результат за 19-й рік, тому що результата за 20-й не було. Той результат за 19-й рік, якщо я не помиляюсь, я смотрел, бачив звіт, аудиторськ<text:span text:style-name="T55">и</text:span>й звіт, то результат мінусовий: 1,5 млн мінус підприємства за рік. Ще є інформація в цьому ж звіті, що підприємство займа<text:span text:style-name="T55">є</text:span> 3 тис. 200 кв. м</text:p>
      <text:p text:style-name="P16"/>
      <text:p text:style-name="P16"><text:s text:c="2"/></text:p>
      <text:p text:style-name="P16"><text:s text:c="2"/>&lt;--- <text:s text:c="2"/>11 Марта <text:s/>15 ч 11 м 05 с <text:s/>---- <text:s text:c="2"/>Перший <text:s text:c="2"/>---&gt;</text:p>
      <text:p text:style-name="P16"><text:s text:c="2"/></text:p>
      <text:p text:style-name="P16">...(відключений мікрофон).</text:p>
      <text:p text:style-name="P16">Бондаренко В.В.: Дайте завершити!</text:p>
      <text:p text:style-name="P16">Прошу, 10...</text:p>
      <text:p text:style-name="P16">Товмасян В.Р.: Від фракції!</text:p>
      <text:p text:style-name="P16">Бондаренко В.В.: Дайте від фракції завершити! </text:p>
      <text:p text:style-name="P16"><text:soft-page-break/>Товмасян В.Р.: Підприємство займає 3 тис. 200 кв. м майна, яке має на балансі, та здає в оренду. </text:p>
      <text:p text:style-name="P16">Скажіть, будь ласка, в чому є фінансовий результат компанії за рік? Чому він є таким мінусовим? І навіщо нам ще 25 млн заливати в цю компанію? Дякую!</text:p>
      <text:p text:style-name="P16">Бондаренко В.В.: Дякую!</text:p>
      <text:p text:style-name="P16">Євгенія Авраменко, виконувач обов'язків генерального директора, прошу!</text:p>
      <text:p text:style-name="P16">Авраменко Є.П.: Доброго дня, шановні депутати, шановний Володимир Володимирович!</text:p>
      <text:p text:style-name="P16">Скажіть, я повинна відповідати на питання, чи я можу зробити доповідь?</text:p>
      <text:p text:style-name="P16">Бондаренко В.В.: Ви можете відповісти на питання, далі - Наконечний, будемо голосувати.</text:p>
      <text:p text:style-name="P16">А<text:span text:style-name="T60">в</text:span>раменко Є.П.: Добре.</text:p>
      <text:p text:style-name="P16">Дуже вам дякую за запитання! Дійсно, минулий рік і частина позаминулого року були важкими не тільки для комунального підприємства "Київське інвестиційне агентство", а в цілому для усієї країни. Це факт.</text:p>
      <text:p text:style-name="P16">Чому були негативні фінансові результати? Ну, по-перше, не було масштабних якісних проєктів. І саме тому фінансовий результат нашої компанії, він був, дійсно, відповідний. </text:p>
      <text:p text:style-name="P16">Для того, щоб робити більш якісні, підготовлені, масштабні проєкти, нам потрібне фінансування. Крім фінансування, ми дуже залежимо від того, щоб був проголосований новий Генеральний план. Ми дуже залежимо від того, як працюють шановні депутати, як голосують шановні депутати, збираються комісії. </text:p>
      <text:p text:style-name="P16">Тому в мене немає ніяких абсолютно... Я повністю впевнена в тому, що якщо нам надати необхідне фінансування, ми будемо готові представляти місто на належному рівні, давати якісні інвестиційні проєкти, а ці інвестиційні проєкти нададуть, перше, компенсацію грошей до бюджету, по-друге, створять робочі місця і, по-третє, залучать гроші в економіку міста.</text:p>
      <text:p text:style-name="P16">Дуже дякую!</text:p>
      <text:p text:style-name="P16">Бондаренко В.В.: Дякую!</text:p>
      <text:p text:style-name="P16">Михайло Наконечний!</text:p>
      <text:p text:style-name="P29"><text:span text:style-name="T1">Наконечний М.В.: Шановні колеги, мені зараз дана дискусія трошки нагадує партійні збори, на яких я, до речі, не так давно був, да. І тут скоріше про партійні збори в комуністичному десь режимі, коли говорять: давайте </text:span><text:span text:style-name="T10">виділимо</text:span><text:span text:style-name="T1"> 2 млрд на будівництво, або на те, щоб вирити котлован. Говорять: давайте </text:span><text:span text:style-name="T10">виділимо.</text:span><text:span text:style-name="T1"> Всі "за" голосують. Потім кажуть: давайте 200 грн виділимо на сірники, там, чи на скрепки, да. І всі кажуть: ні, ні, це дуже багато, 200 грн на скрепки, це дуже багато. </text:span></text:p>
      <text:p text:style-name="P16"><text:soft-page-break/>Дивіться, питання в чому? Ми виділяємо мільярдні кошти на, там, Автодор, Зеленбуд, інші підприємства такі ресурсні і ніхто чомусь про це не говорить, наскільки ефективно використовуються кошти, або говорять уже там в кінці року, наскільки ці кошти впливають на те, як змінюється місто.</text:p>
      <text:p text:style-name="P16"/>
      <text:p text:style-name="P16"><text:s text:c="2"/></text:p>
      <text:p text:style-name="P16"><text:s text:c="2"/>&lt;--- <text:s text:c="2"/>11 Марта <text:s/>15 ч 14 м 05 с <text:s/>---- <text:s text:c="2"/>Другий <text:s text:c="2"/>---&gt;</text:p>
      <text:p text:style-name="P16"><text:s text:c="2"/></text:p>
      <text:p text:style-name="P16"/>
      <text:p text:style-name="P16">У мене запитання виникло. Чому це, саме по КІА виникає питання щодо збільшення статутного капіталу? Чому кошті, які потрібні, дійсно, для міста, не обгрунтовуються і не вносяться в бюджет? Можливо відповісти на це запитання? </text:p>
      <text:p text:style-name="P16">Авраменко Є.П.: Дуже дякую вам за запитання! </text:p>
      <text:p text:style-name="P16">Ми - хозразрахункове комунальне підприємство і ми отримуємо плату лише після того, як ми підготували передконкурсні, передпроєктні пропозиції. Проходить інвестиційна комісія, обирається безпосередньо інвестор і вже інвестор сплачує нам компенсацію зі свого гаманця. Ми не беремо гроші з бюджету. </text:p>
      <text:p text:style-name="P16">З зали: Нічого не чути.</text:p>
      <text:p text:style-name="P16">Бондаренко В.В.: Мається на увазі, чому питання про збільшення статутного фонду в нас з вами надійшло на розгляд ради, <text:span text:style-name="T55">н</text:span>аскільки я розумію, тільки 23 грудня 20-го року. Да?</text:p>
      <text:p text:style-name="P16">З зали: ... (нерозбірливо) новим роком.</text:p>
      <text:p text:style-name="P16">Бондаренко В.В.: Перед новим роком, 23 грудня було зареєстровано, довго розглядалося постійними комісіями. </text:p>
      <text:p text:style-name="P16">Ваган Товмасян! </text:p>
      <text:p text:style-name="P16">Товмасян В.Р.: Колеги, я прокоментую відповідь так, як я зрозумів. То я взяв за результат все ж таки фінансовий за 19-й рік. Тоді не було ще карантинних обмежень ніяких там, фінансових. Можливо, були, але...</text:p>
      <text:p text:style-name="P16">Авраменко Є.П.: ... (нерозбірливо).</text:p>
      <text:p text:style-name="P16">Товмасян В.Р.: Так! Але! Але! Як виглядає ваше прохання, цей проєкт рішення? Дайте нам 25 млн, а ми вам збиток там 1,5 млн...</text:p>
      <text:p text:style-name="P16">Авраменко Є.П.: А ми заробимо вам 78 млн до бюджету.</text:p>
      <text:p text:style-name="P16">Товмасян В.Р.: ... (нерозбірливо) вашого результату...</text:p>
      <text:p text:style-name="P16">Авраменко Є.П.: І залучимо місту, вибачте, 11 млрд.</text:p>
      <text:p text:style-name="P16">Товмасян В.Р.: Смотріть, 2 роки результат роботи вашого підприємства збитковий. 2 роки! Ви ще просите 25 млн. Ви маєте на балансі приміщення, 3 тис. кв. м. Проста математика. Якщо їх просто здати в оренду, від них набагато буде більше користі, ніж утримувати таке комунальне підприємство, яке тільки що і робить нам збитки, місту.</text:p>
      <text:p text:style-name="P16">Дякую!</text:p>
      <text:p text:style-name="P16"><text:soft-page-break/>Авраменко Є.П.: Приходьте, будь ласка, до нас в гості. Приміщення здається в оренду. Ми займаємо тільки його частину невелику. Здаємо в оренду не ми напряму, а як це має бути, здає Департамент комунальної власності. </text:p>
      <text:p text:style-name="P16">Бондаренко В.В.: Дякую!</text:p>
      <text:p text:style-name="P16">Маляревич! Олесь Маляревич!</text:p>
      <text:p text:style-name="P25">Маляревич О.В.: Олесь Маляревич, фракція "Удар Віталія Кличка".</text:p>
      <text:p text:style-name="P16">Шановні колеги! Я хочу підтримати даний проєкт рішення. І ось чому? </text:p>
      <text:p text:style-name="P16">Сім років я депутат і два роки тому виникла у нас така проблема, якою почали займатися. Це відновлення пошуку інвестора для поліклініки, яка 15 років стояла і гнила на Русанівці. І жодний інвестор її не розглядав, тому що вона знаходиться далеко не на ... (нерозбірливо). Через КІА десь на протязі 13 місяців було пройдено всі ці бюрократичні шляхи, які</text:p>
      <text:p text:style-name="P2"/>
      <text:p text:style-name="P3"><text:span text:style-name="T2"><text:s/></text:span><text:span text:style-name="T1">&lt;--- <text:s text:c="2"/>11 Марта <text:s/>15 ч 17 м 05 с <text:s/>---- <text:s text:c="2"/>Перший <text:s text:c="2"/>---&gt;</text:span></text:p>
      <text:p text:style-name="P21"><text:s text:c="2"/></text:p>
      <text:p text:style-name="P21">які, в принципі, є в нас у державі. І спеціалісти КІА все зробили достатньо професійно.</text:p>
      <text:p text:style-name="P21">Єдине, що хочу сказати, що, якщо дане підприємство зробити більш технологічним, дати більше ресурсів для того, щоб вони, там, відновили себе, більше, там, не знаю, якісь ...(нерозбірливо) залучили, то пошук інвесторів значно прискориться.</text:p>
      <text:p text:style-name="P21">Тому я вірю в цю організацію і вірю, що, дійсно, буде більше проєктів, які дуже місту потрібні.</text:p>
      <text:p text:style-name="P21">Дякую!</text:p>
      <text:p text:style-name="P21">Бондаренко В.В.: Дякую! Зрозуміло.</text:p>
      <text:p text:style-name="P21">Олег Костюшко!</text:p>
      <text:p text:style-name="P21">Костюшко О.П.: Добрий день! Я тут.</text:p>
      <text:p text:style-name="P21">Шановна Євгенія, хотів би, знаєте, вас застерегти. Хотів би, з одного боку, підтримати Олеся Маляревича, а, з другого боку, сказати, що, якщо ви вже на цій посаді не покажете результат, то ні ви, ні будь-який інший керівник, я думаю, що грошей від Київської міської ради не отримає. І це, мені здається, останній шанс цього шановного підприємства вижити і, будь ласка, не згайте його. Будь ласка!</text:p>
      <text:p text:style-name="P21">Авраменко Є.П.: Дуже дякую!</text:p>
      <text:p text:style-name="P21">Бондаренко В.В.: Дякую, пане Олеже!</text:p>
      <text:p text:style-name="P21">Колеги, ставлю на голосу... </text:p>
      <text:p text:style-name="P21">Вадим Васильчук! Випадково.</text:p>
      <text:p text:style-name="P21">Колеги, ставлю на голосування проєкт рішення. Прошу підтримати!</text:p>
      <text:p text:style-name="P21">Голосування:</text:p>
      <text:p text:style-name="P21">За - 80, проти - 1, утр. - 4. Рішення прийнято.</text:p>
      <text:p text:style-name="P21"><text:soft-page-break/>Дякую, пані Євгенія!</text:p>
      <text:p text:style-name="P21">Авраменко Є.П.: Дуже вам дякую!</text:p>
      <text:p text:style-name="P21">Бондаренко В.В.: Наступний блок питань, "Про питання містобудування та землекористування".</text:p>
      <text:p text:style-name="P21">Підрозділ 3.1, "Про надання дозволу громадянам на розроблення проєкту землеустрою".</text:p>
      <text:p text:style-name="P21">Пане Михайле, прошу, доповідайте!</text:p>
      <text:p text:style-name="P21">Передати ...(нерозбірливо), передати безоплатно, я пам'ятаю редакційну правку. </text:p>
      <text:p text:style-name="P21">Зараз доповідь, потім коментар.</text:p>
      <text:p text:style-name="P21">Колеги, ми можемо, дивіться, ще раз. За Регламентом ми цей розділ можемо голосувати одним голосуванням, якщо ніхто з депутатів не буде наполягати на окремому. </text:p>
      <text:p text:style-name="P21">З зали: (Нічого не чути).</text:p>
      <text:p text:style-name="P21">Бондаренко В.В.: Будете наполягати? Окремо кожне?</text:p>
      <text:p text:style-name="P21">З зали: (Нічого не чути).</text:p>
      <text:p text:style-name="P21">Бондаренко В.В.: Окремо кожне. </text:p>
      <text:p text:style-name="P21">Тоді, пане Михайло, доповідайте окремо кожне.</text:p>
      <text:p text:style-name="P21">Терентьєв М.О.: Доброго дня, колеги! </text:p>
      <text:p text:style-name="P21">Розділ 3.1, "Надання дозволів громадянам на розроблення проєкту землеустрою".</text:p>
      <text:p text:style-name="P21">Питання 1, Смірнову Володимиру Васильовичу, справа 677650107.</text:p>
      <text:p text:style-name="P21">Бондаренко В.В.: Кириленко, прошу!</text:p>
      <text:p text:style-name="P21">Кириленко І.І.: Шановний Володимир Володимирович, шановні присутні! Дивіться, в пояснювальній записці йде посилання на рішення Окружного адміністративного суду від 22.06.2018 року. У мене в зв'язку з цим питання. Чому після рішення першої інстанції, Окружного адміністративного суду, не було оскаржено в апеляційній інстанції це рішення з урахуванням того, що пункт 3-й статті 24-ї Закону України "Про регулювання містобудівної діяльності", підкреслю, прямо забороняє надання земельної ділянки у власність у разі відсутності</text:p>
      <text:p text:style-name="P21"/>
      <text:p text:style-name="P21"><text:s text:c="2"/></text:p>
      <text:p text:style-name="P21"><text:s text:c="2"/>&lt;--- <text:s text:c="2"/>11 Марта <text:s/>15 ч 20 м 05 с <text:s/>---- <text:s text:c="2"/>Другий <text:s text:c="2"/>---&gt;</text:p>
      <text:p text:style-name="P21"><text:s text:c="2"/></text:p>
      <text:p text:style-name="P21">детального плану території та якщо на земельній ділянці відсутні будівлі і споруди, що перебувають у власності фізичної особи. </text:p>
      <text:p text:style-name="P21">Я думаю, у мене таке складається враження, що це судове рішення, яке не оскаржувалось, це такий, міждусобойчик називається.</text:p>
      <text:p text:style-name="P21">У мене питання, чому не оскаржувалось рішення Адміністративного суду першої інстанції?</text:p>
      <text:p text:style-name="P21">Дякую!</text:p>
      <text:p text:style-name="P21">Бондаренко В.В.: Дякую! </text:p>
      <text:p text:style-name="P21"><text:soft-page-break/>Є розуміння: оскаржувалось, не оскаржувалось рішення суду?</text:p>
      <text:p text:style-name="P21">Шукають інформацію якраз. </text:p>
      <text:p text:style-name="P21">Оленичу включіть мікрофон!</text:p>
      <text:p text:style-name="P21">Оленич П.С.: Дивіться! Це період ще якраз, на жаль, був перехідний. І коли ми всі справи приймали, скоріш за все там вже сплив термін на оскарження. Тому що фактично з жовтня місяця, вересень-жовтень вже почали займатися цим питанням з 18-го року.</text:p>
      <text:p text:style-name="P21">Зараз все оскаржується. З 18-го року з жовтня всі справи оскаржуються в повному, як воно має бути. Перша інстанція - до апеляції. З апеляції - на касацію. </text:p>
      <text:p text:style-name="P21">Бондаренко В.В.: Кириленку мікрофон!</text:p>
      <text:p text:style-name="P21">Кириленко І.І.: Кажете, що пропущений... Якщо ви кажете, що був пропущений строк, то ви хоча б заяву про поновлення строку подавали до суду чи ні? Хоча б заяву подавали? Оскільки вас можуть притягати до відповідальності як за дії, так і за бездіяльність. </text:p>
      <text:p text:style-name="P21">Дякую!</text:p>
      <text:p text:style-name="P21">Бондаренко В.В.: Оленич, прошу!</text:p>
      <text:p text:style-name="P21">Оленич П.С.: На сьогодні дотримуємося повністю всієї процедури. </text:p>
      <text:p text:style-name="P21">Тоді дивіться, це, по-перше, дозвіл. Дозвіл фактично, і судова практика це показує, <text:span text:style-name="T55">ф</text:span>актично неможливо оскаржити. Суд вважає, що його просто треба давати. Це дозвіл ні про що. Треба давати дозвіл і там хай розробляють. Якщо можливо - погоджується проєкт, якщо неможливо - не погоджується. Щоб ви розуміли саму практику. На сьогодні всі справи контролюються і ми в обов'язковому порядку подаємо, оскаржуємо і так далі.</text:p>
      <text:p text:style-name="P21">Бондаренко В.В.: Дякую!</text:p>
      <text:p text:style-name="P21">Ємець! Випадково! Не випадково! </text:p>
      <text:p text:style-name="P21">Леонід Ємець!</text:p>
      <text:p text:style-name="P21">Ємець Л.О.: Дякую!</text:p>
      <text:p text:style-name="P21">Леонід Ємець, фракція "Європейська Солідарність". </text:p>
      <text:p text:style-name="P21">Хочу зазначити, що будь-якою основою для прийняття рішення щодо звернення до суду має бути верховенство права і наявність реальних підстав для оскарження. Просто <text:s/>бюрократичне виконання функції того, що якщо є юридичне управління і є, спір у першій інстанції програний, обов'язково треба йти в </text:p>
      <text:p text:style-name="P21"/>
      <text:p text:style-name="P21"/>
      <text:p text:style-name="P21"><text:s text:c="2"/></text:p>
      <text:p text:style-name="P21"><text:s text:c="2"/>&lt;--- <text:s text:c="2"/>11 Марта <text:s/>15 ч 23 м 05 с <text:s/>---- <text:s text:c="2"/>Седьмой <text:s text:c="2"/>---&gt;</text:p>
      <text:p text:style-name="P21"><text:s text:c="2"/></text:p>
      <text:p text:style-name="P32"><text:span text:style-name="T1">апеляцію, це неправильно. Це не відповідає ні Конституції, ні духу закону. Лише в випадку, якщо юридичне управління вважає, що суд реально помилився під час дослідження норм матеріального і </text:span><text:soft-page-break/><text:span text:style-name="T1">процесуального права, є підстава звертатися. В інших випадках, я вважаю, що це правильно, коли юридичне управління бере на себе відповідальність визнати свою помилку і закрити це питання. Це безвідносно конкретно цього питання, а загалом в теорії. Дякую!</text:span></text:p>
      <text:p text:style-name="P21">Бондаренко В.В.: Зрозумів.</text:p>
      <text:p text:style-name="P21">Ігор Кириленко!</text:p>
      <text:p text:style-name="P21">Кириленко І.І.: Шановні депутати! Я хочу відповісти пану Ємцю, він не дуже уважно слухав те, що я казав. Оскільки я в своєму питанні зазначив, що відповідно до пункту 3-го статті 24 Закону України "Про регулювання містобудівної діяльності", він забороняє надавати земельну ділянку у власність у разі відсутності детального плану, детальний план відсутній, та якщо на земельній ділянці відсутні будівлі. На земельній ділянці відсутні будівлі, ось вам підстава! Дякую!</text:p>
      <text:p text:style-name="P21">Бондаренко В.В.: Дякую!</text:p>
      <text:p text:style-name="P21">Колеги, ставлю...</text:p>
      <text:p text:style-name="P21">Включіть мікрофон Оленичу!</text:p>
      <text:p text:style-name="P32"><text:span text:style-name="T1">Оленич П.С.: Я прошу пробачення! Поясню, в чому тут ситуація. Дивіться, це дозвіл. І суд </text:span><text:span text:style-name="T11">правомірно</text:span><text:span text:style-name="T1"> вважає, що рада <text:s/>має на протязі 30-ти днів, як передбачено Земельним кодексом, прийняти рішення - або про відмову, або про надання дозволу. На жаль, рада на той час не надавала на протязі 30 днів жодної відповіді. І в зв'язку з цим суд прийняв рішення, що раз не надали, то дайте дозвіл. Я про це кажу, саме про цю справу. Зараз вже дочитав, розібрався, що там буде таких багато. І тут, ви ж розумієте, якщо ми дозвіл не надали, ми автоматом мали б дати відмову, мали б дати тоді дозвіл. От суд і прийняв таке рішення.</text:span></text:p>
      <text:p text:style-name="P21">І тут я з паном Леонідом згоден, що в даному випадку не було сенсу навіть далі подавати, саме в цьому даному випадку. </text:p>
      <text:p text:style-name="P21">Бондаренко В.В.: Зрозуміло.</text:p>
      <text:p text:style-name="P21">Колеги, ставлю на голосування проєкт рішення. Всі проєкти рішень ставляться на голосування з редакційною правкою. У нас в останньому пункті проєкту рішення ми приводимо назву комісії профільної у відповідність. </text:p>
      <text:p text:style-name="P21">Колеги, ставлю на голосування проєкт рішення.</text:p>
      <text:p text:style-name="P21">Голосування:</text:p>
      <text:p text:style-name="P21">За - 59, проти <text:s/>- 0, утр. - 10. Рішення не прийнято.</text:p>
      <text:p text:style-name="P21">Наступний! </text:p>
      <text:p text:style-name="P21">Терентьєв М.О.: Пункт 2, Суднікову Євгену Олександровичу, справа 300192865.</text:p>
      <text:p text:style-name="P21">Бондаренко В.В.: Колеги, ставлю на голосування проєкт...</text:p>
      <text:p text:style-name="P21">Кириленко!</text:p>
      <text:p text:style-name="P21">Кириленко І.І.: У мене до пана Терентьєва два питання. Поясніть, будь ласка, земельна ділянка забудована чи вільна від капітального будівництва? І друге питання, ви впевнені, що земельна ділянка, дійсно, вже не <text:soft-page-break/>зареєстрована ДЗК за іншою фізичною особою?</text:p>
      <text:p text:style-name="P21"/>
      <text:p text:style-name="P21"/>
      <text:p text:style-name="P21"><text:s text:c="2"/></text:p>
      <text:p text:style-name="P21"><text:s text:c="2"/>&lt;--- <text:s text:c="2"/>11 Марта <text:s/>15 ч 26 м 05 с <text:s/>---- <text:s text:c="2"/>Перший <text:s text:c="2"/>---&gt;</text:p>
      <text:p text:style-name="P21"><text:s text:c="2"/></text:p>
      <text:p text:style-name="P21">Оскільки в мене є інформація, що ця земельна ділянка вже зареєстрована в ДЗК за іншою особою і ви двічі на одну й ту саму ділянку даєте дозвіл. Дякую!</text:p>
      <text:p text:style-name="P21">Терентьєв М.О.: Ігор Іванович, дякую вам за запитання! Земельна ділянка вільна від капітальної забудови. Так, була зареєстрована, але повернута в комунальну власність. Дякую!</text:p>
      <text:p text:style-name="P21">Бондаренко В.В.: Дякую!</text:p>
      <text:p text:style-name="P21">Колеги, ставлю на голосування. Прошу підтримати!</text:p>
      <text:p text:style-name="P21">Голосування:</text:p>
      <text:p text:style-name="P21">За - 63, проти - 0, утр. - 7. Рішення прийнято.</text:p>
      <text:p text:style-name="P21">Наступний!</text:p>
      <text:p text:style-name="P21">Терентьєв М.О.: 3-й пункт, Чумаслову Володимиру Івановичу, справа 201539868.</text:p>
      <text:p text:style-name="P21">Бондаренко В.В.: Колеги, ставлю на голосування проєкт рішення. Прошу підтримати!</text:p>
      <text:p text:style-name="P21">Голосування:</text:p>
      <text:p text:style-name="P21">За - 52, проти - 1, утр. - 23. Рішення не прийнято.</text:p>
      <text:p text:style-name="P21">Терентьєв М.О.: 4-й пункт, Хміляру Петру Михайловичу, справа 618590165.</text:p>
      <text:p text:style-name="P21">Бондаренко В.В.: Колеги, ставлю на голосування проєкт рішення. Прошу підтримати!</text:p>
      <text:p text:style-name="P21">Голосування:</text:p>
      <text:p text:style-name="P21">За - 53, проти - 0, утр. - 23. Рішення не прийнято.</text:p>
      <text:p text:style-name="P21">Наступний!</text:p>
      <text:p text:style-name="P21">Терентьєв М.О.: 5-й пункт, Кузьменку Андрію Івановичу, справа 734680016.</text:p>
      <text:p text:style-name="P21">Бондаренко В.В.: Колеги, ставлю на голосування проєкт рішення. Прошу підтримати!</text:p>
      <text:p text:style-name="P21">Голосування:</text:p>
      <text:p text:style-name="P21">За - 73, проти - 0, утр. - 6. Рішення прийнято.</text:p>
      <text:p text:style-name="P21">Наступний!</text:p>
      <text:p text:style-name="P21">Терентьєв М.О.: 6-й, Косенко Валентині Андріївні, 380111250.</text:p>
      <text:p text:style-name="P21">Бондаренко В.В.: Колеги, ставлю на...</text:p>
      <text:p text:style-name="P21">Кириленко!</text:p>
      <text:p text:style-name="P21">Кириленко І.І.: Шановні депутати, хочу звернути вашу увагу, що частина цієї земельної ділянки, частина ділянки в межах прибережних захисних зон, смуг, я перепрошую, де садівництво заборонено згідно з <text:soft-page-break/>статтею 61-ю Земельного кодексу України.</text:p>
      <text:p text:style-name="P21">Тобто заходить земельна ділянка в прибережні захисні смуги. Дякую!</text:p>
      <text:p text:style-name="P21">Бондаренко В.В.: Дякую!</text:p>
      <text:p text:style-name="P21">Колеги, ставлю на голосування проєкт рішення. Прошу підтримати!</text:p>
      <text:p text:style-name="P21"/>
      <text:p text:style-name="P21"><text:s text:c="2"/></text:p>
      <text:p text:style-name="P21"><text:s text:c="2"/>&lt;--- <text:s text:c="2"/>11 Марта <text:s/>15 ч 29 м 05 с <text:s/>---- <text:s text:c="2"/>Другий <text:s text:c="2"/>---&gt;</text:p>
      <text:p text:style-name="P21"><text:s text:c="2"/></text:p>
      <text:p text:style-name="P21"/>
      <text:p text:style-name="P21">Голосування:</text:p>
      <text:p text:style-name="P21">За - 60, проти - 0, утр. - 14. Рішення не прийнято.</text:p>
      <text:p text:style-name="P21">Наступний!</text:p>
      <text:p text:style-name="P21">Терентьєв М.О.: 7 пункт, Вербицькій Ірині Михайлівні, К-36062. </text:p>
      <text:p text:style-name="P21">Бондаренко В.В.: Ставлю на голосування, колеги, проєкт рішення. Прошу підтримати!</text:p>
      <text:p text:style-name="P21">Голосування:</text:p>
      <text:p text:style-name="P21">За - 52, проти - 0, утр. - 24. Рішення не прийнято.</text:p>
      <text:p text:style-name="P21">Терентьєв М.О.: 8 пункт, Клявліну Сергію Володимировичу, справа 659370191.</text:p>
      <text:p text:style-name="P21">Бондаренко В.В.: Кириленко! </text:p>
      <text:p text:style-name="P21">Кириленко І.І.: Шановні депутати!</text:p>
      <text:p text:style-name="P21">Кириленко, "ОПЗЖ". </text:p>
      <text:p text:style-name="P21">Прошу звернути увагу на ту обставину, що земельна ділянка вільна від капітальної забудови. Та проєктом рішення пропонується надати цю земельну ділянку у власність Клявліну. Хоча ця земельна ділянка обліковується за громадянкою Лавренко та її згода відсутня. Ми, якщо проголосуємо "за", в нас буде судовий процес. </text:p>
      <text:p text:style-name="P21">Дякую!</text:p>
      <text:p text:style-name="P21">Бондаренко В.В.: Дякую, колеги! </text:p>
      <text:p text:style-name="P21">Ставлю на голосування проєкт рішення. Прошу підтримати!</text:p>
      <text:p text:style-name="P21">Голосування:</text:p>
      <text:p text:style-name="P21">За - 38, проти - 2, утр. - 32. Рішення не прийнято.</text:p>
      <text:p text:style-name="P21">Наступний підрозділ. Колеги! Нагадаю, що в ньому нами з вами зняті пункти 62, 78, 79, 83 та 93. Можемо обговорювати. Можемо голосувати, вірніше, одним голосуванням, якщо колеги не будуть наполягати на іншому по відмовах.</text:p>
      <text:p text:style-name="P21">Пашинна з цього приводу?</text:p>
      <text:p text:style-name="P21">Пашинна Лілія!</text:p>
      <text:p text:style-name="P21">Пашинна Л.В.: ... з цього приводу. Пашинна Лілія!</text:p>
      <text:p text:style-name="P21">Колеги, я прошу повернутися до питання 7 цього розділу, який ми розглядали. Тому що не знаю Вербицьку Ірину Михайлівну, але ця земельна ділянка - це її город. </text:p>
      <text:p text:style-name="P21">Чому прийнято таке рішення, абсолютно не зрозуміло. Зверніть, будь <text:soft-page-break/>ласка, увагу! Це лишки їх домоволодіння. Дайте людині город.</text:p>
      <text:p text:style-name="P21">Бондаренко В.В.: Позиція суб'єкта подання або доповідача.</text:p>
      <text:p text:style-name="P21">Терентьєв!</text:p>
      <text:p text:style-name="P21">Терентьєв М.О.: Колеги! Я, звичайно, не проти, але бачу, що декілька депутатів вийшли із зали. Ви впевнені повертатись зараз?</text:p>
      <text:p text:style-name="P21"/>
      <text:p text:style-name="P21"><text:s text:c="2"/></text:p>
      <text:p text:style-name="P21"><text:s text:c="2"/>&lt;--- <text:s text:c="2"/>11 Марта <text:s/>15 ч 32 м 05 с <text:s/>---- <text:s text:c="2"/>Другий <text:s text:c="2"/>---&gt;</text:p>
      <text:p text:style-name="P21"><text:s text:c="2"/></text:p>
      <text:p text:style-name="P21">Бондаренко В.В.: Наполягаєте на поверненні зараз?</text:p>
      <text:p text:style-name="P21">Зрозуміло. </text:p>
      <text:p text:style-name="P21">Колеги, підрозділ 3.2, "<text:span text:style-name="T55">П</text:span>ро відмову у наданні дозволу на розроблення проєкту землеустрою".</text:p>
      <text:p text:style-name="P21">Михайле Олександровичу!</text:p>
      <text:p text:style-name="P21">Володимир Борисович, з цього приводу?</text:p>
      <text:p text:style-name="P21">Володимир Яловий!</text:p>
      <text:p text:style-name="P21">Яловий В.Б.: ... повернутися, коли депутати будуть.</text:p>
      <text:p text:style-name="P21">Бондаренко В.В.: По пункту 4 зрозуміло. Поки що 4.7.</text:p>
      <text:p text:style-name="P21">Добре! Доповідайте тоді відмову, окрім тих пунктів, які ми зняли.</text:p>
      <text:p text:style-name="P21">Терентьєв М.О.: Колеги, розділ 3.2.</text:p>
      <text:p text:style-name="P21">Пункт 1, 652633436.</text:p>
      <text:p text:style-name="P21">2-й, 631070128. </text:p>
      <text:p text:style-name="P21">3-й, 478011270. </text:p>
      <text:p text:style-name="P21">4-й, справа 310165367. </text:p>
      <text:p text:style-name="P21">5-й пункт, 416016862. </text:p>
      <text:p text:style-name="P21">6-й пункт, справа 733555018. </text:p>
      <text:p text:style-name="P21">7-й пункт, справа 370189247. </text:p>
      <text:p text:style-name="P21">8-й пункт, справа 330148295. </text:p>
      <text:p text:style-name="P21">9-й пункт, справа 664130197. </text:p>
      <text:p text:style-name="P21">10-й пункт, 595101110. </text:p>
      <text:p text:style-name="P21">11-й пункт, справа 370136709. </text:p>
      <text:p text:style-name="P21">12-й пункт, справа 553301228. </text:p>
      <text:p text:style-name="P21">13-й пункт, справа 548201433. </text:p>
      <text:p text:style-name="P21">14-й пункт, справа 790918017. </text:p>
      <text:p text:style-name="P21">15-й пункт, справа 350161396. </text:p>
      <text:p text:style-name="P21">16-й пункт, справа 320178301.</text:p>
      <text:p text:style-name="P21">17-й пункт, справа 756157010. </text:p>
      <text:p text:style-name="P21">18-й пункт, справа 635120182. </text:p>
      <text:p text:style-name="P21">19-й пункт, справа 434012047. </text:p>
      <text:p text:style-name="P21">20-й пункт, справа 370176281. </text:p>
      <text:p text:style-name="P21">21-й пункт, справа 635830172. </text:p>
      <text:p text:style-name="P21">22-й пункт, справа 651240151. </text:p>
      <text:p text:style-name="P21">23-й пункт, справа 340144165. </text:p>
      <text:p text:style-name="P21"><text:soft-page-break/>24-й пункт, справа 504801254.</text:p>
      <text:p text:style-name="P21">25-й пункт, справа 593301273. </text:p>
      <text:p text:style-name="P21">26-й пункт, справа 576401938.</text:p>
      <text:p text:style-name="P21">27-й пункт, справа 683220141.</text:p>
      <text:p text:style-name="P21">28-й пункт, справа 657230153.</text:p>
      <text:p text:style-name="P21">29-й пункт, справа 400015668.</text:p>
      <text:p text:style-name="P21"/>
      <text:p text:style-name="P21"><text:s text:c="2"/></text:p>
      <text:p text:style-name="P21"><text:s text:c="2"/>&lt;--- <text:s text:c="2"/>11 Марта <text:s/>15 ч 35 м 05 с <text:s/>---- <text:s text:c="2"/>Седьмой <text:s text:c="2"/>---&gt;</text:p>
      <text:p text:style-name="P21"><text:s text:c="2"/></text:p>
      <text:p text:style-name="P21">30-й пункт, справа 697250164.</text:p>
      <text:p text:style-name="P21">31-й пункт, справа 360163636.</text:p>
      <text:p text:style-name="P21">32-й пункт, справа 698170177.</text:p>
      <text:p text:style-name="P21">33-й пункт, справа 350152340.</text:p>
      <text:p text:style-name="P21">34-й пункт...</text:p>
      <text:p text:style-name="P21">33-й - з рекомендаціями управління правового забезпечення.</text:p>
      <text:p text:style-name="P21">34-й пункт, справа 390123861, так само, з рекомендаціями управління правового забезпечення.</text:p>
      <text:p text:style-name="P21">35-й пункт, справа 201423905.</text:p>
      <text:p text:style-name="P21">36-й пункт, справа 695110195.</text:p>
      <text:p text:style-name="P21">37-й пункт, справа 402015092.</text:p>
      <text:p text:style-name="P21">38-й пункт, справа 472010885.</text:p>
      <text:p text:style-name="P21">39-й, 744944013.</text:p>
      <text:p text:style-name="P21">40-й, 380104348.</text:p>
      <text:p text:style-name="P21">41-й, 557901361.</text:p>
      <text:p text:style-name="P21">42-й, 583501211.</text:p>
      <text:p text:style-name="P21">43-й, 340162978.</text:p>
      <text:p text:style-name="P21">44-й, 320143026.</text:p>
      <text:p text:style-name="P21">45-й, 320142443.</text:p>
      <text:p text:style-name="P21">46-й, 460016777.</text:p>
      <text:p text:style-name="P21">47-й, 692000176.</text:p>
      <text:p text:style-name="P21">48-й, 545201454.</text:p>
      <text:p text:style-name="P21">49-й, 201360909.</text:p>
      <text:p text:style-name="P21">50-й, 411010102.</text:p>
      <text:p text:style-name="P21">51-й, 543401360.</text:p>
      <text:p text:style-name="P21">52-й, 418010502.</text:p>
      <text:p text:style-name="P21">53-й, 631120100.</text:p>
      <text:p text:style-name="P21">54-й, 779731011.</text:p>
      <text:p text:style-name="P21">55-й, 425015798.</text:p>
      <text:p text:style-name="P21">56-й, 682270190.</text:p>
      <text:p text:style-name="P21">57-й, 340164868.</text:p>
      <text:p text:style-name="P21">58-й, 549901347.</text:p>
      <text:p text:style-name="P21">59-й, 340130202.</text:p>
      <text:p text:style-name="P21"><text:soft-page-break/>60-й, 549901962.</text:p>
      <text:p text:style-name="P21">61-й, 201664589.</text:p>
      <text:p text:style-name="P21">65-й... </text:p>
      <text:p text:style-name="P21">З зали: Знятий...</text:p>
      <text:p text:style-name="P21">Бондаренко В.В.: 62-й знятий.</text:p>
      <text:p text:style-name="P21">Терентьєв М.О.: Знятий.</text:p>
      <text:p text:style-name="P21">63-й, 201401749.</text:p>
      <text:p text:style-name="P21">64-й, 201089288.</text:p>
      <text:p text:style-name="P21">65-й, 300102302.</text:p>
      <text:p text:style-name="P21">66-й, 350167757.</text:p>
      <text:p text:style-name="P21">67-й, 201569808.</text:p>
      <text:p text:style-name="P21">68-й, 615860180.</text:p>
      <text:p text:style-name="P21">69-й, 657670167.</text:p>
      <text:p text:style-name="P21">70-й, 537701719.</text:p>
      <text:p text:style-name="P21">71-й, 598901769.</text:p>
      <text:p text:style-name="P21">72-й, 679580173.</text:p>
      <text:p text:style-name="P21">73-й, 340135761.</text:p>
      <text:p text:style-name="P21"/>
      <text:p text:style-name="P21"/>
      <text:p text:style-name="P21"><text:s text:c="2"/></text:p>
      <text:p text:style-name="P21"><text:s text:c="2"/>&lt;--- <text:s text:c="2"/>11 Марта <text:s/>15 ч 38 м 05 с <text:s/>---- <text:s text:c="2"/>Перший <text:s text:c="2"/>---&gt;</text:p>
      <text:p text:style-name="P21"><text:s text:c="2"/></text:p>
      <text:p text:style-name="P21">74-й, 645700180.</text:p>
      <text:p text:style-name="P21">75-й, 452012474.</text:p>
      <text:p text:style-name="P21">76-й, 697370149.</text:p>
      <text:p text:style-name="P21">77-й, 627790198.</text:p>
      <text:p text:style-name="P21">80-й, 380135440.</text:p>
      <text:p text:style-name="P21">81-й, 602230171.</text:p>
      <text:p text:style-name="P21">82-й, 463018822.</text:p>
      <text:p text:style-name="P21">84-й, 778263014.</text:p>
      <text:p text:style-name="P21">85-й, 457013434.</text:p>
      <text:p text:style-name="P21">86-й, 566501002.</text:p>
      <text:p text:style-name="P21">87-й, справа 673840133.</text:p>
      <text:p text:style-name="P21">88-й, справа 201681652.</text:p>
      <text:p text:style-name="P21">89-й, справа 310100286.</text:p>
      <text:p text:style-name="P21">90-й, справа 320169541.</text:p>
      <text:p text:style-name="P21">91-й, справа 597701437.</text:p>
      <text:p text:style-name="P21">92-й, справа 442012915.</text:p>
      <text:p text:style-name="P21">94-й, справа 666210136.</text:p>
      <text:p text:style-name="P21">95-й, справа 431017534.</text:p>
      <text:p text:style-name="P21">96-й, справа 402014375.</text:p>
      <text:p text:style-name="P21">97-й, справа 432014553.</text:p>
      <text:p text:style-name="P21">Бондаренко В.В.: Дякую, Михайле Олександровичу! Немає у колег <text:soft-page-break/>бажання обговорювати відмови.</text:p>
      <text:p text:style-name="P21">Колеги, ставлю на голосування підрозділ 3.2, "Про відмову у наданні дозволу на розроблення проєкту землеустрою", з рекомендаціями. Прошу підтримати!</text:p>
      <text:p text:style-name="P21">Голосування:</text:p>
      <text:p text:style-name="P21">За - 81, проти - 0, утр. - 0. Рішення прийнято.</text:p>
      <text:p text:style-name="P21">Колеги, наступний підрозділ 3.3, "Про відмову у передачі земельної ділянки". </text:p>
      <text:p text:style-name="P21">2-й пункт ми зняли.</text:p>
      <text:p text:style-name="P21">1-й пункт, прошу!</text:p>
      <text:p text:style-name="P21">Терентьєв М.О.: 1-й пункт, про відмову громадянці Філіпповій Аллі Олександрівні, справа 635562700.</text:p>
      <text:p text:style-name="P21">Бондаренко В.В.: Кириленко!</text:p>
      <text:p text:style-name="P21">Кириленко І.І.: Шановні депутати, я хотів би звернути вашу увагу на цей проєкт рішення.</text:p>
      <text:p text:style-name="P21"/>
      <text:p text:style-name="P21"><text:s text:c="2"/></text:p>
      <text:p text:style-name="P21"><text:s text:c="2"/>&lt;--- <text:s text:c="2"/>11 Марта <text:s/>15 ч 41 м 05 с <text:s/>---- <text:s text:c="2"/>Другий <text:s text:c="2"/>---&gt;</text:p>
      <text:p text:style-name="P21"><text:s text:c="2"/></text:p>
      <text:p text:style-name="P21"/>
      <text:p text:style-name="P21">Я б просив Департамент земельних ресурсів та відповідну постійну комісію завжди бути такими ж принциповими і в інших аналогічних проєктах, рішеннях, коли має місце виділення земельних ділянок, вільних від капітальної забудови, та за відсутності детального плану території. Департамент земельних ресурсів так не бажає, так не хоче надавати громадянці Філіпповій ці три сотки, що навіть розшифрував у пояснювальній записці частину третю статті 24 <text:span text:style-name="T56">З</text:span>акону "Про регулювання містобудівної діяльності".</text:p>
      <text:p text:style-name="P21">Шановні депутати! З пояснювальної записки випливає те, що це три сотки, всього-на-всього три сотки. І ці три сотки є лишками від домоволодіння на вулиці Пирогівській шлях, 105-а, що на підставі договору дарування 15-го року належить саме громадянці Філіпповій. </text:p>
      <text:p text:style-name="P21">Тобто нікому, окрім громадянці Філіпповій, ці три сотки не потрібні. А тому я прошу депутатів голосувати проти цього проєкту рішення. </text:p>
      <text:p text:style-name="P21">Дякую!</text:p>
      <text:p text:style-name="P21">Бондаренко В.В.: Дякую!</text:p>
      <text:p text:style-name="P21">Федоренко! Випадково.</text:p>
      <text:p text:style-name="P21">Колеги, ставлю на голосування проєкт рішення. Прошу...</text:p>
      <text:p text:style-name="P21">Колеги, ставлю на голосування проєкт рішення.</text:p>
      <text:p text:style-name="P21">Відмова.</text:p>
      <text:p text:style-name="P21">Голосування:</text:p>
      <text:p text:style-name="P21">За - 70, проти - 2, утр. - 1. Рішення прийнято.</text:p>
      <text:p text:style-name="P21">Наступний підрозділ 3.4, "<text:span text:style-name="T56">П</text:span>риватизація".</text:p>
      <text:p text:style-name="P21"><text:soft-page-break/>Колеги! Точно так же, якщо колеги не будуть наполягати на голосуванні окремо проєктів рішень, можемо голосувати одним голосуванням. </text:p>
      <text:p text:style-name="P21">Прошу, доповідайте, Михайле!</text:p>
      <text:p text:style-name="P21">Терентьєв М.О.: Колеги, є прохання повернутися до 1 розділу. 3.1, питання 4. Хміляру Петру Михайловичу, справа 618590165. </text:p>
      <text:p text:style-name="P21">Бондаренко В.В.: Колеги, 3.1.4, було прохання повернення. Прошу!</text:p>
      <text:p text:style-name="P21">Колеги, прошу підтримати!</text:p>
      <text:p text:style-name="P21">Голосування:</text:p>
      <text:p text:style-name="P21">За - 82, проти - 0, утр. - 1. </text:p>
      <text:p text:style-name="P21">Прошу доповідайте!</text:p>
      <text:p text:style-name="P21">Терентьєв М.О.: Колеги, пункт 4. Хміляру Петру Михайловичу, "Садівницьке товариство "Фронтовик". Медова, 135 у Солом'янському районі міста Києва, справа 618590165.</text:p>
      <text:p text:style-name="P21"><text:s/></text:p>
      <text:p text:style-name="P21"><text:s text:c="2"/></text:p>
      <text:p text:style-name="P21"><text:s/></text:p>
      <text:p text:style-name="P21"><text:s/>&lt;--- <text:s text:c="2"/>11 Марта <text:s/>15 ч 44 м 05 с <text:s text:c="2"/>---- <text:s/>Перший <text:s/>----&gt;</text:p>
      <text:p text:style-name="P16"><text:s text:c="2"/></text:p>
      <text:p text:style-name="P16"/>
      <text:p text:style-name="P16">Бондаренко В.В.: Колеги, це дозвіл на розробку проєкту землеустрою.</text:p>
      <text:p text:style-name="P16">Ставлю на голосування. Прошу підтримати!</text:p>
      <text:p text:style-name="P16">Голосування:</text:p>
      <text:p text:style-name="P16">За - 84, проти - 0, утр. - 2. Рішення прийнято.</text:p>
      <text:p text:style-name="P16">Наступний 7-й у нас був, да? </text:p>
      <text:p text:style-name="P16">Терентьєв М.О.: 7-й пункт, прохання повернутися, надання дозволу на розроблення проєкту землеустрою Вербицькій Ірині Михайлівні, справа <text:s text:c="4"/>К-36062.</text:p>
      <text:p text:style-name="P16">Бондаренко В.В.: Колеги, ставлю за повернення. Прошу підтримати!</text:p>
      <text:p text:style-name="P16">Голосування:</text:p>
      <text:p text:style-name="P16">За - 77, проти - 0, утр. - 3. Рішення прийнято.</text:p>
      <text:p text:style-name="P16">Доповідайте!</text:p>
      <text:p text:style-name="P16">Терентьєв М.О.: 7-й пункт, Вербицькій Ірині Михайлівні, справа <text:s text:c="15"/>К-36062.</text:p>
      <text:p text:style-name="P16">Бондаренко В.В.: Колеги, дозвіл на розроблення проєкту землеустрою. Прошу підтримати!</text:p>
      <text:p text:style-name="P16">Голосування:</text:p>
      <text:p text:style-name="P16">За - 77, проти - 0, утр. - 2. Рішення прийнято.</text:p>
      <text:p text:style-name="P16">Наступний!</text:p>
      <text:p text:style-name="P16">Терентьєв М.О.: Прохання повернутись до 8-го пункту, Клявліну Сергію Володимировичу, вулиця Цілинна у Голосіївському районі міста Києва, <text:s/>справа 659370191.</text:p>
      <text:p text:style-name="P16">Бондаренко В.В.: Колеги, ставлю за повернення. Прошу підтримати!</text:p>
      <text:p text:style-name="P16"><text:soft-page-break/>Голосування:</text:p>
      <text:p text:style-name="P16">За - 63, проти - 0, утр. - 9. </text:p>
      <text:p text:style-name="P16">Доповідайте, будь ласка!</text:p>
      <text:p text:style-name="P16">Терентьєв М.О.: Про надання громадянину Клявліну Сергію Володимировичу дозволу на розроблення проєкту землеустрою, справа 659370191.</text:p>
      <text:p text:style-name="P16">Бондаренко В.В.: Дякую!</text:p>
      <text:p text:style-name="P16">Колеги, Пашинна, прошу, з цього приводу?</text:p>
      <text:p text:style-name="P16">Прошу, Пашинна Лілія!</text:p>
      <text:p text:style-name="P16">Пашинна Л.В.: Пашинна.</text:p>
      <text:p text:style-name="P16">За даними міського земельного кадастру земельна ділянка обліковується за громадянкою Лавренко, згода відсутня, тому тут, думаю, варто утриматись, при цьому пропонується надати громадянину Клявліну Сергію. </text:p>
      <text:p text:style-name="P16">Бондаренко В.В.: Да, громадянину Клявліну.</text:p>
      <text:p text:style-name="P16">Пашинна Л.В.: Згоди немає.</text:p>
      <text:p text:style-name="P16">Бондаренко В.В.: Департамент може прокоментувати стосовно облікування в міському кадастрі? Прошу! </text:p>
      <text:p text:style-name="P16">Оленич П.С.: Доброго дня всім! Петро Оленич, директор Департаменту земельних ресурсів.</text:p>
      <text:p text:style-name="P16">Дивіться, існує стара ще інформаційна система, яку ми за рішенням ради обов'язково відображаємо в матеріалах.</text:p>
      <text:p text:style-name="P27"/>
      <text:p text:style-name="P21"><text:s text:c="2"/></text:p>
      <text:p text:style-name="P21"><text:s text:c="2"/>&lt;--- <text:s text:c="2"/>11 Марта <text:s/>15 ч 47 м 05 с <text:s/>---- <text:s text:c="2"/>Седьмой <text:s text:c="2"/>---&gt;</text:p>
      <text:p text:style-name="P21"><text:s text:c="2"/></text:p>
      <text:p text:style-name="P21">Це був ...(нерозбірливо) аналіз в 2000-х роках, що за ким і чого обліковувалась. Але, на жаль, ця інформація немає ніякої юридичної складової, вона має... або правових наслідків, вона має виключно інформативний характер, що хтось колись користувався, і це враховується при голосуваннях. Ані нотаріальні згоди, ані будь-які інші письмові згоди від тих, за ким це обліковувалося, не вимагається. Просто цей облік вівся для того, щоб на початку, наприкінці 90-х - на початку 2000-х не було суспільних якихось резонансів між сусідами, не більше того. Зараз це як...</text:p>
      <text:p text:style-name="P21">Бондаренко В.В.: Федоренко!</text:p>
      <text:p text:style-name="P21">Федоренко <text:s/>Ю.С.: У мене запитання до Департаменту земельних ресурсів. Скажіть, будь ласка, от, власне, в пояснювальних записках, які ви <text:span text:style-name="T61">пишете</text:span>, половина питань, вказано: є, земельна ділянка обліковується за тією чи іншою особою. Дуже часто це буває город і там чітко вказано, що є нотаріальна згода, до прикладу, від батька до сина, чи від матері до доньки, чи від бабусі до внучки. І виходить, я правильно розумію, що ці нотаріальні <text:soft-page-break/>згоди ніякої юридичної сили не мають, тому що позиція, що земельна ділянка за кимось обліковується, вона є абстрактною, немає ніякої під собою юридичної сили, що реально людина, та чи інша, має відношення до тієї чи іншої земельної ділянки.</text:p>
      <text:p text:style-name="P21">Бондаренко В.В.: Оленич!</text:p>
      <text:p text:style-name="P21">Оленич П.С.: Дивіться, ми коли... ще в 18-му році приступив до виконання обов'язків, першою справою, яка була, ми проаналізували ті вимоги, які виставляв департамент заявникам, які здають документи. І всі питання, які за законом ми не мали права вимагати, були відкинуті. Разом з тим це старі справи. Колись департамент, дійсно, вимагав такі нотаріальні заяви, але вони не мали ніяких правових наслідків. Крім того, ми проводили роз'яснювальну роботу багатьом користувачам, що нотаріальні згоди не потрібні. Однак, якась стала традиція, люди все одно їх якимось чином беруть. Для чого, незрозуміло, але правових наслідків, наявність або відсутність такої нотаріальної згоди, немає в жодному з випадків.</text:p>
      <text:p text:style-name="P21">Бондаренко В.В.: Зрозуміло.</text:p>
      <text:p text:style-name="P21">Федоренко!</text:p>
      <text:p text:style-name="P21">Федоренко Ю.С.: Дякую вам за розгорнуту відповідь! Але, на мій погляд, потрібно врегулювати, можливо, через законодавця, можливо, внутрішнім якимось наказом, з приводу нотаріальних згод і з<text:span text:style-name="T57">а</text:span> ким, і як обліковується земельна ділянка. Поясню, чому!</text:p>
      <text:p text:style-name="P21">Тому що, якщо облікування за тією чи іншою особою земельної ділянки не несе за собою ніяких юридичних наслідків, то ми будемо мати в місті ситуацію, коли на городину тієї чи іншої особи будуть претендувати інші люди і по Конституції будуть мати на те право.</text:p>
      <text:p text:style-name="P21">Тому, власне, я думаю, що позиція <text:s/>надавати нотаріальну згоду на, безпосередньо, земельну ділянку,</text:p>
      <text:p text:style-name="P3"/>
      <text:p text:style-name="P3"/>
      <text:p text:style-name="P14"><text:s/>&lt;--- <text:s text:c="2"/>11 Марта <text:s/>15 ч 50 м 05 с <text:s/>---- <text:s text:c="2"/>Другий <text:s text:c="2"/>---&gt;</text:p>
      <text:p text:style-name="P16"><text:s text:c="2"/></text:p>
      <text:p text:style-name="P16">яка обліковується, була визначена під час інвентаризації після 91-го року. Напевно, була абсолютно правильна. Якщо нотаріальної згоди немає, на мій погляд, не можна підтримувати такі проєкти рішень. Тому що ми будемо мати обставини, коли в городах будуть отримувати земельні ділянки по 3-4 сотки зовсім інші люди.</text:p>
      <text:p text:style-name="P16">Дякую!</text:p>
      <text:p text:style-name="P16">Бондаренко В.В.: Дякую!</text:p>
      <text:p text:style-name="P16">Пашинна!</text:p>
      <text:p text:style-name="P16">Пашинна Л.В.: Пашинна! </text:p>
      <text:p text:style-name="P16">У мене тоді питання безпосередньо до цього пункту 8. Громадянин Клявлін Сергій подав документи, що він є ветераном війни, учасником бойових дій. Скажіть, будь ласка, чи розглядали дане питання на раді <text:soft-page-break/>ветеранів АТО?</text:p>
      <text:p text:style-name="P16">Бондаренко В.В.: Оленич!</text:p>
      <text:p text:style-name="P16">Оленич П.С.: Дивіться! Це дозвіл. І він подавав не як атошн<text:span text:style-name="T57">и</text:span>к, а подавав просто як громадянин, а довідку вже доклав до справи. </text:p>
      <text:p text:style-name="P16">Бондаренко В.В.: Колеги, ставлю на голосування проєкт рішення. Прошу підтримати!</text:p>
      <text:p text:style-name="P16">Голосування:</text:p>
      <text:p text:style-name="P16">За - 55, проти - 1, утр. - 11. Рішення не прийнято.</text:p>
      <text:p text:style-name="P16">Наступний підрозділ, прошу! 3.4, "<text:span text:style-name="T57">П</text:span>риватизація".</text:p>
      <text:p text:style-name="P16">Терентьєв М.О.: Колеги, розділ 3.4.</text:p>
      <text:p text:style-name="P16">1-й пункт, Баула Трохим Павлович та Дюкель Галина Михайлівна, справа 432285569.</text:p>
      <text:p text:style-name="P16">Бондаренко В.В.: Продовжуйте! Продовжуйте!</text:p>
      <text:p text:style-name="P16">Терентьєв М.О.: 2-й пункт, Пількевич, справа 228796320. </text:p>
      <text:p text:style-name="P16">3-й пункт, Погранична, справа 362843856.</text:p>
      <text:p text:style-name="P16">Пропонується підтримати проєкт рішення з рекомендаціями управління правового забезпечення. </text:p>
      <text:p text:style-name="P16">4-й пункт, Мамаєм Олександром <text:s/></text:p>
      <text:p text:style-name="P27"><text:s/></text:p>
      <text:p text:style-name="P28"><text:s/><text:span text:style-name="T42">&lt;--- <text:s text:c="2"/>11 Марта <text:s/>15 ч 53 м 05 с <text:s text:c="2"/>---- <text:s/>Другий <text:s/>----&gt;</text:span></text:p>
      <text:p text:style-name="P16"><text:s text:c="2"/></text:p>
      <text:p text:style-name="P16">Миколайовичем, справа 561028131. </text:p>
      <text:p text:style-name="P16">Також з рекомендаціями управління правового забезпечення. </text:p>
      <text:p text:style-name="P16">5-й пункт, Толкачовою Іриною Федорівною та Крикун Маргаритою Анатоліївною, справа 584228523.</text:p>
      <text:p text:style-name="P16">З рекомендаціями управління правового забезпечення. </text:p>
      <text:p text:style-name="P16">Бондаренко В.В.: Дякую, Михайле Олександровичу!</text:p>
      <text:p text:style-name="P16">Не бачу записаних на виступ.</text:p>
      <text:p text:style-name="P16">Колеги, ставлю на голосування підрозділ 3.4, "<text:span text:style-name="T57">П</text:span>риватизація", <text:s text:c="16"/>пункти 1-5.</text:p>
      <text:p text:style-name="P16">Прошу підтримати!</text:p>
      <text:p text:style-name="P16">З рекомендаціями. Так! З озвученими рекомендаціями.</text:p>
      <text:p text:style-name="P16">Голосування: </text:p>
      <text:p text:style-name="P16">За - 88, проти - 0, утр. - 0. Рішення прийнято.</text:p>
      <text:p text:style-name="P16">Наступний!</text:p>
      <text:p text:style-name="P16">Терентьєв М.О.: 3.5.</text:p>
      <text:p text:style-name="P16">1-й, Кравченко, справа 530827585. </text:p>
      <text:p text:style-name="P16">2-й, Бутку, справа А-25935. </text:p>
      <text:p text:style-name="P16">3-й, Тараніній, справа А-24083. </text:p>
      <text:p text:style-name="P16">4-й, Згурі, А-24046. </text:p>
      <text:p text:style-name="P16"><text:soft-page-break/>5-й, Дюдяєвій, справа 382718198. </text:p>
      <text:p text:style-name="P16">6-й, Одех, справа 372730379. </text:p>
      <text:p text:style-name="P16">7-й, Кравченку, справа 785852277. </text:p>
      <text:p text:style-name="P16">8-й, Запольському, А-23207. </text:p>
      <text:p text:style-name="P16">9-й, Гриві, справа 641072707. </text:p>
      <text:p text:style-name="P16">10-й, Лашку, справа А-24754. </text:p>
      <text:p text:style-name="P16">З рекомендаціями управління правового забезпечення.</text:p>
      <text:p text:style-name="P16">11-й пункт, Соловйову, справа 544722685. </text:p>
      <text:p text:style-name="P16">12-й, Науменко, справа 228554202.</text:p>
      <text:p text:style-name="P16">З рекомендаціями комісії та управління правового забезпечення.</text:p>
      <text:p text:style-name="P16">Бондаренко В.В.: Зрозуміло!</text:p>
      <text:p text:style-name="P16">Наконечний, які пункти окремо просите розглядати?</text:p>
      <text:p text:style-name="P16">Наконечний <text:s/>М.В.: Просимо розглядати з 9 по 12.</text:p>
      <text:p text:style-name="P16">Бондаренко В.В.: З 9 по 12! </text:p>
      <text:p text:style-name="P16">Колеги, тоді ставлю на голосування підрозділ 3.5, "<text:span text:style-name="T57">Г</text:span>ромадяни", пункти 1-8. Прошу підтримати!</text:p>
      <text:p text:style-name="P16">Голосування:</text:p>
      <text:p text:style-name="P16">За - 82, проти - 0, утр. - 1. Рішення прийнято.</text:p>
      <text:p text:style-name="P16">9-й пункт, прошу!</text:p>
      <text:p text:style-name="P16">Терентьєв М.О.: 9-й пункт, Гриві Степану Миколайовичу, у приватну власність земельної ділянки для ведення колективного садівництва на вулиці Садовій, 84, ділянка 63 у Дарницькому районі міста Києва, справа 641072707.</text:p>
      <text:p text:style-name="P16"/>
      <text:p text:style-name="P16"/>
      <text:p text:style-name="P16"><text:s text:c="2"/></text:p>
      <text:p text:style-name="P16"><text:s text:c="2"/>&lt;--- <text:s text:c="2"/>11 Марта <text:s/>15 ч 56 м 05 с <text:s/>---- <text:s text:c="2"/>Перший <text:s text:c="2"/>---&gt;</text:p>
      <text:p text:style-name="P16"><text:s text:c="2"/></text:p>
      <text:p text:style-name="P16">Бондаренко В.В.: Колеги, 9-й пункт розглядали тільки що. </text:p>
      <text:p text:style-name="P16">Кириленко!</text:p>
      <text:p text:style-name="P16">Кириленко І.І.: Шановний Володимир Володимирович, у мене пропозиція є. Давайте проголосуємо 9-е, 10-е, 11-е і 12-е разом, скажімо так. Да?</text:p>
      <text:p text:style-name="P16">Бондаренко В.В.: Контроверсійна пропозиція. А для чого ми їх розглядали окремо?</text:p>
      <text:p text:style-name="P16">З зали: (Нічого не чути).</text:p>
      <text:p text:style-name="P16">Бондаренко В.В.: Я зрозумів.</text:p>
      <text:p text:style-name="P16">Колеги, ставлю на голосування підрозділ 3.5, "Громадяни", пункти 9, 10, 11, 12. Прошу підтримати з рекомендаціями, так!</text:p>
      <text:p text:style-name="P16">Голосування:</text:p>
      <text:p text:style-name="P16">За - 91, проти - 0, утр. - 0. Рішення прийнято.</text:p>
      <text:p text:style-name="P16">Наступний 3.6 підрозділ, "Продаж/<text:span text:style-name="T57">н</text:span>адання дозволу на проведення експертної грошової оцінки".</text:p>
      <text:p text:style-name="P16"><text:soft-page-break/>Терентьєв М.О.: Колеги, 3.6, 1-й пункт, "Про надання дозволу на проведення експертної грошової оцінки земельної ділянки, що підлягає продажу", справа 211667647.</text:p>
      <text:p text:style-name="P16">Бондаренко В.В.: Тихонович? Помилково.</text:p>
      <text:p text:style-name="P16">Тимощук? Помилково.</text:p>
      <text:p text:style-name="P16">Кравець? </text:p>
      <text:p text:style-name="P16">Прошу, Володимир Кравець!</text:p>
      <text:p text:style-name="P16">Кравець В.А.: Шановні колеги, на ділянці знаходиться будівля, 47 кв. м. Ми зараз будемо передавати під якийсь МАФ. Прошу не підтримувати!</text:p>
      <text:p text:style-name="P16">Бондаренко В.В.: Зрозуміло.</text:p>
      <text:p text:style-name="P16">Колеги, ставлю проєкт рішення на голосування. Прошу підтримати!</text:p>
      <text:p text:style-name="P16">Голосування:</text:p>
      <text:p text:style-name="P16">За - 78, проти - 0, утр. - 9. Рішення прийнято.</text:p>
      <text:p text:style-name="P16">Наступний!</text:p>
      <text:p text:style-name="P16">Терентьєв М.О.: Колеги, розділ 3.7, 1-й пункт, надання приватному акціонерному товариству "Вищий навчальний заклад "Міжрегіональна Академія управління персоналом", справа А-25108.</text:p>
      <text:p text:style-name="P16">Бондаренко В.В.: Павлик, Васильчук, Зубко. </text:p>
      <text:p text:style-name="P16">Павлик!</text:p>
      <text:p text:style-name="P16">Павлик В.А.: Володимир Володимирович, колеги, об'єктивно, звичайно, потрібно підтримувати заклади освіти, але це питання, воно доволі суперечливе, розглядалось у попередньому скликанні. </text:p>
      <text:p text:style-name="P16">Давайте подивимось, заклад освіти отримував в оренду відповідну ділянку на 1 рік і потім пішов не до Київської міської ради, а до суду, і отримав на 15 років відповідно ту ж земельну ділянку, яка наразі є вільною від забудови, але натомість вона використовується саме на підставі рішення суду. Більше того, управління правового забезпечення, як на мене, абсолютно</text:p>
      <text:p text:style-name="P16"/>
      <text:p text:style-name="P16"/>
      <text:p text:style-name="P16"><text:s text:c="2"/></text:p>
      <text:p text:style-name="P16"><text:s text:c="2"/>&lt;--- <text:s text:c="2"/>11 Марта <text:s/>15 ч 59 м 05 с <text:s/>---- <text:s text:c="2"/>Перший <text:s text:c="2"/>---&gt;</text:p>
      <text:p text:style-name="P16"><text:s text:c="2"/></text:p>
      <text:p text:style-name="P16">обгрунтовано підтвердило, що немає правових підстав нам ухвалювати це рішення. А враховуючи, що ділянка вільна, до 22-го року в них закінчиться договір оренди, у нас є всі підстави тоді подати на аукціон відповідну земельну ділянку, отримати кошти до бюджету і знайти належного користувача. Дякую!</text:p>
      <text:p text:style-name="P16">Бондаренко В.В.: Тобто поки перенести проєкт рішення є пропозиція?</text:p>
      <text:p text:style-name="P16">Павлик В.А.: Принаймні, якщо прокоментує суб'єкт подання. Чи, дійсно, я правильні факти навів? Чи, дійсно, є свого роду зловживання? </text:p>
      <text:p text:style-name="P16">Терентьєв М.О.: Колеги, можливо, прохання перенести розгляд тоді цього питання і розібратись більш детально.</text:p>
      <text:p text:style-name="P16"><text:soft-page-break/>Бондаренко В.В.: Васильчук!</text:p>
      <text:p text:style-name="P16">Васильчук В.В.: Тим паче, якщо буде перенесення, то просив би направити на комісію освіти, оскільки це Міжрегіональне управління ...(нерозбірливо). І прохання всі наступні проєкти рішен<text:span text:style-name="T57">ь,</text:span> до секретаріату, по спорту, освіті направляти так само, бо, на жаль, чомусь знову повторилась така ситуація, я думаю, ми далі її уникнемо. Дякую!</text:p>
      <text:p text:style-name="P16">Бондаренко В.В.: Дякую! Із задоволенням буду направляти, цей просто 18-го року конкретно.</text:p>
      <text:p text:style-name="P16">Колеги, давайте тоді так, Зубко, Наконечний, Габібуллаєва, Вітренко. Давайте, ми все одно переносимо.</text:p>
      <text:p text:style-name="P16">Колеги, пропозиція перенести тоді з направленням на комісію освіти і вже після комісії освіти розглядати проєкт рішення.</text:p>
      <text:p text:style-name="P16">Прошу підтримати пропозицію!</text:p>
      <text:p text:style-name="P16">Голосування:</text:p>
      <text:p text:style-name="P16">За - 88, проти - 0, утр. - 0. Дякую! Рішення прийнято.</text:p>
      <text:p text:style-name="P16">Наступний!</text:p>
      <text:p text:style-name="P16">Терентьєв М.О.: 2-й пункт, про передачу товариству з обмеженою відповідальністю "ЕНЕРГОПРОЕКТ-М", справа 466439428.</text:p>
      <text:p text:style-name="P16">Пропонується підтримати проєкт рішення з рекомендаціями комісії, а саме: в назві та у пункті 2 проєкту рішення адресу земельної ділянки визначити на вулиці Різницькій, 9-б та виключити пункт 5, пункт 6 вважати пунктом 5 відповідно.</text:p>
      <text:p text:style-name="P16">Бондаренко В.В.: Чорній, Царенко з цього приводу? Помилково.</text:p>
      <text:p text:style-name="P16">Колеги, ставлю на голосування проєкт рішення. Прошу підтримати з рекомендаціями комісії!</text:p>
      <text:p text:style-name="P16">Голосування:</text:p>
      <text:p text:style-name="P16">За - 81, проти - 0, утр. - 0. Рішення прийнято.</text:p>
      <text:p text:style-name="P16">Наступний!</text:p>
      <text:p text:style-name="P16">Терентьєв М.О.: 3-й пункт, ТОВАРИСТВУ З ОБМЕЖЕНОЮ ВІДПОВІДАЛЬНІСТЮ "ЛЮКС СІСТЕМ", справа 442418790.</text:p>
      <text:p text:style-name="P16">Пропонується підтримати проєкт рішення з рекомендаціями комісії. </text:p>
      <text:p text:style-name="P16">Бондаренко В.В.: Колеги, не бачу записаних. </text:p>
      <text:p text:style-name="P16">Ставлю на голосування з рекомендаціями комісії. Прошу підтримати!</text:p>
      <text:p text:style-name="P16"/>
      <text:p text:style-name="P16"/>
      <text:p text:style-name="P16"><text:s text:c="2"/></text:p>
      <text:p text:style-name="P16"><text:s text:c="2"/>&lt;--- <text:s text:c="2"/>11 Марта <text:s/>16 ч 02 м 05 с <text:s/>---- <text:s text:c="2"/>Другий <text:s text:c="2"/>---&gt;</text:p>
      <text:p text:style-name="P16"><text:s text:c="2"/></text:p>
      <text:p text:style-name="P16">Голосування:</text:p>
      <text:p text:style-name="P16">За - 84, проти - 0, утр. - 0. Рішення прийнято.</text:p>
      <text:p text:style-name="P16">Наступний!</text:p>
      <text:p text:style-name="P29"><text:span text:style-name="T1">Терентьєв М.О.: 4 пункт, </text:span><text:span text:style-name="T21">«</text:span><text:span text:style-name="T1">ЦЕНТРБУДІНВЕСТ-ГРУП</text:span><text:span text:style-name="T21">», </text:span><text:span text:style-name="T1">справа 551341010. </text:span></text:p>
      <text:p text:style-name="P16"><text:soft-page-break/>Бондаренко В.В.: Колеги, ставлю на голосування проєкт рішення. Прошу підтримати!</text:p>
      <text:p text:style-name="P16">Голосування:</text:p>
      <text:p text:style-name="P16">За - 87, проти - 0, утр. - 0. Рішення прийнято.</text:p>
      <text:p text:style-name="P16">Наступний!</text:p>
      <text:p text:style-name="P16">Терентьєв М.О.: 5-й, "ТЮТЮННИКА, 48", справа 364104682. </text:p>
      <text:p text:style-name="P16">Бондаренко В.В.: Дякую!</text:p>
      <text:p text:style-name="P16">Колеги, ставлю на голосування проєкт рішення. Прошу підтримати!</text:p>
      <text:p text:style-name="P16">Голосування:</text:p>
      <text:p text:style-name="P16">За - 79, проти - 0, утр. - 7. Рішення прийнято.</text:p>
      <text:p text:style-name="P16">Наступний!</text:p>
      <text:p text:style-name="P16">Терентьєв М.О.: 6-й, Департамент охорони здоров'я, Прорізна, 19, справа 344160811.</text:p>
      <text:p text:style-name="P16">Бондаренко В.В.: Колеги, ставлю на голосування проєкт рішення. Прошу підтримати!</text:p>
      <text:p text:style-name="P16">Голосування:</text:p>
      <text:p text:style-name="P16">За - 98, проти - 0, утр. - 0. Рішення прийнято.</text:p>
      <text:p text:style-name="P16">Наступний!</text:p>
      <text:p text:style-name="P29"><text:span text:style-name="T1">7 пункт, </text:span><text:span text:style-name="T21">«</text:span><text:span text:style-name="T1">ЕЙ. БІ. ПІ. ІНВЕСТ</text:span><text:span text:style-name="T21">», </text:span><text:span text:style-name="T1">справа 447402671. </text:span></text:p>
      <text:p text:style-name="P16">З рекомендаціями управління правового забезпечення.</text:p>
      <text:p text:style-name="P16">Бондаренко В.В.: Колеги, ставлю на голосування проєкт рішення з рекомендаціями управління правового забезпечення. Прошу підтримати!</text:p>
      <text:p text:style-name="P16">Голосування:</text:p>
      <text:p text:style-name="P16">За - 86, проти - 0, утр. - 0. Рішення прийнято.</text:p>
      <text:p text:style-name="P16">Наступний!</text:p>
      <text:p text:style-name="P16">Терентьєв М.О.: 8 пункт, "КИЇВСЬКА ТОРГОВА ГРУПА", справа 550040564. </text:p>
      <text:p text:style-name="P16">З рекомендаціями комісії та управління правового забезпечення. </text:p>
      <text:p text:style-name="P29"><text:span text:style-name="T1">Бондаренко В.В.: Колеги, ставлю на голосування з </text:span><text:span text:style-name="T12">рекомендаціями</text:span><text:span text:style-name="T1"> комісії та управління правового забезпечення. Прошу підтримати!</text:span></text:p>
      <text:p text:style-name="P16">Голосування:</text:p>
      <text:p text:style-name="P16">За - 88, проти - 0, утр. - 0. Рішення прийнято. </text:p>
      <text:p text:style-name="P16">Наступний!</text:p>
      <text:p text:style-name="P16"/>
      <text:p text:style-name="P16"><text:s text:c="2"/></text:p>
      <text:p text:style-name="P16"><text:s text:c="2"/>&lt;--- <text:s text:c="2"/>11 Марта <text:s/>16 ч 05 м 05 с <text:s/>---- <text:s text:c="2"/>Седьмой <text:s text:c="2"/>---&gt;</text:p>
      <text:p text:style-name="P16"><text:s text:c="2"/></text:p>
      <text:p text:style-name="P16">З зали: Голосовал, голосовал, Игорь...</text:p>
      <text:p text:style-name="P16">Бондаренко В.В.: Колеги, прошу скасувати результати голосування по цьому питанню! Колеги, прошу скасувати зараз результати голосування по цьому питанню. У нас з вами є депутат новий, наш з вами колега, який заявив вчасно про конфлікт інтересів, разом з цим зараз взяв участь у голосуванні. Тому скасовуємо результати голосування і повторно <text:soft-page-break/>голосуємо. Колеги, прошу скасувати результати голосування!</text:p>
      <text:p text:style-name="P16">Голосування:</text:p>
      <text:p text:style-name="P16">За - 84, проти <text:s/>- 0, утр. - 0. Рішення прийнято.</text:p>
      <text:p text:style-name="P16">Колеги, повторно ставлю на голосування проєкт рішення, пункт 8, "Київська торгова група", вулиця Прип'ятська, 11-<text:span text:style-name="T57">б</text:span>, з рекомендаціями комісії та управління правового забезпечення. Прошу підтримати! </text:p>
      <text:p text:style-name="P16">Кушнір! Так, він заявляв про конфлікт... </text:p>
      <text:p text:style-name="P16">Ще раз, Ілля Кушнір!</text:p>
      <text:p text:style-name="P16">Кушнір І.І.: Перепрошую, хочу сказати, що це було випадково. Тут є конфлікт <text:span text:style-name="T57">інтересів</text:span> та я прошу не зараховувати це голосування.</text:p>
      <text:p text:style-name="P16">Бондаренко В.В.: Дякую! </text:p>
      <text:p text:style-name="P16">Ставлю на голосування. Прошу підтримати!</text:p>
      <text:p text:style-name="P16">Ємець Леонід! Скасуйте голосування! </text:p>
      <text:p text:style-name="P16">Леонід Ємець!</text:p>
      <text:p text:style-name="P16">Ємець Л.О.: Дякую! Шановні колеги! Насправді, <text:span text:style-name="T57">З</text:span>акон "Про запобігання корупції" і наш Регламент передбачають окрему процедуру. Там, дійсно, є повідомлення про конфлікт інтересів, але це не означає, що особа не має права голосувати під особисту відповідальність.</text:p>
      <text:p text:style-name="P16">Прохання надати нам протокольне доручення розібратися в типових таких ситуаціях для того, щоб надалі ми депутатам надали конкретні норми законодавства...</text:p>
      <text:p text:style-name="P16">Бондаренко В.В.: <text:s/>І надати депутатам конкретні рекомендації. Дякую!</text:p>
      <text:p text:style-name="P16">Андрій Порайко!</text:p>
      <text:p text:style-name="P16">Порайко А.М.: Андрій Порайко, "Європейська Солідарність".</text:p>
      <text:p text:style-name="P29"><text:span text:style-name="T1">Колеги, вивчав це питання після першої сесії. Насправді є конкуренція норм між </text:span><text:span text:style-name="T13">статтею</text:span><text:span text:style-name="T1"> 59 прим. Закону України "Про місцеве самоврядування" і частиною другої статті 8 Регламенту Київської міської ради. Я думаю, не треба додатково пояснювати, який нормативно-правовий акт має вищу юридичну силу. </text:span></text:p>
      <text:p text:style-name="P16">Відповідно до статті 59 прим. закону особа, яка заявила вчасно про наявність потенційного, чи можливого, чи реального конфлікту інтересів, має право брати участь в обговоренні цього питання, а також у прийнятті рішення.</text:p>
      <text:p text:style-name="P16"/>
      <text:p text:style-name="P16"><text:s text:c="2"/></text:p>
      <text:p text:style-name="P16"><text:s text:c="2"/>&lt;--- <text:s text:c="2"/>11 Марта <text:s/>16 ч 08 м 05 с <text:s/>---- <text:s text:c="2"/>Другий <text:s text:c="2"/>---&gt;</text:p>
      <text:p text:style-name="P16"><text:s text:c="2"/></text:p>
      <text:p text:style-name="P16"/>
      <text:p text:style-name="P16">Рішення приймається у формі голосування. Крім того, звертаю увагу, якщо потрібно, я можу по фракціях розкинути роз'яснення НЗК з цього питання, де воно чітко показує.</text:p>
      <text:p text:style-name="P16">Бондаренко В.В.: Так! Якщо можна, також. Да!</text:p>
      <text:p text:style-name="P16">Порайко А.М.: Ми знаємо, що є законопроєкт, внесений вже у <text:soft-page-break/>Верховній Раді. Він же був проголосований. Так. Потім повернутий і так далі. Але цей законопроєкт на сьогоднішній день ще не закон. Тобто він, дійсно, суттєво змінює процедуру, але на сьогоднішній день в нас є стаття 59 прим., якою керуємося. </text:p>
      <text:p text:style-name="P16">Дякую!</text:p>
      <text:p text:style-name="P16">Бондаренко В.В.: Дякую, пане Андрію!</text:p>
      <text:p text:style-name="P16">Також через регламент<text:span text:style-name="T57">н</text:span>у комісію на всі фракції прошу це роз'яснення надати.</text:p>
      <text:p text:style-name="P16">Андрій Вітренко!</text:p>
      <text:p text:style-name="P16">Вітренко А.О.: Дякую, Володимир Володимирович! </text:p>
      <text:p text:style-name="P16">Я ще хотів би вас попросити також дати протокольне доручення комісії пана Ємця, щоб пояснили знову ж таки з минулої сесії мені проблему, чи питання в галузі освіти будуть також конфлікт, мати ознаки конфлікту інтересів, коли я буду за них голосувати?</text:p>
      <text:p text:style-name="P16">Дякую!</text:p>
      <text:p text:style-name="P16">Бондаренко В.В.: Зрозуміло, дякую!</text:p>
      <text:p text:style-name="P16">Даю також таке доручення.</text:p>
      <text:p text:style-name="P29"><text:span text:style-name="T1">Ставлю на голосування проєкт рішення про передачу товариству "КИЇВСЬКА ТОРГОВА ПАЛАТА" (в порядку денному ГРУПА), вулиця Прип</text:span><text:span text:style-name="T21">’</text:span><text:span text:style-name="T1">ятська, 11-б.</text:span></text:p>
      <text:p text:style-name="P16">З рекомендаціями комісії та управління правового забезпечення. </text:p>
      <text:p text:style-name="P16">"КИЇВСЬКА ТОРГОВА ГРУПА". Так! Справа 550040564. </text:p>
      <text:p text:style-name="P16">Прошу підтримати!</text:p>
      <text:p text:style-name="P16">Голосування:</text:p>
      <text:p text:style-name="P16">За - 87, проти - 0, утр. - 0. Рішення прийнято.</text:p>
      <text:p text:style-name="P16">Наступний!</text:p>
      <text:p text:style-name="P16">Терентьєв М.О.: 9 пункт, "ФІРМА "СОЛО", справа 532139841. </text:p>
      <text:p text:style-name="P16">З рекомендаціями управління право<text:span text:style-name="T57">во</text:span>го забезпечення. </text:p>
      <text:p text:style-name="P16">Бондаренко В.В.: Федоренко з цього приводу?</text:p>
      <text:p text:style-name="P16">Федоренко! Ні!</text:p>
      <text:p text:style-name="P16">Конопелько з цього приводу?</text:p>
      <text:p text:style-name="P16">Ні! Випадково!</text:p>
      <text:p text:style-name="P16">Колеги, ставлю на голосування проєкт рішення з рекомендаціями управління правового забезпечення. Прошу підтримати!</text:p>
      <text:p text:style-name="P16">Голосування:</text:p>
      <text:p text:style-name="P16">За - 78, проти - 0, утр. - 1. Рішення прийнято.</text:p>
      <text:p text:style-name="P16">Наступний!</text:p>
      <text:p text:style-name="P29"><text:span text:style-name="T1">Терентьєв М.О.: 10 пункт, товариству з обмеженою відповідальністю </text:span><text:span text:style-name="T21">«</text:span><text:span text:style-name="T1">ТУРМАН</text:span><text:span text:style-name="T21">» </text:span><text:span text:style-name="T1">та дочірньому підприємству </text:span><text:span text:style-name="T21">«</text:span><text:span text:style-name="T1">Нефрит-АС</text:span><text:span text:style-name="T21">» </text:span><text:span text:style-name="T1">товариства з обмеженою відповідальністю </text:span><text:span text:style-name="T21">«</text:span><text:span text:style-name="T1">ТЕЗ ТУР</text:span><text:span text:style-name="T21">», </text:span><text:span text:style-name="T1">справа 436399765. </text:span></text:p>
      <text:p text:style-name="P16">З рекомендаціями управління правового забезпечення. </text:p>
      <text:p text:style-name="P16">Бондаренко В.В.: Дякую!</text:p>
      <text:p text:style-name="P16">Андрусишин з цього приводу?</text:p>
      <text:p text:style-name="P16"><text:soft-page-break/>Випадково!</text:p>
      <text:p text:style-name="P16">Колеги, ставлю на голосування проєкт рішення з рекомендаціями управління правового забезпечення. Прошу підтримати!</text:p>
      <text:p text:style-name="P16">Голосування:</text:p>
      <text:p text:style-name="P16">За - 79, проти - 0, утр. - 0. Рішення прийнято.</text:p>
      <text:p text:style-name="P16"/>
      <text:p text:style-name="P16"><text:s text:c="2"/></text:p>
      <text:p text:style-name="P16"><text:s text:c="2"/>&lt;--- <text:s text:c="2"/>11 Марта <text:s/>16 ч 11 м 05 с <text:s/>---- <text:s text:c="2"/>Перший <text:s text:c="2"/>---&gt;</text:p>
      <text:p text:style-name="P16"><text:s text:c="2"/></text:p>
      <text:p text:style-name="P16"/>
      <text:p text:style-name="P16">Наступний!</text:p>
      <text:p text:style-name="P16">Терентьєв М.О.: 11-й пункт, "БІЛД КОММЕРС ГРУП", справа 599944962, з рекомендаціями комісії та управління правового забезпечення.</text:p>
      <text:p text:style-name="P16">Бондаренко В.В.: Колеги, ставлю на голосування проєкт рішення з рекомендаціями комісії та управління правового забезпечення. Прошу підтримати!</text:p>
      <text:p text:style-name="P16">Голосування:</text:p>
      <text:p text:style-name="P16">За - 90, проти - 0, утр. - 0. Рішення прийнято.</text:p>
      <text:p text:style-name="P16">Наступний!</text:p>
      <text:p text:style-name="P16">Терентьєв М.О.: "НОВОСЕРВІС", 12-й пункт, справа 364449022.</text:p>
      <text:p text:style-name="P16">Бондаренко В.В.: Алла Шлапак з цього приводу? Випадково.</text:p>
      <text:p text:style-name="P16">Колеги, ставлю на голосування проєкт рішення. Прошу підтримати!</text:p>
      <text:p text:style-name="P16">Голосування:</text:p>
      <text:p text:style-name="P16">За - 86, проти - 0, утр. - 1. Рішення прийнято.</text:p>
      <text:p text:style-name="P16">Наступний!</text:p>
      <text:p text:style-name="P16">Терентьєв М.О.: 13-й пункт, "СТАРСКРІМ", справа 695104343, з рекомендаціями комісії. </text:p>
      <text:p text:style-name="P16">Бондаренко В.В.: Чорній з цього приводу? Випадково.</text:p>
      <text:p text:style-name="P16">Колеги, ставлю на голосування з рекомендаціями комісії. Прошу підтримати!</text:p>
      <text:p text:style-name="P16">Голосування:</text:p>
      <text:p text:style-name="P16">За - 87, проти - 0, утр. - 1. Рішення прийнято.</text:p>
      <text:p text:style-name="P16">Наступний!</text:p>
      <text:p text:style-name="P16">Терентьєв М.О.: 14-й пункт, "НЕРУХОМІСТЬ СТОЛИЦІ", справа 510239727, з рекомендаціями комісії.</text:p>
      <text:p text:style-name="P16">Бондаренко В.В.: Колеги, ставлю на голосування з рекомендаціями комісії. Прошу підтримати!</text:p>
      <text:p text:style-name="P16">Голосування:</text:p>
      <text:p text:style-name="P16">За - 89, проти - 0, утр. - 0. Рішення прийнято.</text:p>
      <text:p text:style-name="P16">Наступний пункт!</text:p>
      <text:p text:style-name="P16">Терентьєв М.О.: 15-й пункт, Лещенку Карлосу Мнацакановичу та Стєпаняну Максиму Олександровичу, справа 344382416.</text:p>
      <text:p text:style-name="P16">Бондаренко В.В.: Бурдукова з цього приводу? Випадково.</text:p>
      <text:p text:style-name="P16"><text:soft-page-break/>Колеги, ставлю на голосування. Прошу підтримати!</text:p>
      <text:p text:style-name="P16">Голосування:</text:p>
      <text:p text:style-name="P16">За - 85, проти - 0, утр. - 1. Рішення прийнято.</text:p>
      <text:p text:style-name="P16">Терентьєв М.О.: 16-й, Сліпцю Петру Петровичу, Шаблатовичу Олегу Миколайовичу, справа </text:p>
      <text:p text:style-name="P16"/>
      <text:p text:style-name="P16"/>
      <text:p text:style-name="P16"><text:s text:c="2"/></text:p>
      <text:p text:style-name="P16"><text:s text:c="2"/>&lt;--- <text:s text:c="2"/>11 Марта <text:s/>16 ч 14 м 05 с <text:s/>---- <text:s text:c="2"/>Седьмой <text:s text:c="2"/>---&gt;</text:p>
      <text:p text:style-name="P16"><text:s text:c="2"/></text:p>
      <text:p text:style-name="P16">720657442, з рекомендаціями комісії.</text:p>
      <text:p text:style-name="P16">Бондаренко В.В.: Та управління правового забезпечення.</text:p>
      <text:p text:style-name="P16">Колеги, ставлю на голосування з рекомендаціями комісії. Прошу підтримати!</text:p>
      <text:p text:style-name="P16">Голосування:</text:p>
      <text:p text:style-name="P16">За - 86, проти <text:s/>- 0, утр. - 0. Рішення прийнято.</text:p>
      <text:p text:style-name="P16">Наступний!</text:p>
      <text:p text:style-name="P16">Терентьєв М.О.: 17-й пункт, Державі Угорщина, справа Д-9021, з рекомендаціями комісії.</text:p>
      <text:p text:style-name="P16">Бондаренко В.В.: Колеги, ставлю на голосування з рекомендаціями комісії. Прошу підтримати!</text:p>
      <text:p text:style-name="P16">Голосування:</text:p>
      <text:p text:style-name="P16">За - 94, проти <text:s/>- 0, утр. - 0. Рішення прийнято.</text:p>
      <text:p text:style-name="P16">Наступний!</text:p>
      <text:p text:style-name="P16">Терентьєв М.О.: 18-й пункт...(нічого не чути).</text:p>
      <text:p text:style-name="P16">Бондаренко В.В.: Терентьєву включіть!</text:p>
      <text:p text:style-name="P29"><text:span text:style-name="T1">Терентьєв М.О.: </text:span><text:span text:style-name="T21">«</text:span><text:span text:style-name="T1">Міський спортивно-технічний клуб</text:span><text:span text:style-name="T21">», </text:span><text:span text:style-name="T1">справа Д-8917, з рекомендаціями комісії.</text:span></text:p>
      <text:p text:style-name="P16">Бондаренко В.В.: Васильчук з цього приводу? Прошу!</text:p>
      <text:p text:style-name="P29"><text:span text:style-name="T1">Васильчук В.В.: Незважаючи, я не знаю, з якого року це питання у нас в сесійній залі...(нерозбірливо) теж з 18-го, але в нас було рішення якраз про те, що ми повторно розглядаємо на комісіях і тому це питання напрям</text:span><text:span text:style-name="T13">у</text:span><text:span text:style-name="T1"> так само пов'язано з освітою. </text:span></text:p>
      <text:p text:style-name="P16">І друге, хотілося би звернути увагу, що в цьому рішенні ми намагаємося видати під невелике приміщення 1,5 га землі. Зокрема, я вважаю, що ми можемо розділити цю ділянку, тобто, щоб виділити, якщо є така потреба у ТСО працювати на своїй... під цим приміщенням, щоб у них була ділянка. Вона може бути явно не 1,5 га, тому що під плямою забудови, там, десь в районі 5 соток, не більше, ну, може бути більша ділянка окремо виділена, але точно не 1,5 га.</text:p>
      <text:p text:style-name="P16">Тому просив би: або відхилити, або зняти це питання на комісію освіти! Дякую!</text:p>
      <text:p text:style-name="P16">Бондаренко В.В.: Добре! Будемо <text:s/>в порядку зараз ставити <text:soft-page-break/>надходження!</text:p>
      <text:p text:style-name="P16">Ксенія Семенова!</text:p>
      <text:p text:style-name="P29"><text:span text:style-name="T1">Семенова К.І.: Шановні колеги, мій округ, тому відкоментую. Ми передаємо під обслуговування величезну ділянку, під обслуговування, насправді, двох таких невеличких гаражиків. Нормальною державницькою позицією було б розділити цю ділянку і віддати ту пусту її частину, або через аукціон, або передати інвестиційному </text:span><text:span text:style-name="T13">агентству</text:span><text:span text:style-name="T1"> для реалізації там нормального проєкту. І ще, що важливо? Цей райончик Індустріального мосту, там одна з найбільших щільностей населення в місті Києві і там будується вже дуже багато житлових комплексів. Нам треба, крім того, що віддавати ділянки під забудови там, думати про інфраструктуру, транспортну в тому числі, тому що зараз</text:span></text:p>
      <text:p text:style-name="P16"/>
      <text:p text:style-name="P16"><text:s text:c="2"/></text:p>
      <text:p text:style-name="P16"><text:s text:c="2"/>&lt;--- <text:s text:c="2"/>11 Марта <text:s/>16 ч 17 м 05 с <text:s/>---- <text:s text:c="2"/>Перший <text:s text:c="2"/>---&gt;</text:p>
      <text:p text:style-name="P16"><text:s text:c="2"/></text:p>
      <text:p text:style-name="P16">там транспортний колапс абсолютний. Дякую!</text:p>
      <text:p text:style-name="P16">Бондаренко В.В.: Дякую! Поки що під обслуговування.</text:p>
      <text:p text:style-name="P16">Колеги, ставлю на голосування проєкт рішення. Прошу підтримати з правками комісії, так!</text:p>
      <text:p text:style-name="P16">Голосування:</text:p>
      <text:p text:style-name="P16">За - 69, проти - 6, утр. - 14. Рішення прийнято.</text:p>
      <text:p text:style-name="P16">Наступний!</text:p>
      <text:p text:style-name="P16">Терентьєв М.О.: 19-й пункт, "ПАНТЕРА ЛТД", <text:s/>справа 243860353, з рекомендаціями комісії.</text:p>
      <text:p text:style-name="P16">Бондаренко В.В.: Колеги, ставлю на голосування з рекомендаціями комісії. Прошу підтримати!</text:p>
      <text:p text:style-name="P16">Голосування:</text:p>
      <text:p text:style-name="P16">За - 85, проти - 4, утр. - 1. Рішення прийнято.</text:p>
      <text:p text:style-name="P16">Наступний пункт у нас знятий.</text:p>
      <text:p text:style-name="P16">Підрозділ 3.8, "Поновлення договорів оренди".</text:p>
      <text:p text:style-name="P16">Доповідайте, будь ласка!</text:p>
      <text:p text:style-name="P16">Терентьєв М.О.: Колеги, розділ 3.8, 1-й пункт, "СОКІЛ", 334777800.</text:p>
      <text:p text:style-name="P16">Бондаренко В.В.: Царенко! Випадково.</text:p>
      <text:p text:style-name="P16">Кириленко!</text:p>
      <text:p text:style-name="P16">Кириленко І.І.: Шановні депутати, я хочу звернути вашу увагу, я вже на Президії про це казав і зараз хочу наголосити. Цим проєктом рішення пропонується в межах прибережних захисних смуг поновити ПП "Сокіл" на 25 років. Що цікавого в цій ПП "Сокіл"? По-перше, цей "Сокіл" має податковий борг та перебуває у стані припинення. Юридична особа знаходиться в стані припинення, має податковий борг, а ви надаєте на 25 років земельну ділянку. Мало того, немає наявності акт<text:span text:style-name="T57">а</text:span> обстеження земельної ділянки щодо використання її відповідно до 61-ї статті <text:soft-page-break/>Земельного кодексу України. </text:p>
      <text:p text:style-name="P16">Я вважаю, що ...(нерозбірливо).</text:p>
      <text:p text:style-name="P16">Бондаренко В.В.: Ігорю Івановичу, змінюємо ще і сторону в договорі ПП "Сокіл" на ТОВ "Замок Видубичі". Да.</text:p>
      <text:p text:style-name="P16">Колеги, ставлю на голосування проєкт рішення. Прошу підтримати!</text:p>
      <text:p text:style-name="P16">Голосування:</text:p>
      <text:p text:style-name="P16">За - 80, проти - 1, утр. - 2. Рішення прийнято.</text:p>
      <text:p text:style-name="P16">Наступний!</text:p>
      <text:p text:style-name="P16">Терентьєв М.О.: 2-й пункт, "Проектно-будівельна фірма "Будівельні інвестиції", справа А-24328.</text:p>
      <text:p text:style-name="P16">Бондаренко В.В.: Федоренко. Готується Кириленко.</text:p>
      <text:p text:style-name="P16">Федоренко Ю.С.: Шановні колеги, прошу технічні служби, будь ласка, виведіть растр на екран.</text:p>
      <text:p text:style-name="P16"/>
      <text:p text:style-name="P16"><text:s text:c="2"/></text:p>
      <text:p text:style-name="P16"><text:s text:c="2"/>&lt;--- <text:s text:c="2"/>11 Марта <text:s/>16 ч 20 м 05 с <text:s/>---- <text:s text:c="2"/>Седьмой <text:s text:c="2"/>---&gt;</text:p>
      <text:p text:style-name="P16"><text:s text:c="2"/></text:p>
      <text:p text:style-name="P16">Власне, товариство, зараз цим проєктом рішення пропонується поновити договір оренди, який закінчився ще в 2003 році. Закінчився, перепрошую, в 2013. У 2003 році ця земельна ділянка і велика, яка знаходиться поруч, була передана для будівництва торгового центру, який до 2013 року збудований так і не був. Після чого було прийнято рішення скасувати пункт, яким було передбачено передати цю земельну ділянку в оренду.</text:p>
      <text:p text:style-name="P16">Зараз нам пропонують поновити договір оренди двох земельних ділянок, які знаходяться в межах червоних ліній та частково вулиць і доріг, де будівництво заборонено містобудівним законодавством. </text:p>
      <text:p text:style-name="P16">І ще раз, товариство, що ми поновлюємо, якщо договір оренди закінчився ще в 2013 році. Це кінцеві межі мого округу, тому я закликаю вас голосувати проти. Не підтримувати це рішення та голосувати проти, тим паче, що додатковим аргументом є ще те, що вільні від забудови земельні ділянки мають передаватись виключно з аукціону. Дякую!</text:p>
      <text:p text:style-name="P16">Бондаренко В.В.: Зрозуміло. Дякую!</text:p>
      <text:p text:style-name="P16">Колеги, ставлю на голосування проєкт рішення. Прошу підтримати!</text:p>
      <text:p text:style-name="P16">Голосування:</text:p>
      <text:p text:style-name="P16">За - 76, проти <text:s/>- 12, утр. - 1. Рішення прийнято.</text:p>
      <text:p text:style-name="P16">Колеги, перед розглядом наступного питання інформую, що до президії надійшла заява нашого колеги Ігоря Баленка стосовно наявності конфлікту інтересів при розгляді даного питання.</text:p>
      <text:p text:style-name="P16">Прошу!</text:p>
      <text:p text:style-name="P16">Терентьєв М.О.: 3-й пункт, "ГЕММА", справа 310532823, з рекомендаціями управління правового забезпечення.</text:p>
      <text:p text:style-name="P16">Бондаренко В.В.: Колеги, ставлю на голосування проєкт рішення з <text:soft-page-break/>рекомендаціями управління правового забезпечення. Прошу підтримати!</text:p>
      <text:p text:style-name="P16">Голосування:</text:p>
      <text:p text:style-name="P16">За - 91, проти <text:s/>- 0, у тр. - 0. Рішення прийнято.</text:p>
      <text:p text:style-name="P16">Наступний!</text:p>
      <text:p text:style-name="P16">Терентьєв М.О.: 4-й пункт, "Міжнародна економічна компанія", справа 508805238.</text:p>
      <text:p text:style-name="P26">Бондаренко В.В.: Колеги, ставлю на голосування проєкт рішення. Прошу підтримати! Чотири, "Міжнародна економічна компанія".</text:p>
      <text:p text:style-name="P16">Голосування:</text:p>
      <text:p text:style-name="P16">За <text:s/>- 90, проти <text:s/>- 0, утр. - 0. Рішення прийнято.</text:p>
      <text:p text:style-name="P16">Наступний підрозділ 3.9. Ми зняли в цьому підрозділі 4-й пункт, товариство "ДЕПАТ".</text:p>
      <text:p text:style-name="P16">Прошу, доповідайте!</text:p>
      <text:p text:style-name="P16">Терентьєв М.О.: 3.9!</text:p>
      <text:p text:style-name="P29"><text:span text:style-name="T1">1-й пункт, про внесення змін до договору оренди земельної ділянки, </text:span><text:span text:style-name="T21">«</text:span><text:span text:style-name="T1">УКРЗЕРНОПРОМ</text:span><text:span text:style-name="T21">», </text:span><text:span text:style-name="T1">справа Д-9328.</text:span></text:p>
      <text:p text:style-name="P16"/>
      <text:p text:style-name="P16"/>
      <text:p text:style-name="P16"><text:s text:c="2"/></text:p>
      <text:p text:style-name="P16"><text:s text:c="2"/>&lt;--- <text:s text:c="2"/>11 Марта <text:s/>16 ч 23 м 05 с <text:s/>---- <text:s text:c="2"/>Другий <text:s text:c="2"/>---&gt;</text:p>
      <text:p text:style-name="P16"><text:s text:c="2"/></text:p>
      <text:p text:style-name="P16">Бондаренко В.В.: Колеги, ставлю на голосування проєкт рішення. Прошу підтримати!</text:p>
      <text:p text:style-name="P16">Голосування:</text:p>
      <text:p text:style-name="P16">За - 91, проти - 0, утр. - 0. Рішення прийнято.</text:p>
      <text:p text:style-name="P16">Наступний!</text:p>
      <text:p text:style-name="P29"><text:span text:style-name="T1">Терентьєв М.О.: Колеги, 2 пункт, "Про внесення змін до договору оренди земельної ділянки від 7 грудня 98-го року </text:span><text:span text:style-name="T21">№ 78-5-00035 (</text:span><text:span text:style-name="T1">зі змінами), укладеного між Київською міською радою та товариством з обмеженою відповідальністю </text:span><text:span text:style-name="T21">«</text:span><text:span text:style-name="T1">Виробничо-комерційна фірма </text:span><text:span text:style-name="T21">«</text:span><text:span text:style-name="T1">Нон-стоп</text:span><text:span text:style-name="T21">», </text:span><text:span text:style-name="T1">справа 247355340.</text:span></text:p>
      <text:p text:style-name="P16">Бондаренко В.В.: Колеги, ставлю на голосування проєкт рішення. Прошу підтримати!</text:p>
      <text:p text:style-name="P16">Голосування:</text:p>
      <text:p text:style-name="P16">За - 89, проти - 0, утр. - 0. Рішення прийнято.</text:p>
      <text:p text:style-name="P16">Наступний!</text:p>
      <text:p text:style-name="P29"><text:span text:style-name="T1">Терентьєв М.О.: 3 пункт, колеги, "Про внесення змін до договору оренди земельної ділянки на вулиці Кіото, біля станції метро </text:span><text:span text:style-name="T21">«</text:span><text:span text:style-name="T1">Лісова</text:span><text:span text:style-name="T21">» </text:span><text:span text:style-name="T1">у Деснянському районі від 6 серпня 2003 року </text:span><text:span text:style-name="T21">№ 62-6-00069, «</text:span><text:span text:style-name="T1">ЮІС</text:span><text:span text:style-name="T21">», </text:span><text:span text:style-name="T1">справа 314743810. </text:span></text:p>
      <text:p text:style-name="P16">З рекомендаціями управління правового забезпечення.</text:p>
      <text:p text:style-name="P16">Бондаренко В.В.: Дякую!</text:p>
      <text:p text:style-name="P16">Колеги, ставлю на голосування з рекомендаціями управління правового <text:soft-page-break/>забезпечення. Прошу підтримати!</text:p>
      <text:p text:style-name="P16">Голосування:</text:p>
      <text:p text:style-name="P16">За - 58, проти - 0, утр. - 30. Рішення не прийнято.</text:p>
      <text:p text:style-name="P16">Колеги, у нас з вами... Ми переносили в кінець порядку денного. </text:p>
      <text:p text:style-name="P16">З зали: Нічого не чути.</text:p>
      <text:p text:style-name="P16">Бондаренко В.В.: Дивіться, колеги, суб'єкт подання може зараз, або доповідач на пленарному засіданні може внести пропозицію стосовно повернення один раз до розгляду даного питання. Чи буде така пропозиція від доповідача? </text:p>
      <text:p text:style-name="P16">Терентьєв М.О.: Прохання повернутись до розгляду 3 питання, справа 314743810.</text:p>
      <text:p text:style-name="P16">З рекомендаціями управління правового забезпечення. </text:p>
      <text:p text:style-name="P16">Бондаренко В.В.: Колеги, ставлю на голосування повернення до</text:p>
      <text:p text:style-name="P16"/>
      <text:p text:style-name="P16"><text:s text:c="2"/></text:p>
      <text:p text:style-name="P16"><text:s text:c="2"/>&lt;--- <text:s text:c="2"/>11 Марта <text:s/>16 ч 26 м 05 с <text:s/>---- <text:s text:c="2"/>Перший <text:s text:c="2"/>---&gt;</text:p>
      <text:p text:style-name="P16"><text:s text:c="2"/></text:p>
      <text:p text:style-name="P16">розгляду даного питання. Прошу підтримати! Повернення! </text:p>
      <text:p text:style-name="P16">З зали: (Нічого не чути).</text:p>
      <text:p text:style-name="P16">Бондаренко В.В.: Один раз він має право внести пропозицію.</text:p>
      <text:p text:style-name="P16">Голосування:</text:p>
      <text:p text:style-name="P16">Не змінилась ситуація.</text:p>
      <text:p text:style-name="P16">За - 59, проти - 15, утр. - 12. Рішення не прийнято.</text:p>
      <text:p text:style-name="P29"><text:span text:style-name="T1">Колеги, ми в кінець порядку денного відносили проєкт рішення "Про внесення змін до рішення Київської міської ради від 18 грудня 2018 року <text:s text:c="7"/></text:span><text:span text:style-name="T21">№ 464/6515 "</text:span><text:span text:style-name="T1">Про затвердження міської комплексної цільової програми "Молодь та спорт столиці" на 2019 - 2021 роки".</text:span></text:p>
      <text:p text:style-name="P16">Відбулося засідання комісії, буду ставити на голосування проєкт рішення з правками комісії, які направлені листом 08/285-60 від 11.03.21 року. </text:p>
      <text:p text:style-name="P16">Чи є бажання обговорити проєкт рішення? Немає. Колеги...</text:p>
      <text:p text:style-name="P16">Кириленко!</text:p>
      <text:p text:style-name="P16">Кириленко І.І.: Володимир Володимирович, єдине питання. Я б голосував "за". Єдине питання. Там є рішення Антимонопольного комітету, чи немає? </text:p>
      <text:p text:style-name="P16">І друге, там юридичне управління казало відносно того, що треба створити наглядову раду.</text:p>
      <text:p text:style-name="P16">Тобто два питання: Антимонопольний комітет і наглядова рада. Якщо ці питання вирішені, то можна голосувати "за".</text:p>
      <text:p text:style-name="P16">Бондаренко В.В.: Мондриївський, прошу відповідь, суб'єкт подання!</text:p>
      <text:p text:style-name="P16">Мондриївський В.М.: Дякую! Шановний Володимир Володимирович, шановні колеги...</text:p>
      <text:p text:style-name="P16">З зали: (Нічого не чути).</text:p>
      <text:p text:style-name="P16"><text:soft-page-break/>Бондаренко В.В.: Знімається, так? Знімається.</text:p>
      <text:p text:style-name="P29"><text:span text:style-name="T1">Колеги, ставлю на голосування проєкт рішення "Про внесення змін до рішення Київської міської ради від 18 грудня 2018 року </text:span><text:span text:style-name="T21">№ 464/6515 "</text:span><text:span text:style-name="T1">Про затвердження міської комплексної цільової програми "Молодь та спорт столиці" на 2019 - 2021 роки" з врахуванням рекомендацій профільної постійної комісії з питань освіти, які направлені листом 08/285-60 від 11.03.2021 року.</text:span></text:p>
      <text:p text:style-name="P16">Прошу підтримати!</text:p>
      <text:p text:style-name="P16">Голосування:</text:p>
      <text:p text:style-name="P16">За - 91, проти - 0, утр. - 0. Рішення прийнято.</text:p>
      <text:p text:style-name="P16"><text:s/></text:p>
      <text:p text:style-name="P16"/>
      <text:p text:style-name="P16"><text:s text:c="2"/></text:p>
      <text:p text:style-name="P16"><text:s text:c="2"/>&lt;--- <text:s text:c="2"/>11 Марта <text:s/>16 ч 29 м 05 с <text:s/>---- <text:s text:c="2"/>Другий <text:s text:c="2"/>---&gt;</text:p>
      <text:p text:style-name="P16"><text:s text:c="2"/></text:p>
      <text:p text:style-name="P16">Бондаренко В.В.: Колеги, тут просять запустити систему сигнального голосування. Прошу, сигнальне голосування дайте!</text:p>
      <text:p text:style-name="P16">Сигнальне голосування:</text:p>
      <text:p text:style-name="P16">Бондаренко В.В.: 85 депутатів в залі. Чи є скарги на роботу карток?</text:p>
      <text:p text:style-name="P16">Криворучко і Васильчук.</text:p>
      <text:p text:style-name="P16">Криворучко Тарас Григорович!</text:p>
      <text:p text:style-name="P16">З зали: Помилково!</text:p>
      <text:p text:style-name="P16">Бондаренко В.В.: Помилково!</text:p>
      <text:p text:style-name="P16">Васильчук також помилково.</text:p>
      <text:p text:style-name="P16">Включіть Терентьєву мікрофон!</text:p>
      <text:p text:style-name="P16">Михайле Олександровичу! У вас же мікрофон. Все одно будуть говорити. Говоріть!</text:p>
      <text:p text:style-name="P16">Пелих В.М.: Доброго дня! Департамент земельних ресурсів, Валентина Пелих.</text:p>
      <text:p text:style-name="P16">Вказаним проєктом рішення передбачається...</text:p>
      <text:p text:style-name="P16">Прохання повернутися до розгляду питання 3.9.3, справа 314743810. </text:p>
      <text:p text:style-name="P16">Бондаренко В.В.: Леоніде Олександровичу, немає заперечень у вас? </text:p>
      <text:p text:style-name="P16">З зали: Нічого не чути.</text:p>
      <text:p text:style-name="P16">Бондаренко В.В.: Я норму Регламенту. Зараз ми її читаємо тут вдвох. Трошки не можемо зрозуміти. В мене враження, що і доповідач, і суб'єкт подання по одному разу можуть. Просто прокоментуйте норму.</text:p>
      <text:p text:style-name="P16">Ємцю включіть мікрофон!</text:p>
      <text:p text:style-name="P16">Ємець Л.О.: Шановний Володимире Володимировичу! Оскільки в нас вже декілька разів під час роботи цього скликання Київської міської ради виникало це питання, є пропозиція до того моменту, як ми затвердимо нову редакцію Регламенту,</text:p>
      <text:p text:style-name="P16"/>
      <text:p text:style-name="P16"/>
      <text:p text:style-name="P16"><text:soft-page-break/></text:p>
      <text:p text:style-name="P16"><text:s text:c="2"/></text:p>
      <text:p text:style-name="P16"><text:s text:c="2"/>&lt;--- <text:s text:c="2"/>11 Марта <text:s/>16 ч 32 м 05 с <text:s/>---- <text:s text:c="2"/>Седьмой <text:s text:c="2"/>---&gt;</text:p>
      <text:p text:style-name="P16"><text:s text:c="2"/></text:p>
      <text:p text:style-name="P16">де ми обов'язково це врегулюємо, зараз дати протокольне доручення, щоб на наступне пленарне засідання ми сформували на рівні комісії однозначну і чітку позицію, яка буде враховуватися в роботі. Дякую!</text:p>
      <text:p text:style-name="P29"><text:span text:style-name="T1">Бондаренко В.В.: Даю таке протокольне доручення вам, оскільки я розумію, буду ставити пропозицію </text:span><text:span text:style-name="T13">департаменту.</text:span><text:span text:style-name="T1"> Ще раз, який пункт? 3? 3.9.3!</text:span></text:p>
      <text:p text:style-name="P16">Колеги, повернення до розгляду питання 3.9.3. Ставлю на голосування. Прошу підтримати!</text:p>
      <text:p text:style-name="P16">Сигнальне голосування.</text:p>
      <text:p text:style-name="P16">Цікава історія, колеги!</text:p>
      <text:p text:style-name="P16">Колеги, ще раз ставлю на голосування повернення до розгляду 3.9.3. Прошу підтримати!</text:p>
      <text:p text:style-name="P16">Голосування:</text:p>
      <text:p text:style-name="P16">За - 61, проти <text:s/>- 11, утр. - 15. Рішення прийнято.</text:p>
      <text:p text:style-name="P16">Доповідайте!</text:p>
      <text:p text:style-name="P16">Пелих В.М.: Вказаним проєктом рішення передбачається внести зміни до зазначеного договору оренди в частині заміни сторони, товариство "ЮІС" на товариство "ЖенСан" у зв'язку з переходом права власності на об'єкти нерухомого майна. Товариство "ЮІС" надало нотаріальну згоду на припинення права користування земельною ділянкою. При прийнятті вказаного рішення надходження до бюджету будуть складати 5%, це 500 тис. грн.</text:p>
      <text:p text:style-name="P16">Пропоную підтримати проєкт рішення з рекомендаціями управління правового забезпечення.</text:p>
      <text:p text:style-name="P16">Бондаренко В.В.: Ковалевська Людмила! Помилково.</text:p>
      <text:p text:style-name="P16">Юрій Федоренко!</text:p>
      <text:p text:style-name="P16">Федоренко Ю.С.: Колеги, прошу звернути вашу увагу, що мова йде виключно про зміну сторони в договорі. Тобто майно, яке будується і частково є на цьому участку, перейшло до іншого власника, і ми, фактично, змінюємо сторону для того, щоб людина могла сплачувати оренд<text:span text:style-name="T58">н</text:span>у плату до міста. Будь-яких соціально неприємних моментів станом на сьогоднішній день немає. Там був громадський супротив раніше, оскільки були предпосили в місцевої громади, що можуть зайняти зелену зону. Але станом на сьогоднішній день зелена зона не зайнята, шанхай повністю знесений, який там був, і триває завершення робіт.</text:p>
      <text:p text:style-name="P16">Тому, друзі, давайте змінимо сторону для того, щоб місто могло отримувати податки. Дякую!</text:p>
      <text:p text:style-name="P16">Бондаренко В.В.: Колеги, ставлю на голосування проєкт рішення з рекомендаціями управління правового забезпечення. Прошу підтримати!</text:p>
      <text:p text:style-name="P16"><text:soft-page-break/>Голосування:</text:p>
      <text:p text:style-name="P16"/>
      <text:p text:style-name="P16"/>
      <text:p text:style-name="P16"><text:s text:c="2"/></text:p>
      <text:p text:style-name="P16"><text:s text:c="2"/>&lt;--- <text:s text:c="2"/>11 Марта <text:s/>16 ч 35 м 05 с <text:s/>---- <text:s text:c="2"/>Перший <text:s text:c="2"/>---&gt;</text:p>
      <text:p text:style-name="P16"><text:s text:c="2"/></text:p>
      <text:p text:style-name="P16">За - 59, проти - 9, утр. - 17. Рішення не прийнято.</text:p>
      <text:p text:style-name="P16">(Шум у залі).</text:p>
      <text:p text:style-name="P16">Бондаренко В.В.: "Слуга народу", в кого не спрацювала? Кулеба не голосувала.</text:p>
      <text:p text:style-name="P16">"ОПЗЖ"? </text:p>
      <text:p text:style-name="P29"><text:span text:style-name="T1">З зали: Кирил</text:span><text:span text:style-name="T13">е</text:span><text:span text:style-name="T1">нко.</text:span></text:p>
      <text:p text:style-name="P16">Бондаренко В.В.: Кириленко, не спрацювала.</text:p>
      <text:p text:style-name="P16">Колеги, 59 голосів, вибачте, могло вплинути на результати голосування.</text:p>
      <text:p text:style-name="P16">Колеги, дивіться, зобов'язаний повторно поставити. Розумію. </text:p>
      <text:p text:style-name="P16">Колеги, ставлю повторно на голосування проєкт рішення з рекомендаціями управління правового забезпечення. </text:p>
      <text:p text:style-name="P16">(Шум у залі).</text:p>
      <text:p text:style-name="P16">Бондаренко В.В.: Повернення? Якщо не спрацювала картка, яке повернення? </text:p>
      <text:p text:style-name="P16">(Шум у залі).</text:p>
      <text:p text:style-name="P16">(Загальна дискусія).</text:p>
      <text:p text:style-name="P16">Бондаренко В.В.: Якщо, дивись, Андрій, якщо я зарахую "за", то це буде 61. Давай пограємось із системою.</text:p>
      <text:p text:style-name="P16">Колеги, зобов'язаний повторно поставити на голосування. Ставлю повторно на голосування проєкт рішення з рекомендаціями управління правового забезпечення. </text:p>
      <text:p text:style-name="P16">Голосування:</text:p>
      <text:p text:style-name="P16">Зупиніть! У кого не працює? </text:p>
      <text:p text:style-name="P16">(Шум у залі).</text:p>
      <text:p text:style-name="P16">(Загальна дискусія).</text:p>
      <text:p text:style-name="P16">Бондаренко В.В.: Сигнальне голосування запустіть колегам!</text:p>
      <text:p text:style-name="P16">Сигнальне голосування:</text:p>
      <text:p text:style-name="P16">Скарги на роботу системи в когось є? Зараз немає? Точно немає?</text:p>
      <text:p text:style-name="P16">Ємець! Я зупинив голосування, третього разу немає, голосування зупинено було. </text:p>
      <text:p text:style-name="P16">Леонід Ємець!</text:p>
      <text:p text:style-name="P16">Ємець Л.О.: Шановні колеги, що говорить наш Регламент? Наш Регламент, стаття 38-а, говорить, що в пункті 10-му, що у разі виявлення помилок електронної системи депутат може звернутися до головуючого з вимогою проведення повторного голосування. Це означає, що кожен депутат, який вважає, що, і обгрунтовано має докази того, що голосування <text:soft-page-break/>не відбувалося з технічних помилок, має оголосити, що саме він,</text:p>
      <text:p text:style-name="P38"/>
      <text:p text:style-name="P16"/>
      <text:p text:style-name="P15">&lt;--- <text:s text:c="2"/>11 Марта <text:s/>16 ч 38 м 05 с <text:s/>---- <text:s text:c="2"/>Другий <text:s text:c="2"/>---&gt;</text:p>
      <text:p text:style-name="P16"><text:s text:c="2"/></text:p>
      <text:p text:style-name="P16">конкретно такий депутат не зміг проголосувати. У випадку, якщо кількість цих депутатів більша, ніж необхідно для зміни рішення, може бути поставлено це питання на голосування. Але прошу також звернути увагу, що це рішення має і може бути сформовано лише по завершенню голосування. Тому просто оголошення в сесійній залі про те, що кнопка не працює, не може бути підставою для зупинки голосування. </text:p>
      <text:p text:style-name="P16">Дякую!</text:p>
      <text:p text:style-name="P16">З зали: Нічого не чути!</text:p>
      <text:p text:style-name="P16">Бондаренко В.В.: Леонід Олександрович, яка рекомендація зараз для мене від регламентної комісії? Від голови принаймні регламентної комісії? Голосування було зупинено все ж таки.</text:p>
      <text:p text:style-name="P16">Ємець Л.О.: Рекомендація одна - діяти в межах Регламенту.</text:p>
      <text:p text:style-name="P16">Дякую!</text:p>
      <text:p text:style-name="P16">(Оплески).</text:p>
      <text:p text:style-name="P16">Бондаренко В.В.: Колеги, я дуже прошу голів депутатських фракцій зараз підійти до... (відключений мікрофон).</text:p>
      <text:p text:style-name="P16">Колеги! Будь ласка, займіть свої робочі місця, щоб у вас більше не було бажання, або проблем з роботою системи, ще чогось. </text:p>
      <text:p text:style-name="P16">Колеги, будь ласка, займіть свої робочі місця за пультами!</text:p>
      <text:p text:style-name="P16">Колеги, зараз ті, хто просив поставити на голосування, ви або... щоб ми просто розуміли. Я тільки що головам депутатських фракцій про це </text:p>
      <text:p text:style-name="P16"/>
      <text:p text:style-name="P16"><text:s text:c="2"/></text:p>
      <text:p text:style-name="P16"><text:s/></text:p>
      <text:p text:style-name="P16"><text:s text:c="3"/>&lt;--- <text:s text:c="2"/>11 Марта <text:s/>16 ч 41 м 05 с <text:s text:c="2"/>---- <text:s/>Перший <text:s/>----&gt;</text:p>
      <text:p text:style-name="P16"><text:s text:c="2"/></text:p>
      <text:p text:style-name="P16">сказав, що один раз я поставлю на голосування, все, після цього пленарне засідання буде просто закрите. Не будемо ми... Які б уже збої в системі зараз не були. </text:p>
      <text:p text:style-name="P16">(Шум у залі).</text:p>
      <text:p text:style-name="P16">Бондаренко В.В.: Чорній, Вітренко, Присяжнюк з якого питання? Ні з якого питання. Дякую!</text:p>
      <text:p text:style-name="P16">Колеги, ставлю на голосування проєкт рішення 3.9.3 з рекомендаціями управління правового забезпечення. Голосуємо!</text:p>
      <text:p text:style-name="P16">Голосування:</text:p>
      <text:p text:style-name="P16">За - 61, проти - 8, утр. - 11. Рішення прийнято.</text:p>
      <text:p text:style-name="P16">Колеги, оскільки всі питання порядку денного пленарного засідання вичерпані, оголошую пленарне засідання закритим.</text:p>
      <text:p text:style-name="P16"><text:soft-page-break/>Пропоную виконати Державний Гімн України!</text:p>
      <text:p text:style-name="P16">(Виконується Державний Гімн України).</text:p>
      <text:p text:style-name="P16">Бондаренко В.В.: Слава Україні!</text:p>
      <text:p text:style-name="P16">З зали: Героям слава!</text:p>
      <text:p text:style-name="P16">Бондаренко В.В.: Колеги, голів депутатських</text:p>
      <text:p text:style-name="P16"/>
      <text:p text:style-name="P16"/>
      <text:p text:style-name="P16"><text:s text:c="2"/></text:p>
      <text:p text:style-name="P16"><text:s text:c="2"/>&lt;--- <text:s text:c="2"/>11 Марта <text:s/>16 ч 44 м 05 с <text:s/>---- <text:s text:c="2"/>Другий <text:s text:c="2"/>---&gt;</text:p>
      <text:p text:style-name="P16"><text:s text:c="2"/></text:p>
      <text:p text:style-name="P16">фракцій просив би підійти в кімнату відпочинку на невелику Погоджувальну раду.</text:p>
      <text:p text:style-name="P16"/>
      <text:p text:style-name="P3"/>
      <text:p text:style-name="P3"/>
      <text:p text:style-name="P4">17.03.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8</text:page-number></text:p>
      </style:head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5T15:57:54.121000000</meta:creation-date>
    <dc:date>2021-03-19T14:16:03.478000000</dc:date>
    <meta:editing-duration>PT3H26M32S</meta:editing-duration>
    <meta:editing-cycles>37</meta:editing-cycles>
    <meta:generator>LibreOffice/4.3.1.2$Windows_x86 LibreOffice_project/958349dc3b25111dbca392fbc281a05559ef6848</meta:generator>
    <meta:print-date>2021-03-19T14:15:31.123000000</meta:print-date>
    <meta:document-statistic meta:table-count="0" meta:image-count="0" meta:object-count="0" meta:page-count="88" meta:paragraph-count="1803" meta:word-count="25048" meta:character-count="172035" meta:non-whitespace-character-count="147040"/>
  </office:meta>
</office:document-meta>
</file>