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55069" style:font-size-asian="14pt" style:font-weight-asian="bold" style:font-name-complex="Times New Roman" style:font-size-complex="14pt"/>
    </style:style>
    <style:style style:name="P3" style:family="paragraph" style:parent-style-name="Standard">
      <style:paragraph-properties fo:text-align="center" style:justify-single-word="false"/>
      <style:text-properties style:font-name="Times New Roman" fo:font-size="14pt" fo:font-weight="bold" officeooo:paragraph-rsid="00155069" style:font-size-asian="14pt" style:font-weight-asian="bold" style:font-name-complex="Times New Roman"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155069" style:font-size-asian="14pt" style:font-weight-asian="bold"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155069" style:font-size-asian="14pt" style:font-weight-asian="bold" style:font-name-complex="Times New Roman" style:font-size-complex="14pt"/>
    </style:style>
    <style:style style:name="P6" style:family="paragraph" style:parent-style-name="Standard">
      <style:paragraph-properties fo:text-align="center" style:justify-single-word="false"/>
      <style:text-properties style:font-name="Times New Roman" fo:font-size="14pt" fo:language="uk" fo:country="UA" fo:font-weight="bold" officeooo:paragraph-rsid="00155069" style:font-size-asian="14pt" style:font-weight-asian="bold"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officeooo:paragraph-rsid="00155069" style:font-size-asian="14pt" style:font-size-complex="14pt"/>
    </style:style>
    <style:style style:name="P8"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55069" style:font-size-asian="14pt" style:font-size-complex="14pt"/>
    </style:style>
    <style:style style:name="P10"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ae1ea"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20033d"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31bba6"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334ea8"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fo:font-size="14pt" officeooo:rsid="0031bba6" officeooo:paragraph-rsid="0031bba6" style:font-size-asian="14pt" style:font-size-complex="14pt"/>
    </style:style>
    <style:style style:name="P15"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paragraph-rsid="00155069" style:font-size-asian="14pt" style:font-weight-asian="bold" style:font-size-complex="14pt"/>
    </style:style>
    <style:style style:name="P16"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paragraph-rsid="00155069" style:font-size-asian="14pt" style:font-weight-asian="bold" style:font-name-complex="Times New Roman" style:font-size-complex="14pt"/>
    </style:style>
    <style:style style:name="P17"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77a6f"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ae1ea"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0033d"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24ed5"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6ef73"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1bba6"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5d8ff"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e123a"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748f5"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c6bb9" style:font-size-asian="14pt" style:font-size-complex="14pt"/>
    </style:style>
    <style:style style:name="P29"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181b94" officeooo:paragraph-rsid="00181b94"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CYR" fo:font-size="36pt" officeooo:paragraph-rsid="0020033d" style:font-size-asian="36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style:font-name="Times New Roman CYR" fo:font-size="36pt" officeooo:paragraph-rsid="0031bba6" style:font-size-asian="36pt" style:font-size-complex="14pt"/>
    </style:style>
    <style:style style:name="P32"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33" style:family="paragraph" style:parent-style-name="Standard">
      <style:paragraph-properties fo:margin-left="0cm" fo:margin-right="0cm" fo:text-align="justify" style:justify-single-word="false" fo:text-indent="0.882cm" style:auto-text-indent="false"/>
      <style:text-properties fo:font-size="14pt" officeooo:paragraph-rsid="001ae1ea" style:font-size-asian="14pt" style:font-size-complex="14pt"/>
    </style:style>
    <style:style style:name="P34" style:family="paragraph" style:parent-style-name="Standard">
      <style:paragraph-properties fo:margin-left="0cm" fo:margin-right="0cm" fo:text-align="justify" style:justify-single-word="false" fo:text-indent="0.882cm" style:auto-text-indent="false"/>
      <style:text-properties fo:font-size="14pt" officeooo:paragraph-rsid="0042777f" style:font-size-asian="14pt" style:font-size-complex="14pt"/>
    </style:style>
    <style:style style:name="P35" style:family="paragraph" style:parent-style-name="Standard">
      <style:paragraph-properties fo:margin-left="0cm" fo:margin-right="0cm" fo:text-align="justify" style:justify-single-word="false" fo:text-indent="0.882cm" style:auto-text-indent="false"/>
      <style:text-properties fo:font-size="14pt" officeooo:paragraph-rsid="0054e588" style:font-size-asian="14pt" style:font-size-complex="14pt"/>
    </style:style>
    <style:style style:name="P36" style:family="paragraph" style:parent-style-name="Standard">
      <style:paragraph-properties fo:margin-left="0cm" fo:margin-right="0cm" fo:text-align="justify" style:justify-single-word="false" fo:text-indent="0.882cm" style:auto-text-indent="false"/>
      <style:text-properties fo:font-size="14pt" officeooo:paragraph-rsid="005b74ce" style:font-size-asian="14pt" style:font-size-complex="14pt"/>
    </style:style>
    <style:style style:name="P3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155069" style:font-size-asian="14pt" style:font-weight-asian="bold" style:font-name-complex="Times New Roman1" style:font-size-complex="14pt"/>
    </style:style>
    <style:style style:name="P38"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55069" style:font-size-asian="14pt" style:font-weight-asian="bold" style:font-name-complex="Times New Roman1" style:font-size-complex="14pt"/>
    </style:style>
    <style:style style:name="P3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55069" style:font-size-asian="14pt" style:font-weight-asian="bold" style:font-name-complex="Times New Roman" style:font-size-complex="14pt"/>
    </style:style>
    <style:style style:name="P40"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fo:font-weight="bold" officeooo:paragraph-rsid="00155069" style:font-size-asian="14pt" style:font-weight-asian="bold" style:font-name-complex="Times New Roman" style:font-size-complex="14pt" style:font-weight-complex="bold"/>
    </style:style>
    <style:style style:name="T1" style:family="text">
      <style:text-properties fo:language="uk" fo:country="UA"/>
    </style:style>
    <style:style style:name="T2" style:family="text">
      <style:text-properties fo:language="uk" fo:country="UA" officeooo:rsid="001cb1ad"/>
    </style:style>
    <style:style style:name="T3" style:family="text">
      <style:text-properties fo:language="uk" fo:country="UA" fo:font-weight="bold" style:font-weight-asian="bold"/>
    </style:style>
    <style:style style:name="T4" style:family="text">
      <style:text-properties fo:language="uk" fo:country="UA" fo:font-weight="bold" officeooo:rsid="00012318" style:font-weight-asian="bold"/>
    </style:style>
    <style:style style:name="T5" style:family="text">
      <style:text-properties fo:language="uk" fo:country="UA" fo:font-weight="bold" officeooo:rsid="00155069" style:font-weight-asian="bold"/>
    </style:style>
    <style:style style:name="T6" style:family="text">
      <style:text-properties fo:language="uk" fo:country="UA" officeooo:rsid="00155069"/>
    </style:style>
    <style:style style:name="T7" style:family="text">
      <style:text-properties fo:language="en" fo:country="US" fo:font-weight="bold" officeooo:rsid="00155069" style:font-weight-asian="bold"/>
    </style:style>
    <style:style style:name="T8" style:family="text">
      <style:text-properties officeooo:rsid="000a37af"/>
    </style:style>
    <style:style style:name="T9" style:family="text">
      <style:text-properties officeooo:rsid="0013bd92"/>
    </style:style>
    <style:style style:name="T10" style:family="text">
      <style:text-properties officeooo:rsid="001f3cdb"/>
    </style:style>
    <style:style style:name="T11" style:family="text">
      <style:text-properties style:font-name="Times New Roman CYR"/>
    </style:style>
    <style:style style:name="T12" style:family="text">
      <style:text-properties style:font-name="Times New Roman CYR" fo:font-size="36pt" style:font-size-asian="36pt"/>
    </style:style>
    <style:style style:name="T13" style:family="text">
      <style:text-properties style:font-name="Times New Roman CYR" officeooo:rsid="00177a6f"/>
    </style:style>
    <style:style style:name="T14" style:family="text">
      <style:text-properties style:font-name="Times New Roman CYR" officeooo:rsid="00181b94"/>
    </style:style>
    <style:style style:name="T15" style:family="text">
      <style:text-properties style:font-name="Times New Roman CYR" officeooo:rsid="001a13a2"/>
    </style:style>
    <style:style style:name="T16" style:family="text">
      <style:text-properties style:font-name="Times New Roman CYR" officeooo:rsid="001d2705"/>
    </style:style>
    <style:style style:name="T17" style:family="text">
      <style:text-properties style:font-name="Times New Roman CYR" officeooo:rsid="001e7b39"/>
    </style:style>
    <style:style style:name="T18" style:family="text">
      <style:text-properties style:font-name="Times New Roman CYR" officeooo:rsid="0020033d"/>
    </style:style>
    <style:style style:name="T19" style:family="text">
      <style:text-properties style:font-name="Times New Roman CYR" officeooo:rsid="00224ed5"/>
    </style:style>
    <style:style style:name="T20" style:family="text">
      <style:text-properties style:font-name="Times New Roman CYR" officeooo:rsid="0026ef73"/>
    </style:style>
    <style:style style:name="T21" style:family="text">
      <style:text-properties style:font-name="Times New Roman CYR" officeooo:rsid="0027da55"/>
    </style:style>
    <style:style style:name="T22" style:family="text">
      <style:text-properties style:font-name="Times New Roman CYR" officeooo:rsid="00281d38"/>
    </style:style>
    <style:style style:name="T23" style:family="text">
      <style:text-properties style:font-name="Times New Roman CYR" fo:language="ru" fo:country="RU"/>
    </style:style>
    <style:style style:name="T24" style:family="text">
      <style:text-properties style:font-name="Times New Roman CYR" fo:language="ru" fo:country="RU" officeooo:rsid="00281d38"/>
    </style:style>
    <style:style style:name="T25" style:family="text">
      <style:text-properties style:font-name="Times New Roman CYR" officeooo:rsid="0028f2e6"/>
    </style:style>
    <style:style style:name="T26" style:family="text">
      <style:text-properties style:font-name="Times New Roman CYR" officeooo:rsid="002c283e"/>
    </style:style>
    <style:style style:name="T27" style:family="text">
      <style:text-properties style:font-name="Times New Roman CYR" officeooo:rsid="0031bba6"/>
    </style:style>
    <style:style style:name="T28" style:family="text">
      <style:text-properties style:font-name="Times New Roman CYR" officeooo:rsid="0035d8ff"/>
    </style:style>
    <style:style style:name="T29" style:family="text">
      <style:text-properties style:font-name="Times New Roman CYR" officeooo:rsid="003699c1"/>
    </style:style>
    <style:style style:name="T30" style:family="text">
      <style:text-properties style:font-name="Times New Roman CYR" officeooo:rsid="003ca3d2"/>
    </style:style>
    <style:style style:name="T31" style:family="text">
      <style:text-properties style:font-name="Times New Roman CYR" officeooo:rsid="003dfd3e"/>
    </style:style>
    <style:style style:name="T32" style:family="text">
      <style:text-properties style:font-name="Times New Roman CYR" officeooo:rsid="003e123a"/>
    </style:style>
    <style:style style:name="T33" style:family="text">
      <style:text-properties style:font-name="Times New Roman CYR" officeooo:rsid="003fcb9c"/>
    </style:style>
    <style:style style:name="T34" style:family="text">
      <style:text-properties style:font-name="Times New Roman CYR" officeooo:rsid="0042777f"/>
    </style:style>
    <style:style style:name="T35" style:family="text">
      <style:text-properties style:font-name="Times New Roman CYR" officeooo:rsid="00433671"/>
    </style:style>
    <style:style style:name="T36" style:family="text">
      <style:text-properties style:font-name="Times New Roman CYR" officeooo:rsid="0045a09b"/>
    </style:style>
    <style:style style:name="T37" style:family="text">
      <style:text-properties style:font-name="Times New Roman CYR" officeooo:rsid="0046c93d"/>
    </style:style>
    <style:style style:name="T38" style:family="text">
      <style:text-properties style:font-name="Times New Roman CYR" officeooo:rsid="004748f5"/>
    </style:style>
    <style:style style:name="T39" style:family="text">
      <style:text-properties style:font-name="Times New Roman CYR" officeooo:rsid="00484731"/>
    </style:style>
    <style:style style:name="T40" style:family="text">
      <style:text-properties style:font-name="Times New Roman CYR" officeooo:rsid="0049b502"/>
    </style:style>
    <style:style style:name="T41" style:family="text">
      <style:text-properties style:font-name="Times New Roman CYR" officeooo:rsid="004a82af"/>
    </style:style>
    <style:style style:name="T42" style:family="text">
      <style:text-properties style:font-name="Times New Roman CYR" officeooo:rsid="004c741b"/>
    </style:style>
    <style:style style:name="T43" style:family="text">
      <style:text-properties style:font-name="Times New Roman CYR" officeooo:rsid="00633f79"/>
    </style:style>
    <style:style style:name="T44" style:family="text">
      <style:text-properties style:font-name="Times New Roman"/>
    </style:style>
    <style:style style:name="T45" style:family="text">
      <style:text-properties style:font-name="Times New Roman" officeooo:rsid="001e7b39"/>
    </style:style>
    <style:style style:name="T46" style:family="text">
      <style:text-properties officeooo:rsid="0016ff2c"/>
    </style:style>
    <style:style style:name="T47" style:family="text">
      <style:text-properties fo:font-size="36pt" style:font-size-asian="36pt"/>
    </style:style>
    <style:style style:name="T48" style:family="text">
      <style:text-properties officeooo:rsid="001e7b39"/>
    </style:style>
    <style:style style:name="T49" style:family="text">
      <style:text-properties officeooo:rsid="002057b5"/>
    </style:style>
    <style:style style:name="T50" style:family="text">
      <style:text-properties officeooo:rsid="0026ef73"/>
    </style:style>
    <style:style style:name="T51" style:family="text">
      <style:text-properties officeooo:rsid="0028f2e6"/>
    </style:style>
    <style:style style:name="T52" style:family="text">
      <style:text-properties officeooo:rsid="002a3760"/>
    </style:style>
    <style:style style:name="T53" style:family="text">
      <style:text-properties officeooo:rsid="002bcfba"/>
    </style:style>
    <style:style style:name="T54" style:family="text">
      <style:text-properties officeooo:rsid="002e0be0"/>
    </style:style>
    <style:style style:name="T55" style:family="text">
      <style:text-properties officeooo:rsid="00331189"/>
    </style:style>
    <style:style style:name="T56" style:family="text">
      <style:text-properties officeooo:rsid="00334ea8"/>
    </style:style>
    <style:style style:name="T57" style:family="text">
      <style:text-properties officeooo:rsid="003578b2"/>
    </style:style>
    <style:style style:name="T58" style:family="text">
      <style:text-properties officeooo:rsid="0035d8ff"/>
    </style:style>
    <style:style style:name="T59" style:family="text">
      <style:text-properties officeooo:rsid="003699c1"/>
    </style:style>
    <style:style style:name="T60" style:family="text">
      <style:text-properties officeooo:rsid="00383550"/>
    </style:style>
    <style:style style:name="T61" style:family="text">
      <style:text-properties officeooo:rsid="003b564d"/>
    </style:style>
    <style:style style:name="T62" style:family="text">
      <style:text-properties officeooo:rsid="003ca3d2"/>
    </style:style>
    <style:style style:name="T63" style:family="text">
      <style:text-properties officeooo:rsid="003dfd3e"/>
    </style:style>
    <style:style style:name="T64" style:family="text">
      <style:text-properties officeooo:rsid="003e123a"/>
    </style:style>
    <style:style style:name="T65" style:family="text">
      <style:text-properties officeooo:rsid="003fcb9c"/>
    </style:style>
    <style:style style:name="T66" style:family="text">
      <style:text-properties officeooo:rsid="0040e5ae"/>
    </style:style>
    <style:style style:name="T67" style:family="text">
      <style:text-properties officeooo:rsid="0042777f"/>
    </style:style>
    <style:style style:name="T68" style:family="text">
      <style:text-properties officeooo:rsid="00433671"/>
    </style:style>
    <style:style style:name="T69" style:family="text">
      <style:text-properties officeooo:rsid="00439a8e"/>
    </style:style>
    <style:style style:name="T70" style:family="text">
      <style:text-properties officeooo:rsid="0043ecb8"/>
    </style:style>
    <style:style style:name="T71" style:family="text">
      <style:text-properties officeooo:rsid="0045a09b"/>
    </style:style>
    <style:style style:name="T72" style:family="text">
      <style:text-properties officeooo:rsid="0046c93d"/>
    </style:style>
    <style:style style:name="T73" style:family="text">
      <style:text-properties officeooo:rsid="004748f5"/>
    </style:style>
    <style:style style:name="T74" style:family="text">
      <style:text-properties officeooo:rsid="00484731"/>
    </style:style>
    <style:style style:name="T75" style:family="text">
      <style:text-properties officeooo:rsid="0049b502"/>
    </style:style>
    <style:style style:name="T76" style:family="text">
      <style:text-properties officeooo:rsid="004a82af"/>
    </style:style>
    <style:style style:name="T77" style:family="text">
      <style:text-properties fo:language="ru" fo:country="RU"/>
    </style:style>
    <style:style style:name="T78" style:family="text">
      <style:text-properties fo:language="ru" fo:country="RU" officeooo:rsid="004a82af"/>
    </style:style>
    <style:style style:name="T79" style:family="text">
      <style:text-properties officeooo:rsid="004c741b"/>
    </style:style>
    <style:style style:name="T80" style:family="text">
      <style:text-properties officeooo:rsid="004d6e26"/>
    </style:style>
    <style:style style:name="T81" style:family="text">
      <style:text-properties officeooo:rsid="004f6854"/>
    </style:style>
    <style:style style:name="T82" style:family="text">
      <style:text-properties officeooo:rsid="00519e28"/>
    </style:style>
    <style:style style:name="T83" style:family="text">
      <style:text-properties officeooo:rsid="005381ad"/>
    </style:style>
    <style:style style:name="T84" style:family="text">
      <style:text-properties officeooo:rsid="0054e588"/>
    </style:style>
    <style:style style:name="T85" style:family="text">
      <style:text-properties officeooo:rsid="00569cbe"/>
    </style:style>
    <style:style style:name="T86" style:family="text">
      <style:text-properties officeooo:rsid="00579d23"/>
    </style:style>
    <style:style style:name="T87" style:family="text">
      <style:text-properties officeooo:rsid="0059de76"/>
    </style:style>
    <style:style style:name="T88" style:family="text">
      <style:text-properties officeooo:rsid="005b74ce"/>
    </style:style>
    <style:style style:name="T89" style:family="text">
      <style:text-properties officeooo:rsid="005c6bb9"/>
    </style:style>
    <style:style style:name="T90" style:family="text">
      <style:text-properties officeooo:rsid="005e231a"/>
    </style:style>
    <style:style style:name="T91" style:family="text">
      <style:text-properties officeooo:rsid="0063ce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КИЇВСЬКА МІСЬКА РАДА</text:p>
      <text:p text:style-name="P2"><text:span text:style-name="T6">І</text:span><text:span text:style-name="T1">I сесія І</text:span><text:span text:style-name="T2">Х</text:span><text:span text:style-name="T1"> скликання</text:span></text:p>
      <text:p text:style-name="P15"/>
      <text:p text:style-name="P15"/>
      <text:p text:style-name="P15"/>
      <text:p text:style-name="P4"/>
      <text:p text:style-name="P15"/>
      <text:p text:style-name="P15"/>
      <text:p text:style-name="P4">Стенограма </text:p>
      <text:p text:style-name="P4">пленарного засідання</text:p>
      <text:p text:style-name="P7"><text:span text:style-name="T5">11</text:span><text:span text:style-name="T3">.</text:span><text:span text:style-name="T7">02</text:span><text:span text:style-name="T3">.20</text:span><text:span text:style-name="T4">2</text:span><text:span text:style-name="T5">1</text:span></text:p>
      <text:p text:style-name="P37"/>
      <text:p text:style-name="P38"/>
      <text:p text:style-name="P4"/>
      <text:p text:style-name="P4"/>
      <text:p text:style-name="P4"/>
      <text:p text:style-name="P4"/>
      <text:p text:style-name="P4"/>
      <text:p text:style-name="P4">Головуюч<text:span text:style-name="T8">і</text:span>:</text:p>
      <text:p text:style-name="P4"/>
      <text:p text:style-name="P6"/>
      <text:p text:style-name="P6">Київський міський голова <text:s/></text:p>
      <text:p text:style-name="P39">В. В. Кличко</text:p>
      <text:p text:style-name="P2"/>
      <text:p text:style-name="P3">Заступник міського голови - секретар Київської міської ради </text:p>
      <text:p text:style-name="P5"><text:span text:style-name="T9">В</text:span>. <text:span text:style-name="T9">В</text:span>. <text:span text:style-name="T10">Бондаренко</text:span></text:p>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39">м. Київ</text:p>
      <text:p text:style-name="P16"/>
      <text:p text:style-name="P9"/>
      <text:p text:style-name="P9"><text:s text:c="2"/></text:p>
      <text:p text:style-name="P9"/>
      <text:p text:style-name="P9"/>
      <text:p text:style-name="P9"/>
      <text:p text:style-name="P9"><text:soft-page-break/><text:span text:style-name="T12"><text:s/></text:span><text:span text:style-name="T44">&lt;--- <text:s text:c="2"/>11 Февраля <text:s/>11 ч 04 м 17 с <text:s/>---- <text:s text:c="2"/>Перший <text:s text:c="2"/>---&gt;</text:span></text:p>
      <text:p text:style-name="P8"><text:s text:c="2"/></text:p>
      <text:p text:style-name="P8"/>
      <text:p text:style-name="P8">Київський міський голова: Шановні колеги, шановні друзі, я прошу займати свої робочі місця, повертатись із кулуарів!</text:p>
      <text:p text:style-name="P8">Зараз у залі зареєстровано 73 депутати, кворум є.</text:p>
      <text:p text:style-name="P8">Оголошую ІІ сесію Київської міської ради ІХ скликання відкритою! </text:p>
      <text:p text:style-name="P8">Пропоную виконати Державний Гімн України!</text:p>
      <text:p text:style-name="P8">(Виконується Державний Гімн України).</text:p>
      <text:p text:style-name="P8"/>
      <text:p text:style-name="P8"><text:s text:c="2"/></text:p>
      <text:p text:style-name="P8"/>
      <text:p text:style-name="P8"><text:s text:c="2"/>&lt;--- <text:s text:c="2"/>11 Февраля <text:s/>11 ч 07 м 17 с <text:s/>---- <text:s text:c="2"/>Другий <text:s text:c="2"/>---&gt;</text:p>
      <text:p text:style-name="P8"><text:s text:c="2"/></text:p>
      <text:p text:style-name="P8"/>
      <text:p text:style-name="P8">(Виконується Державний Гімн України).</text:p>
      <text:p text:style-name="P8">Київський міський голова: Слава Україні!</text:p>
      <text:p text:style-name="P8">З зали: Героям слава! Слава нації! Смерть ворогам!</text:p>
      <text:p text:style-name="P8">Київський міський голова: Шановні колеги! Зараз ми з керівниками фракцій обговорювали ключові питання. Сподіваюсь, сьогодні ми попрацюємо ефективно. В нас багато питань, але хотів би зробити ключовий акцент на деяких вкрай важливих питаннях, що стосуються розвитку нашого міста. І, по-перше, ми повинні внести зміни до міської цільової програми "Здоров'я киян на 2020-21 роки, 22-і роки" і виділити 140 млн грн на вакцинацію від коронавірусу в нашому місті. </text:p>
      <text:p text:style-name="P8">Ми повинні упередити масове поширення хвороби, захистити, насамперед, вразливі категорії населення та людей, від роботи яких залежить життєдіяльність нашого міста. І міська влада Києва зробить все для цього. </text:p>
      <text:p text:style-name="P8">Керівникам столичних закладів охорони здоров'я доручено створити стаціонарні пункти щеплення та мобільні <text:span text:style-name="T46">виїзні</text:span> бригади. І вони зараз вже працюють над цим. </text:p>
      <text:p text:style-name="P8">У нас вже майже готові і списки тих киян, кого потрібно <text:span text:style-name="T81">вакцинувати</text:span> в першу чергу. Ми розраховуємо найближчим часом підписати контракт на закупівлю 1 млн доз вакцини. Тобто столиця зможе зробити щеплення загалом</text:p>
      <text:p text:style-name="P8"/>
      <text:p text:style-name="P8"><text:s text:c="2"/></text:p>
      <text:p text:style-name="P8"/>
      <text:p text:style-name="P8"/>
      <text:p text:style-name="P8"/>
      <text:p text:style-name="P8"><text:soft-page-break/><text:s text:c="2"/>&lt;--- <text:s text:c="2"/>11 Февраля <text:s/>11 ч 10 м 17 с <text:s/>---- <text:s text:c="2"/>Перший <text:s text:c="2"/>---&gt;</text:p>
      <text:p text:style-name="P8"><text:s text:c="2"/></text:p>
      <text:p text:style-name="P8"><text:span text:style-name="T46">півмільйона</text:span> найуразливіших категорій киян. Це, насамперед, лікарі, працівники соціальних служб, сфери освіти, фахівці комунальних підприємств, люди похилого віку. </text:p>
      <text:p text:style-name="P8">Вакцину Київ планує закупити напряму у виробника. </text:p>
      <text:p text:style-name="P8">Можу сказати, що переговори відбуваються непросто, бо сьогодні в світі дефіцит вакцини, виробники не встигають виготовляти в законтрактованих обсягах. Але я використовую всі свої іноземні контакти та зв'язки, всі можливі варіанти для того, щоб забезпечити киян вакциною.</text:p>
      <text:p text:style-name="P8">Наступне, сьогодні ми маємо ухвалити звернення Київради до Кабінету Міністрів щодо невідкладної передачі будівлі Гостинного двору в комунальну власність столиці. Це спільне подання моє як мера і представників усіх семи фракцій Київради. І я дуже вдячний депутатам за таку спільну позицію, адже вже скільки років ми з громадою столиці відстоюємо повернення місту цієї пам'ятки архітектури. Нас уже кілька років водять по колу, а приміщення на Подолі, приміщення Гостинного двору руйнується. </text:p>
      <text:p text:style-name="P8">Ми б вже могли приступити до відновлення будівлі в комплексі з реконструкцією Контрактової площі та реалізаці<text:span text:style-name="T55">єю</text:span> концепту пішохідного Подолу. </text:p>
      <text:p text:style-name="P8">Місто пройшло всі обговорення, бюрократичні процедури, погодження з урядовцями, Міністерствами фінансів, економіки, інвестиції, Мінрегіонбуду, Фонду держмайна, але процес заблокувало Міністерство культури. </text:p>
      <text:p text:style-name="P8">Я переконаний, що це навмисне затягування часу, протягом якого Гостинний двір стоятиме в такому ж стані і руйнуватиметься, буде руйнуватись, бо Мінкульт повинен заново пройти всі бюрократичні <text:s/>процедури, які до цього подолало місто, а потім вкласти кошти в реконструкцію об'єкта. </text:p>
      <text:p text:style-name="P8">А в мене питання тоді до Міністерства культури. Так багато грошей? Немає куди їх вкладати? Подивіться, будь ласка, на Оперний театр, Консерваторію, Цирк і багато-багато інших приміщень культури Міністерства культури, які знаходиться на балансі цього міністерства,</text:p>
      <text:p text:style-name="P8"/>
      <text:p text:style-name="P8"><text:s text:c="2"/></text:p>
      <text:p text:style-name="P8"/>
      <text:p text:style-name="P8"><text:s text:c="2"/>&lt;--- <text:s text:c="2"/>11 Февраля <text:s/>11 ч 13 м 17 с <text:s/>---- <text:s text:c="2"/>Седьмой <text:s text:c="2"/>---&gt;</text:p>
      <text:p text:style-name="P8"><text:s text:c="2"/></text:p>
      <text:p text:style-name="P8">як<text:span text:style-name="T46">і</text:span> руйну<text:span text:style-name="T46">ю</text:span>ться. Я тільки назвав культурні споруди в нашому місті. А скільки таких знаходиться і в <text:span text:style-name="T46">інших</text:span> містах України, куди також потрібно вкладати гроші. Місто ж готове надати і здійснити реконструкцію Гостинного двору, створити в ньому громадський простір, музей Києва, <text:soft-page-break/>розмістити інші експозиції, які були обговорені з громадськістю і також з Києво-Могилянською академією. </text:p>
      <text:p text:style-name="P8">Я поділяю думку, що Україні потрібен музей сучасного мистецтва. Тому міська влада сприятиме реалізації такого задуму, б<text:span text:style-name="T55">уде</text:span> це в Гостинному дворі чи в іншій будівлі, стане зрозуміло після експертизи щодо придатності цієї пам'ятки архітектури для повноцінного розростання такого музею. Зрештою Гостинний двір може вмістити кілька музейних інституцій, ставши культурним центром Подолу і столиці загалом.</text:p>
      <text:p text:style-name="P8">Тому, я переконаний, Уряд повинен передати Гостинний двір громаді Києва. Так ми врятуємо пам'ятку і зробимо з неї справжню перлину української столиці, і кияни на це чекають вже давно. (Оплески). Це вкрай важливо.</text:p>
      <text:p text:style-name="P8">Колеги, я хотів би сказати ще про одне рішення. Сьогодні ми в продовження дружних відносин та співпраці с мерією міста Флоренція, ми маємо передати пам'ятник Тараса Шевченка нашим італійським друзям. Його встановлять у Флоренції, в історичному європейському місті. Скульптура великого кобзаря створена за кошти меценатів. Нагадаю, кілька років тому ми встановили на Володимирській гірці пам'ятник видатному <text:span text:style-name="T46">італійському</text:span> <text:span text:style-name="T82">поету</text:span> Данте Аліг'єрі і також Флоренція пішла нам назустріч, дозволивши встановити пам'ятник Тарасу Григоровичу Шевченку в історичній спадщині, яка охороняється ЮНЕСКО, в місті Флоренція.</text:p>
      <text:p text:style-name="P8">Дякую за увагу! Прохання, зараз у нас багато питань, попрацювати ефективно, конструктивно. </text:p>
      <text:p text:style-name="P8">І я хотів би також привітати, користуючись можливістю привітати депутатів, які в цей період, між минулою сесією і сьогоднішнім днем, відсвяткували свій день народження. Переконаний в тому, що ми всі підтримаємо наших колег.</text:p>
      <text:p text:style-name="P8"/>
      <text:p text:style-name="P8"/>
      <text:p text:style-name="P8"><text:s text:c="2"/></text:p>
      <text:p text:style-name="P8"><text:s text:c="2"/>&lt;--- <text:s text:c="2"/>11 Февраля <text:s/>11 ч 16 м 17 с <text:s/>---- <text:s text:c="2"/>Другий <text:s text:c="2"/>---&gt;</text:p>
      <text:p text:style-name="P8"><text:s text:c="2"/></text:p>
      <text:p text:style-name="P8">2 січня відсвяткував свій день народження Шовковський Олександр Володимирович.</text:p>
      <text:p text:style-name="P8">(Оплески).</text:p>
      <text:p text:style-name="P8">11 січня - Конопелько Микола Володимирович. </text:p>
      <text:p text:style-name="P8">(Оплески).</text:p>
      <text:p text:style-name="P8">12 січня - Царенко Михайло Олександрович. </text:p>
      <text:p text:style-name="P8">(Оплески).</text:p>
      <text:p text:style-name="P8">19 січня відсвяткували в один день Бурдукова Вікторія Вадимівна та Симуніна Юлія Миколаївна.</text:p>
      <text:p text:style-name="P8">(Оплески).</text:p>
      <text:p text:style-name="P8">Смірнова Мирослава Михайлівна - 22 січня.</text:p>
      <text:p text:style-name="P8"><text:soft-page-break/>(Оплески).</text:p>
      <text:p text:style-name="P8">26 січня відсвяткували Ясинський Георгій Ігорович і Бондаренко Володимир Володимирович.</text:p>
      <text:p text:style-name="P8">(Оплески).</text:p>
      <text:p text:style-name="P8">29 - Шпак Ігор Вячеславович.</text:p>
      <text:p text:style-name="P8">(Оплески).</text:p>
      <text:p text:style-name="P8">1 січня разом святкували день народження Порошенко, 1 лютого - Порошенко Марина Анатоліївна та Трубіцин Владислав Сергійович. </text:p>
      <text:p text:style-name="P8">(Оплески).</text:p>
      <text:p text:style-name="P8">Павлик Віталій Андрійович - 2 лютого.</text:p>
      <text:p text:style-name="P8">(Оплески).</text:p>
      <text:p text:style-name="P8">Міщенко Олександр Григорович відсвяткував день народження <text:s text:c="25"/>5 лютого. </text:p>
      <text:p text:style-name="P8">(Оплески).</text:p>
      <text:p text:style-name="P8">І Ахметов Рустем Сафіуллович - 6.02.</text:p>
      <text:p text:style-name="P8">(Оплески).</text:p>
      <text:p text:style-name="P8">Київський міський голова: Я хочу кожного із вас привітати і побажати вам, в першу чергу, здоров'я, наснаги і успіху в справах, і вашій енергії, яка спрямована на позитивні зміни в <text:s/>нашому місті. Ще раз хочу приєднатись до всіх привітань, які були. І переконаний, що кожен з нас зробить все можливе для того, щоб місто Київ було прикладом для інших міст і містечок, ставши справжньою європейською столицею, запровадивши європейські стандарти життя для кожного з киян і для кожного, хто буде приїжджати в наше місто і буде вражений, наскільки гарне місто - місто Київ.</text:p>
      <text:p text:style-name="P8">Ще раз вітання! А зараз вже переходимо до розгляду порядку... проєкту... порядку денного. І в нас запропоновано до розгляду сьогодні 276 питань, 15 - загальних, 7 питань власності, 253 питання містобудування та землекористування та 1 питання - інформація в розділі "Різне".</text:p>
      <text:p text:style-name="P8">Пропоную прийняти порядок денний за основу! Ставлю на голосування! </text:p>
      <text:p text:style-name="P8"/>
      <text:p text:style-name="P8"><text:s/></text:p>
      <text:p text:style-name="P8"/>
      <text:p text:style-name="P8"><text:s text:c="2"/></text:p>
      <text:p text:style-name="P8"><text:s text:c="2"/>&lt;--- <text:s text:c="2"/>11 Февраля <text:s/>11 ч 19 м 17 с <text:s/>---- <text:s text:c="2"/>Перший <text:s text:c="2"/>---&gt;</text:p>
      <text:p text:style-name="P8"><text:s text:c="2"/></text:p>
      <text:p text:style-name="P8">Голосування:</text:p>
      <text:p text:style-name="P8">За - 102, проти - 0, утр. - 0. Рішення прийнято.</text:p>
      <text:p text:style-name="P8">Шановні колеги, в когось із депутатів є пропозиції наповнити порядок денний невідкладними питаннями?</text:p>
      <text:p text:style-name="P8">Бондаренко В.В.: Віталій Володимирович, шановні колеги, перш за все, до наповнення порядку денного, виконуючи наше з вами рішення на <text:soft-page-break/>Президії і також на Погоджувальній раді, я інформую сесійну залу, що на адресу Київської міської ради надійшов лист від державного підприємства "Українська студія хронікально-документальних фільмів" з проханням зняти з порядку денного проєкт рішення "Про надання державному підприємству "Українська студія хронікально-документальних фільмів" земельної ділянки в постійне користування для експлуатації, обслуговування існуючих споруд, кінознімальних корпусів та житлових будинків на вулиці Євгена Коновальця, 18 у Печерському районі міста Києва".</text:p>
      <text:p text:style-name="P8">Ми з вами домовлялись, що ми знімаємо з нашого розгляду цей проєкт рішення. </text:p>
      <text:p text:style-name="P8">Я прошу підтримати його зняття!</text:p>
      <text:p text:style-name="P8">Віталій Андрійович Павлик!</text:p>
      <text:p text:style-name="P8">(Голосування).</text:p>
      <text:p text:style-name="P8">Відмініть голосування!</text:p>
      <text:p text:style-name="P8">Віталій Андрійович Павлик!</text:p>
      <text:p text:style-name="P8">Павлик В.А.: Володимир Володимирович, колеги, от дивіться, я дивлюся лист директора державного підприємства "Українська студія хронікально-документальних фільмів", і він просить не просто зняти з порядку денного, а <text:span text:style-name="T56">й</text:span> не включати в наступному до порядку денного. То, напевно, правильна була б позиція відхилити такий проєкт рішення, щоб він знову не потрапляв до зали пленарних засідань. </text:p>
      <text:p text:style-name="P8">Якщо ми просто його знімемо, то наступного разу знову хтось буде сильно намагатись його включити до порядку денного.</text:p>
      <text:p text:style-name="P8">Бондаренко В.В.: Віталій Андрійович, я не думаю, що хтось буде намагатися його включити до порядку денного, окрім нас з вами, на засіданні Президії. Тому я пропоную зараз поставити на голосування саме зняття.</text:p>
      <text:p text:style-name="P8">Прошу, колеги! </text:p>
      <text:p text:style-name="P8">Леонід Олександрович Ємець!</text:p>
      <text:p text:style-name="P8">Ємець Л.О.: Дякую! Шановні колеги, є пропозиція включити до порядку денного питання про...</text:p>
      <text:p text:style-name="P8">Бондаренко В.В.: Леонід Олександрович, секундочку, давайте ми зараз проголосуємо зняття "Укркінохроніки", потім я дам...</text:p>
      <text:p text:style-name="P8">Будь ласка, колеги, ставлю на голосування виключення з порядку денного питання "Укркінохроніки", Коновальця, 18. </text:p>
      <text:p text:style-name="P8">Прошу підтримати! </text:p>
      <text:p text:style-name="P8">Голосування:</text:p>
      <text:p text:style-name="P8">За - 106, проти - 0, утр. - 2. Рішення прийнято.</text:p>
      <text:p text:style-name="P8">Колеги, два проєкти рішень буду просити зараз включити як невідкладні, зважаючи на те, що міський голова їх також тільки що проговорив, ми їх проговорили і під час засідання Погоджувальної ради.</text:p>
      <text:p text:style-name="P8">Перше, "Про звернення Київської міської ради до Кабінету Міністрів <text:soft-page-break/>України <text:s/>щодо невідкладного вжиття заходів, спрямованих на безоплатну передачу об’єкт<text:span text:style-name="T56">а</text:span> культурної спадщини місцевого</text:p>
      <text:p text:style-name="P8"/>
      <text:p text:style-name="P8"/>
      <text:p text:style-name="P8"><text:s text:c="2"/></text:p>
      <text:p text:style-name="P8"><text:s text:c="2"/>&lt;--- <text:s text:c="2"/>11 Февраля <text:s/>11 ч 22 м 17 с <text:s/>---- <text:s text:c="2"/>Седьмой <text:s text:c="2"/>---&gt;</text:p>
      <text:p text:style-name="P8"><text:s text:c="2"/></text:p>
      <text:p text:style-name="P8">значення "Гостинний двір" у комунальну власність територіальної громади міста Києва". Це проєкт рішення 637/ПР.</text:p>
      <text:p text:style-name="P8"><text:tab/>Невідкладність пов'язана з необхідністю проведення першочергових протиаварійних робіт із подальшою реставрацією об'єкта культурної спадщини.</text:p>
      <text:p text:style-name="P8">Прошу, колеги, чи є бажання обговорити включення зараз? Немає.</text:p>
      <text:p text:style-name="P8">Прошу підтримати тоді включення до порядку денного проєкту рішення.</text:p>
      <text:p text:style-name="P8">Голосування:</text:p>
      <text:p text:style-name="P8">За - 105, проти <text:s/>- 0, утр. - 0. Рішення прийнято.</text:p>
      <text:p text:style-name="P8">Колеги, другий проєкт рішення, "Про передачу в дар місту Флоренція (Італійська Республіка) бронзової скульптурної композиції "Тараса Григоровича Шевченка". Проєкт рішення 633/ПР.</text:p>
      <text:p text:style-name="P8">У даному випадку в нас з вами невідкладність пов'язана з необхідністю встановлення монумент<text:span text:style-name="T56">а</text:span> у Флоренції вже до роковин з дня народження Тараса Григоровича Шевченка. Тобто, фактично, у нас з вами місяць на всі організаційно-правові заходи.</text:p>
      <text:p text:style-name="P8">Прошу підтримати, колеги! Включення.</text:p>
      <text:p text:style-name="P8">Голосування:</text:p>
      <text:p text:style-name="P8">За - 105, проти <text:s/>- 0, утр. - 0. Рішення прийнято.</text:p>
      <text:p text:style-name="P8">Леонід Ємець, будь ласка!</text:p>
      <text:p text:style-name="P8">Ємець Л.О.: Шановні колеги! Є прохання включити до порядку денного для прийняття рішення проєкт звернення Київської міської ради до Президента України, до Верховної Ради, до Кабінету Міністрів щодо необхідності збільшення видатків на субсидії для оплати житлово-комунальних послуг у <text:span text:style-name="T56">д</text:span>ержавному бюджеті на 2021 рік у зв'язку з підвищенням тарифів на енергоносії.</text:p>
      <text:p text:style-name="P8">Даний проєкт рішення пройшов профільну комісію, був підтриманий для розгляду Київською міською радою.</text:p>
      <text:p text:style-name="P8">Прошу включити. Дякую!</text:p>
      <text:p text:style-name="P8">Бондаренко В.В.: Дякую! Колеги, прошу, голосуємо! Прошу підтримати, колеги!</text:p>
      <text:p text:style-name="P8">Голосування:</text:p>
      <text:p text:style-name="P8">За - 99, проти <text:s/>- 0, утр. - 11. Рішення прийнято.</text:p>
      <text:p text:style-name="P8">Колеги, є також проєкт рішення, на Погоджувальній проговорювали цю історію. Є також два ще проєкти рішень за цією тематикою. Також буду <text:soft-page-break/>пропонувати включити в порядку невідкладності їх. </text:p>
      <text:p text:style-name="P8">Невідкладність письмово обгрунтована суб'єктами подання. </text:p>
      <text:p text:style-name="P8">Один проєкт рішення "Про звернення Київської міської ради до Верховної Ради України, Кабінету Міністрів та Президент<text:span text:style-name="T56">а</text:span> України щодо вжиття всіх необхідних</text:p>
      <text:p text:style-name="P8"/>
      <text:p text:style-name="P8"/>
      <text:p text:style-name="P8"><text:s text:c="2"/></text:p>
      <text:p text:style-name="P8"><text:s text:c="2"/>&lt;--- <text:s text:c="2"/>11 Февраля <text:s/>11 ч 25 м 17 с <text:s/>---- <text:s text:c="2"/>Другий <text:s text:c="2"/>---&gt;</text:p>
      <text:p text:style-name="P8"><text:s text:c="2"/></text:p>
      <text:p text:style-name="P13">заходів для уникнення необгрунтованого підвищення тарифів для мешканців столиці України - міста Києва" за поданням депутатів Кулеби, Вітренка, Конопелька, Пашинної. </text:p>
      <text:p text:style-name="P8">Олександр Якович! </text:p>
      <text:p text:style-name="P8">Бродському дайте слово.</text:p>
      <text:p text:style-name="P8">Бродський О.Я.: Доброго дня, колеги! Бродський Олександр, комісія ЖКГ.</text:p>
      <text:p text:style-name="P8">Даний проєкт рішення процедурно пройшов комісію, був не підтриманий і по процедурі, може, якщо є погодження управління правового забезпечення, може бути розглянутий за необхідності, або за обгрунтованості його невідкладності.</text:p>
      <text:p text:style-name="P8">Дякую!</text:p>
      <text:p text:style-name="P8">Бондаренко В.В.: Колеги! Я просив би тоді витяг з протоколу засідання постійної комісії надати до президії і зараз ми повернемося до цього питання.</text:p>
      <text:p text:style-name="P8">Також на Президії ми з вами проговорювали за поданням Олександра Омельченка проєкт рішення "Про створення тимчасової контрольної комісії Київської міської ради щодо перевірки економічної обгрунтованості підвищення тарифів на житлово-комунальні послуги в місті Києві". </text:p>
      <text:p text:style-name="P8">Олександр Олександрович! Незмінна позиція. Включаємо до порядку денного в порядку невідкладності. Невідкладність обгрунтована суб'єктом подання в зв'язку з тим, що прийняття та реалізація даного рішення сприятиме недопущенню загострення соціальної напруги серед населення міста Києва. </text:p>
      <text:p text:style-name="P8">Колеги, за Регламентом включається без голосування даний проєкт рішення. </text:p>
      <text:p text:style-name="P8">Терентьєв!</text:p>
      <text:p text:style-name="P8">Терентьєв М.О.: Доброго дня, шановні колеги! Я прошу в розділі 3.7 "Про внесення змін до договору оренди земельної ділянки" питання 3 зняти з розгляду, перенести на засідання 18 лютого, а саме: це пункт... розділ 3.7, пункт 3 "Про внесення змін до договору оренди від 29 лютого 2008 року, ТОВ "ДЕПАТ", справа 531940429. Прошу підтримати!</text:p>
      <text:p text:style-name="P8">Бондаренко В.В.: Перенесення на наступне пленарне засідання. Так?</text:p>
      <text:p text:style-name="P8"><text:soft-page-break/>Терентьєв М.О.: Так!<text:tab/></text:p>
      <text:p text:style-name="P8">Бондаренко В.В.: Колеги! Проговорювали на Президії також питання, що ми домовилися з вами, що будемо голосувати, в разі необхідності будемо голосувати перенесення. Тому, колеги, просив би підтримати! </text:p>
      <text:p text:style-name="P8">Голосування:</text:p>
      <text:p text:style-name="P8">За - 109, проти - 0, утр. - 0. Рішення прийнято.</text:p>
      <text:p text:style-name="P8"/>
      <text:p text:style-name="P8"><text:s text:c="2"/></text:p>
      <text:p text:style-name="P8"><text:s text:c="2"/>&lt;--- <text:s text:c="2"/>11 Февраля <text:s/>11 ч 28 м 17 с <text:s/>---- <text:s text:c="2"/>Седьмой <text:s text:c="2"/>---&gt;</text:p>
      <text:p text:style-name="P8"><text:s text:c="2"/></text:p>
      <text:p text:style-name="P8"/>
      <text:p text:style-name="P8">Семенова!</text:p>
      <text:p text:style-name="P8">Семенова К.І.: Прошу додати в порядок денний в порядку невідкладності проєкт рішення Київської міської ради "Про внесення змін до рішення "Про затвердження Положення про громадський бюджет міста Києва" та про затвердження параметрів громадського бюджету на 2022 рік". </text:p>
      <text:p text:style-name="P8">Було подання про невідкладність цього рішення від суб'єктів подання проєкту рішення.</text:p>
      <text:p text:style-name="P8">Бондаренко В.В.: Зрозумів, колеги.</text:p>
      <text:p text:style-name="P8">Прошу підтримати включення до порядку денного.</text:p>
      <text:p text:style-name="P8">Голосування:</text:p>
      <text:p text:style-name="P8">За - 104, проти <text:s/>- 0, утр. - 0. Рішення прийнято.</text:p>
      <text:p text:style-name="P8">Андрусишин! Випадково, так?</text:p>
      <text:p text:style-name="P8">Андрусишин В.Й.: Випадково.</text:p>
      <text:p text:style-name="P8">Бондаренко В.В.: Випадково.</text:p>
      <text:p text:style-name="P8">Семенова, я так розумію, також випадково, ще раз.</text:p>
      <text:p text:style-name="P8">Колеги, просив би, зважаючи на те, що зараз оформлюється витяг з протоколу постійної комісії з питань житлово-комунального господарства, я просив би перерву на 5 хвилин. Можемо не розходитись з зали. Будь ласка, технічна перерва 5 хвилин!</text:p>
      <text:p text:style-name="P8"/>
      <text:p text:style-name="P8">ПЕРЕРВА.</text:p>
      <text:p text:style-name="P8"/>
      <text:p text:style-name="P8"><text:s text:c="2"/></text:p>
      <text:p text:style-name="P8"><text:s/></text:p>
      <text:p text:style-name="P8"><text:s text:c="6"/></text:p>
      <text:p text:style-name="P8"><text:s text:c="2"/>&lt;--- <text:s text:c="2"/>11 Февраля <text:s/>11 ч 49 м 17 с <text:s/>---- <text:s text:c="2"/>Перший <text:s text:c="2"/>---&gt;</text:p>
      <text:p text:style-name="P8"><text:s text:c="2"/></text:p>
      <text:p text:style-name="P8">Бондаренко В.В.: Колеги, затягнулася перерва, просив би повертатися на свої робочі місця!</text:p>
      <text:p text:style-name="P8">Колеги, просив би займати свої робочі місця, будемо починати після перерви!</text:p>
      <text:p text:style-name="P8"><text:soft-page-break/>Колеги, 110 депутатів зареєстровано в залі. Будь ласка, прошу займати місця!</text:p>
      <text:p text:style-name="P8">Продовжуємо наповнювати порядок денний в порядку невідкладності.</text:p>
      <text:p text:style-name="P8">Записані, Федоренко... </text:p>
      <text:p text:style-name="P8">Юрій Федоренко, будь ласка!</text:p>
      <text:p text:style-name="P8"/>
      <text:p text:style-name="P8"><text:s text:c="2"/></text:p>
      <text:p text:style-name="P8"><text:s text:c="2"/>&lt;--- <text:s text:c="2"/>11 Февраля <text:s/>11 ч 52 м 17 с <text:s/>---- <text:s text:c="2"/>Седьмой <text:s text:c="2"/>---&gt;</text:p>
      <text:p text:style-name="P8"><text:s text:c="2"/></text:p>
      <text:p text:style-name="P8">Випадково було, так? Випадково.</text:p>
      <text:p text:style-name="P8">Вітренко Андрій!</text:p>
      <text:p text:style-name="P8">Федоренко Ю.С.: Володимире Володимировичу, перепрошую, не випадково.</text:p>
      <text:p text:style-name="P8">Бондаренко В.В.: Не випадково. Федоренко, прошу!</text:p>
      <text:p text:style-name="P8">Федоренко Ю.С.: Шановні колеги! Буду пропонувати зняти з порядку денного три проєкти рішень: 3.2.3, 3.2.8, 3.2.9, про передачу громадянам України у власність безпосередньо земельних ділянок.</text:p>
      <text:p text:style-name="P8">Поясню свою позицію. У нас в країні сьомий рік триває війна. Ми знаходимось в цьому залі, завдячуючи тому, що нас охороняють. Реалізуються конституційні права громадян, в тому числі, по отриманню земельних ділянок, завдячуючи тому, що хлопці, дівчата зараз знаходяться на передовій. Тому <text:span text:style-name="T46">пріоритет</text:span> - це ті, хто втратили годувальника в російсько-українській війні, і <text:span text:style-name="T46">пріоритет</text:span> тих, хто втратили здоров'я. Потреба по них станом на сьогоднішній день не закрита. </text:p>
      <text:p text:style-name="P8">Тому я щиро прошу підтримати зняття з порядку денного даних проєктів рішень і відповідно вживати всіх кроків і заходів при формуванні порядків денних, що, в першу чергу, право на отримання земельних ділянок отримали б ті, хто втратили рідну та близьку людину...(відключений мікрофон).</text:p>
      <text:p text:style-name="P8">Бондаренко В.В.: Дякую!</text:p>
      <text:p text:style-name="P8">Терентьєв з цього приводу? Терентьєв!</text:p>
      <text:p text:style-name="P8">Терентьєв М.О.: Колеги, з приводу виступу Федоренка, з приводу зняття. Я категорично заперечую з приводу зняття, бо це вже розроблені проєкти землеустрою. Попередня рада скликання минулого давала дозвіл на розробку проєктів землеустрою. Це конституційні права людей і так їх обмежувати, ну, я би не просив. Це <text:span text:style-name="T46">прецедент</text:span>, який буде негативно впливати на роботу ради загалом. Дякую!</text:p>
      <text:p text:style-name="P8">Бондаренко В.В.: Колеги, маю ставити на голосування пропозицію в будь-якому разі. Ставлю на голосування пропозицію про зняття з порядку денного проєкту рішення "Про передачу громадянці Бондаренко Юлії Михайлівні в приватну власність земельної ділянки для будівництва і обслуговування жилого будинку, господарських будівель і споруд на вулиці Передовій, 44-г в Голосіївському районі міста Києва".</text:p>
      <text:p text:style-name="P8"><text:soft-page-break/>Проєкт рішення 3588/ПР. Прошу!</text:p>
      <text:p text:style-name="P8">Голосування:</text:p>
      <text:p text:style-name="P8">За - 19, проти <text:s/>- 0, утр. - 30. Не прийнято.</text:p>
      <text:p text:style-name="P8">Наступний, про зняття з порядку денного проєкту рішення "Про передачу громадянину Лашину Дмитру Володимировичу в приватну власність земельної ділянки для будівництва, обслуговування жилого будинку, господарських будівель та споруд у провулку Серпуховському, 24 </text:p>
      <text:p text:style-name="P8"/>
      <text:p text:style-name="P8"><text:s text:c="2"/></text:p>
      <text:p text:style-name="P8"><text:s/></text:p>
      <text:p text:style-name="P18"><text:s text:c="2"/>&lt;--- <text:s text:c="2"/>11 Февраля <text:s/>11 ч 55 м 17 с <text:s text:c="2"/>---- <text:s/>Другий <text:s/>----&gt;</text:p>
      <text:p text:style-name="P18"><text:s text:c="2"/></text:p>
      <text:p text:style-name="P18">Голосіївсько<text:span text:style-name="T57">го</text:span> район<text:span text:style-name="T57">у</text:span> міста Києва", проєкт рішення 2622/ПР.</text:p>
      <text:p text:style-name="P18">Голосування:</text:p>
      <text:p text:style-name="P18">За - 17, проти - 0, утр. - 43.</text:p>
      <text:p text:style-name="P18">Рішення не прийнято.</text:p>
      <text:p text:style-name="P18">Наступний - зняття. "Про передачу громадянці Лобарєвій Ганні Юріївні в приватну власність земельної ділянки для будівництва і обслуговування жилого будинку, господарських будівель і споруд на перетині вулиц<text:span text:style-name="T57">і</text:span> Єнісейської та вулиці Іртиської в Голосіївському районі міста Києва", проєкт рішення 25/ПР.</text:p>
      <text:p text:style-name="P18">Голосування:</text:p>
      <text:p text:style-name="P18">За - 50, проти - 0, утр. - 16. </text:p>
      <text:p text:style-name="P18">Рішення не прийнято.</text:p>
      <text:p text:style-name="P18">Але, зважаючи на те, що був виступ, будемо обговорювати ці питання вже окремо.</text:p>
      <text:p text:style-name="P18">Федоренко, ще раз прошу!</text:p>
      <text:p text:style-name="P18">Федоренко Я.Ю.: Колеги! Я щиро перепрошую! Це - ваша позиція. Я відношусь до неї з повагою, але відносно коментар<text:span text:style-name="T57">ю</text:span> щодо конституційних прав, я хочу зазначити, що ми їх можемо реалізувати і, в тому числі, знаходитись в цьому залі, завдячуючи тому, що Київ вільний від російського окупанта. Саме завдячуючи тим людям, які віддали своє життя за вільну і незалежну Україну, і тим, які поклали своє здоров'я. Тому під час голосування по суті прошу не підтримувати ці проєкти рішень!</text:p>
      <text:p text:style-name="P18">Дякую!</text:p>
      <text:p text:style-name="P18">Бондаренко В.В.: Дякую!</text:p>
      <text:p text:style-name="P18">Наконечний! Випадково? </text:p>
      <text:p text:style-name="P18">Погребиський! </text:p>
      <text:p text:style-name="P18">Погребиський О.І.: Просто репліка у відповідь на щойно прозвучавшу репліку. </text:p>
      <text:p text:style-name="P18">Я хочу зазначити, що всі, хто воює і захищає, або захищав нашу державу, він захищає так само і Конституцію України, в якій прописані права та свободи громадян України. Так само всі ці люди, які захищали і <text:soft-page-break/>захищають, дають присягу народові України. Не можуть захисники народу України, з однієї сторони, їх захищати, а з іншої, обмежувати в конституційних правах.</text:p>
      <text:p text:style-name="P18">Дякую!</text:p>
      <text:p text:style-name="P18">(Оплески).</text:p>
      <text:p text:style-name="P18">Бондаренко В.В.: Дякую!</text:p>
      <text:p text:style-name="P18">Записувався Вітренко.</text:p>
      <text:p text:style-name="P18">Вітренку включіть мікрофон!</text:p>
      <text:p text:style-name="P18">Вітренко А.О.: Шановні колеги! Дякую за надане слово! Вітренко Андрій, фракція "Слуга народу". </text:p>
      <text:p text:style-name="P18">Я буду просити включити в порядок денний звернення, рішення Київської міської ради "Про звернення Київської міської ради до Верховної Ради України, Кабінету Міністрів України та Президента України щодо вжиття всіх необхідних заходів для уникнення та ...(нерозбірливо) підвищення тарифів для мешканців столиці України та міста Києва".</text:p>
      <text:p text:style-name="P18">Я хочу сказати, що, ухвалюючи дане рішення, ми будемо спонукати центральну владу і керівництво України до подальших кроків</text:p>
      <text:p text:style-name="P18"/>
      <text:p text:style-name="P8"/>
      <text:p text:style-name="P8"><text:s text:c="2"/></text:p>
      <text:p text:style-name="P8"><text:s text:c="2"/>&lt;--- <text:s text:c="2"/>11 Февраля <text:s/>11 ч 58 м 17 с <text:s/>---- <text:s text:c="2"/>Перший <text:s text:c="2"/>---&gt;</text:p>
      <text:p text:style-name="P8"><text:s text:c="2"/></text:p>
      <text:p text:style-name="P8">щодо зменшення тарифів для населення. Дякую!</text:p>
      <text:p text:style-name="P8">Бондаренко В.В.: Дякую!</text:p>
      <text:p text:style-name="P8">Олександр Олександрович Омельченко з цього приводу? </text:p>
      <text:p text:style-name="P8">Олександр Олександрович Омельченко, нагадую, 5 хвилин, відповідно до рішення ради.</text:p>
      <text:p text:style-name="P8">Омельченко О.О.: Доброго дня, шановна президія, Віталій Володимирович, Володимир Володимирович і всі присутні в залі! </text:p>
      <text:p text:style-name="P8">У мене є пропозиція: сьогодні, а потім ніколи не вносити в порядок денний питання, яке не пройшло процедуру. Це перше. (Оплески).</text:p>
      <text:p text:style-name="P8">Дякую за оплески!</text:p>
      <text:p text:style-name="P8">І питання друге. Якщо представник фракції, партії, з усією повагою, вносить таку пропозицію, то я хочу вам <text:span text:style-name="T46">підказати</text:span>, вам би сьогодні в залі треба було б згадати про 25 січня, День Тетяни, День студентів та <text:span text:style-name="T57">д</text:span>ень народження вашого Президента. </text:p>
      <text:p text:style-name="P8">Дякую!</text:p>
      <text:p text:style-name="P8">Бондаренко В.В.: Леонід Ємець з цього приводу?</text:p>
      <text:p text:style-name="P8">Леонід Ємець!</text:p>
      <text:p text:style-name="P8">Ємець Л.О.: Дякую! Шановні колеги, відповідно до пункту... статті 30 пункту 6 підпункту 4 відповідно профільна комісія у випадку, якщо вона відхиляє проєкт, вона його повертає суб'єкту подання з можливістю його доопрацювати. У випадку, якщо цей проєкт не був доопрацьований, він <text:soft-page-break/>направляється протягом 30-ти днів для доопрацювання до управління правового забезпечення у випадку, якщо оригінал було надано... повернуто суб'єкту ініціативи профільно<text:span text:style-name="T57">ю</text:span> комісією, далі в порядку статті 29-ї направлено до управління правового забезпечення належним чином. </text:p>
      <text:p text:style-name="P8">Питання. Чи надходив на розгляд управління правового забезпечення відповідний проєкт рішення? Чи підготовлені висновки для належного опрацювання Київською міською радою?</text:p>
      <text:p text:style-name="P8">Дякую!</text:p>
      <text:p text:style-name="P8">Бондаренко В.В.: Зрозуміло, Леоніде Олександровичу, дякую!</text:p>
      <text:p text:style-name="P8">Наполягаємо? </text:p>
      <text:p text:style-name="P8">Ставлю на голосування. Прошу!</text:p>
      <text:p text:style-name="P8">Голосування:</text:p>
      <text:p text:style-name="P8">За - 32, проти - 0, утр. - 7. Рішення не прийнято.</text:p>
      <text:p text:style-name="P9"/>
      <text:p text:style-name="P9"/>
      <text:p text:style-name="P9"><text:span text:style-name="T12"><text:s/></text:span><text:span text:style-name="T11">&lt;--- <text:s text:c="2"/>11 Февраля <text:s/>12 ч 01 м 17 с <text:s/>---- <text:s text:c="2"/>Другий <text:s text:c="2"/>---&gt;</text:span></text:p>
      <text:p text:style-name="P18"><text:s text:c="2"/></text:p>
      <text:p text:style-name="P18">Не бачу більше записів. </text:p>
      <text:p text:style-name="P18">Колеги, оскільки немає більше записаних, я пропоную прийняти порядок денний в цілому з урахуванням проголосованих пропозицій. </text:p>
      <text:p text:style-name="P18">Голосування:</text:p>
      <text:p text:style-name="P18">За - 106, проти - 0, утр. - 0. Рішення прийнято.</text:p>
      <text:p text:style-name="P18">Шановні колеги! Виконуючи норму частини дев'ятої статті 34 Регламенту Київської міської ради, звертаюсь до вас із запитанням про наявність в когось реального чи потенційного конфлікту інтересів стосовно будь-якого з питань порядку денного, а також відомостей про наявність у будь-кого відомостей про конфлікт інтересів іншого депутата. </text:p>
      <text:p text:style-name="P32"><text:span text:style-name="T11">Інформую сесійну залу, що до мене надійшов лист депутата Київської міської ради Терентьєва стосовно наявності в нього потенційного конфлікту інтересів по проєкту рішення "Про надання Київській міській туберкульозній лікарні </text:span><text:span text:style-name="T44">№ 2 </text:span><text:span text:style-name="T11">дозволу на розроблення проєкту землеустрою". </text:span></text:p>
      <text:p text:style-name="P18">Депутата Київської міської ради Терентьєва стосовно наявності в нього потенційного конфлікту інтересів щодо проєкту рішення "Про надання Київському міському будинку дитини "Берізка" в постійне користування земельної ділянки". </text:p>
      <text:p text:style-name="P25">Депутата Кириленка стосовно наявності в нього потенційного конфлікту інтересів стосовно проєкту рішення "Про передачу товариству з обмеженою відповідальністю "Інноваційна компанія "СПОРТ-ТУР" земельної ділянки<text:span text:style-name="T44">"</text:span>. </text:p>
      <text:p text:style-name="P18">І депутата Слончака стосовно наявності в нього потенційного конфлікту інтересів стосовно проєкту рішення "Про передачу громадянину <text:soft-page-break/>Савицькому Олександру Вікторовичу в оренду земельної ділянки для реконструкції адміністративного будинку під житловий будинок". </text:p>
      <text:p text:style-name="P18">Ще є в когось? Є! Прошу! Запишіться! Єдине, що, колеги, не забувайте записуватися! </text:p>
      <text:p text:style-name="P18">Порайко, прошу!</text:p>
      <text:p text:style-name="P18">Порайко А.М.: Шановний Володимир Володимирович! Повідомляю про конфлікт інтересів по пункту, там, де планується продаж земельної ділянки під приміщення компанії "Фармак", оскільки компанія "Фармак" є клієнтом нашого адвокатського об'єднання. </text:p>
      <text:p text:style-name="P18">Бондаренко В.В.: Дякую, пане Андрію!</text:p>
      <text:p text:style-name="P18">Також інформую, що надійшов лист депутата Київської міської ради Маленка стосовно наявності конфлікту інтересів по підпунктах: 3.6.22, 3.6.23, 3.6.24, 3.8.1.</text:p>
      <text:p text:style-name="P18">Колеги! Немає більше тих, хто записаний.</text:p>
      <text:p text:style-name="P18"/>
      <text:p text:style-name="P18"><text:s text:c="2"/></text:p>
      <text:p text:style-name="P18"><text:s text:c="2"/>&lt;--- <text:s text:c="2"/>11 Февраля <text:s/>12 ч 04 м 17 с <text:s/>---- <text:s text:c="2"/>Перший <text:s text:c="2"/>---&gt;</text:p>
      <text:p text:style-name="P18"><text:s text:c="2"/></text:p>
      <text:p text:style-name="P18">Бондаренко В.В.: Колеги, інформую вас, що до президії надійшли повідомлення. </text:p>
      <text:p text:style-name="P18">Про обрання Прокопіва Володимира Володимировича головою депутатської фракції, Ст<text:span text:style-name="T82">о</text:span>рожука Вадима Павловича, Усова Костянтина Глібовича - заступниками голови депутатської фракції та Ковалевськ<text:span text:style-name="T58">ої</text:span> Людмил<text:span text:style-name="T58">и</text:span> Олександрівн<text:span text:style-name="T58">и</text:span> - секретарем депутатської фракції політичної партії "Європейська Солідарність" у Київській міській раді.</text:p>
      <text:p text:style-name="P18">А також про обрання Андрія Вітренка головою депутатської фракції "Слуга народу" в Київській міській раді. </text:p>
      <text:p text:style-name="P18">(Оплески).</text:p>
      <text:p text:style-name="P18">Колеги, також інформую, що сьогодні 11 лютого весь світ відзначає День дівчат і жінок у науці. Це свято Організації Об'єднаних Націй і відповідно хочу привітати тих, хто має до цього стосунок, з Міжнародним днем.</text:p>
      <text:p text:style-name="P18">Дякую, колеги!</text:p>
      <text:p text:style-name="P18">Можемо переходити до розгляду питань порядку денного.</text:p>
      <text:p text:style-name="P32"><text:span text:style-name="T11">Ми з вами включали в порядку невідкладності "Про звернення Київської міської ради до Кабінету Міністрів України <text:s/>щодо невідкладного вжиття заходів, спрямованих на безоплатну передачу об</text:span><text:span text:style-name="T44">’</text:span><text:span text:style-name="T11">єкт</text:span><text:span text:style-name="T28">а</text:span><text:span text:style-name="T11"> культурної спадщини місцевого значення "Гостинний двір" у <text:s/>комунальну власність територіальної громади міста Києва". </text:span></text:p>
      <text:p text:style-name="P18">Колеги, потребує доповіді і обговорення даний проєкт рішення? Не потребує, немає, голосуємо.</text:p>
      <text:p text:style-name="P18">Колеги, прошу всіх підтримати проєкт "Про звернення Київської міської ради до Кабінету Міністрів України <text:s/>щодо невідкладного вжиття <text:soft-page-break/>заходів, спрямованих на безоплатну передачу <text:s/>об'єкт<text:span text:style-name="T58">а</text:span> культурної спадщини місцевого значення "Гостинний двір" у комунальну власність територіальної громади міста Києва".</text:p>
      <text:p text:style-name="P18">Прошу підтримати!</text:p>
      <text:p text:style-name="P18">Голосування:</text:p>
      <text:p text:style-name="P18">За - 104, проти - 0, утр. - 0. Рішення прийнято.</text:p>
      <text:p text:style-name="P18">Колеги, наступний проєкт рішення, "Про передачу в дар місту Флоренція (Італійська Республіка) <text:s/>бронзової скульптурної композиції "Тарас Григорович Шевченко".</text:p>
      <text:p text:style-name="P18">Чи потребує доповіді та обговорення проєкт рішення? Не потребує.</text:p>
      <text:p text:style-name="P18">Ставлю на голосування. Прошу підтримати!</text:p>
      <text:p text:style-name="P18">Голосування:</text:p>
      <text:p text:style-name="P18">За - 101, проти - 0, утр. - 0. Рішення прийнято.</text:p>
      <text:p text:style-name="P18"/>
      <text:p text:style-name="P18"/>
      <text:p text:style-name="P18"><text:s text:c="2"/></text:p>
      <text:p text:style-name="P18"><text:s text:c="2"/>&lt;--- <text:s text:c="2"/>11 Февраля <text:s/>12 ч 07 м 17 с <text:s/>---- <text:s text:c="2"/>Седьмой <text:s text:c="2"/>---&gt;</text:p>
      <text:p text:style-name="P18"><text:s text:c="2"/></text:p>
      <text:p text:style-name="P18">Колеги, наступний проєкт рішення вносився в порядку невідкладності, "Про звернення Київської міської ради до Президента України, Верховної Ради України, Кабінету Міністрів України щодо необхідності збільшення видатків на субсидії для оплати житлово-комунальних послуг у Державному бюджеті України на 2021 рік у зв'язку із підвищенням тарифів на енергоносії".</text:p>
      <text:p text:style-name="P18">Колеги, чи потребує проєкт рішення доповіді та обговорення? Судячи з усього, не потребує.</text:p>
      <text:p text:style-name="P18">Колеги, ставлю... Потребує доповіді, Леонід Олександрович вважає так.</text:p>
      <text:p text:style-name="P18">Леонід Ємець, прошу!</text:p>
      <text:p text:style-name="P18">Ємець Л.О.: Дякую! Шановні колеги, власне, ви як і всі кияни, яких згідно з різних підрахунків від 3 до 4 млн проживає в нашій столиці, отримаєте платіжки, і з кожним місяцем, і з кожним днем ви розумієте, наскільки важливо, щоб держава могла забезпечити нашим громадянам можливість ці платіжки оплачувати. Є багато, багато тих людей, які живуть з нами поруч, які просто не здатні сьогодні заплатити за ці тарифи і рішення, які прийняті сьогодні центральною владою. Власне, наше звернення, яке є, роздано всім вам, направлено на те, щоб звернутися до суб'єктів законодавчої ініціативи, до Президента, до Верховної Ради, до Кабінету Міністрів як органу, який має забезпечувати виконання цих законодавчих ініціатив, з одним простим завданням і питанням.</text:p>
      <text:p text:style-name="P18">Перше, переглянути ці тарифи, які на сьогодні, абсолютно незрозуміло, яким чином в часи коронавірусу зростають і обтяжують наших громадян так, що вони не можуть їх сплачувати. А, по-друге, забезпечити, як <text:soft-page-break/>мінімум, повернення тих 71 млрд грн на субсидії, які забезпечували в частині наших громадян, які працюють, в тому числі, і в бюджетних установах, вчителям, лікарям, іншим, які сьогодні знаходяться, в тому числі, на передовій боротьбі з коронавірусом, можлив<text:span text:style-name="T59">і</text:span>ст<text:span text:style-name="T59">ь</text:span> просто заплатити за ці тарифи шляхом направлення на їх користь субсидій.</text:p>
      <text:p text:style-name="P18">На сьогодні центральна влада зменшує в два рази тільки субсидії, заводячи людей за грань бідності. Ну, питання в тому - де терпець людський і коли він урветься, питання абсолютно риторичне. А наше з вами завдання як представників 4 млн киян - звернутися напряму до суб'єктів законодавчої ініціативи, до Президента, до Верховної Ради, до Кабінету Міністрів з тим, щоб переглянути питання, як і формування тарифів, так і питання субсидій.</text:p>
      <text:p text:style-name="P18">Прохання депутатів, відчуваючи всю відповідальність перед кожним киянином, підтримати запропоноване нашою фракцією, я не сумніваюся, і підтримане представниками інших фракцій рішення, і все-таки не просто показати киянам, що ми про них піклуємося, а вимагати в подальшому від Верховної Ради, і Президента, і <text:span text:style-name="T83">Кабінету</text:span> Міністрів прийняття рішення, не просто взяття до</text:p>
      <text:p text:style-name="P18"/>
      <text:p text:style-name="P18"><text:s text:c="2"/></text:p>
      <text:p text:style-name="P18"><text:s text:c="2"/>&lt;--- <text:s text:c="2"/>11 Февраля <text:s/>12 ч 10 м 17 с <text:s/>---- <text:s text:c="2"/>Перший <text:s text:c="2"/>---&gt;</text:p>
      <text:p text:style-name="P18"><text:s text:c="2"/></text:p>
      <text:p text:style-name="P18">уваги даного питання. Це питання виживання сьогодні киян і виживання українських громадян.</text:p>
      <text:p text:style-name="P18">Велике прохання до вас усіх як до представників українського народу підтримати дану пропозицію і звернення до відповідних органів. </text:p>
      <text:p text:style-name="P18">Дякую!</text:p>
      <text:p text:style-name="P18">(Оплески).</text:p>
      <text:p text:style-name="P18">Бондаренко В.В.: Дякую! </text:p>
      <text:p text:style-name="P18">Київський міський голова: Шановні колеги, я коротко хотів би прокоментувати.</text:p>
      <text:p text:style-name="P18">Дійсно, останні декілька тижнів пройшли непростими переговорами щодо формування тарифів. Ми знаємо, Україна ввійшла вже в ринок газу і ми будемо мати можливість закупати по найкращій ціні газ, така ж сама можливість є і в інших містах, багато... Дуже складне питання, що стосується формування тарифів. Дуже складне питання, що стосується підняття тарифів. І ми зробили все для того, щоб тариф зараз у цьому році в опалювальному сезоні не підвищувався. </text:p>
      <text:p text:style-name="P18">Більш того, минулі тижні, втратили багато... інвестувало багато часу для того, щоб вирішити це питання не тільки по місту Києву, а взагалі по кожному з міст країни. Результатом цього було прийнято рішення разом з Кабінетом Міністрів чітко сформувати ціну, яка не буде підніматись у цьому опалювальному сезоні. Ціна - 6,99. </text:p>
      <text:p text:style-name="P32"><text:soft-page-break/><text:span text:style-name="T11">Більш того, різниця для споживачів, </text:span><text:span text:style-name="T13">різниця</text:span><text:span text:style-name="T11"> для ТКЕ, для компаній, для комунальних підприємств, які відповідальні, також закуповують і газ, буде ринковою, але Кабінет Міністрів взяв на себе відповідальність, різницю між 6,99 і ринковою ціною, знайти джерела, і ці джерела, однозначно, будуть не джерела міських громад.</text:span></text:p>
      <text:p text:style-name="P18">Тобто одне ключове питання, яке залишилось, щоб Кабінет Міністрів визначив - це джерела. І, тим не менш, ми хочемо цього чи ні, однозначно, ми переходимо вже до ринкових відносин. Але наше завдання - захистити людей від занадто високої ціни.</text:p>
      <text:p text:style-name="P18">У цьому напрямку, що формування ціни на енергоносії від нас не залежить, але від нас залежить енергоефективність. І тому в цьому році в нас багато пропозицій, де йде реконструкція теплових пунктів, реконструкція будівель, переоснащення дверей, вікон, утеплення фасадів, що дає можливість сплати майже на 50% менш<text:span text:style-name="T59">е</text:span> ніж у тих будинках, де такі теплоенергоефективні заходи були впроваджені, в порівнян<text:span text:style-name="T59">н</text:span>і з тими будинками, де цього не відбулося. Попит достатньо великий, приклад гарний і в цьому</text:p>
      <text:p text:style-name="P18"/>
      <text:p text:style-name="P18"><text:s text:c="2"/></text:p>
      <text:p text:style-name="P18"><text:s text:c="2"/>&lt;--- <text:s text:c="2"/>11 Февраля <text:s/>12 ч 13 м 17 с <text:s/>---- <text:s text:c="2"/>Другий <text:s text:c="2"/>---&gt;</text:p>
      <text:p text:style-name="P18"><text:s text:c="2"/></text:p>
      <text:p text:style-name="P18">напрямку ми робимо все, що від міської влади залежить, для того, щоб зняти навантаження на споживачів за ціну, яку мають енергоносії, газ, електрика і так далі.</text:p>
      <text:p text:style-name="P18">Тому я хотів би звернутись до вас. Це питання я не хотів би в політичну площину переводити. Кл<text:span text:style-name="T59">ю</text:span>чові і конструктивні кроки зроблені, карта на цей рік, на опалювальний сезон зроблена, але далі ми продовжимо дискутувати і формувати наступну позицію для того, щоб захистити споживачів, для того, щоб ціна на споживання газу і тепла була підйомною для тих людей, які не спроможні платити. Я маю, вразливі верстви населення, пенсіонерів, людей, які не отримують високі доходи, для того, щоб вони мали можливість отримувати і тепло, і сплачувати за нього. </text:p>
      <text:p text:style-name="P18">Тому я хотів би не зводити в політичну складову і зараз розказав вам, що робиться. І прохання не політизувати це питання, воно, дійсно, складне. І рішення, тільки що обозначив, що стосується наступних кроків цього року і тих кроків, які робить місто Київ.</text:p>
      <text:p text:style-name="P18">Дякую!</text:p>
      <text:p text:style-name="P18">Бондаренко В.В.: Дякую!</text:p>
      <text:p text:style-name="P18">Семенова! Помилково! </text:p>
      <text:p text:style-name="P18">Лимар! Помилково!</text:p>
      <text:p text:style-name="P18">Козак!</text:p>
      <text:p text:style-name="P18">Козак Т.М.: Доброго дня, шановні колеги! Захист, соціальний захист найменш найбідніших наших містян - це є основною, чи дуже важливою, <text:soft-page-break/>задачею Київської міської ради і загалом керівництва нашої країни. І, зокрема, найкращим варіантом такого захисту є субсидії, тобто допомога з державного бюджету найбіднішим категоріям населення. </text:p>
      <text:p text:style-name="P18">Сьогодні діє закон і постанова Уряду про те, що не більше ніж 15% доходів домогосподарств, може бути... може... оплачується самостійно громадянами. Все вище ніж 15% доходу компенсується за рахунок субсидії держави. Це рішення було до 1 травня 20-го року, потім рішенням Кабінету Міністрів продовжено до кінця карантину. І на сьогодні не більше ніж 15% доходу домогосподарств оплачується самостійно. </text:p>
      <text:p text:style-name="P18">Тому загрози цьому рішенню немає. Я не розумію, чому ставити таке питання? Нехай пояснять автори, чому це питання виникло, чи є загроза. І те, що не 15%, не буде оплачуватися. Я такої загрози не бачу. </text:p>
      <text:p text:style-name="P18">Дякую!</text:p>
      <text:p text:style-name="P18">Бондаренко В.В.: Вітренко, прошу!</text:p>
      <text:p text:style-name="P18">Вітренко А.О.: Дякую, Володимир Володимирович! </text:p>
      <text:p text:style-name="P18">Шановні друзі!</text:p>
      <text:p text:style-name="P18"/>
      <text:p text:style-name="P18"><text:s text:c="2"/></text:p>
      <text:p text:style-name="P18"><text:s text:c="2"/>&lt;--- <text:s text:c="2"/>11 Февраля <text:s/>12 ч 16 м 17 с <text:s/>---- <text:s text:c="2"/>Седьмой <text:s text:c="2"/>---&gt;</text:p>
      <text:p text:style-name="P18"><text:s text:c="2"/></text:p>
      <text:p text:style-name="P32"><text:span text:style-name="T13">Д</text:span><text:span text:style-name="T11">ійсно, питання соціального захисту є дуже важливим. Проте я хочу нагадати колегам, які виступали до цього, що формування ринку газу і законодавства...(нерозбірливо) відбулося в 2015 році, коли деякі з нас були депутатами Верховної Ради. І в це реформування ринку газу не були закладені запобіжники щодо підвищення ціни. Зараз ми намагаємося це змінити. Дякую!</text:span></text:p>
      <text:p text:style-name="P18">Бондаренко В.В.: Дякую! Колеги, заключне слово, Ємець!</text:p>
      <text:p text:style-name="P35"><text:span text:style-name="T11">Ємець Л.О.: Шановні колеги! Абсолютно усвідомлюючи те, що питання формування тарифів, як і питання зміни законодавства, сьогодні знаходиться в одних руках монобільшості українського парламенту, ми також нагадуємо, що і питання формування субсидій теж знаходиться в руках фракції монобільшості українського парламенту, і особисто під контролем у Президента. І коли субсидії зменшуються в два рази, це означає, що 50% тих громадян, які мали можливість оплачувати рахунки, сьогодні такої можливості не ма</text:span><text:span text:style-name="T29">ють</text:span><text:span text:style-name="T11">. А коли це паралельно </text:span><text:span text:style-name="T13">відбувається</text:span><text:span text:style-name="T11"> з підвищенням тарифів, то ви просто заганяєте людей. Яких людей? </text:span></text:p>
      <text:p text:style-name="P35"><text:span text:style-name="T11">Мова ж </text:span><text:span text:style-name="T29">й</text:span><text:span text:style-name="T11">де в основному про бюджетників, про лікарів, які отримують по Україні 3800. Дякуючи нашому рішенню в Київській міській раді, на 5 тис. більше отримують, але в Києві, в тому числі, цього недостатньо для того, щоб за міськими тарифами заплатити за електроенергію, за газ. Слухайте, ми - представники киян, не маємо іншого виходу, як захищати їх інтереси. Сьогодні в наших повноваженнях прийняти звернення до Президента, до </text:span><text:span text:style-name="T13">Парламенту</text:span><text:span text:style-name="T11">, до Кабінету Міністрів...</text:span></text:p>
      <text:p text:style-name="P18"><text:soft-page-break/>Бондаренко В.В.: Дякую, пане Леоніде! </text:p>
      <text:p text:style-name="P18">Ставлю на голосування, колеги!</text:p>
      <text:p text:style-name="P18">Голосування:</text:p>
      <text:p text:style-name="P18">За - 99, проти <text:s/>- 0, утр. - 8. Рішення прийнято. (Оплески).</text:p>
      <text:p text:style-name="P18">Наступний проєкт рішення "Про створення тимчасової контрольної комісії".</text:p>
      <text:p text:style-name="P18">Олександр Омельченко! Немає Олександра Олександровича.</text:p>
      <text:p text:style-name="P18">Колеги, чи потребує даний проєкт рішення взагалі доповіді і обговорення, оскільки, фактично, всі представники всієї депутатської фракції делегували. Павлик? Ні, якщо потребує... Колеги, потребує обговорення і доповіді? Взагалі ТКК - це одна третина.</text:p>
      <text:p text:style-name="P18">Колеги, ставлю на голосування проєкт рішення з рекомендаціями управління правового забезпечення.</text:p>
      <text:p text:style-name="P18"/>
      <text:p text:style-name="P18"/>
      <text:p text:style-name="P18"><text:s text:c="2"/></text:p>
      <text:p text:style-name="P18"><text:s text:c="2"/>&lt;--- <text:s text:c="2"/>11 Февраля <text:s/>12 ч 19 м 17 с <text:s/>---- <text:s text:c="2"/>Перший <text:s text:c="2"/>---&gt;</text:p>
      <text:p text:style-name="P18"><text:s text:c="2"/></text:p>
      <text:p text:style-name="P18">Голосування:</text:p>
      <text:p text:style-name="P18">За - 96, проти - 0, утр. - 10. Рішення прийнято.</text:p>
      <text:p text:style-name="P18">Колеги, наступний проєкт рішення, "Про внесення змін до рішення Київської міської ради від 22.12.2016 року "Про затвердження Положення про громадський бюджет міста <text:s/>Києва" та про затвердження параметрів громадського бюджету на 2022 рік".</text:p>
      <text:p text:style-name="P18">Семенова, прошу, доповідь!</text:p>
      <text:p text:style-name="P18">Семенова К.І.: Шановні колеги, кияни вже активно подають свої проєкти на громадський бюджет міста, проте у нас досі не затверджені параметри на цей рік по громадському бюджету. </text:p>
      <text:p text:style-name="P18">І також проєктом, зміни до Положення, пропону<text:span text:style-name="T59">є</text:span>ться внести зміни до порядку формування громадської бюджетної комісії. Хочу наголосити, що 8 лютого відбулося засідання робочої групи за участю Департаменту фінансів. Робоча група внесла свої пропозиції щодо проєкту рішення, ці рекомендації сьогодні були погоджені бюджетною комісією. Також наявні рекомендації управління правового забезпечення діяльності Київської міської ради. </text:p>
      <text:p text:style-name="P32"><text:span text:style-name="T11">Тому прошу проголосувати за цей проєкт рішення з урахування</text:span><text:span text:style-name="T29">м</text:span><text:span text:style-name="T11"> напрацювань робочої групи і рекомендації управління правового забезпечення.</text:span></text:p>
      <text:p text:style-name="P18">Дякую!</text:p>
      <text:p text:style-name="P18">Бондаренко В.В.: Дякую! </text:p>
      <text:p text:style-name="P18">Странніков!</text:p>
      <text:p text:style-name="P18">Странніков А.М.: Дякую!</text:p>
      <text:p text:style-name="P18">Шановні колеги, в нас уже давно склалася традиція, що будь-які зміни <text:soft-page-break/>до Положення про громадський бюджет подаються за поданням більшості, або всіх фракцій Київської міської ради. Власне кажучи, це сьогодні так відбувається, 5 фракцій, 5 представників фракцій виступили суб'єктом подання даного проєкту рішення.</text:p>
      <text:p text:style-name="P18">Хотілось би зазначити, що саме найнеобхідніші, найнагальніші потреби коригуються цим проєктом. І вперше, фактично, запроваджується дуже демократичний принцип формування громадської бюджетної комісії, а саме: шляхом жеребкування. Тобто ті люди, які відповідають критеріям, їх, фактично, буде відбирати комп'ютер для того, щоб вони взяли участь у громадській бюджетній комісії, щоб ніхто нікого ніколи не звинуватив у тому, що щось тенденційно або корупційно використано при формуванні саме громадської бюджетної комісії.</text:p>
      <text:p text:style-name="P18">Даний проєкт рішення погоджений бюджетною комісією, як уже сказала пані доповідач. І велике прохання підтримати даний проєкт рішення. </text:p>
      <text:p text:style-name="P18">Фракція "Удар" буде повністю підтримувати даний проєкт. Дякую!</text:p>
      <text:p text:style-name="P18">Бондаренко В.В.: Банас, прошу!</text:p>
      <text:p text:style-name="P18">Банас Д.М.: Доброго дня, шановні колеги! Напевно, немає в залі жодного депутата, на окрузі якого не було б реалізовано хоч один проєкт громадського бюджету. І це справжній дієвий механізм залучення громадськості сьогодні до позитивних змін в місті.</text:p>
      <text:p text:style-name="P18">Але ми не повинні зупинятись на досягнутому, адже змінюється світ і потрібно змінювати процедури.</text:p>
      <text:p text:style-name="P18">Проєкт передбачає вдосконалення порядку формування ради, яка буде</text:p>
      <text:p text:style-name="P18"/>
      <text:p text:style-name="P18"><text:s text:c="2"/></text:p>
      <text:p text:style-name="P18"><text:s text:c="2"/>&lt;--- <text:s text:c="2"/>11 Февраля <text:s/>12 ч 22 м 17 с <text:s/>---- <text:s text:c="2"/>Перший <text:s text:c="2"/>---&gt;</text:p>
      <text:p text:style-name="P18"><text:s text:c="2"/></text:p>
      <text:p text:style-name="P18">розглядати ефективні проєкти громадськості. І цілком закономірно, що це мають робити ті люди, які мають позитивний досвід реалізації власних проєктів у громадському бюджеті. </text:p>
      <text:p text:style-name="P18">Підтримка цього проєкту піде лише на користь громади, яка в нас у Києві є, дійсно, ініціативною. </text:p>
      <text:p text:style-name="P18">Дякую! І прошу підтримати!</text:p>
      <text:p text:style-name="P18">Бондаренко В.В.: Дякую, колеги! </text:p>
      <text:p text:style-name="P18">Федоренко! Ярослав Федоренко! Дайте депутату сісти на місце, йому треба виступити.</text:p>
      <text:p text:style-name="P18">Федоренко Я.Ю.: Доброго дня, колеги! Прошу внести ще доповнення в Положення. Ми обговорювали на робочій групі, там була велика дискусія, проговорили і більшістю погодилися. </text:p>
      <text:p text:style-name="P18">Дві правки до Положення. </text:p>
      <text:p text:style-name="P18">8 стаття 4 пункт Положення "Про громадський бюджет міста Києва", змінити, у разі внесення...</text:p>
      <text:p text:style-name="P18"><text:soft-page-break/>Бондаренко В.В.: Пане, пане Ярославе! Давайте, є правка. Зараз тоді будемо ставити за основу і тоді обговорювати правки, тому що зараз зайдемо ... (нерозбірливо) в обговорення.</text:p>
      <text:p text:style-name="P18">Федоренко Я.Ю.: Дві правки. Дві правки. Так!</text:p>
      <text:p text:style-name="P18">Бондаренко В.В.: Колеги, ставлю на голосування проєкт рішення за основу. Прошу підтримати! Правка на комі... З правками. Тут да! Тут буде цікаво. З правками профільної комісії, з рекомендаціями управління правового забезпечення, рекомендаціями робочої групи, які підтримані профільною комісією. Да. У вас всіх роздані, але буде, да, така довга історія. </text:p>
      <text:p text:style-name="P18">Ставлю за основу. Прошу підтримати!</text:p>
      <text:p text:style-name="P18">Голосування:</text:p>
      <text:p text:style-name="P18">Бондаренко В.В.: Колеги, зазвичай проходить практично ста двадцятьма голосами.</text:p>
      <text:p text:style-name="P18">За - 107, проти - 0, утр. - 0. Рішення прийнято.</text:p>
      <text:p text:style-name="P18">Федоренко, правку!</text:p>
      <text:p text:style-name="P18">Федоренко Я.Ю.: Да, дві правки. </text:p>
      <text:p text:style-name="P18">8 стаття 4 пункт Положення громадського бюджету міста Києва. "У разі внесення учасника ГБ до списку недоброчесних, він позбавляється права протягом одного року з дня внесення до відповідного списку брати участь у ГБ. Такі учасники впродовж наступного робочого дня з отримання повідомлення щодо їх внесення до списку недоброчесних можуть звернутися в апеляційну, з апеляційною скаргою в установленому порядку".</text:p>
      <text:p text:style-name="P18">Тут важливо, що наразі в ГБК, в ГБ загалом, не існує ніякого органу, до якого можна подати апеляцію на дії ГБК. Тому дуже важлива правка. Наразі можна подати апеляцію на ГБК до ГБК.</text:p>
      <text:p text:style-name="P18"><text:s text:c="2"/></text:p>
      <text:p text:style-name="P18"/>
      <text:p text:style-name="P18"><text:s text:c="2"/></text:p>
      <text:p text:style-name="P18"><text:s text:c="2"/>&lt;--- <text:s text:c="2"/>11 Февраля <text:s/>12 ч 25 м 17 с <text:s/>---- <text:s text:c="2"/>Перший <text:s text:c="2"/>---&gt;</text:p>
      <text:p text:style-name="P18"><text:s text:c="2"/></text:p>
      <text:p text:style-name="P18"><text:span text:style-name="T84">Т</text:span>ому потрібно створити цей апеляційний орган.</text:p>
      <text:p text:style-name="P18">І друга правка...</text:p>
      <text:p text:style-name="P18">Бондаренко В.В.: Давайте по одній поки що!</text:p>
      <text:p text:style-name="P18">Лінчевський з цього приводу? Випадково.</text:p>
      <text:p text:style-name="P18">Колеги, підтверджую, що вчора проговорювали таку історію.</text:p>
      <text:p text:style-name="P18">Андрій Миколайович Странніков, прошу!</text:p>
      <text:p text:style-name="P18">Странніков А.М.: Шановні колеги! При всій повазі до всіх правок, які прозвучали або ще прозвучать у цьому залі, зараз ми редагуємо тільки те, що є справді найнагальніше і найпотрібніше, і те, що не терпить, як то кажуть, відкладання до 17 числа, коли почнеться громадський бюджетний процес.</text:p>
      <text:p text:style-name="P18"><text:soft-page-break/>Тому в мене прохання до всіх суб'єктів подання правок, у нас створена робоча група. Ми сьогодні щойно підтримали голосуванням ті правки, які були погоджені робочою групою і погоджені бюджетною комісією сьогодні зранку. Велике прохання - давайте більше сьогодні правок не вносити, а всі ті правки, які в кого є, ми окремо розглянемо на робочій групі, продискутуємо, окремо розглянемо на бюджетній комісії, погодимо і до 1 травня, як це визначено розпорядженням заступника голови міста - секретаря Київради, ми їх внесемо в тому пакеті, який потребує, як то кажуть, глобальних змін.</text:p>
      <text:p text:style-name="P18">Тому велике прохання зараз правок не продукувати, а затвердити в тій редакції, в якій сьогодні погодила бюджетна комісія. Дякую дуже!</text:p>
      <text:p text:style-name="P18">Бондаренко В.В.: Сторожук! </text:p>
      <text:p text:style-name="P18">Сторожук В.П.: Доброго дня, шановні колеги! Як член робочої групи хочу закцентувати увагу на пропозиції колеги депутата Федоренка Ярослава. І звернутися до вас, Володимире Володимировичу, прошу надати доручення, якби дискусія зараз не виникла, якщо б це питання було знято. Я підтримую пані Ярмоленко і думаю, що всі розуміють, хто погружається в громадський бюджет, що не може один орган сам себе контролювати і сам себе, скажімо так, відстроювати і задавати сам собі питання. Відповідно порядку, як такого, немає.</text:p>
      <text:p text:style-name="P18">Володимире Володимировичу, прохання до вас, надайте відповідне доручення для органів управління громадським бюджетом напрацювати такий порядок, чітко визначити терміни. Давайте виберемо ці терміни якнайшвидше, це нескладна процедура, всі досвідчені, правники, в основному. Є досвід реалізації громадського бюджету, розуміємо, про що говоримо. Хай це буде. Згадує Андрій Миколайович терміни, коли це потрібно, давайте так само визначимо терміни, робочі терміни. Це якраз, от про це можна дискутувати. Я думаю, пані Юля зараз так само від себе скаже терміни, як вона це бачить. Дякую! Тим більше, що в нас була така домовленість, Володимире Володимировичу!</text:p>
      <text:p text:style-name="P18">Бондаренко В.В.: Дякую, пане Вадиме!</text:p>
      <text:p text:style-name="P18">Тоді я колег зобов'язаний проінформувати, що, дійсно, робоча група оновлена. До робочої групи увійшли представники всіх без виключення заінтересованих сторін, в тому числі, увійшли представники від кожної депутатської </text:p>
      <text:p text:style-name="P18"/>
      <text:p text:style-name="P18"><text:s text:c="2"/></text:p>
      <text:p text:style-name="P18"><text:s text:c="2"/>&lt;--- <text:s text:c="2"/>11 Февраля <text:s/>12 ч 28 м 17 с <text:s/>---- <text:s text:c="2"/>Другий <text:s text:c="2"/>---&gt;</text:p>
      <text:p text:style-name="P18"><text:s text:c="2"/></text:p>
      <text:p text:style-name="P18"><text:s text:c="2"/></text:p>
      <text:p text:style-name="P18">фракції, від профільних постійних комісій, від громадської і бюджетної комісії, від секретаріату Київської міської ради. І, дійсно, в цієї робочої групи доволі амбітна мета - напрацювати до 1 травня фактично новий, нову <text:soft-page-break/>редакцію Положення про громадський бюджет, яке має враховувати ті недоліки, які ми з вами спостерігаємо впродовж декількох останніх років.</text:p>
      <text:p text:style-name="P18">Я даю, дійсно, таке протокольне доручення робочій групі: серед іншого напрацювати також механізм апеляційного оскарження. Ми проговорювали цю історію, дійсно, вчора. Зі мною погодився і голова громадської бюджетної комісії про те, що не може один орган, дійсно, приймати рішення і розглядати скарги на ці самі рішення. </text:p>
      <text:p text:style-name="P18">Тому... Андрій Миколайович, буду просити, мабуть, все ж таки, якщо буде згода і суб'єкта подання, аби правка по статті 8, якщо я не помиляюсь, да? Звучала, дійсно, що "може подати апеляцію в уставленому цим положенням порядку". І далі робоча група напрацьовує порядок, визначає, який буде конкретно апеляційний орган. Тому що вчора звучало декілька пропозицій, в тому числі, наприклад, комісія з питань регламенту. Тому що вона також слідкує за питаннями дотримання законності. Будемо визначатись!</text:p>
      <text:p text:style-name="P18">Ярмоленко, прошу!</text:p>
      <text:p text:style-name="P18">Ярмоленко Ю.О.: Доброго дня, Володимире Володимировичу і шановні колеги! Хотіла би все ж таки підтримати пропозицію мого колеги Ярослава Федоренка щодо поставити правку на голосування по можливості мати орган для апеляції, оскільки, по-перше, те, що пропонує Сергій Миколайович, до 1 травня, не дає можливості тим авторам, які на сьогоднішній момент, можливо, були визнані недоброчесними в силу певних корумпованих складових громадської бюджетної комісії, все ж таки взяти участь у цьому проєкті, який буде подаватися ГБ 20-22. Відповідно ми не можемо відтерміновувати надовго вирішення створення цього органу. </text:p>
      <text:p text:style-name="P18">І другий момент, все ж таки розуміючи, що більшість колег, можливо, не зовсім до кінця розуміють, пояснюю, що можливість апелювати, дійсно, в тому органі, який прийняв рішення, не дає можливості відкрито брати участь і розглядати об'єктивно позицію.</text:p>
      <text:p text:style-name="P18">Тому прошу підтримати всіх колег цю правку, а далі робоча група вже в установленому порядку, який буде визначено, буде працювати далі над тим органом, над складом органу, щоб це було конструктивно і зрозуміло.</text:p>
      <text:p text:style-name="P18">Прошу всіх колег підтримати, щоб <text:span text:style-name="T59">у</text:span>сі автори мали можливість подати апеляцію і вже в робочому режимі подавати проєкти на наступний громадський бюджет.</text:p>
      <text:p text:style-name="P18">Бондаренко В.В.: Дякую, пані Юліє! Єдине, що вимушений вам також сказати дві речі. Перша, я би просив у цій залі, давайте домовимося вже</text:p>
      <text:p text:style-name="P18"/>
      <text:p text:style-name="P18"/>
      <text:p text:style-name="P18"/>
      <text:p text:style-name="P18"/>
      <text:p text:style-name="P18"/>
      <text:p text:style-name="P18"><text:soft-page-break/><text:s text:c="2"/>&lt;--- <text:s text:c="2"/>11 Февраля <text:s/>12 ч 31 м 17 с <text:s/>---- <text:s text:c="2"/>Перший <text:s text:c="2"/>---&gt;</text:p>
      <text:p text:style-name="P18"><text:s text:c="2"/></text:p>
      <text:p text:style-name="P18">від початку, що коли ми говоримо дуже гучні слова, наприклад, "корумпованість", то ми маємо мати докази цієї корумпованості. І точно це не компетенція Київської міської ради звинувачувати будь-яку людину у вчиненні будь-якого правопорушення, в тому числі, корупційного, або пов'язаного з корупцією. Тому велике прохання.</text:p>
      <text:p text:style-name="P18">Другий момент. Ця правка, яка по суті є технічною, вона все одно не дасть станом на сьогодні тим авторам, які віднесені до списку недоброчесних, здійснити апеляцію до моменту, поки не буде утворений апеляційний орган і відповідно не визначений порядок або процедура такого апеляційного оскаржування. Тому це треба також врахувати.</text:p>
      <text:p text:style-name="P18">Кириленко, прошу!</text:p>
      <text:p text:style-name="P18">З зали: (Нічого не чути).</text:p>
      <text:p text:style-name="P18">Бондаренко В.В.: Репліка, Ярмоленко!</text:p>
      <text:p text:style-name="P18">Ярмоленко Ю.О.: Перепрошую за гучність фраз! Просто я як людина, яка була присутня на засіданні ГБК, на якому до одних, з одними і тими самими критеріями деяких людей визнавали недоброчесними, а інших, які дотичні до членів громадської бюджетної комісії, в друзях у діючих депутатів у фейсбуці і так далі, які такі самі дії вчи... (відключений мікрофон).</text:p>
      <text:p text:style-name="P18">Бондаренко В.В.: Пані Юлія!</text:p>
      <text:p text:style-name="P18">З зали: (Нічого не чути).</text:p>
      <text:p text:style-name="P18">Бондаренко В.В.: Дайте завершити Ярмоленко! </text:p>
      <text:p text:style-name="P18">Пані Юлія, єдине, що ми зараз усі намагаємось працювати на конструктив, і я дуже хочу, щоб ця правка пройшла. </text:p>
      <text:p text:style-name="P18">Разом з тим, якщо ми зараз увійдемо, я казав це вчора і під час засідання робочої групи, що якщо ми зараз увійдемо в обговорення конкретних будь-яких без виключення персоналій, ми можемо конструктиву не знайти.</text:p>
      <text:p text:style-name="P18">Прошу, дайте Ярмоленко завершити!</text:p>
      <text:p text:style-name="P18">Ярмоленко Ю.О.: Дякую за завершення!</text:p>
      <text:p text:style-name="P18">Я вас почула. Єдине, я просто хочу сказати, що коли до різних людей вживають абсолютно при однакових критеріях різні вимоги, то це не зовсім об'єктивно.</text:p>
      <text:p text:style-name="P18">Тому складова корупційна заключалась, у моєму розумінні, саме в цьому.</text:p>
      <text:p text:style-name="P18">Дякую вам за зауваження, враховую на майбутнє!</text:p>
      <text:p text:style-name="P18">Бондаренко В.В.: Дякую!</text:p>
      <text:p text:style-name="P18">Семенова, прошу!</text:p>
      <text:p text:style-name="P18">Семенова К.І.: Так, колеги, я би хотіла додати, мені просто здається, справедливим би для всі<text:span text:style-name="T60">х</text:span> було розуміти, що пані Юлія Ярмоленко і Ярослав Федоренко були рішенням громадської бюджетної комісії за <text:soft-page-break/>порушення Положення про громадський бюджет включені у список недоброчесних, що деякі коментарі сьогоднішні пояснює. </text:p>
      <text:p text:style-name="P18">Також як голова робочої групи я би хотіла запросити всіх колег надсилати до робочої групи свої правки, щоб ми могли їх розглянути до травня місяця. </text:p>
      <text:p text:style-name="P18">Ми вже отримали рекомендації до змін до Положення від громадської бюджетної комісії, від активних авторів громадського бюджету, яких наразі 540 у місті Києві, авторів проєктів-переможців, тільки за минулий рік. І всі ці правки надзвичайно важливі</text:p>
      <text:p text:style-name="P18"/>
      <text:p text:style-name="P18"><text:s text:c="2"/></text:p>
      <text:p text:style-name="P18"><text:s text:c="2"/>&lt;--- <text:s text:c="2"/>11 Февраля <text:s/>12 ч 34 м 17 с <text:s/>---- <text:s text:c="2"/>Другий <text:s text:c="2"/>---&gt;</text:p>
      <text:p text:style-name="P18"><text:s text:c="2"/></text:p>
      <text:p text:style-name="P18"><text:s text:c="2"/></text:p>
      <text:p text:style-name="P18">для розвитку громадського бюджету і для всіх киян. І я пропоную всі ці правки розглядати в порядку засідання робочої групи із залученням громадськості публічно і не виділяти окремі ініціативи, не створювати таких прецедентів. Дуже дякую!</text:p>
      <text:p text:style-name="P18">Бондаренко В.В.: Пані Ксенія, питання до вас. Чи можемо ми підтримати правку до пункту 8 статті 4, яку також ми вчора, і я її прописував, можуть звернутися з апеляційною скаргою в установленому порядку, крапка.</text:p>
      <text:p text:style-name="P18">Семеновій включіть мікрофон!</text:p>
      <text:p text:style-name="P18">Семенова К.І.: Ця правка по суті нічого не змінює. Вчора була зустріч, це не було засідання робочої групи...</text:p>
      <text:p text:style-name="P18">Бондаренко В.В.: Так, так...</text:p>
      <text:p text:style-name="P18">Семенова К.І.: У нас немає протоколу про це засідання, правка не пройшла, не була озвучена також на профільній комісії, бюджетній, не була обговорена з Департаментом фінансів.</text:p>
      <text:p text:style-name="P18">Я буду утримуватися, колеги - на свій розсуд.</text:p>
      <text:p text:style-name="P18">Бондаренко В.В.: Дякую!</text:p>
      <text:p text:style-name="P18">Странніков!</text:p>
      <text:p text:style-name="P18">Странніков А.М.: Шановні колеги! Я не думаю, що в цій залі існують люди, які б виступали за створення якогось непідконтрольного або неконтрольованого органу, в тому числі, і такого поважного органу як громадська бюджетна комісія. Безумовно, необхідно так само контролювати і впливати на цей орган і мати певний вплив. Безумовно, має бути процедура оскарження рішення громадської бюджетної комісії. Це, я думаю, ні в кого сумніву не викликає. Те, проти чого я особисто виступаю, і мої колеги із робочої групи, це те, що будь-які правки, які не були обговорені на робочій групі, які не були рекомендовані бюджетною комісією до схвалення, не повинні сьогодні з голосу декларуватися у цій сесійній залі.</text:p>
      <text:p text:style-name="P18"><text:soft-page-break/>Насправді, нам нічого не заважає, нам нічого не заважає це зробити не до 1 травня, а до 1 березня, або до 1 квітня. І якщо справді є необхідність імплементування цих правок в текст діючого Положення, нічого не заважає нам на наступній сесії повернутися, але з попереднім обговоренням в робочій групі та в бюджетній комісії. Тому я пропоную утриматися зараз від голосування за будь-які правки, які продукуються з голосу.</text:p>
      <text:p text:style-name="P18">Бондаренко В.В.: Михайлова!</text:p>
      <text:p text:style-name="P18">Михайлова А.А.: Вітаю, колеги! Підтримую Андрія Страннікова. Для чого була створена робоча група? Вона була створена, власне, для того, щоб ці правки там розглядалися і далі приймалися, коли є кворум. Також наголошую на тому, що, дійсно, Ярмоленко і Федоренко, вони є в списку недоброчесних і тут можливий певний конфлікт інтересів, що також треба розглянути.</text:p>
      <text:p text:style-name="P18">Хороша правка має бути, дійсно, коригуючих якихось функцій, проте це має вирішуватися тільки спочатку на робочій групі, для чого вона була створена, і далі вже через бюджетну комісію рішенням залу це має виноситись. </text:p>
      <text:p text:style-name="P18">Дякую! Прошу не підтримувати!</text:p>
      <text:p text:style-name="P18"/>
      <text:p text:style-name="P18"><text:s text:c="2"/></text:p>
      <text:p text:style-name="P18"><text:s text:c="2"/>&lt;--- <text:s text:c="2"/>11 Февраля <text:s/>12 ч 37 м 17 с <text:s/>---- <text:s text:c="2"/>Перший <text:s text:c="2"/>---&gt;</text:p>
      <text:p text:style-name="P18"><text:s text:c="2"/></text:p>
      <text:p text:style-name="P18">Бондаренко В.В.: Федоренко!</text:p>
      <text:p text:style-name="P18">Колеги, далі Кириленко і Маляревич. Я просив би не записуватись більше.</text:p>
      <text:p text:style-name="P18">Федоренко Я.Ю.: Шановні колеги! Прошу, пропоную об'єднатись, закінчити ці сварки, да. Тут, дійсно, великий конфлікт інтересів є в тих депутатів, які так жорстко коментували зараз цю правку, яка для всіх, хто за громадський бюджет, вона зрозуміла.</text:p>
      <text:p text:style-name="P18">Правка стосується того, що був орган, до якого можна подати апеляцію на здійснення якихось рішень в ГБК. У нас є суд, є Верховний Суд, є касація. В даному випадку немає такої структури, тому потрібно створити цей орган. </text:p>
      <text:p text:style-name="P18">Давайте закінчимо ці сварки, не будемо переносити. І, там, доброчесний і недоброчесний, це не має значення в даному. Має значення системний підхід до створення нового органу контролю за тим, що відбувається, і нехай він вирішує: хто правий, хто винуватий і так далі. </text:p>
      <text:p text:style-name="P18">Бондаренко В.В.: Кириленко, "Опозиційна платформа - за життя"!</text:p>
      <text:p text:style-name="P18">Кириленко І.І.: Шановний Володимир Володимирович, шановні присутні! Ігор Кириленко, "ОПЗЖ". </text:p>
      <text:p text:style-name="P18">Ви знаєте, ми зараз планує..., ми хочемо або намагаємося візок поставити перед конем. Немає ще порядку, але давайте вносимо до нього зміни. Вибачте, це просто нісенітниця. Я вважаю, що <text:span text:style-name="T60">це, </text:span>будь-які зміни до <text:soft-page-break/>того, чого немає, вносити не потрібно. </text:p>
      <text:p text:style-name="P18">Тому я закликаю депутатів проголосувати проти того, щоб вносити будь-які зміни до порядку, якого немає.</text:p>
      <text:p text:style-name="P18">Дякую!</text:p>
      <text:p text:style-name="P18">Бондаренко В.В.: Дякую! </text:p>
      <text:p text:style-name="P18">Маляревич!</text:p>
      <text:p text:style-name="P18">Маляревич О.В.: Олесь Маляревич, фракція "Удар Віталія Кличка".</text:p>
      <text:p text:style-name="P18">Шановні, будь ласка, увагу! Є така класна фраза <text:s/>- будь-яку добру справу можна загубити, якщо провести велику кількість нарад.</text:p>
      <text:p text:style-name="P18">У 16-му році, коли починався громадський бюджет, це, дійсно, класний інструмент, і люди почали вивчати правила, як <text:span text:style-name="T60">ни</text:span>м користуватися. Потім до цього процесу почали долучатись депутати і громадський бюджет з часом став трошки депутатським. </text:p>
      <text:p text:style-name="P18">Я закликаю вже, нарешті, допрацювати всі нормативи по громадському бюджету в форматі профільної бюджетної комісії разом із громадськістю, і нехай нарешті громадський бюджет буде деполітизований і, дійсно, буде громадським, а не депутатським. </text:p>
      <text:p text:style-name="P18">Дякую!</text:p>
      <text:p text:style-name="P18">Бондаренко В.В.: Дякую! </text:p>
      <text:p text:style-name="P18">Михайлова!</text:p>
      <text:p text:style-name="P18">Михайлова А.А.: Я прошу не маніпулювати депутатів з "Єдності". Потрібно вносити і розглядати цю правку, але серед робочої групи. Для чого вона була створена, склад якої був оновлений, за що вам дуже дякую. </text:p>
      <text:p text:style-name="P18">Тому прошу все ж таки передати це на рішення робочої групи. </text:p>
      <text:p text:style-name="P18">Бондаренко В.В.: Хацевич!</text:p>
      <text:p text:style-name="P18"/>
      <text:p text:style-name="P18"><text:s text:c="2"/></text:p>
      <text:p text:style-name="P18"><text:s text:c="3"/></text:p>
      <text:p text:style-name="P18"><text:s text:c="2"/>&lt;--- <text:s text:c="2"/>11 Февраля <text:s/>12 ч 40 м 17 с <text:s/>---- <text:s text:c="2"/>Первый <text:s text:c="2"/>---&gt;</text:p>
      <text:p text:style-name="P18"><text:s text:c="2"/></text:p>
      <text:p text:style-name="P18">Хацевич І.М.: У мене...</text:p>
      <text:p text:style-name="P18">Бондаренко В.В.: Колеги, я перед голосуванням роз'ясню ще раз, що станом на сьогодні пункт 8 частини четвертої Положення про громадський бюджет, послухайте, будь ласка, уважно, звучить наступним чином: "Можуть звернутися з апеляційною скаргою до ГБК та МРГ, яка має бути розглянута впродовж трьох робочих днів з дня отримання апеляційної скарги на засіданні ГБК за участі МРГ". </text:p>
      <text:p text:style-name="P18">Правка пропонувалася: <text:span text:style-name="T60">м</text:span>ожуть звернутися з апеляційною скаргою у встановленому цим Положенням порядку.</text:p>
      <text:p text:style-name="P18">Фактично, ми дійсно, у нас громадська бюджетна комісія приймає рішення і ці рішення можуть бути оскаржені до громадської бюджетної комісії. Тобто конфлікт інтересів є саме в цьому.</text:p>
      <text:p text:style-name="P18">Як на мене, правка технічна. Я чую колег, які говорять про те, що вона <text:soft-page-break/>мала бути на робочій групі, тому...</text:p>
      <text:p text:style-name="P18">Хацевич, ще раз. Прошу! </text:p>
      <text:p text:style-name="P18">Хацевич І.М.: Дякую, Володимир Володимирович!</text:p>
      <text:p text:style-name="P18">У мене є, напевно, прохання-пропозиція як об'єднати ці дві позиції.</text:p>
      <text:p text:style-name="P18">Якщо пан Федоренко і Ярмоленко, вони бояться, що не буде напрацьований цей порядок, я думаю, що достатньо, напевно, вашого протокольного доручення для того, щоб робоча група напрацювала цей порядок, можливо, навіть до 18-го числа, коли буде наступне засідання, і ми вже приймемо цей порядок, не просто декларативну норму, а сам порядок, хто буде розглядати, як буде розглядати. І це було би дуже правильно, бо це би чули люди, як це приймається, звідки береться. І технічна правка, яка декларативна, вона не вирішує проблему, на жаль. </text:p>
      <text:p text:style-name="P18">Тому, мені здається, я би пропонував голосувати в цілому, так як підтримали за основу, і протокольне доручення, щоб до 17-го числа робоча група напрацювала цей порядок.</text:p>
      <text:p text:style-name="P18">Бондаренко В.В.: Колеги, в будь-якому разі на виступ Хацевича даю таке протокольне доручення. </text:p>
      <text:p text:style-name="P18">Віталій Павлик!</text:p>
      <text:p text:style-name="P18">Павлик В.А.: Пропозиція депутатами абсолютно обгрунтована і тими Положеннями, і Законом "Про статус депутатів місцевих рад", і Регламентом. І спекулювати, і говорити про те, що депутат не може вносити правку, обгрунтовуючи, що є робоча група, є комісія. Звичайно, вони є, але це і пропозиція, і право чітко визначені і законом, і нашими підзаконними нормативними актами.</text:p>
      <text:p text:style-name="P18">І тут, єдине, що ви можете, Володимир Володимирович, поставити на голосування. Я вам вдячний, що ви шукали ті аргументи пояснити частині залу, в чому необхідність і в чому насправді є ефективність цієї правки. Те, що вона не була розглянута робочою групою, або не було прийнято якоїсь спільної позиції, жодним чином не впливає на те, щоб вона могла бути проголосована і включена</text:p>
      <text:p text:style-name="P18"/>
      <text:p text:style-name="P18"><text:s text:c="4"/></text:p>
      <text:p text:style-name="P18"><text:s text:c="2"/></text:p>
      <text:p text:style-name="P18"><text:s text:c="2"/>&lt;--- <text:s text:c="2"/>11 Февраля <text:s/>12 ч 43 м 17 с <text:s/>---- <text:s text:c="2"/>Седьмой <text:s text:c="2"/>---&gt;</text:p>
      <text:p text:style-name="P18"><text:s text:c="2"/></text:p>
      <text:p text:style-name="P18">відповідно до проєкту рішення, який ми зараз розглядаємо. А далі в нас ще тривалий час і ми постійно вносимо зміни і до Положення, і до параметрів, і до багатьох речей, які стосуються громадського бюджету. Ще в нас роботи багато попереду. Дякую!</text:p>
      <text:p text:style-name="P18">Бондаренко В.В.: Дякую! </text:p>
      <text:p text:style-name="P18">Пане Ярославе, ви наполягаєте на виступі, чи можу ставити все ж таки на голосування?</text:p>
      <text:p text:style-name="P18">Колеги, ставлю на голосування правку Ярослава Федоренка.</text:p>
      <text:p text:style-name="P18"><text:soft-page-break/>Голосування:</text:p>
      <text:p text:style-name="P18">За - 49, проти <text:s/>- 6, утр. - 32. Рішення не прийнято. ...(нерозбірливо) з тим протокольне доручення дано.</text:p>
      <text:p text:style-name="P18">Пане Ярославе, дивіться, я думаю, що другу правку буде чекати така ж доля. Можливо, ми перенесемо все ж таки в формат робочої групи далі.</text:p>
      <text:p text:style-name="P18">Федоренко, друга правка, прошу!</text:p>
      <text:p text:style-name="P23">Федоренко Я.Ю.: Зараз буде якраз лакмусовий папірець, ми побачимо, хто за ГБ, а хто каже, що він був деполітизований, а хто хоче переслідувати свої власні інтереси. Тобто в нас є правка до 4-ї статті, 4-й пункт: "Депутати Київської міської ради, народні депутати України, помічники-консультанти депутатів Київської міської ради та народних депутатів України, працівники громадських приймалень депутатів Київської міської ради та народних депутатів України не можуть подавати проєкти, але можуть брати участь у ГБ шляхом підтримки команд або особистої участі в команді. Для цього вони за бажанням направляють на офіційну електронну адресу ГБК, МРГ лист зі своїми даними, що зазначені в електронній системі".</text:p>
      <text:p text:style-name="P18">Бондаренко В.В.: Да, тобто депутати не можуть бути авторами, це основне... Зрозуміло.</text:p>
      <text:p text:style-name="P18">Федоренко Я.Ю.: Да. І тут найважливіше те, що наразі є також колізія в існуючому положенні, тому що депутат може брати участь, але на першому ж засіданні ГБК його можна визнати недоброчесним, тому що, ну, з якихось причин хтось вбачає, що він, наприклад, на цьому проєкті піарився, хоча інший депутат з іншої фракції, котрий робить те ж саме, в його діях не вбачається, що він недоброчесний. Тому цією правкою ми позбавляємо депутатів брати участь і тому не буде недоброчесних. І вирішується питання для громадськості, коли громадськість каже, що в депутатів є можливість за інший бюджет вирішувати питання громади.</text:p>
      <text:p text:style-name="P18">Бондаренко В.В.: Андрусишин з цього приводу?</text:p>
      <text:p text:style-name="P18">Семенова?</text:p>
      <text:p text:style-name="P18"/>
      <text:p text:style-name="P18"><text:s text:c="2"/></text:p>
      <text:p text:style-name="P18"><text:s text:c="2"/>&lt;--- <text:s text:c="2"/>11 Февраля <text:s/>12 ч 46 м 17 с <text:s/>---- <text:s text:c="2"/>Перший <text:s text:c="2"/>---&gt;</text:p>
      <text:p text:style-name="P18"><text:s text:c="2"/></text:p>
      <text:p text:style-name="P18">Бондаренко В.В.: Семенова!</text:p>
      <text:p text:style-name="P32"><text:span text:style-name="T11">Семенова К.І.: Хочу прокоментувати цю правку. Навіть, якщо я по змісту підтримую цю правку, закликаю колег все-таки утриматись від того, щоб сьогодні приймати будь-які правки, тому що в нас створена робоча група, ще раз, в якій є представники від геть усіх фракцій, в якій є представники від ГБК, тобто від громадськості, від фінансового департаменту, від інших учасників громадського бюджету, яка проводить це засідання цієї робочої групи, проводяться публічно, є трансляції, громадськість може брати вільно в них участь. І цей процес </text:span><text:soft-page-break/><text:span text:style-name="T11">демократичний, напрацювання правок з розвитку громадського бюджету, він надзвичайно важливий. </text:span></text:p>
      <text:p text:style-name="P18">Тому важливо нам все-таки йти по тій процедурі і не приймати сьогодні правок просто з голосу, не опрацювавши їх, не обдумавши, не обговоривши, не опублікувавши і не отримавши зворотн<text:span text:style-name="T50">и</text:span>й зв'язок громадськості.</text:p>
      <text:p text:style-name="P18">Дуже дякую!</text:p>
      <text:p text:style-name="P18">Бондаренко В.В.: Дякую! </text:p>
      <text:p text:style-name="P18">Михайлова!</text:p>
      <text:p text:style-name="P18">Михайлова А.А.: Погоджуюсь із Ксенією. Є процедури, з якими ми маємо йти. Ніхто не проти цих правок, просто це якась дивна тенденція піднімати правки з руки.</text:p>
      <text:p text:style-name="P18">Повторюю, для чогось була створена робоча група, в якій зараз представлено вже навіть по декілька депутатів з різних фракцій, це має обговорюватися, виноситися для того, щоб громада це бачила, з залученням ГБК. Буде це проголосовано. Не треба пригати через <text:span text:style-name="T50">вс</text:span>і<text:span text:style-name="T50">х.</text:span> </text:p>
      <text:p text:style-name="P18">Дякую!</text:p>
      <text:p text:style-name="P18">Бондаренко В.В.: Странніков!</text:p>
      <text:p text:style-name="P18">Странніков А.М.: Шановні колеги, я хотів би підтримати позицію пані Семенової, пані Михайлової і особливо пана Маляревича, який чітко зазначив, що громадський бюджет не повинен бути бюджетом депутатів Київської міської ради, хоча така спокуса є. </text:p>
      <text:p text:style-name="P18">Участь депутатів Київської міської ради, а, точніше, їхня неучасть у громадському бюджеті регламентована діючим Положенням. Тому, якщо є необхідність змінити це Положення, або якось модифікувати, будь ласка, давайте цю правку розглянемо на бюджетній комісії, на робочій групі і винесемо в зал. Зараз із голосу модифікація всіх цих речей може призвести до того, що депутати Київської міської ради зможуть отримати певні преференції в громадському бюджеті, що є неприпустимо. </text:p>
      <text:p text:style-name="P18">Тому велике прохання все ж таки утриматись від голосування за будь-які правки. Дякую!</text:p>
      <text:p text:style-name="P18">Бондаренко В.В.: Дякую, пане Андрій!</text:p>
      <text:p text:style-name="P18">Дійсно, доводжу до відома колег, що вчора у форматі наради ми також проговорювали це питання. І моя позиція також щодо цього, що депутат Київської міської ради і так залучений до процесу формування і розподілу бюджетних коштів під час прийняття рішення про місцевий бюджет і під час формування відповідних міських цільових програм, і тому громадський бюджет на це точно, мабуть, не інструмент для депутатів.</text:p>
      <text:p text:style-name="P18">Федоренко наполягає, чи можу ставити на голосування? Наполягає.</text:p>
      <text:p text:style-name="P18"/>
      <text:p text:style-name="P18"><text:s text:c="2"/></text:p>
      <text:p text:style-name="P18"/>
      <text:p text:style-name="P18"/>
      <text:p text:style-name="P18"><text:soft-page-break/><text:s text:c="2"/>&lt;--- <text:s text:c="2"/>11 Февраля <text:s/>12 ч 49 м 17 с <text:s/>---- <text:s text:c="2"/>Другий <text:s text:c="2"/>---&gt;</text:p>
      <text:p text:style-name="P18"><text:s text:c="2"/></text:p>
      <text:p text:style-name="P18"><text:s text:c="2"/></text:p>
      <text:p text:style-name="P18">Федоренко!</text:p>
      <text:p text:style-name="P32"><text:span text:style-name="T11">Федоренко Я.Ю.: Дуже коротко, колеги! Аліна, Ксенія! Якщо правка всім зрозуміла: депутат не може приймати участь як автор у громадському бюджеті, </text:span><text:span text:style-name="T20">я</text:span><text:span text:style-name="T11">кі ще пояснення, які проходження, якою робочо</text:span><text:span text:style-name="T20">ю</text:span><text:span text:style-name="T11"> груп</text:span><text:span text:style-name="T20">ою</text:span><text:span text:style-name="T11"> вчорашньою, на яку вони з'явилися, хоча </text:span><text:span text:style-name="T13">підтверджували</text:span><text:span text:style-name="T11">, що ви будете присутні, які ще погодження робочої групи необхідні? Якщо ви цю робочу групу, своєю участю, не приймаєте в ній і блокуєте рішення робочої групи. І зараз... (відключений мікрофон).</text:span></text:p>
      <text:p text:style-name="P18">Бондаренко В.В.: Дякую!</text:p>
      <text:p text:style-name="P18">Ставимо на голосування, Ярослав!</text:p>
      <text:p text:style-name="P18">Ставлю на голосування правку Ярослава Федоренка! </text:p>
      <text:p text:style-name="P18">Голосування:</text:p>
      <text:p text:style-name="P18">За - 51, проти - 2, утр. - 32. </text:p>
      <text:p text:style-name="P18">Колеги, насправді результат голосування чітко дає розуміння, що робоча група підтримує в подальшому ці правки, тому що вони необгрунтовані. Да? Зараз ми говорили фактично про те, що процедурно треба пройти через робочу групу. Окей! Будемо проходити. Також даю протокольне доручення робочій групі опрацювати до 17 лютого вказану правку, тому що необхідно буде розбиратися.</text:p>
      <text:p text:style-name="P18">Колеги! Немає більше правок. Я ставлю на голосування проєкт рішення в цілому з урахуванням... Ми вже за основу з рекомендаціями всіма проголосували.</text:p>
      <text:p text:style-name="P18">Ставлю в цілому. Прошу підтримати, колеги!</text:p>
      <text:p text:style-name="P18">Голосування:</text:p>
      <text:p text:style-name="P18">За - 106, проти - 0, утр. - 0. Рішення прийнято.</text:p>
      <text:p text:style-name="P19">Колеги, переходимо... Завершився розгляд невідкладних питань.</text:p>
      <text:p text:style-name="P19">Переходимо до порядку денного. </text:p>
      <text:p text:style-name="P19">Перед депутатськими запитами інформую про створення міжфракційного об'єднання "Успішний Київ", <text:span text:style-name="T61">о</text:span>сновною метою якого є сталий розвиток максимально ефективної системи управління містом. </text:p>
      <text:p text:style-name="P18">Шановні колеги! Звертаю увагу, що відповідно до вимог статті 21 Регламенту Київської міської ради всім депутатам роздано інформаційну довідку про депутатські запити, що надійшли до секретаріату. </text:p>
      <text:p text:style-name="P18">Це депутатські запити депутата Васильчука Вадима Васильовича, Київському міському голові, щодо надання інформації про витрачені кошти, щодо надання інформації по суті звернення. </text:p>
      <text:p text:style-name="P18">Київському міському голові, директору Департаменту містобудування та архітектури,</text:p>
      <text:p text:style-name="P18"/>
      <text:p text:style-name="P18"><text:s text:c="2"/></text:p>
      <text:p text:style-name="P18"><text:soft-page-break/><text:s text:c="2"/>&lt;--- <text:s text:c="2"/>11 Февраля <text:s/>12 ч 52 м 17 с <text:s/>---- <text:s text:c="2"/>Седьмой <text:s text:c="2"/>---&gt;</text:p>
      <text:p text:style-name="P18"><text:s text:c="2"/></text:p>
      <text:p text:style-name="P18"><text:s/>директору Департаменту земельних ресурсів щодо будівництва загальноосвітньої школи з басейном на вулиці Соломії Крушельницької, житловий<text:tab/>масив Осокорки.</text:p>
      <text:p text:style-name="P32"><text:span text:style-name="T11">Київському міському голові, щодо проведення перевірки та здійснення заходів реагування за фактом чисельних порушень договору оренди земельної ділянки від 05.02.2004 року між Київрадою та ПАТ </text:span><text:span text:style-name="T44">«</text:span><text:span text:style-name="T11">Транспортник</text:span><text:span text:style-name="T44">».</text:span></text:p>
      <text:p text:style-name="P18">Київському міському голові, щодо надання строків виконання заміни віконних блоків на бульварі Перова, 25 у Дніпровському районі.</text:p>
      <text:p text:style-name="P18">Щодо будівництва на вулиці Верхній Вал, 42, 44 у Подільському районі.</text:p>
      <text:p text:style-name="P32"><text:span text:style-name="T11">Депутата Костюшка Олега Петровича, директору Департаменту транспортної інфраструктури Осипову, щодо освітлення пішохідного переходу біля ЗОШ </text:span><text:span text:style-name="T44">№ 279 </text:span><text:span text:style-name="T11">у Солом</text:span><text:span text:style-name="T44">’</text:span><text:span text:style-name="T11">янському районі.</text:span></text:p>
      <text:p text:style-name="P18">Депутата Опадчого Ігоря Михайловича, голові Київської міської державної адміністрації, щодо прочистки зливоприймального колодязя на вулиці Мілютенка, 28-в та Шолом-Алейхема, 13-а у Деснянському районі.</text:p>
      <text:p text:style-name="P18">Щодо встановлення вуличного освітлення між житловими будинками на вулиці Мілютенка, 17, 17-а, 17-б, 22, 24, 26, 28 у Деснянському районі.</text:p>
      <text:p text:style-name="P18">Щодо облаштування зупинки громадського транспорту на вулиці Шолом-Алейхема, 1 у Деснянському районі.</text:p>
      <text:p text:style-name="P32"><text:span text:style-name="T11">Щодо влаштування пристроїв примусового зниження швидкості на вулиці Шолом-Алейхема біля будинку </text:span><text:span text:style-name="T44">№18 </text:span><text:span text:style-name="T11">та ЗНЗ </text:span><text:span text:style-name="T44">№ 190 </text:span><text:span text:style-name="T11">у Деснянському районі.</text:span></text:p>
      <text:p text:style-name="P18">Заступнику голови Київської міської державної адміністрації Густєлєву, щодо прискорення впровадження світлофорного регулювання на перехресті вулиці Протасів Яр, 13-а з провулком Докучаєвським.</text:p>
      <text:p text:style-name="P18">Депутатський запит від депутата Павлика Віталія Андрійовича, Київському міському голові, щодо вжиття належних організаційно-правових заходів для проведення капітального ремонту скверу на вулиці Горлівській, 124/1 у Дарницькому районі.</text:p>
      <text:p text:style-name="P18">Щодо вжиття належних заходів для виконання робіт з модернізації обладнання центральних теплових пунктів, що обслуговують житлові будинки у Дарницькому районі.</text:p>
      <text:p text:style-name="P18">Щодо здійснення належного контролю за наданням послуг з опалення та гарячого водопостачання у житлових будинках Дарницького району.</text:p>
      <text:p text:style-name="P18">Щодо неналежної відповіді на депутатський запит стосовно вжиття достатніх заходів для виконання робіт з модернізації <text:span text:style-name="T62">центральних</text:span> теплових пунктів, що обслуговують житлові будинки у Дарницькому районі.</text:p>
      <text:p text:style-name="P18">Щодо недопущення порушення прав на належний соціальний захист малозабезпечених верств населення міста Києва та киян, які опинилися в <text:soft-page-break/>складних життєвих обставинах.</text:p>
      <text:p text:style-name="P32"><text:span text:style-name="T11">Начальнику <text:s/>Управління патрульної поліції в місті Києві Зозулі, щодо недопущення порушення окремими посадовими особами Управління патрульної поліції у місті Києві положень Закону України </text:span><text:span text:style-name="T44">«</text:span><text:span text:style-name="T11">Про статус депутатів місцевих рад</text:span><text:span text:style-name="T44">» </text:span><text:span text:style-name="T11">та необхідності усунення порушень законності.</text:span></text:p>
      <text:p text:style-name="P18">Депутатські запити депутата Сторожука Вадима Павловича.</text:p>
      <text:p text:style-name="P18">Голові Подільської районної в місті Києві держадміністрації, щодо встановлення відбійників та заборони заїзду транспортних засобів на пішохідну зону на проспекті Порика, 13.</text:p>
      <text:p text:style-name="P32"><text:span text:style-name="T11">Щодо облаштування тротуару біля школи </text:span><text:span text:style-name="T44">№ 193.</text:span></text:p>
      <text:p text:style-name="P18">Голові Подільської райдержадміністрації та директору КП "Київміськсвітло", щодо</text:p>
      <text:p text:style-name="P18"/>
      <text:p text:style-name="P18"><text:s/></text:p>
      <text:p text:style-name="P18"><text:s/></text:p>
      <text:p text:style-name="P18"><text:s/>&lt;--- <text:s text:c="2"/>11 Февраля <text:s/>12 ч 55 м 17 с <text:s text:c="2"/>---- <text:s/>Перший <text:s/>----&gt;</text:p>
      <text:p text:style-name="P18"><text:s text:c="2"/></text:p>
      <text:p text:style-name="P18">благоустрою та освітлення небезпечних ділянок у Подільському районі. </text:p>
      <text:p text:style-name="P18">Голові Подільської районної держадміністрації, щодо проведення капітального ремонту дорожнього покриття проїзду біля будинку на вулиці Межовій, 26.</text:p>
      <text:p text:style-name="P32"><text:span text:style-name="T11">Щодо заміни тротуарних плит біля кінцевої зупинки автобусного маршруту </text:span><text:span text:style-name="T44">№ 102 </text:span><text:span text:style-name="T11">навпроти будинку на вулиці Світлицького, 28-в та реалізації проєкту реконструкції проспекту Свободи.</text:span></text:p>
      <text:p text:style-name="P18">Щодо заміни вікон на сходових клітинах у житловому будинку на вулиці Межовій, 11/12.</text:p>
      <text:p text:style-name="P18">Щодо ремонту підпірної стіни на прибудинковій території будинку на вулиці Межовій, 5.</text:p>
      <text:p text:style-name="P18">Директору КП "Центр організації дорожнього руху", щодо встановлення світлофора біля пішохідного переходу вздовж огорожі СЗШ 156 та будинку на вулиці Западинській, 7.</text:p>
      <text:p text:style-name="P18">Депутатський запит від депутата Турця Владислава Володимировича, Київському міському голові, щодо вирубування лісу та знищення природно-заповідного фонду Пущі-Водиці в Оболонському районі.</text:p>
      <text:p text:style-name="P18">Прошу звернути увагу, що відповідно до частини дванадцятої статті 34 Регламенту для оголошення та розгляду депутатських запитів відводиться 30 хвилин. Кожній фракції, за її вимогою, надається по 3 хвилини для оголошення депутатських запитів, поданих депутатами, що входять до її складу.</text:p>
      <text:p text:style-name="P18">Колеги, фракція "Єдність", 3 хвилини. Прошу!</text:p>
      <text:p text:style-name="P18">Федоренко! </text:p>
      <text:p text:style-name="P18">Павлик!</text:p>
      <text:p text:style-name="P18"><text:soft-page-break/>Павлик В.А.: Шановний Володимир Володимирович, колеги і Віталій Володимирович Кличко, який, я сподіваюсь, дивиться нашу трансляцію!</text:p>
      <text:p text:style-name="P18">З якого приводу мій запит, я би хотів, щоб колеги звернули увагу. Запит пов'язаний з тим, що Віталій Володимирович не дотримався свого слова, яке він оголосив перед усіма нами, депутатами міської рад<text:span text:style-name="T62">и</text:span>, перед киянами про те, що кияни, які подали, зібрали пакет документів, які подали відповідні звернення до Департаменту соціальної політики у 2020 році, що вони отримають відповідні матеріальні допомоги. На превеликий жаль, я змушений констатувати, що кияни не отримали відповідної матеріальної допомоги у 2020 році. </text:p>
      <text:p text:style-name="P18">Як мінімум, я можу говорити про 42-х дарничан, яким мої громадські приймальні надавали консультації щодо порядку отримання матеріальної допомоги. Всі ці люди її не отримали. </text:p>
      <text:p text:style-name="P18">Я дуже звертаюся і публічно зараз до міського голови, Володимир Володимирович, і до вас, щоб все-таки ви знайшли ті важелі впливу на посадових осіб міськадміністрації для того, щоб люди отримали ту допомогу, яка визначена і нашими рішеннями, і законами. Тому що дати слово і не дотриматись, це і не правильно, і не слугуватиме розвитку наших взаємовідносин.</text:p>
      <text:p text:style-name="P18">Щиро дякую!</text:p>
      <text:p text:style-name="P18">Бондаренко В.В.: Дякую, Віталію Андрійовичу! Підтримую вас цілком.</text:p>
      <text:p text:style-name="P18">Ярослав Федоренко! Немає.</text:p>
      <text:p text:style-name="P18">Колеги, ставлю на голосування про підтримку депутатських запитів... А!</text:p>
      <text:p text:style-name="P18">Вадим Васильчук випадково, чи з запитом?</text:p>
      <text:p text:style-name="P32"/>
      <text:p text:style-name="P32"/>
      <text:p text:style-name="P18"><text:s text:c="2"/></text:p>
      <text:p text:style-name="P18"><text:s text:c="2"/>&lt;--- <text:s text:c="2"/>11 Февраля <text:s/>12 ч 58 м 17 с <text:s/>---- <text:s text:c="2"/>Другий <text:s text:c="2"/>---&gt;</text:p>
      <text:p text:style-name="P18"><text:s text:c="2"/></text:p>
      <text:p text:style-name="P18"/>
      <text:p text:style-name="P18">Вадим Васильчук!</text:p>
      <text:p text:style-name="P18">Васильчук В.В.: Вадим Васильчук, фракція "Голос".</text:p>
      <text:p text:style-name="P32"><text:span text:style-name="T11">Хотів би, щоб розглянули, нарешті, і дал</text:span><text:span text:style-name="T30">и</text:span><text:span text:style-name="T11"> мотивовані відповіді на питання з приводу будівництва - Верхній Вал, 42, 44, в районі будинків Верхнього Валу, 42, 44, </text:span><text:span text:style-name="T30">з</text:span><text:span text:style-name="T11">окрема, по таким питанням: розглянути на найближчому засіданні постійної комісії міської ради з питань архітектури, містобудування та земельних відносин вищезазначене питання та відмінити </text:span><text:span text:style-name="T14">рішення</text:span><text:span text:style-name="T11"> Київської міської ради про передачу земельної ділянки і не поновлювати договір із забудовником, оскільки будівництво там може зруйнувати житло, яке вже збудовано.</text:span></text:p>
      <text:p text:style-name="P32"><text:span text:style-name="T11">Другий запит. Надати копію договору підряду </text:span><text:span text:style-name="T44">№ 25 </text:span><text:span text:style-name="T11">П25В від 23 листопада 2020 року. Пропозиції до внесення змін до договору. Зміни до </text:span><text:soft-page-break/><text:span text:style-name="T11">договору від 18-го року. Перепрошую! Від 18 грудня 2020 року, акт прийому підрядних робіт. Мова йде про здійснення ремонту за адресою: Перова, 25. 6 під'їзд не був зроблений і не вказані строки, коли комунальне підприємство зробить ці роботи для того, щоб громада заспокоїлась і знала, коли будуть зроблені ці ремонти. Просив би надати цю інформацію.</text:span></text:p>
      <text:p text:style-name="P32"><text:span text:style-name="T11">І третій запит стосується садочка </text:span><text:span text:style-name="T44">№ 53 </text:span><text:span text:style-name="T11">за вулицею Райдужна, 17-б. Аналогічна ситуація. Відбувався капітальний ремонт, не зроблений в повному обсязі. Є прохання, щоби нам надали чітку документацію, коли будуть відповідні роботи здійснені. </text:span></text:p>
      <text:p text:style-name="P18">Дякую!</text:p>
      <text:p text:style-name="P18">Бондаренко В.В.: Дякую, колеги!</text:p>
      <text:p text:style-name="P18">Ярослав Федоренко із запитом? У вас ще півтори хвилини, здається, у фракції. Прошу!</text:p>
      <text:p text:style-name="P18">Федоренко Я.Ю.: Дуже коротко! Не врахували, там, не спрацювала система. Я за Положення голосував. Тому прошу там, якщо потрібно заяву написати, врахувати мій голос за громадські, ну... за Положення, яке ми голосували.</text:p>
      <text:p text:style-name="P18">Дякую!</text:p>
      <text:p text:style-name="P18">Бондаренко В.В.: Дякую, пане Ярославе! </text:p>
      <text:p text:style-name="P18">Колеги, оскільки немає записаних більше, ставлю на голосування про підтримку депутатських запитів.</text:p>
      <text:p text:style-name="P18">Голосування:</text:p>
      <text:p text:style-name="P18">За - 67, проти - 0, утр. - 0. Рішення прийнято.</text:p>
      <text:p text:style-name="P18">Колеги! Надійшло повідомлення про внесення змін до керівного складу депутатської фракції політичн<text:span text:style-name="T62">ої</text:span> парті<text:span text:style-name="T62">ї</text:span> "Європейська Солідарність". Заступники голови депутатської фракції Вадим Павлович Сторожук, Дінара Габібуллаєва. Олександр Погребиський оголосив на пленарному засіданні.</text:p>
      <text:p text:style-name="P18"/>
      <text:p text:style-name="P18"><text:s text:c="2"/></text:p>
      <text:p text:style-name="P18"><text:s text:c="2"/>&lt;--- <text:s text:c="2"/>11 Февраля <text:s/>13 ч 01 м 17 с <text:s/>---- <text:s text:c="2"/>Седьмой <text:s text:c="2"/>---&gt;</text:p>
      <text:p text:style-name="P18"><text:s text:c="2"/></text:p>
      <text:p text:style-name="P18"/>
      <text:p text:style-name="P18">Колеги, зважаючи на те, вітаю колег з обранням (оплески). Зважаючи на те, що в нас має бути зараз також зустріч, я знаю, в деяких фракцій, я оголошую обідню перерву до 14-ї години. О 14-й годині прошу всіх повертатися до сесійної зали. Дякую!</text:p>
      <text:p text:style-name="P18"/>
      <text:p text:style-name="P18"/>
      <text:p text:style-name="P29">ПЕРЕРВА.</text:p>
      <text:p text:style-name="P18"><text:s text:c="2"/></text:p>
      <text:p text:style-name="P18"/>
      <text:p text:style-name="P18"><text:s text:c="2"/></text:p>
      <text:p text:style-name="P18"><text:soft-page-break/><text:s text:c="2"/>&lt;--- <text:s text:c="2"/>11 Февраля <text:s/>14 ч 25 м 28 с <text:s/>---- <text:s text:c="2"/>Седьмой <text:s text:c="2"/>---&gt;</text:p>
      <text:p text:style-name="P18"><text:s text:c="2"/></text:p>
      <text:p text:style-name="P18">Бондаренко В.В.: Шановні колеги! Я просив би закликати своїх депутатів... депутатів ваших фракцій повернутися до зали, аби ми змогли хоча б об 14.30 відновити роботу.</text:p>
      <text:p text:style-name="P18"/>
      <text:p text:style-name="P18"><text:s text:c="2"/></text:p>
      <text:p text:style-name="P18"/>
      <text:p text:style-name="P18"><text:s text:c="2"/></text:p>
      <text:p text:style-name="P18"><text:s text:c="2"/>&lt;--- <text:s text:c="2"/>11 Февраля <text:s/>14 ч 31 м 29 с <text:s/>---- <text:s text:c="2"/>Другий <text:s text:c="2"/>---&gt;</text:p>
      <text:p text:style-name="P18"><text:s text:c="2"/></text:p>
      <text:p text:style-name="P18">Бондаренко В.В.: Колеги! Я б просив. Так. Повертатися до сесійної зали. </text:p>
      <text:p text:style-name="P18">Колеги! Система показує, що в залі зареєстрован<text:span text:style-name="T63">ий</text:span> 61 депутат. Я просив би провести сигнальне голосування.</text:p>
      <text:p text:style-name="P18"/>
      <text:p text:style-name="P18"><text:s text:c="2"/></text:p>
      <text:p text:style-name="P18"/>
      <text:p text:style-name="P18"><text:s text:c="2"/>&lt;--- <text:s text:c="2"/>11 Февраля <text:s/>14 ч 34 м 29 с <text:s/>---- <text:s text:c="2"/>Седьмой <text:s text:c="2"/>---&gt;</text:p>
      <text:p text:style-name="P18"><text:s text:c="2"/></text:p>
      <text:p text:style-name="P18">Колеги, 62 навіть.</text:p>
      <text:p text:style-name="P18">Прошу, сигнальне голосування!</text:p>
      <text:p text:style-name="P18">Голосування:</text:p>
      <text:p text:style-name="P18">З 65 - 44 взяли участь у сигнальному голосуванні.</text:p>
      <text:p text:style-name="P18">Колеги, будь ласка, буквально 10 хвилин! Я прошу повертатись всіх до зали!</text:p>
      <text:p text:style-name="P18"/>
      <text:p text:style-name="P18"><text:s text:c="2"/></text:p>
      <text:p text:style-name="P18"><text:s text:c="2"/>&lt;--- <text:s text:c="2"/>11 Февраля <text:s/>14 ч 37 м 29 с <text:s/>---- <text:s text:c="2"/>Седьмой <text:s text:c="2"/>---&gt;</text:p>
      <text:p text:style-name="P18"><text:s text:c="2"/></text:p>
      <text:p text:style-name="P18">Бондаренко В.В.: Колеги, прошу займати робочі місця! 68 депутатів зареєстровані в залі. Я прошу запустити систему сигнального голосування!</text:p>
      <text:p text:style-name="P18">Голосування:</text:p>
      <text:p text:style-name="P18">47! Бачте, воно пропорційно. Колеги, прошу повертатись до зали і займати свої робочі місця! Друзі, за нами слідкують кияни, як ми, в тому числі, виконуємо їх доручення. Будь ласка!</text:p>
      <text:p text:style-name="P9"/>
      <text:p text:style-name="P9"/>
      <text:p text:style-name="P9"/>
      <text:p text:style-name="P9"/>
      <text:p text:style-name="P9"/>
      <text:p text:style-name="P9"><text:soft-page-break/><text:span text:style-name="T12"><text:s/></text:span><text:span text:style-name="T11">&lt;--- <text:s text:c="2"/>11 Февраля <text:s/>14 ч 40 м 29 с <text:s/>---- <text:s text:c="2"/>Другий <text:s text:c="2"/>---&gt;</text:span></text:p>
      <text:p text:style-name="P18"><text:s text:c="2"/></text:p>
      <text:p text:style-name="P18">Бондаренко В.В.: Колеги! Хто присутній в залі, будь ласка, займайте робочі місця! Я прошу запустити ще раз сигнальне голосування. </text:p>
      <text:p text:style-name="P18"><text:span text:style-name="T84">Г</text:span>олосування:</text:p>
      <text:p text:style-name="P18">Бондаренко В.В.: Колеги! Я звертаюся особливо до уповноважених голів і уповноважених представників фракцій, будь ласка, запрошуйте депутатів до сесійної зали! 54 - це вже заявка на успіх. </text:p>
      <text:p text:style-name="P18">Колеги, фізично в залі більше 65 депутатів. </text:p>
      <text:p text:style-name="P18">Будь ласка, запускаю процедуру сигнального голосування! Колеги, будь ласка!</text:p>
      <text:p text:style-name="P18"><text:span text:style-name="T84">Г</text:span>олосування: </text:p>
      <text:p text:style-name="P18">(Оплески).</text:p>
      <text:p text:style-name="P18">Бондаренко В.В.: Колеги! 68, так, депутатів у сесійній залі. Продовжуємо роботу.</text:p>
      <text:p text:style-name="P18">Денис Москаль записався одразу на виступ. Москаль, будь ласка! Ще не ... (нерозбірливо) з якого питання, але давайте!</text:p>
      <text:p text:style-name="P18">Москаль Д.Д.: Шановний</text:p>
      <text:p text:style-name="P32"/>
      <text:p text:style-name="P18"/>
      <text:p text:style-name="P18"><text:span text:style-name="T47"><text:s/></text:span>&lt;--- <text:s text:c="2"/>11 Февраля <text:s/>14 ч 43 м 29 с <text:s text:c="2"/>---- <text:s/>Седьмой <text:s/>----&gt;</text:p>
      <text:p text:style-name="P18"><text:s text:c="2"/></text:p>
      <text:p text:style-name="P18">Володимире Володимировичу, шановні колеги! Я би хотів поправити помилку Київського міського голови, який вітаючи наших колег сьогодні, забув чомусь нашу колегу з фракції "Батьківщина" Марченко Олену, яка святкувала 3 лютого день народження.</text:p>
      <text:p text:style-name="P18">Тому я прошу зал привітати її з цим святом (оплески). Це дуже достойний член нашої команди, дуже професійна людина, яка підсилила нашу команду, і ми дуже щасливі, що вона з нами. Дякую!</text:p>
      <text:p text:style-name="P18">Бондаренко В.В.: Дякую, Денисе Денисовичу! Приєднуюся до вітання, Олено Львівн<text:span text:style-name="T63">о</text:span>!</text:p>
      <text:p text:style-name="P18">Колеги, продовжуємо рухатися по порядку денному. Врешті-решт ми можемо перейти до пункту 1-го порядку денного, який нами було попередньо підготовлено.</text:p>
      <text:p text:style-name="P18">Колеги, "Про затвердження структури та загальної чисельності секретаріату Київської міської ради".</text:p>
      <text:p text:style-name="P18">Чи потребує, колеги, увага, будь ласка, чи потребує питання доповіді, тому що я знаю, що є правки в залі. Будемо в будь-якому разі ставити за основу. Але чи потребує доповіді від початку? Тоді голосуємо.</text:p>
      <text:p text:style-name="P32"><text:span text:style-name="T11">Колеги, ставлю на голосування за основу з рекомендаціями </text:span><text:soft-page-break/><text:span text:style-name="T11">регламентної комісії та управління правового забезпечення. Прошу! Прошу підтримати!</text:span></text:p>
      <text:p text:style-name="P18">Голосування:</text:p>
      <text:p text:style-name="P18">За - 78, проти <text:s/>- 0, утр. - 0. Прийняли за основу.</text:p>
      <text:p text:style-name="P18">Колеги, від початку буде в мене правка. </text:p>
      <text:p text:style-name="P18">Оскільки ми врахували пропозицію пана Ємця стосовно перетворення відділу, антикорупційного підрозділу <text:s/>з відділу на управління, і в нас є пропозиція пана Нефьодова в частині перетворення структурного підрозділу, який буде опікуватися постійними комісіями самоврядування, та трансформації з сектор<text:span text:style-name="T63">а</text:span> в відділ, відповідно в пункті 14.3 замінити слово "сектор" на слово "відділ". Це перша правка, яку я ставлю на голосування.</text:p>
      <text:p text:style-name="P18">Колеги, прошу підтримати!</text:p>
      <text:p text:style-name="P18">Голосування:</text:p>
      <text:p text:style-name="P18">За - 81, проти - 0, утр. - 0. </text:p>
      <text:p text:style-name="P18">Колеги, у зв'язку з тим, що ми врахували ці дві правки, беру на себе сміливість і прошу вас в пункті 2 проєкту рішення слова та цифри "231 одиниця" замінити на "240 одиниць".</text:p>
      <text:p text:style-name="P18">Ставлю на голосування.</text:p>
      <text:p text:style-name="P18"/>
      <text:p text:style-name="P18"/>
      <text:p text:style-name="P18"><text:s text:c="2"/></text:p>
      <text:p text:style-name="P18"><text:s text:c="2"/>&lt;--- <text:s text:c="2"/>11 Февраля <text:s/>14 ч 46 м 29 с <text:s/>---- <text:s text:c="2"/>Перший <text:s text:c="2"/>---&gt;</text:p>
      <text:p text:style-name="P18"><text:s text:c="2"/></text:p>
      <text:p text:style-name="P18">Голосування:</text:p>
      <text:p text:style-name="P18">За - 80, проти - 0, утр. - 0. Рішення прийнято.</text:p>
      <text:p text:style-name="P18">У кого ще правки, колеги, до даного рішення? </text:p>
      <text:p text:style-name="P18">Кириленко!</text:p>
      <text:p text:style-name="P18">Кириленко І.І.: Шановний Володимир Володимирович, шановні присутні! У мене є, як колишнього начальника юридичного управління однієї державної установи, у мене є пропозиція пункт 3.3 вважати пунктом 4.4, а пункт 4-й назвати "Управління правового, організаційно-аналітичного забезпечення діяльності заступника міського голови - секретаря Київської міської ради". Я поясню. </text:p>
      <text:p text:style-name="P18">Шановний Володимир Володимирович, треба з цього управління прибрати цю службу, тому що я вам ось буду доповідати з питань майна, скажімо, передачі дороги, і я покажу, що управління правове, правового забезпечення, йде врозріз діючому законодавству.</text:p>
      <text:p text:style-name="P18">Тому я вважаю, що відділ, якщо це створюється під секретаря, він повинен підпорядковуватись безпосередньо секретарю. Тому що, якщо це буде фігаро там, фігаро тут, то наламаються дрова. </text:p>
      <text:p text:style-name="P18">Тому я вважаю, що треба внести такі правки, підпорядкувати цей відділ безпосередньо до секретаря. </text:p>
      <text:p text:style-name="P18"><text:soft-page-break/>Дякую!</text:p>
      <text:p text:style-name="P18">Бондаренко В.В.: Дякую, пане!</text:p>
      <text:p text:style-name="P18">Дивіться, колеги, щоб усі зрозуміли, про що йде мова. Мова йде про те, щоб відділ право<text:span text:style-name="T63">во</text:span>го супроводу діяльності секретаріату Київської міської ради, який утворюється, це новоутворений відділ, зі структури управління правового забезпечення перенести до структури управління організаційно-аналітичного забезпечення діяльності заступника міського голови - секретаря Київради і відповідно відкоригувати в цій частині назву цього управління.</text:p>
      <text:p text:style-name="P18">Слончак?</text:p>
      <text:p text:style-name="P18">Слончак, прошу!</text:p>
      <text:p text:style-name="P18">Слончак В.В.: Шановний головуючий, шановні депутати, шановні колеги! Я просто як бувший керівник цього управління хочу вам сказати, що в структурі секретаріату Київської міської ради завжди існувало управління правового забезпечення, яке здійснювало підготовку проєктів рішень і представництво інтересів Київської міської ради в судах. Давайте не плутати їх з управлінням організаційного забезпечення, чи управлінням, як<text:span text:style-name="T63">е</text:span> здійснює забезпечення діяльності секретаря Київської міської ради. </text:p>
      <text:p text:style-name="P18">Тому я прошу залишити окремо вказані структурні підрозділи, які визначені в проєкті рішення, а правку вказану не підтримувати.</text:p>
      <text:p text:style-name="P18">Бондаренко В.В.: Володимир Вікторович, не про злиття йде управлінь.</text:p>
      <text:p text:style-name="P18">Слончак В.В.: Про назву, Володимир Володимирович! Про назву.</text:p>
      <text:p text:style-name="P18">Бондаренко В.В.: Да.</text:p>
      <text:p text:style-name="P18">Слончак В.В.: Я прошу залишити назву, визначену в проєкті рішення Київської міської ради.</text:p>
      <text:p text:style-name="P18">Бондаренко В.В.: Назва, визначена проєктом рішення, вона залишається, а що ми робимо з відділом правового забезпечення секретаріату, це новоутворений відділ.</text:p>
      <text:p text:style-name="P18">Слончак В.В.: Володимир Володимирович, це відділ, який підпорядковується напряму вам. Я думаю, ви можете по цьому питанню особисто надати свою думку.</text:p>
      <text:p text:style-name="P18">Бондаренко В.В.: Окей.</text:p>
      <text:p text:style-name="P18">Колеги, тоді. Тоді.</text:p>
      <text:p text:style-name="P18"/>
      <text:p text:style-name="P18"/>
      <text:p text:style-name="P18"><text:s text:c="2"/></text:p>
      <text:p text:style-name="P18"><text:s text:c="2"/>&lt;--- <text:s text:c="2"/>11 Февраля <text:s/>14 ч 49 м 29 с <text:s/>---- <text:s text:c="2"/>Другий <text:s text:c="2"/>---&gt;</text:p>
      <text:p text:style-name="P18"><text:s text:c="2"/></text:p>
      <text:p text:style-name="P18"/>
      <text:p text:style-name="P18">Ігоре Івановичу! Чи буде сприйнята наступна історія, що я прошу колег підтримати цю правку в частині перепідпорядкування відділу, але не змінювати просто назву управління? Вона буде громіздка просто. Чи буде сприйнято?</text:p>
      <text:p text:style-name="P18"><text:soft-page-break/>Включіть мікрофон Кириленку.</text:p>
      <text:p text:style-name="P32"><text:span text:style-name="T11">Кириленко І.І.: Шановний Володимир Володимирович, дивіться! Воно ж буде нелогічно. Якщо відділ правового супроводу переходить 4 пункт, то як же ми з назви, тоді не зазначаємо, що правового... (нерозбірливо). Сенсу немає, логіки немає. Тому, якщо відділ переходить 4 пункт, то і назва повинна змінюватись. Тому що </text:span><text:span text:style-name="T15">туди</text:span><text:span text:style-name="T11"> вже йде і правова, правовий відділ. Я наполягаю! </text:span></text:p>
      <text:p text:style-name="P18">Дякую!</text:p>
      <text:p text:style-name="P18">Бондаренко В.В.: Ігоре Івановичу! Давайте тоді залишимо просто управління забезпечення діяльності заступника міського голови - секретаря. І на цьому завершимо, тому що чим більш громіздка назва, тим... потім ми її на посвідченнях навіть не надрукуємо. </text:p>
      <text:p text:style-name="P18">Колеги! Тоді прохання підтримати правку пана Кириленка в тій редакції, яку я зазначив. Тобто перепідпорядковуємо відділ і коригуємо назву управління.</text:p>
      <text:p text:style-name="P18">Прошу підтримати!</text:p>
      <text:p text:style-name="P18">Голосування:</text:p>
      <text:p text:style-name="P18">За - 75, проти - 0, утр. - 0.</text:p>
      <text:p text:style-name="P18">Дякую, колеги! </text:p>
      <text:p text:style-name="P18">Оскільки немає більше пропозицій, ставлю на голосування проєкт рішення в цілому з проголосованими пропозиціями. Прошу підтримати!</text:p>
      <text:p text:style-name="P18">Голосування:</text:p>
      <text:p text:style-name="P18">За - 82, проти - 0, утр. - 0. Рішення прийнято.</text:p>
      <text:p text:style-name="P18">Дякую <text:span text:style-name="T63">в</text:span>ам, колеги! </text:p>
      <text:p text:style-name="P18">"Про звернення Київської міської ради до Верховної Ради України щодо прийняття змін до Закону України "Про Регламент Верховної Ради України".</text:p>
      <text:p text:style-name="P18">Колеги! Чи потребує проєкт рішення доповіді і обговорення? Не потребує! </text:p>
      <text:p text:style-name="P18">Ставлю на голосування. Прошу підтримати! </text:p>
      <text:p text:style-name="P18">З рекомендаціями управління правового забезпечення. Прошу підтримати!</text:p>
      <text:p text:style-name="P18">Голосування:</text:p>
      <text:p text:style-name="P18">За - 81, проти - 9, утр. - 0. Рішення прийнято.</text:p>
      <text:p text:style-name="P18">"Про звернення Київської міської ради до Президента України, Верховної Ради України та Кабінету Міністрів України щодо неприпустимості підвищення тарифів на житлово-комунальні послуги".</text:p>
      <text:p text:style-name="P18">Чи потребує? Потребує проєкт рішення доповіді.</text:p>
      <text:p text:style-name="P18">Олександр Бродський! Прошу, Олександр Якович!</text:p>
      <text:p text:style-name="P18">Бродський О.Я.: Ще раз</text:p>
      <text:p text:style-name="P18"/>
      <text:p text:style-name="P18"/>
      <text:p text:style-name="P18"/>
      <text:p text:style-name="P20"><text:soft-page-break/>&lt;--- <text:s text:c="2"/>11 Февраля <text:s/>14 ч 52 м 29 с <text:s/>---- <text:s text:c="2"/>Перший <text:s text:c="2"/>---&gt;</text:p>
      <text:p text:style-name="P20"><text:s text:c="2"/></text:p>
      <text:p text:style-name="P20">доброго дня! Дуже коротко.</text:p>
      <text:p text:style-name="P20">У нас на розгляді три проєкти рішень щодо тарифів: до Президента, Верховної Ради та Кабміну, у поданні наших колег від "Опозиційної платформи", щодо Нацкомісії. </text:p>
      <text:p text:style-name="P20">Всі, як голова профільної комісії, хочу сказати, що всі схожі в частині категоричного протесту проти підняття тарифів на ЖКГ, кожен п<text:span text:style-name="T63">о</text:span>-своєму різний, кожен актуальний навіть після підписання Київським міським головою, як головою Асоціації міст, Меморандуму з центральною владою, з Кабміном.</text:p>
      <text:p text:style-name="P20">За проєкт від наших колег від "Опозиційної платформи" виступить Михайло Васильович і сам розкаже.</text:p>
      <text:p text:style-name="P20">Наша фракція підтримує всі три проєкти. </text:p>
      <text:p text:style-name="P20">Суть проєкту від депутатів фракції "Батьківщина" в наступному. </text:p>
      <text:p text:style-name="P20">Крім того, що ми протестуємо проти підняття тарифів, підняття цін на газ. Що таке тарифи? Це основний постачальник тепла і електроенергії в місті Києві "Київтеплоенерго", в якому в столиці у нас у собівартості теплової енергії 80% газу, електроенергії - 90% від вартості газу.</text:p>
      <text:p text:style-name="P20">Тому суть нашого звернення до центральної влади в тому, щоб нам, українцям, газ постачався за ціною собівартості. </text:p>
      <text:p text:style-name="P20">Ми добуваємо газу стільки, скільки і споживаємо. І ці формули, "Роттердам плюс", "Амстердам мінус", вони дуже важливі для тих, хто, дійсно, там продає газ, норвежці, росіяни, для тих, хто продає європейцям газ. Ми споживаємо практично весь свій газ. </text:p>
      <text:p text:style-name="P20">І я хотів би просто на пальцях пояснити в чому суть. Приблизна собівартість газу - 2,5 грн за кубометр, нехай якась рентабельність, 3 грн.</text:p>
      <text:p text:style-name="P33"><text:span text:style-name="T11">Наша компанія національна його </text:span><text:span text:style-name="T16">видобуває</text:span><text:span text:style-name="T11">, наша компанія транспортує, ...(нерозбірливо) компанія зберіга</text:span><text:span text:style-name="T31">є,</text:span><text:span text:style-name="T11"> національна. І, умовно кажучи, "Укрнафтогаз", купуючи наш газ за 3 грн, продає на сьогоднішній день наш газ за 7 грн, з цього він сплачує податки. З 4-х грн, там, напевно, 1,5 грн сплачує податки. Цих податків не вистачає навіть на субсидії, як зазначили наші колеги з "Європейської Солідарності", що недостатньо закладено субсидій.</text:span></text:p>
      <text:p text:style-name="P20">2,5 грн, майже собівартість газу практично уходить на високі </text:p>
      <text:p text:style-name="P20"/>
      <text:p text:style-name="P20"><text:s text:c="2"/></text:p>
      <text:p text:style-name="P20"/>
      <text:p text:style-name="P20"><text:s text:c="2"/>&lt;--- <text:s text:c="2"/>11 Февраля <text:s/>14 ч 55 м 29 с <text:s/>---- <text:s text:c="2"/>Другий <text:s text:c="2"/>---&gt;</text:p>
      <text:p text:style-name="P20"><text:s text:c="2"/></text:p>
      <text:p text:style-name="P33"><text:span text:style-name="T11">премії, на інші якісь оборудки, на утримання бюрократичного апарату. Це дуже просто. Зареєстрований нашими колегами в Верховній Раді законопроєкт щодо надання мешканцям України газу по собівартості і </text:span><text:soft-page-break/><text:span text:style-name="T11">відповідно платіжки будуть в три рази дешевші, ніж зараз. І навіть тоді неактуальним стане в наших колег проєкт звернення щодо збільшення субсидій. І тих субсидій вистачить. На сьогодні він актуальний і ми його підтримали, так само як і підтримуємо інший проєкт. Тому прості речі: собівартість газу - це практично 80-90% собівартості надання послуг теплової та електроенергії. </text:span></text:p>
      <text:p text:style-name="P20">Наш проєкт рішення, я впевнений, що всі підтримують. Просто хотів би розказати по суті, що ...(нерозбірливо) цей проєкт за чесність, за справедливість, за відкритість. Наш газ ми маємо споживати самі. </text:p>
      <text:p text:style-name="P20">Дякую!</text:p>
      <text:p text:style-name="P20">Бондаренко В.В.: Дякую!</text:p>
      <text:p text:style-name="P20">Володимир Прокопів записаний! Випадково.</text:p>
      <text:p text:style-name="P20">Колеги! Не ба...</text:p>
      <text:p text:style-name="P20">Ємець Леонід записаний. Прошу!</text:p>
      <text:p text:style-name="P20">Ємець Л.О.: Дякую!</text:p>
      <text:p text:style-name="P20">Шановні колеги! Ми бачимо, що питання, точніше, актуальність питання, вона очевидна для, мабуть, всіх фракцій Київської міської ради. І міський голова вже говорив про досягнуті домовленості в плані меморандуму, і наша фракція виступила з чіткою позицією про звернення і вирішення питання як тарифів, так і субсидій. Ми абсолютно погоджуємося і з позицією, в тому числі, фракції "Батьківщина", про те, що, очевидно, що формування тарифів за тими правилами, які є сьогодні, вони абсолютно суперечать і принципу справедливості, і суперечать функціям держави, яка має піклуватись перш за все про інтереси своїх громадян. Про кого сьогодні керується центральна влада? Про кого завгодно, але ... (нерозбірливо) конкретних громадян, а навіть точно не про 99,9% інших громадян. Тому так ми виступаємо, в тому числі, і за підтримку. І будемо підтримувати і це звернення також.</text:p>
      <text:p text:style-name="P20">Дякую!</text:p>
      <text:p text:style-name="P20">Бондаренко В.В.: Чудово! Дякую, пане Леоніде!</text:p>
      <text:p text:style-name="P20">Тарас Козак! Колеги, завершуємо обговорення. </text:p>
      <text:p text:style-name="P20">Козак Т.М.: Шановні колеги! Є така країна в світі - Норвегія, і там теж є газ. І 50 років тому це була дуже бідна країна, надзвичайно бідна країна. Але вони почали продавати газ за ринковою ціною. І сьогодні це дуже багата країна. В них найбільший в світі суверенний фонд - понад трильйон. А в Україні газ завжди продавався дуже дешево. Це допомогло нашим громадянам? Ні. Наші громадяни найбідніші в Європі. Це допомогло нашим кільком </text:p>
      <text:p text:style-name="P20"/>
      <text:p text:style-name="P20"/>
      <text:p text:style-name="P20"/>
      <text:p text:style-name="P20"/>
      <text:p text:style-name="P20"><text:s text:c="2"/></text:p>
      <text:p text:style-name="P20"><text:soft-page-break/><text:s text:c="2"/>&lt;--- <text:s text:c="2"/>11 Февраля <text:s/>14 ч 58 м 29 с <text:s/>---- <text:s text:c="2"/>Другий <text:s text:c="2"/>---&gt;</text:p>
      <text:p text:style-name="P20"><text:s text:c="2"/></text:p>
      <text:p text:style-name="P20">олігархам, які на цьому зробили величезні статки, мільярди. До того часу, поки в нас буде дві ціни на газ, ці люди будуть заробляти гроші. Захист найбідніших - це через субсидії. На <text:span text:style-name="T85">субсидії</text:span> грошей вистачить, щоби там не говорили наші колеги з ЄС. Вони заплановані в бюджеті. Якщо раптом не буде вистачати, їх там додадуть. І, по великому рахунку, це... ми: або виконуємо наші зобов'язання перед Міжнародним валютним фондом, або продовжуємо бавитися в популізм.</text:p>
      <text:p text:style-name="P20">Дякую!</text:p>
      <text:p text:style-name="P20">Бондаренко В.В.: Дякую, пане Тарасе! </text:p>
      <text:p text:style-name="P20">Бродський О.Я.: Я відповім. Я коротко. </text:p>
      <text:p text:style-name="P20">Дійсно, Норвегія споживає в 4-5 разів менше газу, ніж продає. Ми споживаємо рівно стільки газу, скільки видобуваємо. Тому для нас ці формули були б актуальні, якщо б ми здобували газу більше, ніж споживаємо. Ми споживаємо, плюс-мінус 1-2%, стільки, скільки і здобуваємо.</text:p>
      <text:p text:style-name="P20">Тому, якщо в нас буде розвиватись ... (нерозбірливо) газовидобування, ми будемо більше споживати. Можна по будь-яким формулах його продавати.</text:p>
      <text:p text:style-name="P20">А українці, це надра і багатство нашої держави і належать всім громадянам. Тому громадяни мають право отримувати цей газ за тією ціною, яка є в собівартості. </text:p>
      <text:p text:style-name="P20">Дякую!</text:p>
      <text:p text:style-name="P20">Бондаренко В.В.: Дякую, Олександре Яковичу! </text:p>
      <text:p text:style-name="P20">Колеги! Не бачу депутатів, які б наполягали далі на обговоренні. Ставлю на голосування проєкт рішення.</text:p>
      <text:p text:style-name="P20">Голосування:</text:p>
      <text:p text:style-name="P20">За - 60, проти - 2, утр. - 32. Рішення не прийнято.</text:p>
      <text:p text:style-name="P20">(Оплески).</text:p>
      <text:p text:style-name="P20">З зали: (Нічого не чути).</text:p>
      <text:p text:style-name="P20">Бондаренко В.В.: Що? Не спрацювало... Колеги! Колеги! Якщо ми будемо так один одного перекрикувати, ми нікого не почуємо. </text:p>
      <text:p text:style-name="P20">Мамоян<text:span text:style-name="T63">у</text:span> включіть, будь-ласка!</text:p>
      <text:p text:style-name="P20">У Мамоян не спрацювала картка. Колеги! У відповідності до Регламенту, якщо депутат виступає, що в нього не спрацювала картка і система це підтверджує, відкриваю систему... Так! Картка не спрацювала у пана Сергія. </text:p>
      <text:p text:style-name="P20">Колеги! Зобов'язаний поставити ще раз на голосування даний проєкт рішення. </text:p>
      <text:p text:style-name="P33"><text:span text:style-name="T11">Колеги, прошу! Ставлю на голосування проєкт рішенн</text:span><text:span text:style-name="T16">я</text:span><text:span text:style-name="T11">... Колеги, будь ласка, для початку відмініть процедуру! Сигнальне голосування, щоб ми зараз подивились в кого що працює, а в кого - ні. </text:span></text:p>
      <text:p text:style-name="P20"><text:soft-page-break/><text:s text:c="2"/></text:p>
      <text:p text:style-name="P20"><text:s text:c="2"/>&lt;--- <text:s text:c="2"/>11 Февраля <text:s/>15 ч 01 м 29 с <text:s/>---- <text:s text:c="2"/>Седьмой <text:s text:c="2"/>---&gt;</text:p>
      <text:p text:style-name="P20"><text:s text:c="2"/></text:p>
      <text:p text:style-name="P20">Голосування:</text:p>
      <text:p text:style-name="P20">Бондаренко В.В.: Чи є депутати, в яких не спрацювали картки? Немає.</text:p>
      <text:p text:style-name="P20">Ставлю на голосування проєкт рішення 425/ПР, який доповідав Олександр Якович. Прошу, колеги!</text:p>
      <text:p text:style-name="P20">Голосування:</text:p>
      <text:p text:style-name="P20">За - 61, проти <text:s/>- 6, утр. - 26. Рішення прийнято.</text:p>
      <text:p text:style-name="P20">Оплески.</text:p>
      <text:p text:style-name="P20">"Про звернення Київської міської ради до Президента України, Верховної Ради України, Кабінету Міністрів...". Колеги, не кричіть з зали! </text:p>
      <text:p text:style-name="P20">"Про звернення Київської міської ради до Президента України, Верховної Ради України, Кабінету Міністрів України та Національної комісії, що здійснює державне регулювання у сферах енергетики та комунальних послуг, щодо ситуації з підвищення тарифів".</text:p>
      <text:p text:style-name="P20">Прошу, доповідає Михайло Наконечний!</text:p>
      <text:p text:style-name="P33"><text:span text:style-name="T11">Наконечний М.В.: Доброго дня, шановні колеги! Наш проєкт рішення також принципово схожий, але є певні відмінності. Я хотів би на них зупинитись. На сьогоднішній день в Україні, як і в усьому світі, </text:span><text:span text:style-name="T16">вирує</text:span><text:span text:style-name="T11"> гостра </text:span><text:span text:style-name="T16">респіраторна</text:span><text:span text:style-name="T11"> хвороба "Covid-19". В усьому світі немає жодної країни, яка б в такий складний для країни час підвищувала тарифи. Тим більше, ми розуміємо, що ці тарифи б'ють найбільше по незахищених верствах населення.</text:span></text:p>
      <text:p text:style-name="P20">Так, на сьогоднішній день змінено, вірніше, зменшено на 562 млн грн програм<text:span text:style-name="T64">у</text:span> субсидій. Це перше.</text:p>
      <text:p text:style-name="P20">Друге, з 1 січня 2021 року знизилась... зросли тарифи на газ та його транспортування, а також було скасовано пільгову вартість на 100 квт електроенергії. </text:p>
      <text:p text:style-name="P20">Станом на листопад 20 року рівень платоспроможності громадян за споживання комунальних послуг впав до відмітки 52,4%, а зростання боргу за споживання комунальних послуг збільшилось на 10 млрд. На сьогоднішній день воно становить більше 70 млрд грн.</text:p>
      <text:p text:style-name="P20">Далі, збільшився тариф на централізоване водовідведення. Наприклад, в місті Києві та в інших великих містах виріс на 25,7, до 27%.</text:p>
      <text:p text:style-name="P20">Далі, загальна вартість оплати за комунальні послуги в середньому становить близько 3 тис. грн, а законом про державний бюджет на 21 рік встановлено прожитковий мінімум для працездатних осіб на рівні 2270 грн. Тобто розуміємо цю</text:p>
      <text:p text:style-name="P20"/>
      <text:p text:style-name="P20"/>
      <text:p text:style-name="P20"/>
      <text:p text:style-name="P20"/>
      <text:p text:style-name="P20"><text:soft-page-break/></text:p>
      <text:p text:style-name="P20"><text:s text:c="2"/></text:p>
      <text:p text:style-name="P20"><text:s text:c="2"/>&lt;--- <text:s text:c="2"/>11 Февраля <text:s/>15 ч 04 м 29 с <text:s/>---- <text:s text:c="2"/>Перший <text:s text:c="2"/>---&gt;</text:p>
      <text:p text:style-name="P20"><text:s text:c="2"/></text:p>
      <text:p text:style-name="P20">відмінність. </text:p>
      <text:p text:style-name="P20">У чому відмінність наших звернень? У тому, що ми звертаємось також до Верховної Ради стосовно внесення законодавчої ініціативи щодо забезпечення внесення змін до законодавства України в частині зменшення тарифу на газ та його транспортування та можливості органам місцевого самоврядування самостійно врегульовувати тарифи на електроенергію і комунальні послуги, до Кабінету Міністрів щодо відновлення пільгового періоду на електроенергію на перші 100 кіловат на годину і Національної комісії, що здійснює державне регулювання в сфері енергетики та комунальних послуг, стосовно надання обгрунтованої інформації щодо підстав і потреби підвищеного тарифу на теплову енергію.</text:p>
      <text:p text:style-name="P20">На жаль, у нас це єдиний інструмент, за допомогою якого ми можемо звертатись, яким чином врегульовувати дане питання. </text:p>
      <text:p text:style-name="P20">Тому я прошу підтримати дане звернення, оскільки воно стосується кожного вашого виборця.</text:p>
      <text:p text:style-name="P20">Дякую, шановні колеги, за увагу!</text:p>
      <text:p text:style-name="P20">Бондаренко В.В.: Дякую!</text:p>
      <text:p text:style-name="P20">Попов Олександр Павлович! Попов Олександр Павлович від фракції, будь ласка, 3 хвилини!</text:p>
      <text:p text:style-name="P20">Попов О.П.: Шановна президія, шановні колеги! Ми підтримуємо всі звернення і просимо, щоб ви підтримали наше, тому що, дійсно, воно стосується дуже актуального питання.</text:p>
      <text:p text:style-name="P20">І от зараз те, що я буду говорити, це абсолютно поза політикою, про що нас просив міський голова. Для цього я хотів би нагадати декілька цифр. Перша цифра - це 6 тис. 990 грн, це вартість 1 тис. кубічних метрів газу, за якою буде постачатись він як і населенню, так і підприємствам теплоенергетики з 1 лютого і до часу, коли буде діяти карантин. До цього треба додати ще майже 2 тис. на транспортування і получиться біля 9 тис. грн. Це ціна, яка повинна бути сплачена нами.</text:p>
      <text:p text:style-name="P20">Якщо Уряд вважає, що це вирішення питання, вибачте, це божевільний Уряд. Ми не можемо на такі кроки піти і погодитися з цим.</text:p>
      <text:p text:style-name="P20">Тому в нас є три конкретні пропозиції, які я хотів би попросити вас підтримати, а вас прошу, Володимир Володимирович, записати це як доручення для КМДА та інших структур, які б могли їх відпрацювати конкретно.</text:p>
      <text:p text:style-name="P33"><text:span text:style-name="T11">Перша пропозиція. Тут теж, нагадаю, дві цифри. Мінімальна ціна - 2 тис. 200, це влітку, до 2 тис. 800 за тисяч</text:span><text:span text:style-name="T25">у</text:span><text:span text:style-name="T11"> кубічних метрів газу, який купувався влітку. І ціна, яка закладена в "Київтеплоенерго" для вирахування собівартості, це 7 тис. 300 грн, тобто в 3 і більше разів </text:span><text:span text:style-name="T16">більша.</text:span></text:p>
      <text:p text:style-name="P20"><text:soft-page-break/>Тобто наша перша пропозиція - це сформувати такий підхід,</text:p>
      <text:p text:style-name="P20"><text:s text:c="2"/></text:p>
      <text:p text:style-name="P20"/>
      <text:p text:style-name="P20"/>
      <text:p text:style-name="P20"><text:s text:c="2"/>&lt;--- <text:s text:c="2"/>11 Февраля <text:s/>15 ч 07 м 29 с <text:s/>---- <text:s text:c="2"/>Другий <text:s text:c="2"/>---&gt;</text:p>
      <text:p text:style-name="P20"><text:s text:c="2"/></text:p>
      <text:p text:style-name="P20">коли б ми могли надати можливість "Київенерго", "Київтеплоенерго" купувати природний газ влітку по мінімальній ціні за рахунок його кредитування під гарантії Київської міської ради. Я думаю, це абсолютно логічна формула, тому що ми збільшимо ціну на газ, навіть обслуговуючий кредит, ми максимум там на 10%, а не в 300 разів, як це відбувається, коли ми кажемо про ринок. </text:p>
      <text:p text:style-name="P20">Друга пропозиція, оскільки це питання, по-перше, воно оперативно впливає на ситуацію, але з наступного, безумовно, року тарифного, але питання на майбутнє ми можемо вирішити наступним: ми можемо сформувати таку політику, яка дозволить нам мати ко<text:span text:style-name="T52">мунальне</text:span> підприємств<text:span text:style-name="T52">о</text:span>, яке буде займатися видобутком власного природного газу, постачати його на власні генеруючі енерго- і теплоелектростанції, які в нас є у власності, і за низьким тарифом. <text:span text:style-name="T51">Ц</text:span>е в декілька разів, як мінімум, в два рази менше реалізує на ринку міста Києва, а може і поза межами, якщо ми говоримо про електричну енергію. Зараз працюють всі 4 енергетичні блоки наші на ТЕЦ-5. Це друге питання.</text:p>
      <text:p text:style-name="P20">І третє питання, яке я хотів би вас попросити теж відпрацювати як доручення КМДА. Це, якщо ми хочемо серйозно віднестись до формування тарифів, то ми повинні самі їх формувати. Тому пропозиція звернутись до Кабінету Міністрів і забрати функцію у НКРЕ по формуванню комунальних тарифів у нас в місті Києві на рівні Київської міської державної адміністрації як це було. Тоді в нас комплексно вирішується все питання з попередніми двома, про які я казав, і ми реально, просто реально в рази зможемо зменшити вартість наданих послуг і таким чином вирішити проблеми не тільки з соціального захисту, але ще й стабільної роботи підприємств. Чому? Тому що, от цифра. Ви вдумайтесь! На початок опалювального сезону "Київтеплоенерго" мало заборгованість перед ним, дебіторську заборгованість, 1 млрд 500 грн. А на 1 лютого - 4 млрд. А ще 2 місяці, ще 2 місяці - опалювальний сезон. Тобто ми на рекордні такі виходимо цифри, які, потім ми з вами змушені будемо знаходити якийсь фінансовий потенціал бюджетний, щоб не дати цьому підприємству вмерти, збанкрутувати, або довести технічний стан до того, що він просто не зможе надавати нормальних комунальних послуг.</text:p>
      <text:p text:style-name="P20">Тому моє прохання підтримати нас</text:p>
      <text:p text:style-name="P20"/>
      <text:p text:style-name="P20"><text:s text:c="2"/></text:p>
      <text:p text:style-name="P20"/>
      <text:p text:style-name="P10"><text:soft-page-break/><text:span text:style-name="T12"><text:s/></text:span><text:span text:style-name="T11">&lt;--- <text:s text:c="2"/>11 Февраля <text:s/>15 ч 10 м 29 с <text:s/>---- <text:s text:c="2"/>Седьмой <text:s text:c="2"/>---&gt;</text:span></text:p>
      <text:p text:style-name="P18"><text:s text:c="2"/></text:p>
      <text:p text:style-name="P18">в цих трьох напрямках і дати таке доручення КМДА.</text:p>
      <text:p text:style-name="P18">Бондаренко В.В.: Колеги, даю протокольне <text:span text:style-name="T48">доручення</text:span> на виступ Олександра Павловича Попова опрацювати ці питання. </text:p>
      <text:p text:style-name="P18">Колеги, не бачу, щоб хтось наполягав на обговоренні. </text:p>
      <text:p text:style-name="P18">Ставлю на голосування проєкт рішення.</text:p>
      <text:p text:style-name="P18">Голосування:</text:p>
      <text:p text:style-name="P18">За - 37, проти <text:s/>- 1, утр. - 37. Рішення не прийнято.</text:p>
      <text:p text:style-name="P18">Пастухова! Випадково? Наталія Юзьківна! Я зрозумів, картка не спрацювала. Зараз, секунду! Пані Наталія, за системою картка спрацювала, якщо що.</text:p>
      <text:p text:style-name="P32"><text:span text:style-name="T11">Наступний проєкт рішення, колеги, "Про створення комунальної бюджетної установи </text:span><text:span text:style-name="T44">«</text:span><text:span text:style-name="T11">Київський міський інформаційно-просвітницький центр </text:span><text:span text:style-name="T44">«</text:span><text:span text:style-name="T11">Крим </text:span><text:span text:style-name="T44">– </text:span><text:span text:style-name="T11">це Україна</text:span><text:span text:style-name="T44">». </text:span></text:p>
      <text:p text:style-name="P18">Доповідає Вадим Васильчук.</text:p>
      <text:p text:style-name="P18">Васильчук В.В.: Доброго дня, шановні колеги! Хотів би спочатку попросити вас проголосувати, щоб за цей час могли в цій сесійній залі виступити політв'язні Балухов Володимир та представник <text:span text:style-name="T64">Р</text:span>ади українців Криму Сергій Мокренюк. Просив би підтримати, щоб вони могли так само від себе звернутися до вас з приводу цього проєкту рішення.</text:p>
      <text:p text:style-name="P18">Бондаренко В.В.: Зрозумів. Колеги, по одному буду ставити на голосування. Спочатку за надання слова Володимиру Балуху. Прошу!</text:p>
      <text:p text:style-name="P18">Голосування:</text:p>
      <text:p text:style-name="P18">За - 78, проти <text:s/>- 0, утр. - 0. Рішення прийнято.</text:p>
      <text:p text:style-name="P18">Пане Вадиме, друге прізвище!</text:p>
      <text:p text:style-name="P18">Васильчук В.В.: Мокренюк Сергій.</text:p>
      <text:p text:style-name="P18">Бондаренко В.В.: За надання слова Сергію Мокренюку. Прошу!</text:p>
      <text:p text:style-name="P18">Голосування:</text:p>
      <text:p text:style-name="P18">За - 79, проти <text:s/>- 0, утр. - 0. </text:p>
      <text:p text:style-name="P18">Я прошу, пане Вадиме, прошу тоді, щоб хтось з ваших колег запросив до зали і пана Балуха і пана Мокренюка!</text:p>
      <text:p text:style-name="P18"/>
      <text:p text:style-name="P18"><text:s text:c="2"/></text:p>
      <text:p text:style-name="P18"><text:s text:c="2"/>&lt;--- <text:s text:c="2"/>11 Февраля <text:s/>15 ч 13 м 29 с <text:s/>---- <text:s text:c="2"/>Перший <text:s text:c="2"/>---&gt;</text:p>
      <text:p text:style-name="P18"><text:s text:c="2"/></text:p>
      <text:p text:style-name="P18"/>
      <text:p text:style-name="P32"><text:span text:style-name="T11">Васильчук В.В.: Колеги, я представляю вам сьогодні проєкт рішення, який говорить про те, що ми повертаємо, в нас дискурс і, зокрема, в столиці, про те, що Крим для нас важливий, що Крим - це частина України. І тому ми зі співавтором паном Андрієм Странніковим написали проєкт </text:span><text:soft-page-break/><text:span text:style-name="T11">рішення, який створює в місті Києві комунальну установу для переселенців із Криму та кримськотатарської громади.</text:span></text:p>
      <text:p text:style-name="P18">Я думаю, що ми достатньо опрацювали на комісіях бюджетній та освітній правки, які були. Ми внесли корективи усі, які були подані депутатським корпусом. І я пропоную підтримати цей проєкт рішення в редакції комісії освіти, яка дозволяє утворити саме бюджетну установу. Були відповідні правки. Ці правки були направлені, зокрема, секретарем Київради Бондаренком Володимиром, також були ще правки, вони всі враховані.</text:p>
      <text:p text:style-name="P18">Тому ми виходимо з тієї позиції, що бюджетна установа дозволить максимально опрацьовувати питання переселенців, дозволить нам утворити і зберегти освітньо-культурні можливості для кримських татар. І таким чином, я думаю, що ми <text:span text:style-name="T86">продемонструємо</text:span> і в Україні, що за ці сім років, на жаль, такої установи в Києві не було створено, що ми пам'ятаємо, знаємо і підтримуємо наших співгромадян, які опинилися в такій ситуації, і зараз є переселенцями вимушеними, більшість з них проживає саме в місті Києві.</text:p>
      <text:p text:style-name="P18">Бондаренко В.В.: Дякую, пане Вадиме!</text:p>
      <text:p text:style-name="P18">Запрошую до слова Володимира Балуха, 3 хвилини! (Оплески).</text:p>
      <text:p text:style-name="P18">Балух В.Г: Доброго дня всім! Я от з приводу цього законопроєкту хочу закликати виключно виходити, коли будете натискати кнопки, виходити з однієї позиції, це з тієї позиції, що державні рішення, вони не завжди меркантильні. Я зараз слово "меркантильність" вживаю саме в його в первинному значенні і ніяким чином не в образливому сенсі. </text:p>
      <text:p text:style-name="P18">Але державницькі рішення, рішення, які сприяють розвитку держави і не тільки, а саме: місто Київ - це столиця нашої держави. І коли Крим - це невід'ємна частина нашої держави України. </text:p>
      <text:p text:style-name="P18"/>
      <text:p text:style-name="P18"><text:s text:c="2"/></text:p>
      <text:p text:style-name="P18"><text:s text:c="2"/>&lt;--- <text:s text:c="2"/>11 Февраля <text:s/>15 ч 16 м 29 с <text:s/>---- <text:s text:c="2"/>Другий <text:s text:c="2"/>---&gt;</text:p>
      <text:p text:style-name="P18"><text:s text:c="2"/></text:p>
      <text:p text:style-name="P32"><text:span text:style-name="T11">І тому, приймаючи рішення, закликаю саме із цього виходити. В нас більшість кримчан, переважна більшість. Так, саме так! Переважна більшість кримчан, вони мають стосунок до Києва. Там є Херсонщина, є Західна Україна, де люди... Це </text:span><text:span text:style-name="T41">я </text:span><text:span text:style-name="T11">саме за кримчан кажу, але всіх, хто навіть навколо Криму. І тобто, я вважаю, що саме Київ може навіть показувати приклад. Тому що Київ - це точка д</text:span><text:span text:style-name="T42">и</text:span><text:span text:style-name="T11">фуркації, точка ... (нерозбірливо), точка перетину всіх цих ниточок, які ведуть до вирішення питань і кримських татар, і українців Криму, і не тільки. Великою мірою це стосується і багатьох киян. Тому що навіть, якщо взяти з цього... в цьому напрямку, то є, там, нерухомість, і була, до окупації Криму. В багатьох є ці питання, пов'язані з нерухомістю. І тому юридично вирішувати ці питання, надавати людям допомогу і </text:span><text:span text:style-name="T32">с</text:span><text:span text:style-name="T11">творити той центр за допомогою, який буде великою </text:span><text:soft-page-break/><text:span text:style-name="T11">такою мірою навіть не тільки допомагати, а оцим ядром, який стане для майбутньої, для окупації Криму. Чим більше буде от таких от залучено людей: і кримчан, і киян, і взагалі українців до цього процесу, тим швидше ми повернемо Крим і я тоді зможу не вам очі мозолити, а там сидіти собі на південному березі і насолоджуватись життям.</text:span></text:p>
      <text:p text:style-name="P18">Дякую! Я сподіваюсь, що ви приймете виважене рішення.</text:p>
      <text:p text:style-name="P18">(Оплески).</text:p>
      <text:p text:style-name="P18">Бондаренко В.В.: Дякую, пане Володимире! Запрошую до виступу Сергія Мокренюка.</text:p>
      <text:p text:style-name="P18">Три хвилини. Прошу!</text:p>
      <text:p text:style-name="P18">Мокренюк С.<text:span text:style-name="T90">М.</text:span>: Шановні депутати і шановний головуючий! Щиро дякую за таку честь, насправді, від імені Крайової ради українців доповідати з цього питання. І ви знаєте, ви знаєте, безумовно, що Крим окупований. Ви знаєте, безумовно, що Російська Федерація нав'язує громадянство всім. Ви точно знаєте, що там є сотні політв'язнів. Проте я хотів би звернути увагу сьогодні на деякі маленькі моменти, які мають ключове значення. </text:p>
      <text:p text:style-name="P18">Справа в тому, що станом на сьогодні закриті в Криму абсолютно всі не лише школи, а й класи з української мови навчання. Їх не існує. </text:p>
      <text:p text:style-name="P18">Культурне життя українське в Криму сьогодні неможливе. Навіть, якщо ви будете хотіти мати бажання, шукати, а що там відбувається, ви не знайдете там українського культурного життя. </text:p>
      <text:p text:style-name="P18">Українська православна церква України - перед неймовірним тиском, було 48 парафій. Наразі </text:p>
      <text:p text:style-name="P18"/>
      <text:p text:style-name="P18"><text:s text:c="2"/></text:p>
      <text:p text:style-name="P18"><text:s text:c="2"/>&lt;--- <text:s text:c="2"/>11 Февраля <text:s/>15 ч 19 м 29 с <text:s/>---- <text:s text:c="2"/>Седьмой <text:s text:c="2"/>---&gt;</text:p>
      <text:p text:style-name="P18"><text:s text:c="2"/></text:p>
      <text:p text:style-name="P32"><text:span text:style-name="T11">там знаходиться шість парафій, п'ять священників у режимі командіровк</text:span><text:span text:style-name="T32">и</text:span><text:span text:style-name="T11"> їздять туди для проведення своєї паст</text:span><text:span text:style-name="T32">о</text:span><text:span text:style-name="T11">рської роботи. Проте я хотів би ще нагадати цифри, про які, можливо, вам невідомо. За цей час, за час окупації Російська Федерація в Криму арештувала більше, там, 15 тис. людей, засудила їх в Криму незаконними судами і вивезла незаконно, вчинив</text:span><text:span text:style-name="T32">ши</text:span><text:span text:style-name="T11"> таким чином воєнний злочин, який підлягає </text:span><text:span text:style-name="T17">розслідуванню</text:span><text:span text:style-name="T11"> в межах міжнародного кримінального суду, і таке подання існує. Проте декілька тисяч людей незаконно було вивезено. Але минулого року Путін і Дума прийняли рішення про те, що українці, громадяни України не мають можливості володіти земельними ділянками в Криму. 98% територій було під забороною. І таким чином, я хочу звернути увагу, сотні тисяч громадян України, які сьогодні володіють там земельними ділянками, не мають права володіти, їх заберуть.</text:span></text:p>
      <text:p text:style-name="P32"><text:span text:style-name="T11">Про що мова? Мова йде про те, що насправді ми маємо досвід юридичної боротьби. Ми маємо досвід роботи належно</text:span><text:span text:style-name="T32">ї</text:span><text:span text:style-name="T11">, подання в </text:span><text:soft-page-break/><text:span text:style-name="T11">міжнародний кримінальний суд по Криму - це завдяки діяльності української спільноти, в тому числі, а їх на сьогодні 11. Інші позиви, інші матеріали - ми це знімемо. Ми хотіли б, щоб цей досвід був тут імплементований. Ми хотіли б насправді, щоб столиця була законодавцем того і подавала маркери всім регіонам, як треба працювати з цим питанням. Ми хотіли б, щоб та інституція, яку, дасть Бог, ви сьогодні створите, була точкою, де проводяться реально заходи по Криму всі, в більшості своїй, які проводяться в цій країні, тут. </text:span></text:p>
      <text:p text:style-name="P18">Я хочу звернути увагу, що насправді ми хотіли б, щоб дітки, які сьогодні ходять в київські класи, в київські школи, щоб вони знали, що таке окупація, і щоб вони знали, що <text:span text:style-name="T64">депортація</text:span> - це не про святкування, а про вшанування. Здавалося б, маленькі нюанси, але суть абсолютно інша. </text:p>
      <text:p text:style-name="P18">Тому я прошу і звертаюся до вас, до всіх фракцій, до кожного депутата особисто від імені Крайової ради українців Криму з проханням підтримати проєкт рішення, який було розроблено паном Васильчуком, паном Странніковим з правками пана Володимира Бондаренка. Дякую!</text:p>
      <text:p text:style-name="P18">Бондаренко В.В.: Дякую! Дякую пану Сергію!</text:p>
      <text:p text:style-name="P18">Ігор Кириленко! </text:p>
      <text:p text:style-name="P18">Колеги, виведіть, будь ласка, на табло список тих, хто записався до обговорення! Колеги, 11...13 вже наших колег записані. Тому я прошу оперативно, щоб ми це обговорювали.</text:p>
      <text:p text:style-name="P18">Ігор Кириленко, прошу!</text:p>
      <text:p text:style-name="P18">Кириленко І.І.: Володимире Володимировичу! Дивіться, я вивчив уважно пояснювальну записку пана Вадима Васильчука. Третій абзац, він пише, зазначаю: "Існує система допоміжних органів, які допомагають переселенцям</text:p>
      <text:p text:style-name="P18"/>
      <text:p text:style-name="P18"><text:s text:c="2"/></text:p>
      <text:p text:style-name="P18"><text:s text:c="2"/>&lt;--- <text:s text:c="2"/>11 Февраля <text:s/>15 ч 22 м 29 с <text:s/>---- <text:s text:c="2"/>Перший <text:s text:c="2"/>---&gt;</text:p>
      <text:p text:style-name="P18"><text:s text:c="2"/></text:p>
      <text:p text:style-name="P26">з <text:span text:style-name="T48">Криму</text:span><text:span text:style-name="T45">"</text:span><text:span text:style-name="T48">.</text:span> Система вже існує. </text:p>
      <text:p text:style-name="P18">І в 2-му пункті пише: нагальна потреба створення окремої юридичної особи. </text:p>
      <text:p text:style-name="P18">Я перепрошую, якщо є вже система, то що <text:span text:style-name="T48">допоможе</text:span> якась окрема юридична особа? Це перше.</text:p>
      <text:p text:style-name="P18">Друге. Дивіться, основними завданнями є консультація та адаптація. </text:p>
      <text:p text:style-name="P18">Шановні депутати, ви думаєте, що кримчани, які виїхали в 2014 році, сидять на чемоданах і чекають поки їх проконсультують, щоб вони адаптувалися? </text:p>
      <text:p text:style-name="P18">У нас що, в Києві є лишні гроші? Це перше.</text:p>
      <text:p text:style-name="P18">По-друге, а в нас переселенці є тільки з Криму? А зі сходу України в нас переселенців немає? Чи то інші українці? </text:p>
      <text:p text:style-name="P18">Тому я вважаю, що це важливе питання, Крим - це Україна, це, але <text:soft-page-break/>треба відправити на доопрацювання і сюди залучити і тих біженців, які були і є зі сходу України. Чому ми ділимо українців? </text:p>
      <text:p text:style-name="P18">Дякую!</text:p>
      <text:p text:style-name="P18">Бондаренко В.В.: Дякую, пане Ігорю!</text:p>
      <text:p text:style-name="P18">Ксенія Семенова!</text:p>
      <text:p text:style-name="P18">Семенова К.І.: Помилково.</text:p>
      <text:p text:style-name="P18">Бондаренко В.В.: Вікторія Бурдукова! </text:p>
      <text:p text:style-name="P18">З зали: Помилково.</text:p>
      <text:p text:style-name="P18">Бондаренко В.В.: Помилково.</text:p>
      <text:p text:style-name="P18">Денис Москаль! </text:p>
      <text:p text:style-name="P18">З зали: Помилково.</text:p>
      <text:p text:style-name="P18">Бондаренко В.В.: Помилково.</text:p>
      <text:p text:style-name="P18">Андрій Странніков!</text:p>
      <text:p text:style-name="P18">Странніков А.М.: Не помилково. Дякую!</text:p>
      <text:p text:style-name="P18">Шановні колеги, насправді це рішення мало бути прийнято навіть не радою минулого скликання, а радою позаминулого скликання, у те коротке скликання між 14-м і 15-м роками, коли, власне, відбулася анексія Криму, ось саме тоді Київська міська рада мала відреагувати на це. Тому що саме внаслідок цього, цієї події в місті Києві з'явилася велика кількість тих людей, які потребують особливої уваги, переселенців з Криму, а потім і переселенців із Донбасу.</text:p>
      <text:p text:style-name="P18">Тому, безумовно, це рішення необхідно підтримувати. Єдине, ми дуже довго дискутували це питання на бюджетній комісії і визначалися щодо форми створення такого органу. Безумовно, уже з завтрашнього дня повинна створитися та організація, той орган, який займатиметься системно переселенцями з Криму. </text:p>
      <text:p text:style-name="P18">Єдине, у нас виникло питання щодо юридичної основи такого об'єднання. Тому правками бюджетної комісії ми рекомендували суб'єкту подання, суб'єкт там подання, щоб дане утворення не мало статусу юридичної особи, було створено на основі однієї з існуюч<text:span text:style-name="T64">их</text:span> юридичних осіб, що не змінює абсолютно суті даного рішення.</text:p>
      <text:p text:style-name="P18">Тому, Володимире Володимировичу, я просив би поставити окремо на голосування правки бюджетної комісії. Якщо вони будуть підтримані, то відповідно буде визначатися з цієї ...(нерозбірливо).</text:p>
      <text:p text:style-name="P18">Бондаренко В.В.: Зрозуміло, пане Андрію! Так і будемо робити.</text:p>
      <text:p text:style-name="P18">Сергій Артеменко!</text:p>
      <text:p text:style-name="P18">Артеменко С.В.: Вадим,</text:p>
      <text:p text:style-name="P10"/>
      <text:p text:style-name="P30"><text:s/></text:p>
      <text:p text:style-name="P11"/>
      <text:p text:style-name="P11"/>
      <text:p text:style-name="P11"><text:soft-page-break/></text:p>
      <text:p text:style-name="P21">&lt;--- <text:s text:c="2"/>11 Февраля <text:s/>15 ч 25 м 29 с <text:s/>---- <text:s text:c="2"/>Другий <text:s text:c="2"/>---&gt;</text:p>
      <text:p text:style-name="P18"><text:s text:c="2"/></text:p>
      <text:p text:style-name="P18">безперечно, потрібне рішення. Крим - це Україна. Ми всі любимо Крим. Потрібно підтримати це рішення. Але я хотів би задати зараз запитання як секретар постійної комісії з питань власності. Скажіть, будь ласка, адреса, де буде знаходитись це комунальне підприємство, або приміщення, де буде знаходитись? Скажіть, будь ласка! Чи є ця інформація чи ні?</text:p>
      <text:p text:style-name="P18">Васильчук В.В.: Адреса буде знаходитись там, як ви знаєте, Київська міська держадміністрація. <text:span text:style-name="T65">Т</text:span>ак як ми рішенням саме це і передбачили, щоб Київська міська держадміністрація як виконавчий орган знайшла відповідне приміщення, надала його відповідному центру і ми з ним мали можливість далі працювати. </text:p>
      <text:p text:style-name="P18">Бондаренко В.В.: Уточнення, Артеменко!</text:p>
      <text:p text:style-name="P18">З зали: Нічого не чути.</text:p>
      <text:p text:style-name="P18">Бондаренко В.В.: Можна! Можна! Уточнення.</text:p>
      <text:p text:style-name="P18">Артеменко С.В.: Секретар постійної комісії власності. Всі рішення, які пов'язані зі створенням, ліквідацією, реорганізацією комунальних підприємств з питань, комунальних підприємств у місті Києві згідно чинного Регламенту повинні проходити через постійну комісію з питань власності. На жаль... Це рішення - важливе рішення - не проходило через нашу постійну комісію. Ви розумієте, ми ж не проти, ми би допомогли, надали якісь роз'яснення або якісь доповнення, які, навпаки, наповнили це комунальне підприємство необхідними ...(нерозбірливо) функціями, заради яких ми, заради яких ми створюємо. </text:p>
      <text:p text:style-name="P18">Тому пропозиція авторам таких проєктів рішен<text:span text:style-name="T65">ь</text:span> відслідковувати і дотримуватись чинного Регламенту.</text:p>
      <text:p text:style-name="P18">Дякую!</text:p>
      <text:p text:style-name="P18">Бондаренко В.В.: Дякую, пане Сергію! </text:p>
      <text:p text:style-name="P18">Дозволю собі прокоментувати, оскільки маю бути гарантом дотримання Регламенту, що даний проєкт рішення підтриманий в порядку мовчазної згоди. Тобто він не був, дійсно, розглянутий комісією власності, разом із тим пройшов строк для його розгляду і суб'єкт подання зазначив частину 11 статті 30 Регламенту. </text:p>
      <text:p text:style-name="P18"><text:span text:style-name="T79">Васильчук В.В.:</text:span> Комісія власності кілька раз збиралася і мала можливість взяти проєкт рішення. Він був зареєстрований 16 грудня, тобто минулого року. Так? І відповідно ми були би тільки раді. Оскільки, на жаль, так не сталося і згідно із процедурою ми пішли в сесійну залу. </text:p>
      <text:p text:style-name="P18">Бондаренко В.В.: Дмитро Білоцерковець! Готується Аліна Михайлова.</text:p>
      <text:p text:style-name="P32"><text:span text:style-name="T11">Білоцерковець Д.О.: Шановні колеги! Я як людина, яка народилася в Севастополі, дійсно, розумі</text:span><text:span text:style-name="T33">ю</text:span><text:span text:style-name="T11"> актуальність цього питання. І, дійсно, всі ці люди, які виступали, я дякую вам обом, що ви виступили, дійсно. Вони не </text:span><text:soft-page-break/><text:span text:style-name="T11">просто так прийшли сюди. Тому що вони розуміють, що на сьогоднішній день, на жаль, держава не зробила необхідних акцентів для того, щоб ми такі питання не піднімали на рівні міської ради. І я розумію, що держава не... можливо, це не дуже актуальне для них питання. Але так само я розумію...</text:span></text:p>
      <text:p text:style-name="P18">Бондаренко В.В.: Панове! Я запросив вас насправді до президії. Будь ласка!</text:p>
      <text:p text:style-name="P18">Білоцерковець Д.О.: Але так само я розумію, що столиця України має підтримати це рішення. Столиця України має показати, що вона, дійсно, турбується питанням суверенітету нашої держави. Що вона, дійсно, турбується про кримчан, про севастопольців, про мешканців Донбасу, про всіх тих людей,</text:p>
      <text:p text:style-name="P18"/>
      <text:p text:style-name="P18"><text:s text:c="2"/></text:p>
      <text:p text:style-name="P18"><text:s text:c="2"/>&lt;--- <text:s text:c="2"/>11 Февраля <text:s/>15 ч 28 м 29 с <text:s/>---- <text:s text:c="2"/>Другий <text:s text:c="2"/>---&gt;</text:p>
      <text:p text:style-name="P18"><text:s text:c="2"/></text:p>
      <text:p text:style-name="P18">які змушені були поїхати зі своєї території, зі своїх домівок.</text:p>
      <text:p text:style-name="P18">І тому у мене є головне... головне побажання. Для того, щоб ми із вами не думали про форму, яким чином це має працювати: юридична особа ілі не, інша, юридична особа, разом працювати, головне те, як ви всі будете займатись цим питанням. І я впевнений в тому, що кож<text:span text:style-name="T65">е</text:span>н зі всіх, хто тут знаходиться, він розуміє, дійсно, що ви, можливо, не хотіли б тут знаходитися, але у вас немає іншої можливості донести свою позицію стосовно тих подій, які в нас кояться в Криму, тих подій, які в нас кояться в Севастополі. І ми всі маємо вам допомогти так само, як і я маю вам допомогти... (відключений мікрофон).</text:p>
      <text:p text:style-name="P18">Бондаренко В.В.: Дякую!</text:p>
      <text:p text:style-name="P18">Закінчуйте, 10 секунд. Колеги!</text:p>
      <text:p text:style-name="P18">Білоцерковець Д.О.: Дякую! І тому я дуже би просив всіх підтримати це рішення і дійсно показати, що Крим і Севастополь - це Україна.</text:p>
      <text:p text:style-name="P18">Дякую!</text:p>
      <text:p text:style-name="P18">Бондаренко В.В.: Дякую! </text:p>
      <text:p text:style-name="P18">Аліна Михайлова. Готується Анатолій Шаповал.</text:p>
      <text:p text:style-name="P18">Михайлова А.А.: Колеги! Я дуже прошу підтримати це рішення і хочу наголосити про людину, яка сьогодні прийшла підтримати цей проєкт, це Володимир Балух. Він є політв'язнем путінського режиму. </text:p>
      <text:p text:style-name="P18">У 16-му році він був заарештований Російською Федерацією, а в 17-му році суд Російської Федерації присудив йому 4 роки, практично, колонії. І в 19-му році він був обмінений по обміну. І тому я дуже прошу вас всіх подякувати за стійкість і той героїзм, який він проявляв, і за його позицію.</text:p>
      <text:p text:style-name="P18">Дякую!</text:p>
      <text:p text:style-name="P18">(Оплески).</text:p>
      <text:p text:style-name="P18">Бондаренко В.В.: Дякую, пані Аліна!</text:p>
      <text:p text:style-name="P18"><text:soft-page-break/>Анатолій Шаповал! Готується Михайло Наконечний.</text:p>
      <text:p text:style-name="P18">Шаповал А.А.: Анатолій Шаповал, "Батьківщина".</text:p>
      <text:p text:style-name="P18">Володимир Володимирович! У мене спочатку зауваження до вас. Я думаю, що ви виключно із технічних причин не дали мені виступити по другому питанню порядку денного. Там у мене були суттєві зауваження, виходячи ... (нерозбірливо) букви закону. Але то вже таке. </text:p>
      <text:p text:style-name="P18">Тепер, що стосується поточного проєкту рішення. Моє питання фактично зняв Андрій Миколайович Странніков, який чітко дав зрозуміти, бо мене стосувалося саме питання фінансово-економічного обгрунтування. І якщо створювалась би юридична особа, то там у нас могли би виникнути певні, дійсно, питання, пов'язані, що ми людей взяли в посадові особи, але в зв'язку із деякими законодавчими моментами могла бути затримка заробітної плати, а потім стягнення їх по затримці заробітної плати. Але, якщо це питання знімається і воно обговорюється, тоді в мене заперечень немає. Воно, дійсно, повинно було прийматися ще не в минулій, а позаминулій каденції Київської міської ради.</text:p>
      <text:p text:style-name="P18">Бондаренко В.В.: Дякую!</text:p>
      <text:p text:style-name="P18">Михайло Наконечний. Готується Леонід Ємець.</text:p>
      <text:p text:style-name="P18"/>
      <text:p text:style-name="P18"><text:s text:c="2"/></text:p>
      <text:p text:style-name="P18"><text:s text:c="2"/>&lt;--- <text:s text:c="2"/>11 Февраля <text:s/>15 ч 31 м 29 с <text:s/>---- <text:s text:c="2"/>Другий <text:s text:c="2"/>---&gt;</text:p>
      <text:p text:style-name="P18"><text:s text:c="2"/></text:p>
      <text:p text:style-name="P18"/>
      <text:p text:style-name="P18">Наконечний М.В.: Шановні колеги! Хотів би наголосити на тому, що, дійсно, Крим - це Україна, і Донбас - це Україна, і Львів - це Україна. Да? Але питання в чому? Згідно із статтею 20 Закону України "Про забезпечення прав і свобод внутрішньо переміщених осіб" чітко передбачені межі повноважень органів місцевого самоврядування та адміністрацій для внутрішньо переміщених осіб, які стосуються, в першу чергу, надання правової допомоги, надання житла, влаштування дітей в навчальні заклади, а не надання інформаційно-просвітницької підтримки з метою забезпечення національної єдності, як передбачено проєктом рішення. </text:p>
      <text:p text:style-name="P18">Разом із тим, оскільки в місті Києві проживають внутрішньо переміщені особи не тільки з Автономної Республіки Крим, а з Донецької і Луганської областей. І, враховуючи, що створення та функціонування такого центру передбачено за рахунок бюджету міста, доцільно утворення комунальної установи, яка буде займатися реальною правовою допомогою для внутрішньо переміщених осіб, а не тільки з Автономної Республіки Крим. І тому пропозиція є дане питання повернути на доопрацювання до профільної комісії з урахуванням пропозицій щодо створення комунальної установи, яка буде надавати правову допомогу для усіх переміщених осіб.</text:p>
      <text:p text:style-name="P18">Дякую за увагу!</text:p>
      <text:p text:style-name="P18"><text:soft-page-break/>(Оплески).</text:p>
      <text:p text:style-name="P18">Бондаренко В.В.: Дякую, пане Михайло! </text:p>
      <text:p text:style-name="P18">Ленід Ємець, прошу! Готується Вадим Сторожук.</text:p>
      <text:p text:style-name="P18">Ємець Л.О.: Дякую, шановні колеги! </text:p>
      <text:p text:style-name="P32"><text:span text:style-name="T11">Є різниця між тим, щоб казати, що Крим - це Україна і щось для цього зробити. Здавалося б на центральному рівні не викликає сумнівів позиція що Крим - це Україна, а натомість ми бачимо, що реально виживають з інформаційного простору кримськотатарський канал, повністю скоротивши йому фінансування. Ми бачимо, що зміни до </text:span><text:span text:style-name="T18">Конституції</text:span><text:span text:style-name="T11">, які були нами напрацьовані, вони до сих пір вже два роки цією монобільшістю навіть не виносяться на голосування. І тут сьогодні Київська міська рада просто вимушена брати на себе ці питання, тому що центральна влада: або не хоче, або, очевидно, працює з якимись іншими своїми завданнями і намірами. </text:span></text:p>
      <text:p text:style-name="P18">Тому, звичайно, звичайно, ми маємо сьогодні підтвердити, що Київ і кияни завжди будуть лише повторювати і наполягати, що Крим - це частина України. Якщо ми можемо допомогти це зробити реально своїми не словами лише, а й діями, то ми маємо це робити. І я згоден, у нас є ще переселенці із інших регіонів. І я абсолютно певен, що, створивши спочатку цей заклад, ми зможемо розширити його діяльність і на інших переселенців. Але давайте йти тими кроками, які запропоновані. </text:p>
      <text:p text:style-name="P18"><text:s/>Я дякую за цю ініціативу! Дякую депутатам за відповідну пропозицію! Наша фракція "Європейська Солідарність" категорично підтримує. І я пропоную це зробити і рухатись далі для того, щоб і Крим, і Львів, і всі інші були впевнені, що інші міста, якщо центральна влада про них не думає, завжди виступлять поруч і завжди будуть разом із ними</text:p>
      <text:p text:style-name="P18"/>
      <text:p text:style-name="P18"/>
      <text:p text:style-name="P18"><text:s text:c="2"/></text:p>
      <text:p text:style-name="P18"><text:s text:c="2"/>&lt;--- <text:s text:c="2"/>11 Февраля <text:s/>15 ч 34 м 29 с <text:s/>---- <text:s text:c="2"/>Седьмой <text:s text:c="2"/>---&gt;</text:p>
      <text:p text:style-name="P18"><text:s text:c="2"/></text:p>
      <text:p text:style-name="P18">побратимами і українцями. Дякую! (Оплески).</text:p>
      <text:p text:style-name="P18">Бондаренко В.В.: Дякую!</text:p>
      <text:p text:style-name="P18">Вадим Сторожук! Готується Григорій Маленко.</text:p>
      <text:p text:style-name="P18">Сторожук В.П.: Шановні колеги! Володимир Григорович, хочу побажати (я тут) вам скорішого виздоровлення, реабілітації. Від всієї нашої фракції ми це бажаємо, і вболіваємо, і підтримуємо. Я підтримую колегу пані Аліну в своєму виступі. Окрім того, в нас є дуже простий механізм. Володимир Володимирович, зараз до вас звертаюся, якщо можна, Андрій Миколайович, буквально одне слово і Володимир Володимирович мене почує. У нас уже є підстави в вигляді комунальних підприємств для того, щоб створити, протягнути руку допомоги і створити кол<text:span text:style-name="T66">а</text:span>б<text:span text:style-name="T53">о</text:span>рацію.</text:p>
      <text:p text:style-name="P18">От зараз мій колега пан Ємець з "Європейської Солідарності" сказав <text:soft-page-break/>про той кричущий інцидент, який має місце. Це зупинення роботи, по суті, телеканалу в межах держави. У нас є свій телеканал місцевий, муніципальний. Є пропозиція, цей департамент, він так само є, коригує роботу нашого муніципального каналу.</text:p>
      <text:p text:style-name="P18">Прохання - <text:s/>в медійному просторі виділити час, надати таку можливість для киян, а цей канал, я нагадую, комунальний, він веде, так сказать, мовлення на всю територію України, і ми таким чином протягнемо від міста реальну руку допомоги і почнемо вже вести просвітницьку діяльність в напрямку "Крим - це Україна".</text:p>
      <text:p text:style-name="P18">Абсолютно підтримую, закінчуючи думку, що переходити пора до голосування, відійти від слів, а перейти до справ. Дякую!</text:p>
      <text:p text:style-name="P18"><text:span text:style-name="T49">Бондаренко В.В.</text:span>: Дякую! </text:p>
      <text:p text:style-name="P18">Даю протокольне доручення профільному департаменту опрацювати виступ пана Вадима.</text:p>
      <text:p text:style-name="P18">Григорій Маленко! Готується Юрій Федоренко.</text:p>
      <text:p text:style-name="P18">Маленко Г.С.: Шановний головуючий, шановні колеги депутати! Я, по-перше, дякую авторам цього проєкту рішення. Повністю підтримую і пропоную всім підтримати цей проєкт рішення в тому вигляді, в якому він тут є. Знаєте, я багато спілкувався з колегами, і були сумніви з приводу створення комунальної організації, і хтось почав рахувати гроші. </text:p>
      <text:p text:style-name="P18">Друзі, я вважаю і хочу, щоб ця думка залишилася після мого виступу, що коли йде мова про зв'язок, в тому числі, культурний з Кримом, і Крим - це, дійсно, Україна, мені здається, що питання грошей, воно другорядне. Дякую!</text:p>
      <text:p text:style-name="P18">Бондаренко В.В.: Дякую! Юрій Федоренко!</text:p>
      <text:p text:style-name="P32"><text:span text:style-name="T11">Федоренко Ю.С.: Шановні колеги! Власне, йде постійне нарікання на центральну владу з приводу того, що ми забуваємо Крим і ніяким чином його не підтримуємо. Я хотів би нагадати, що абітурієнти, які проживають на тимчасово окупованій території в Криму, мають можливість вступати на безкоштовне навчання до наших вищих навчальних закладів, забезпечуються житлом, в тому числі, матеріальною допомогою, виходячи з </text:span><text:span text:style-name="T18">спроможності</text:span><text:span text:style-name="T11"> держави.</text:span></text:p>
      <text:p text:style-name="P18">Якщо казати про даний проєкт рішення, пропозицію наших колег фракція "Слуга народу" абсолютно підтримує. Це надзвичайно важлива тема і ми вважаємо, що потрібно <text:s/>підтримувати з усіх сторін, як на рівні центральної влади, що робиться, </text:p>
      <text:p text:style-name="P18"/>
      <text:p text:style-name="P18"/>
      <text:p text:style-name="P18"><text:s text:c="2"/></text:p>
      <text:p text:style-name="P18"><text:s text:c="2"/>&lt;--- <text:s text:c="2"/>11 Февраля <text:s/>15 ч 37 м 29 с <text:s/>---- <text:s text:c="2"/>Перший <text:s text:c="2"/>---&gt;</text:p>
      <text:p text:style-name="P18"><text:s text:c="2"/></text:p>
      <text:p text:style-name="P18">такі і на рівні міської. </text:p>
      <text:p text:style-name="P18">Тому дякуємо вам! Будемо голосувати "за".</text:p>
      <text:p text:style-name="P18"><text:soft-page-break/>Васильчук В.В.: Дякую!</text:p>
      <text:p text:style-name="P18">Бондаренко В.В.: Дякую! </text:p>
      <text:p text:style-name="P18">Вікторія Бурдукова все ж таки... Випадково, я думаю.</text:p>
      <text:p text:style-name="P32"><text:span text:style-name="T11">Колеги, тоді давайте так, ставимо на голосування проєкт рішення "Про створення комунальної бюджетної установи "Київський міський інформаційно-просвітницький центр "Крим </text:span><text:span text:style-name="T44">– </text:span><text:span text:style-name="T11">це Україна" за основу з, у нас тут що, з урахуванням правок <text:s/>комісії з питань освіти за основу. </text:span></text:p>
      <text:p text:style-name="P18">Колеги, прошу підтримати!</text:p>
      <text:p text:style-name="P18">Голосування:</text:p>
      <text:p text:style-name="P18">За - 82, проти - 0, утр. - 0. Рішення прийнято.</text:p>
      <text:p text:style-name="P32"><text:span text:style-name="T11">Колеги, ставлю на голосування правки, викладені в протоколі </text:span><text:span text:style-name="T44">№ 2/9 </text:span><text:span text:style-name="T11">від 02.02.21 року постійною комісією з питань бюджету та соціально-економічного розвитку. </text:span></text:p>
      <text:p text:style-name="P18">Позиція суб'єкта подання? </text:p>
      <text:p text:style-name="P18">Васильчук В.В.: Я проти.</text:p>
      <text:p text:style-name="P18">Голосування:</text:p>
      <text:p text:style-name="P18">Бондаренко В.В.: За - 49, проти - 0, утр. - 16. Рішення не прийнято.</text:p>
      <text:p text:style-name="P18">Колеги, ставлю на голосування проєкт рішення в цілому з урахуванням проголосованих пропозицій. </text:p>
      <text:p text:style-name="P18">Васильчук В.В.: Прохання підтримати!</text:p>
      <text:p text:style-name="P18">Голосування:</text:p>
      <text:p text:style-name="P18">Бондаренко В.В.: За - 85, проти - 0, утр. - 0. Рішення прийнято.</text:p>
      <text:p text:style-name="P18">(Оплески).</text:p>
      <text:p text:style-name="P18">Васильчук В.В.: Дякую, колеги!</text:p>
      <text:p text:style-name="P18">Бондаренко В.В.: Дякую!</text:p>
      <text:p text:style-name="P32"><text:span text:style-name="T11">Колеги, "Про затвердження змін до міської цільової програми "Здоров</text:span><text:span text:style-name="T44">’</text:span><text:span text:style-name="T11">я киян" на 2020 </text:span><text:span text:style-name="T44">– 2022 </text:span><text:span text:style-name="T11">роки", Валентина Гінзбург, директор Департаменту охорони здоров'я.</text:span></text:p>
      <text:p text:style-name="P18">Валентино Григорівно, запрошую вас до трибуни!</text:p>
      <text:p text:style-name="P18">Колеги, потребує доповіді і обговорення проєкт рішення? Валентино Григорівно, не потребує. </text:p>
      <text:p text:style-name="P18">Шаповал. Потребує?</text:p>
      <text:p text:style-name="P18">З зали: (Нічого не чути).</text:p>
      <text:p text:style-name="P18">Бондаренко В.В.: Шаповал, будь ласка! Потім Смірнова готується.</text:p>
      <text:p text:style-name="P18">Шаповал А.А.: Анатолій Шаповал, "Батьківщина".</text:p>
      <text:p text:style-name="P32"><text:span text:style-name="T11">Валентина Григорівна, в мене до вас запитання, звернення. Ви знаєте, до вас також звертався ...(нерозбірливо) колектив денного стаціонару для дітей, підкреслюю, Київської міської неврологічної лікарні </text:span><text:span text:style-name="T44">№ 2. </text:span><text:span text:style-name="T11">Він знаходиться на моєму окрузі, вони зверталися до вас, я читав усі ці відповіді вас і Національної служби здоров'я України. </text:span></text:p>
      <text:p text:style-name="P18"/>
      <text:p text:style-name="P18"/>
      <text:p text:style-name="P18"/>
      <text:p text:style-name="P18"><text:soft-page-break/><text:s text:c="2"/></text:p>
      <text:p text:style-name="P18"><text:s text:c="2"/>&lt;--- <text:s text:c="2"/>11 Февраля <text:s/>15 ч 40 м 29 с <text:s/>---- <text:s text:c="2"/>Другий <text:s text:c="2"/>---&gt;</text:p>
      <text:p text:style-name="P18"><text:s text:c="2"/></text:p>
      <text:p text:style-name="P18">І хочу для колег звернути увагу, що педагогічний колектив, який працює багато років в цьому закладі, займається корекцією діток із певними вадами. Їх витягують з інвалідності за 2-3 роки і вони йдуть у звичайні школи. Це дітки 3-7 років. </text:p>
      <text:p text:style-name="P18">Звичайно, та, скажімо, медична реформа, педагогічний колектив, викинула цих дефектологів-професіоналів за рамки. Да? За рамки життя, практично. І я хотів би, Валентина Григорівна, щоб ваше особисте втручання, щоб ви знайшли можливості.</text:p>
      <text:p text:style-name="P18">Я розумію все, я читав, я ж кажу, відповіді ваші, Національної служби, але знайшли додаткові кошти ... (нерозбірливо) педагогічному колективу. Тому що те, що пишуть, що їх нам, переводити будемо в інклюзивно-ресурсні центри. Розумієте, це зовсім не те. Це зовсім інша...</text:p>
      <text:p text:style-name="P18">Бондаренко В.В.: Дякую!</text:p>
      <text:p text:style-name="P18"><text:span text:style-name="T79">Шаповал А.А.:</text:span> Я буду... в мене... (відключений мікрофон).</text:p>
      <text:p text:style-name="P18">Бондаренко В.В.: Я дякую, пане Анатолію! Валентина Григорівна вас почула зараз. </text:p>
      <text:p text:style-name="P18">Смірнова Мирослава! Готується Михайло Наконечний.</text:p>
      <text:p text:style-name="P18">Смірнова М.М.: Шановний Володимире Володимировичу, колеги! Підтримавши це рішення, Київрада стане першою місцевою радою, яка виділить фінансування <text:span text:style-name="T66">н</text:span>а закупівлю вакцини проти ковіду. </text:p>
      <text:p text:style-name="P18">Чому ми це робимо? Ми не можемо чекати, доки вакцина буде закуплена на центральному рівні, тому сьогодні ми маємо виділити це фінансування для того, щоб врятувати життя і здоров'я киян. В той же час у Києва є шанс і можливість завдяки зв'язкам мера закупити самостійно таку вакцину вже найближчими тижнями.</text:p>
      <text:p text:style-name="P18">Тому прошу підтримати одноголосно дане питання для того, щоб дати можливість меру провести переговори і закупити цю вакцину.</text:p>
      <text:p text:style-name="P18">Дякую! </text:p>
      <text:p text:style-name="P18">Бондаренко В.В.: Дякую! </text:p>
      <text:p text:style-name="P18">Михайло Наконечний! Готується Леонід Ємець.</text:p>
      <text:p text:style-name="P18">Наконечний М.В.: Доброго дня, шановні колеги! Ще раз.</text:p>
      <text:p text:style-name="P18">Валентина Григорівна! Ряд питань назріли, коли голосували і підтримували даний проєкт рішення на комісії, то брали на себе зобов'язання ознайомити комісію з технічними вимогами щодо змісту тендерної документації, надати поетапний план вакцинації киян з пріоритетністю доступу до вакцинації, надати інформацію щодо умов транспортування. І найголовніше, що хотілось би зазначити, за муніципальні кошти комунальні ... наскільки я розумію, можливо, ви мене поправите, не можна закуповувати вакцини за кордоном. Тобто, можна купувати тільки на внутрішньому ринку у випадку, якщо така вакцина буде <text:soft-page-break/>на внутрішньому ринку. </text:p>
      <text:p text:style-name="P18">Скажіть, як ви вийдете з цього питання? Щоб не вийшло як, скажімо, в минулому році, коли вакцину від грипу не змогли закупити через її відсутність</text:p>
      <text:p text:style-name="P18"/>
      <text:p text:style-name="P18"><text:s text:c="2"/></text:p>
      <text:p text:style-name="P18"><text:s text:c="2"/>&lt;--- <text:s text:c="2"/>11 Февраля <text:s/>15 ч 43 м 29 с <text:s/>---- <text:s text:c="2"/>Седьмой <text:s text:c="2"/>---&gt;</text:p>
      <text:p text:style-name="P18"><text:s text:c="2"/></text:p>
      <text:p text:style-name="P18">на внутрішньому ринку. </text:p>
      <text:p text:style-name="P18">Гінзбург В.Г.: Дякую за запитання! Я все-таки хотіла зосередити увагу всіх шановних депутатів, що зміни до <text:s/>програми "Здоров'я киян" <text:s/>передбачають більше 40 заходів, і тому це не тільки вакцини. І зараз нас слухають кияни, там дуже велика група ...(нерозбірливо) захворювань, в тому числі, і, до речі, зазначив депутат, ми включили всіх логопедів, які працюють в лікувально-профілактичних закладах, їх заробітну плату.</text:p>
      <text:p text:style-name="P18">Що стосується вакцин, зараз ми говоримо про юридичну можливість, у разі реєстрації на території України, закупівлі. Тобто зараз не йде мова, що ми вже закуповуємо, тому що відповідно до стат<text:span text:style-name="T67">ей</text:span> 89, 90 Бюджетного кодексу всі закупівлі і, в тому числі, і фінансування закладів охорони здоров'я, мож<text:span text:style-name="T67">уть</text:span> відбуватися лише в рамках муніципальної програми. Тому сьогодні йде мова тільки про юридичне право. Я дякую!</text:p>
      <text:p text:style-name="P18">Бондаренко В.В.: Дякую!</text:p>
      <text:p text:style-name="P18">Марина Анатоліївна Порошенко!</text:p>
      <text:p text:style-name="P18">Порошенко М.А.: Марина Порошенко, фракція "Європейська Солідарність".</text:p>
      <text:p text:style-name="P18">Я прошу підтримати зміни до програми "Здоров'я киян", тому що, дійсно, ми маємо... повинні мати таку можливість закупити ці вакцини, якщо буде така необхідність. Ми всі бачимо, що коли вже весь світ вакцинується, ми ще дуже активно боремося за те, щоб заве<text:span text:style-name="T67">з</text:span>ти вакцини. Скільки ми ще будемо боротися - ми не знаємо. Тому ми маємо мати таку опцію, коли з'являться вакцини, їх закупити. І це наш обов'язок дбати про здоров'я і життя киян. Дякую! (Оплески).</text:p>
      <text:p text:style-name="P18">Бондаренко В.В.: Дякую!</text:p>
      <text:p text:style-name="P18">Олександр Омельченко!</text:p>
      <text:p text:style-name="P18">Омельченко О.О.: Доброго дня, Валентина Григорівна! У мене до вас питання: чи можемо ми, еліта наукова, столична, медична, бути ініціатором і включити в нашу програму розробку та випуск власної української ініціативи. Чому я питаю? Тому що дивлюся телебачення, читаю пресу, Індія, Китай, Росія, багато вже вакцин, а от би наша українська була б найкращою! Дякую! </text:p>
      <text:p text:style-name="P18">Гінзбург В.Г.: Дуже гарна пропозиція. На жаль, що в державі такого немає, але це не рівень міста Києва, а, дійсно, державницька повинна бути програма, і вона</text:p>
      <text:p text:style-name="P18"><text:soft-page-break/></text:p>
      <text:p text:style-name="P18"><text:s text:c="2"/></text:p>
      <text:p text:style-name="P18"><text:s text:c="2"/>&lt;--- <text:s text:c="2"/>11 Февраля <text:s/>15 ч 46 м 29 с <text:s/>---- <text:s text:c="2"/>Перший <text:s text:c="2"/>---&gt;</text:p>
      <text:p text:style-name="P18"><text:s text:c="2"/></text:p>
      <text:p text:style-name="P18">повинна була ще раніше розпочатись. І це не тільки стосується вакцини проти COVID. На превеликий жаль, у нас є по багатьох позиціях питання і несвоєчасні закупівлі Міністерства охорони здоров'я, тому... </text:p>
      <text:p text:style-name="P18">Що стосується виробництва вакцин, дійсно, воно повинно бути.</text:p>
      <text:p text:style-name="P18">Бондаренко В.В.: Дякую! Колеги! </text:p>
      <text:p text:style-name="P18">Олександр Омельченко, ще раз, будь ласка!</text:p>
      <text:p text:style-name="P18">Омельченко О.О.: Вибачте, будь ласка! Я не можу погодитись, що ви називаєте Міністерство охорони здоров'я, тому що та реформа, яка запропонована, яка в народі називається "Реформа Уляни", вона не підходить для Києва, і не тільки для Києва, а й для всієї України. Тому Київ як столиця має право ініціативи, про ту, яку я сказав. </text:p>
      <text:p text:style-name="P18">Тому я вашою відповіддю не задоволений. Дякую!</text:p>
      <text:p text:style-name="P18">Бондаренко В.В.: Дякую, Олександре Олександровичу!</text:p>
      <text:p text:style-name="P18">Анатолій Шаповал ще раз?</text:p>
      <text:p text:style-name="P18">Анатолій Шаповал!</text:p>
      <text:p text:style-name="P18">Шаповал А.А.: Анатолій Шаповал, "Батьківщина".</text:p>
      <text:p text:style-name="P18">Валентина Григорівна, тепер у мене по суті та, скажімо, пояснювальної записки.</text:p>
      <text:p text:style-name="P18">Я дивлюся, зменшуються витрати, да, я округляю суми, не маючи нічого проти, так скаж<text:span text:style-name="T67">і</text:span>мо, всі кошти на COVID йдуть у нас тепер. </text:p>
      <text:p text:style-name="P18">151 млн зменшується на заходи забезпечення хворих на цукровий діабет інсуліном, на 42 млн уже в 21-му, цьому році.</text:p>
      <text:p text:style-name="P18">50 млн забирається у клінічного онкологічного центру, да, ...(нерозбірливо) лікування онкохворих.</text:p>
      <text:p text:style-name="P18">Потім 30 млн на заходи щодо зменшення поширення інфекційних хвороб, у цьому вже році на 15 млн. </text:p>
      <text:p text:style-name="P18">Що ви скажете з цього приводу? </text:p>
      <text:p text:style-name="P18">Гінзбург В.Г.: Перш за все, в межах загального фінансування йде коригування.</text:p>
      <text:p text:style-name="P18">Що стосується цукрового діабету, то передбачається в другому півріччі реімбурсація на рівні держави. Тобто вже не буде реімбурсації на місцевому бюджеті, отже, на фінансування потрібно лише на 6 місяців.</text:p>
      <text:p text:style-name="P18">Зменшені витрати по центру трансплантації. Чому? Тому що Київський центр трансплантації попав у пілотний проєкт до <text:span text:style-name="T67">п</text:span>останови Кабінету Міністрів, який дозволяє фінансуватися тепер уже з державного бюджету, а не так як минулого року, з місцевого бюджету, тобто зменшено.</text:p>
      <text:p text:style-name="P32"><text:span text:style-name="T11">Наступне, по онкології. В минулому році було придбано на близько 240 млн грн, із Міністерства охорони здоров'я було отримано близько 64 млн. Тобто ми, враховуючи поступлення, а ще є залишки за 19-20-ті роки, так </text:span><text:soft-page-break/><text:span text:style-name="T11">підходимо. Тому що ми не можемо накопичувати препарати, вони теж мають терміни використання.</text:span></text:p>
      <text:p text:style-name="P18"/>
      <text:p text:style-name="P18"/>
      <text:p text:style-name="P18"><text:s text:c="2"/></text:p>
      <text:p text:style-name="P18"><text:s text:c="2"/>&lt;--- <text:s text:c="2"/>11 Февраля <text:s/>15 ч 49 м 29 с <text:s/>---- <text:s text:c="2"/>Другий <text:s text:c="2"/>---&gt;</text:p>
      <text:p text:style-name="P18"><text:s text:c="2"/></text:p>
      <text:p text:style-name="P18"/>
      <text:p text:style-name="P18"><text:s/>А ще раз я хочу підкреслити, ми можемо право лише в межах програми. Тобто, якщо буде написана цифра 100 млн і навіть у нас буде, з'явиться якийсь ресурс, навіть за рахунок проведених торгів, економії, 100,1 ми не можемо використати. Тому що в програмі затверджено сам<text:span text:style-name="T67">е</text:span> такі суми. Тому ми ...(нерозбірливо) з ініціативою внесення змін до програми. </text:p>
      <text:p text:style-name="P18">Дякую!</text:p>
      <text:p text:style-name="P18">Бондаренко В.В.: Дякую!</text:p>
      <text:p text:style-name="P18">Колеги, ставлю на голосування проєкт рішення "Про затвердження змін до міської цільової програми "Здоров'я киян" на 20-22 роки" з урахуванням рекомендацій постійної комісії з питань охорони здоров'я та соціальної політики та управління правового забезпечення. Прошу!</text:p>
      <text:p text:style-name="P18">Голосування:</text:p>
      <text:p text:style-name="P18">За - 89, проти - 0, утр. - 0. Рішення прийнято.</text:p>
      <text:p text:style-name="P18">Гінзбург В.Г. Я дякую!</text:p>
      <text:p text:style-name="P34"><text:span text:style-name="T11">Бондаренко В.В.: Наступний проєкт рішення "Про реорганізацію комунального </text:span><text:span text:style-name="T18">некомерційного</text:span><text:span text:style-name="T11"> підприємства "Госпіталь "Печерський" Печерського району міста Києва" виконавчого органу Київради шляхом приєднання до комунального некомерційного підприємства "Київський міський клінічн</text:span><text:span text:style-name="T34">и</text:span><text:span text:style-name="T11">й госпіталь ветеранів війни" виконавчого органу Київради</text:span><text:span text:style-name="T44">"</text:span><text:span text:style-name="T11">. </text:span></text:p>
      <text:p text:style-name="P18">Чи потребує доповіді і обговорення? </text:p>
      <text:p text:style-name="P18">З зали: (Нічого не чути).</text:p>
      <text:p text:style-name="P18">Бондаренко В.В.: Потребує! </text:p>
      <text:p text:style-name="P18">Валентина Григорівна, прошу!</text:p>
      <text:p text:style-name="P18">Гінзбург В.Г.: Якщо дозволите, шановний Володимир Володимирович, я презентацію зараз покажу на екрані. І я дякую! Будь ласка!</text:p>
      <text:p text:style-name="P18">Бондаренко В.В.: Виведіть на екран презентацію.</text:p>
      <text:p text:style-name="P18">Гінзбург В.Г.: Шановна президія, шановні депутати! Три, в трьох закладах надається медична допомога ветеранам. Як ви бачите, клінічний госпіталь ветеранів війни, 11 лікарня, 60 ліжок, в тому числі, 20 ліжок реабілітаційних для учасників АТО, і "Печерський".</text:p>
      <text:p text:style-name="P18">Звертаю вашу увагу, якщо ми говоримо про госпіталь ветеранів війни, повноцінний на 500 ліжок, він має потужну базу і відділення, то Печерський госпіталь - це, перш за все, в орендованому приміщенні, 1,5 <text:soft-page-break/>тис. метрів квадратних, і він складається просто з одного відділення, 46 терапевтичних ліжок. </text:p>
      <text:p text:style-name="P18">Враховуючи з переходом, по-перше, на фінансування з Національної служби <text:span text:style-name="T67">з</text:span>доров'я.</text:p>
      <text:p text:style-name="P18">Наступний слайд. Дефіцит фінансування склав 7 млн 5,1 млн. Тому що вони і, враховуючи те, що постановою Кабінету Міністрів, що планова госпіталізація, шпиталі - це саме планова госпіталізація, була призупинена. </text:p>
      <text:p text:style-name="P18">Отже, в листопаді місяці, ви бачите, лікарня звернулася, керівництво, медперсонал, з проханням припинення закладу. І відповідно до листа Національної служби здоров'я, який ми отримали 29 січня, що станом на 28 число, так як заклад не відповідає умовам закупівлі медичних послуг, зупинено</text:p>
      <text:p text:style-name="P18"/>
      <text:p text:style-name="P18"><text:s text:c="2"/></text:p>
      <text:p text:style-name="P18"><text:s text:c="2"/>&lt;--- <text:s text:c="2"/>11 Февраля <text:s/>15 ч 52 м 29 с <text:s/>---- <text:s text:c="2"/>Другий <text:s text:c="2"/>---&gt;</text:p>
      <text:p text:style-name="P18"><text:s text:c="2"/></text:p>
      <text:p text:style-name="P18">оплату послуг. </text:p>
      <text:p text:style-name="P18">Тому ми і говоримо про приєднання. І далі лікарі і медичні сестри, тобто медперсонал, буде працевлаштований, тому що, як ви зазначили, на слайді там 60% укомплектованості в шпиталі центральному. </text:p>
      <text:p text:style-name="P18">Я дякую! Доповідь завершена. На двох комісіях даний проєкт було підтримано. Прошу і вас, шановні депутати, підтримати! </text:p>
      <text:p text:style-name="P18">Бондаренко В.В.: Ігор Кириленко. Готується Юрій Зубко.</text:p>
      <text:p text:style-name="P18">Кириленко І.І.: Валентина Григорівна! Скажіть, будь ласка, на сьогоднішній день я з вашої доповіді зрозумів, що госпіталь "Печерський" має певні фінансові проблеми, а госпіталь ветеранів війни тих проблем не має. То чи не отримаємо ми через певний період часу таку ситуацію, що приєднаємо і тоді фінансові проблеми будуть вже й у ветеранів війни, госпіталю? </text:p>
      <text:p text:style-name="P18">Ви думаєте, що цього не буде? </text:p>
      <text:p text:style-name="P18">Гінзбург В.Г.: Дякую за запитання! </text:p>
      <text:p text:style-name="P18">Якщо ви звернули увагу, то це не шпиталь, а відділення, в якому працюють 3 лікар<text:span text:style-name="T67">і</text:span>, 12 медичних сестер і <text:s/>9 молодшого персоналу. Тобто мова не йде про фінансове навантаження і значний персонал. Але, з одного боку, збереження існуючого, працевлаштування персоналу. </text:p>
      <text:p text:style-name="P18">І друге, навіть, коли не було проблеми ковіду, 500-ліжковий шпиталь на всю потужність не працював. Тобто він використовувався не на повну потужність. </text:p>
      <text:p text:style-name="P18">Бондаренко В.В.: Дякую, Валентина Григорівна! </text:p>
      <text:p text:style-name="P18">Юрій Зубко! Готується Олександр Попов.</text:p>
      <text:p text:style-name="P18">Зубко Ю.Г.: Шановна Валентина Григорівна! Я тут! Юрій Зубко, фракція "Батьківщина". </text:p>
      <text:p text:style-name="P18">Ми приєднуємо госпіталь "Печерський" до госпіталю ветеранів війни. <text:soft-page-break/>І це, я вважаю, дуже правильне рішення, яке підготував департамент. </text:p>
      <text:p text:style-name="P18">Скажіть, будь ласка, всі позиції госпіталю "Печерськ<text:span text:style-name="T67">ий</text:span>" залишаться в межах того положення, яке є для госпіталю ветеранів війни? Ветерани війни зможуть користуватися госпіталем "Печерськи<text:span text:style-name="T67">й</text:span>"?</text:p>
      <text:p text:style-name="P18">Гінзбург В.Г.: Дивіться! Госпіталю "Печерськ<text:span text:style-name="T67">ий</text:span>" не буде, тому що це <text:span text:style-name="T67">о</text:span>ренда 1,5 тис. Тобто медичні працівники перейдуть в основний шпиталь, а як я вже зазначала, той шпиталь, який повноцінний, з потужним водолікуванням. Там відремонтована база така, реабілітаційна. Ми останні два роки займалися цим. З'явиться можливість у всіх, які того потребують, проводити таке лікування. Тобто абсолютно немає ніяких проблем.</text:p>
      <text:p text:style-name="P18">Бондаренко В.В.: Дякую!</text:p>
      <text:p text:style-name="P18">Олександр Попов!</text:p>
      <text:p text:style-name="P10"/>
      <text:p text:style-name="P10"/>
      <text:p text:style-name="P10"><text:span text:style-name="T12"><text:s/></text:span><text:span text:style-name="T11">&lt;--- <text:s text:c="2"/>11 Февраля <text:s/>15 ч 55 м 29 с <text:s/>---- <text:s text:c="2"/>Седьмой <text:s text:c="2"/>---&gt;</text:span></text:p>
      <text:p text:style-name="P18"><text:s text:c="2"/></text:p>
      <text:p text:style-name="P18"/>
      <text:p text:style-name="P18">Попов О.П.: Валентина Григорівна! У мене таке питання. Стаття 49 Конституції, вона передбачає неможливість скорочення установ комунальної або державної власності, лікувальних установ, а тут якраз йдеться про ліквідацію такої установи. Як ми з Конституцією доузгоджуємо це <text:s/>питання, я не розумію.</text:p>
      <text:p text:style-name="P18">Гінзбург В.Г.: Я дякую! Я прошу вивести презентацію! І хочу зараз наголосити, будь ласка, на закон. Ітак, стаття 49 Конституції говорить, що не можуть бути, уважно, шановні депутати, я дуже прошу, бо весь час піднімаються ці питання, скорочена мережа лікувальних закладів. </text:p>
      <text:p text:style-name="P18">Стаття 16 Закону "Основи законодавства" говорить, що мережа закладів повинна бути приведена до потреби населення.</text:p>
      <text:p text:style-name="P18">Дальше, стаття 3 Закону "Основи законодавства" говорить, що мережа - це сукупність закладів. А статтею 3 "Основи законодавства" є викладення формулювання, що заклад - це юридична особа будь-якої форми власності, організаційно-правової форми, або її підрозділ. Тобто ми говоримо про те, що це буде її підрозділ. Отже, мови про скорочення мережі немає. </text:p>
      <text:p text:style-name="P18">Я звертаю увагу, що заклад - це не обов'язково юридична особа, це структурний підрозділ. Тому що юридична особа - це адмінперсонал: бухгалтер, юрист, директор, які не мають відношення до лікувального процесу, але це є фінансове навантаження. Дякую! Я відповіла?</text:p>
      <text:p text:style-name="P18">Бондаренко В.В.: Дякую, Валентино Григорівно! Ми зрозуміли, що з Конституцією в нас усе добре.</text:p>
      <text:p text:style-name="P18">Колеги, ставлю на голосування проєкт рішення з рекомендаціями управління правового забезпечення. Прошу!</text:p>
      <text:p text:style-name="P18"><text:soft-page-break/>Голосування:</text:p>
      <text:p text:style-name="P18">За - 82, проти <text:s/>- 0, утр. - 3. Рішення прийнято.</text:p>
      <text:p text:style-name="P18">Гінзбург В.Г.: Я дякую! А можна, Володимире Володимировичу, звернутися?</text:p>
      <text:p text:style-name="P18">Бондаренко В.В.: Валентино Григорівно, можете звернутися!</text:p>
      <text:p text:style-name="P18">Гінзбург В.Г.: Шановний Володимире Володимировичу! Я прошу, моє питання стоїть в "Різному". Чи можна змінити черговість, щоб я зараз, якщо є питання, я відповіла?</text:p>
      <text:p text:style-name="P18">Бондаренко В.В.: Валентино Григорівно, на жаль, ні, але будемо сподіватись, що ми дуже оперативно пройдемо порядок денний. </text:p>
      <text:p text:style-name="P32"><text:span text:style-name="T11">Колеги, наступний проєкт рішення "Про внесення змін до рішення Київської міської ради </text:span><text:span text:style-name="T19">в</text:span><text:span text:style-name="T11">ід 14.12.2020 </text:span><text:span text:style-name="T44">№ 10/10 «</text:span><text:span text:style-name="T11">Про затвердження Програми вирішення депутатами Київської міської ради соціально-економічних проблем, виконання передвиборчих програм та доручень виборців на 2021-2025 роки</text:span><text:span text:style-name="T44">».</text:span></text:p>
      <text:p text:style-name="P18">Доповідач Олена Говорова. Прошу! Пане Олено, якщо зручніше, можна з місця! Не обов'язково.</text:p>
      <text:p text:style-name="P18">Включіть мікрофон Говоровій!</text:p>
      <text:p text:style-name="P18"/>
      <text:p text:style-name="P18"><text:s text:c="2"/></text:p>
      <text:p text:style-name="P18"><text:s text:c="2"/>&lt;--- <text:s text:c="2"/>11 Февраля <text:s/>15 ч 58 м 29 с <text:s/>---- <text:s text:c="2"/>Перший <text:s text:c="2"/>---&gt;</text:p>
      <text:p text:style-name="P18"><text:s text:c="2"/></text:p>
      <text:p text:style-name="P18"/>
      <text:p text:style-name="P18">Говорова О.І.: Колеги, я дуже прошу підтримати проєкт рішення, яким вносяться зміни до депутатської програми, в частині доповнення програми, напрямки фізична культура та спорт.</text:p>
      <text:p text:style-name="P18">Депутатська програма доповнюється кодом 5061, забезпечення діяльності місцевих центрів фізичного здоров'я населення "Спорт для всіх" та проведення фізкультурно-масових заходів серед населення.</text:p>
      <text:p text:style-name="P18">Це надасть можливість оперативно реагувати, створювати, підтримувати спортивні заходи, купувати спортивний інвентар та форму для тренувань.</text:p>
      <text:p text:style-name="P18">Щодо рекомендації управління правового забезпечення Київської міської ради, у пункті 1-му редакційно не узгоджується з кодом програми класифікації видатків місцевих бюджетів у частині спорт.</text:p>
      <text:p text:style-name="P18">Я прошу підтримати зміни до програми в редакції, схваленій постійною комісією Київради з питань бюджету, і пункт 2-й, рекомендації управління правового забезпечення в частині нормопроєктування, підтримати в цілому.</text:p>
      <text:p text:style-name="P18">Прошу депутатів Київради підтримати проєкт рішення та проголосувати. Дякую!</text:p>
      <text:p text:style-name="P32"><text:span text:style-name="T11">Бондаренко В.В.: Колеги, ставлю на голосування тоді, увага, будь ласка, колеги, проєкт рішення з урахуванням рекомендації профільної </text:span><text:soft-page-break/><text:span text:style-name="T11">комісії, а також урахуванням рекомендацій управління правового забезпечення в частині, яку підтримав суб'єкт подання. Прошу!</text:span></text:p>
      <text:p text:style-name="P18">Голосування:</text:p>
      <text:p text:style-name="P18">За - 93, проти - 0, утр. - 0. Рішення прийнято.</text:p>
      <text:p text:style-name="P18">Володимир Прокопів!</text:p>
      <text:p text:style-name="P18">Прокопів В.В.: Шановний пане головуючий, шановні колеги! Ми маємо в пункті "Різне" доповідь керівника Департаменту охорони здоров'я. Я вважаю, що в ситуації, коли ми маємо щодня величезну кількість випадків захворювання на COVID, а також сезонні хвороби ніхто не відміняв, начальник Департаменту охорони здоров'я має чим зайнятись замість того, щоб стояти півдня в кулуарах, тому прошу поставити на голосування пропозицію зміни черговості і заслухати її доповідь невідкладно. Дякую!</text:p>
      <text:p text:style-name="P18">Бондаренко В.В.: Колеги, ставлю на голосування пропозицію про зміну черговості!</text:p>
      <text:p text:style-name="P18">Голосування:</text:p>
      <text:p text:style-name="P18">За - 79, проти - 0, утр. - 1. Рішення прийнято.</text:p>
      <text:p text:style-name="P18"/>
      <text:p text:style-name="P18"><text:s text:c="2"/></text:p>
      <text:p text:style-name="P18"><text:s text:c="2"/>&lt;--- <text:s text:c="2"/>11 Февраля <text:s/>16 ч 01 м 29 с <text:s/>---- <text:s text:c="2"/>Другий <text:s text:c="2"/>---&gt;</text:p>
      <text:p text:style-name="P18"><text:s text:c="2"/></text:p>
      <text:p text:style-name="P18">Я дякую!</text:p>
      <text:p text:style-name="P18">Якщо коротко, то в нас було 5 звернень від депутатів. Ми своєчасно відповіді надали. Від депутатів, які надавали звернення, ніяких запитань не було. Тому, чи є така необхідність зачитувати питання, які лунали, і відповіді?</text:p>
      <text:p text:style-name="P18">Бондаренко В.В.: Дякую, Валентина Григорівна! Це найкоротший був виступ.</text:p>
      <text:p text:style-name="P18">(Оплески).</text:p>
      <text:p text:style-name="P18">Гінзбург В.Г.: Я дякую! Я дякую!</text:p>
      <text:p text:style-name="P18">Бондаренко В.В.: Шаповал! Анатолій Шаповал! Не можу відмовити.</text:p>
      <text:p text:style-name="P18">Шаповал А.А.: Анатолій Шаповал, "Батьківщина". </text:p>
      <text:p text:style-name="P18">Валентина Григорівна! Я все-таки не почув відповіді на запитання щодо денних стаціонарів <text:s/>для дітей, дитячої психіатрії, а саме: про ситуацію, яка склалася з оплатою медично-педагогічних працівників. Що будемо робити з цією ситуацією?</text:p>
      <text:p text:style-name="P18">Гінзбург В.Г.: Дивіться, питання! Якщо логопеди, ми включили до програми "Здоров'я киян" і це передбачено статтями, ще раз нагадаю, 89 і 90. Понад гарантований обсяг, понад гарантований, <text:span text:style-name="T67">т</text:span>о по закону фінансувати послуги, які не відносяться до медичних, тобто педагогічні, ми юридично не маємо права. Це перша позиція.</text:p>
      <text:p text:style-name="P32"><text:span text:style-name="T11">І друга позиція, яка розглядалася на комісії, і прийшли до рішення створити комісію робочу щодо вирішення питань у нас в більшості. Що </text:span><text:soft-page-break/><text:span text:style-name="T11">стосується психіатричного надання медичної допомоги, ці заклади, вони просідають по фінансуванню і не забезпечуються. Тому і вийшла пропозиція щодо реорганізації задля забезпечення їхнього фінансування.</text:span></text:p>
      <text:p text:style-name="P18">Але на комісії керівники закладів, в тому числі, і психоневрологічного диспансеру, заявляли, що вони самодостатні, що фінансування достатньо. Це було на комісії і можна переглянути. І вони переконували голову комісії і депутатів профільної комісії про те, щоб об'єднання не проводити, що їм достатньо для функціонування і надання забезпечення якісної доступної психіатричної допомоги.</text:p>
      <text:p text:style-name="P18">Я дякую! Можна переглянути ту комісію і виступ керівників.</text:p>
      <text:p text:style-name="P18">Бондаренко В.В.: Дякую!</text:p>
      <text:p text:style-name="P18">Сергій Артеменко! </text:p>
      <text:p text:style-name="P18">Анатолій, дам потім слово. </text:p>
      <text:p text:style-name="P18">Сергій Артеменко!</text:p>
      <text:p text:style-name="P18">Артеменко С.В.: ... Валентина Григорівна! Артеменко, "Європейська Солідарність".</text:p>
      <text:p text:style-name="P18">Скажіть, будь ласка, ми підняли тему і тільки що проголосували за придбання вакцини в місті Києві. Київською міською радою, фактично. Скажіть, будь ласка, орієнтовно у вас як фахівця були, в якому місяці планується вакцина в місті Києві? І яким категоріям населення вона буде передбачена?</text:p>
      <text:p text:style-name="P18">Гінзбург В.Г.: Користуючись нагодою, скажу про те, що зараз як гуманітарна допомога до країни найближчими днями, за інформацією центрального органу влади, надійде 117 тис. доз вакцини Pfizer.</text:p>
      <text:p text:style-name="P18"/>
      <text:p text:style-name="P18"><text:s text:c="2"/></text:p>
      <text:p text:style-name="P18"><text:s text:c="3"/>&lt;--- <text:s text:c="2"/>11 Февраля <text:s/>16 ч 04 м 29 с <text:s text:c="2"/>---- <text:s/>Седьмой <text:s/>----&gt;</text:p>
      <text:p text:style-name="P18"><text:s text:c="2"/></text:p>
      <text:p text:style-name="P32"><text:span text:style-name="T11">Ці вакцини будуть виключно використані для лікарів, медичних працівників, які працюють безпосередньо з пацієнтами COVID, і медичними працівниками </text:span><text:span text:style-name="T19">екстреної</text:span><text:span text:style-name="T11">, які теж здійснюють, бригади COVID.</text:span></text:p>
      <text:p text:style-name="P18">На сьогодні лунає, ще раз хочу підкреслити, немає офіційного листа, що для міста Києва розподілять близько 8,5 тис. доз, тобто десь там на 4 тис. медичних працівників. У нас сформована бригада, є логістика отримання на "Укрвакцині" і щоденно ці дві бригади зможуть забезпечити цим 4 тис. медичним працівникам вакцинацію. Подальшої ніякої інформації щодо поступлення, якої і в якому обсязі немає. Бо на сьогодні ще ...(нерозбірливо) служби, жодна вакцина на території України не зареєстрована.</text:p>
      <text:p text:style-name="P18">Бондаренко В.В.: Анатолій Шаповал!</text:p>
      <text:p text:style-name="P18">Шаповал А.А.: Тоді в мене доповнення. Я прошу мене також включити до цієї робочої групи, я також хочу працювати за згодою цієї робочої групи.</text:p>
      <text:p text:style-name="P32"><text:span text:style-name="T11">Гінзбур</text:span><text:span text:style-name="T19">г</text:span><text:span text:style-name="T11"> В.Г.: Я вибачаюсь, але це не мої повноваження. І Марина </text:span><text:soft-page-break/><text:span text:style-name="T11">Анатоліївна, шановна, головуюча, будь ласка, звертайтесь до своєї колеги <text:s/>як керівника комісії, яка опікується охороною здоров'я. Я дякую!</text:span></text:p>
      <text:p text:style-name="P18">Бондаренко В.В.: Марину Анатоліївну тоді попросив би розглянути за можливості, якщо є в нас виступ. </text:p>
      <text:p text:style-name="P18">Дайте Марині Анатоліївні, будь ласка, слово!</text:p>
      <text:p text:style-name="P18">Порошенко М.А.: Скажіть, будь ласка, можна ще раз питання!</text:p>
      <text:p text:style-name="P18">Гінзбург В.Г.: Попросився депутат в комісію по психіатрії, реорганізації, в робочу групу, вибачайте.</text:p>
      <text:p text:style-name="P18">Порошенко М.А.: У нас створена робоча група по психіатрії для того, щоб, дійсно, ми реагували на те, що головні лікарі лікарень і диспансерів завіряють нас, запевнюють, що вони можуть самостійно надавати медичні послуги хворим і вони самодостатні. Тому ми зараз будемо це питання вивчати більш подробно для того, щоб, дійсно, зрозуміти, наскільки це відповідає дійсності. Тому що на сьогоднішній день, на жаль, прорахунки були зроблені тільки ДОЗом (Департаментом охорони здоров'я) щодо реструктуризації і створення такого єдиного комплексу психіатричних медичних закладів, який буде з одним центром керування. Але ми будемо розглядати на комісії, </text:p>
      <text:p text:style-name="P18"/>
      <text:p text:style-name="P18"/>
      <text:p text:style-name="P18"><text:s text:c="2"/></text:p>
      <text:p text:style-name="P18"><text:s text:c="3"/>&lt;--- <text:s text:c="2"/>11 Февраля <text:s/>16 ч 07 м 29 с <text:s text:c="2"/>---- <text:s/>Перший <text:s/>----&gt;</text:p>
      <text:p text:style-name="P18"><text:s text:c="2"/></text:p>
      <text:p text:style-name="P18">можемо ми зробити так, щоб це був не один центр, а, наприклад, ми маємо три лікарні і п'ять диспансерів. І лунають різні пропозиції, як їх поєднувати. Навколо лікарень, які знаходяться: перша - на правому березі, друга - на лівому березі, і третя у нас спеціалізована для, 60% для примусового лікування, яка знаходиться в ...(нерозбірливо).</text:p>
      <text:p text:style-name="P18">Є варіант, коли ми можемо об'єднати всі диспансери окремо, це пропозиція від диспансерів. </text:p>
      <text:p text:style-name="P18">Є варіант, коли ми можемо об'єднати навколо лікарень разом з диспансерами. </text:p>
      <text:p text:style-name="P18">Але річ йдеться тут навіть не про таку, знаєте, шахматну дошку, коли ми пересу<text:span text:style-name="T67">ва</text:span>ємо ...(нерозбірливо) по ній, а йдеться про оптимізацію, дійсно, тому що з 1 квітня ми будемо мати ситуацію, коли послуги оплачуються виключно через пакет НСЗУ. І від того, скільки пакетів отримає кожен медичний заклад, буде залежати, скільки грошей вони отримають на заробітну плату. Вистачить їм для того, щоб існувати на майбутнє, чи не вистачить.</text:p>
      <text:p text:style-name="P18">Тому тут треба зробити підрахунки, а не тільки спиратись на бажання.</text:p>
      <text:p text:style-name="P18">Бондаренко В.В.: Дякуємо, Марино Анатоліївно!</text:p>
      <text:p text:style-name="P18">Порошенко М.А.: Дякую!</text:p>
      <text:p text:style-name="P18">Бондаренко В.В.: Колеги, немає більше депутатів, які записались до <text:soft-page-break/>обговорення. </text:p>
      <text:p text:style-name="P18">Дякуємо вам, Валентино Григорівно!</text:p>
      <text:p text:style-name="P18">Гінзбург В.Г.: Я дякую всім депутатам!</text:p>
      <text:p text:style-name="P18">Бережіть себе і бережіть одне одного, будь ласка, з масками. Я дякую!</text:p>
      <text:p text:style-name="P18">Бондаренко В.В.: Голосування не передбачається.</text:p>
      <text:p text:style-name="P18">Колеги, наступний проєкт рішення, "Про виплату громадянці Бойко матеріальної допомоги за належну для одержання земельну ділянку". </text:p>
      <text:p text:style-name="P32"><text:span text:style-name="T11">Чи потребує доповіді і </text:span><text:span text:style-name="T19">обговорення</text:span><text:span text:style-name="T11">? </text:span></text:p>
      <text:p text:style-name="P18">На голосування ставлю з рекомендаціями управління правового забезпечення. Прошу підтримати!</text:p>
      <text:p text:style-name="P18">Голосування:</text:p>
      <text:p text:style-name="P18">За - 94, проти - 0, утр. - 0. Рішення прийнято.</text:p>
      <text:p text:style-name="P18">"Про виплату громадянці Ничвидюк матеріальної допомоги".</text:p>
      <text:p text:style-name="P18">Ставлю на голосування з рекомендаціями управління правового забезпечення!</text:p>
      <text:p text:style-name="P18">Голосування:</text:p>
      <text:p text:style-name="P18">За - 95, </text:p>
      <text:p text:style-name="P18"/>
      <text:p text:style-name="P18"/>
      <text:p text:style-name="P18"><text:s text:c="2"/></text:p>
      <text:p text:style-name="P18"><text:s text:c="2"/>&lt;--- <text:s text:c="2"/>11 Февраля <text:s/>16 ч 10 м 29 с <text:s/>---- <text:s text:c="2"/>Другий <text:s text:c="2"/>---&gt;</text:p>
      <text:p text:style-name="P18"><text:s text:c="2"/></text:p>
      <text:p text:style-name="P18">проти - 0, утр. - 0. Рішення прийнято.</text:p>
      <text:p text:style-name="P18">Про виплату громадянину Здоровцю матеріальної допомоги. </text:p>
      <text:p text:style-name="P18">Ставлю на голосування з рекомендаціями управління правового забезпечення. </text:p>
      <text:p text:style-name="P18">Голосування:</text:p>
      <text:p text:style-name="P18">За - 94, проти - 0, утр. - 0. Рішення прийнято.</text:p>
      <text:p text:style-name="P22">"Про виплату громадянці Оксененко одноразової матеріальної допомоги".</text:p>
      <text:p text:style-name="P18">З рекомендаціями управління правового забезпечення. Прошу!</text:p>
      <text:p text:style-name="P18">Голосування:</text:p>
      <text:p text:style-name="P18">За - 93, проти - 0, утр. - 0. Рішення прийнято.</text:p>
      <text:p text:style-name="P22">"Про надання пільг окремим категоріям населення на відвідування музейних закладів територіальної громади міста Києва".</text:p>
      <text:p text:style-name="P18">Чи потребує доповіді і обговорення?</text:p>
      <text:p text:style-name="P18">Не потребує. Ставлю...</text:p>
      <text:p text:style-name="P18">З зали: (Нічого не чути).</text:p>
      <text:p text:style-name="P18">Бондаренко В.В.: Є! Да? Зрозуміло!</text:p>
      <text:p text:style-name="P18">Доповідь вимагаємо чи зразу до обговорення?</text:p>
      <text:p text:style-name="P18">Костянтин Богатов, прошу!</text:p>
      <text:p text:style-name="P18">Богатов К.В.: Доброго дня, колеги! Слушний проєкт рішення, але є дві правочки.</text:p>
      <text:p text:style-name="P18"><text:soft-page-break/>По черзі, перша стосується...</text:p>
      <text:p text:style-name="P18">Бондаренко В.В.: Пане Костянтине, тоді вимушений поставити спочатку їх за основу і будемо вносити правки.</text:p>
      <text:p text:style-name="P18">Богатов К.В.: Окей!</text:p>
      <text:p text:style-name="P18">Бондаренко В.В.: Колеги! Ставлю за основу з рекомендаціями управління правового забезпечення.</text:p>
      <text:p text:style-name="P18">Голосування:</text:p>
      <text:p text:style-name="P18">За - 98, проти - 0, утр. - 0. Рішення прийнято.</text:p>
      <text:p text:style-name="P18">Пане Костянтине, озвучуйте!</text:p>
      <text:p text:style-name="P18">Богатов К.В.: Перша правка стосується окремого визначення постраждалих учасників Революції Гідності в переліку осіб, що отримують право на безкоштовне відвідування музейних закладів. </text:p>
      <text:p text:style-name="P18">Попри те, що ці особи за законом прирівнюються до згаданих у проєкті рішення учасників бойових дій, я вважаю, що наші громадяни, які постраждали через участь в Революції Гідності, заслуговують на чіткі особи, згадані в рішенні. </text:p>
      <text:p text:style-name="P18">Пропоную додати в перший пункт проєкту рішення постраждалих учасників Революції Гідності. </text:p>
      <text:p text:style-name="P18">Бондаренко В.В.: Колеги! Дякую!</text:p>
      <text:p text:style-name="P18">Ставлю на голосування...</text:p>
      <text:p text:style-name="P18">Муха В.В.: Можна?</text:p>
      <text:p text:style-name="P18">Бондаренко В.В.: Вікторія Муха, прошу!</text:p>
      <text:p text:style-name="P18">Муха В.В.: Можна єдину редакційну правку? Я би просила, я не заперечую. Дана правка підтримується. Єдине що, <text:span text:style-name="T67">я, </text:span>я просила би поставити в редакції "особи, які отримали статус постраждалого учасника Революції Гідності". Так, як воно є відповідно до чинного законодавства. </text:p>
      <text:p text:style-name="P18">Бондаренко В.В.: Суб'єкт подання підтримує. </text:p>
      <text:p text:style-name="P18">Колеги, вважаємо редакційною правкою? </text:p>
      <text:p text:style-name="P18">З зали: (Нічого не чути).</text:p>
      <text:p text:style-name="P18">Бондаренко В.В.: Вважаємо редакційною правкою.</text:p>
      <text:p text:style-name="P18">Наступне!</text:p>
      <text:p text:style-name="P18">Богатов К.В.: Друга правка стосується роз'яснення терміну "відповідного фахового напрямку".</text:p>
      <text:p text:style-name="P18"/>
      <text:p text:style-name="P18"/>
      <text:p text:style-name="P18"/>
      <text:p text:style-name="P18"><text:s text:c="2"/></text:p>
      <text:p text:style-name="P18"><text:s text:c="2"/>&lt;--- <text:s text:c="2"/>11 Февраля <text:s/>16 ч 13 м 29 с <text:s/>---- <text:s text:c="2"/>Другий <text:s text:c="2"/>---&gt;</text:p>
      <text:p text:style-name="P18"><text:s text:c="2"/></text:p>
      <text:p text:style-name="P18"/>
      <text:p text:style-name="P32"><text:span text:style-name="T11">Щоб міні</text:span><text:span text:style-name="T19">мі</text:span><text:span text:style-name="T11">зувати вплив суб'єктивних рішень посадових осіб музейних закладів, вважаю доречним надати чіткий перелік, як саме здобувачі, які саме здобувачі вищої освіти відповідного фахового напрямку маються на </text:span><text:soft-page-break/><text:span text:style-name="T11">увазі. Більш того, я пропоную внести цей перелік відповідно до спеціалізації музеїв.</text:span></text:p>
      <text:p text:style-name="P18">Правку пропоную викласти в наступній редакції: "Доручити Департаменту культури виконавчого органу Київської міської ради (Київської державної адміністрації) визначити виключний перелік здобувачів вищої освіти відповідного фахового напрямку у відповідності до спеціалізації музейних закладів територіальної громади міста Києва та погодити його з постійною комісією Київської міської ради з питань культури, туризму та суспільних комунікацій".</text:p>
      <text:p text:style-name="P18">Це виключить можливість самостійного прийняття на рівні касир<text:span text:style-name="T67">а</text:span> музею чи, там, директора, кого він відносить до... кого не відносить до фахового напрямку. </text:p>
      <text:p text:style-name="P18">Дякую!</text:p>
      <text:p text:style-name="P18">Бондаренко В.В.: Пані Вікторія, прошу!</text:p>
      <text:p text:style-name="P18">Муха В.В.: Дякую, Володимир Володимирович! </text:p>
      <text:p text:style-name="P18">Пане Костянтине, при всій повазі, не можу погодитись з даною правкою. Я би просила колег її не підтримувати. Я би хотіла зазначити, що даний проєкт рішення, він якраз-таки протягом кількох місяців напрацьовувався із керівниками наших музейних закладів і він є якраз-таки консолідованою позицією і підтримується керівниками наших музейних закладів. </text:p>
      <text:p text:style-name="P18">Крім того, я можу сказати також довідково, що на сьогоднішній день наші музейні заклади і так надають знижки, знижки чи пільги для окремих категорій населення. </text:p>
      <text:p text:style-name="P18">Я вважаю, що визначити за фахом дуже легко, тому що під цим рішенням ми маємо на увазі, що всі студенти, які навчаються за спеціальністю музейна справа, ми розуміємо, що вони мають право на безкоштовне відвідання наших муніципальних музейних закладів, а також наші музейні керівники, крім касира, як ви зазначили, в наших музейних закладів є директори, і вони абсолютно здатні визначити, що якщо це Музей історії книги, то ми розуміємо, що це ті студенти, які навчаються за напрямом бібліотечна справа, а якщо це Музей історії Києва, то то є історики. </text:p>
      <text:p text:style-name="P18">Так що мені здається, що даний пункт ... даний проєкт рішення не потребує доповнення цим пунктом, оскільки досить легко визначити за профілем музею і за фахом навчання студентів, хто куди має право на безкоштовний, на безкоштовне відвідання. </text:p>
      <text:p text:style-name="P18">Бондаренко В.В.: Зрозуміла позиція.</text:p>
      <text:p text:style-name="P18">Муха В.В.: А так само хотіла би зазначити, що цим проєктом рішення всім студентам та учням загальноосвітніх шкіл надається знижка у розмірі 50%.</text:p>
      <text:p text:style-name="P18">Бондаренко В.В.: Зрозуміло!</text:p>
      <text:p text:style-name="P18">Наполягаєте на голосуванні правки?</text:p>
      <text:p text:style-name="P18"><text:soft-page-break/>Наполягають.</text:p>
      <text:p text:style-name="P18">Ставлю на голосування правку Богатова.</text:p>
      <text:p text:style-name="P18"/>
      <text:p text:style-name="P18"/>
      <text:p text:style-name="P18"><text:s text:c="2"/></text:p>
      <text:p text:style-name="P18"><text:s text:c="2"/>&lt;--- <text:s text:c="2"/>11 Февраля <text:s/>16 ч 16 м 29 с <text:s/>---- <text:s text:c="2"/>Другий <text:s text:c="2"/>---&gt;</text:p>
      <text:p text:style-name="P18"><text:s text:c="2"/></text:p>
      <text:p text:style-name="P18">Голосування:</text:p>
      <text:p text:style-name="P18">За - 36, проти - 4, утр. - 15. Рішення не прийнято.</text:p>
      <text:p text:style-name="P18">Колеги! Ставлю на голосування проєкт рішення в цілому з урахуванням редакційних правок, які підтримав суб'єкт подання. </text:p>
      <text:p text:style-name="P18">Голосування:</text:p>
      <text:p text:style-name="P18">За - 91, проти - 0, утр. - 0. Рішення прийнято.</text:p>
      <text:p text:style-name="P18">Муха В.В.: Дякую!</text:p>
      <text:p text:style-name="P18">Бондаренко В.В.: Наступний проєкт рішення "Про внесення змін у додаток до рішення Київради від 19 грудня 19-го року "Про затвердження списку присяжних Голосіївського районного суду".</text:p>
      <text:p text:style-name="P18">Чи потребує обговорення і доповіді? </text:p>
      <text:p text:style-name="P18">Не потребує.</text:p>
      <text:p text:style-name="P18">Ставлю... Потребує? </text:p>
      <text:p text:style-name="P18">З зали: Ні!</text:p>
      <text:p text:style-name="P18">Бондаренко В.В.: Не потребує. </text:p>
      <text:p text:style-name="P18">Ставлю на голосування з рекомендаціями управління правового забезпечення.</text:p>
      <text:p text:style-name="P18">Голосування:</text:p>
      <text:p text:style-name="P18">За - 92, проти - 0, утр. - 0. Рішення прийнято.</text:p>
      <text:p text:style-name="P18">Олександр Погребиський був записаний. З якого приводу? Не з цього приводу.</text:p>
      <text:p text:style-name="P18">Наступний, "Про надання згоди на реалізацію проєкту цільових екологічних (зелених) інвестицій для придбання автобусів, оснащених електричними двигунами".</text:p>
      <text:p text:style-name="P18">Потрібна доповідь і обговорення? </text:p>
      <text:p text:style-name="P18">З зали: (Нічого не чути).</text:p>
      <text:p text:style-name="P18">Бондаренко В.В.: Є що сказати? Зрозуміло!</text:p>
      <text:p text:style-name="P18">Доповідь чи обговорення зразу? Обговорення!</text:p>
      <text:p text:style-name="P18">Ігор Кириленко, готується Тарас Козак.</text:p>
      <text:p text:style-name="P18">Кириленко І.І.: Шановний Володимир Володимирович і шановні присутні, ОПЗЖ, Ігор Кириленко.</text:p>
      <text:p text:style-name="P18">Я хочу ще раз нагадати, про що ми зараз будемо голосувати? Бо нам пропонується голосувати. Проєкт рішення називається ...(нерозбірливо) "Про надання згоди на реалізацію проєкту". Підкреслюю! Проєкту! При цьому ніхто не бачив цього проєкту. Це щось на кшталт: ви смажте рибу, ми потім її піднесемо. </text:p>
      <text:p text:style-name="P18"><text:soft-page-break/>Тому, якщо немає проєкту, то про що ми зараз будемо голосувати? Тому я про... моя пропозиція - зняти, не голосувати. Це - кіт у мішку. </text:p>
      <text:p text:style-name="P18">Дякую! </text:p>
      <text:p text:style-name="P18">Бондаренко В.В.: Дякую!</text:p>
      <text:p text:style-name="P18">Тарас Козак! Готується Олесь Маляревич!</text:p>
      <text:p text:style-name="P18">Козак Т.М.: Доброго дня ще раз, шановні колеги! </text:p>
      <text:p text:style-name="P18">"Голос" підтримує повністю програму по переведенню транспорту міста Києва на електричну тягу і, зокрема, утримання цих 20 електробусів. Це дуже приємно для нас, що в місті буде менше викидів, і те, що ми отримаємо ці автівки, автобуси, електробуси безкоштовно. </text:p>
      <text:p text:style-name="P18">Якщо ми правильно розуміємо, це наша згода потрібна формально для того, щоби Київ взяв участь у конкурсі згідно із Кіотським протоколом і так дальше на участь, щоби ми могли отримати ці автобуси. Але ми хочемо ще раз для протоколу, щоби доповідач підтвердив, що після того, як така згода буде отримана, сам проєкт буде розглядатися і погоджуватися</text:p>
      <text:p text:style-name="P18"/>
      <text:p text:style-name="P18"><text:s text:c="2"/></text:p>
      <text:p text:style-name="P18"><text:s text:c="2"/>&lt;--- <text:s text:c="2"/>11 Февраля <text:s/>16 ч 19 м 29 с <text:s/>---- <text:s text:c="2"/>Перший <text:s text:c="2"/>---&gt;</text:p>
      <text:p text:style-name="P18"><text:s text:c="2"/></text:p>
      <text:p text:style-name="P18">Київською міською радою. Будь ласка!</text:p>
      <text:p text:style-name="P18">Бондаренко В.В.: Якраз за вами Олесь Маляревич. </text:p>
      <text:p text:style-name="P18">Прошу, пане Олесе!</text:p>
      <text:p text:style-name="P18">Маляревич О.В.: Олесь Маляревич, фракція "Удар Віталія Кличка". </text:p>
      <text:p text:style-name="P18">Всі матеріали є до проєкту рішення, тому я скажу так своїми словами, щоб зрозуміли і колеги, і всі кияни.</text:p>
      <text:p text:style-name="P18">Держава Україна реалізувала Кіотські квоти в сумі 24 млн грн. Ці кошти вже більше трьох років на рахунках Міністерства екології в "Укрексімбанку". </text:p>
      <text:p text:style-name="P32"><text:span text:style-name="T11">Наразі є можливість завдяки контактам мера Києва Віталія Кличка та міністра екології Романа Абрамовського, це от перша зустріч була, частину цих квот направити в місто Київ, і по рекомендації іспанської сторони, тому що це іспанські гроші, витрати саме на електричний транспорт. Це не </text:span><text:span text:style-name="T19">безкоштовно</text:span><text:span text:style-name="T11">, це 50 на 50. 50%, десь 5 млн євро, ми хочемо залучити за Кіотським протоколом і 5 млн євро буде виділено з бюджету міста Києва. </text:span></text:p>
      <text:p text:style-name="P18">Тобто, зараз наприкінці лютого буде міжвідомча комісія в Міністерстві екології стосовно розподілення цих квот. І так само, як і ми, претендують на ці квоти, на електробуси, муніципалітет<text:span text:style-name="T68">и</text:span> Вінниці, Запоріжжя.</text:p>
      <text:p text:style-name="P18">Тому наразі це тільки дозвіл взяти участь, спробувати залучити ці інвестиції до міста Києва. Після міжвідомчої комісії в Міністерстві екології буде вже зрозуміло, чи є згода виділити ці кошти для міста Києва на придбання 50% електробусів.</text:p>
      <text:p text:style-name="P18">Тому після цього вже буде повна інформація і кожен депутат зможе через Департамент транспорту повністю контролювати, вивчати, що буде <text:soft-page-break/>відбуватися.</text:p>
      <text:p text:style-name="P18">Це цікавий проєкт, дуже важливий. Ми - столиця. Наразі, щоб усі розуміли, в Україні є всього два діючих електробуси, які працюють не дуже добре, це один у Вінниці, один у Львові. А місто Київ завдяки цьому проєкту стане лідером по <text:span text:style-name="T68">в</text:span>провадженню електротранспорту і його можемо випустити на маршрути в місті Києві вже до кінця року, 20 одиниць.</text:p>
      <text:p text:style-name="P18">Дякую!</text:p>
      <text:p text:style-name="P18">Бондаренко В.В.: Дякую, пане Олесе!</text:p>
      <text:p text:style-name="P18">Андрій Странніков! Готується Денис Москаль!</text:p>
      <text:p text:style-name="P32"><text:span text:style-name="T11">Странніков А.М.: Шановні колеги, насправді питання дуже просте. І голосуючи за цей проєкт рішення, ми просто даємо відповідь собі на питання, чи хочемо ми, щоб столиця поступово замінила старі дизельні автобуси на </text:span><text:span text:style-name="T19">електричні</text:span><text:span text:style-name="T11">, на електробуси, чи не хочемо.</text:span></text:p>
      <text:p text:style-name="P18">Таким чином, відповідаючи на одне з тих питань, яке вже сьогодні було поставлено, що ми не бачили проєкту, ми не знаємо, для чого це і так далі, поставте собі дуже просте запитання - ми даємо право нашому комунальному підприємству поступово переводити старі дизельні автобуси на електробуси, чи ні. І 20, перших 20 автобусів, які ми можемо закупити частково за кошти не свої, не бюджетні, а кошти іноземних інвестицій, ми можемо залучити вже наприкінці лютого, так як сказав колега</text:p>
      <text:p text:style-name="P18"/>
      <text:p text:style-name="P18"/>
      <text:p text:style-name="P18"><text:s text:c="2"/></text:p>
      <text:p text:style-name="P18"><text:s text:c="2"/>&lt;--- <text:s text:c="2"/>11 Февраля <text:s/>16 ч 22 м 29 с <text:s/>---- <text:s text:c="2"/>Седьмой <text:s text:c="2"/>---&gt;</text:p>
      <text:p text:style-name="P18"><text:s text:c="2"/></text:p>
      <text:p text:style-name="P18">Маляревич. Тому є велике прохання підтримати даний проєкт. Це перший крок, перший крок, ми даємо дозвіл, ми даємо згоду на те, щоб наше комунальне підприємство вступило в переговори і підготувало відповідну документацію, а після того подальші кроки так само буде розглядати Київська міська рада. Дякую!</text:p>
      <text:p text:style-name="P18">Бондаренко В.В.: Дякую, пане Андрію!</text:p>
      <text:p text:style-name="P18">Денис Москаль! Готується Анатолій Шаповал. Колеги, не кричіть з місця, будь ласка! Ні вас не чути, ні виступаючого!</text:p>
      <text:p text:style-name="P32"><text:span text:style-name="T11">Москаль Д.Д.: Шановний Володимире Володимировичу, шановні колеги! Я як голова екологічної комісії, звичайно, двома руками за екологізацію громадського транспорту в місті Києві. Але в мене питання: де сьогодні начальник Департаменту транспорту КМДА? Де концепція якась взагалі зменшень викидів </text:span><text:span text:style-name="T35">С</text:span><text:span text:style-name="T11">О2? У нас сьогодні в місті Києві є маршрутки, є МАЗи, 80 штук, які недавно, білоруські, ми закупили. І тут з якогось дива ми закупляємо, бігом біжимо, електро</text:span><text:span text:style-name="T35">б</text:span><text:span text:style-name="T11">уси. Як це все зв'язати, лебідь, рак і щука, в одне якесь ціле? Це, знаєте, такий броунівський рух, який абсолютно спонтанний, ситуативний. Тому я би хотів бачити сьогодні не депутатів, які доповідають і рухають на своєму ентузіазмі ці правильні </text:span><text:soft-page-break/><text:span text:style-name="T11">питання. Я би хотів бачити на трибуні начальника Департаменту транспорту, який би нам якусь <text:s/>концепцію виклав нормальну, зрозумілу, як ми збираємося зменшити викиди </text:span><text:span text:style-name="T35">С</text:span><text:span text:style-name="T11">О2 в місті Києві.</text:span></text:p>
      <text:p text:style-name="P18">Бондаренко В.В.: Погоджуюся, пане Денисе!</text:p>
      <text:p text:style-name="P18">Москаль Д.Д.: Тому я прошу, надайте протокольне доручення нам на наступне засідання, нехай він щось нам скаже. Дякую!</text:p>
      <text:p text:style-name="P32"><text:span text:style-name="T11">Бондаренко В.В.: Даю на ваш виступ запросити директора </text:span><text:span text:style-name="T19">Департаменту</text:span><text:span text:style-name="T11"> транспортної інфраструктури з концепцією зменшення викидів СО2.</text:span></text:p>
      <text:p text:style-name="P18">Анатолій Шаповал! Готується Євгенія Кулеба.</text:p>
      <text:p text:style-name="P18">Шаповал А.А.: Анатолій Шаповал, "Батьківщина".</text:p>
      <text:p text:style-name="P18">Я, фактично, продовжую виступ Дениса Москаля. Я також не проти принципу зелених інвестицій, який був затверджений на ...(нерозбірливо) Конвенції ООН ще в 2001 році. І дуже добре знаю цю ситуацію. Але в мене також виникає конкретне економічне запитання: яка загальна вартість проєкту, тобто джерела фінансування, строк окупності проєкту, строк реалізації і, саме головне, хто партнер. Тому що ми знаємо, що одиниці встановлені кількості, яка передається між державами, там є суттєві, так скажімо, конкретні такі запитання, треба відповісти. </text:p>
      <text:p text:style-name="P32"><text:span text:style-name="T11">Бондаренко В.В.: Дякую! Так, пане Анатолію, ви зараз хочете на них почути відповіді від суб'єкта подання, чи ви це в рамках обговорення, так, </text:span><text:span text:style-name="T19">на загал</text:span><text:span text:style-name="T11">?</text:span></text:p>
      <text:p text:style-name="P18">Шаповал А.А.: Ні, я вже хотів би почути на це якраз відповіді конкретно.</text:p>
      <text:p text:style-name="P18">Бондаренко В.В.: Хотів би почути. Пан Олесь, є відповіді? Прошу!</text:p>
      <text:p text:style-name="P18"/>
      <text:p text:style-name="P18"><text:s text:c="2"/></text:p>
      <text:p text:style-name="P18"><text:s text:c="2"/>&lt;--- <text:s text:c="2"/>11 Февраля <text:s/>16 ч 25 м 29 с <text:s/>---- <text:s text:c="2"/>Другий <text:s text:c="2"/>---&gt;</text:p>
      <text:p text:style-name="P18"><text:s text:c="2"/></text:p>
      <text:p text:style-name="P18"/>
      <text:p text:style-name="P18">Олесь Маляревич, включіть!</text:p>
      <text:p text:style-name="P32"><text:span text:style-name="T11">Маляревич О.В.: Технічна документація, яка подається для участі в цьому конкурсі, надається Міністерством екології, і вона, в принципі, відома і доступна. Ми так само, як місто Запоріжжя, так само, як місто Вінниця, подаємо цю технічну документацію і прорахуємо умовні два маршрути. І це питання розглядалося на комісії транспорту і Департамент транспорту, там, дуже ретельно доповідав. Наразі вивчаються два маршрути - це 62-й маршрут, це - Контрактова площа і Ботанічний сад та 55-й маршрут, Дарницька площа і Палац </text:span><text:span text:style-name="T35">с</text:span><text:span text:style-name="T11">порту. Але це тільки пропозиція. Тобто технічне пояснення від департаменту буде, але для того, щоб вони взяли участь, ми маємо надати цю згоду. Така умова міністерства і така умова конкурсу. То зараз тільки перший крок від нас. Ми кажемо: "Добре! Беріть участь". Технічно наш департамент встигне підготувати цю </text:span><text:soft-page-break/><text:span text:style-name="T11">документацію і ми візьмемо участь. Я сподіваюсь, що ці 5 млн. Анатолій, я вам відповідаю! 5 млн ми розраховуємо отримати від міністерства... (нерозбірливо). </text:span></text:p>
      <text:p text:style-name="P32"><text:span text:style-name="T11">Далі давайте всі... пропоную провести якусь спільну комісію, </text:span><text:span text:style-name="T35">ц</text:span><text:span text:style-name="T11">е треба погодити з головою комісії транспорту Олексієм Окопним, спільно із комісією екології та </text:span><text:span text:style-name="T19">транспорту</text:span><text:span text:style-name="T11"> стосовно цього питання. Дуже класний проєкт і давайте разом його рухати.</text:span></text:p>
      <text:p text:style-name="P18">Дякую!</text:p>
      <text:p text:style-name="P18">Бондаренко В.В.: Дякую!</text:p>
      <text:p text:style-name="P18">Євгенія Кулеба! Готується Роман Ярошенко.</text:p>
      <text:p text:style-name="P18">Кулеба Є.А.: Доброго дня, колеги! Я думаю, тут для всіх у залі абсолютно очевидно, що стан повітря в місті Києві, він має бути змінений. </text:p>
      <text:p text:style-name="P18">Відповідно до світового рейтингу по індексу якості повітря Київ регулярно потрапляє в перелік міст світу з найгіршим станом повітря. Також у Києві, в порівнянні з іншими містами України, унікальна ситуація: до 89% забруднення повітря припадає на забруднення від автотранспорту. </text:p>
      <text:p text:style-name="P18">Звичайно, колеги, я... всі ми усвідомлюємо, що 20 електробусів не вирішать транспортну проблему в місті Києві. Тому весь зал закликаю працювати із цією темою, розвивати громадський транспорт, розвивати велоінфраструктуру, легкий персональний транспорт, змінювати ситуацію, коли в нас весь лівий берег зранку їде на правий, а потім правий повертається на лівий. Я зараз кажу про маятникову міграцію. </text:p>
      <text:p text:style-name="P18">Іще раз закликаю підтримати цей проєкт рішення, тому що знову ж таки мова йде про надання згоди про підготовку цих документів. Це - величезний обсяг документів, аналітики, які... на підготовку якого потрібен час. І ми всі маємо дати згоду на підготовку цього пакету документів. </text:p>
      <text:p text:style-name="P18">І також підтримую пропозицію колег створити, провести засідання спільно з транспортною комісією і комісією з екологічної політики для детального</text:p>
      <text:p text:style-name="P18"/>
      <text:p text:style-name="P18"><text:s text:c="2"/></text:p>
      <text:p text:style-name="P18"><text:s text:c="2"/>&lt;--- <text:s text:c="2"/>11 Февраля <text:s/>16 ч 28 м 29 с <text:s/>---- <text:s text:c="2"/>Перший <text:s text:c="2"/>---&gt;</text:p>
      <text:p text:style-name="P18"><text:s text:c="2"/></text:p>
      <text:p text:style-name="P18">обговорення цих питань. Дякую!</text:p>
      <text:p text:style-name="P18">Бондаренко В.В.: Дякую, пані Євгенія!</text:p>
      <text:p text:style-name="P18">Роман Ярошенко! Готується Вадим Сторожук.</text:p>
      <text:p text:style-name="P18">Ярошенко Р.В.: Шановні колеги, шановний Володимир Володимирович! Як то кажуть, із досвіду вам скажу, що диявол криється в деталях, так. І таке поспішне, на мій, я з повагою ставлюся до пана Олеся Маляревича, да, до їх благих намерів щодо прийняття участі Києва в цій програмі, але там більше відповідей, ми, жодної відповіді сьогодні Олесь не зміг дати.</text:p>
      <text:p text:style-name="P18">Це серйозне досить питання і це він Америку не відкрив, ця програма <text:soft-page-break/>працює, там, років із десять в інших містах.</text:p>
      <text:p text:style-name="P18">Нехай прийдуть фахівців, там, робоча група, там, депутати, хтось повинен брати на себе відповідальність, пояснювати, а то потім буде Президент дзвонити нашому меру і питати, а чому ти не закупляєш ці тролейбуси, чи трамваї в Дніпрі, а він каже, тому що вони під забором стоять, а хто їх ремонтувати буде цей електроб<text:span text:style-name="T68">у</text:span>с, на якій базі, є запчасті і таке... Ну, хто буде за це... Ми поставимо в депо їх і будемо милуватися, що ми купили два електроавтобуси? Прикольно.</text:p>
      <text:p text:style-name="P18">Бондаренко В.В.: Дякую!</text:p>
      <text:p text:style-name="P18">Андрій Миколайович, ну...</text:p>
      <text:p text:style-name="P18">Вадим Сторожук! Готується Андрій Вітренко.</text:p>
      <text:p text:style-name="P18">Сторожук В.П.: Шановні колеги, ви, якщо перечитаєте назву питання, за яке ми будемо голосувати, там називається тема і рема, вона називається "Екологія".</text:p>
      <text:p text:style-name="P18">Тут я хочу закликати колег до уважності, коли ви готуєте проєкти рішень, що обов'язково профільна комісія, яка є в назві навіть, вона має розглядати цей проєкт рішення. Цієї дискусії не було би широкої такої, знаєте, якби місто Київ змінило би свою Стратегію. </text:p>
      <text:p text:style-name="P18">Хочу нагадати колегам минулого скликання, які тут присутні в залі, і, Володимир Володимирович, до вас звертаюсь з проханням надати так само протокольне доручення відповідним підрозділам надати пропозицію до депутатських фракцій, до керівників, надати до тієї робочої групи, яка працювала над Стратегією, потрібно внести зміни до Стратегії міста Києва. </text:p>
      <text:p text:style-name="P18">Хочу нагадати, що ми - європейська столиця. "Європейська Солідарність" і лідер її нас привели, слава Богу, до імплементації угод з Європою і ми несемо свої зобов'язання.</text:p>
      <text:p text:style-name="P18">Тому враховуючи те, що восени було прийнято рішення євроспільнотою про програму декарбонізації. І ми маємо повне право, і повинні змінити свою Стратегію, в тому числі, по декарбонізації. </text:p>
      <text:p text:style-name="P32"><text:span text:style-name="T11">Абсолютно підтримую колегу пана Романа про те, що не можуть бути </text:span><text:span text:style-name="T19">ситуативно</text:span><text:span text:style-name="T11"> вирваті речі, коли в нас немає плановості. І тут має бути, вибачте, повторюся з </text:span><text:span text:style-name="T19">фільму</text:span><text:span text:style-name="T11"> фразою: "тут має бути начальник транспортного цех</text:span><text:span text:style-name="T43">у</text:span><text:span text:style-name="T11">", бо сьогодні цю функцію виконує Андрій Миколайовичу чомусь. Має бути донесено сьогодні до цієї ради, це важливе рішення, ми несемо зобов'язання як місто своїм коштом, бюджетом і будемо відповідати перед виборцями. </text:span></text:p>
      <text:p text:style-name="P18">Будь ласка, доручення надати пропозиції про зміну до Стратегії міста Києва, внести... </text:p>
      <text:p text:style-name="P18">Бондаренко В.В.: Дякую, пане Вадиме!</text:p>
      <text:p text:style-name="P18">Даю протокольне доручення... Даю протокольне доручення</text:p>
      <text:p text:style-name="P18"/>
      <text:p text:style-name="P18"><text:s text:c="2"/></text:p>
      <text:p text:style-name="P10"/>
      <text:p text:style-name="P20"><text:soft-page-break/>&lt;--- <text:s text:c="2"/>11 Февраля <text:s/>16 ч 31 м 29 с <text:s/>---- <text:s text:c="2"/>Другий <text:s text:c="2"/>---&gt;</text:p>
      <text:p text:style-name="P18"><text:s text:c="2"/></text:p>
      <text:p text:style-name="P18">на виступ депутата Сторожука. </text:p>
      <text:p text:style-name="P18">Андрій Вітренко, будь ласка!</text:p>
      <text:p text:style-name="P18">Вітренко А.О.: Дякую, Володимир Володимирович! </text:p>
      <text:p text:style-name="P18">Вітренко Андрій, "Слуга народу". </text:p>
      <text:p text:style-name="P18">Шановні колеги! Я щиро підтримую пана Дениса Москаля стосовно необхідності бути присутніми представників транспортного департаменту.</text:p>
      <text:p text:style-name="P18">Єдине, що хочу сказати. Це питання було розглянуто на бюджетній комісії. Нагадую вам, що COVID-19 змінив економічну ситуацію. Зараз у світі страшенний дефіцит кредитних ресурсів. </text:p>
      <text:p text:style-name="P18">Почитайте, будь ласка, умову... за що ми голосуємо: про надання згоди. Давайте надамо згоду на реалізацію цього проєкту, а потім будемо його ретельно досліджувати.</text:p>
      <text:p text:style-name="P18">І хочу нагадати, що великий шлях починається із одного маленького кроку. <text:span text:style-name="T69">Д</text:span>ля того, щоб ми змінили транспортну інфраструктуру Києва, ми маємо щось почати.</text:p>
      <text:p text:style-name="P18">Тому давайте, я закликаю вас всіх завершити обговорення та підтримати цей проєкт. </text:p>
      <text:p text:style-name="P18">Дякую!</text:p>
      <text:p text:style-name="P18">Бондаренко В.В.: Дякую, пане Андрію!</text:p>
      <text:p text:style-name="P18">Володимир Слончак, Вадим Васильчук, Олександр Попов, Андрій Странніков - і все, колеги, завершуємо обговорення. </text:p>
      <text:p text:style-name="P18">Володимир Слончак, прошу!</text:p>
      <text:p text:style-name="P18">Слончак В.В.: Шановні колеги! У мене те саме запитання, яке я задавав під час того, коли ми вносили вказане питання з голосу, <text:span text:style-name="T87">ш</text:span>ановні представники, <text:span text:style-name="T87">н</text:span>а засіданн<text:span text:style-name="T87">і</text:span> постійної комісії з бюджету. </text:p>
      <text:p text:style-name="P18">У нас є дивна ситуація. Коли <text:span text:style-name="T69">М</text:span>іністерство профільне з питань екології і природних ресурсів направляє на Київську міську раду, Київську міську державну адміністрацію, вибачаюсь, звернення <text:span text:style-name="T91">по </text:span>вказаній програмі. І вказане звернення і проєкт рішення опиняються не в виконавчому органі, а в депутатів Київської міської ради. Відповіді я на це питання не отримав, яким чином.</text:p>
      <text:p text:style-name="P18">Друге питання, яке я задав. Володимир Володимирович! Це до вас запитання. Скажіть, будь ласка, коли ви називали доручення про розгляд вказаного проєкту рішення, погодьтесь зі мною, будь ласка! Шановні колеги! Погодьтесь зі мною, що профільна постійна комісія з вказаного питання є постійна комісія Київської міської ради з питань екологічної політики. </text:p>
      <text:p text:style-name="P18">Тому, Володимир Володимирович, ми чуємо зараз багато запитань, а відповідей набагато м<text:span text:style-name="T70">енше</text:span>. </text:p>
      <text:p text:style-name="P18">Будь ласка, якщо можна! Володимир Володимирович! Від фракції я виступаю. Можна забезпечити...</text:p>
      <text:p text:style-name="P18"><text:soft-page-break/>З зали: (Нічого не чути).</text:p>
      <text:p text:style-name="P18">Слончак В.В.: ... (нерозбірливо).</text:p>
      <text:p text:style-name="P18">Бондаренко В.В.: Колеги! Колеги! Я прошу мати повагу один до одного ... (нерозбірливо). Прошу займати свої робочі місця! </text:p>
      <text:p text:style-name="P18">Продовжіть Слончаку час від фракції. </text:p>
      <text:p text:style-name="P18">Слончак В.В.: Шановні колеги! Тому, щоб зняти сьогоднішню дискусію і отримати фахові відповіді, я гадаю, що вказане питання має бути зняте, направлено на розгляд постійної комісії з питань екології, де наші колеги отримають, вірніше, зададуть фахові запитання і отримають фахові відповіді від профільного департаменту, від заступника і 18-<text:span text:style-name="T70">го</text:span> питання, 18 числа ми проголосуємо вкрай важливе це рішення.</text:p>
      <text:p text:style-name="P18">Володимир Володимирович! Це моя </text:p>
      <text:p text:style-name="P18"/>
      <text:p text:style-name="P18"/>
      <text:p text:style-name="P18"/>
      <text:p text:style-name="P18"><text:s text:c="2"/></text:p>
      <text:p text:style-name="P18"><text:s text:c="2"/>&lt;--- <text:s text:c="2"/>11 Февраля <text:s/>16 ч 34 м 29 с <text:s/>---- <text:s text:c="2"/>Седьмой <text:s text:c="2"/>---&gt;</text:p>
      <text:p text:style-name="P18"><text:s text:c="2"/></text:p>
      <text:p text:style-name="P18">правка, це пропозиція, яку я прошу поставити на голосування. Дякую!</text:p>
      <text:p text:style-name="P18">Бондаренко В.В.: Пане Володимире, в обов'язковому порядку буду ставити всі правки на голосування, єдине, що по Регламенту в порядку надходження.</text:p>
      <text:p text:style-name="P18">Вадим Васильчук! Олександр Попов.</text:p>
      <text:p text:style-name="P18">Васильчук В.В.: Володимире Володимировичу! Якщо я вірно зрозумів, ці кошти нам дають, фактично, без будь-яких, н<text:span text:style-name="T70">е</text:span> як позику, а ми отримуємо їх безкоштовно, так можна сказати. То я не розумію, що ми ще тут обговорюємо? Давайте нарешті зробимо це звернення і спробуємо ще їх отримати, тому що поки що вся дискусія йде про те, чи потрібні нам автобуси, чи екологічний Київ. Друзі, у нас ще немає цих коштів! Коли ми їх матимемо, тоді зможемо дискутувати. Дякую!</text:p>
      <text:p text:style-name="P18">Бондаренко В.В.: Погоджуюсь.</text:p>
      <text:p text:style-name="P18">Олександр Попов!</text:p>
      <text:p text:style-name="P18">Попов О.П.: Шановні колеги! Давайте згадаємо останні роки, не тільки минулий рік, а останні роки. Коли нам центральний уряд щось серйозно допомагав вирішувати в Києві? Ну, це, практично, неможливо знайти таких <text:s/>фактів. Тут представники правлячої партії нам говорять, що вони готові таку можливість використати, вирішити виділення коштів, спеціальних коштів для вирішення інтересів киян. Давайте їм дамо таку можливість, нехай вони себе проявлять, ми скажемо їм спасибі. Давайте підтримаємо їх в цьому.</text:p>
      <text:p text:style-name="P18">Бондаренко В.В.: Колеги, дякую!</text:p>
      <text:p text:style-name="P18">Андрій Странніков!</text:p>
      <text:p text:style-name="P32"><text:span text:style-name="T11">Странніков А.М.: Дякую! Шановні колеги! Ну, ми можемо дуже довго </text:span><text:soft-page-break/><text:span text:style-name="T11">заговорювати це питання. Насправді питання дуже просте. Якщо ми не хочемо, щоб додаткових 5 млн євро небюджетних коштів було вкладено в економіку міста, давайте не голосувати за це. Якщо ми не хочемо, щоб 20 електробусів </text:span><text:span text:style-name="T21">курсувало</text:span><text:span text:style-name="T11"> в нас по вулицях, давайте не голосувати. Давайте придумаємо дуже багато всяких різних іще запобіжників, але просто згаємо час, комісія конкурсна в Міністерстві екології пройде і Київ просто запізниться на те, щоб мати шанс хоча б отримати ці кошти.</text:span></text:p>
      <text:p text:style-name="P18">Тому я підтримую всі пропозиції всіх колег додатково вивчити, запросити екологів, запросити транспортників. До речі, там у матеріалах сесії є лист профільного зама голови Київської міської державної адміністрації пана Густєлєва з приводу цього питання, є відповідь на цей лист Міністерства екології. Тобто, КМДА повністю в курсі і повністю підтримує цей проєкт. У мене велике прохання - давайте дамо можливість рухатися в цьому напрямку, а потім продовжувати будь-які дискусії. Дякую!</text:p>
      <text:p text:style-name="P18">Бондаренко В.В.: Дякую! Я повністю з вами теж погоджуюсь.</text:p>
      <text:p text:style-name="P18">Євгенія Кулеба! Володимир Слончак! Будемо зараз рухатися, колеги!</text:p>
      <text:p text:style-name="P18">Кулеба Є.А.: Дякую! Колеги, чесно кажучи, мене трішки дивує дискусія, яка виникла в цьому залі в той час, коли увесь світ в рамках</text:p>
      <text:p text:style-name="P18"/>
      <text:p text:style-name="P18"><text:s text:c="2"/></text:p>
      <text:p text:style-name="P18"><text:s text:c="2"/>&lt;--- <text:s text:c="2"/>11 Февраля <text:s/>16 ч 37 м 29 с <text:s/>---- <text:s text:c="2"/>Перший <text:s text:c="2"/>---&gt;</text:p>
      <text:p text:style-name="P18"><text:s text:c="2"/></text:p>
      <text:p text:style-name="P18">адаптації міст до глобальних змін клімату розвиває громадський транспорт, ми зараз дискутуємо про те, чи потрібні місту Києву 20 електробусів.</text:p>
      <text:p text:style-name="P18">Я хочу запропонувати дати можливість взяти участь у цій конкурентній боротьбі за отримання 5 млн євро, перше.</text:p>
      <text:p text:style-name="P18">Друге, розвивати разом громадський транспорт, велоінфраструктуру в місті Києві. І підтримати пропозицію, зробити спільне засідання транспортної і екологічної комісій, і детально, за участю представників виконавчої влади, і детально обговорити, заслухати і представити в цьому залі напрацювання виконавчого органу. Дякую!</text:p>
      <text:p text:style-name="P18">Бондаренко В.В.: Дякую!</text:p>
      <text:p text:style-name="P18">Володимир Слончак, пропозиція!</text:p>
      <text:p text:style-name="P18">Колеги, є дві пропозиції. Одна, яка є в порядку денному, інша... (Шум у залі).</text:p>
      <text:p text:style-name="P18">Шановні колеги, будь ласка, займіть робочі місця!</text:p>
      <text:p text:style-name="P18">Є дві пропозиції: одна - в порядку денному, інша пропозиція - про зняття.</text:p>
      <text:p text:style-name="P18">Ставлю в порядку надходження. </text:p>
      <text:p text:style-name="P18">Ставлю на голосування проєкт рішення "Про надання згоди на реалізацію проєкту цільових екологічних (зелених) інвестицій для <text:soft-page-break/>придбання автобусів, оснащених електричними двигунами" з рекомендаціями управління правового забезпечення. </text:p>
      <text:p text:style-name="P18">Колеги, ви ж не чуєте навіть, за що ви голосуєте зараз. </text:p>
      <text:p text:style-name="P18">Голосування:</text:p>
      <text:p text:style-name="P18">За - 78, проти - 1, утр. - 0. </text:p>
      <text:p text:style-name="P18">(Оплески)</text:p>
      <text:p text:style-name="P18">...(Нерозбірливо) пана Володимира.</text:p>
      <text:p text:style-name="P18">Розділ загальний вичерпаний.</text:p>
      <text:p text:style-name="P18">"Про питання власності". </text:p>
      <text:p text:style-name="P18">Пункт 1-й.</text:p>
      <text:p text:style-name="P18">Колеги, потребує доповіді і обговорення... </text:p>
      <text:p text:style-name="P18">А, Олександр Погребиський, прошу! З цього приводу? Давайте.</text:p>
      <text:p text:style-name="P18">Дайте слово Погребиському!</text:p>
      <text:p text:style-name="P18">Погребиський О.І.: Не з приводу оголошеного паном секретарем питання. </text:p>
      <text:p text:style-name="P18">Я хотів би зауважити, що сьогодні є досить резонансним питання щодо позову нової громадської організації "Громадський контроль та порядок" до Київської міської ради стосовно незаконності перейменування вулиць, які раніше були перейменовані в місті Києві. </text:p>
      <text:p text:style-name="P18">Позов стосується вулиці Януша Корчака, вулиці Генерала Алмазова, вулиці Михайла Омеляновича-Павленка, вулиці Євгена Гуцала і <text:span text:style-name="T88">проспекту</text:span> Степана Бандери. </text:p>
      <text:p text:style-name="P18">Це питання... Такі позови вже були раніше. Київська міська рада виграла всі інстанції апеляційні і питання ніби завершилось. Але наразі воно піднімається знову цією самою раніше зазначеною мною громадською організацією. </text:p>
      <text:p text:style-name="P18">Володимире Володимировичу, звертаюсь до вас, зробіть доручення, щоб юристи Київради взяли на контроль це питання</text:p>
      <text:p text:style-name="P18"/>
      <text:p text:style-name="P18"><text:s text:c="2"/></text:p>
      <text:p text:style-name="P18"><text:s text:c="2"/>&lt;--- <text:s text:c="2"/>11 Февраля <text:s/>16 ч 40 м 29 с <text:s/>---- <text:s text:c="2"/>Другий <text:s text:c="2"/>---&gt;</text:p>
      <text:p text:style-name="P18"><text:s text:c="2"/></text:p>
      <text:p text:style-name="P18">і вчасно нас інформували про перебіг цих подій, що там відбувається в суді. </text:p>
      <text:p text:style-name="P18">Київська міська рада має другий раз захистити своє рішення. Я думаю, воно законне і воно таке, яке відповідає інтересам киян. </text:p>
      <text:p text:style-name="P18">Дякую!</text:p>
      <text:p text:style-name="P18">Бондаренко В.В.: Дякую, пане Олександре! </text:p>
      <text:p text:style-name="P18">Інформую також вас, що як тільки я дізнався сьогодні про дане судове рішення, було надано доручення стосовно безумовного оскарження і залучення фахівців управління правового забезпечення безпосередньо для боротьби на захист рішення Київради. Тому в будь-якому разі і мною особисто також це питання контролюється. </text:p>
      <text:p text:style-name="P18"><text:soft-page-break/>Пані Ярина Ар'єва, прошу! Ви з цього приводу? Давайте.</text:p>
      <text:p text:style-name="P18">Ар'єва Я.В.: Шановний Володимире Володимировичу! Шановні колеги! Ар'єва Ярина, фракція "Європейська Солідарність". </text:p>
      <text:p text:style-name="P18">Я хочу підтримати мого колегу. А це у воюючій країні, у воюючій країні були ... (нерозбірливо) столичні вулиці називають іменем столиці ворога. І рішення про перейменування обговорювалося із громадою. Було голосування на сайті Київради, громада це підтримала. І я також наголошую, що ми повинні підтримувати і боротись за думку громади, а не йти всупереч їй, як це зробив Адміністративний суд Києва. Я дуже прошу також подати апеляцію до суду. </text:p>
      <text:p text:style-name="P18">Дякую!</text:p>
      <text:p text:style-name="P18">Бондаренко В.В.: Пані Ярино, подання апеляції на такі судові рішення я вважаю, що навіть не потрібно обговорювати. Вона є безумовною і Київська міська рада буде йти до кінця, до касаційної інстанції. </text:p>
      <text:p text:style-name="P18">Дякую! </text:p>
      <text:p text:style-name="P18">Колеги! Про питання власності, пункт 1. Чи потребує доповіді та обговорення? </text:p>
      <text:p text:style-name="P18">З зали: (Нічого не чути).</text:p>
      <text:p text:style-name="P18">Бондаренко В.В.: Анатолій Шаповал з приводу пункту 1 власності? </text:p>
      <text:p text:style-name="P18">Так! Шаповалу включіть мікрофон!</text:p>
      <text:p text:style-name="P18">Шаповал А.А.: Анатолій Шаповал, "Батьківщина".</text:p>
      <text:p text:style-name="P32"><text:span text:style-name="T11">Я по суті буду. Пункт 1 таблиці 4 "</text:span><text:span text:style-name="T36">С</text:span><text:span text:style-name="T11">оціальний захист населення", зазначено, що кількість штатних одиниць управління у справах сім'ї та молоді Дарницької РДА складає 9 осіб. Відповідно до постанови Кабінету Міністрів </text:span><text:span text:style-name="T44">№ 179 "</text:span><text:span text:style-name="T11">Про упорядкування штатних одиниць органів державної та виконавчої і місцевих органів влади" повинно бути, до складу управління повинно входити не менше як 2 </text:span><text:span text:style-name="T22">відділи</text:span><text:span text:style-name="T11"> із штатними одиницями по 5 осіб у кожному відділі. </text:span></text:p>
      <text:p text:style-name="P18">Тому, Володимир Володимирович, прошу за таких обставин дати протокольне доручення Дарницькій РДА привести структуру РДА у відповідність до постанови Кабінету Міністрів України. </text:p>
      <text:p text:style-name="P18">Бондаренко В.В.: Зрозуміло!</text:p>
      <text:p text:style-name="P18">Шаповал А.А.: Це перше, це перше. Друге у мене запитання. Згідно із пунктом 2 таблиці 20 до підприємств, які знаходяться в стадії ліквідації, віднесено КП по будівництву і експлуатації автостоянок і гаражів Дарницького району. І мене таке цікавить питання: хто буде правонаступником 22 паркувальних майданчиків? </text:p>
      <text:p text:style-name="P18">У мене все.</text:p>
      <text:p text:style-name="P18">Бондаренко В.В.: Дякую! </text:p>
      <text:p text:style-name="P18">Пане Ярославе, є відповідь на питання</text:p>
      <text:p text:style-name="P18"/>
      <text:p text:style-name="P18"/>
      <text:p text:style-name="P18"><text:s text:c="2"/></text:p>
      <text:p text:style-name="P18"><text:soft-page-break/><text:s text:c="2"/>&lt;--- <text:s text:c="2"/>11 Февраля <text:s/>16 ч 43 м 29 с <text:s/>---- <text:s text:c="2"/>Перший <text:s text:c="2"/>---&gt;</text:p>
      <text:p text:style-name="P18"><text:s text:c="2"/></text:p>
      <text:p text:style-name="P18">стосовно паркувальних майданчиків? Немає.</text:p>
      <text:p text:style-name="P18">Тоді я вам даю доручення, як голові, протокольне доручення, перше, на виступ Шаповала, і розібратися зі структурою, і розібратися з паркувальними майданчиками.</text:p>
      <text:p text:style-name="P18">Колеги, ставлю на голосування проєкт рішення з рекомендаціями управління правового забезпечення!</text:p>
      <text:p text:style-name="P18">Голосування:</text:p>
      <text:p text:style-name="P18">За - 77, проти - 0, утр. - 0. Рішення прийнято.</text:p>
      <text:p text:style-name="P18">Колеги, 2-й проєкт рішення, про прийняття до комунальної власності автомобільних доріг на вулицях Олени Пчілки та Драгоманова, потребує обговорення? Потребує.</text:p>
      <text:p text:style-name="P18">Ігор Кириленко!</text:p>
      <text:p text:style-name="P32"><text:span text:style-name="T11">Кириленко І.І.: Шановний Володимир Володимирович, шановні присутні! Я вже на Президії в понеділок звертав увагу, що якщо Київська міська рада прийме рішення, це буде порушення 335-ї статті Цивільного </text:span><text:span text:style-name="T22">кодексу</text:span><text:span text:style-name="T11">, 19-ї статті Конституції та підпункту 3.5 пункту 3 рішення Київської міської ради від 15 грудня 2011 року 844. </text:span></text:p>
      <text:p text:style-name="P18">Ще раз підкреслюю, це безхазяйне майно. І тому там є певна процедура за 335-ю статтею, повинна бути публікація в друкованих засобах масової інформації і рішення суду.</text:p>
      <text:p text:style-name="P18">Якщо ви зараз проголосуєте, це буде незаконне рішення. Якщо на підставі цього незаконного рішення будуть використовуватись бюджетні кошти, то, я боюсь, що дехто буде ходити до правоохоронних органів. </text:p>
      <text:p text:style-name="P18">Тому я прошу, я не проти того, щоб були сучасні дороги в місті Києві, але проти того, щоб були і виносились, і приймались рішення протизаконні. </text:p>
      <text:p text:style-name="P18">І, Володимир Володимирович, я, коли вам казав, щоб ваш відділ не підпорядковувався юридичному управлінню, ось цей приклад. Юридичне управління сказало, що все добре, а ваш відділ повинен це відстежувати. Дякую!</text:p>
      <text:p text:style-name="P18">Бондаренко В.В.: Дякую, пане Ігорю!</text:p>
      <text:p text:style-name="P18">Дмитро Калініченко!</text:p>
      <text:p text:style-name="P18">Калініченко Д.Ю.: Шановні колеги, мій виступ буде стосуватися даного питання і наступних трьох проєктів рішень, які йдуть у порядку денному.</text:p>
      <text:p text:style-name="P18">Київ вже не перший рік є лідером по відремонтованих дорогах серед міст України, однак для того, щоб вчасно здійснювався догляд та ремонт доріг у столиці потрібно, щоб вони були на балансі конкретного розпорядника. </text:p>
      <text:p text:style-name="P32"><text:span text:style-name="T11">Так сталося, що в Києві є ділянки доріг, які в силу тих, чи інших причин не перебувають на балансі у жодного комунального підприємства. Цим рішенням ми усуваємо такі непорозуміння та забезпечуємо </text:span><text:soft-page-break/><text:span text:style-name="T11">можливість профільних комунальних підприємств здійснювати всі заходи по утриманню та відновленню тих доріг, які ми беремо на баланс. </text:span></text:p>
      <text:p text:style-name="P18">Дякую! Прошу підтримати!</text:p>
      <text:p text:style-name="P18">Бондаренко В.В.: Дякую!</text:p>
      <text:p text:style-name="P18">Колеги, щоб ми просто всі зараз говорили однією мовою.</text:p>
      <text:p text:style-name="P18">Я звертаю увагу, що частина перша статті 16-ї Закону України "Про автомобільні дороги" </text:p>
      <text:p text:style-name="P18"/>
      <text:p text:style-name="P18"><text:s text:c="2"/></text:p>
      <text:p text:style-name="P18"><text:s text:c="2"/>&lt;--- <text:s text:c="2"/>11 Февраля <text:s/>16 ч 46 м 29 с <text:s/>---- <text:s text:c="2"/>Седьмой <text:s text:c="2"/>---&gt;</text:p>
      <text:p text:style-name="P18"><text:s text:c="2"/></text:p>
      <text:p text:style-name="P32"><text:span text:style-name="T11">визначає, що вулиці і дороги міст та інших населених пунктів знаходяться у </text:span><text:span text:style-name="T22">віда</text:span><text:span text:style-name="T36">н</text:span><text:span text:style-name="T22">ні</text:span><text:span text:style-name="T11"> органів місцевого самоврядування і є комунальною власністю. Я просто звертаю на це увагу, щоб ми розуміли.</text:span></text:p>
      <text:p text:style-name="P18">Володимир Слончак, Ігор Кириленко, Леонід Ємець!</text:p>
      <text:p text:style-name="P36"><text:span text:style-name="T11">Слончак В.В.: Шановний Володимире Володимировичу, шановний пане Ігорю! Я хочу відповісти на ваше запитання, дозвольте, оскільки я представляю саме Дарницю. Мова йде, якщо ви не розумієте, про дороги, які будуються забудовниками під час спорудження, </text:span><text:span text:style-name="T22">будівництва</text:span><text:span text:style-name="T11"> будь-яких об'єктів. На жаль, у місті Києві це питання стосується кожного району. Забудовник будує дороги для свого об'єкта, після будівництва вводить в експлуатацію вказаний об'єкт, об'єкт передається, звісно, покупцям, громаді, а дороги залишаються безх</text:span><text:span text:style-name="T36">о</text:span><text:span text:style-name="T11">зні. </text:span></text:p>
      <text:p text:style-name="P36"><text:span text:style-name="T11">І мова йде про те, що саме Дарницька районна адміністрація в даному випадку дає згоду на те, що</text:span><text:span text:style-name="T36">б</text:span><text:span text:style-name="T11"> вказана дорога була прийнята на баланс і туди можливо було вкладати комунальні кошти, кошти бюджету міста Києва. Бо на сьогоднішній день саме по Дарниці вказано питання, там не те, що проїхати не можна, пане Ігорю, там пройти не можна. І на сьогоднішній день, повірте мені, я був головою робочої групи в свій час з вказаних питань, іншого механізму, шановні колеги, іншого механізму як прийняття рішення і закріпити саме за Дарницькою районною в місті Києві державною адміністрацією, не існує. Сьогодні є правова колізія, вибачаюсь. </text:span></text:p>
      <text:p text:style-name="P18">Шановні колеги, я прошу підтримати вказане питання і проголосувати. Дякую!</text:p>
      <text:p text:style-name="P18">Бондаренко В.В.: Ігор Кириленко, Леонід Ємець і переходимо до голосування.</text:p>
      <text:p text:style-name="P32"><text:span text:style-name="T11">Кириленко І.І.: Шановний Володимире Володимировичу, шановні присутні! Немає ніякої колізії. 335 стаття Цивільного кодексу чітко розказує: береться на облік, оголошується... друкується оголошення в друкованих засобах масової інформації і рішення суду є. Ніякої колізії немає. Мало того, юридичне управління зробило посилання на відповідне рішення від 15.12.2011 року Київської міської ради 840, де повинно бути </text:span><text:soft-page-break/><text:span text:style-name="T11">надруковано в засобах масової інформації. Подивіться ж роз'яснення юридичного управління! Якщо юридичне управління зробило посилання, то де ж надруковано? Я ж тому і кажу, що повинні прийматися, але це </text:span><text:span text:style-name="T22">безхазяйне</text:span><text:span text:style-name="T11"> майно, є відповідна процедура. А ви потім будете витрачати бюджетні кошти? Я за те, щоб процедура була виконана. Дякую!</text:span></text:p>
      <text:p text:style-name="P18">Бондаренко В.В.: Дякую!</text:p>
      <text:p text:style-name="P18">Леонід Ємець!</text:p>
      <text:p text:style-name="P18">Ємець Л.О.: Колеги, спочатку про юридичну процедуру. Насправді, якби було однозначне розуміння всіх законів, не було суперечностей, то юристи були би без роботи. У нашому випадку є відповідний структурний підрозділ, який опікується питаннями дослідження на правову частину підготовки. Відповідно рішення було передано для обговорення Київської міської ради і прийняття рішення. Тому, очевидно, аналіз був </text:p>
      <text:p text:style-name="P18"/>
      <text:p text:style-name="P18"><text:s text:c="2"/></text:p>
      <text:p text:style-name="P18"><text:s text:c="2"/>&lt;--- <text:s text:c="2"/>11 Февраля <text:s/>16 ч 49 м 29 с <text:s/>---- <text:s text:c="2"/>Другий <text:s text:c="2"/>---&gt;</text:p>
      <text:p text:style-name="P18"><text:s text:c="2"/></text:p>
      <text:p text:style-name="P18">здійснений і жодних підстав говорити про те, що там є якісь правові порушення, на даний момент в процедурній частині відсутні.</text:p>
      <text:p text:style-name="P32"><text:span text:style-name="T11">Тепер з приводу, я вже скажу як депутат від Дарницького району. Оці вулиці, на яких люди сьогодні ламають собі ноги, не можуть проїхатись дитячими колясками, </text:span><text:span text:style-name="T36">на </text:span><text:span text:style-name="T11">яких сьогодні машини просто </text:span><text:span text:style-name="T22">застряють</text:span><text:span text:style-name="T11">, бо там </text:span><text:span text:style-name="T36">кучугури</text:span><text:span text:style-name="T11"> неприбрані, бо відсутні відповідальні відповідно особи, і особи, до яких можна звертатись з відповідними претензіями. Але нашим виборцям, вибачте, не так цікаво на балансі у когось це знаходиться, як те, що вони хочуть комфортного простору навколо них. Тому давайте їм сьогодні допоможемо.</text:span></text:p>
      <text:p text:style-name="P18">Бондаренко В.В.: Дякую!</text:p>
      <text:p text:style-name="P18">Михайло Присяжнюк! Потім Ігор Кириленко.</text:p>
      <text:p text:style-name="P18">Присяжнюк М.О.: Шановні колеги! Голова комісії з питань власності Михайло Присяжнюк.</text:p>
      <text:p text:style-name="P32"><text:span text:style-name="T11">Це попередній склад приймав ці </text:span><text:span text:style-name="T22">рішення</text:span><text:span text:style-name="T11">, але в порядку денному на наступних комісіях є такі самі рішення. І ми з колегами так само хочемо їх приймати, тому що, мені здається, що, дійсно, Київська міська рада - це не про політику. Ми зараз, дійсно, можемо лякати один одного правоохоронними органами. Ми бозна-що можемо один одному казати. Але підтримую колег, які казали, що ламаються ноги. Я на своїй машині в Солом'янському районі ледь не відірвав поріг, коли їхав саме по такій дорозі. І коли я заїхав до нашої голови райдержадміністрації, вона каже: "Да я з радістю зробила би все задля того, щоб цю дорогу полагодити. Але вона нічия, ця дорога". Тому давайте приведемо у відповідність прогалини, які є, але давайте не витрачати час. Треба полагодити дороги. І годі сперечатися з цього питання. Ці питання залишилися з попереднього </text:span><text:soft-page-break/><text:span text:style-name="T11">скликання. Давайте приймати рішення. Я буду голосувати "за". </text:span></text:p>
      <text:p text:style-name="P18">Бондаренко В.В.: Дякую!</text:p>
      <text:p text:style-name="P18">Присяжнюк М.О.: Якщо треба буде сходити до прокуратури, сход<text:span text:style-name="T71">и</text:span>мо, добре!</text:p>
      <text:p text:style-name="P18">Дякую, колеги!</text:p>
      <text:p text:style-name="P18">Бондаренко В.В.: Дякую! Ігор Кириленко, Юрій Зубко, Вадим Васильчук.</text:p>
      <text:p text:style-name="P18">Колеги, подумайте, чи вам треба всім виступати.</text:p>
      <text:p text:style-name="P32"><text:span text:style-name="T11">Кириленко І.І.: Шановний Володимир Володимирович! Я хочу звернути колег на статтю 19 Конституції України, в якій сказано, </text:span><text:span text:style-name="T36">що </text:span><text:span text:style-name="T11">"органи місцевого самоврядування, їх посадові особи зобов'язані діяти лише на підставі, в межах та у спосіб, визначени</text:span><text:span text:style-name="T36">й</text:span><text:span text:style-name="T11"> </text:span><text:span text:style-name="T22">Конституцією</text:span><text:span text:style-name="T11"> та законами України". </text:span></text:p>
      <text:p text:style-name="P18">335 стаття Цивільного кодексу чітко визначила процедуру. Нам треба керуватися не революційною доцільністю, а діючим законодавством. Київрада не повинна ставати якимось органом революційн<text:span text:style-name="T71">ої</text:span> доцільно<text:span text:style-name="T71">сті</text:span>. Тоді давайте розпустимо юридичну службу, вигонимо із зали юристів і будемо революційну доцільність тут обговорювати. </text:p>
      <text:p text:style-name="P18">Тому ще раз хочу. Не можна приймати рішення! Повинно пройти відповідну процедуру і ми повинні отримати рішення суду. </text:p>
      <text:p text:style-name="P18">Дякую!</text:p>
      <text:p text:style-name="P18">Бондаренко В.В.: Дякую!</text:p>
      <text:p text:style-name="P18"/>
      <text:p text:style-name="P18"/>
      <text:p text:style-name="P18"><text:s text:c="2"/></text:p>
      <text:p text:style-name="P18"><text:s text:c="2"/>&lt;--- <text:s text:c="2"/>11 Февраля <text:s/>16 ч 52 м 29 с <text:s/>---- <text:s text:c="2"/>Перший <text:s text:c="2"/>---&gt;</text:p>
      <text:p text:style-name="P18"><text:s text:c="2"/></text:p>
      <text:p text:style-name="P18"/>
      <text:p text:style-name="P18">Вадим Васильчук наполягає на виступі?</text:p>
      <text:p text:style-name="P18">Вадим Васильчук!</text:p>
      <text:p text:style-name="P18">Васильчук В.В.: У мене прохання до юридичного управління, щоб вони дали нам коментар, щоб не було цих таких, знаєте, у повітрі сотр<text:span text:style-name="T71">я</text:span>с<text:span text:style-name="T71">є</text:span>ній про те, що ми порушуємо закон чи не порушуємо. Я думаю, юридичне управління може дати нам коментар і після цього ми разом із сесійною залою підтримаємо цей проєкт рішення. Дякую!</text:p>
      <text:p text:style-name="P18">Бондаренко В.В.: Дякую, пане Вадиме!</text:p>
      <text:p text:style-name="P18">Не передбачено Регламентом коментар юридичного управління, він вміщений у тих рекомендаціях, які є в додатку до проєкту рішення.</text:p>
      <text:p text:style-name="P18">Юрій Зубко! Григорій Маленко. Колеги! </text:p>
      <text:p text:style-name="P18">(Шум у залі).</text:p>
      <text:p text:style-name="P32"><text:span text:style-name="T11">Зубко Ю.Г.: Шановні колеги! Я прошу підтримати голову Дарницької районної адміністрації, тому що ця земля, на жаль, дороги знаходяться в статусі </text:span><text:span text:style-name="T22">нічийних</text:span><text:span text:style-name="T11"> доріг. І тому для того, щоб не було зауважень і до </text:span><text:soft-page-break/><text:span text:style-name="T11">депутатів, і до Київської міської державної адміністрації, і, найголовніше, до Дарницької районної адміністрації, треба цим дорогам надати статус, щоб можна було їх зробити.</text:span></text:p>
      <text:p text:style-name="P18">Тому я прошу підтримати цей проєкт рішення. Дякую!</text:p>
      <text:p text:style-name="P18">Бондаренко В.В.: Григорій Маленко!</text:p>
      <text:p text:style-name="P18">Маленко Г.С.: Григорій Маленко, фракція "Голос".</text:p>
      <text:p text:style-name="P18">Я категорично проти пропозиції колеги, щоб вигнати з зали юристів. Це, по-перше.</text:p>
      <text:p text:style-name="P18">По-друге, я категорично підтримую колег з фракції "Слуга народу" і "Батьківщина", і також голову Дарницької районної держадміністрації, і пропоную ставити на голосування це питання. Дякую!</text:p>
      <text:p text:style-name="P18">Бондаренко В.В.: Дякую, пане Григорію!</text:p>
      <text:p text:style-name="P18">Ставлю на голосування проєкт...</text:p>
      <text:p text:style-name="P18">Ярослав Лагута, 30 секунд, прошу!</text:p>
      <text:p text:style-name="P18">Лагута Я.М.: У мене... Дякую, шановний головуючий! </text:p>
      <text:p text:style-name="P18">Дякую за можливість доповіді, власне кажучи, вже після довготривалого обговорення. Але я, дійсно, прошу депутатів підтримати цю ініціативу. Тому що, якщо ми говоримо про порушення можливі законодавства і можливі перевірки, то я вам на стенограму можу сказати, що я вже порушую законодавство, коли сьогодні на цих вулицях прибираю сніг. А мешканцям... (Оплески). Мешканцям Дарницького району ця юридична казуїстика ні до чого.</text:p>
      <text:p text:style-name="P18">Будь ласка, приведіть у відповідність, але прийміть по суті правильне рішення.</text:p>
      <text:p text:style-name="P18">Єдина ремарка для стенограми, вулиця Драгоман<text:span text:style-name="T71">ов</text:span>а, яка вказана, ми подавали заперечення, вона вже передана 1 квітня минулого року відповідним рішенням. А по решті, і це стосується інших питань, там, і по Бортничах, Задерейко буде доповідати, дуже прошу підтримати. Дякую!</text:p>
      <text:p text:style-name="P18">Бондаренко В.В.: Колеги, буду ставити на голосування проєкт рішення з рекомендаціями управління правового забезпечення.</text:p>
      <text:p text:style-name="P18">З зали: (Нічого не чути).</text:p>
      <text:p text:style-name="P18">Бондаренко В.В.: З правкою, озвученою</text:p>
      <text:p text:style-name="P18"/>
      <text:p text:style-name="P18"><text:s text:c="2"/></text:p>
      <text:p text:style-name="P18"><text:s text:c="2"/>&lt;--- <text:s text:c="2"/>11 Февраля <text:s/>16 ч 55 м 29 с <text:s/>---- <text:s text:c="2"/>Другий <text:s text:c="2"/>---&gt;</text:p>
      <text:p text:style-name="P18"><text:s text:c="2"/></text:p>
      <text:p text:style-name="P18">Лагутою.</text:p>
      <text:p text:style-name="P18">Прошу, колеги!</text:p>
      <text:p text:style-name="P18">Голосування:</text:p>
      <text:p text:style-name="P18">За - 91, проти - 1, утр. - 0. </text:p>
      <text:p text:style-name="P18">(Оплески).</text:p>
      <text:p text:style-name="P32"><text:span text:style-name="T11">Бондаренко В.В.: "Про прийняття до комунальної власності територіальної громади міста Києва автомобільних доріг на вулицях Івана </text:span><text:soft-page-break/><text:span text:style-name="T11">Кавалерідзе, Сергія Данченка у Подільському районі".</text:span></text:p>
      <text:p text:style-name="P18">Потребує доповіді і обговорення?</text:p>
      <text:p text:style-name="P18">Колеги! Колеги! Потребує доповіді та обговорення? Не потребує! </text:p>
      <text:p text:style-name="P18">Колеги, ставлю...</text:p>
      <text:p text:style-name="P18">Окопний, прошу! Включіть мікрофон.</text:p>
      <text:p text:style-name="P18">Окопний<text:tab/>О.Ю.: Олексій Окопний, "Європейська Солідарність", Поділ.</text:p>
      <text:p text:style-name="P18">Колеги! Ми бачимо на сьогоднішньому пленарному засіданні чотири аналогічних проєкт<text:span text:style-name="T71">и</text:span> рішень. І чи мають цим займатися депутати? Напевно, ні. Неодноразово комісія транспорту зверталась до Департаменту транспорту, до районних в місті Києві адміністрацій для того, щоб ... (нерозбірливо) провели інвентаризацію таких доріг і спільно із департаментом підготували відповідний проєкт рішення - один на весь Київ. </text:p>
      <text:p text:style-name="P18">Тому, Володимир Володимирович! Я вас прошу надати відповідне протокольне доручення районним адміністраціям та Департаменту транспорту протягом, давайте визначимо <text:s/>як<text:span text:style-name="T71">и</text:span>йсь час, термін, відпрацювати і підготувати один проєкт рішення відповідно до процедури, як зазначав наш колега. І ми не будемо мати в місті таких проблем. </text:p>
      <text:p text:style-name="P18">І, я думаю, що, якщо воно не буде виконуватись, ми підготуємо проєкт рішення і будемо рухати це питання.</text:p>
      <text:p text:style-name="P18">Дякую!</text:p>
      <text:p text:style-name="P18">Бондаренко В.В.: На виступ Окопного дається відповідне протокольне доручення.</text:p>
      <text:p text:style-name="P18">Колеги, оскільки не має більше бажаючих обговорювати, ставлю на голосування проєкт рішення із рекомендаціями управління правового забезпечення. </text:p>
      <text:p text:style-name="P18">Голосування:</text:p>
      <text:p text:style-name="P18">За - 95, проти - 0, утр. - 0. Рішення прийнято.</text:p>
      <text:p text:style-name="P18">"Про прийняття до комунальної власності територіальної громади міста Києва автомобільних доріг у Голосіївському районі". </text:p>
      <text:p text:style-name="P18">Галайчук Ігор!</text:p>
      <text:p text:style-name="P18">(Шум у залі).</text:p>
      <text:p text:style-name="P18">Бондаренко В.В.: Колеги, якщо буде тихіше в залі, ви будете всі чудово чути насправді.</text:p>
      <text:p text:style-name="P18">"Про прийняття до комунальної власності територіальної громади міста Києва автомобільних доріг у Голосіївському районі міста Києва".</text:p>
      <text:p text:style-name="P18">Доповідач Галайчук!</text:p>
      <text:p text:style-name="P18">Чи є потреба доповідати та обговорювати? Немає!</text:p>
      <text:p text:style-name="P18">Колеги, ставлю на голосування з рекомендаціями управління правового забезпечення.</text:p>
      <text:p text:style-name="P18"/>
      <text:p text:style-name="P18"><text:s text:c="2"/></text:p>
      <text:p text:style-name="P18"><text:soft-page-break/><text:s text:c="2"/>&lt;--- <text:s text:c="2"/>11 Февраля <text:s/>16 ч 58 м 29 с <text:s/>---- <text:s text:c="2"/>Седьмой <text:s text:c="2"/>---&gt;</text:p>
      <text:p text:style-name="P18"><text:s text:c="2"/></text:p>
      <text:p text:style-name="P18">Голосування:</text:p>
      <text:p text:style-name="P18">За - 103, проти <text:s/>- 0, утр. - 0. Рішення прийнято.</text:p>
      <text:p text:style-name="P18">"Про прийняття до комунальної власності територіальної громади міста Києва автомобільних доріг мікрорайону Бортничі у Дарницькому районі". </text:p>
      <text:p text:style-name="P18">Чи є потреба обговорювати? Не бачу.</text:p>
      <text:p text:style-name="P18">Ставлю на голосування з рекомендаціями управління правового забезпечення. Прошу! </text:p>
      <text:p text:style-name="P18">Голосування:</text:p>
      <text:p text:style-name="P18">За - 97, проти <text:s/>- 0, утр. - 0. Рішення прийнято.</text:p>
      <text:p text:style-name="P32"><text:span text:style-name="T11">"Про внесення змін до таблиці 5 додатка 6 до рішення Київради від <text:s text:c="12"/>02 грудня 2010 року </text:span><text:span text:style-name="T44">«</text:span><text:span text:style-name="T11">Про питання комунальної власності територіальної громади міста Києва</text:span><text:span text:style-name="T44">». </text:span></text:p>
      <text:p text:style-name="P18">Є потреба доповіді і обговорення? Немає.</text:p>
      <text:p text:style-name="P18">Ставлю на голосування, колеги, з рекомендаціями управління правового забезпечення.</text:p>
      <text:p text:style-name="P18">Голосування:</text:p>
      <text:p text:style-name="P18">За - 99, проти <text:s/>- 0, утр. - 0. Рішення прийнято.</text:p>
      <text:p text:style-name="P18">"Про закріплення основних засобів за Київською міською радою". </text:p>
      <text:p text:style-name="P18">Колеги! Я думаю, що точно немає сенсу обговорювати кондиціонери. Прошу підтримати!</text:p>
      <text:p text:style-name="P18">Голосування:</text:p>
      <text:p text:style-name="P18">За - 95, проти <text:s/>- 0, утр. - 1. Рішення прийнято.</text:p>
      <text:p text:style-name="P18">Колеги, переходимо до наступного блоку.</text:p>
      <text:p text:style-name="P32"><text:span text:style-name="T11">Звертаю вашу увагу, що частина 11 статті 37 Регламенту Київської міської ради говорить нам про те, що проєкти рішень про передачу земельних ділянок у власність громадянам, приватизацію земельних ділянок громадянами, надання або відмову у наданні дозволу на розроблення </text:span><text:span text:style-name="T22">проєкту</text:span><text:span text:style-name="T11"> землеустрою громадянам та юридичним особам можуть подаватися і голосуватися як одне загальне рішення, в якому кожен пункт може обговорюватися окремо.</text:span></text:p>
      <text:p text:style-name="P18">Тому буде пропозиція. У нас є з вами розділ... підрозділ <text:s text:c="30"/>3.1 - "Приватизація", 3.2 -"Громадяни", 3.4 - "Відмова в наданні дозволу". Там десь у нас ...(нерозбірливо) надання дозволу. У мене буде пропозиція обговорювати кожне питання, але голосувати одним голосуванням, якщо не буде заперечень.</text:p>
      <text:p text:style-name="P18">Терентьєв! Хто доповідає: Терентьєв чи Оленич?</text:p>
      <text:p text:style-name="P18">Терентьєв, прошу, включіть! </text:p>
      <text:p text:style-name="P18">Терентьєв М.О.: Доброго дня, шановні колеги! Одразу хочу зазначити <text:s/>прохання,</text:p>
      <text:p text:style-name="P18"/>
      <text:p text:style-name="P18"><text:soft-page-break/><text:s text:c="2"/></text:p>
      <text:p text:style-name="P18"><text:s text:c="2"/>&lt;--- <text:s text:c="2"/>11 Февраля <text:s/>17 ч 01 м 29 с <text:s/>---- <text:s text:c="2"/>Перший <text:s text:c="2"/>---&gt;</text:p>
      <text:p text:style-name="P18"><text:s text:c="2"/></text:p>
      <text:p text:style-name="P18">по всьому розділу 3 порядку денного врахувати технічну правку та в останньому пункті по проєктах рішень зазначити назву профільної комісії - постійна комісія Київської міської ради з питань архітектури, містобудування та земельних відносин.</text:p>
      <text:p text:style-name="P18">Бондаренко В.В.: Зрозуміло.</text:p>
      <text:p text:style-name="P18">Колеги, чи є запитання до проєктів рішень? </text:p>
      <text:p text:style-name="P18">"Про приватизацію громадянкою Іщенко Ольгою Геннадіївною земельної ділянки... </text:p>
      <text:p text:style-name="P18">(Шум у залі).</text:p>
      <text:p text:style-name="P18">Терентьєв М.О.: Да, будь ласка!</text:p>
      <text:p text:style-name="P18">Отже, колеги, 1-й пункт, "Приватизація".</text:p>
      <text:p text:style-name="P18">"Про приватизацію громадянкою Іщенко Ольгою Геннадіївною земельної ділянки для будівництва і обслуговування жилого будинку, господарських будівель і споруд на Оболонській набережній, 31 в Оболонському районі міста Києва", справа 492439717.</text:p>
      <text:p text:style-name="P18">Громадянин Іщенко Олег Віталійович, справа 418289573.</text:p>
      <text:p text:style-name="P18">(Шум у залі).</text:p>
      <text:p text:style-name="P18">Бондаренко В.В.: Колеги, дивіться, ще раз. Як і минулого скликання було, він зараз проговорює розділ. Далі ті, хто записався, я даю слово, ви говорите, які проєкти рішень ми обговорюємо і голосуємо окремо. Відповідно ми одним голосуванням голосуємо ті, до яких немає заперечень, і вже потім кожн<text:span text:style-name="T72">у</text:span> окрем<text:span text:style-name="T72">о</text:span>, до як<text:span text:style-name="T72">их</text:span> є заперечення, ставимо на голосування.</text:p>
      <text:p text:style-name="P18">Продовжуйте!</text:p>
      <text:p text:style-name="P18">Терентьєв М.О.: Пункт 3, Поліщук Григорій Михайлович, справа 372951445. Пропонується підтримати проєкт рішення з рекомендаціями комісії, а саме: виключити з назви та пункту 1 проєкту слова "будівництва і".</text:p>
      <text:p text:style-name="P18">4-й пункт, Мороз Анатолій Сергійович, справа 622042848. </text:p>
      <text:p text:style-name="P18">І 5-й пункт, Уваров Андрій Олексійович, справа 742702288.</text:p>
      <text:p text:style-name="P18">Бондаренко В.В.: Колеги, записались Богатов, Нефьодов. </text:p>
      <text:p text:style-name="P18">Богатов, прошу, Костянтин! Який пункт?</text:p>
      <text:p text:style-name="P18">Богатов К.В.: 1-й, 2-й і 3-й.</text:p>
      <text:p text:style-name="P18">Бондаренко В.В.: 1-й, 2-й і 3-й.</text:p>
      <text:p text:style-name="P18">Нефьодов!</text:p>
      <text:p text:style-name="P18">Нефьодов М.Є.: Аналогічно, так само.</text:p>
      <text:p text:style-name="P18">Бондаренко В.В.: Аналогічно, 1-й, 2-й, 3-й.</text:p>
      <text:p text:style-name="P18">Федоренко!</text:p>
      <text:p text:style-name="P18">Федоренко Ю.С.: Шановні колеги, Володимир Володимирович, у мене величезне прохання.</text:p>
      <text:p text:style-name="P18"><text:soft-page-break/>Дивіться, цей розділ, насправді, не такий великий, ми більше часу потратимо, якщо будемо зачитувати. </text:p>
      <text:p text:style-name="P18">Прошу розглядати кожне питання окремо.</text:p>
      <text:p text:style-name="P18">У нас зауваження, пункти 1, 2 і 4.</text:p>
      <text:p text:style-name="P18">Бондаренко В.В.: Колеги, відповідно 1, 2, 3, 4 голосуємо окремо.</text:p>
      <text:p text:style-name="P18">(Шум у залі).</text:p>
      <text:p text:style-name="P18">З зали: (Нічого не чути).</text:p>
      <text:p text:style-name="P18">Бондаренко В.В.: Логічно. Логічно, пане Юрію! Відмови ми теж будемо</text:p>
      <text:p text:style-name="P18"/>
      <text:p text:style-name="P18"><text:s text:c="2"/></text:p>
      <text:p text:style-name="P18"><text:s text:c="2"/>&lt;--- <text:s text:c="2"/>11 Февраля <text:s/>17 ч 04 м 29 с <text:s/>---- <text:s text:c="2"/>Другий <text:s text:c="2"/>---&gt;</text:p>
      <text:p text:style-name="P18"><text:s text:c="2"/></text:p>
      <text:p text:style-name="P18">голосувати окремо - всі 180. </text:p>
      <text:p text:style-name="P18">Колеги! Тоді прошу доповіді по питанню 3.1.1.</text:p>
      <text:p text:style-name="P18">Терентьєв М.О.: Дякую, колеги! Можна було б одразу озвучити це. </text:p>
      <text:p text:style-name="P18">1 пункт, Іщенко Ольга Геннадіївна, земельної ділянки для будівництва і обслуговування житлового будинку, господарських будівель і споруд на Оболонській набережній, 31 в Оболонському районі міста Києва, справа 492439717.</text:p>
      <text:p text:style-name="P18">Ділянка забудована житловим будинком площею 800, 626,8 кв. м, перебуває у власності заявниці на підставі договору купівлі-продажу. </text:p>
      <text:p text:style-name="P18">Бондаренко В.В.: Дякую! </text:p>
      <text:p text:style-name="P18">Терентьєв М.О.: Які є запитання?</text:p>
      <text:p text:style-name="P18">Бондаренко В.В.: Костянтин Богатов!</text:p>
      <text:p text:style-name="P18">Богатов К.В.: Колеги! А можна вернуть на экранчик картинку, щоб всі побачили?</text:p>
      <text:p text:style-name="P32"><text:span text:style-name="T23">Колеги, це, так называемый, коттеджный поселок Януковича, который збудован вопреки водоохранному законодавству. Це водоохранна зона, ПЗС. Вопреки здравому глузду, вопреки сопротивлению общественности Оболони, есть куча судових справ з цього приводу. Я помню, как мы на прошлых, прошлой каденции не голосовали. Я пропоную це питання оставить</text:span><text:span text:style-name="T11"> без розгляду чи утриматися. Це неможливо. Це...</text:span></text:p>
      <text:p text:style-name="P18">Бондаренко В.В.: Зрозуміло! Позиція зрозуміла!</text:p>
      <text:p text:style-name="P18">Колеги! Ставлю на голосування проєкт рішення "Про приватизацію... про приватизацію громадянкою Іщенко Ольгою Геннадіївною земельної ділянки на Оболонській набережній, 31".</text:p>
      <text:p text:style-name="P18">Прошу голосувати!</text:p>
      <text:p text:style-name="P18">Голосування:</text:p>
      <text:p text:style-name="P18">За - 41, проти - 4, утр. - 19. Не прийнято.</text:p>
      <text:p text:style-name="P18">Наступне!</text:p>
      <text:p text:style-name="P32"><text:span text:style-name="T11">Терентьєв М.О.: 2 пункт, Іщенко Олег Віталійович, земельної ділянки для будівництва і обслуговування житлового будинку, господарських </text:span><text:soft-page-break/><text:span text:style-name="T11">будинків і споруд на Оболонській набережній, 71 в Оболонському районі міста Києва, справа 418289573.</text:span></text:p>
      <text:p text:style-name="P18">Бондаренко В.В.: Зрозуміло!</text:p>
      <text:p text:style-name="P18">Костянтин Богатов!</text:p>
      <text:p text:style-name="P18">Давайте ... (нерозбірливо) економити час.</text:p>
      <text:p text:style-name="P32"><text:span text:style-name="T11">Богатов К.В.: Колеги! Аналогічне питання. </text:span><text:span text:style-name="T23">Тот же поселок. Тот</text:span><text:span text:style-name="T11"> же, те же дома, только с другого боку. Все тоже самое. Прошу утриматися. Чи </text:span><text:span text:style-name="T22">проголосувати</text:span><text:span text:style-name="T11"> проти.</text:span></text:p>
      <text:p text:style-name="P18">Бондаренко В.В.: Дякую! </text:p>
      <text:p text:style-name="P32"><text:span text:style-name="T11">Ставлю на голосування проєкт рішення "Про приватизацію громадянином Іщенком Олегом Віталійовичем земельної ділянки на Оболонській </text:span><text:span text:style-name="T22">набережній</text:span><text:span text:style-name="T11">, 71".</text:span></text:p>
      <text:p text:style-name="P18"/>
      <text:p text:style-name="P18"/>
      <text:p text:style-name="P18"><text:s text:c="2"/></text:p>
      <text:p text:style-name="P18"><text:s text:c="2"/>&lt;--- <text:s text:c="2"/>11 Февраля <text:s/>17 ч 07 м 29 с <text:s/>---- <text:s text:c="2"/>Седьмой <text:s text:c="2"/>---&gt;</text:p>
      <text:p text:style-name="P18"><text:s text:c="2"/></text:p>
      <text:p text:style-name="P18">Голосування:</text:p>
      <text:p text:style-name="P18">За - 41, проти - 2, утр. - 23. Рішення не прийнято.</text:p>
      <text:p text:style-name="P18">Наступне!</text:p>
      <text:p text:style-name="P18">Терентьєв М.О.: Поліщук Григорій Михайлович, вулиця Луківська, 15 в Оболонському районі міста Києва, справа 372951445, з рекомендаціями комісії. Виключити слов<text:span text:style-name="T72">о</text:span> "будівництва".</text:p>
      <text:p text:style-name="P18">Бондаренко В.В.: Дякую! Не бачу...</text:p>
      <text:p text:style-name="P18">Нефьодов, прошу!</text:p>
      <text:p text:style-name="P18">Нефьодов М.Є.: Шановні колеги! Ну, це насправді абсолютно схожа ситуація. І я б навіть хотів звернути увагу, що там питання не тільки в тому, що це там елітний котеджний якийсь майданчик "Дніпровська р<text:span text:style-name="T88">і</text:span>в'єра". А ситуація в тому, що це, в принципі, достатньо дивна ситуація, коли ми даємо землю в оренду під будівництво реально елітних об'єктів, після чого вони де-факто продаються наче з землею. І після цього ці люди не, ще раз кажу, не атошники, не ті, хто приходять поліпшувати свої умови для проживання, вони приходять для того, аби отримувати ділянки, які, якби ми їх виставили на аукціон, вони б коштували мільйони.</text:p>
      <text:p text:style-name="P18">Тому, давайте просто відмовимося від такої практики по елітних об'єктах. </text:p>
      <text:p text:style-name="P18">Бондаренко В.В.: Дякую! </text:p>
      <text:p text:style-name="P18">Міщенко! З цього приводу Міщенко Олександр Григорович!</text:p>
      <text:p text:style-name="P18">Міщенко О.Г.: Шановні колеги, Олександр Міщенко, "Європейська Солідарність".</text:p>
      <text:p text:style-name="P32"><text:span text:style-name="T11">Питання тоді до колег: що робити тоді з цими земельними ділянками, на яких стоїть майно громадян і які вони, використовують своє конституційне право приватизації земельних ділянок. Ми неодноразово </text:span><text:soft-page-break/><text:span text:style-name="T11">зверталися до цих громадян щодо викупу цих земельних ділянок. Але згідно з Конституцією, згідно з законом України вони мають право так як всі приватизувати земельні ці ділянки. </text:span></text:p>
      <text:p text:style-name="P18">Тому, будь ласка, скажіть тоді, який шлях? Є майно громадян, зареєстроване, куплене і все інше. Що далі робити? Зносити це майно? Що робити з цими земельними ділянками? </text:p>
      <text:p text:style-name="P18">Бондаренко В.В.: Дякую!</text:p>
      <text:p text:style-name="P18">Костянтин Богатов з цього приводу? </text:p>
      <text:p text:style-name="P32"><text:span text:style-name="T11">Богатов К.В.: </text:span><text:span text:style-name="T23">Я бы переадресовал этот вопрос Александру Григорьевичу Мищенку, который был головой комиссии земельной, при котором эти земельные д</text:span><text:span text:style-name="T24">і</text:span><text:span text:style-name="T23">лянки, или аналогичные, </text:span><text:span text:style-name="T24">раздавались</text:span><text:span text:style-name="T23"> в аренду, когда их </text:span><text:span text:style-name="T24">можно</text:span><text:span text:style-name="T23"> было бы выставить на аукцион, получить деньги в бюджет и дать возможность людям этим спокойно построиться. Но мы это все передаем за ... </text:span><text:span text:style-name="T11">(відключений мікрофон).</text:span></text:p>
      <text:p text:style-name="P18">Бондаренко В.В.: Має репліку Міщенко. За ним Зуб...</text:p>
      <text:p text:style-name="P18">Міщенко О.Г.: Шановний колега Богатов! Хочу вам довести, що будучи в минулому скликанні головою комісії, зазначені земельні ділянки не виділялися. Ці земельні ділянки були давним-давно виділені ще при минулій,</text:p>
      <text:p text:style-name="P10"/>
      <text:p text:style-name="P10"><text:span text:style-name="T12"><text:s/></text:span><text:span text:style-name="T11">&lt;--- <text:s text:c="2"/>11 Февраля <text:s/>17 ч 10 м 29 с <text:s/>---- <text:s text:c="2"/>Перший <text:s text:c="2"/>---&gt;</text:span></text:p>
      <text:p text:style-name="P18"><text:s text:c="2"/></text:p>
      <text:p text:style-name="P18">минулій, минулій владі. </text:p>
      <text:p text:style-name="P18">І якщо ви пам'ятаєте, що приватизація цих земельних ділянок, на жаль, попала на каденцію минулу і зараз на каденцію, яка зараз є.</text:p>
      <text:p text:style-name="P18">Ще раз вам повторюю, жодним чином не Київська міська рада минулого скликання, цього скликання, і будучи головою комісії, як я, так і мій колега Терентьєв, зазначені земельні ділянки пусті на видалення під будівництво, не підтримували. </text:p>
      <text:p text:style-name="P18">Зараз маємо факт, те, що є майно, оформлене людьми, і вони використовують своє право приватизації. Все.</text:p>
      <text:p text:style-name="P18">Тоді найдіть, будь ласка, інший шлях. Вони завтра йдуть до суду, і суд згідно з законом України надасть нам реалізувати їхнє право приватизації земельної ділянки.</text:p>
      <text:p text:style-name="P18">Бондаренко В.В.: Дякую! </text:p>
      <text:p text:style-name="P18">Юрій Зубко!</text:p>
      <text:p text:style-name="P18">Зубко Ю.Г.: Шановні колеги! Люди купили, це не будівництво індивідуальне.</text:p>
      <text:p text:style-name="P32"><text:span text:style-name="T11">Фірма збудувала будинки і продала людям. Люди купили будинки, вони згідно з законом, з нашою Конституцією кожна людина має право на оформлення території під майном. І ці люди подали документи на </text:span><text:soft-page-break/><text:span text:style-name="T11">оформлення земельної ділянки. </text:span></text:p>
      <text:p text:style-name="P18">Тому я не бачу сенсу не підтримати це рішення. Дякую! </text:p>
      <text:p text:style-name="P18">Бондаренко В.В.: Дякую! </text:p>
      <text:p text:style-name="P18">Ставлю на голосування проєкт рішення "Про приватизацію земельної ділянки громадянином Поліщуком Григорієм Михайловичем на вулиці Луківській, 15 в Оболонському районі", з рекомендаціями постійної комісії.</text:p>
      <text:p text:style-name="P18">Голосування:</text:p>
      <text:p text:style-name="P18">За - 69, проти - 0, утр. - 17. Рішення прийнято.</text:p>
      <text:p text:style-name="P18">Наступний проєкт рішення!</text:p>
      <text:p text:style-name="P18">Терентьєв М.О.: 4-й пункт, Мороз Анатолій Сергійович, провулок Залежний, 21/2, справа 622042848.</text:p>
      <text:p text:style-name="P18">Бондаренко В.В.: Колеги, хто? Не бачу записаних.</text:p>
      <text:p text:style-name="P18">Ставлю на голосування проєкт рішення!</text:p>
      <text:p text:style-name="P18">Голосування:</text:p>
      <text:p text:style-name="P18">За - 76, проти - 0, утр. - 9. </text:p>
      <text:p text:style-name="P18">Наступний!</text:p>
      <text:p text:style-name="P18"/>
      <text:p text:style-name="P18"/>
      <text:p text:style-name="P18"><text:s text:c="2"/></text:p>
      <text:p text:style-name="P18"><text:s text:c="2"/>&lt;--- <text:s text:c="2"/>11 Февраля <text:s/>17 ч 13 м 29 с <text:s/>---- <text:s text:c="2"/>Седьмой <text:s text:c="2"/>---&gt;</text:p>
      <text:p text:style-name="P18"><text:s text:c="2"/></text:p>
      <text:p text:style-name="P18">Терентьєв М.О.: 5-й пункт, Уваров Андрій Олексійович, вулиця Лазурна, 24 у Голосіївському районі, справа 742702288.</text:p>
      <text:p text:style-name="P18">Бондаренко В.В.: Колеги, не було до цього пункту в нас зауважень. Ставлю на голосування.</text:p>
      <text:p text:style-name="P18">Голосування:</text:p>
      <text:p text:style-name="P18">За - 85, проти <text:s/>- 0, утр. - 0. Рішення прийнято.</text:p>
      <text:p text:style-name="P18">Колеги, наступний пункт 3.2. "Громадяни". Також можемо застосувати частину 11 статті 37. Чи будуть заперечення?</text:p>
      <text:p text:style-name="P18">Міщенко!</text:p>
      <text:p text:style-name="P18">Міщенко О.Г.: Володимире Володимировичу! Я прошу все ж таки повернутись до перших двох питань у цьому розділі 3.1. Поясню, чому. Тому що, будучи минулої каденції головою комісії, ці громадяни неодноразово зверталися до мене і приходили на особистий прийом. І я впевнений, як тільки новий голова комісії буде проводити особисті прийоми, буде та сама ситуація. Тому я прошу 1-й, 2-й пункти, все ж таки повернутися до голосування, і я пояснив, в чому причина. Дякую!</text:p>
      <text:p text:style-name="P18">Бондаренко В.В.: Дякую, пане Олександре!</text:p>
      <text:p text:style-name="P18">Колеги, я поставлю на голосування це, якщо воно набере голоси.</text:p>
      <text:p text:style-name="P18">Васильчук!</text:p>
      <text:p text:style-name="P18">Васильчук В.В.: Чи може цього разу юридичне управління вже дати консультацію з приводу Регламенту, що тільки суб'єкт подання може повернути проєкт рішення?</text:p>
      <text:p text:style-name="P18"><text:soft-page-break/>Бондаренко В.В.: Терен<text:span text:style-name="T72">т</text:span>ьєв, як суб'єкт подання або доповідач? Позиція суб'єкта подання.</text:p>
      <text:p text:style-name="P18">Терентьєв М.О.: Я прошу, колеги, повернутися до 1-го пункту в розділі 3.1. "Приватизація", Іщенко Ольга Геннадіївна, справа 492439717. Дякую!</text:p>
      <text:p text:style-name="P18">Бондаренко В.В.: Ставлю на голосування...</text:p>
      <text:p text:style-name="P18">Олександр Омельченко!</text:p>
      <text:p text:style-name="P18">Омельченко О.О.: Шановні колеги! Якщо ми прийняли рішення по пункту 4.5, то чому в тих же умовах ми не прийняли рішення по попередніх. Це вибіркове відношення. Громадяни мають рівні права. Інша справа, можливо, в когось з них не було права володіти землею і вони побудували там, порушивши закон. А якщо цього немає і в них є право власності, то по закону до права власності на будівлю мають право в межах дозволеного в Києві 10 соток, а якщо там є </text:p>
      <text:p text:style-name="P18"/>
      <text:p text:style-name="P18"><text:s text:c="2"/></text:p>
      <text:p text:style-name="P18"/>
      <text:p text:style-name="P18"><text:s text:c="2"/>&lt;--- <text:s text:c="2"/>11 Февраля <text:s/>17 ч 16 м 29 с <text:s/>---- <text:s text:c="2"/>Другий <text:s text:c="2"/>---&gt;</text:p>
      <text:p text:style-name="P18"><text:s text:c="2"/></text:p>
      <text:p text:style-name="P18">садівництво, виноградництво, то ще додаткові земельні наділи. </text:p>
      <text:p text:style-name="P18">Я підтримую, що треба повернутися з пункту 1 і все-таки проголосувати.</text:p>
      <text:p text:style-name="P18">Бондаренко В.В.: Ставлю на голосування пропозицію стосовно повернення до розгляду підпункту 1 пункту 3.1.</text:p>
      <text:p text:style-name="P18">Голосування:</text:p>
      <text:p text:style-name="P18">За - 61, проти - 0, утр. - 17. </text:p>
      <text:p text:style-name="P18">Доповідайте!</text:p>
      <text:p text:style-name="P18">Терентьєв М.О.: 1 пункт, Іщенко Ольга Геннадіївна, справа 492439717.</text:p>
      <text:p text:style-name="P18">Бондаренко В.В.: Васильчук! А, Погребиський. Вибачте! Погребиський!</text:p>
      <text:p text:style-name="P18">Погребиський О.І.: У мене питання до суб'єкту подання. Скажіть, будь ласка, чи використовувала дана громадянка Іщенко Ольга Геннадіївна раніше своє безоплатне право на приватизацію? Це перше питання.</text:p>
      <text:p text:style-name="P18">І друге питання. Чи порушує статтю Земельного кодексу та площа земельної ділянки, якщо громадянка Іщенко має право, все-таки вона якби його не використовувала? Це порушує норми, які визначає Земельний кодекс щодо площі в місті Києві?</text:p>
      <text:p text:style-name="P18">Дякую!</text:p>
      <text:p text:style-name="P32"><text:span text:style-name="T11">Терентьєв М.О.: Право громадян</text:span><text:span text:style-name="T26">ин</text:span><text:span text:style-name="T11">а на приватизацію надається один раз в житті. І Геокадастр перевіряв ці документи при складанні цієї справи. Тому цьому питанню перестороги я точно не бачу.</text:span></text:p>
      <text:p text:style-name="P18">Дякую!</text:p>
      <text:p text:style-name="P18">Бондаренко В.В.: Васильчук записаний був.</text:p>
      <text:p text:style-name="P32"><text:span text:style-name="T11">Васильчук В.В.: Прохання, якщо ми повторно розглядаємо, виводити </text:span><text:soft-page-break/><text:span text:style-name="T11">матеріали, щоб колеги розуміли про що йде мова, бо не видно.</text:span></text:p>
      <text:p text:style-name="P18">Бондаренко В.В.: Колеги, на екран, будь ласка!</text:p>
      <text:p text:style-name="P18">Зрозуміло! Немає більше бажаючих?</text:p>
      <text:p text:style-name="P18">Ставлю на голосування пр... Ставлю на голосування, колеги, проєкт рішення. Прошу визначатись!</text:p>
      <text:p text:style-name="P18">Голосування:</text:p>
      <text:p text:style-name="P18">За - 57, проти - 3, утр. - 12. Рішення не прийнято.</text:p>
      <text:p text:style-name="P18">Ставлю на голосування пропозицію стосовно повернення до пункту... до розгляду підпункту 2 пункту 3.1.</text:p>
      <text:p text:style-name="P18"/>
      <text:p text:style-name="P18"/>
      <text:p text:style-name="P18"><text:s text:c="2"/></text:p>
      <text:p text:style-name="P18"><text:s text:c="2"/>&lt;--- <text:s text:c="2"/>11 Февраля <text:s/>17 ч 19 м 29 с <text:s/>---- <text:s text:c="2"/>Перший <text:s text:c="2"/>---&gt;</text:p>
      <text:p text:style-name="P18"><text:s text:c="2"/></text:p>
      <text:p text:style-name="P18">Голосування:</text:p>
      <text:p text:style-name="P18">За - 62, проти - 2, утр. - 11. Рішення прийнято.</text:p>
      <text:p text:style-name="P18">Доповідайте!</text:p>
      <text:p text:style-name="P18">Терентьєв М.О.: Іщенко Олег Віталійович, справа 418289573.</text:p>
      <text:p text:style-name="P18">Бондаренко В.В.: Богатов Костянтин!</text:p>
      <text:p text:style-name="P32"><text:span text:style-name="T11">Богатов К.В.: Колеги, ці будинки </text:span><text:span text:style-name="T23">построены незаконно, они подлежат сносу. Они построены в природно-захисной смуге Днепра.</text:span><text:span text:style-name="T11"> Це неможливо. </text:span></text:p>
      <text:p text:style-name="P18">Це неможливо, ніяка не приватизація.</text:p>
      <text:p text:style-name="P18">Я думаю, <text:span text:style-name="T77">что рано или поздно в стране будет</text:span> така влада і така судебна система, <text:span text:style-name="T77">что они будут подлежать сносу. </text:span></text:p>
      <text:p text:style-name="P18">Бондаренко В.В.: Дякую!</text:p>
      <text:p text:style-name="P18">Погребиський!</text:p>
      <text:p text:style-name="P18">Погребиський О.І.: У мене ті ж самі два питання до суб'єкта подання.</text:p>
      <text:p text:style-name="P18">Терентьєв М.О.: Право не використовувалось, земельна ділянка - більша, ніж 10 соток, не надавалась.</text:p>
      <text:p text:style-name="P18">Бондаренко В.В.: Дякую!</text:p>
      <text:p text:style-name="P18">Товмасян!</text:p>
      <text:p text:style-name="P18">Товмасян В.Р.: Доброго дня, шановні колеги! Тільки що прозвучало, що нібито ці будинки забудовані незаконно. Прошу надати інформацію, чи так це, чи ні. Тому що, мені здається, що це чисто маніпуляція думкою депутатів та взагалі громади.</text:p>
      <text:p text:style-name="P18">Терентьєв М.О.: Мікрофон Департаменту земельних ресурсів, будь ласка!</text:p>
      <text:p text:style-name="P18">Бондаренко В.В.: Включіть Оленичу мікрофон, будь ласка!</text:p>
      <text:p text:style-name="P18">Оленич П.С.: Доброго дня всім! Петро Оленич, директор Департаменту земельних ресурсів.</text:p>
      <text:p text:style-name="P18">Усі документи, які надходять до Департаменту земельних ресурсів...</text:p>
      <text:p text:style-name="P18">З зали: (Нічого не чути).</text:p>
      <text:p text:style-name="P18">Оленич П.С.: Як я зніму маску? Карантинні обмеження.</text:p>
      <text:p text:style-name="P18"><text:soft-page-break/>Усі документи, які надходять до Департаменту земельних ресурсів, відповідно до рішення Київської міської ради підлягають повній перевірці на відповідність документів вихідних щодо майна, перевірці в реєстрі прав відповідності цих майнових документів, якщо це юридична особа, перевірці в реєстрі юридичних, фізичних осіб і вказання це в пояснювальній записці. До кожного проєкту докладається детальна пояснювальна записка.</text:p>
      <text:p text:style-name="P18">Майнові документи, які зареєстровані відповідно з законодавством України, перебувають, інформація про них міститься в реєстрі прав, є легітимними. Іншої підстави в нас відмовляти немає.</text:p>
      <text:p text:style-name="P18">Ці об'єкти були введені в експлуатацію відповідно до законодавства відповідними службами будівельними. І в нас немає повноважень перевіряти, як будувалося і як</text:p>
      <text:p text:style-name="P18"/>
      <text:p text:style-name="P18"><text:s text:c="2"/></text:p>
      <text:p text:style-name="P18"><text:s text:c="2"/>&lt;--- <text:s text:c="2"/>11 Февраля <text:s/>17 ч 22 м 29 с <text:s/>---- <text:s text:c="2"/>Другий <text:s text:c="2"/>---&gt;</text:p>
      <text:p text:style-name="P18"><text:s text:c="2"/></text:p>
      <text:p text:style-name="P18">вводилося. </text:p>
      <text:p text:style-name="P18">Разом із тим по цих об'єктах, наскільки я знаю, вводилося якраз цими службами і держава визнала майнові права на ці об'єкти будівництва.</text:p>
      <text:p text:style-name="P18">Бондаренко В.В.: Дякую!</text:p>
      <text:p text:style-name="P18">Ємець!</text:p>
      <text:p text:style-name="P18">Ємець Л.О.: Шановні колеги! На правах голови комісії з питань Регламенту нагадую, що згідно українського законодавства наша Київська міська рада, як і депутати, під час прийняття рішення і обговорення мають використовувати державну мову, тобто українську мову.</text:p>
      <text:p text:style-name="P18">Дякую!</text:p>
      <text:p text:style-name="P18">(Оплески).</text:p>
      <text:p text:style-name="P18">Бондаренко В.В.: Дякую!</text:p>
      <text:p text:style-name="P18">Максим Нефьодов!</text:p>
      <text:p text:style-name="P18">Нефьодов М.Є.: Колеги! Це вже буде восьме голосування по цих земельних ділянках, які, чесно кажучи, я розумію, що хтось дуже хоче їх пропхати, але, чесно кажучи, це вже виглядає смішно. Ми дві години обговорювали як ми любимо киян, як ми хочемо їх захистити від тарифів, як ми шукаємо гроші, звертаємось до Президента, там, ледь не до ООН і так далі. Зато коли мова йде, ще раз кажу, про приватизацію елітної забудови, всі знають, що це котеджне містечко Януковича. Звичайно, в них є всі документи, видані всіма службами імені Януковича, яке побудовано в 30 метрах від берега Дніпра. Тут якби все це раптом зникає і ми раптом починаємо казати: "Закон, знаєте, нічого просто тупо не можна зробити". Можна зробити! Кожен, хто натискає кнопку, має просто розуміти за що він голосує в даному випадку.</text:p>
      <text:p text:style-name="P18">Дякую!</text:p>
      <text:p text:style-name="P18"><text:soft-page-break/>Бондаренко В.В.: Дякую!</text:p>
      <text:p text:style-name="P18">Костянтин Богатов і завершуємо.</text:p>
      <text:p text:style-name="P32"><text:span text:style-name="T11">Богатов К.В.: Я хотів би нагадати тим, хто не пам'ятає, </text:span><text:span text:style-name="T23">как в феврале 2014 года мы там сносили заборы. И те люди не просто построили там дома, они еще и перегородили проход. Поставили там ворота и мы не могли пройти по набережной. То есть идешь по набережной от начала до конца и в этом месте ты должен был уйти, вниз спуститься, обойти, потому что там стояла охрана и стояли заборы. И в феврале 14-го года как-то возможно было определиться, что это незаконно и снести там все эти заборы, и проходы оставить.</text:span></text:p>
      <text:p text:style-name="P18">Бондаренко В.В.: Дякую!</text:p>
      <text:p text:style-name="P18">Овраменко Олена!</text:p>
      <text:p text:style-name="P18">Овраменко О.В.: Фракція "Удар", Олена Овраменко.</text:p>
      <text:p text:style-name="P18">Шановні колеги! Дійсно, на сьогоднішній день існують будинки, існують на Оболонській набережній. І немає механізму як сьогодні людей, киян, які мають право власності на свої будинки, незалежно де вони побудовані: чи це Оболонська набережна, чи це інший якийсь район міста Києва. І кожен із них</text:p>
      <text:p text:style-name="P18"/>
      <text:p text:style-name="P18"><text:s text:c="2"/></text:p>
      <text:p text:style-name="P18"><text:s text:c="3"/>&lt;--- <text:s text:c="2"/>11 Февраля <text:s/>17 ч 25 м 29 с <text:s text:c="2"/>---- <text:s/>Перший <text:s/>----&gt;</text:p>
      <text:p text:style-name="P18"><text:s text:c="2"/></text:p>
      <text:p text:style-name="P18">має право на приватизацію земельної ділянки згідно з законом України під своєю будівлею, під своїм будинком.</text:p>
      <text:p text:style-name="P18">Тому, шановні друзі, немає іншого механізму як відвести сьогодні людям ці земельні ділянки, і щоб люди, кияни, могли використати своє право на приватизацію під власним будинком.</text:p>
      <text:p text:style-name="P18">Тому, друзі, прошу припинити обговорення та підтримати киян у їх законному праві приватизації земельної ділянки.</text:p>
      <text:p text:style-name="P18">Бондаренко В.В.: Дякую! Можу припинити обговорення. </text:p>
      <text:p text:style-name="P18">Єдине, що Леонід Ємець, чи випадково? Як голова регламентної комісії.</text:p>
      <text:p text:style-name="P32"><text:span text:style-name="T11">Ємець Л.О.: Дякую! Шановні колеги, з усією повагою, величезне прохання, щоб ми не задіяли механізми, передбачені українським законодавством, дотримуватися державної мов</text:span><text:span text:style-name="T26">и</text:span><text:span text:style-name="T11"> під час обговорення питань порядку денного. </text:span></text:p>
      <text:p text:style-name="P18">Дякую!</text:p>
      <text:p text:style-name="P18">Бондаренко В.В.: Дякую!</text:p>
      <text:p text:style-name="P18">Колеги, ставлю на голосування проєкт рішення "Про приватизацію громадянином Іщенком земельної ділянки на Оболонській набережній, 71".</text:p>
      <text:p text:style-name="P18">Голосування:</text:p>
      <text:p text:style-name="P18">За - 57, проти - 4, утр. - 14. Рішення не прийнято.</text:p>
      <text:p text:style-name="P32"><text:span text:style-name="T11">Колеги, підпункт 3.2. Одразу нагадую, що обговорювати окремо ми </text:span><text:soft-page-break/><text:span text:style-name="T11">точно будемо пункти 3, 8 і 9, які пропонувалися зняти. </text:span></text:p>
      <text:p text:style-name="P18">Колеги, підпункт 3.2. Одразу нагадую, що обговорювати окремо ми будемо пункти 3, 8 і 9, які лунала пропозиція зняти. </text:p>
      <text:p text:style-name="P18">Чи будуть до інших пунктів зауваження? У Кириленка є.</text:p>
      <text:p text:style-name="P18">Ігор Кириленко! Мікрофон Кириленку включіть!</text:p>
      <text:p text:style-name="P18">Кириленко І.І.: Дякую! </text:p>
      <text:p text:style-name="P18">Шановний Володимир Володимирович, шановні присутні! У преамбулі проєкту рішення робиться посилання на 116-у статтю Земельного кодексу України, в якому в пункті 3-у говориться, зачитаю, про безоплатну передачу земельних ділянок у власність громадян: "в межах норм безоплатної приватизації", підпункт в) пункту 3-го.</text:p>
      <text:p text:style-name="P18">Моя пропозиція в пункті 2-го цього, та будь-яких інших аналогічних рішень, доповнити словом "безоплатно". Тобто замість слів "передати громадянці, громадянину", читати: "передати безоплатно громадянці, громадянину".</text:p>
      <text:p text:style-name="P18">Бондаренко В.В.: Пане Ігорю, погодились ще з цим на Президії. Це буде редакційна зараз правка. Суб'єкт подання не заперечує.</text:p>
      <text:p text:style-name="P18">Колеги, тоді... Пане Михайле,</text:p>
      <text:p text:style-name="P18"/>
      <text:p text:style-name="P18"/>
      <text:p text:style-name="P18"><text:s text:c="2"/></text:p>
      <text:p text:style-name="P18"><text:s text:c="2"/>&lt;--- <text:s text:c="2"/>11 Февраля <text:s/>17 ч 28 м 29 с <text:s/>---- <text:s text:c="2"/>Другий <text:s text:c="2"/>---&gt;</text:p>
      <text:p text:style-name="P18"><text:s text:c="2"/></text:p>
      <text:p text:style-name="P18">я прошу від вас доповіді по підпункту 3.2, окрім пунктів 3, 8, 9. </text:p>
      <text:p text:style-name="P18">Терентьєв М.О.: Колеги! 1-й пункт, Баклан Антоніна Олегівна, справа 422282210.</text:p>
      <text:p text:style-name="P18">2-й пункт, Венедіктов Володимир Іванович, справа 579029566. </text:p>
      <text:p text:style-name="P18">4-й пункт, Ісрафілову Відаді Шахліяр Огли, справа 678292784. </text:p>
      <text:p text:style-name="P18">5-й пункт, Мороз Оксана Сергіївна, справа 636102846.</text:p>
      <text:p text:style-name="P18">6-й пункт, Єрошин Андрій Геннадійович, справа А-23166. </text:p>
      <text:p text:style-name="P18">Пропонуємо підтримати проєкт рішення з рекомендаціями комісії та управління правового забезпечення. </text:p>
      <text:p text:style-name="P18">7-й пункт, Куліш Віктор Миколайович, справа А-23165. </text:p>
      <text:p text:style-name="P18">Так само пропонується підтримати проєкт рішення з рекомендаціями комісії та управління правового забезпечення. </text:p>
      <text:p text:style-name="P18">10-й пункт, Науменко Ольга Василівна, справа 228554202. </text:p>
      <text:p text:style-name="P18">Пропонується підтримати проєкт рішення із рекомендаціями комісії та управління правового забезпечення. </text:p>
      <text:p text:style-name="P18">11-й пункт, Пухлицький Євген Львович, справа 476270797. </text:p>
      <text:p text:style-name="P18">Бондаренко В.В.: Дякую, пане Михайло!</text:p>
      <text:p text:style-name="P18">Не бачу... А, є! </text:p>
      <text:p text:style-name="P18">Маленко! Богатов! Які пункти окремо?</text:p>
      <text:p text:style-name="P18">Маленко Г.С.: 6 та 7 пункти.</text:p>
      <text:p text:style-name="P18"><text:soft-page-break/>Дякую!</text:p>
      <text:p text:style-name="P18">Бондаренко В.В.: 6 та 7.</text:p>
      <text:p text:style-name="P18">Богатов! Так само.</text:p>
      <text:p text:style-name="P18">Відповідно, колеги, ставлю на голосування. Увага! Будь ласка! </text:p>
      <text:p text:style-name="P18">Віталій Андрійович Павлик!</text:p>
      <text:p text:style-name="P18">Павлик В.А.: Будь ласка, 10 та 11!</text:p>
      <text:p text:style-name="P18">Бондаренко В.В.: Ставлю на голосування тоді розділ 3.2, пункти 1, 2, 4, 5.</text:p>
      <text:p text:style-name="P18">Скасуйте!</text:p>
      <text:p text:style-name="P18">Михайлова! Ємець!</text:p>
      <text:p text:style-name="P18">Колеги! Скасуйте!</text:p>
      <text:p text:style-name="P18">Михайлова, будь ласка!</text:p>
      <text:p text:style-name="P18">Казав вже Маленко 11 окремо.</text:p>
      <text:p text:style-name="P18">Колеги! Коли шум у залі, ви самі не чуєте. </text:p>
      <text:p text:style-name="P18">Ємець! Помилково було? Помилково.</text:p>
      <text:p text:style-name="P18"/>
      <text:p text:style-name="P18"/>
      <text:p text:style-name="P18"/>
      <text:p text:style-name="P18"><text:s text:c="2"/></text:p>
      <text:p text:style-name="P18"><text:s text:c="2"/>&lt;--- <text:s text:c="2"/>11 Февраля <text:s/>17 ч 31 м 29 с <text:s/>---- <text:s text:c="2"/>Другий <text:s text:c="2"/>---&gt;</text:p>
      <text:p text:style-name="P18"><text:s text:c="2"/></text:p>
      <text:p text:style-name="P18"/>
      <text:p text:style-name="P18">Колеги! Тоді ще раз 3.2, 1, 2, 4, 5.</text:p>
      <text:p text:style-name="P18">Голосування:</text:p>
      <text:p text:style-name="P18">Скасуйте! </text:p>
      <text:p text:style-name="P18">Товмасян!</text:p>
      <text:p text:style-name="P18">Товмасян В.Р.: 5 пункт прохання окремо розглядати.</text:p>
      <text:p text:style-name="P18">Бондаренко В.В.: 5 пункт прохання окремо. Добре!</text:p>
      <text:p text:style-name="P18">1, 2, 4. </text:p>
      <text:p text:style-name="P18">Голосування:</text:p>
      <text:p text:style-name="P18">За - 98, проти - 0, утр. - 0. Рішення прийнято.</text:p>
      <text:p text:style-name="P18">Прошу, пане Михайло, обговорення пункту 3.</text:p>
      <text:p text:style-name="P18">Терентьєв М.О.: Отже, колеги, Бондаренко Юлія Михайлівна, вулиця Передова, 44-г у Голосіївському районі, справа 533227752.</text:p>
      <text:p text:style-name="P18">Бондаренко В.В.: Не бачу заперечення.</text:p>
      <text:p text:style-name="P18">Ставлю на голосування!</text:p>
      <text:p text:style-name="P18">Голосування:</text:p>
      <text:p text:style-name="P18">За - 65, проти - 0, утр. - 14. Рішення прийнято.</text:p>
      <text:p text:style-name="P18">Будь ласка, 5 пункт!</text:p>
      <text:p text:style-name="P18">Терентьєв М.О.: 5 пункт, Мороз Оксана Сергіївна, справа 636102846.</text:p>
      <text:p text:style-name="P18">Кравець! А, Лінчевський! Кравець! Товмасян! Лінчевський випадково! Кравець! Випадково!</text:p>
      <text:p text:style-name="P18">Товмасян!</text:p>
      <text:p text:style-name="P18"><text:soft-page-break/>Товмасян В.Р.: Прохання пояснити, чиє це... пуста ділянка, чи там щось застроєно, забудовано?</text:p>
      <text:p text:style-name="P18">Терентьєв М.О.: Земельна ділянка забудована житловим будинком і відводиться площа 1,9 <text:s/>сотки. </text:p>
      <text:p text:style-name="P18">Бондаренко В.В.: Богатов!</text:p>
      <text:p text:style-name="P32"><text:span text:style-name="T11">Богатов К.В.: У мене питання до Департаменту градост</text:span><text:span text:style-name="T26">р</text:span><text:span text:style-name="T11">о</text:span><text:span text:style-name="T37">и</text:span><text:span text:style-name="T11">тельства. А як це людина живе в будинку 8,8 кв. м площади?</text:span></text:p>
      <text:p text:style-name="P18">Бондаренко В.В.: Мабуть, погано!</text:p>
      <text:p text:style-name="P18">(Оплески).</text:p>
      <text:p text:style-name="P18">Бондаренко В.В.: Колеги! Ще є питання? </text:p>
      <text:p text:style-name="P18">Дивіться, Костянтине! На це ж питання вам </text:p>
      <text:p text:style-name="P18"/>
      <text:p text:style-name="P18"/>
      <text:p text:style-name="P18"><text:s text:c="2"/></text:p>
      <text:p text:style-name="P18"><text:s text:c="2"/>&lt;--- <text:s text:c="2"/>11 Февраля <text:s/>17 ч 34 м 29 с <text:s/>---- <text:s text:c="2"/>Перший <text:s text:c="2"/>---&gt;</text:p>
      <text:p text:style-name="P18"><text:s text:c="2"/></text:p>
      <text:p text:style-name="P18">навряд чи хтось відповість, ну, поки ми не поїдемо туди.</text:p>
      <text:p text:style-name="P18">Колеги, ставлю на голосування проєкт рішення...</text:p>
      <text:p text:style-name="P18">А, Васильчук ще!</text:p>
      <text:p text:style-name="P18">Васильчук В.В.: Володимир Володимирович, жарт зараховується, сто відсотків, але питання в тому, що просто це і стало підставою, як я розумію, оформлення земельної ділянки. Тому, можливо, все-таки департамент прокоментує, щоб ми розуміли, чому такі маленькі будинки з такою маленькою площею проходять і відповідно дають нам можливість і підстави для оформлення.</text:p>
      <text:p text:style-name="P18">Дякую!</text:p>
      <text:p text:style-name="P18">Бондаренко В.В.: Якщо департамент може прокоментувати, давайте прокоментуємо.</text:p>
      <text:p text:style-name="P18">Терентьєв М.О.: Володимир Володимирович, дозвольте!</text:p>
      <text:p text:style-name="P18">Бондаренко В.В.: Да, пане Михайле! Прошу, не департамент, а комісія коментує.</text:p>
      <text:p text:style-name="P18">Терентьєв М.О.: Є витяг з Державного реєстру речових прав на нерухоме майно, реєстрація від 07.06.19. І ця земельна ділянка входить до складу домоволодіння, яке розташоване на суміжній земельній ділянці і перебуває у власності заявниці. На підставі договору купівлі-продажу. </text:p>
      <text:p text:style-name="P18">Бондаренко В.В.: Товмасян!</text:p>
      <text:p text:style-name="P18">Товмасян В.Р.: Колеги, на відміну від минулого питання, у мене дуже великі сумніви щодо законності цієї забудови та її реєстрації. Тому попросив би все ж таки Департамент земельних ресурсів прокоментувати, яким чином у 19-му році це було там побудовано, якщо земельної ділянки не було в користуванні.</text:p>
      <text:p text:style-name="P18">Бондаренко В.В.: Оленичу мікрофон включіть!</text:p>
      <text:p text:style-name="P18">Оленич П.С.: Я вибачаюсь, Департамент земельних ресурсів точно не <text:soft-page-break/>відповідає за будівельні норми і стандарти, і за будівництво. Яким чином реєструє реєстратор, Міністерство юстиції, і визнає право, теж питання до БТІ, до Департаменту комвласності, її реєстраторів. </text:p>
      <text:p text:style-name="P18">У нас на сьогодні є реєстр прав. Якщо майно відсутнє взагалі, ми реагуємо на пусті земельні ділянки, подаємо скарги до Мін'юста про скасування такого майна. Але тут, як ви бачите, на орто-, фотопланах і 14-го, і 19-го роках наявне майно. </text:p>
      <text:p text:style-name="P18">Чому його визнали житловим будинком? Це вже питання до відповідної структури.</text:p>
      <text:p text:style-name="P18">Бондаренко В.В.: Зрозуміло.</text:p>
      <text:p text:style-name="P18">Колеги, ставлю на голосування проєкт рішення!</text:p>
      <text:p text:style-name="P18">Голосування:</text:p>
      <text:p text:style-name="P18">За - 49, проти - 9, утр. - 19. Рішення не прийнято.</text:p>
      <text:p text:style-name="P18">Прошу наступне!</text:p>
      <text:p text:style-name="P18"/>
      <text:p text:style-name="P18"/>
      <text:p text:style-name="P18"><text:s text:c="2"/></text:p>
      <text:p text:style-name="P18"><text:s text:c="2"/>&lt;--- <text:s text:c="2"/>11 Февраля <text:s/>17 ч 37 м 29 с <text:s/>---- <text:s text:c="2"/>Другий <text:s text:c="2"/>---&gt;</text:p>
      <text:p text:style-name="P18"><text:s text:c="2"/></text:p>
      <text:p text:style-name="P18">Терентьєв М.О.: Пункт 6, Єрошин Андрій Геннадійович, справа <text:s text:c="18"/>А-23166. </text:p>
      <text:p text:style-name="P18">Пропонується підтримати проєкт рішення з рекомендаціями комісії та управління правового забезпечення, а саме: виключення слова "будівництва і".</text:p>
      <text:p text:style-name="P18">Бондаренко В.В.: Зрозуміло! </text:p>
      <text:p text:style-name="P18">Васильчук!</text:p>
      <text:p text:style-name="P18">Васильчук В.В.: Якщо можна, будь ласка, озвучуйте пункт, тому що ми по порядку денному ... (нерозбірливо) бігати ... (нерозбірливо).</text:p>
      <text:p text:style-name="P18">Бондаренко В.В.: 6-й! Вадиме, 6-й! 6-й!</text:p>
      <text:p text:style-name="P18">Дякую, колеги! </text:p>
      <text:p text:style-name="P18">Ставлю на голосування з рекомендаціями комісії та управління правового забезпечення.</text:p>
      <text:p text:style-name="P18">Голосування:</text:p>
      <text:p text:style-name="P18">За - 74, проти - 1, утр. - 10. Рішення прийнято.</text:p>
      <text:p text:style-name="P18">7 пункт, прошу!</text:p>
      <text:p text:style-name="P18">Терентьєв М.О.: 7 пункт, Куліш Віктор Миколайович, справа А-23165.</text:p>
      <text:p text:style-name="P18">Пропонується підтримати проєкт рішення з рекомендаціями комісії та управління правового забезпечення.</text:p>
      <text:p text:style-name="P18">Бондаренко В.В.: Дякую!</text:p>
      <text:p text:style-name="P18">Ставлю на голосування з урахуванням рекомендацій комісії та управління правового забезпечення. </text:p>
      <text:p text:style-name="P18">Голосування:</text:p>
      <text:p text:style-name="P18">За - 67, проти - 0, утр. - 8. Рішення прийнято.</text:p>
      <text:p text:style-name="P18"><text:soft-page-break/>8 пункт!</text:p>
      <text:p text:style-name="P18">Терентьєв М.О.: Колеги, пункт 8! Лашин Дмитро Володимирович, провулок Серпуховський, справа 428279593.</text:p>
      <text:p text:style-name="P18">Бондаренко В.В.: Васильчук! </text:p>
      <text:p text:style-name="P18">Васильчук В.В.: Чи вірно я розумію, що вона вільна від капітальної забудови? Так?</text:p>
      <text:p text:style-name="P18">Бондаренко В.В.: Так! Вільна від капітальної забудови. Підтверджують.</text:p>
      <text:p text:style-name="P18">Ставлю на голосування.</text:p>
      <text:p text:style-name="P18">Голосування: </text:p>
      <text:p text:style-name="P18">За - 64, проти - 0, утр. - 19. Рішення прийнято.</text:p>
      <text:p text:style-name="P18">9-й пункт!</text:p>
      <text:p text:style-name="P18">Терентьєв М.О.: Пункт 9, Лобарєва Ганна Юріївна, справа 372798992.</text:p>
      <text:p text:style-name="P18">Бондаренко В.В.: Аналогічна ситуація, судячи з</text:p>
      <text:p text:style-name="P18"/>
      <text:p text:style-name="P18"><text:s text:c="2"/></text:p>
      <text:p text:style-name="P18"><text:s text:c="2"/>&lt;--- <text:s text:c="2"/>11 Февраля <text:s/>17 ч 40 м 29 с <text:s/>---- <text:s text:c="2"/>Перший <text:s text:c="2"/>---&gt;</text:p>
      <text:p text:style-name="P18"><text:s text:c="2"/></text:p>
      <text:p text:style-name="P18">усього.</text:p>
      <text:p text:style-name="P18">Ставлю на голосування!</text:p>
      <text:p text:style-name="P18">А, Богатов, прошу!</text:p>
      <text:p text:style-name="P32"><text:span text:style-name="T11">Богатов К.В.: Питання до Департаменту земельних ресурсів. А, будь ласка, </text:span><text:span text:style-name="T26">підкажіть</text:span><text:span text:style-name="T11">, а чого ми вільні, ділянки вільні від забудови, так от, що являється </text:span><text:span text:style-name="T23">основанием для передачи</text:span><text:span text:style-name="T11">? </text:span></text:p>
      <text:p text:style-name="P18">Оленич П.С.: Конституція України і Земельний кодекс. </text:p>
      <text:p text:style-name="P18">З зали: (Нічого не чути).</text:p>
      <text:p text:style-name="P18">Оленич П.С.: Тому що детальний план території Київська міська рада затвердила. Вільні земельні ділянки можливо передавати виключно у випадку наявності плану зонування на все місто Київ, який відсутній на сьогодні, або детального плану території. На цю територію детальний план затверджено і там передбачено якраз індивідуальне будівництво.</text:p>
      <text:p text:style-name="P18">З зали: (Нічого не чути).</text:p>
      <text:p text:style-name="P18">Оленич П.С.: А, у нас усі громадяни рівні в Україні. Що значить "даємо"? Не ми даємо. Київська міська рада надавала дозвіл на розробку цієї документації.</text:p>
      <text:p text:style-name="P18">З зали: (Нічого не чути).</text:p>
      <text:p text:style-name="P18">Оленич П.С.: Я ще раз кажу, в нас усі громадяни України рівні у своїх правах, це гарантовано Конституцією. </text:p>
      <text:p text:style-name="P18">Бондаренко В.В.: Вадим Васильчук! Готується Юрій Федоренко.</text:p>
      <text:p text:style-name="P32"><text:span text:style-name="T11">Васильчук В.В.: Я розумію, що департамент як виконавчий орган виконує відповідно до тих, там, розпоряджень або тих рішень, які ми приймаємо, але </text:span><text:span text:style-name="T26">попередньо</text:span><text:span text:style-name="T11"> свою позицію ви ж також можете нам надати. Наприклад, по попередній ділянці, там 10 соток було, ми щойно </text:span><text:soft-page-break/><text:span text:style-name="T11">проголосували без капітальної забудови, бо перед цим, ми ще хоча б розуміли, що було чітко, є якась забудова навіть 8 кв. м, да, і була якась логіка. Зараз ми зовсім іншою логікою рухаємось. І тому просто в нас виникає природнє питання, чому саме ці люди, як так склалось навіть у попередній документації, коли готувалося рішення для Київської міської ради, щоб їм дозволили розробляти відповідну документацію? Тобто вони подали відповідні заяви і пройшли цю процедуру, виходить? Я правильно розумію, тобто і департамент готував таким чином? Так? Чи як? </text:span></text:p>
      <text:p text:style-name="P18">Бондаренко В.В.: Колеги! Оленич, будь ласка!</text:p>
      <text:p text:style-name="P18">Оленич П.С.: Дивіться, тут же ситуація яка. Ці всі питання тягнуться не перший рік. Це, як мінімум, з 2017 року, це дуже старі історії. І колись люди подавалися. Яким чином надавалися дозволи, ну, я просто скажу, суди визнають будь-які зволікання з наданням дозволів або відмовою незаконними, тому вони надаються. Хто оформлюється, той подає документи. </text:p>
      <text:p text:style-name="P18">Геокадастр надав висновки позитивні, але останнє і остаточне рішення приймає Київська міська рада, вона визначається: передавати, чи не передавати. </text:p>
      <text:p text:style-name="P18">Документація погоджена в установленому порядку, департамент має винести її на розгляд депутатам Київської міської ради, тому що за Земельним кодексом і за Законом "Про місцеве самоврядування" ці питання вирішуються виключно на засіданнях сесій</text:p>
      <text:p text:style-name="P18"/>
      <text:p text:style-name="P18"><text:s text:c="2"/></text:p>
      <text:p text:style-name="P18"><text:s text:c="2"/>&lt;--- <text:s text:c="2"/>11 Февраля <text:s/>17 ч 43 м 29 с <text:s/>---- <text:s text:c="2"/>Седьмой <text:s text:c="2"/>---&gt;</text:p>
      <text:p text:style-name="P18"><text:s text:c="2"/></text:p>
      <text:p text:style-name="P18">міських рад у даному випадку.</text:p>
      <text:p text:style-name="P18">Бондаренко В.В.: Дякую!</text:p>
      <text:p text:style-name="P18">Юрій Федоренко! Аліна Михайлова потім.</text:p>
      <text:p text:style-name="P32"><text:span text:style-name="T11">Федоренко Ю.С.: Шановні колеги! Власне, моя позиція не змінилась. Я вже казав про те попередньо, коли пропонував зняти їх з порядку денного, що в нас є пріоритетна група, яка б мала отримувати. Це сім'ї тих, хто загинув в російсько-українській війні, і ті, хто втратили здоров'я на цій війні, обороняючи нас з вами. </text:span><text:span text:style-name="T26">Оскільки</text:span><text:span text:style-name="T11"> ці земельні ділянки вільні від забудови і суб'єкти подання не мають жодного до них відношення, я просив не підтримувати, бо землі в місті Києві майже не залишилося.</text:span></text:p>
      <text:p text:style-name="P18">Але прошу, колеги, прийняти рішення і по цьому питанню не голосувати позитивно: або утримуйтесь, або проти. Це моя особиста позиція і прохання до вас.</text:p>
      <text:p text:style-name="P18">Бондаренко В.В.: Дякую, пане Юрію!</text:p>
      <text:p text:style-name="P32"><text:span text:style-name="T11">Розкажу вам цікаву дуже історію стосовно зняття з порядку денного. Як тільки ми починаємо знімати з порядку денного, ці особи йдуть до суду, визнають протиправною бездіяльність Київської міської ради і Київський </text:span><text:soft-page-break/><text:span text:style-name="T11">міський голова сплачує штрафи, притому за виконавчими провадженнями. Тому я категоричний противник зняття з порядку денного. Я прошу зал визначатись. Як ви будете визначатись - це кожна справа депутата, але точно Київрада має прийняти якесь рішення. Не підтримати - це також рішення.</text:span></text:p>
      <text:p text:style-name="P18">Михайлова, потім Федоренко!</text:p>
      <text:p text:style-name="P18">Михайлова А.А.: У такому разі, якщо не можна зняти, також прошу не голосувати за це рішення. І, дійсно, сьогодні є і сім'ї загиблих бійців АТО, і бійці АТО, які отримали інвалідність внаслідок війни, можна передати, переглянути цей розподіл і передати через Раду ветеранів, щоб вони визначили людей, які зараз стоять на черзі, актуальні, передати їм ці ділянки, якщо вони вільні від забудови.</text:p>
      <text:p text:style-name="P18">Прошу не підтримувати це рішення. Дякую!</text:p>
      <text:p text:style-name="P18">Бондаренко В.В.: Дякую!</text:p>
      <text:p text:style-name="P18">Федоренко! Потім Сторожук.</text:p>
      <text:p text:style-name="P32"><text:span text:style-name="T11">Федоренко Ю.С.: Шановні колеги, Володимире Володимировичу! Власне, маю зазначити, що ми не можемо і не мусимо нести відповідальність за ті помилки, які допустили наші попередники. Тому це питання на перспективу, треба вирішити комплексно, провести повний аудит всіх земельних ділянок, які виділяються особам, які знаходяться не в </text:span><text:span text:style-name="T26">пріоритетній</text:span><text:span text:style-name="T11"> групі, і не допускати того моменту, щоб вони виходили на голосування безпосередньо в зал.</text:span></text:p>
      <text:p text:style-name="P18">Позиція моя залишається незмінна. Колеги, прошу не підтримувати!</text:p>
      <text:p text:style-name="P18">Бондаренко В.В.: Дякую! </text:p>
      <text:p text:style-name="P18">Вадим Сторожук!</text:p>
      <text:p text:style-name="P18">Сторожук В.П.: Шановні колеги! Сьогодні вже не один раз, не перший раз піднімається питання по забезпеченню земельними ділянками саме добровольців, бійців ЗСУ, наших з вами зах<text:span text:style-name="T54">и</text:span>сників-патріотів. Я як волонтер працюючий, я вам хочу сказати, тим колегам, які тут є, присутні в залі так само, хочу сказати, що в цьому списку, в тому числі, є учасники бойових дій. </text:p>
      <text:p text:style-name="P18">Я би просив на майбутнє, щоб тим колегам, які сьогодні показують на минулу, це дуже ганебний приклад, коли ви показуєте на минулу владу. Давайте поспілкуємось з вами один на один, розкажемо, </text:p>
      <text:p text:style-name="P18"/>
      <text:p text:style-name="P31"><text:s/></text:p>
      <text:p text:style-name="P12"/>
      <text:p text:style-name="P12"/>
      <text:p text:style-name="P12"/>
      <text:p text:style-name="P12"/>
      <text:p text:style-name="P12"/>
      <text:p text:style-name="P24"><text:soft-page-break/>&lt;--- <text:s text:c="2"/>11 Февраля <text:s/>17 ч 46 м 29 с <text:s/>---- <text:s text:c="2"/>Другий <text:s text:c="2"/>---&gt;</text:p>
      <text:p text:style-name="P18"><text:s text:c="2"/></text:p>
      <text:p text:style-name="P18">що ми вам робили. Тут, що ми робили як колеги минулого скликання. Не треба показувати назад. Це - принципи безпосередньо, які ведуть в нікуди. Давайте закінчувати тезування. </text:p>
      <text:p text:style-name="P18">Є наступна ситуація. Ця би дискусія не виникла, якби ми мали би звітування від відповідного департаменту, підрозділу Київської міської державної адміністрації, про те, що за 4-5 років, для новачків, що було видано у вигляді земельних актів для бійців-добровільців, для воїнів-захисників України і для героїв Небесної сотні, в тому числі. Яка допомога була фінансова здійснена і які плани в нас на наступний рік, який ми вже маємо?</text:p>
      <text:p text:style-name="P18">Дякую!</text:p>
      <text:p text:style-name="P18">Бондаренко В.В.: Дякую, пане Юрію!</text:p>
      <text:p text:style-name="P18">Ставлю на ... </text:p>
      <text:p text:style-name="P18">Терентьєв!</text:p>
      <text:p text:style-name="P18">Терентьєв М.О.: Шановні колеги! Звертаю вашу увагу з приводу коментарів, які сьогодні лунають. Згадайте наш порядок денний, підрозділ загальних питань, де ми замість земельної ділянки надавали матеріальну допомогу людям, які не в змозі з тією земельною ділянкою нічого зробити. Це перша теза.</text:p>
      <text:p text:style-name="P18">Друге. В нас є розроблений детальний план території, затверджений в 17-му році. Є проголосоване рішення Ради, де цей проєкт рішення, якраз розробку цієї земельної ділянки, надала Рада попереднього скликання. І зараз він пройшов вже двічі постійні діючі комісії і знову виноситься в зал, але чомусь виникають такі питання в колег. Це дивно сприймається. </text:p>
      <text:p text:style-name="P18">Бондаренко В.В.: Дякую, пане Михайло!</text:p>
      <text:p text:style-name="P18">Ставлю на голосування проєкт рішення.</text:p>
      <text:p text:style-name="P18">Голосування:</text:p>
      <text:p text:style-name="P18">За - 42, проти - 3, утр. - 19. Рішення не прийнято.</text:p>
      <text:p text:style-name="P18">Наступний!</text:p>
      <text:p text:style-name="P18">Терентьєв М.О.: 10 пункт, Науменко Ольга Василівна, справа 228554202. </text:p>
      <text:p text:style-name="P18">Пропонується підтримати проєкт рішення з рекомендаціями комісії та управління правового забезпечення. </text:p>
      <text:p text:style-name="P18">Бондаренко В.В.: Віталій Андрійович Павлик!</text:p>
      <text:p text:style-name="P32"><text:span text:style-name="T11">Павлик В.А.: Шановні доповідачі! Поясніть, будь ласка, дивіться! Відводиться земельна ділянка, на якій є будинок 465 кв. м. До цього ця земельна ділянка була в оренді благодійного фонду "Дзвін </text:span><text:span text:style-name="T37">н</text:span><text:span text:style-name="T11">адії". І таких будинків, як ми побачили, є там з півтора ... (нерозбірливо) два десятки. Яким чином з'явився цей будинок? На якій правовій підставі він з'явився? Тому що, ми дивимося, це був договір дарування. А яким чином в</text:span><text:span text:style-name="T37">ін,</text:span><text:span text:style-name="T11"> дійсно, благодійний фонд збудував ті будиночки ... (нерозбірливо) метрів? </text:span><text:soft-page-break/><text:span text:style-name="T11">Чи було там дотримано вимоги законодавства? Для того, щоб ми зараз свого роду легалізували зазначене будівництво цим землевідведенням. Будь ласка!</text:span></text:p>
      <text:p text:style-name="P18"/>
      <text:p text:style-name="P18"><text:s text:c="2"/></text:p>
      <text:p text:style-name="P18"><text:s text:c="2"/>&lt;--- <text:s text:c="2"/>11 Февраля <text:s/>17 ч 49 м 29 с <text:s/>---- <text:s text:c="2"/>Перший <text:s text:c="2"/>---&gt;</text:p>
      <text:p text:style-name="P18"><text:s text:c="2"/></text:p>
      <text:p text:style-name="P18"/>
      <text:p text:style-name="P18">Бондаренко В.В.: Оленич!</text:p>
      <text:p text:style-name="P18">Оленич П.С.: Доброго дня ще раз!</text:p>
      <text:p text:style-name="P18">Звертаю увагу, перше, по рішеннях, те, що ви казали, що можна не розглядати. </text:p>
      <text:p text:style-name="P18">Зверну увагу, що Закон "Про місцеве самоврядування" передбачає розгляд земельних питань і прийняття рішень відповідних виключно на пленарних засіданнях, не можна їх не виносити. Необхідно виносити і приймати рішення: або відмовляти, або надавати. І те, і те буде вірно.</text:p>
      <text:p text:style-name="P18">Що стосується майнових прав. Яким чином вводилось в експлуатацію і як реєструвалося, це точно питання до Бюро технічної інвентаризації і державного реєстратора, який приймав це рішення. Але в реєстрі прав при перевірці комплект документів по цих будинках відповідає встановленому зразку і переліку.</text:p>
      <text:p text:style-name="P18">Глибше перевіряти будівельну документацію, на жаль, Департамент земельних ресурсів не має ані правових, ані фізичних можливостей, у нас немає доступів до цих даних.</text:p>
      <text:p text:style-name="P18">У реєстрі прав комплект документів, який передбачає законодавство, його реєстрації, наявний.</text:p>
      <text:p text:style-name="P18">Бондаренко В.В.: Дякую! </text:p>
      <text:p text:style-name="P18">Віталій Андрійович Павлик ще раз!</text:p>
      <text:p text:style-name="P18">Павлик В.А.: Володимир Володимирович, як ви почули, на жаль, відповіді, дійсно, погоджуюсь, що Департамент земельних ресурсів не може надати. Але би хотів звернути вашу увагу, що в нас була практика попереднього скликання, що крім керівника Департаменту земельних ресурсів, ту<text:span text:style-name="T72">т</text:span> ще був присутній представник Департаменту архітектури, і ми завжди могли два запитання задавати конкретно. Якщо є, будь ласка, тоді я би хотів, щоб тоді представник архітектури завжди знаходився під час розгляду питань землекористування та містобудування і надавав чіткі змістовні відповіді депутатам. Дякую!</text:p>
      <text:p text:style-name="P18">Бондаренко В.В.: Дякую, колеги!</text:p>
      <text:p text:style-name="P18">Є представник Департаменту містобудування та архітектури. Хоча по реєстрації... </text:p>
      <text:p text:style-name="P18">Є представник Департаменту містобудування та архітектури, хоча по реєстрації майна все ж таки також не до них буде питання. </text:p>
      <text:p text:style-name="P18">Сергій Лахматов, прошу!</text:p>
      <text:p text:style-name="P18"><text:soft-page-break/>Верба О.А.: Доброго дня! Заступник управління регулювання забудови міста Верба Олександр.</text:p>
      <text:p text:style-name="P18">Бондаренко В.В.: Колеги, немає більше записаних на виступ.</text:p>
      <text:p text:style-name="P18">Товмасян! Васильчук потім.</text:p>
      <text:p text:style-name="P18">Товмасян В.Р.: Шановні колеги, є пропозиція. Тут явні ознаки, ми не можемо стверджувати, але є ознаки того, що щось не те тут. Тобто в нас Департамент земельних ресурсів не може точно сказати, що чи правильно зареєстровано, чи ні, а ми зараз можемо вирішити питання та надати земельну ділянку. </text:p>
      <text:p text:style-name="P18">Є прохання зняти це питання </text:p>
      <text:p text:style-name="P18"/>
      <text:p text:style-name="P18"><text:s text:c="2"/></text:p>
      <text:p text:style-name="P18"><text:s text:c="2"/>&lt;--- <text:s text:c="2"/>11 Февраля <text:s/>17 ч 52 м 29 с <text:s/>---- <text:s text:c="2"/>Седьмой <text:s text:c="2"/>---&gt;</text:p>
      <text:p text:style-name="P18"><text:s text:c="2"/></text:p>
      <text:p text:style-name="P18">і, можливо, створити робочу групу, там, на профільній комісії та розібратися в даному випадку.</text:p>
      <text:p text:style-name="P18">Бондаренко В.В.: Будемо в порядку черговості ставити. Але погоджусь, що Департамент земельних ресурсів точно не може, навіть якщо там те, все одно не може відповісти на питання, як зареєстроване майно. </text:p>
      <text:p text:style-name="P18">Васильчук, Омельченко!</text:p>
      <text:p text:style-name="P18">Васильчук В.В.: Володимире Володимировичу! Так ми не почули коментар<text:span text:style-name="T72">ю</text:span>, просто я хотів якраз, щоб... чи може Департамент містобудування прокоментувати цю ситуацію, тому що, я думаю, хтось же видавав відповідні дозволи на те, щоб там можна було будувати і так далі. Тому, будь ласка! Бо виходить так, що я не я і хата не моя. І один департамент і другий. Якщо можна, будь ласка!</text:p>
      <text:p text:style-name="P18">Бондаренко В.В.: Департамент містобудування, Сергій, ви можете пояснити, ви давали відповідні дозволи, чи ні?</text:p>
      <text:p text:style-name="P32"><text:span text:style-name="T11">Включіть мікрофон Л</text:span><text:span text:style-name="T27">а</text:span><text:span text:style-name="T11">хматову, будь ласка!</text:span></text:p>
      <text:p text:style-name="P32"><text:span text:style-name="T11">Л</text:span><text:span text:style-name="T27">а</text:span><text:span text:style-name="T11">хматов С.Ю.: На дане питання наразі немає відповіді. Ця інформація відсутня зараз.</text:span></text:p>
      <text:p text:style-name="P18">Бондаренко В.В.: Дякую!</text:p>
      <text:p text:style-name="P18">Олександр Омельченко, прошу! Колеги, нам треба або зняти маски, або всім їх вдіти! Ну щось має відбутись врешті-решт.</text:p>
      <text:p text:style-name="P18">Олександре Олександровичу, прошу!</text:p>
      <text:p text:style-name="P18">Омельченко О.О.: Шановний Володимире Володимировичу! Ми домовлялися, нехай сьогодні буде такий змішаний варіант, що якщо в залі один із 120 депутатів, або, тим більше, голова фракції, <text:span text:style-name="T89">сім</text:span> голів, пропонують вам зняти питання на довивчення і воно, може бути право розглянути його на наступній сесії. Ми втрачаємо сьогодні повний робочий день і не розглянули порядок денний, а могли закінчити це до обіду, до обідньої перерви. </text:p>
      <text:p text:style-name="P18">Я конкретно, з вашого дозволу, мабуть, від фракції три проценти маю, <text:soft-page-break/>три відсотки, вибачаюсь, три минути, дивіться...</text:p>
      <text:p text:style-name="P32"><text:span text:style-name="T11">Бондаренко В.В.: Олександре Олександровичу, ви має</text:span><text:span text:style-name="T27">т</text:span><text:span text:style-name="T11">е п'ять завжди.</text:span></text:p>
      <text:p text:style-name="P18">Омельченко О.О.: Я знаю, ви умножте на два на слідуючу сесію і буде 10. Зверніть увагу, у них є документ реєстратора. Реєстратори - приватні особи. Яким чином з благодійного </text:p>
      <text:p text:style-name="P18"/>
      <text:p text:style-name="P18"/>
      <text:p text:style-name="P18"><text:s text:c="2"/></text:p>
      <text:p text:style-name="P18"><text:s text:c="2"/>&lt;--- <text:s text:c="2"/>11 Февраля <text:s/>17 ч 55 м 29 с <text:s/>---- <text:s text:c="2"/>Другий <text:s text:c="2"/>---&gt;</text:p>
      <text:p text:style-name="P18"><text:s text:c="2"/></text:p>
      <text:p text:style-name="P18">фонду "Надія", який був замовником, отримував в архітектурі і у всіх інших департаментах право побудувати ці будинки. Сьогодні ми говоримо про регістратора, який з "Надією", фонду цього, на громадянку. Це питання складне. І не треба його ставити на голосування. Треба його зняти з порядку денного на довивчення. І ми з чистою совістю через неділю, або проголосуємо, або будемо знати, що ми розібралися, і ми проголосуємо.</text:p>
      <text:p text:style-name="P18">Бондаренко В.В.: Дякую!</text:p>
      <text:p text:style-name="P18">Вадим Сторожук!</text:p>
      <text:p text:style-name="P18">Сторожук В.П.: Володимир Володимирович! Прохання, якщо ми зараз подивимося на годинник, шоста година. Прохання! Дякую!</text:p>
      <text:p text:style-name="P18">Бондаренко В.В.: Дякую! </text:p>
      <text:p text:style-name="P18">За 5 хвилин, але разом із тим, дійсно, продовжую час роботи пленарного засідання на 30 хвилин, користуючись правом головуючого, і чекаю пропозиції із зали стосовно подальшого порядку роботи.</text:p>
      <text:p text:style-name="P18">Колеги! Немає записаних. Ставлю проєкт рішення на голосування. Визначайтесь! З рекомендаціями комісії та управління правового забезпечення.</text:p>
      <text:p text:style-name="P18">Голосування:</text:p>
      <text:p text:style-name="P18">За - 40, проти - 4, утр. - 7. Рішення не прийнято.</text:p>
      <text:p text:style-name="P18">Наступне!</text:p>
      <text:p text:style-name="P18">Бондаренко В.В.: ... (нерозбірливо). Проєкт рішення не підтриманий. Відповідно він повертається до розгляду на постійну комісію. Далі створюйте робочі групи.</text:p>
      <text:p text:style-name="P18">Протокольне доручення - довивчити і створити... Я не знаю, як там створювати робочі групи, колеги! Створіть там робочі групи.</text:p>
      <text:p text:style-name="P18">Прошу, наступний проєкт!</text:p>
      <text:p text:style-name="P18">Терентьєв М.О.: 11 пункт, Пухлицький Євген Львович, справа 476270797. </text:p>
      <text:p text:style-name="P18">Бондаренко В.В.: Михайлова, Богатов, Турець, Васильчук!</text:p>
      <text:p text:style-name="P18">Михайлова!</text:p>
      <text:p text:style-name="P18">Михайлова А.А.: Прошу уточнити, яке подання чи... бачу, що вільна від забудови. Кому передаємо цю земельну ділянку? Є інформація якась?</text:p>
      <text:p text:style-name="P18">Терентьєв М.О.: Передаємо Пухлицькому Євгену Львовичу. </text:p>
      <text:p text:style-name="P18"><text:soft-page-break/>Відповідно до детального плану території "Пуща-Водиця", затвердженого рішенням Київради від 09.07.2009, садибна забудова.</text:p>
      <text:p text:style-name="P18">Бондаренко В.В.: Богатов!</text:p>
      <text:p text:style-name="P18"/>
      <text:p text:style-name="P18"/>
      <text:p text:style-name="P18"><text:s text:c="2"/></text:p>
      <text:p text:style-name="P18"><text:s text:c="2"/>&lt;--- <text:s text:c="2"/>11 Февраля <text:s/>17 ч 58 м 29 с <text:s/>---- <text:s text:c="2"/>Другий <text:s text:c="2"/>---&gt;</text:p>
      <text:p text:style-name="P18"><text:s text:c="2"/></text:p>
      <text:p text:style-name="P32"><text:span text:style-name="T37">Богатов К.В.: </text:span><text:span text:style-name="T11">Земельна ділянка вільна від забудови. </text:span><text:span text:style-name="T23">Как и по предыдущим вопросам просим снять или утриматися при голосуванні и передать это на рассмотрение ради АТО.</text:span></text:p>
      <text:p text:style-name="P18">Бондаренко В.В.: Дякую!</text:p>
      <text:p text:style-name="P18">Турець! Турець!</text:p>
      <text:p text:style-name="P18">Турець В.В.: Добрий день, шановні колеги! Це - мій мажоритарний округ. Ці люди були в мене на прийомі, це звичайні люди, які відводять земельну ділянку. Я пану Костянтину Богатову хочу пояснити, що там не шукайте чогось такого, за що ви переживаєте. Ця земельна ділянка відводиться за рахунок сусідньої садиби. І там є нотаріальна згода від власника, який поряд знаходиться, на цього громадянина. Вони приходили до мене на прийом. Я їх бачив. Це - прості і звичайні люди. </text:p>
      <text:p text:style-name="P18">Прошу підтримати, тому що це питання соціальне абсолютн<text:span text:style-name="T72">о</text:span>.</text:p>
      <text:p text:style-name="P18">Бондаренко В.В.: Вадим Васильчук!</text:p>
      <text:p text:style-name="P18">Васильчук В.В.: Прохання просто знову для... у мене, земельної комісії роз'яснити, чи могла... як починається оцей етап? Чому ми йдемо, або на приватизацію в цей спосіб, коли є рішення Київради, потім є і так далі ... (нерозбірливо). Чи на продаж, наприклад? Хто прийняв рішення, що ми земельну ділянку ... (нерозбірливо) в такий спосіб подавати? Попереднє рішення, я розумію, що Київрада дозволила зробити перед цим рішенням. Хто приймав рішення і давав таку можливість?</text:p>
      <text:p text:style-name="P18">Дякую!</text:p>
      <text:p text:style-name="P18">Бондаренко В.В.: Терентьєв, прошу!</text:p>
      <text:p text:style-name="P18">Терентьєв М.О.: 17 стаття Земельного кодексу дозволяє громадянам йти в такий спосіб, а дала дозвіл Київська міська рада. </text:p>
      <text:p text:style-name="P18">Бондаренко В.В.: Колеги! Немає більше тих, хто записався. </text:p>
      <text:p text:style-name="P18">Прошу! Ставлю на голосування проєкт рішення.</text:p>
      <text:p text:style-name="P18">Голосування:</text:p>
      <text:p text:style-name="P18">За - 60, проти - 0, утр. - 12. Рішення не прийнято.</text:p>
      <text:p text:style-name="P18">Наступний розділ "Продаж і надання дозволу на проведення експертної оцінки".</text:p>
      <text:p text:style-name="P18">Будь ласка, доповідайте, пане Михайло!</text:p>
      <text:p text:style-name="P18">Терентьєв М.О.: Володимир Володимирович! Я просив би повернутись у попередньому розділі до голосування по трьох питаннях: пункт 5. </text:p>
      <text:p text:style-name="P32"><text:span text:style-name="T11">Бондаренко В.В.: Колеги! Суб'єкт подання вніс пропозицію стосовно </text:span><text:soft-page-break/><text:span text:style-name="T11">повернення до розгляду пункту... підпункту 5 пункту 3.2, Мороз Оксана Сергіївна.</text:span></text:p>
      <text:p text:style-name="P18">Ставлю на голосування повернення.</text:p>
      <text:p text:style-name="P18"/>
      <text:p text:style-name="P18"><text:s/></text:p>
      <text:p text:style-name="P18"/>
      <text:p text:style-name="P18"><text:s text:c="2"/></text:p>
      <text:p text:style-name="P18"><text:s text:c="2"/>&lt;--- <text:s text:c="2"/>11 Февраля <text:s/>18 ч 01 м 29 с <text:s/>---- <text:s text:c="2"/>Перший <text:s text:c="2"/>---&gt;</text:p>
      <text:p text:style-name="P18"><text:s text:c="2"/></text:p>
      <text:p text:style-name="P18">Повернення.</text:p>
      <text:p text:style-name="P18">Голосування:</text:p>
      <text:p text:style-name="P18">За - 58, проти - 4, утр. - 11. </text:p>
      <text:p text:style-name="P18">Пане Михайле, наступне!</text:p>
      <text:p text:style-name="P18">Терентьєв М.О.: 9-й пункт, Лобарєва Ганна Юріївна, справа 372798992.</text:p>
      <text:p text:style-name="P18">Бондаренко В.В.: Ставлю на голосування повернення до розгляду підпункту 9-го пункту 3.2.</text:p>
      <text:p text:style-name="P18">Голосування:</text:p>
      <text:p text:style-name="P18">За - 55, проти - 6, утр. - 11. Не прийнято.</text:p>
      <text:p text:style-name="P18">Терентьєв М.О.: І 11-й пункт, Пухлицький Євген Львович.</text:p>
      <text:p text:style-name="P18">Бондаренко В.В.: Ставлю на голосування повернення до розгляду підпункту 11-го пункту 3.2.</text:p>
      <text:p text:style-name="P18">Голосування:</text:p>
      <text:p text:style-name="P18">За - 54, проти - 1, утр. - 9. Рішення не прийнято.</text:p>
      <text:p text:style-name="P18">Наступний пункт 3.3. Прошу, доповідайте!</text:p>
      <text:p text:style-name="P18">Терентьєв М.О.: Колеги, перш ніж перейдемо до розгляду цього підрозділу, хотів би зазначити, що в нас є три питання з продажу і три питання надання експертної грошової оцінки, дозволу на експертну грошову. Надходжень від бюджету від прямого продажу 257 млн, а можливе надходження після сплати авансових внесків 9,5 млн, після надання дозволу на експертну грошову.</text:p>
      <text:p text:style-name="P32"><text:span text:style-name="T11">Тепер по 1-му питанню, продаж земельної ділянки на вулиці Митрополита Василя Липківського, 14 у Солом</text:span><text:span text:style-name="T44">’</text:span><text:span text:style-name="T11">янському районі міста Києва ТОВАРИСТВУ З ОБМЕЖЕНОЮ ВІДПОВІДАЛЬНІСТЮ "ЕЛІТБУДГРУП" для експлуатації та обслуговування нежилого (адміністративного) будинку, справа 714712498.</text:span></text:p>
      <text:p text:style-name="P18">Пропонується підтримати проєкт рішення з рекомендаціями управління правового забезпечення.</text:p>
      <text:p text:style-name="P18">Бондаренко В.В.: Колеги, ставлю... Немає бажаючих виступити.</text:p>
      <text:p text:style-name="P18">Ставлю на голосування проєкт рішення з рекомендаціями управління правового забезпечення!</text:p>
      <text:p text:style-name="P18"/>
      <text:p text:style-name="P18"/>
      <text:p text:style-name="P18"/>
      <text:p text:style-name="P18"><text:soft-page-break/><text:s text:c="2"/></text:p>
      <text:p text:style-name="P18"><text:s text:c="2"/>&lt;--- <text:s text:c="2"/>11 Февраля <text:s/>18 ч 04 м 29 с <text:s/>---- <text:s text:c="2"/>Седьмой <text:s text:c="2"/>---&gt;</text:p>
      <text:p text:style-name="P18"><text:s text:c="2"/></text:p>
      <text:p text:style-name="P18">Голосування:</text:p>
      <text:p text:style-name="P18">За - 77, проти <text:s/>- 0, утр. - 12. Рішення прийнято.</text:p>
      <text:p text:style-name="P18">Наступне! </text:p>
      <text:p text:style-name="P18">Терентьєв М.О.: 2-й пункт, продаж земельної ділянки, вулиця Полярна, 14, ТОВ "ЦЕНТРАЛЬ", справа К-37964. Орієнтовна вартість надходження до бюджету - 35 млн. 481 тис. </text:p>
      <text:p text:style-name="P18">Бондаренко В.В.: Олександр Омельченко записався.</text:p>
      <text:p text:style-name="P18">Омельченко О.О.: Шановний Володимире Володимировичу! Як по домовленості, пропоную це питання зняти з розгляду, направити його на доопрацювання. Зверніть увагу, я не можу сьогодні сказати, що там пряма корупція була при підготовці, но признаки такі явні. Подивіться, будь ласка, скільки землі і яка ціна цієї землі! Це при тому, що даже по старій оцінці грошовій, якій вже 5 років. Департамент повинен був у минулому році закінчити проєкт - не завершив. </text:p>
      <text:p text:style-name="P18">Тому я пропоную питання зняти, довивчити, і глибше, Володимире Володимировичу, створити робочу групу. Хто готував цей проєкт рішення в департаменті, починаючи з першого юриста, хто його візував, чому він попав у Колонну залу, сюди до нас, в сесійний зал? Це питання дуже серйозне, дуже серйозне. </text:p>
      <text:p text:style-name="P18">Я звертаю увагу!</text:p>
      <text:p text:style-name="P18">Бондаренко В.В.: Дякую!</text:p>
      <text:p text:style-name="P18">Царенко! Пане Михайле, бачимо вашу спину! Випадково, мабуть.</text:p>
      <text:p text:style-name="P18">Леонід Ємець!</text:p>
      <text:p text:style-name="P18">Ємець Л.О.: Дякую! Шановні колеги, шановний Олександре Олександровичу! На правах голови комісії, яка опікується не лише Регламентом, а й запобіганням корупції, прошу в випадку наявності ознак корупційних діянь направляти нам відповідну інформацію для аналізу і подальших рішень. Дякую!</text:p>
      <text:p text:style-name="P18"/>
      <text:p text:style-name="P18"><text:s text:c="2"/></text:p>
      <text:p text:style-name="P18"><text:s text:c="2"/>&lt;--- <text:s text:c="2"/>11 Февраля <text:s/>18 ч 07 м 29 с <text:s/>---- <text:s text:c="2"/>Другий <text:s text:c="2"/>---&gt;</text:p>
      <text:p text:style-name="P18"><text:s text:c="2"/></text:p>
      <text:p text:style-name="P18"/>
      <text:p text:style-name="P18">Бондаренко В.В.: Категорично підтримую Леоніда Олександровича! </text:p>
      <text:p text:style-name="P18">Товмасян В.Р.: Шановні колеги! Тільки що голова фракції "Єдність" Олександр Омельченко. Я, дуже м'яко кажучи, сказав про корупційну складову. Тому що, якщо перевести ціну за сотку землі, то ціна сотки землі - 20 тис. грн. Такої ціни ніколи не було в Києві десь років 10 або більше. Та ще при цьому ми надаємо їм розстрочку на 5 років. </text:p>
      <text:p text:style-name="P32"><text:span text:style-name="T11">Скажіть, будь ласка, чи немає тут корупційної складової? Яким чином </text:span><text:soft-page-break/><text:span text:style-name="T11">це так сталося? Я 5 років останніх, коли був депутатом, кожного разу, коли ми голосували за такі рішення, я дивувався, скільки коштує земля в Києві. Земля в Києві коштує дуже дорого. А тут якимось чином ця ціна - 20 тис. грн. Прошу з Департаменту земельних ресурсів надати зараз інформацію та взагалі зняти, інформацію щодо оцінки, та взагалі зняти це питання, навіть звернутися до правоохоронних органів до цієї оцінки. </text:span></text:p>
      <text:p text:style-name="P18">Бондаренко В.В.: Терентьєв, прошу відповідь!</text:p>
      <text:p text:style-name="P18">Терентьєв М.О.: Колеги! З приводу питань, озвучених, хочу зазначити, що на земельній ділянці розташований майновий комплекс площею <text:s text:c="16"/>4750 кв. м. Комісія, комісія підтримала цей проєкт рішення і минулого скликання Рада підтримала дозвіл на проведення експертної грошової. Порядок продажу земельних ділянок у місті Києві затверджений 2005 року тодішньою Радою, Київською міською. Сплачено аванс у розмірі 11 млн. Другу частину - 50% сплачуються одразу після укладання договору. Потім, дійсно, на 5 років, це передбачено <text:s/>законодавством, розстрочк<text:span text:style-name="T72">а</text:span>. </text:p>
      <text:p text:style-name="P18">Тому я не бачу тут пересторог<text:span text:style-name="T72">и</text:span>. Був лист від АЛЬТ-ЕНЕРДЖІ. Це - суміжне володіння земельною ділянкою. І теплотраса, яка проходить через цю земельну ділянку, всі спірні питання були зняті.</text:p>
      <text:p text:style-name="P18">Дякую!</text:p>
      <text:p text:style-name="P18">Бондаренко В.В.: Дякую! Не впевнений, що зняло питання. Можливо, додало.</text:p>
      <text:p text:style-name="P18">Микола Конопелько!</text:p>
      <text:p text:style-name="P18">Конопелько М.В.: Шановні колеги! На земельній комісії ми дуже ретельно розглядали це питання. І в мене зараз пропозиція внести правку до проєкту рішення та замість </text:p>
      <text:p text:style-name="P18"/>
      <text:p text:style-name="P18"><text:s text:c="2"/></text:p>
      <text:p text:style-name="P18"><text:s text:c="2"/>&lt;--- <text:s text:c="2"/>11 Февраля <text:s/>18 ч 10 м 29 с <text:s/>---- <text:s text:c="2"/>Перший <text:s text:c="2"/>---&gt;</text:p>
      <text:p text:style-name="P18"><text:s text:c="2"/></text:p>
      <text:p text:style-name="P18">п'яти років надати можливість сплатити вартість земельної ділянки на протязі одного року, таким чином, як ми тоді голосували і по "Фармаку".</text:p>
      <text:p text:style-name="P18">Тому я прошу внести цю правку і з врахуванням цієї правки фракція "Слуга народу" підтримає це рішення.</text:p>
      <text:p text:style-name="P18">Дякую!</text:p>
      <text:p text:style-name="P18">Бондаренко В.В.: Денис Москаль!</text:p>
      <text:p text:style-name="P18">Москаль Д.Д.: Шановний Володимир Володимирович, шановні колеги! Я прошу вас бути послідовними. І якщо ми однією рукою надаємо пільги бізнесу в час важкої фінансової економічної кризи в зв'язку з глобальною епідемією, а другою рукою, коли люди хочуть викупити під існуючими будівлями землю, наповнити бюджет міста Києва, ми позбавляємо, обмежуємо їх у можливостях, які в них є згідно з діючим законодавством. </text:p>
      <text:p text:style-name="P18">Взагалі розділ продажу потрібно голосувати як громадян, пакетом. Це взагалі люди, які волонтери, які наповнюють бюджет міста Києва. </text:p>
      <text:p text:style-name="P18"><text:soft-page-break/>Давайте припиняти дискусію і голосувати по суті. Дякую!</text:p>
      <text:p text:style-name="P18">Бондаренко В.В.: Дякую! Товмасян, Омельченко, Овраменко, Порайко, Федоренко.</text:p>
      <text:p text:style-name="P18">Товмасян В.Р.: Шановні колеги, ще раз, проєкт рішення пропонує нам продати земельну ділянку, я до ціни не повертаюсь, тому що вважаю ціну дуже заниженою. Тут не йдуть про льготи якісь, про які тут розказують. </text:p>
      <text:p text:style-name="P18">Процедура викупу земельної ділянки - це коли підприємство сплачує 50% стоимости цієї ділянки та останні 5 років, які є в розстрочці, підприємство не сплачує орендну плату. Це є злочин сьогодні <text:span text:style-name="T72">на </text:span>5 років надавати цю розстрочку. Фактично, ця орендна плата, яку б це підприємство сплачувало би в місто та в бюджет. </text:p>
      <text:p text:style-name="P18">Чому ми надаємо цю розстрочку, я не розумію.</text:p>
      <text:p text:style-name="P18">Тому я підтримую пропозицію колеги зі "Слуги народу" щодо правки одного року розстрочки. Дякую!</text:p>
      <text:p text:style-name="P18">Бондаренко В.В.: Терентьєв!</text:p>
      <text:p text:style-name="P18">Терентьєв М.О.: На комісії питання це розглядалось і було не підтримано. Тому прошу залишити з п'ятьма роками розстрочку, так як було домовлено з представниками цієї організації, перш ніж укладати договір. </text:p>
      <text:p text:style-name="P18">Це право людей. І хочу ще раз зазначити, що окрім орендної плати, вони будуть продовжувати сплачувати податок</text:p>
      <text:p text:style-name="P18"/>
      <text:p text:style-name="P18"><text:s text:c="2"/></text:p>
      <text:p text:style-name="P18"><text:s text:c="2"/>&lt;--- <text:s text:c="2"/>11 Февраля <text:s/>18 ч 13 м 29 с <text:s/>---- <text:s text:c="2"/>Седьмой <text:s text:c="2"/>---&gt;</text:p>
      <text:p text:style-name="P18"><text:s text:c="2"/></text:p>
      <text:p text:style-name="P18">у розмірі 3%.</text:p>
      <text:p text:style-name="P18">Бондаренко В.В.: Омельченко!</text:p>
      <text:p text:style-name="P18">Омельченко О.О.: Володимире Володимировичу, я вибачаюсь. При такому підході до вирішення такого питання складається враження, що в цій залі є зацікавлена людина або <text:s/>група людей. Питання розстрочки, уже сказали, ясно, да, бідненька організація, давайте пожалієм. Це тоді, коли в нас у бюджеті на медицину недодано 600 млн грн у 21 році. </text:p>
      <text:p text:style-name="P18">Оцінка, м'яко говоря, не коректна, немає такої оцінки в Києві, 20 тис. грн сотка, немає. Наводжу приклад, Володимире Володимировичу! <text:span text:style-name="T73">Н</text:span>а Президії у вас, Володимире Володимировичу, ми проголосували повернення від громадян, які втратили дітей, атошників, нам земельних ділянок, 400 тис. прожиткового мінімуму, 400 разів, 860 тис. за 10 соток, 86 тис. грн сотка. А тут 20! </text:p>
      <text:p text:style-name="P18">І тому я наполягаю, що це питання по моїй ініціативі буде направлено в комісію по запобіганн<text:span text:style-name="T73">ю</text:span> корупції, ми піднімемо документи, хто готував, хто приходив на прийом, хто візував, вплоть до того, хто печатав документ. Дякую! </text:p>
      <text:p text:style-name="P18">(Оплески).</text:p>
      <text:p text:style-name="P18"><text:soft-page-break/>Бондаренко В.В.: Дякую, Олександре Олександровичу!</text:p>
      <text:p text:style-name="P18">Департамент, Оленич!</text:p>
      <text:p text:style-name="P18">Оленич П.С.: Коментую. Сан Санич, я би попросив все-таки утриматися від обвинувачень, коли в вас немає ані доказів, а лише припущення. Треба розуміти, що ви не хочете запускати ринок. І, знаєте, як ото казали: цифровізація - це шлях до корупції, так і запуск ринку - то шлях до корупції. Ми так і розуміємо вас. </text:p>
      <text:p text:style-name="P18">Щоб ви розуміли, оцінка зроблена в вересні 20 року ліцензованим експертом, який несе кримінальну відповідальність за це. І зверніть, будь ласка, увагу, це не будівництво будинків, або торгових центрів, це промисловість, тому і ціна різниться. Необхідно розумітися на ринку для того, щоб після цього казати ціна вірна, чи невірна. 35 млн, як вважає експертиза і надає під цим підписи, і ставить печатки, ліцензовані експерти,</text:p>
      <text:p text:style-name="P18"/>
      <text:p text:style-name="P18"><text:s text:c="2"/></text:p>
      <text:p text:style-name="P18"/>
      <text:p text:style-name="P18"><text:s text:c="2"/>&lt;--- <text:s text:c="2"/>11 Февраля <text:s/>18 ч 16 м 29 с <text:s/>---- <text:s text:c="2"/>Другий <text:s text:c="2"/>---&gt;</text:p>
      <text:p text:style-name="P18"><text:s text:c="2"/></text:p>
      <text:p text:style-name="P18">які за це відповідають, надали експертизу і надали оцінку, за якою можна викупати. Тому за промислові, за складські приміщення, не можна їх рівняти з багатоповерхівками, коли забудовуються тисячами квадратних метрів. Це - різні речі. Це - склади. Як ви бачите на ортофото, це дуже добре видно, що там цільове використання, логістика. </text:p>
      <text:p text:style-name="P18">Логістика не є надприбутковою, на відміну від багатоповерхового... будівництва багатоповерхівок. </text:p>
      <text:p text:style-name="P18">Дякую!</text:p>
      <text:p text:style-name="P18">Бондаренко В.В.: Дякую! Маю дати Олександру Олександровичу репліку. </text:p>
      <text:p text:style-name="P18">Прошу, Олександре Олександровичу!</text:p>
      <text:p text:style-name="P18">Омельченко О.О.: Петро Сергійович! Я звертаюсь до вас! Якби вашим департаментом своєчасно нормативна розробка земель була зроблена у 19-му році, а в 20-му вам, вам кадастр повернув зворотньо документ, і сьогодні він лежить нічийний на початку 21-го року, то ви за це повинні нести відповідальність своєю посадою. Ви знаєте, про що я говорю. Я написав доповідну обширну, вона потрапила до голови, до голови комісії бюджетної Дмитра Вітренка. Він направив в земельні ресурси, <text:span text:style-name="T73">до</text:span> вас. І це буде окремим питанням. Тому я диву даюсь, якби такий документ був, то не треба було б по кожному об'єкту оцінку. А ми би отримували оцінку нормативну центру Києва, від центру Києва, околиць Києва, а цього документа немає. Ми продовжуємо працювати по старому документу і туди коефіцієнти приміняти. </text:p>
      <text:p text:style-name="P18">То я, Володимир Володимирович, наполягаю, наполягаю питання <text:soft-page-break/>сьогодні з порядку денного зняти.</text:p>
      <text:p text:style-name="P32"><text:span text:style-name="T11">Бондаренко В.В.: Олександре Олександровичу! При всій повазі до вас, точно </text:span><text:span text:style-name="T38">также</text:span><text:span text:style-name="T11"> до інших депутатів, Регламент вимагає ставити на голосування пропозиції в порядку черговості. <text:s/>Зараз є пункт, який, питання, яке є в порядку денному. Після цього звучала від колеги Конопелька правка. І після цього буде тільки зняття.</text:span></text:p>
      <text:p text:style-name="P18">Олена Овраменко, прошу!</text:p>
      <text:p text:style-name="P18">Овраменко О.В.: Фракція "Удар", Олена Овраменко.</text:p>
      <text:p text:style-name="P18">Шановні колеги! При всій повазі до Олександра Олександровича, я хочу зазначити, що в умовах економічної та коронавірусної кризи активи і на земельні ділянки, вони не стають дорожче.</text:p>
      <text:p text:style-name="P18"/>
      <text:p text:style-name="P18"><text:s text:c="2"/></text:p>
      <text:p text:style-name="P18"><text:s text:c="2"/>&lt;--- <text:s text:c="2"/>11 Февраля <text:s/>18 ч 19 м 29 с <text:s/>---- <text:s text:c="2"/>Перший <text:s text:c="2"/>---&gt;</text:p>
      <text:p text:style-name="P18"><text:s text:c="2"/></text:p>
      <text:p text:style-name="P18">Вони не стають дорожче, вони стають дешевше. </text:p>
      <text:p text:style-name="P18">І якщо зараз ми будемо розглядати і, я думаю, в цій каденції, будемо розглядати нову нормативну грошову оцінку київських земель, то я не впевнена, що вона буде дорожче, земельні ділянки будуть дорожчі, ніж вони є в старій нормативній грошовій оцінці. </text:p>
      <text:p text:style-name="P18">Я хочу зазначити, що не підприємці прийшли просити купити земельну ділянку, а їм викуп запропонувала Київська міська рада, запропонував Департамент земельних ресурсів. </text:p>
      <text:p text:style-name="P18">І сьогодні підприємством, трудовими колективами сплачені аванси. </text:p>
      <text:p text:style-name="P18">І як ми можемо без узгодження з підприємством приймати рішення скоротити виплату з п'яти років на один рік. Може в підприємства немає такої можливості? Дуже складна економічна ситуація, дуже важко зараз вести бізнес і отримувати доходи.</text:p>
      <text:p text:style-name="P18">Тому я прошу, Володимире Володимировичу, поставити на голосування проєкт рішення в тій редакції, в якій представлений сесійному залу, а колег депутатів підтримати трудові колективи, платників податків та підприємство, яке готове сьогодні поповнити бюджет міста.</text:p>
      <text:p text:style-name="P18">Бондаренко В.В.: Дякую! Дякую, пані Олено!</text:p>
      <text:p text:style-name="P18">Андрій Порайко! Готується Андрій Вітренко.</text:p>
      <text:p text:style-name="P18">Порайко А.М.: Андрій Порайко, "Європейська Солідарність".</text:p>
      <text:p text:style-name="P18">Цілком погоджуюсь з попередньою доповідачкою з фракції "Удар". І також хочу звернути увагу колег з фракції "Слуга народу" і з фракції "Єдність" з приводу строку розстрочки.</text:p>
      <text:p text:style-name="P18">Ви знаєте, коли підприємство звертається з якоюсь ініціативою, там, на рік чи на п'ять років, їм розстрочити залишок заборгованості за цей продаж. Вони якимось чином розраховують свої ресурси, розраховують свої запаси.</text:p>
      <text:p text:style-name="P32"><text:span text:style-name="T11">І, на мій погляд, неправильно є абсолютно їм скорочувати і визначати </text:span><text:soft-page-break/><text:span text:style-name="T11">менший строк: за рік, за три. А чому не за місяць? Чому не вже вони мають все заплатити? Хто з колег, який коментував дану позицію, вивчав фінансовий стан конкретного цього підприємства? А, може, їм треба буде брати кредит? А, може, вони штрафну санкцію 50%, так як договором передбачено, повинні будуть заплатити? Чому ми їх маємо ставити в таке положення? Виключно в контексті цього. Дякую!</text:span></text:p>
      <text:p text:style-name="P18">Бондаренко В.В.: Дякую!</text:p>
      <text:p text:style-name="P18">Андрій Вітренко!</text:p>
      <text:p text:style-name="P18">Вітренко А.О.: Дякую, Володимир Володимирович! Я хочу нагадати шановним колегам, які працюють зі мною в бюджетному комітеті, що, в першу чергу, ми маємо дбати про наповнення бюджету міста-героя Києва. </text:p>
      <text:p text:style-name="P18">Враховуючи величезні економічні ризики п'ятирічні, чи розраховував земельний комітет, ну, я думаю, що ні. </text:p>
      <text:p text:style-name="P18">Колега Конопелько з фракції</text:p>
      <text:p text:style-name="P18"/>
      <text:p text:style-name="P18"><text:s text:c="2"/></text:p>
      <text:p text:style-name="P18"><text:s text:c="2"/>&lt;--- <text:s text:c="2"/>11 Февраля <text:s/>18 ч 22 м 29 с <text:s/>---- <text:s text:c="2"/>Другий <text:s text:c="2"/>---&gt;</text:p>
      <text:p text:style-name="P18"><text:s text:c="2"/></text:p>
      <text:p text:style-name="P18">"Слуга народу" ретельно дослідив цю справу і я його абсолютно підтримую, вважаючи, що в цьому році 11 млн, <text:span text:style-name="T73">г</text:span>рубо кажучи, це тролейбуси. Через 5 років 11 млн це можуть бути зовсім інші гроші. Тому я пропоную все-таки підтримати правку Конопелька.</text:p>
      <text:p text:style-name="P18">Дякую!</text:p>
      <text:p text:style-name="P18">Бондаренко В.В.: Федоренко, прошу!</text:p>
      <text:p text:style-name="P18">Федоренко Ю.С.: Випадково! Дякую!</text:p>
      <text:p text:style-name="P18">Бондаренко В.В.: Богатов!</text:p>
      <text:p text:style-name="P18">Богатов К.В.: Будь ласка, верніть карту на екран, на монітор!</text:p>
      <text:p text:style-name="P18">Бондаренко В.В.: Карту поверніть!</text:p>
      <text:p text:style-name="P32"><text:span text:style-name="T11">Богатов К.В.: У мене питання до Департаменту земельних ресурсів. Будь ласка! А </text:span><text:span text:style-name="T27">підкажіть</text:span><text:span text:style-name="T11">, а яким чином зелена зона попала в пятно землеотвода? Це - громадський простір, зелена зона.</text:span></text:p>
      <text:p text:style-name="P18">Оленич П.С.: Я вибачаюсь, а де ви тут зелену зону бачите? </text:p>
      <text:p text:style-name="P18">Це так передавалося в користування. Вони ж викуповують те, що в них в оренді зараз.</text:p>
      <text:p text:style-name="P32"><text:span text:style-name="T11">Це якраз територія складських приміщень і </text:span><text:span text:style-name="T27">під'їзних.</text:span><text:span text:style-name="T11"> Просто забор вони поставили рівніше. Але по проєкту відведення саме так і було. Це ж ми передаємо в... з оренди передаємо в приватну власність. </text:span></text:p>
      <text:p text:style-name="P18">Бондаренко В.В.: Терентьєв!</text:p>
      <text:p text:style-name="P18">Оленич П.С.: І звертаю увагу, що нормативна грошова оцінка ніяк не впливає на розрахунок експертної оцінки. Це - різні речі. І на сьогодні нормативна - та, що розроблена і знаходиться на експертизі в Держгеокадастрі, перерахунок. Просто нове затвердження нової нормативки прибере коефіцієнти. На сьогодні бюджет отримує, <text:soft-page-break/>враховуючи всі коефіцієнти, <text:s/>всі необхідні податкові... податки і збори по землі в тому розмірі, що має бути.</text:p>
      <text:p text:style-name="P18">Бондаренко В.В.: Терентьєв, ще коментар?</text:p>
      <text:p text:style-name="P18">Терентьєв М.О.: Колеги! З приводу питання зеленої зони. По цій ділянці проходить теплова мережа. Там взагалі нічого неможливо створити, збудувати чи розмістити навіть. Тому підприємці погодились викупити всю цю суцільну земельну ділянку. </text:p>
      <text:p text:style-name="P27">Теплова мережа, я вже нагадував, відноситься до того ... (нерозбірливо). З ними була проведена нарада і вони, гарантійний лист ТОВ <text:span text:style-name="T44">"</text:span>ЦЕНТРАЛЬ<text:span text:style-name="T44">"</text:span> надав, безперешкодно вільний доступ до цієї земельної ділянки в разі, якщо будуть якісь прориви.</text:p>
      <text:p text:style-name="P18">Дякую!</text:p>
      <text:p text:style-name="P18">Бондаренко В.В.: Зрозуміло! </text:p>
      <text:p text:style-name="P18">Нефьодов!</text:p>
      <text:p text:style-name="P18">Нефьодов М.Є.: Шановні колеги! Я знову ж таки хочу бути послідовним. І так само, як я до цього виступав проти того, аби ми передавали в оренду, а після цього розводили руками, що ніяких юридичних підстав тепер забороняти приватизацію немає. Я вважаю, що це якраз правильні прецеденти. Я тут погоджуюся з колегами з "Батьківщини"</text:p>
      <text:p text:style-name="P18"/>
      <text:p text:style-name="P18"><text:s text:c="2"/></text:p>
      <text:p text:style-name="P18"><text:s text:c="2"/>&lt;--- <text:s text:c="2"/>11 Февраля <text:s/>18 ч 25 м 29 с <text:s/>---- <text:s text:c="2"/>Седьмой <text:s text:c="2"/>---&gt;</text:p>
      <text:p text:style-name="P18"><text:s text:c="2"/></text:p>
      <text:p text:style-name="P18">по викупу земельних ділянок. Тому я вважаю, що це рішення можна підтримати. Єдине, я б просив Департамент земельних ресурсів все-таки на майбутнє надавати якісь аналітичні матеріали, чому саме такі умови. І в мене немає там проблем ні з розстрочками, ні з якимись там варіантами розрахунків, але просто це <text:s/>має бути прозоро і це має... всі мають тоді бізнес, розуміти, що можна прийти в департамент і домовитися про такі умови, аби в нас не було підозр, що це там для когось історія одна, для когось інша. Дякую!</text:p>
      <text:p text:style-name="P18">Бондаренко В.В.: Колеги! Навіть більше, у вас від сьогодні буде доступ до електронної системи Департаменту земельних ресурсів, де ви зможете знайомитися з матеріалами кадастрових, безперечно, справ, так як знайомляться члени земельної комісії, і робити висновки на основі тих документів, <text:s/>які в таких справах вміщені. </text:p>
      <text:p text:style-name="P18">Олександр Омельченко, прошу!</text:p>
      <text:p text:style-name="P18">Омельченко О.О.: Володимире Володимировичу! Якщо ми говоримо про підприємців, то я хочу прочитати, що ж це за підприємці, - обслуговування складських (склади), побутових та адмінбудинків. Такі ж склади та території на Київ взяти, десятки. У новому Генеральному плані розвитку міста Києва повинні бути забудовані житлом, садочками, <text:soft-page-break/>школами і закінчаться т<text:span text:style-name="T73">им</text:span>, що ми прийдемо, що будемо ще через декілька років викупати цю землю. </text:p>
      <text:p text:style-name="P18">Тому я повторюю, питання відкласти, створити робочу групу, незалежну робочу групу, це ви протокольно маєте право, і робоча група об'єктивно підійде до нормативної оцінки землі. Я підкреслюю, 20 грн сотка, в жодному районі Київської області, кругом Києва немає такої ціни.</text:p>
      <text:p text:style-name="P18">Бондаренко В.В.: Дякую, Олександре Олександровичу!</text:p>
      <text:p text:style-name="P18">Омельченко О.О.: А в місті Києві, я повторюю...(відключений мікрофон). </text:p>
      <text:p text:style-name="P18">Бондаренко В.В.: Олександре Олександровичу! Ми... </text:p>
      <text:p text:style-name="P18">Включіть мікрофон Омельченку завершити!</text:p>
      <text:p text:style-name="P18">Омельченко О.О.: ...Тому, чому ви ведете односторонньо з департаментом і комісією?</text:p>
      <text:p text:style-name="P18">Бондаренко В.В.: Дякую!</text:p>
      <text:p text:style-name="P18"/>
      <text:p text:style-name="P18"><text:s text:c="2"/></text:p>
      <text:p text:style-name="P18"><text:s text:c="2"/>&lt;--- <text:s text:c="2"/>11 Февраля <text:s/>18 ч 28 м 29 с <text:s/>---- <text:s text:c="2"/>Перший <text:s text:c="2"/>---&gt;</text:p>
      <text:p text:style-name="P18"><text:s text:c="2"/></text:p>
      <text:p text:style-name="P18">(Шум у залі).</text:p>
      <text:p text:style-name="P18">Бондаренко В.В.: Дякую!</text:p>
      <text:p text:style-name="P18">Терентьєв прошу!</text:p>
      <text:p text:style-name="P18">Терентьєв М.О.: Я вибачаюсь, 200 тис. сотка. Не 20 ...(нерозбірливо).</text:p>
      <text:p text:style-name="P18">(Шум у залі).</text:p>
      <text:p text:style-name="P18">Бондаренко В.В.: Петре Сергійовичу! </text:p>
      <text:p text:style-name="P18">Терентьєв!</text:p>
      <text:p text:style-name="P18">Терентьєв М.О.: Колеги, я прошу підводити риску та голосувати за основу, потім правки, які надходили. Дякую!</text:p>
      <text:p text:style-name="P18">Бондаренко В.В.: Дивіться, за основу, маємо Опадчий, Васильчук, Маляревич. Хто наполягає? Ніхто. </text:p>
      <text:p text:style-name="P18">Опадчий? Ігор Опадчий, включіть мікрофон!</text:p>
      <text:p text:style-name="P18">Опадчий І.М.: Шановні друзі! Я би хотів, щоб ми звернулись усі, будуть однакові в нас питання постійно щодо цього виникати. </text:p>
      <text:p text:style-name="P18">Я хотів би вам сказати, друзі, це йде мова про викуп ділянок під майном. Практично місто і так втратило право на ці ділянки. На сьогоднішній день ми повинні вітати всі випадки, коли в нас викупають ділянки під майно.</text:p>
      <text:p text:style-name="P18">І що дуже важливо сказати. Ви знаєте, для чого, зазвичай, викупають ці ділянки? Зазвичай, їх викупають для того, щоб отримувати потім кредити в банках, щоб фінансувати розвиток свого виробництва чи якихось територій.</text:p>
      <text:p text:style-name="P18">То я хотів би сказати, що ми повинні завжди в таких випадках дивитися, щоб ми підтримували підприємців. Тому дуже ...(відключений мікрофон).</text:p>
      <text:p text:style-name="P18"><text:soft-page-break/>Бондаренко В.В.: Дякую! </text:p>
      <text:p text:style-name="P18">Маляревич наполягає? Не наполягає.</text:p>
      <text:p text:style-name="P18">Колеги, ставлю за основу проєкт рішення. Увага, будь ласка! </text:p>
      <text:p text:style-name="P18">Маленко, будете наполягати? За основу і тоді виступ.</text:p>
      <text:p text:style-name="P18">За основу, колеги!</text:p>
      <text:p text:style-name="P18">Голосування:</text:p>
      <text:p text:style-name="P18">За - 74, проти - 4, утр. - 8. </text:p>
      <text:p text:style-name="P18">Оголошення правки, Маленко і Конопелько.</text:p>
      <text:p text:style-name="P18">Маленко!</text:p>
      <text:p text:style-name="P18">Маленко Г.С.: Колеги, у мене не правка, а коментар.</text:p>
      <text:p text:style-name="P18">У мене є хвилина, дуже дякую! Є така історія, я взяв просто, я вибачаюсь, взяв калькулятор, ну, така є штука, і при вас зараз вбиваю 3... 35 млн грн 481 тис. і 200, і ділю на, там, 1,76 га, це 176 соток, отримую 201 тис. 597 грн. Це в десять разів більше, про що кажуть колеги з фракції "Єдність" і пропонують користуватися калькулятором. Дякую!</text:p>
      <text:p text:style-name="P18">Бондаренко В.В.: Пане Григорію, дуже дякую!</text:p>
      <text:p text:style-name="P18">Просив би все-таки не влаштовувати майстер-клас з калькуляторів.</text:p>
      <text:p text:style-name="P18">Конопелько!</text:p>
      <text:p text:style-name="P18">Конопелько М.В.: Правка стосується наступного. Внести зміну в договорі, </text:p>
      <text:p text:style-name="P18"/>
      <text:p text:style-name="P18"><text:s text:c="2"/></text:p>
      <text:p text:style-name="P18"><text:s text:c="2"/>&lt;--- <text:s text:c="2"/>11 Февраля <text:s/>18 ч 31 м 29 с <text:s/>---- <text:s text:c="2"/>Другий <text:s text:c="2"/>---&gt;</text:p>
      <text:p text:style-name="P18"><text:s text:c="2"/></text:p>
      <text:p text:style-name="P18">в пункті, що стосується строку виплати суми вартості земельної ділянки, погодженої, і викласти в редакції: 5 років замінити на 1 рік.</text:p>
      <text:p text:style-name="P18">Бондаренко В.В.: Пане Михайле, почули вас. Єдине, що зараз 18:30. Ми продовжили на 30 хвилин засідання. Які будуть пропозиції в зали щодо подальшого режиму роботи? Ми не можемо вже за 18:30 вийти. </text:p>
      <text:p text:style-name="P18">"Слуга народу", прошу! Пропозиція є? Хто буде озвучувати? </text:p>
      <text:p text:style-name="P18">Вітренко!</text:p>
      <text:p text:style-name="P18">Вітренко А.О.: Просимо продовжити до 19 години. </text:p>
      <text:p text:style-name="P18">Бондаренко В.В.: ОПЗЖ, хто буде озвучувати?</text:p>
      <text:p text:style-name="P18">Попов! Попову включіть мікрофон.</text:p>
      <text:p text:style-name="P18">Попов О.П.: До 19. Да!</text:p>
      <text:p text:style-name="P18">Бондаренко В.В.: До 19! </text:p>
      <text:p text:style-name="P18">"Батьківщина", хто буде озвучувати?</text:p>
      <text:p text:style-name="P18">Москаль!</text:p>
      <text:p text:style-name="P18">Москаль Д.Д.: Шановні колеги! Ну тут об'єктивно до 19 ми точно, якщо далі підуть злагоджені голосування, ми не встигнемо пройти порядок денний. А, якщо воно не буде злітати, як то кажуть в народі, то ми й так завершимо засідання. Давайте до завершення порядку денного. </text:p>
      <text:p text:style-name="P18">Бондаренко В.В.: "Голос", хто буде озвучувати?</text:p>
      <text:p text:style-name="P18"><text:soft-page-break/>Маленко! Маленку включіть мікрофон!</text:p>
      <text:p text:style-name="P18">Маленко Г.С.: Доброго вечора всім! Продовжуємо ще на пів години.</text:p>
      <text:p text:style-name="P18">Бондаренко В.В.: До 19! Зрозуміло!</text:p>
      <text:p text:style-name="P18">"Удар", Білоцерковець!</text:p>
      <text:p text:style-name="P18">Білоцерковець Д.О.: Пропонуємо до кінця розділу 3.4 "<text:span text:style-name="T73">В</text:span>ідмови".</text:p>
      <text:p text:style-name="P18">Бондаренко В.В.: "Європейська Солідарність", хто буде озвучувати?</text:p>
      <text:p text:style-name="P18">І так зрозуміло. Поки "Європейська Солідарність" консультується із колегами.</text:p>
      <text:p text:style-name="P18">"Єдність", хто буде озвучувати?</text:p>
      <text:p text:style-name="P18">Кримчак!</text:p>
      <text:p text:style-name="P18">Кримчак С.О.: Шановні колеги! Я хотів би відповісти від імені фракції "Єдність" на... Григорій Маленко, про те, що він вміє вчасно користуватися калькулятором...</text:p>
      <text:p text:style-name="P18">Бондаренко В.В.: Пане Сергію! Ми зараз - про продовження роботи. А відповідати будемо, коли вже вирішимо, наскільки продовжимо роботу. </text:p>
      <text:p text:style-name="P18">"Європейська солідарність"? Володимир Прокопів! Включіть мікрофон! Володимир Прокопів!</text:p>
      <text:p text:style-name="P18">Прокопів В.В.: Пане головуючий і шановні колеги! Порадившись з фракцією, маємо пропозицію: ті питання порядку денного, які ми не встигли розглянути сьогодні, рішенням пленарного засідання включити до порядку денного</text:p>
      <text:p text:style-name="P18"/>
      <text:p text:style-name="P18"><text:s text:c="2"/></text:p>
      <text:p text:style-name="P18"><text:s text:c="2"/>&lt;--- <text:s text:c="2"/>11 Февраля <text:s/>18 ч 34 м 29 с <text:s/>---- <text:s text:c="2"/>Перший <text:s text:c="2"/>---&gt;</text:p>
      <text:p text:style-name="P18"><text:s text:c="2"/></text:p>
      <text:p text:style-name="P18">пленарного засідання, яке заплановано в нас на 18-е число. Там немає багато питань і ми зможемо в нормальному режимі відпрацювати і ті питання, які заплановані на 18-е, і ті, які маємо зараз, щоб знову не було претензій до Київради, що на дворі ніч, а Київрада щось там ділить.</text:p>
      <text:p text:style-name="P18">Дякую!</text:p>
      <text:p text:style-name="P18">Бондаренко В.В.: А зараз продовжуємо до якої?</text:p>
      <text:p text:style-name="P18">З зали: (Нічого не чути).</text:p>
      <text:p text:style-name="P18">Бондаренко В.В.: "Єдність", хто буде озвучувати? </text:p>
      <text:p text:style-name="P18">Павлик, включіть мікрофон!</text:p>
      <text:p text:style-name="P32"><text:span text:style-name="T11">Павлик В.А.: Володимир Володимирович, у чому нагальність зараз розглядати земельні питання? 18.30, у нас от Київ заметений снігом. Давайте ми </text:span><text:span text:style-name="T27">допоможемо</text:span><text:span text:style-name="T11"> міським службам прибрати цей сніг. От нас є цей час і можливості. А немає чого розглядати земельні питання. Дякую!</text:span></text:p>
      <text:p text:style-name="P18">Бондаренко В.В.: Віталію Андрійовичу, з задоволенням підтримую вашу пропозицію насправді. </text:p>
      <text:p text:style-name="P18">Колеги, тоді є пропозиція продовжити до 19-ї години пленарне засідання. Прошу проголосувати!</text:p>
      <text:p text:style-name="P18">Голосування:</text:p>
      <text:p text:style-name="P18"><text:soft-page-break/>За - 65, проти - 1, утр. - 12. Рішення прийнято.</text:p>
      <text:p text:style-name="P18">Колега Конопелько озвучував правку стосовно проєкту рішення. Зобов'язаний поставити дану правку на голосування. Прошу!</text:p>
      <text:p text:style-name="P18">Голосування.</text:p>
      <text:p text:style-name="P18">Колеги, скасуйте голосування, будь ласка!</text:p>
      <text:p text:style-name="P18">Шановні колеги! Голосуємо за правку, яку озвучив Микола Конопелько. На один рік замість п'яти. </text:p>
      <text:p text:style-name="P18">Голосування:</text:p>
      <text:p text:style-name="P18">За - 48, проти - 0, утр. - 14. Рішення не прийнято.</text:p>
      <text:p text:style-name="P18">Ставлю на голосування... Вітренко. </text:p>
      <text:p text:style-name="P18">Присяжнюк з цього питання? Присяжнюк!</text:p>
      <text:p text:style-name="P18">З зали: (Нічого не чути).</text:p>
      <text:p text:style-name="P18">Бондаренко В.В.: Цікава історія. </text:p>
      <text:p text:style-name="P18">Ставлю на... </text:p>
      <text:p text:style-name="P18">Вітренко? </text:p>
      <text:p text:style-name="P18">Ставлю на голосування проєкт рішення в цілому!</text:p>
      <text:p text:style-name="P18">Голосування:</text:p>
      <text:p text:style-name="P18">За - 68, проти - 2, утр. - 8. Рішення прийнято.</text:p>
      <text:p text:style-name="P18">Наступний!</text:p>
      <text:p text:style-name="P18"/>
      <text:p text:style-name="P18"><text:s text:c="2"/></text:p>
      <text:p text:style-name="P18"><text:s text:c="2"/>&lt;--- <text:s text:c="2"/>11 Февраля <text:s/>18 ч 37 м 29 с <text:s/>---- <text:s text:c="2"/>Другий <text:s text:c="2"/>---&gt;</text:p>
      <text:p text:style-name="P18"><text:s text:c="2"/></text:p>
      <text:p text:style-name="P18">Терентьєв М.О.: Пункт 3, продаж земельної ділянки на вулиці Кирилівській, 74 у Подільському районі міста Києва акціонерному товариству "ФАРМАК" для експлуатації та обслуговування комплексу будівель і споруд, справа 428114239. </text:p>
      <text:p text:style-name="P18">Слід зазначити, що вартість земельної ділянки становить 217 млн грн. Заявником сплачено аванс у сумі 25 млн 490 тис. Розрахунок, якщо порівняти оренду, то дана сума, орієнтовний термін окупності 85 років. </text:p>
      <text:p text:style-name="P18">Бондаренко В.В.: Записались Конопелько і Міщенко.</text:p>
      <text:p text:style-name="P18">Конопелько!</text:p>
      <text:p text:style-name="P18">Конопелько М.В.: Шановний головуючий і шановні депутати! </text:p>
      <text:p text:style-name="P18">Бондаренко В.В.: Правка!</text:p>
      <text:p text:style-name="P18">Конопелько М.В.: Це питання взагалі не тільки земельне. Це питання продажу землі під заводом "ФАРМАК". Воно також екологічне. А, по-друге, економічне. Чому? Тому що на заводі "ФАРМАК" наразі виробляються в межі міста, в історичній межі міста, на Подолі, виробляються біологічно активні речовини. Вони мають ризик певний екологічний і, як ми з вами знаємо, більше року тому ця територія Держспоживслужбою віднесена в сформовані санітарні зони. І, якщо казати про екологічну загрозу, то це може бути проблема міста від хімічного... хімічного виробництва біологічно активних речовин. Якщо до <text:soft-page-break/>крайності доходити, то це можна порівнювати з Уханем. Чому в нас потенційно має бути така зона в історичній центральній частині міста?</text:p>
      <text:p text:style-name="P18">По-друге, згідно із державних санітарних норм завод "ФАРМАК" відноситься до першого з класу шкідливостей. І вони унеможливлюють розміщення взагалі хімічного виробництва на території міста. Також це протирічить Генеральному плану міста Києва. Крім того, якщо казати про економічну проблематику, то та кілометрова зона, котра встановлена санітарними нормами, вона унеможливлює нормальний розвиток території міста, тому що там де-факто розміщена, і історична, так, є, і житлова забудівля, і комерційна забудівля. А де-юре ці, в цій зоні вони не мають права юридичного знаходитись. </text:p>
      <text:p text:style-name="P18">Крім того, ми вважаємо, що необхідно винести шкідливе виробництво за межі міста. До того ж завод неодноразово підтверджував таку <text:s/>можливість і брав на себе такий обов'язок. Є листи, котрі завод "ФАРМАК" спрямовував на <text:span text:style-name="T74">Д</text:span>епартамент містобудування та архітектури, <text:s/><text:span text:style-name="T74">в </text:span>котрих наголошу<text:span text:style-name="T74">є</text:span> на тому, що він</text:p>
      <text:p text:style-name="P18"/>
      <text:p text:style-name="P18"><text:s text:c="2"/></text:p>
      <text:p text:style-name="P18"><text:s text:c="2"/>&lt;--- <text:s text:c="2"/>11 Февраля <text:s/>18 ч 40 м 29 с <text:s/>---- <text:s text:c="2"/>Седьмой <text:s text:c="2"/>---&gt;</text:p>
      <text:p text:style-name="P18"><text:s text:c="2"/></text:p>
      <text:p text:style-name="P18">перенесе шкідливе виробництво, а саме: біологічно активних речовин, до іншого регіону. Пройшло вже декілька років. Той завод збудований, але виробництво не перенесено. Чому ми маємо з вами нести ризики, підвергати ризику життя мешканців, здоров'я мешканців, мати ризикову ситуацію з можливими епідемічними наслідками, крім того, знецінювати територію центральної частини міста, тому що там сотні ділянок, котрі надаються в оренду, сотні ділянок комунальної власності. Тариф до них приміняється знижений. </text:p>
      <text:p text:style-name="P18">Тому наша позиція, фракції, це питання не підтримувати. Дякую!</text:p>
      <text:p text:style-name="P18">Бондаренко В.В.: Дякую!</text:p>
      <text:p text:style-name="P18">Міщенко!</text:p>
      <text:p text:style-name="P18">Міщенко О.Г.: Шановний Володимире Володимировичу! Олександр Міщенко, "Європейська Солідарність". </text:p>
      <text:p text:style-name="P18">У мене пропозиція підтримати зазначений проєкт рішення, тому що це є підприємство медичної галузі, і підтримати його без рекомендації комісії, де комісія рекомендувала також за один рік викупити зазначену земельну ділянку. На жаль, у компанії "Фармак" немає зараз можливості це зробити. Це дуже потужна компанія. Я прошу піти на, скажімо, на поступ підприємцям і все ж таки підтримати проєкт рішення в тій редакції, в якій підготував Департамент земельних ресурсів, не враховуючи рекомендації комісії містобудування, архітектури...</text:p>
      <text:p text:style-name="P18">Бондаренко В.В.: Дякую!</text:p>
      <text:p text:style-name="P18">Опадчий!</text:p>
      <text:p text:style-name="P32"><text:soft-page-break/><text:span text:style-name="T11">Опадчий І.М.: Шановні друзі! Я хотів би ще раз спитати всіх, а яку проблему ми вирішуємо, не голосуючи за це рішення? Ми не отримуємо 250 млн. А що, це підприємство переїде звідси, чи воно не буде випускати якусь продукцію на цьому місці? Тому ми повинні собі відверто задати одне питання: чи ми хочемо наповнити бюджет, чи ми хочемо розвивати підприємництво в місті Києві, чи ми зараз намагаємось маніпулювати яким</text:span><text:span text:style-name="T39">и</text:span><text:span text:style-name="T11">сь поняттями? То я...</text:span></text:p>
      <text:p text:style-name="P18">Бондаренко В.В.: Дякую! </text:p>
      <text:p text:style-name="P18">Кулеба!</text:p>
      <text:p text:style-name="P18">Кулеба Є.А.: Колеги! В продовження цієї тези хочу сказати, коли ми говоримо про наповнення бюджету на 250 млн, є одне питання: а яким чином вираховувався, за яким коефіцієнтом ці 250 млн? Тому що відповідно до статусу цієї території і порядку нормативної грошової оцінки земель населених пунктів вираховується коефіцієнт і тому містобудівна цінність цієї території... ну, є питання до містобудівної цінності, враховуючи те, що це виробництво першого класу шкідливості. </text:p>
      <text:p text:style-name="P18">І хочу сказати, що відповідно до порядку для міста Києва граничне значення такого коефіцієнту складає від 0,15 до 7. Тобто, різниця може бути у 46 разів. Тому в мене є питання</text:p>
      <text:p text:style-name="P18"/>
      <text:p text:style-name="P18"><text:s text:c="2"/></text:p>
      <text:p text:style-name="P18"><text:s text:c="2"/>&lt;--- <text:s text:c="2"/>11 Февраля <text:s/>18 ч 43 м 29 с <text:s/>---- <text:s text:c="2"/>Другий <text:s text:c="2"/>---&gt;</text:p>
      <text:p text:style-name="P18"><text:s text:c="2"/></text:p>
      <text:p text:style-name="P18">щодо взагалі доцільності наповнення таким чином бюджету міста Києва. Це перше питання.</text:p>
      <text:p text:style-name="P18">Бондаренко В.В.: Дякую!</text:p>
      <text:p text:style-name="P18">Ще! Друге питання!</text:p>
      <text:p text:style-name="P18"><text:span text:style-name="T80">Кулеба Є.А.:</text:span> І друге питання щодо проєкту Генерального плану. Дуже багато є питань до проєкту Генерального плану. Я думаю, ми тут у цій залі дуже довго будемо його обговорювати. Але відповідно до тому десятого на території міста Києва можуть розміщуватись виробництва третьої і п'ятої категорії. Тобто в цілому шкідливе виробництво має бут<text:span text:style-name="T74">и</text:span> винесено за межі міста Києва. </text:p>
      <text:p text:style-name="P18">Бондаренко В.В.: Дякую! Дякую і зрозуміло!</text:p>
      <text:p text:style-name="P18">Терентьєв!</text:p>
      <text:p text:style-name="P18">Терентьєв М.О.: Колеги! Зазначаю ще до цього питання, яке ви задали. Міністерство культури так само погодило цей продаж. Грудень 2019 року. Порядок продажу земельної ділянки був на Президії всім розданий: головам фракцій та головам комісій. Як відбувається продаж земельних ділянок і що за чим йде під час розгляду цих питань? </text:p>
      <text:p text:style-name="P32"><text:span text:style-name="T11">Нагадаю! Ще раз хочу зазначити, що вже 25 млн сплачено авансового внеску і всього 217 млн надійде до міського бюджету. За сотку це буде 342 тис. грн. Коли ви не голосуєте за такі <text:s/>рішення, то в мене тоді питання, як </text:span><text:soft-page-break/><text:span text:style-name="T11">ми будемо, перше, наповнювати міський бюджет? Друге питання, як ми надаємо дозвіл на експертну грошову, а не на нормативну оцінку, за якою вираховується вартість земельної ділянки? І третє питання. Тоді ми не маємо вимагати від міської влади, від міського бюджету якихось витрат, якщо ми не створюємо нічого для наповнення міського бюджету. </text:span></text:p>
      <text:p text:style-name="P18">Дякую!</text:p>
      <text:p text:style-name="P18">Бондаренко В.В.: Дякую!</text:p>
      <text:p text:style-name="P18">Кримчак!</text:p>
      <text:p text:style-name="P18">Кримчак С.О.: Шановні колеги! Я прошу слова, будь ласка, від фракції! Я хотів би нагадати, що на засіданні земельної комісії саме представники фракції "Єдність" виступили за те, що спочатку проєкт рішення передбачав. Він, в принципі, і досі передбачає 5 років розстрочки. І саме так він зайшов на розгляд до Київської міської ради. Лише за нашої впертої позиції, єдиного представника фракції "Єдність", ми все ж таки змогли нагадати, що передбачати 849 млн грн до бюджету міського в 2021 році, надходжень, надаючи розстрочку на 5 років, просто неможливо. Виглядає трошки абсурдно. І нонсенс, коли ми голосуємо за те, щоб наповнити бюджет надходженнями на 849 млн, при цьому можемо дозволити собі давати розстрочку на 5 років.</text:p>
      <text:p text:style-name="P18">Шановні колеги! Я нагадаю всім, хто, можливо, не </text:p>
      <text:p text:style-name="P18"/>
      <text:p text:style-name="P18"><text:s text:c="2"/></text:p>
      <text:p text:style-name="P18"><text:s text:c="2"/>&lt;--- <text:s text:c="2"/>11 Февраля <text:s/>18 ч 46 м 29 с <text:s/>---- <text:s text:c="2"/>Перший <text:s text:c="2"/>---&gt;</text:p>
      <text:p text:style-name="P18"><text:s text:c="2"/></text:p>
      <text:p text:style-name="P18">чує, чи тим, хто вміє дуже вправно користуватися калькулятором.</text:p>
      <text:p text:style-name="P18">Зверніть увагу, і та сама економічна промислова зона: Полярна, 17 і Кирилівська, 75, різниця в сотці, 200 тис. грн і 342 тис. грн. У чому така різниця? Вона майже вдвічі більша. А між цими ділянками за Google Мaps відстань - 7 км, можете перевірити, всього лиш. </text:p>
      <text:p text:style-name="P18">Тому я хочу також нагадати ще одне, що надаючи розстрочку, ми можемо дозволити, компанія сплачує 50% одразу і далі впродовж п'яти років наступних платить розстрочку рівними платежами, але вже не сплачує орендну плату, і місто залишається без орендної плати.</text:p>
      <text:p text:style-name="P18">Уявіть собі, якби ми, Київська міська рада, були фінансовою установою, чи банком, чи дозволили би ми користуватися нашими коштами наступні п'ять років безкоштовно, без банківських процентів, без ставки НБУ облікової? Це ж нонсенс. Так хороші господарники не поступають. </text:p>
      <text:p text:style-name="P18">Тому, звісно, пропозиція надати розстрочку на один рік відходила саме від представників "Єдн<text:span text:style-name="T74">о</text:span>ст<text:span text:style-name="T74">і</text:span>", які не представлені в бюджетній комісії, бо інакше ми б встигли пояснити, чому не можна планувати надходження у розмірі 849 млн до міського бюджету.</text:p>
      <text:p text:style-name="P18">Тому, шановні колеги, я, справді, так само підтримую пропозицію свого колеги зі "Слуги народу" з приводу того, що, так, за радянських часів <text:soft-page-break/>усім було наплювати на історичну і культурну цінність Подолу і те, що це є культурний шар та історичний ареал міста Ярослава. </text:p>
      <text:p text:style-name="P18">Тому, звісно, ми вважаємо, що має бути шкідливе виробництво винесене за межі Києва, що органічний синтез, який відбувається на цьому підприємстві, шкодить здоров'ю і викиди можуть нашкодити здоров'ю киян і Подолу.</text:p>
      <text:p text:style-name="P18">Тому, звісно, ми могли би зобов'язати своїм рішенням винести органічний синтез, навіть продаючи земельну ділянку, надати зобов'язання покупцеві винести ...(відключений мікрофон).</text:p>
      <text:p text:style-name="P18">Бондаренко В.В.: Дякую! Дякую, пане Сергію! </text:p>
      <text:p text:style-name="P18">Бачте, наявність комісії з цифровою трансформацією дозволяє нам вправлятися з електронікою: то з калькуляторами, то з Google Мaps.</text:p>
      <text:p text:style-name="P18">Юрій Федоренко, прошу!</text:p>
      <text:p text:style-name="P18">Федоренко Ю.С.: Власне, колеги, маю зауважити, що позиція щодо зменшення розстрочки на рік - це була спільна позиція як "Єдності", такі і безпосередньо фракції "Слуга народу", представники як<text:span text:style-name="T75">ої</text:span> представлені в земельній комісії. </text:p>
      <text:p text:style-name="P18">І, на майбутнє, до Департаменту земельних ресурсів під час того, як вони опрацьовують безпосередньо можливість надання розстрочки, я б хотів зауважити, що, товариство, розстрочка на п'ять років - це віддали по ці<text:span text:style-name="T75">ні</text:span> орендної плати. Тому всі розстрочки мають бути максимально </text:p>
      <text:p text:style-name="P18"/>
      <text:p text:style-name="P18"><text:s text:c="2"/></text:p>
      <text:p text:style-name="P18"><text:s text:c="2"/>&lt;--- <text:s text:c="2"/>11 Февраля <text:s/>18 ч 49 м 29 с <text:s/>---- <text:s text:c="2"/>Седьмой <text:s text:c="2"/>---&gt;</text:p>
      <text:p text:style-name="P18"><text:s text:c="2"/></text:p>
      <text:p text:style-name="P18">до року. І відповідно я дуже прошу поставити на голосування правку Миколи Конопелька, тому що, дійсно, шкідливе виробництво має бути винесене за межі міста. </text:p>
      <text:p text:style-name="P18">Тому, шановний Володимире Володимировичу, поставте, будь ласка, правку на голосування.</text:p>
      <text:p text:style-name="P18">Бондаренко В.В.: Колеги, молю вас, не просіть мене ставити правки. Я це зобов'язаний робити.</text:p>
      <text:p text:style-name="P18">Олександр Погребиський!</text:p>
      <text:p text:style-name="P18">Погребиський О.І.: Олександр Погребиський, "Європейська Солідарність".</text:p>
      <text:p text:style-name="P18">Я хотів би просто звернутись до колег і трішки розставити всі крапки над "і". Тут я почув від колег від "Слуги народу" про те, що при продаж<text:span text:style-name="T75">у</text:span> ціна на земельну ділянку обраховується згідно з нормативної грошової оцінки.</text:p>
      <text:p text:style-name="P32"><text:span text:style-name="T11">Шановні колеги! Нормативна грошова оцінка використовується виключно для вирахування ставки орендної плати та податку на землю. При продаж</text:span><text:span text:style-name="T40">у</text:span><text:span text:style-name="T11"> земельної ділянки використовується виключно експертна грошова оцінка. Будь ласка, вас дуже прошу, коли коментуєте питання, </text:span><text:soft-page-break/><text:span text:style-name="T11">пов'язані з землею, а, тим паче, з її продажем і надходженням грошей до міського бюджету, будь ласка, чи консультуйтесь зі своїми колегами, чи вивчайте питання. Дякую!</text:span></text:p>
      <text:p text:style-name="P18">Бондаренко В.В.: Григорій Маленко!</text:p>
      <text:p text:style-name="P18">Маленко Г.С.: Григорій Маленко, фракція "Голос".</text:p>
      <text:p text:style-name="P18">Колеги, таке питання: чи має місто розвиватись? Відповідь - точно так. Чи повинно місто наповнювати бюджет за рахунок продажу і оренди? Звісно. Чи потрібно рахувати гроші коректно, користуючись спеціальними для цього пристроями, - точно так. Але я хочу підтримати правку Миколи Конопелька, тому що питання екології для фракції "Голос" є одним з пріоритетів, тому ми взагалі утримуємось від питання взагалі, але підтримуємо правку, якщо зобов'яжемо формат - шкідливе виробництво винести з цієї ділянки. Дякую!</text:p>
      <text:p text:style-name="P18">Бондаренко В.В.: Олександр Омельченко!</text:p>
      <text:p text:style-name="P18">Колеги, я не зовсім впевнений, ну, можливо, тут багато юристів, можливо, ви мені підкажете, що ми рішенням про відведення, вірніше, про продаж земельної ділянки можемо регулювати інші правовідносини. Така вже історія.</text:p>
      <text:p text:style-name="P32"><text:span text:style-name="T11">Олександр Омельченк</text:span><text:span text:style-name="T27">о</text:span><text:span text:style-name="T11">, прошу!</text:span></text:p>
      <text:p text:style-name="P18">Омельченко О.О.: Дякую! Якщо Володимир Володимирович, ми підтримаємо пропозицію, правку з розстрочкою не 5 років, а 1 рік, і це рішення набере, достатньо голосів буде прийнято, то я би попросив повернутися до попереднього рішення, де не пройшла поправка на 1 рік</text:p>
      <text:p text:style-name="P18"/>
      <text:p text:style-name="P18"><text:s text:c="2"/></text:p>
      <text:p text:style-name="P18"><text:s text:c="2"/>&lt;--- <text:s text:c="2"/>11 Февраля <text:s/>18 ч 52 м 29 с <text:s/>---- <text:s text:c="2"/>Другий <text:s text:c="2"/>---&gt;</text:p>
      <text:p text:style-name="P18"><text:s text:c="2"/></text:p>
      <text:p text:style-name="P32"><text:span text:style-name="T11">... (нерозбірливо) і так же вирішити питання з </text:span><text:span text:style-name="T27">розстрочкою</text:span><text:span text:style-name="T11"> на 1 рік.</text:span></text:p>
      <text:p text:style-name="P18">Дякую!</text:p>
      <text:p text:style-name="P18">Бондаренко В.В.: Дякую!</text:p>
      <text:p text:style-name="P18">Денис Москаль!</text:p>
      <text:p text:style-name="P18">Москаль Д.Д.: Шановний Володимир Володимирович! У мене, напевно, до вас персональна така засторога. Бо я хочу звернути увагу, що те, що відбувається на протязі останніх кількох годин, це - політичний спам або шантаж, або по різному можна назвати. Це - вдавання піклування про інтереси киян, а не, дійсно, якась дія по захисту інтересів киян. В інтересах різних політичних сил, там, чи осіб і так далі. Якщо ми не положимо цьому край, давайте збиратися, збирайте керівників фракцій. Якщо ми бачимо, що в нас щось не гаразд в нашому господарстві. А воно точно не гаразд! Давайте збирати керівників фракцій і вирішувати це питання. Не треба знущатись над киянами і над депутатами. Ми не для цього отримали мандат довіри від киян. </text:p>
      <text:p text:style-name="P18">Я вас прошу, ви як секретар Київради повинні зібрати керівників <text:soft-page-break/>фракцій і припинити це блюзнірство. </text:p>
      <text:p text:style-name="P18">Дякую!</text:p>
      <text:p text:style-name="P18">Бондаренко В.В.: Дякую, Денисе Денисовичу!</text:p>
      <text:p text:style-name="P18">Погоджуюсь з тим, що я точно зберу керівників фракцій стосовно цього. </text:p>
      <text:p text:style-name="P18">Колеги! Конопелько, Кулеба, Артеменко, Странніков! Хто наполягає на виступі?</text:p>
      <text:p text:style-name="P18">Ніхто не наполягає. </text:p>
      <text:p text:style-name="P18">Конопелько наполягає! Прошу!</text:p>
      <text:p text:style-name="P18">Конопелько М.В.: Колеги! Вже декілька разів прозвучало, що правка внесена була, вона не була внесена. Вона тільки зараз. Я її хочу зачитати. Яку саме правку пропонується внести до цього проєкту рішення. А правка стосується наступного...</text:p>
      <text:p text:style-name="P18">Бондаренко В.В.: Пане Миколо! Для цього ми його маємо проголосувати спочатку за основу. Можемо це зробити? </text:p>
      <text:p text:style-name="P18">З зали: (Нічого не чути).</text:p>
      <text:p text:style-name="P18">Бондаренко В.В.: Можемо. Дякую!</text:p>
      <text:p text:style-name="P18">Ставлю за основу проєкт рішення "Про продаж земельної ділянки на вулиці Кирилівській, 74 у Подільському районі міста Києва акціонерному товариству "ФАРМАК" за основу, колеги!</text:p>
      <text:p text:style-name="P18">Голосування:</text:p>
      <text:p text:style-name="P18">За - 80, проти - 0, утр. - 0. Рішення прийнято.</text:p>
      <text:p text:style-name="P18">Будь ласка, Конопелько, для озвучення правки! Записані Кулеба, Богатов. Також будуть правки?</text:p>
      <text:p text:style-name="P18">Ні! Не буде! Дякую!</text:p>
      <text:p text:style-name="P18">Конопелько!</text:p>
      <text:p text:style-name="P18">Конопелько М.В.: Колеги! Правка стосується наступного. За змістом, якщо в нас є потреба наповнювати бюджет. Так? Всі тут в залі впевнені, що це достатньо і вірно розрахована сума. Тоді перше і головне, що цікавить нас, фракцію "Слуга народу"! </text:p>
      <text:p text:style-name="P18"/>
      <text:p text:style-name="P18"><text:s text:c="2"/></text:p>
      <text:p text:style-name="P18"><text:s text:c="2"/>&lt;--- <text:s text:c="2"/>11 Февраля <text:s/>18 ч 55 м 29 с <text:s/>---- <text:s text:c="2"/>Перший <text:s text:c="2"/>---&gt;</text:p>
      <text:p text:style-name="P18"><text:s text:c="2"/></text:p>
      <text:p text:style-name="P18"/>
      <text:p text:style-name="P18">Шкідливе виробництво повинно бути винесене, тому що завод обіцяв двічі, він повинен виконувати. </text:p>
      <text:p text:style-name="P18">Тому правка стосується наступного: винести на протязі трьох років. </text:p>
      <text:p text:style-name="P32"><text:span text:style-name="T11">Я зачитаю, як вона юридично звучить: "Доповнити проєкт рішення пунктом 9 наступного змісту: "Договором купівлі-продажу земельної ділянки, зазначеної в пункті 1 цього рішення, встановити зобов'язання покупця перенести хімічне виробництво активних фармацевтичних </text:span><text:span text:style-name="T27">інгредієнтів</text:span><text:span text:style-name="T11">, субстанцій за межі міста, залишити тільки виробництво по </text:span><text:soft-page-break/><text:span text:style-name="T11">виготовленню готових лікарських форм, які організовані згідно з вимогами міжнародних стандартів GMP, у строк не більше ніж три роки з моменту державної реєстрації права власності на земельну ділянку.</text:span></text:p>
      <text:p text:style-name="P18">Пункти 9, 10, 11 та 12 вважати відповідно <text:span text:style-name="T76">пунктами</text:span> 10, 11, 12 та 13".</text:p>
      <text:p text:style-name="P18">Надаємо, але з умовою, що за три роки вони винесуть шкідливе виробництво за межі Києва. Вони обіцяли, повинні виконувати. </text:p>
      <text:p text:style-name="P18">Бондаренко В.В.: Терентьєв, прошу!</text:p>
      <text:p text:style-name="P18">Терентьєв М.О.: Колеги, дане питання про продаж земельної ділянки, а не про якісь обмеження в підприємницькій діяльності, які ми хочемо в наш проєкт рішення зазначити. </text:p>
      <text:p text:style-name="P18">Більше того, те, що ви пропонуєте, воно суперечить законодавству. Ми не можемо втручатись у підприємницьку діяльність даного підприємства.</text:p>
      <text:p text:style-name="P18">Якщо ми не голосуємо за цей проєкт рішення, то навіщо тоді взагалі до цього було надавати дозвіл на експертну грошову, потім голосувати це рішення в раді і коли вже пораховано, сплачені авансові внески, зараз ще змушувати підприємців на якісь умови?</text:p>
      <text:p text:style-name="P18">Бондаренко В.В.: Дякую! </text:p>
      <text:p text:style-name="P18">З приводу цієї правки? Кулеба з цієї правки, чи інша? Ця.</text:p>
      <text:p text:style-name="P18">Кулеба, прошу!</text:p>
      <text:p text:style-name="P18">Кулеба Є.А.: Єдине, що я можу прокоментувати, що відповідно до листів 15-го, 17-го років "Фармак" зобов'язується перенести виробництво в місто Шостка. І говорить про те, що воно, там, відповідно до інвестиційного договору переносить шкідливе виробництво в місто Шостка. Водночас, відповідно до інформації з відкритих джерел у 2019 році "Фармак" отримав 15 млн євро кредиту ЄБРР щодо розширення виробництва в місті Києві. </text:p>
      <text:p text:style-name="P18">І тут у мене теж таке риторичне питання. Ми дбаємо про здоров'я киян, ми хочемо, щоб виробництво шкідливе не було на території Києва, чи ні?</text:p>
      <text:p text:style-name="P18">Бондаренко В.В.: Зрозумів.</text:p>
      <text:p text:style-name="P18">Костюшко!</text:p>
      <text:p text:style-name="P18">Костюшко О.П.: Шановні колеги, знаєте, мені це нагадує анекдот: "Скажіть, будь ласка, хто ми такі? <text:span text:style-name="T76">Львів'яни.</text:span> А що ми хочемо? Ми хочемо побудувати сміттєвий завод. А де ми його хочемо побудувати? В Тернополі". </text:p>
      <text:p text:style-name="P18">А ви знаєте, люди, які сьогодні, "Фармак", всі сьогодні пігулки "Фармак" приймають. Вони що, не для українців виробляють? Вони що, не з української сировини? </text:p>
      <text:p text:style-name="P18"/>
      <text:p text:style-name="P18"/>
      <text:p text:style-name="P18"/>
      <text:p text:style-name="P18"/>
      <text:p text:style-name="P18"/>
      <text:p text:style-name="P18"><text:s text:c="2"/></text:p>
      <text:p text:style-name="P18"><text:soft-page-break/><text:s text:c="2"/>&lt;--- <text:s text:c="2"/>11 Февраля <text:s/>18 ч 58 м 29 с <text:s/>---- <text:s text:c="2"/>Седьмой <text:s text:c="2"/>---&gt;</text:p>
      <text:p text:style-name="P18"><text:s text:c="2"/></text:p>
      <text:p text:style-name="P18">Чи люди будуть експортувати цю продукцію не за гривню, потім її продавати, ну, так не можна відноситись до цього питання. Перше.</text:p>
      <text:p text:style-name="P18">Друге, якщо ЄБРР навіть надав сьогодні 15 млн євро, там точно не було би такого, щоб вони надали на шкідливе виробництво, або на не екологічне виробництво і таке інше. Ну не може сьогодні такого бути, що ми пропонуємо в якомусь іншому регіоні київським рішенням винести. Давайте шкідливе виробництво винесемо в інший регіон, а собі залишимо тільки гарний, правильний і красивий податок. Ну так не буває! Но це несерйозно просто (оплески).</text:p>
      <text:p text:style-name="P18">Бондаренко В.В.: Зрозумів.</text:p>
      <text:p text:style-name="P18">Кримчак!</text:p>
      <text:p text:style-name="P18">Кримчак С.О.: Шановні колеги! Я хотів би попросити не спекулювати, тому що є міжнародні стандарти, міжнародні вимоги GMP (Good Manufacturing Practice) і це відповідно ЄБРР надавав під те, щоб винести шкідливе виробництво. Мова, зверніть увагу, про те, що правка говорить про те, що далі продовжуйте виробляти лікарські вироби і так далі. Але мова йде про те, щоб не виготовляти і не працювати там з вірусами. Саме те, що і є, і несе основну небезпеку органічного синтезу. Тобто мова йде не про завершення, не про те, що ми забороняємо їм проводити будь-які виготовлення лікарських засобів, мова йде про винесення органічного синтезу і відповідність міжнародним стандартам. </text:p>
      <text:p text:style-name="P18">Зверніть увагу саме на цей аспект! Ми, більше того, я хотів би заперечити Михайлу Терентьєву як голові комісії, є міжнародна практика і українська практика навіть Фонду держмайна. Це і умови приватизації. Ми говоримо про те, що ми надаємо ділянку на таких умовах. Умови приватизації - винесення органічного синтезу.</text:p>
      <text:p text:style-name="P18">Я пропоную правку підтримати!</text:p>
      <text:p text:style-name="P18">Бондаренко В.В.: Дякую, пане Сергію! </text:p>
      <text:p text:style-name="P18">Конопелько, но ви озвучили правку!</text:p>
      <text:p text:style-name="P18">Богатов, з приводу цієї правки?</text:p>
      <text:p text:style-name="P18">Богатов!</text:p>
      <text:p text:style-name="P18">Богатов К.В.: Колеги, <text:s/>я нагадаю. Там километровая санитарная зона, на нашем Подоле. Мы не маємо права це ігнорувати. Або ми підтримаємо цю правку, або давайте знімати це питання для розгляду на отдельно, окремой робоче<text:span text:style-name="T76">й</text:span> группе...</text:p>
      <text:p text:style-name="P18">Бондаренко В.В.: Міщенко!</text:p>
      <text:p text:style-name="P18">Богатов К.В.: Або ми знімаємо це питання і розглядаємо окремо на <text:span text:style-name="T77">рабочей гру</text:span><text:span text:style-name="T78">п</text:span><text:span text:style-name="T77">пе</text:span> за участю цих інвесторів, за участю підприємства, розглядаємо прозоро, грамотно розглядаємо, но ищем выход, потому що <text:span text:style-name="T77">километровая санитарная</text:span> зона на Подоле - це ненормально.</text:p>
      <text:p text:style-name="P18">Бондаренко В.В.: Міщенко, прошу! Дякую!</text:p>
      <text:p text:style-name="P18"><text:soft-page-break/>Міщенко О.Г.: Олександр Міщенко, "Європейська Солідарність".</text:p>
      <text:p text:style-name="P18">Колеги, я бачу, знаєте, зараз, як ми відносимося до українського виробника - підприємство "Фармак". І якщо хтось дивиться з інших </text:p>
      <text:p text:style-name="P18"/>
      <text:p text:style-name="P18"><text:s text:c="2"/></text:p>
      <text:p text:style-name="P18"><text:s/></text:p>
      <text:p text:style-name="P18">&lt;--- <text:s text:c="2"/>11 Февраля <text:s/>19 ч 01 м 29 с <text:s text:c="2"/>---- <text:s/>Другий <text:s/>----&gt;</text:p>
      <text:p text:style-name="P18"><text:s text:c="2"/></text:p>
      <text:p text:style-name="P18"/>
      <text:p text:style-name="P18">інвесторів. Жоден їх інвестор не прийде до нас і оцей кредит, який надав Міжнародний банк "Ф<text:span text:style-name="T76">А</text:span>РМАКУ", це, мабуть, останній кредит, який буде надаватися в місті Києві.</text:p>
      <text:p text:style-name="P18">Дякую за увагу!</text:p>
      <text:p text:style-name="P18">Бондаренко В.В.: Дякую!</text:p>
      <text:p text:style-name="P18">Колеги! Странніков, Васильчук, ще раз Кримчак!</text:p>
      <text:p text:style-name="P18">Странніков, наполягає!</text:p>
      <text:p text:style-name="P18">Странніков!</text:p>
      <text:p text:style-name="P18">Странніков А.М.: Шановні колеги! Дуже коротко! Давайте ще раз глянемо на цю ділянку. Ділянка майже повністю забудована. На ділянці повністю розташовані споруди даного підприємства, які є у власності. Незалежно від нашого сьогоднішнього рішення підприємство буде працювати. Підприємство буде сплачувати податки. Єдине, що чого не буде, це, якщо сьогодні не буде підтримане дане рішення, київський міський бюджет не отримує 250 млн. Давайте розділяти питання діяльності підприємства - шкідливе чи нешкідливе - з питанням викупу земельної даної ділянки. Але продати ділянку і тут же виставити умови - це означає повністю поховати дане рішення. </text:p>
      <text:p text:style-name="P18">Тому є пропозиція дану правку не підтримувати, якщо є необхідність - довивчити діяльність цього підприємства і розглянути його окремо, а не в розрізі питання викупу даної ділянки.</text:p>
      <text:p text:style-name="P18">Дякую!</text:p>
      <text:p text:style-name="P18">Бондаренко В.В.: Васильчук!</text:p>
      <text:p text:style-name="P18">Васильчук В.В.: Володимир Володимирович! У нас збігає час. Три хвилини, тому я просив би, або ми швидше правку, або до кінця рішення. Да!</text:p>
      <text:p text:style-name="P18">Дякую!</text:p>
      <text:p text:style-name="P18">Бондаренко В.В.: Окей!</text:p>
      <text:p text:style-name="P18">Овраменко наполягає? Не наполягає!</text:p>
      <text:p text:style-name="P18">Колеги! Ставлю на голосування правку Конопелька!</text:p>
      <text:p text:style-name="P18">Голосування:</text:p>
      <text:p text:style-name="P18">За - 53, проти - 0, утр. - 13. </text:p>
      <text:p text:style-name="P18">Ставлю на голосування проєкт рішення.</text:p>
      <text:p text:style-name="P18">Голосування:</text:p>
      <text:p text:style-name="P18"><text:soft-page-break/>За - 71, проти - 0, утр. - 5. </text:p>
      <text:p text:style-name="P28">Колеги! Ми можемо, вважаю, що розпочати розгляд наступного вже проєкту рішення. В зв'язку з цим була пропозиція про включених вказаних питань до порядку денного наступного пленарного засідання. Відповідно пленарне засідання Київської міської ради оголошую закритим. </text:p>
      <text:p text:style-name="P28">Пропоную виконати Державний Гімн України!</text:p>
      <text:p text:style-name="P17"/>
      <text:p text:style-name="P18"><text:s text:c="2"/></text:p>
      <text:p text:style-name="P18"><text:s text:c="2"/>&lt;--- <text:s text:c="2"/>11 Февраля <text:s/>19 ч 04 м 29 с <text:s/>---- <text:s text:c="2"/>Перший <text:s text:c="2"/>---&gt;</text:p>
      <text:p text:style-name="P18"><text:s text:c="2"/></text:p>
      <text:p text:style-name="P18"/>
      <text:p text:style-name="P18">(Виконується Державний Гімн України).</text:p>
      <text:p text:style-name="P10"/>
      <text:p text:style-name="P10"/>
      <text:p text:style-name="P10"/>
      <text:p text:style-name="P14">17.02.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1</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1T10:17:42.767000000</meta:creation-date>
    <dc:date>2021-02-19T12:35:15.678000000</dc:date>
    <meta:editing-duration>P1DT4H34M44S</meta:editing-duration>
    <meta:editing-cycles>63</meta:editing-cycles>
    <meta:generator>LibreOffice/4.3.1.2$Windows_x86 LibreOffice_project/958349dc3b25111dbca392fbc281a05559ef6848</meta:generator>
    <meta:print-date>2021-02-19T12:34:38.675000000</meta:print-date>
    <meta:document-statistic meta:table-count="0" meta:image-count="0" meta:object-count="0" meta:page-count="131" meta:paragraph-count="2509" meta:word-count="39385" meta:character-count="267476" meta:non-whitespace-character-count="227987"/>
  </office:meta>
</office:document-meta>
</file>