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4e46c"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4e46c"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4e46c"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4e46c"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04e46c"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4e46c"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04e46c"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4e46c"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4e46c"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4e46c"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4e46c"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874a"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d79ce"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00fe2"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31f0e"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officeooo:paragraph-rsid="000b874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officeooo:paragraph-rsid="000d79ce"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fo:font-size="14pt" officeooo:paragraph-rsid="0011ba01"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officeooo:paragraph-rsid="0012c7df"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officeooo:paragraph-rsid="00131f0e" style:font-size-asian="14pt"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4e46c" style:font-size-asian="14pt" style:font-weight-asian="bold"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e227" officeooo:paragraph-rsid="0004e46c" style:font-size-asian="14pt" style:font-weight-asian="bold"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4e46c" style:font-size-asian="14pt" style:font-weight-asian="bold" style:font-name-complex="Times New Roman1"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4e46c"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4e46c" style:font-size-asian="14pt" style:font-weight-asian="bold" style:font-name-complex="Times New Roman"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4e46c" style:font-size-asian="14pt" style:font-weight-asian="bold" style:font-name-complex="Times New Roman" style:font-size-complex="14pt" style:font-weight-complex="bold"/>
    </style:style>
    <style:style style:name="P32"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04e46c"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032a8b" style:font-weight-asian="bold"/>
    </style:style>
    <style:style style:name="T6" style:family="text">
      <style:text-properties style:font-name-complex="Times New Roman"/>
    </style:style>
    <style:style style:name="T7" style:family="text">
      <style:text-properties officeooo:rsid="001963cd" style:font-name-complex="Times New Roman"/>
    </style:style>
    <style:style style:name="T8" style:family="text">
      <style:text-properties officeooo:rsid="0004b0e1"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012318" style:font-weight-asian="bold"/>
    </style:style>
    <style:style style:name="T13" style:family="text">
      <style:text-properties fo:language="uk" fo:country="UA" fo:font-weight="bold" officeooo:rsid="0004e46c"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officeooo:rsid="000abd1e"/>
    </style:style>
    <style:style style:name="T16" style:family="text">
      <style:text-properties officeooo:rsid="000bfec4" style:font-name-complex="Times New Roman1"/>
    </style:style>
    <style:style style:name="T17" style:family="text">
      <style:text-properties officeooo:rsid="001029aa" style:font-name-complex="Times New Roman1"/>
    </style:style>
    <style:style style:name="T18" style:family="text">
      <style:text-properties officeooo:rsid="001c33c3" style:font-name-complex="Times New Roman1"/>
    </style:style>
    <style:style style:name="T19" style:family="text">
      <style:text-properties officeooo:rsid="0011c934" style:font-name-complex="Times New Roman1"/>
    </style:style>
    <style:style style:name="T20" style:family="text">
      <style:text-properties officeooo:rsid="0005b016" style:font-name-complex="Times New Roman1"/>
    </style:style>
    <style:style style:name="T21" style:family="text">
      <style:text-properties style:font-name="Times New Roman CYR"/>
    </style:style>
    <style:style style:name="T22" style:family="text">
      <style:text-properties style:font-name="Times New Roman CYR" fo:font-size="36pt" style:font-size-asian="36pt"/>
    </style:style>
    <style:style style:name="T23" style:family="text">
      <style:text-properties style:font-name="Times New Roman CYR" officeooo:rsid="0008b93e"/>
    </style:style>
    <style:style style:name="T24" style:family="text">
      <style:text-properties style:font-name="Times New Roman CYR" fo:language="ru" fo:country="RU"/>
    </style:style>
    <style:style style:name="T25" style:family="text">
      <style:text-properties style:font-name="Times New Roman CYR" fo:language="ru" fo:country="RU" officeooo:rsid="0008b93e"/>
    </style:style>
    <style:style style:name="T26" style:family="text">
      <style:text-properties style:font-name="Times New Roman CYR" fo:language="ru" fo:country="RU" officeooo:rsid="000a7ec1"/>
    </style:style>
    <style:style style:name="T27" style:family="text">
      <style:text-properties style:font-name="Times New Roman CYR" fo:language="ru" fo:country="RU" officeooo:rsid="0012c7df"/>
    </style:style>
    <style:style style:name="T28" style:family="text">
      <style:text-properties style:font-name="Times New Roman CYR" officeooo:rsid="000a7ec1"/>
    </style:style>
    <style:style style:name="T29" style:family="text">
      <style:text-properties style:font-name="Times New Roman CYR" officeooo:rsid="000ad574"/>
    </style:style>
    <style:style style:name="T30" style:family="text">
      <style:text-properties style:font-name="Times New Roman CYR" officeooo:rsid="000b874a"/>
    </style:style>
    <style:style style:name="T31" style:family="text">
      <style:text-properties style:font-name="Times New Roman CYR" officeooo:rsid="000d79ce"/>
    </style:style>
    <style:style style:name="T32" style:family="text">
      <style:text-properties style:font-name="Times New Roman CYR" fo:language="uk" fo:country="UA"/>
    </style:style>
    <style:style style:name="T33" style:family="text">
      <style:text-properties style:font-name="Times New Roman CYR" officeooo:rsid="001025f3"/>
    </style:style>
    <style:style style:name="T34" style:family="text">
      <style:text-properties style:font-name="Times New Roman CYR" officeooo:rsid="0011ba01"/>
    </style:style>
    <style:style style:name="T35" style:family="text">
      <style:text-properties style:font-name="Times New Roman CYR" officeooo:rsid="0012c7df"/>
    </style:style>
    <style:style style:name="T36" style:family="text">
      <style:text-properties style:font-name="Times New Roman"/>
    </style:style>
    <style:style style:name="T37" style:family="text">
      <style:text-properties officeooo:rsid="000b874a"/>
    </style:style>
    <style:style style:name="T38" style:family="text">
      <style:text-properties officeooo:rsid="000d79ce"/>
    </style:style>
    <style:style style:name="T39" style:family="text">
      <style:text-properties officeooo:rsid="000ee213"/>
    </style:style>
    <style:style style:name="T40" style:family="text">
      <style:text-properties officeooo:rsid="00100fe2"/>
    </style:style>
    <style:style style:name="T41" style:family="text">
      <style:text-properties officeooo:rsid="001025f3"/>
    </style:style>
    <style:style style:name="T42" style:family="text">
      <style:text-properties officeooo:rsid="0011ba01"/>
    </style:style>
    <style:style style:name="T43" style:family="text">
      <style:text-properties officeooo:rsid="0012c7df"/>
    </style:style>
    <style:style style:name="T44" style:family="text">
      <style:text-properties officeooo:rsid="00131f0e"/>
    </style:style>
    <style:style style:name="T45" style:family="text">
      <style:text-properties officeooo:rsid="00144f86"/>
    </style:style>
    <style:style style:name="T46" style:family="text">
      <style:text-properties officeooo:rsid="0016d8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text:span text:style-name="T2">К</text:span><text:span text:style-name="T1">ИЇВСЬКА МІСЬКА РАДА</text:span></text:p>
      <text:p text:style-name="P26"><text:span text:style-name="T3"><text:s text:c="7"/>X</text:span><text:span text:style-name="T7">І</text:span><text:span text:style-name="T6"> сесія VІI</text:span><text:span text:style-name="T8">І</text:span><text:span text:style-name="T6"> скликання</text:span></text:p>
      <text:p text:style-name="P26"><text:span text:style-name="T9">(</text:span><text:span text:style-name="T10">Зала пленарних засідань Київської міської ради</text:span><text:span text:style-name="T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3">10</text:span><text:span text:style-name="T11">.</text:span><text:span text:style-name="T4">0</text:span><text:span text:style-name="T5">9</text:span><text:span text:style-name="T11">.20</text:span><text:span text:style-name="T12">20</text:span></text:p>
      <text:p text:style-name="P27"><text:span text:style-name="T16">(Продовження пленарн</text:span><text:span text:style-name="T17">ого</text:span><text:span text:style-name="T16"> засідан</text:span><text:span text:style-name="T17">ня</text:span><text:span text:style-name="T16"> </text:span><text:span text:style-name="T20">03</text:span><text:span text:style-name="T18">.0</text:span><text:span text:style-name="T20">9</text:span><text:span text:style-name="T18">.20</text:span><text:span text:style-name="T19">20</text:span><text:span text:style-name="T16">)</text:span></text:p>
      <text:p text:style-name="P3"/>
      <text:p text:style-name="P28"/>
      <text:p text:style-name="P2"/>
      <text:p text:style-name="P2"/>
      <text:p text:style-name="P2"/>
      <text:p text:style-name="P2"/>
      <text:p text:style-name="P2"/>
      <text:p text:style-name="P2">Головуюч<text:span text:style-name="T15">ий</text:span>:</text:p>
      <text:p text:style-name="P2"/>
      <text:p text:style-name="P4"/>
      <text:p text:style-name="P4">Київський міський голова <text:s/></text:p>
      <text:p text:style-name="P29">В. В. Кличко</text:p>
      <text:p text:style-name="P7"/>
      <text:p text:style-name="P8"/>
      <text:p text:style-name="P30"/>
      <text:p text:style-name="P7"/>
      <text:p text:style-name="P9"/>
      <text:p text:style-name="P7"/>
      <text:p text:style-name="P7"/>
      <text:p text:style-name="P7"/>
      <text:p text:style-name="P7"/>
      <text:p text:style-name="P7"/>
      <text:p text:style-name="P5"/>
      <text:p text:style-name="P31"/>
      <text:p text:style-name="P31"/>
      <text:p text:style-name="P31"/>
      <text:p text:style-name="P31"/>
      <text:p text:style-name="P10"><text:span text:style-name="T14">м. Київ</text:span> </text:p>
      <text:p text:style-name="P10"/>
      <text:p text:style-name="P10"/>
      <text:p text:style-name="P10"/>
      <text:p text:style-name="P12"><text:soft-page-break/><text:span text:style-name="T22"><text:s/></text:span><text:span text:style-name="T21">&lt;--- <text:s text:c="2"/>10 Сентября <text:s/>11 ч 48 м 57 с <text:s/>---- <text:s text:c="2"/>Другий <text:s text:c="2"/>---&gt;</text:span></text:p>
      <text:p text:style-name="P13"><text:s text:c="2"/></text:p>
      <text:p text:style-name="P13">Київський міський голова: Шановні колеги! Шановні депутати!</text:p>
      <text:p text:style-name="P13"/>
      <text:p text:style-name="P13"><text:s text:c="2"/></text:p>
      <text:p text:style-name="P13"><text:s text:c="2"/>&lt;--- <text:s text:c="2"/>10 Сентября <text:s/>11 ч 51 м 57 с <text:s/>---- <text:s text:c="2"/>Другий <text:s text:c="2"/>---&gt;</text:p>
      <text:p text:style-name="P13"><text:s text:c="2"/></text:p>
      <text:p text:style-name="P13">Київський міський голова: Шановні депутати! Я прошу вас займати свої робочі місця. Повертатись із кулуарів до сесійної зали. </text:p>
      <text:p text:style-name="P20"><text:span text:style-name="T21">Зараз у нас </text:span><text:span text:style-name="T23">зареєстровано</text:span><text:span text:style-name="T21"> 65 депутатів у сесійній залі. В холі зареєстрован</text:span><text:span text:style-name="T33">ий</text:span><text:span text:style-name="T21"> 81 депутат. Кворум у нас є. </text:span></text:p>
      <text:p text:style-name="P15">Оголошуємо продовження пленарного засідання ХІ сесії Київської міської ради VIII скликання відкритим. </text:p>
      <text:p text:style-name="P15">Пропоную виконати Державний Гімн України.</text:p>
      <text:p text:style-name="P13">(Виконується Державний Гімн України).</text:p>
      <text:p text:style-name="P13">З зали: Слава Україні! Героям слава!</text:p>
      <text:p text:style-name="P13">Київський міський голова: Колеги! Зараз ми трошки затримались з початком нашого засідання. Я дуже сподіваюсь, що сьогодні буде в нас результативна робота і ми зможемо ухвалити важливе (ще раз хочу підкреслити!) рішення, що потрібне для забезпечення життєдіяльності та розвитку нашого міста.</text:p>
      <text:p text:style-name="P13"/>
      <text:p text:style-name="P13"/>
      <text:p text:style-name="P13"><text:s text:c="2"/></text:p>
      <text:p text:style-name="P13"><text:s text:c="2"/>&lt;--- <text:s text:c="2"/>10 Сентября <text:s/>11 ч 54 м 57 с <text:s/>---- <text:s text:c="2"/>Седьмой <text:s text:c="2"/>---&gt;</text:p>
      <text:p text:style-name="P13"><text:s text:c="2"/></text:p>
      <text:p text:style-name="P13">Ми повинні нарешті ухвалити зміни до бюджету та Програми соціально-економічного розвитку. Це не таємниця, ми багато це обговорювали, що пандемія, на жаль, вплинула на економіку нашого міста і криза зменшила надходження до бюджету столиці. Нам критично необхідно ...(нерозбірливо) кошти на найважливіші сфери: медицина, соціальний захист, на втілення інфраструктурних проєктів. </text:p>
      <text:p text:style-name="P20"><text:span text:style-name="T21">Також ми обговорювали не раз на Погоджувальній раді з керівниками фракцій, з депутатами я особисто спілкувався, потрібно ухвалити рішення про додаткове фінансування комунальних підприємств-перевізників для виплати, ще раз хочу підкреслити, для виплати заробітної плати їх працівникам. Йдеться про <text:s/>"Київський метрополітен", комунальне підприємство "Київпастранс", бо ми <text:s/>насправді відповідальні за роботу громадського транспорту в нашому місті. І нагадаю, щоб забезпечити стабільну роботу </text:span><text:span text:style-name="T23">метрополітену</text:span><text:span text:style-name="T21"> і своєчасну виплату зарплат, <text:s/>обсяги бюджетних асигнувань підприємству потрібно збільшити на 162 млн грн, а </text:span><text:soft-page-break/><text:span text:style-name="T21">в "Київпастрансі" заборгованість з виплати вже понад 77 млн грн.</text:span></text:p>
      <text:p text:style-name="P13">Також обговорювали, скільки втратили зараз перевізники під час суворих обмежень. Метро під час карантину не перевозило пасажирів біля 2 місяців, а наземний<text:tab/>громадський транспорт, ми всі також неодноразово обговорювали, працював у спецрежимі. У результаті втрати метрополітену за період з 17 березня по 25 травня склали 621 млн грн, "Київпастрансу" - 162 млн. І ми вже кілька засідань не можемо ухвалити рішення для забезпечення роботи транспортної сфери та послуг з перевезення киян. Профспілки неодноразово звертались до Київради, а тепер вони вимагають після сьогоднішнього голосування оприлюднити його результати поіменно з фото кожного з депутатів, хто і як</text:p>
      <text:p text:style-name="P13"/>
      <text:p text:style-name="P13"><text:s text:c="2"/></text:p>
      <text:p text:style-name="P13"><text:s text:c="2"/>&lt;--- <text:s text:c="2"/>10 Сентября <text:s/>11 ч 57 м 57 с <text:s/>---- <text:s text:c="2"/>Другий <text:s text:c="2"/>---&gt;</text:p>
      <text:p text:style-name="P13"><text:s text:c="2"/></text:p>
      <text:p text:style-name="P13">голосував. </text:p>
      <text:p text:style-name="P13">Я вже дав доручення зробити оперативно після голосування, бо я спілкувався з депутатами і чув різні причини минулого разу: хтось не доїхав на засідання, хтось виходив із зали, хтось пішов на інтерв'ю чи до вітру. Ми розуміємо, що за цим стоїть не відсто<text:span text:style-name="T41">юва</text:span>ння інтересів, а <text:s/>політика. </text:p>
      <text:p text:style-name="P13">Це тяжко зрозуміти. Я розумію одне - міське господарство повинно працювати і кияни повинні отримувати сервіс і можливість користуватись громадським транспортом. А наше місто повинно і далі розвиватись і втілювати необхідні речі для комфорту та безпеки людей.</text:p>
      <text:p text:style-name="P13">Хочу також кожному із вас про це нагадати. Для цього нас кияни обрали. І кожен із нас, який присутній в залі, неодноразово давав зобов'язання відстоювати інтереси киян. </text:p>
      <text:p text:style-name="P13">Я зараз пропоную повернутись до розгляду питання про внесення змін до рішення Київради про бюджет міста Києва на цей рік, 2020 рік. І ставлю на голосування цю пропозицію. І прошу підтримати всіх.</text:p>
      <text:p text:style-name="P13">Зараз ставлю пропозицію за повернення. Прошу підтримати!</text:p>
      <text:p text:style-name="P13">Голосування:</text:p>
      <text:p text:style-name="P13">За - 67, проти - 0, утр. - 4. Рішення прийнято.</text:p>
      <text:p text:style-name="P13">Зараз, будь ласка, керівник Департаменту фінансів Репік... Голова профільної комісії Андрій Странніков. Будь ласка!</text:p>
      <text:p text:style-name="P13">Репік, будь ласка! Володимир Михайлович, будь ласка, до трибуни!</text:p>
      <text:p text:style-name="P13">Репік В.М.: Шановний голово! Шановні депутати!</text:p>
      <text:p text:style-name="P13"/>
      <text:p text:style-name="P13"/>
      <text:p text:style-name="P13"/>
      <text:p text:style-name="P13"/>
      <text:p text:style-name="P13"/>
      <text:p text:style-name="P13"><text:soft-page-break/><text:s text:c="2"/></text:p>
      <text:p text:style-name="P13"><text:s text:c="2"/>&lt;--- <text:s text:c="2"/>10 Сентября <text:s/>12 ч 00 м 57 с <text:s/>---- <text:s text:c="2"/>Другий <text:s text:c="2"/>---&gt;</text:p>
      <text:p text:style-name="P13"><text:s text:c="2"/></text:p>
      <text:p text:style-name="P13"/>
      <text:p text:style-name="P13">Проєкт рішення, який я озвучував на минулому тижні, він до цього дня не змінився. Нагадаю, що він враховує такі ключові зміни. Ми врахували в проєкті рішення всі трансферти, які ми за цей період отримали із Державного бюджету України. За цей тиждень, що Київрада не збиралась із минулого четверга, ми отримали ще чотири субвенції із державного бюджету. І я пропонував би їх долучити до цього рішення: це субвенція на заробітну плату педагогічному персоналу, субвенція на заробітну плату та розвиток професійно-технічних училищ і субвенція на... дві субвенції на організацію проведення місцевих виборів. </text:p>
      <text:p text:style-name="P21"><text:span text:style-name="T21">Крім цього, вами було прийнято рішення, яким включено </text:span><text:span text:style-name="T33">м</text:span><text:span text:style-name="T21">етрополітен до числа комунальних підприємств, які отримують фінансову підтримку. Попереднє рішення передбачало включення тільки "Київпастрансу" </text:span><text:span text:style-name="T30">і</text:span><text:span text:style-name="T21"> воно було передбачено бюджетним рішенням. Тобто треба долучити до цього рішення рішення по </text:span><text:span text:style-name="T33">м</text:span><text:span text:style-name="T21">етрополітену. </text:span></text:p>
      <text:p text:style-name="P15">Із урахуванням цього поданий проєкт рішення включає такі ключові коригування. Це додаткові кошти на "Київпастранс" - 354 млн по загальному фонду. </text:p>
      <text:p text:style-name="P15">Департамент соцполітики - доплата соцпрацівникам. </text:p>
      <text:p text:style-name="P15">Управління екології - заробітна плата працівникам лісопаркового господарства. </text:p>
      <text:p text:style-name="P15">Департамент освіти ... (нерозбірливо). Це проєкт "Нова українська школа". </text:p>
      <text:p text:style-name="P21"><text:span text:style-name="T21">Департамент... районні державні адміністрації - заміна джерела для УЗН у зв'язку із скасуванням цільового, надходжень до цільового фонду, зменшення розмірів сплати пайової участі в розвитку інфраструктури та малих архітектурних форм за рахунок зменшення заходів по Департаменту і</text:span><text:span text:style-name="T23">н</text:span><text:span text:style-name="T21">формаційно-комунікаційних технологій. </text:span></text:p>
      <text:p text:style-name="P15">Департаменту суспільних комунікацій - 2 млн. </text:p>
      <text:p text:style-name="P15">Департаменту комвласності - 3 млн. </text:p>
      <text:p text:style-name="P15">Департамент земельних ресурсів - 4 млн. </text:p>
      <text:p text:style-name="P15">Департаменту культури (заходи зменшення) - 12 млн. </text:p>
      <text:p text:style-name="P15">Департаменту спорту - 10 млн.</text:p>
      <text:p text:style-name="P13">Комісія бюджетна збиралась з розгляду цього проєкту рішення, який був поданий (базовий варіант) в червні, тричі. І ті правки, які подавалися виконавчим органом, <text:span text:style-name="T37">а</text:span> це були три, три блоки коригувань, <text:span text:style-name="T37">в</text:span>они затрагивали коригування, як правило, нульові, так звані, в межах головного розпорядника бюджетних коштів, <text:span text:style-name="T37">в</text:span> комісії підтримані і увійшли до висновку комісії. Це листи, які подава<text:span text:style-name="T41">ли</text:span> за підписом заступника голови Мондриївського 20.07, 27.07 і 28.07.</text:p>
      <text:p text:style-name="P13"><text:soft-page-break/></text:p>
      <text:p text:style-name="P13"><text:s text:c="4"/>&lt;--- <text:s text:c="2"/>10 Сентября <text:s/>12 ч 03 м 57 с <text:s/>---- <text:s text:c="2"/>Седьмой <text:s text:c="2"/>---&gt;</text:p>
      <text:p text:style-name="P13"><text:s text:c="2"/></text:p>
      <text:p text:style-name="P13">Таким чином на сьогоднішній день це рішення є збалансованим. У цьому рішенні не заторкалися питання великого секвестру, так званого, великого секвестру, яке пов'язано з недоотриманням бюджету міста доходів. Ми даємо можливість головним розпорядникам коштів все-таки завершити підготовку документації і реалізувати максимально ті проєкти, які ви проголосували ще в грудні минулого року. </text:p>
      <text:p text:style-name="P13">Дякую! І просив би підтримати!</text:p>
      <text:p text:style-name="P13">Київський міський голова: Зараз ставимо це питання за основу з правками комісії, а потім ми зможемо вже надати слово всі тим, хто записався. </text:p>
      <text:p text:style-name="P13">Репік В.М.: З висновком комісії... За основу...</text:p>
      <text:p text:style-name="P13">Київський міський голова: За основу з висновком комісії. Ставимо на голосування. Прошу підтримати!</text:p>
      <text:p text:style-name="P13">Голосування:</text:p>
      <text:p text:style-name="P13">За - 62, проти <text:s/>- 1, утр. - 3. Рішення прийнято.</text:p>
      <text:p text:style-name="P13">Михайленко, будь ласка!</text:p>
      <text:p text:style-name="P13">Михайленко В.О.: Я Дрепіну прошу передати слово, він перший був записаний.</text:p>
      <text:p text:style-name="P13">Київський міський голова: Будь ласка, Дрепін!</text:p>
      <text:p text:style-name="P20"><text:span text:style-name="T21">Дрепін А.В.: Шановні кияни, шановний </text:span><text:span text:style-name="T23">Віталію</text:span><text:span text:style-name="T21"> Володимировичу! Цього разу ми будемо дивитись цей проєкт рішення вже втретє. Я хочу вам сказати, чому це буде відбуватись втретє і в чому проблема. </text:span></text:p>
      <text:p text:style-name="P20"><text:span text:style-name="T21">Проблема в тому, що в цьому проєкті рішення закладено не тільки ті важливі соціальні питання, про які ви говорите. Це, дійсно, важливі: виплатити зарплати, збудувати інфраструктурні проєкти. А ще і закладені пролобі</text:span><text:span text:style-name="T23">йо</text:span><text:span text:style-name="T21">вані інтереси аферистів, які хочуть отримати аванси на роботи, які ще не мають ні техніко-економічного обгрунтування, ні проєктних робіт. Я кажу саме про міст і саме про забудовника "Екобуд", які хочуть отримати 400 млн. </text:span></text:p>
      <text:p text:style-name="P13">Шановні колеги! Ви ніхто не бачите в цьому проєкті рішення цих 400 млн, тому що вони приховані нульовим коригуванням і листами. Ви <text:s/>не можете цього побачити в матеріалах. Ви <text:span text:style-name="T41">не </text:span>можете цього побачити в порівняльних таблицях.</text:p>
      <text:p text:style-name="P20"><text:span text:style-name="T21">Для того, щоб зняти це питання напружене, і для того, щоб колективи, які там стоять і хочуть отримати свою зарплатню, я вніс альтернативний проєкт рішення, який підписали багато депутатів ще. Цей проєкт рішення передбачає виплату заробітної плати транспортним колективам не тільки в розмірі, які вже нараховані і ми повинні ці гроші їм виплатити, а й в розмірі значно більшому, який передбачає те, що буде і далі карантин, і те, що до кінця року, якщо сесії не будуть ефективними, наші засідання </text:span><text:soft-page-break/><text:span text:style-name="T21">пленарні, то люди будуть знати, що вони отримають зарплатню. Ні про...(відключений мікрофон).</text:span></text:p>
      <text:p text:style-name="P13">Київський міський голова: Дайте закінчити, будь ласка!</text:p>
      <text:p text:style-name="P13"/>
      <text:p text:style-name="P13"/>
      <text:p text:style-name="P13"><text:s text:c="2"/></text:p>
      <text:p text:style-name="P13"><text:s text:c="2"/>&lt;--- <text:s text:c="2"/>10 Сентября <text:s/>12 ч 06 м 57 с <text:s/>---- <text:s text:c="2"/>Седьмой <text:s text:c="2"/>---&gt;</text:p>
      <text:p text:style-name="P13"><text:s text:c="2"/></text:p>
      <text:p text:style-name="P13">Прохання дотримуватись Регламенту!</text:p>
      <text:p text:style-name="P13">Дрепін А.В.: Мій проєкт рішення передбачає майже вдвічі більше заложити грошей на виплати, зарплатню трудовим колективам транспортних підприємств.</text:p>
      <text:p text:style-name="P13">Я вас дуже прошу, це залежить тільки від вас і вашої політичної волі, щоб той проєкт рішення, який я вніс, сьогодні був тут підтриманий і розглянутий. Тому давайте ми не будемо йти в аферистів просто на поводу і Ви залишитесь мером киян, а не мером аферистів.</text:p>
      <text:p text:style-name="P13">Я вам дуже дякую!</text:p>
      <text:p text:style-name="P13">(Оплески).</text:p>
      <text:p text:style-name="P13">Репік В.М.: Дуже короткий коментар. У нас немає зараз у проєкті рішення тих коригувань, про які ви кажете, пане Дрепін, це перше.</text:p>
      <text:p text:style-name="P13">А, друге, той проєкт рішення, який ви внесли, він, як мінімум, повинен пройти процедуру розгляду на бюджетній комісії, має визначити джерела фінансування цих підприємств і має бути збалансованим. </text:p>
      <text:p text:style-name="P13">Київський міський голова: Баленко, будь ласка! Випадково? </text:p>
      <text:p text:style-name="P20"><text:span text:style-name="T21">Баленко І.М.: Ні. Я хотів доповнити проєкт рішення. Довгі роки дитячий садок </text:span><text:span text:style-name="T36">№ 741 </text:span><text:span text:style-name="T21">по проспекту Миколи Бажана, 7-є, що в Дарницькому районі, використовується не за призначенням, </text:span><text:span text:style-name="T30">в</text:span><text:span text:style-name="T21">решті-решт став занедбаним і непридатним для виховання дітей. У минулому році був розроблений проєкт і вже в цьому році проводиться масштабна реконструкція і до кінця року мешканці Дарниці можуть отримати новий ...(нерозбірливо) дитячий садок на більш ніж 200 дітей.</text:span></text:p>
      <text:p text:style-name="P21"><text:span text:style-name="T21">З метою закінчення ремонтних робіт у повному обсязі на цьому об'єкті для забезпечення його відновлення на функціональне до кінця 2020 року прошу збільшити видатки на капітальний ремонт закладу дошкільної освіти </text:span><text:span text:style-name="T36">№ 741 </text:span><text:span text:style-name="T21">по коду програмної кваліфікації видатків та кредитування місцевих бюджетів <text:s/>4111010, надання дошкільної освіти, в сумі 8 млн 944 тис. грн за рахунок зменшення видатків на зазначену суму по коду програмної класифікації видатків та кредитування місцевих бюджетів 4117321, будівництво освітніх установ та закладів, по об'єкту "</text:span><text:span text:style-name="T30">Р</text:span><text:span text:style-name="T21">еконструкція будівлі, облаштування території </text:span><text:span text:style-name="T23">середньої</text:span><text:span text:style-name="T21"> загальноосвітньої школи </text:span><text:span text:style-name="T36">№ 289 </text:span><text:span text:style-name="T21">на вулиці Славногорськ</text:span><text:span text:style-name="T33">ій</text:span><text:span text:style-name="T21"> в Дарницькому районі", оскільки роботи на реконструкції не проводились у 2020 році, не будуть виконані по причині потреби у перезавантажен</text:span><text:span text:style-name="T33">н</text:span><text:span text:style-name="T21">і кошторисної </text:span><text:soft-page-break/><text:span text:style-name="T21">документації, пов'язано</text:span><text:span text:style-name="T33">ї</text:span><text:span text:style-name="T21"> з потребою включення, що додатковий вид робіт з високим ступенем складності. </text:span></text:p>
      <text:p text:style-name="P13"/>
      <text:p text:style-name="P13"/>
      <text:p text:style-name="P13"><text:s text:c="2"/></text:p>
      <text:p text:style-name="P13"><text:s text:c="2"/>&lt;--- <text:s text:c="2"/>10 Сентября <text:s/>12 ч 09 м 57 с <text:s/>---- <text:s text:c="2"/>Другий <text:s text:c="2"/>---&gt;</text:p>
      <text:p text:style-name="P13"><text:s text:c="2"/></text:p>
      <text:p text:style-name="P13">Дане питання погоджено із Дарницьким управлінням освіти.</text:p>
      <text:p text:style-name="P13">Київський міський голова: Ігор Миколайович!</text:p>
      <text:p text:style-name="P13"><text:span text:style-name="T38">Баленко І.М.</text:span>: Це не доповнення до бюджету. ...(нерозбірливо) перевантаження. А з однієї статті на другу.</text:p>
      <text:p text:style-name="P13">Репік В.М.: Якщо я правильно зрозумів суть коригування, то школа - мінус, дитячий садок - плюс. З тим, щоби завершити проєкт по дитячому садку, в принципі, в межах головного розпорядника може бути підтримано. Зал має визначитись з цим коригуванням.</text:p>
      <text:p text:style-name="P13">Прошу поставити на голосування!</text:p>
      <text:p text:style-name="P13">Київський міський голова: Ставлю на голосування правку Баленка. Прошу підтримати!</text:p>
      <text:p text:style-name="P13">Голосування:</text:p>
      <text:p text:style-name="P13">За - 55, проти - 1, утр. - 2. Рішення не прийнято.</text:p>
      <text:p text:style-name="P13">Михайленко, будь ласка!</text:p>
      <text:p text:style-name="P13">Михайленко В.О.: Шановний головуючий і шановні колеги! Не те, щоб хотів зауваження сказати. Просто згідно із Регламентом, коли записуються на голос, то треба надавати голос до голосування, а не під час. І в нас були такі прецеденти, коли ми скасовували голосування по питаннях, коли не була надана можливість депутатам висловитися.</text:p>
      <text:p text:style-name="P20"><text:span text:style-name="T21">Але, менше з тим, Віталію Володимировичу, </text:span><text:span text:style-name="T31">м</text:span><text:span text:style-name="T21">и всі підтримуємо Вас </text:span><text:span text:style-name="T23">абсолютно.</text:span><text:span text:style-name="T21"> Я впевнений, що всі в цій залі (і я особисто так точно) підтримують в тому, що треба виплатити заробітні плати співробітникам комунального підприємства. Це сто відсотків. Люди мають отримати свої заробітні плати. </text:span></text:p>
      <text:p text:style-name="P13"><text:s/>А я особисто абсолютно не підтримую в тому, щоби були зараз перед виборами якісь аванси якимось структурам. Тим більше, з приводу Подільсько-Воскресенського мостового переходу. Там стільки скандалів. Стільки скандалів із приводу цих структур. А зараз знову починаються скандали з приводу коригувань до бюджету. </text:p>
      <text:p text:style-name="P13">Давайте проголосуємо за зарплати. Є проєкт рішення Дрепіна. Бюджетна комісія може зібратися вже зараз і проголосувати його без проблем за 15 хвилин. І ми проголосуємо, щоб люди отримали заробітні плати і щоб н<text:span text:style-name="T41">і</text:span> ваше ім'я, н<text:span text:style-name="T41">і</text:span> ім'я Київської міської ради напередодні місцевих виборів знову не чорнили тим, що знову 400 млн грн... (відключений мікрофон). </text:p>
      <text:p text:style-name="P20"><text:span text:style-name="T21">Київський міський голова: Я хотів би, щоб депутати, які виступають, </text:span><text:soft-page-break/><text:span text:style-name="T21">голосували: чи "за", чи "проти", а не витягували картки. Це до всіх. Кияни мають бачити позицію, а не слова.</text:span></text:p>
      <text:p text:style-name="P13">Поживанов, будь ласка, "Батьківщина".</text:p>
      <text:p text:style-name="P13">Поживанов О.М.: Добрий день! Дуже дякую!</text:p>
      <text:p text:style-name="P13">Шановні колеги! У мене так само є правка до відповідного проєкту рішення. Це нульове коригування по Департаменту житлово-комунальної інфраструктури в межах загального обсягу бюджетних призначень. </text:p>
      <text:p text:style-name="P13">Зменшити асигнування по об'єкту "<text:span text:style-name="T41">Б</text:span>удівництво артезіанської свердловини малої продуктивності на вулиці Попудренка (сквер) у Дніпровському районі" </text:p>
      <text:p text:style-name="P13"/>
      <text:p text:style-name="P13"><text:s text:c="2"/></text:p>
      <text:p text:style-name="P13"><text:s text:c="2"/>&lt;--- <text:s text:c="2"/>10 Сентября <text:s/>12 ч 12 м 57 с <text:s/>---- <text:s text:c="2"/>Другий <text:s text:c="2"/>---&gt;</text:p>
      <text:p text:style-name="P13"><text:s text:c="2"/></text:p>
      <text:p text:style-name="P13">на 3 млн ...(нерозбірливо) 1200. </text:p>
      <text:p text:style-name="P13">Збільшити асигнування по об'єкту "<text:span text:style-name="T41">Б</text:span>удівництво артезіанської свердловини малої продуктивності по вулиці Прирічній, 19 в Оболонському районі" на 1 млн 308 тис. 400. </text:p>
      <text:p text:style-name="P20"><text:span text:style-name="T21">Збільшити асигнування по об'єкту "</text:span><text:span text:style-name="T33">Б</text:span><text:span text:style-name="T21">удівництво бюветного комплексу на проспекті </text:span><text:span text:style-name="T23">Голосіївському</text:span><text:span text:style-name="T21">, 5-15 у </text:span><text:span text:style-name="T23">Голосіївському</text:span><text:span text:style-name="T21"> районі" на 2 млн 103 тис. 200. </text:span></text:p>
      <text:p text:style-name="P16">Ці нові коригування були погоджені і з профільним <text:span text:style-name="T38">Д</text:span>епартаментом ЖКІ <text:span text:style-name="T38">і</text:span> вони були погоджені з Департаментом економіки. </text:p>
      <text:p text:style-name="P16">Тому, колеги, прошу для підтримки рішення підтримати дану правку. Дякую!</text:p>
      <text:p text:style-name="P13">Київський міський голова: Ще раз! Повторіть, будь ласка, ще раз!</text:p>
      <text:p text:style-name="P13">Репік В.М.: Суть коригування - фактична зміна поадресного переліку для артезіанських свердловин. Мінус свердловина за адресою: Попудренка і плюс дві свердловини за іншими адресами.</text:p>
      <text:p text:style-name="P13">Правильно я зрозумів правку? </text:p>
      <text:p text:style-name="P13">Може бути підтримано. Вважаю, що може бути підтримано.</text:p>
      <text:p text:style-name="P13">Київський міський голова: Ставлю правку на голосування. Прошу підтримати!</text:p>
      <text:p text:style-name="P13">Голосування:</text:p>
      <text:p text:style-name="P13">За - 49, проти - 0, утр. - 6. Рішення не прийнято.</text:p>
      <text:p text:style-name="P13">Васильчук, будь ласка!</text:p>
      <text:p text:style-name="P13">Васильчук В.В.: Вадим Васильчук, позафракційний.</text:p>
      <text:p text:style-name="P13">Хотів уточнити. Ми від комісії освіти направляли звернення на бюджетну комісію з приводу того, що, оскільки <text:span text:style-name="T38">п</text:span>рограма оздоровлення в повній мірі не використовується, тому що зараз пандемія, і відповідно кошти на оздоровлення не будуть використані, щоби ці кошти в частині перекинуті, частково були перекинуті на реконструкцію Будинку вчителя <text:span text:style-name="T41">(</text:span>Центральної Ради України<text:span text:style-name="T41">)</text:span>. Якщо я не помиляюсь, в розмірі 30 млн.</text:p>
      <text:p text:style-name="P13"><text:soft-page-break/>Прохання -<text:span text:style-name="T41"> </text:span>прокоментуйте, чому, чи підтримано було. Якщо ні, то прошу поставити на голосування цю правку. </text:p>
      <text:p text:style-name="P13">Дякую!</text:p>
      <text:p text:style-name="P13">Репік В.М.: Ця правка, наскільки я пам'ятаю, в такому розрізі не розглядалася на бюджетній комісії, <text:span text:style-name="T38">т</text:span>ому що мова йде про два різних фонди бюджету. Реконструкція Будинку вчителя - це спеціальний фонд бюджету, <text:span text:style-name="T38">а</text:span> оздоровлення - це поточні видатки. Там є поправки, які підготовлені Валентином Миколайовичем, комплексні, по освіті. Я думаю, що він буде озвучувати. І, в тому числі, це джерело як економія коштів задіяно для того, щоб <text:s/>збалансувати інші критичні напрямки видатків. Якщо Валентин Миколайович, можливо, прокоментує. </text:p>
      <text:p text:style-name="P13">Київський міський голова: Протокольне доручення департаменту опрацювати таке доруч<text:span text:style-name="T45">ення</text:span>.</text:p>
      <text:p text:style-name="P13">Мондриївський, будь ласка!</text:p>
      <text:p text:style-name="P13">Мондриївський В.М.: Дякую, шановний Віталій Володимирович! Шановні колеги! </text:p>
      <text:p text:style-name="P13">Дійсно, питання реставрації Будинку вчителя надзвичайно важливе. І ті кошти, які були не освоєні цього року в зв'язку з тим, що там доопрацьовується і коригується проєкт,</text:p>
      <text:p text:style-name="P13"/>
      <text:p text:style-name="P13"><text:s text:c="2"/></text:p>
      <text:p text:style-name="P13"><text:s text:c="2"/>&lt;--- <text:s text:c="2"/>10 Сентября <text:s/>12 ч 15 м 57 с <text:s/>---- <text:s text:c="2"/>Седьмой <text:s text:c="2"/>---&gt;</text:p>
      <text:p text:style-name="P13"><text:s text:c="2"/></text:p>
      <text:p text:style-name="P13">ми внесли зміни до програми "Освіта столиці" і передбачили його в бюджеті наступного року, і <text:span text:style-name="T41">в </text:span>прогнозних показниках бюджету 21 року, він поданий. Тому ми про нього не забули, він є одним з пріоритетних об'єктів нашого міста по реконструкції. Дякую!</text:p>
      <text:p text:style-name="P13">Київський міський голова: Наступний Яцик, будь ласка! Депутат Яцик!</text:p>
      <text:p text:style-name="P13">Яцик В.А.: Випадково.</text:p>
      <text:p text:style-name="P13">Київський міський голова: Олександр Пабат, будь ласка! Прохання дотримуватись Регламенту!</text:p>
      <text:p text:style-name="P13">Пабат О.В.: Да, будь ласка, да! Шановний головуючий! Справді, третій раз ми розглядаємо дане питання. І як казав корифей української політики <text:s/>- неможливо впихнути не впихуєме. Але, в принципі, <text:s/>є варіант, який ви пропонуєте, це плювать і пхать, фотографувати, розказувати, а я пропонував би зробить чуть інакше - відділити агнців від козлищ.</text:p>
      <text:p text:style-name="P13">По-перше, подивитися на ті ж фінансові показники, а особливо фінансовий план, який був підписаний днями тільки, транспортного департаменту. І там ми побачимо, що втрати за період карантину, увага, менші, ніж втрати без карантину. Це, по-перше.</text:p>
      <text:p text:style-name="P20"><text:span text:style-name="T21">А, по-друге, ...(нерозбірливо) пропоную дослухатися до пана Дрепіна і справді відділити агнців від козлищ...(нерозбірливо) зерна від плевел, окремо проголосувати заробітні плати, а далі вже йти, попункт</text:span><text:span text:style-name="T23">н</text:span><text:span text:style-name="T21">о </text:span><text:soft-page-break/><text:span text:style-name="T21">голосувати зміни до бюджету для того, щоб були задоволені кияни, вони і справді відчували нашу за них опіку, а далі працювали вже ми конкретно по кожному пункту, і таким чином ми задовольнимо всі інтереси. </text:span></text:p>
      <text:p text:style-name="P13">Дякую Вам, шановний пане мер!</text:p>
      <text:p text:style-name="P13">Київський міський голова: Пані Лобан, будь ласка!</text:p>
      <text:p text:style-name="P13">Лобан Ю.М.: Дякую! Юлія Лобан, група "Київська команда".</text:p>
      <text:p text:style-name="P13">Шановний головуючий! Ви сказали надзвичайно гарну фразу: "Кияни мають бачити позицію, а не слова". У нас з моменту Covid вторинка отриму<text:span text:style-name="T38">є</text:span> надбавку за Covid. Первинка її не отримує. Неодноразово на нашій комісії піднімалось це питання. </text:p>
      <text:p text:style-name="P13">Департамент охорони здоров'я розрахував цифри, надав Департаменту фінансів. Це буде менш ніж 118 млн, 117 млн 231 тис. для того, щоб абсолютно всі працівники первинки отримували додатково заробітну плату. Ми тут дуже багато говоримо про надбавки. Також не чути і незрозуміло, взагалі надбавку для вчителів, щодо в таких тяжких умовах, в додаткових навантаженнях, які в них сьогодні є.</text:p>
      <text:p text:style-name="P13">Тому хочу почути від Департаменту фінансів, неодноразово ми писали від нашої комісії питання включити до бюджету. <text:span text:style-name="T38">В</text:span>ідповіді ми не отримали! Чому це питання навіть не розглядають? Казали - недоречним, першого разу. Ми на комісії, коли виносили це питання, пояснили, що Департамент фінансів не має надавати нам свою думку -</text:p>
      <text:p text:style-name="P13"/>
      <text:p text:style-name="P13"><text:s text:c="2"/></text:p>
      <text:p text:style-name="P13"><text:s text:c="2"/>&lt;--- <text:s text:c="2"/>10 Сентября <text:s/>12 ч 18 м 57 с <text:s/>---- <text:s text:c="2"/>Другий <text:s text:c="2"/>---&gt;</text:p>
      <text:p text:style-name="P13"><text:s text:c="2"/></text:p>
      <text:p text:style-name="P13">доречно чи недоречно. </text:p>
      <text:p text:style-name="P13">Київський міський голова: Володимир Михайлович, будь ласка!</text:p>
      <text:p text:style-name="P13">Репік В.М.: Я прокоментую. Я прокоментую. Да.</text:p>
      <text:p text:style-name="P22"><text:span text:style-name="T21">Я хотів би зазначити, пані Лобан, що в нас немає надбавок працівникам медичної галузі. В нас є матеріальна допомога. Тому що під ті зміни, які були проголосовані в Бюджетному кодексі, з першого квітня діє абсолютно нова формула фінансування закладів охорони здоров'я, відповідно до якої ми маємо купити медичну послугу. Якщо медична послуга недобюджетована з </text:span><text:span text:style-name="T31">д</text:span><text:span text:style-name="T21">ержавного бюджету, а кількість цих послуг для територіальної громади потребується більша, ми цю кількість послуг маємо докупити. Так само, як ця послуга коштує дорожче, цю різницю ми маємо докупити. </text:span></text:p>
      <text:p text:style-name="P22"><text:span text:style-name="T21">Прямого фінансування закладів охорони здоров'я з місцевого бюджету на сьогоднішній день законодавство не передбачає. Вони фінансуються за договорами, укладеними із НСЗУ. І те рішення, яке ви проголосували в </text:span><text:span text:style-name="T31">п</text:span><text:span text:style-name="T21">рограмі "</text:span><text:span text:style-name="T31">З</text:span><text:span text:style-name="T21">доров'я киян", воно стосується (уважно, будь ласка!) компенсації втрат в заробітній платі при переході на нову формулу фінансування для вторинної ланки. В нас первинка не переходить в цьому </text:span><text:soft-page-break/><text:span text:style-name="T21">році на нову модель фінансування. Вона перейшла в минулому році. І заробітна плата первинки вище на сьогоднішній день у окремих випадках, ніж вторинки. Тому це фактично той компенсатор - матеріальна допомога для вторинної ланки, як</text:span><text:span text:style-name="T34">ий</text:span><text:span text:style-name="T21"> дозволяє вирівняти заробітну плату, дорівнює не нижче, ніж первинка.</text:span></text:p>
      <text:p text:style-name="P13">Ви своїми пропозиціями пропонуєте знову утворити розрив між первинкою і вторинкою, <text:span text:style-name="T38">х</text:span>оча питання по великому рахунку в компетенції центральної влади, а не органів місцевого самоврядування. От суть ваших пропозицій.</text:p>
      <text:p text:style-name="P13">Київський міський голова: Тетяна Меліхова, будь ласка!</text:p>
      <text:p text:style-name="P13">Меліхова Т.І.: Меліхова. </text:p>
      <text:p text:style-name="P13">Від фракції.</text:p>
      <text:p text:style-name="P23"><text:span text:style-name="T21">Шановні колеги! Прошу доповнити підпункт 13 пункту 1.4 проєкту рішення такою формул</text:span><text:span text:style-name="T23">і</text:span><text:span text:style-name="T21">ровкою: "та здійснювати за бюджетною програмою 0717693, інші заходи, пов'язані з економічною діяльністю, видатки на оплату праці та сплати податків і зборів, в тому числі, погашення кредиторської заборгованості, що обліковується з 1 квітня 20-го року, для закладу охорони здоров'я комунальної власності міста Києва, по якому прийнято рішення Київською міською радою від 23.07.20 року </text:span><text:span text:style-name="T36">№ 34/9113 "</text:span><text:span text:style-name="T21">Про надання згоди на передачу цілісного майнового комплексу Київської міської клінічної </text:span><text:span text:style-name="T23">офтальмологічної</text:span><text:span text:style-name="T21"> лікарні "Центр мікрохірургії ока" у державну власність</text:span><text:span text:style-name="T36">"</text:span><text:span text:style-name="T21"> до завершення процесу передачі у державну власність".</text:span></text:p>
      <text:p text:style-name="P13">Цей підпункт формулюється про те, що заклади, які залишаються ще комунальними, по ним прийнято рішення про реорганізацію</text:p>
      <text:p text:style-name="P13"/>
      <text:p text:style-name="P13"><text:s text:c="2"/></text:p>
      <text:p text:style-name="P13"><text:s text:c="2"/>&lt;--- <text:s text:c="2"/>10 Сентября <text:s/>12 ч 21 м 57 с <text:s/>---- <text:s text:c="2"/>Седьмой <text:s text:c="2"/>---&gt;</text:p>
      <text:p text:style-name="P13"><text:s text:c="2"/></text:p>
      <text:p text:style-name="P13">в некомерційне комунальне підприємство. Вони теж не встигли зараз ще перетворитися, реорганізуватися, тому на період перетворення, зараз законодавство дозволяє, з місцевого бюджету проплатити цю заборгованість.</text:p>
      <text:p text:style-name="P13">Також те, що стосується Центру мікрохірургії ока, завершується процес передачі в загальнодержавну власність, і на цей період ще залишається комунальним закладом декілька місяців. Прохання теж підтримати і дописати цей пункт. Це дасть можливість зберегти колектив, щоб ніхто не звільнявся.</text:p>
      <text:p text:style-name="P13">Дякую! Прошу підтримати!</text:p>
      <text:p text:style-name="P13">Київський міський голова: Дякую, Тетяно Іванівно!</text:p>
      <text:p text:style-name="P13">Репік В.М.: Я <text:s/>прокоментую?</text:p>
      <text:p text:style-name="P13">Київський міський голова: Будь ласка!</text:p>
      <text:p text:style-name="P13">Репік В.М.: Я в цілому підтримую. Єдине, Тетяно Іванівно, не на <text:soft-page-break/>період завершення, а до 31 грудня. Все-таки бюджетний процес, він унормований календарним роком. Так? <text:s/>Це, з одного боку.</text:p>
      <text:p text:style-name="P13">З іншого боку, ми маємо взяти до уваги ті обставини, що в нас 8 закладів системи охорони здоров'я не провели своєчасно процедури реорганізації, попали в цю законодавчу вилку. І ми як власник територіальної громади, як власник цих закладів, маємо на сьогоднішній день запропонувати те рішення, яке дозволяє виплатити заборгованість по заробітній платі, а також виплатити всі ті кошти, які належать працівникам при переведенні з однієї інституції в іншу інституцію. Якщо юридична служба секретаріату не заперечує, я просив би підтримати і доповнити проєкт рішення текстовою нормою саме цього змісту.</text:p>
      <text:p text:style-name="P13">Київський міський голова: Погоджуєтесь, Тетяно Іванівно?</text:p>
      <text:p text:style-name="P13">Тоді ставлю правку на голосування в редакції голови департаменту. Ставлю питання на... правку на голосування. Прошу підтримати!</text:p>
      <text:p text:style-name="P13">Голосування:</text:p>
      <text:p text:style-name="P13">За - 60, проти <text:s/>- 0, утр. - 0. Рішення не прийнято.</text:p>
      <text:p text:style-name="P13">Веремеєнко, будь ласка, "Батьківщина"!</text:p>
      <text:p text:style-name="P20"><text:span text:style-name="T21">Веремеєнко О.Л.: </text:span><text:span text:style-name="T24">Добрый день! У меня тоже есть </text:span><text:span text:style-name="T32">зміна</text:span><text:span text:style-name="T24"> до бюджету, до Программы, по просьбе Оболонской районной</text:span><text:span text:style-name="T21"> в місті Києві державної адміністрації.</text:span></text:p>
      <text:p text:style-name="P20"><text:span text:style-name="T21">Пропоную внести зміни наступні до проєкту рішення Київської міської ради "Про внесення змін до рішення Київської міської ради від 12 грудня 2019 року </text:span><text:span text:style-name="T36">№ 456/8029 "</text:span><text:span text:style-name="T21">Про бюджет міста Києва на 20 рік" та додатк</text:span><text:span text:style-name="T34">ів</text:span><text:span text:style-name="T21"> 10 та 11 до проєкту рішення Київської міської ради "Про внесення змін до Програми економічного та соціального розвитку міста Києва на 18-20 роки", затвердженого рішенням Київської міської ради від 21 грудня 2017 року </text:span><text:span text:style-name="T36">№ 1042/4049,</text:span></text:p>
      <text:p text:style-name="P11"/>
      <text:p text:style-name="P11"><text:s text:c="2"/></text:p>
      <text:p text:style-name="P20"><text:span text:style-name="T36"><text:s text:c="2"/>&lt;--- <text:s text:c="2"/>10 </text:span><text:span text:style-name="T21">Сентября <text:s/>12 ч 24 м 57 с <text:s/>---- <text:s text:c="2"/>Другий <text:s text:c="2"/>---&gt;</text:span></text:p>
      <text:p text:style-name="P13"><text:s text:c="2"/></text:p>
      <text:p text:style-name="P13">по Оболонській районній в місті Києві державній адміністрації. </text:p>
      <text:p text:style-name="P19">Я зачитываю? Или могу просто надать информацию?</text:p>
      <text:p text:style-name="P20"><text:span text:style-name="T21">Репік В.М.: Або зачитайте, або передайте в секретаріат, щоби можна було би її по </text:span><text:span text:style-name="T23">тексту</text:span><text:span text:style-name="T21"> розуміти.</text:span></text:p>
      <text:p text:style-name="P20"><text:span text:style-name="T21">Веремеєнко О.Л.:</text:span><text:span text:style-name="T24"> В нас нулевая </text:span><text:span text:style-name="T25">корректировка.</text:span><text:span text:style-name="T24"> Снимаются с </text:span><text:span text:style-name="T25">объектов</text:span><text:span text:style-name="T24">, какие мы не успеваем сделать в этом году, и отправляем эти деньги на пусковые </text:span><text:span text:style-name="T25">объекты.</text:span><text:span text:style-name="T24"> Так будет достаточно..</text:span><text:span text:style-name="T21">.</text:span></text:p>
      <text:p text:style-name="P13">Репік В.М.: Тобто пропозиція збалансована?</text:p>
      <text:p text:style-name="P13">Веремеєнко О.Л.: Так. Так. Збалансована и продумана.</text:p>
      <text:p text:style-name="P13">Репік В.М.: Міняється поадресна структура. </text:p>
      <text:p text:style-name="P13">В цілому тоді підтримується. Передайте, будь ласка! Якщо є письмово, передайте, будь ласка, в секретаріат. Тому що при випуску рішення <text:soft-page-break/>важливо мати більш детальну інформацію. </text:p>
      <text:p text:style-name="P13">Да, будь ласка!</text:p>
      <text:p text:style-name="P13">Київський міський голова: Володимир Михайлович! Ви не заперечуєте?</text:p>
      <text:p text:style-name="P13">Репік В.М.: Ні.</text:p>
      <text:p text:style-name="P13">Київський міський голова: Ставлю правку на голосування. Прошу підтримати!</text:p>
      <text:p text:style-name="P13">Голосування:</text:p>
      <text:p text:style-name="P13">За - 63, проти - 0, утр. - 0. Рішення прийнято.</text:p>
      <text:p text:style-name="P13">Кочур, будь ласка!</text:p>
      <text:p text:style-name="P13">Кочур М.А.: Кочур, "Батьківщина".</text:p>
      <text:p text:style-name="P13">Прохання від моєї колеги Антонової, яка зараз відсутня, таку правку поставити: "нульове коригування. Перерозподілити видатки, передбачені Київською міською радою на виконання заходів Програми вирішення депутатами Київради соціально-економічних проблем та виконання передвиборчих програм та доручень виборців".</text:p>
      <text:p text:style-name="P13">Наступна правка: "КПКВ 0114082, інші заходи в галузі культури і мистецтва" зменшити на 50 тис. А "КПКВ 011162, інші програми та заходи у сфері освіти" збільшити на 50 тис. Це нульове коригування.</text:p>
      <text:p text:style-name="P13">Репік В.М.: Тобто, якщо я правильно зрозумів, по Програмі вирішення депутатами проблем виборців між двома галузями: культура - мінус, освіта - плюс. Правильно? Може бути підтримано.</text:p>
      <text:p text:style-name="P13">Київський міський голова: Не заперечуєте?</text:p>
      <text:p text:style-name="P13">Репік В.М.: Може бути підтримано.</text:p>
      <text:p text:style-name="P13">Київський міський голова: Ставимо правку на голосування. Прошу підтримати!</text:p>
      <text:p text:style-name="P13">Репік В.М.: Це депутатські проєкти.</text:p>
      <text:p text:style-name="P13">Голосування:</text:p>
      <text:p text:style-name="P13">За - 74, проти - 0, утр. - 0. Рішення прийнято.</text:p>
      <text:p text:style-name="P13">Київський міський голова: Маслова, будь ласка!</text:p>
      <text:p text:style-name="P20"><text:span text:style-name="T21">Маслова Н.В.: Шановні колеги! Правка на прохання Подільської в місті Києві районної адміністрації. Лист від них (від 31.08.20 року </text:span><text:span text:style-name="T36">№ 1066467) </text:span><text:span text:style-name="T21">передбачає перерозподіл коштів вже існуючих, вже призначених на РДА, з метою погашення заборгованості по оплаті за виконані роботи ще в 19-му році. </text:span></text:p>
      <text:p text:style-name="P13">Склалася ситуація, що було зроблено ряд об'єктів, але досі підрядники не отримали за них кошти. Терміново треба цю ситуацію виправляти. Взагалі дуже прикро, що так сталося. Прошу підтримати!</text:p>
      <text:p text:style-name="P13">Київський міський голова: Володимир Михайлович!</text:p>
      <text:p text:style-name="P13">Репік В.М.: Вона збалансована знову ж таки в межах бюджетних призначень</text:p>
      <text:p text:style-name="P13"/>
      <text:p text:style-name="P13"/>
      <text:p text:style-name="P13"><text:soft-page-break/><text:s text:c="2"/></text:p>
      <text:p text:style-name="P13"><text:s text:c="2"/>&lt;--- <text:s text:c="2"/>10 Сентября <text:s/>12 ч 27 м 57 с <text:s/>---- <text:s text:c="2"/>Седьмой <text:s text:c="2"/>---&gt;</text:p>
      <text:p text:style-name="P13"><text:s text:c="2"/></text:p>
      <text:p text:style-name="P13">Подільської райдержадміністрації, це, власне, їхня пропозиція, може бути підтримана.</text:p>
      <text:p text:style-name="P13">Київський міський голова: Ставлю правку на голосування. Прошу підтримати!</text:p>
      <text:p text:style-name="P13">Голосування:</text:p>
      <text:p text:style-name="P13">За - 67, проти <text:s/>- 0, утр. - 0. Рішення прийнято.</text:p>
      <text:p text:style-name="P13">Наступний Васильчук, будь ласка!</text:p>
      <text:p text:style-name="P13">Васильчук В.В.: Вадим Васильчук, позафракційний.</text:p>
      <text:p text:style-name="P13">Хотів ще раз подякувати Володимиру Миколайовичу за грунтовну відповідь. Але на комісії, ми коли розглядали це питання, нам заступник голови Департаменту освіти сказав, що якраз кошти не були виділені, тому і не відбуваються реставраційні роботи по Будинку вчителя <text:s/><text:span text:style-name="T42">(</text:span>Центральна <text:span text:style-name="T42">Р</text:span>ада України<text:span text:style-name="T42">)</text:span>.</text:p>
      <text:p text:style-name="P13">Я би просив правку від комісії, тим паче, що вся комісія освіти підтримувала її. Тим паче, ми знаємо про... я ще раз кажу, що ...(нерозбірливо) не відбувається, поставити на голосування в сесійній залі. </text:p>
      <text:p text:style-name="P13">І, друге, <text:s/>якщо можна, озвучити тоді, які плани, скільки коштів передбачено, щоб також і освітяни були заспокоєні і, я думаю, і профспілкові комітети освітян з приводу Будинку вчителя, скільки коштів передбачено на реставрацію Будинку вчителя, або передбачається виділити на наступний рік, щоб ми нарешті розпочали ці роботи, тому що це вже три роки будинок стоїть і роботи не ведуться. Тим паче, що Будинок вчителя, тепер має нову назву Будинок вчителя - Центральна <text:span text:style-name="T42">Р</text:span>ада України. Дякую!</text:p>
      <text:p text:style-name="P13">Київський міський голова: Ми вже дали, наскільки я знаю, таке завдання департаменту, і по результатах цього однозначно депутати будуть проінформовані.</text:p>
      <text:p text:style-name="P13">Володимир Михайлович, якщо вам є доповнити, будь ласка!</text:p>
      <text:p text:style-name="P13">Репік В.М.: Пане Васильчук, я прокоментую! Жодним чином не зменшимо значення по реконструкції Будинку вчителя. Але за той час, що залишився до кінця року, це неможливо в принципі, тому що процедури, які треба проводити по закупівлі, по проєктних роботах, вони в часі мають мінімум 40 днів. Це один момент.</text:p>
      <text:p text:style-name="P13">Другий момент, кошти економії по всіх заходах, які були в зв'язку з Covid, в тому числі, оздоровлення, масові міські заходи в культурі, в спорті, програма, де обмін і відрядження, вся ця економія спрямована на заробітну плату соціальних працівників. Тобто мінус по цих напрямках, вона ж є джерелом для додаткової заробітної плати соціальних працівників... (шум у залі).</text:p>
      <text:p text:style-name="P20"><text:span text:style-name="T21">Наступний рік буде в наступному році. На сьогоднішній день опрацьовується прогноз, він буде поданий виконавчим органом. Це може </text:span><text:soft-page-break/><text:span text:style-name="T21">бути окремим дорученням і Департаменту фінансів, і Департаменту освіти опрацювати в рамках підготовки прогнозу бюджету на 21 рік.</text:span></text:p>
      <text:p text:style-name="P13">...(Шум у залі).</text:p>
      <text:p text:style-name="P13">Репік В.М.: Правка на голосування </text:p>
      <text:p text:style-name="P12"/>
      <text:p text:style-name="P12"/>
      <text:p text:style-name="P14">&lt;--- <text:s text:c="2"/>10 Сентября <text:s/>12 ч 30 м 57 с <text:s text:c="2"/>---- <text:s/>Седьмой <text:s/>----&gt;</text:p>
      <text:p text:style-name="P13"><text:s text:c="2"/></text:p>
      <text:p text:style-name="P13">поставлена бути не може, ще раз акцентую увагу, джерела під цією правкою немає, кошти за цим напрямком спрямовані на заробітну плату соціальних працівників.</text:p>
      <text:p text:style-name="P13">Київський міський голова: Протокольне доручення вже дано, воно буде виконуватись.</text:p>
      <text:p text:style-name="P13">Шановні колеги, багато депутатів записалися на виступ! У кого є правки... у кого немає правок, прошу знятись з виступу.</text:p>
      <text:p text:style-name="P13">Наступна Старостенко, будь ласка!</text:p>
      <text:p text:style-name="P13">Старостенко Г.В.: Доброго дня, шановні колеги! У мене теж прохання від Деснянського району, воно стосується перерозподілу видатків по Програмі соціально-економічного розвитку міста Києва на 20 рік. А саме: прохання підтримати зменшення видатків по КПКВК 4217322, будівництво медичних установ та закладів, по об'єкту "<text:span text:style-name="T39">Р</text:span>еконструкція нежитлових приміщень на першому поверсі будівлі на бульварі Леоніда Бикова, 7-а в Деснянському районі міста Києва", для влаштування амбулаторії лікарів сімейної медицини на суму 1 млн 871 тис. 8 грн.</text:p>
      <text:p text:style-name="P13">Зменшити видатки по КПКВК 4217324, будівництво установ та закладів культури, по об'єкту "<text:span text:style-name="T39">Б</text:span>удівництво прибудови актового залу до <text:span text:style-name="T42">ш</text:span>коли мистецтв з реконструкцією існуючої будівлі на вулиці Закревського, 43-а" на суму 300 тис. грн.</text:p>
      <text:p text:style-name="P13">І відповідно збільшити видатки спеціального фонду бюджету розвитку по КПКВК 4217322, будівництво медичних установ та закладів, на суму відповідно 1 млн 871 тис. 8 грн на новий об'єкт, а саме: "<text:span text:style-name="T39">Н</text:span>а реконструкцію нежитлових приміщень на першому поверсі будівлі на вулиці Миколи Закревського, 101-а в Деснянському районі міста Києва", для влаштування амбулаторії лікарів сімейної медицини.</text:p>
      <text:p text:style-name="P13">І відповідно також збільшити видатки спецфонду бюджету розвитку за кодом програмної класифікації <text:s/>по КПКВК 4211100, надання спеціальної освіти мистецькими школами, на суму 300 тис грн, на об'єкт "<text:span text:style-name="T39">Б</text:span>лагоустрій прилеглої території школи мистецтв Деснянського району міста Києва імені Леонтовича", а саме: на капітальний ремонт паркану по вулиці Миколи Закревського, 43-а. Правка збалансована, додаткових коштів не вимагає. Прошу підтримати!</text:p>
      <text:p text:style-name="P13">Київський міський голова: Володимир Михайлович, будь ласка!</text:p>
      <text:p text:style-name="P20"><text:span text:style-name="T21">Репік В.М.: Правка, дійсно, збалансована, може бути поставлена на </text:span><text:soft-page-break/><text:span text:style-name="T21">голосування. Єдине, я просив би депутатів, зараз правка вноситься, і подібні правки, якщо вони є в розпорядженнях, які проходили за окремою процедурою, що визначена Бюджетним кодексом, тобто розпорядження адміністрації плюс висновок бюджетної комісії, це дозволяє бюджетне законодавство, якщо вона там врахована, то при випуску цього розпорядження ми просто врахуємо, щоб не було задвоєння по цій правці. Правка може бути поставлена на голосування і підтримана як така, що є </text:span></text:p>
      <text:p text:style-name="P13"/>
      <text:p text:style-name="P13"/>
      <text:p text:style-name="P13"><text:s text:c="2"/></text:p>
      <text:p text:style-name="P13"><text:s text:c="2"/>&lt;--- <text:s text:c="2"/>10 Сентября <text:s/>12 ч 33 м 57 с <text:s/>---- <text:s text:c="2"/>Другий <text:s text:c="2"/>---&gt;</text:p>
      <text:p text:style-name="P13"><text:s text:c="2"/></text:p>
      <text:p text:style-name="P13">збалансована.</text:p>
      <text:p text:style-name="P13">Київський міський голова: Ставимо на голосування. </text:p>
      <text:p text:style-name="P13">Зубко з цього приводу, будь ласка! Включіть мікрофон.</text:p>
      <text:p text:style-name="P13">Зубко Ю.Г.: Шановні колеги! Я дуже прошу підтримати пропозицію Ганни Старостенко, наших деснянських депутатів. Тому що там немає ніяких додаткових видатків із міського бюджету. Це внутрішній перерозподіл коштів, щоб ми їх раціонально використали ще до закінчення цього року. </text:p>
      <text:p text:style-name="P13">Дуже прошу підтримати! Дякую!</text:p>
      <text:p text:style-name="P13">Київський міський голова: Ставимо правку пані Старостенко на голосування. Прошу підтримати!</text:p>
      <text:p text:style-name="P13">Голосування:</text:p>
      <text:p text:style-name="P13">За - 66, проти - 0, утр. - 0. Рішення прийнято.</text:p>
      <text:p text:style-name="P13">Я... Депутати до мене звернулись з проханням - сторонні<text:span text:style-name="T42">м</text:span> ос<text:span text:style-name="T42">о</text:span>б<text:span text:style-name="T42">ам</text:span> залишити залу. Тому що зараз знаходяться сторонні особи на місцях депутатів. Прохання. </text:p>
      <text:p text:style-name="P13">Володимир Михайлович! </text:p>
      <text:p text:style-name="P13">Репік В.М.: Да.</text:p>
      <text:p text:style-name="P20"><text:span text:style-name="T21">Шановні депутати! Я в своєму виступі сказав, що за тиждень, що минув, нам з державного бюджету надані чотири субвенції. Ми їх номінально маємо врахувати в </text:span><text:span text:style-name="T28">дзеркальному</text:span><text:span text:style-name="T21"> вигляді в структурі рішення про місцевий бюджет, щоб наші головні розпорядники бюджетних коштів використовували їх за призначенням. </text:span></text:p>
      <text:p text:style-name="P13">Формально по Регламенту я маю на стенограму це озвучити. Ви маєте це проголосувати. Просив би підтримати!</text:p>
      <text:p text:style-name="P25"><text:span text:style-name="T21">Таким чином, у зв'язку з тим, що були внесені зміни до </text:span><text:span text:style-name="T34">З</text:span><text:span text:style-name="T21">акону про державний бюджет та прийняті відповідні постанови Кабінету Міністрів України, пов'язані з ковідом, пропонується збільшити доходи загального фонду бюджету міста Києва за рахунок субвенції з державного бюджету на здійснення доплат медичним та іншим працівникам закладів охорони здоров'я в сумі 27 млн 451 тис. 700 грн. </text:span></text:p>
      <text:p text:style-name="P18"><text:soft-page-break/>Субвенції з державного бюджету місцевим бюджетам на створення навчально-практичних центрів сучасної професійної і професійно-технічної освіти на суму 10 млн 296 тис. 400 грн. </text:p>
      <text:p text:style-name="P18">Субвенції з державного бюджету (освітня, так звана, освітня субвенція) на суму 80 млн 77 тис. 700 грн. Це заробітна плата педагогічного персоналу в зв'язку з підвищенням оплати праці. </text:p>
      <text:p text:style-name="P18">Субвенція з державного бюджету місцевим бюджетам на проведення виборів депутатів місцевих рад та сільських, селищних, міських голів (така назва субвенції) на суму 59 млн 553 тис. 200 грн. Субвенція (нагадаю!) враховується в дохідній частині бюджету міста Києва і відповідно розподіляється в видатковій частині міста Києва. </text:p>
      <text:p text:style-name="P13">Що стосується професійно-технічної освіти. На видатки загального фонду бюджету міста Києва...</text:p>
      <text:p text:style-name="P13">Київський міський голова: Володимир Михайлович!</text:p>
      <text:p text:style-name="P13"/>
      <text:p text:style-name="P13"/>
      <text:p text:style-name="P13"><text:s text:c="2"/></text:p>
      <text:p text:style-name="P13"><text:s text:c="2"/>&lt;--- <text:s text:c="2"/>10 Сентября <text:s/>12 ч 36 м 57 с <text:s/>---- <text:s text:c="2"/>Другий <text:s text:c="2"/>---&gt;</text:p>
      <text:p text:style-name="P13"><text:s text:c="2"/></text:p>
      <text:p text:style-name="P13">На видатки загального фонду бюджету міста Києва...</text:p>
      <text:p text:style-name="P13">Київський міський голова: Володимир Михайлович! Там...</text:p>
      <text:p text:style-name="P13">Репік В.М.: Довгий список.</text:p>
      <text:p text:style-name="P13">Київський міський голова: Ставимо...</text:p>
      <text:p text:style-name="P13">Репік В.М.: Я назву тільки головних розпорядників бюджетних коштів: Департамент освіти, Департамент культури, районні державні адміністрації (в частині заробітної плати), секретаріат Київської <text:span text:style-name="T39">міської</text:span> ради (в частині субвенції на проведення виборів, в районні державні адміністрації на облаштування дільничих комісій). </text:p>
      <text:p text:style-name="P13">Письмово сформована поправка від виконавчого органу. Підписана Мондриївським. Я її передам в секретаріат, щоб її можна було врахувати на випуску.</text:p>
      <text:p text:style-name="P13">Київський міський голова: Пропозиція правку...</text:p>
      <text:p text:style-name="P13">Репік В.М.: Пропозиція правку підтримати і включити.</text:p>
      <text:p text:style-name="P13">Київський міський голова: Ставимо на голосування. Прошу підтримати!</text:p>
      <text:p text:style-name="P13">Голосування:</text:p>
      <text:p text:style-name="P13">За - 75, проти - 0, утр. - 0. Рішення прийнято.</text:p>
      <text:p text:style-name="P13">Шановні колеги! Я просив би тільки виступати депутатам, які мають правки. </text:p>
      <text:p text:style-name="P13">Наступна пані Костенко. Будь ласка!</text:p>
      <text:p text:style-name="P20"><text:span text:style-name="T21">Костенко Л.В.: Шановний головуючий і шановні колеги, шановні депутати! Ще раз хочу вас закликати не підтримувати цей проєкт бюджету, який вже втричі не набрав голоси. Тому що тут спрятано між нульовими </text:span><text:soft-page-break/><text:span text:style-name="T21">коригуваннями та між листами 400 млн на розподіл Подільського переходу. Насправді кошти зараз у підрядника є. А аванс, який потребується на два роки в сумі 400 млн, це справді затягування строків. Тому що насправді підрядник не предоставив, не добудував, по-перше. По-друге, не продоставив... (пропозиція. Хвилиночку!) технічно-економічне обгрунтування. Немає чіткого кошторису. І таким чином ми з вами...</text:span></text:p>
      <text:p text:style-name="P13">Репік В.М.: У нас немає коригування по соцеконому на Подільський міст.</text:p>
      <text:p text:style-name="P13">Костенко Л.В.: ...даємо аванс для затягування робіт на два роки. </text:p>
      <text:p text:style-name="P13">Я вважаю, і моя пропозиція така, що потрібно окремо розрахуватися з представниками комунального підприємства. Насправді вони мають отримати свою зарплатню. </text:p>
      <text:p text:style-name="P13">Київський міський голова: Дякую! </text:p>
      <text:p text:style-name="P13">Меліхова Тетяна!</text:p>
      <text:p text:style-name="P13">Меліхова Т.І.: Меліхова, "Батьківщина".</text:p>
      <text:p text:style-name="P13">Шановні колеги! Шановний головуючий! Є прохання все ж таки повернутися до тієї <text:span text:style-name="T42">прав</text:span>ки, яку я виголошувала. Справа в тому, що мова йде про заборгованість по заробітній плати. </text:p>
      <text:p text:style-name="P13">Мова йде про те, що ці гроші були передбачені кошторисом, який був затверджений Департаментом охорони здоров'я. І в зв'язку з тим, що наші заклади комунальні ще не встигли перетворитись: одні - в НКП, інші - в передачу в загальнодержавну власність. У нас один такий </text:p>
      <text:p text:style-name="P13"/>
      <text:p text:style-name="P13"><text:s text:c="2"/></text:p>
      <text:p text:style-name="P13"><text:s text:c="2"/>&lt;--- <text:s text:c="2"/>10 Сентября <text:s/>12 ч 39 м 57 с <text:s/>---- <text:s text:c="2"/>Седьмой <text:s text:c="2"/>---&gt;</text:p>
      <text:p text:style-name="P13"><text:s text:c="2"/></text:p>
      <text:p text:style-name="P13">заклад "Центр мікрохірургії ока", який обслуговує киян. </text:p>
      <text:p text:style-name="P13">Прошу мою правку ще раз поставити на голосування. Я знаю, мені телефонували колеги і пан Міщенко, що...</text:p>
      <text:p text:style-name="P13">Київський міський голова: Повторно ставимо правку пані Меліхової на голосування. Прошу підтримати!</text:p>
      <text:p text:style-name="P13">Голосування:</text:p>
      <text:p text:style-name="P13">За - 67, проти <text:s/>- 0, утр. - 0. Рішення прийнято.</text:p>
      <text:p text:style-name="P13">Пані Лобан, будь ласка!</text:p>
      <text:p text:style-name="P13">Лобан Ю.М.: Юлія Лобан, група "Київська команда". Прошу час від групи, будь ласка!</text:p>
      <text:p text:style-name="P13">По-перше, мене згадали, я одразу нажала кнопку і півгодини чекала на свій виступ. Отже, буду говорити довго. По-перше, як казав пан Репік: "Слухайте уважно"! Перехідний період первинки буде до наступного року, до липня місяця 2021 року. </text:p>
      <text:p text:style-name="P13">Із цього приводу, шановний головуючий, я прошу зараз поставити мою правку на голосування: надати програмі "Здоров'я киян", лікарям матеріальну допомогу в сумі 117 тис. 231 грн. І як було зазначено раніше, <text:soft-page-break/>ви говорили, що люди, які будуть голосувати, обов'язково з фотографіями опублікуємо хто проголосував "за", хто проголосував "проти".</text:p>
      <text:p text:style-name="P13">Прошу Вас, шановний головуючий, поставити мою правку на голосування. А після надати протокольне доручення, щоб оприлюднити результати, як Ви казали, з фотографіями депутатів, хто голосував "за", а хто голосував "проти". Дякую!</text:p>
      <text:p text:style-name="P13">Київський міський голова: Ставимо на голосування пропозицію пані Лобан. Прошу визначатись!</text:p>
      <text:p text:style-name="P13">Голосування:</text:p>
      <text:p text:style-name="P13">За - 42, проти <text:s/>- 0, утр. - 10. Рішення не прийнято.</text:p>
      <text:p text:style-name="P13">Мондриївський, будь ласка! Наступний Мондриївський!</text:p>
      <text:p text:style-name="P20"><text:span text:style-name="T21">Мондриївський В.М.: Дякую, Віталію Володимировичу! Дякую, Володимире Михайловичу! Дозвольте зачитати свою правку, яку ми відпрацювали разом з Департаментом фінансів, районними адміністраціями, колегами депутатами. Вона викладена в моєму листі від 02.09 </text:span><text:span text:style-name="T36">№ 8/279/8/006-88. </text:span><text:span text:style-name="T21">Вона надзвичайно довга, всім колегам вона роздана. Я її минулого разу також озвучував, на минулому нашому засіданні. Мова йде про те, що ми збалансовуємо питання</text:span></text:p>
      <text:p text:style-name="P13"/>
      <text:p text:style-name="P13"><text:s text:c="2"/></text:p>
      <text:p text:style-name="P13"><text:s text:c="2"/>&lt;--- <text:s text:c="2"/>10 Сентября <text:s/>12 ч 42 м 57 с <text:s/>---- <text:s text:c="2"/>Перший <text:s text:c="2"/>---&gt;</text:p>
      <text:p text:style-name="P13"><text:s text:c="2"/></text:p>
      <text:p text:style-name="P13">розподілу державної субвенції, як<text:span text:style-name="T42">а</text:span> йде, в тому числі і на освіту, і на велике будівництво, на реконструкцію. Це добудова трьох садочків і двох шкіл у Солом'янському і в Деснянському районах.</text:p>
      <text:p text:style-name="P13">Це впорядкування внутрішніх розпоряджень які щойно мої колеги озвучували окремими правками по всіх районах міста.</text:p>
      <text:p text:style-name="P13">Це також впорядкування і перерозподіл депутатських фондів, у кого вони були з наших колег. </text:p>
      <text:p text:style-name="P13">А також питання розподілу економії з харчування, яке ми не використали під час завершення минулого навчального року і тепер розподіляємо його на зарплати працівників соціальної сфери. У всіх, колеги, вона роздана. Я дуже прошу її підтримати! Вона надзвичайно важлива і потребує підтримки. Дякую!</text:p>
      <text:p text:style-name="P13">Київський міський голова: Ставлю правку пана Мондриївського на голосування! Прошу підтримати!</text:p>
      <text:p text:style-name="P13">Голосування:</text:p>
      <text:p text:style-name="P13">За - 52, проти - 2, утр. - 2. Рішення не прийнято.</text:p>
      <text:p text:style-name="P13">Гелевей, будь ласка, "Свобода"!</text:p>
      <text:p text:style-name="P13">Гелевей О.І.: Олег Гелевей, "Всеукраїнське об'єднання "Свобода".</text:p>
      <text:p text:style-name="P13">Прошу перерозподілити кошти, а саме: 80 тисяч зняти з коду програмної класифікації за номером 0111162 і додати до коду програмної класифікації ці 80 тисяч за номером 0113242. Це стосується соціальної <text:soft-page-break/>сфери.</text:p>
      <text:p text:style-name="P13">Репік В.М.: Збалансоване рішення. Може бути підтримано.</text:p>
      <text:p text:style-name="P13">Київський міський голова: Прошу підтримати! Ставлю на голосування!</text:p>
      <text:p text:style-name="P13">Голосування:</text:p>
      <text:p text:style-name="P13">За - 72, проти - 0, утр. - 0. Рішення прийнято.</text:p>
      <text:p text:style-name="P13">Баленко, будь ласка!</text:p>
      <text:p text:style-name="P13">Баленко І.М.: Я хочу поставити знову на голосування мою правку, бо не було достатньо депутатів, я думаю, в залі. </text:p>
      <text:p text:style-name="P13">Хочу до депутатів сказати, що це коригування бюджету. Це не є новий бюджет. Ми зможемо достроїти ще один дитячий садок до <text:span text:style-name="T42">н</text:span>ового року.</text:p>
      <text:p text:style-name="P20"><text:span text:style-name="T21">Прошу особисто до... Звернутися до депутатів Дарницького району, які не проголосували, що заберіть звідсіля політику. Давайте зробимо <text:s/>так, щоб </text:span><text:span text:style-name="T28">до</text:span></text:p>
      <text:p text:style-name="P13"/>
      <text:p text:style-name="P13"><text:s/></text:p>
      <text:p text:style-name="P13"/>
      <text:p text:style-name="P13"><text:s text:c="2"/></text:p>
      <text:p text:style-name="P13"><text:s text:c="2"/>&lt;--- <text:s text:c="2"/>10 Сентября <text:s/>12 ч 45 м 57 с <text:s/>---- <text:s text:c="2"/>Другий <text:s text:c="2"/>---&gt;</text:p>
      <text:p text:style-name="P13"><text:s text:c="2"/></text:p>
      <text:p text:style-name="P13">нового року в нас був садочок на 200 місць. І це буде наша разом із вами перемога. </text:p>
      <text:p text:style-name="P13">Київський міський голова: Ставлю на голосування правку депутата Баленка.</text:p>
      <text:p text:style-name="P13">З зали: (Нічого не чути).</text:p>
      <text:p text:style-name="P13">Київський міський голова: По цьому питанню?</text:p>
      <text:p text:style-name="P20"><text:span text:style-name="T28">Ярмоленко</text:span><text:span text:style-name="T21">, будь ласка!</text:span></text:p>
      <text:p text:style-name="P13">Ярмоленко Ю.О.: Доброго дня, шановні колеги! Хотілося би працювати в команді. Дуже шкода, що на завершення каденції починаються якісь політичні ігри. </text:p>
      <text:p text:style-name="P13">Школа 289, з якої пан Баленко зараз хоче зняти кошти і перемістити, вже 5 років стоїть і чекає своєї підтримки з боку команди мера і мене як депутата.</text:p>
      <text:p text:style-name="P13">У 2015-14 роках попередній депутат Левада виділив великі кошти на створення проєкту. Минулого року ми виділили з бюджету міста Києва 500 тис. грн на коригування цього проєкту.</text:p>
      <text:p text:style-name="P13">Пані Списовська, начальник управління освіти Дарницького району, станом на зараз припиняє тендер і не проводить тендер, свідомо саботуючи роботу. </text:p>
      <text:p text:style-name="P13">Там вчаться дітки, в яких є вади. Ми намагаємося за допомогою громадського бюджету хоч якось підтримати. Минулого року, коли ми проводили коригування бюджету для того, щоб зробити, в проєкті оновити ціни, які за 5 років до цих пір не спромоглася Київрада виділити на реконструкцію цієї школи, була обіцянка, проводилися наради щодо <text:soft-page-break/>ремонту цієї школи.</text:p>
      <text:p text:style-name="P20"><text:span text:style-name="T21">Зараз цинічно беруться і перекидаються кошти, намагаються протягнути питання, абсолютно нехтуюч</text:span><text:span text:style-name="T28">и</text:span><text:span text:style-name="T21"> інтересами Дарниці. Там діти, які вже і так по 36 учнів у класі вчаться. Найгірша ситуація по освіті в Дарниці. Вибачте, але це вже крик душі ... (відключений мікрофон).</text:span></text:p>
      <text:p text:style-name="P13">Київський міський голова: Дякую!</text:p>
      <text:p text:style-name="P13">Ставимо правку депутата Баленка на голосування. Прошу визначатись!</text:p>
      <text:p text:style-name="P13">Голосування:</text:p>
      <text:p text:style-name="P13">За - 42, проти - 5, утр. - 6. Рішення не прийнято.</text:p>
      <text:p text:style-name="P13">Ясинський, будь ласка!</text:p>
      <text:p text:style-name="P13">Ясинський Г.І.: Шановні колеги! Шановні колеги! </text:p>
      <text:p text:style-name="P20"><text:span text:style-name="T21">Прохання підтримати правку. Пропозиція - нульове коригування, яке враховує перерозподіл по депутатському фонду, від трьох депутатів за листом </text:span><text:span text:style-name="T36">№ 225-</text:span><text:span text:style-name="T21">СК-4930 від 25.08.2020. Це перерозподіл видатків, передбачених Київській міській раді на 2020 рік у загальному фонді бюджету Києва в межах загального обсягу бюджетних призначень по Програмі вирішення депутатами Київської міської ради соціально-економічних проблем, виконання передвиборних програм та доручень виборців. </text:span></text:p>
      <text:p text:style-name="P13">За кодом програмної класифікації видатків та кредитування місцевих бюджетів 0111162, інші програми та заходи в сфері освіти, зменшення на суму 143 тис. 007 грн. А за кодом</text:p>
      <text:p text:style-name="P13"/>
      <text:p text:style-name="P13"><text:s text:c="2"/></text:p>
      <text:p text:style-name="P13"><text:s text:c="2"/>&lt;--- <text:s text:c="2"/>10 Сентября <text:s/>12 ч 48 м 57 с <text:s/>---- <text:s text:c="2"/>Седьмой <text:s text:c="2"/>---&gt;</text:p>
      <text:p text:style-name="P13"><text:s text:c="2"/></text:p>
      <text:p text:style-name="P13">класифікації 0113242, "інші заходи у сфері соціального захисту і спеціального забезпечення" збільшення на суму 143 тис 007 грн. </text:p>
      <text:p text:style-name="P13">Це, по суті, є врахування листів від депутатів Свириденко, Кочур та Ясинського. Прохання підтримати!</text:p>
      <text:p text:style-name="P13">Київський міський голова: Прокоментуйте, будь ласка, Володимире Михайловичу!</text:p>
      <text:p text:style-name="P17">Ясинський Г.І.: Це перерозподіл депутатського фонду, нульове коригування.</text:p>
      <text:p text:style-name="P13">Репік В.М.: Може бути підтримана. Депутати самі визначились із структурою видатків. І розпорядник головний - секретаріат, може бути підтриманий.</text:p>
      <text:p text:style-name="P13">Київський міський голова: Ставимо на голосування правку депутата Ясинського. Прошу підтримати!</text:p>
      <text:p text:style-name="P13">Голосування:</text:p>
      <text:p text:style-name="P13">За - 55, проти <text:s/>- 0, утр. - 0. Рішення не прийнято.</text:p>
      <text:p text:style-name="P13">Странніков, будь ласка! Включіть мікрофон, Странніков!</text:p>
      <text:p text:style-name="P20"><text:span text:style-name="T21">Странніков А.М.: Дякую! Шановні колеги! Аналогічне звернення </text:span><text:soft-page-break/><text:span text:style-name="T21">надійшло від Голосіївської районної в місті Києві державної адміністрації, які звертаються, і ця правка збалансована, вона погоджена з Департаментом фінансів, з приводу перерозподілу бюджетних призначень по цьому головному розпоряднику.</text:span></text:p>
      <text:p text:style-name="P20"><text:span text:style-name="T21">Звернення стосується по об'єкту "Реконструкція з прибудовою будівлі і споруд гімназії </text:span><text:span text:style-name="T36">№ 59 </text:span><text:span text:style-name="T21">імені Бойченка, Велика Китаївська, 85", виділяються кошти в сумі 1,5 млн із загально</text:span><text:span text:style-name="T34">ї</text:span><text:span text:style-name="T21"> кошторисної вартості саме на проєктування, тобто не... без зміни загальної кошторисної вартості, на коригування проєкту з наявного обсягу фінансування... асигнувань.</text:span></text:p>
      <text:p text:style-name="P20"><text:span text:style-name="T21">Друге, по об'єкту "Реконструкція гімназії </text:span><text:span text:style-name="T36">№ 179 </text:span><text:span text:style-name="T21">на проспекті Голосіївському, 120-в" зменшується обсяг асигнувань на суму 500 тис. Це уточнення обсягів тих робіт, які фізично можуть бути виконані в цьому році. </text:span></text:p>
      <text:p text:style-name="P20"><text:span text:style-name="T21">І по об'єкту "Реконструкція дошкільного навчального закладу </text:span><text:span text:style-name="T36">№ 61 </text:span><text:span text:style-name="T21">на вулиці Володимирській, 76" збільшуються обсяги асигнувань на суму 500 тис. для завершення проєктних робіт та отримання експертного висновку в зв'язку з уточненням обсягів проєктних робіт. </text:span></text:p>
      <text:p text:style-name="P13">Це за ініціативи депутата Київської міської ради Олесі Пинзеник.</text:p>
      <text:p text:style-name="P13">Є пропозиція підтримати, оскільки воно не впливає на загальний обсяг бюджетних призначень по даному головному розпоряднику, та тут розпорядник самостійно визначається зі своїми пріоритетами. Дякую!</text:p>
      <text:p text:style-name="P13">Київський міський голова: Ставлю правку Страннікова на голосування. Прошу підтримати!</text:p>
      <text:p text:style-name="P13">Голосування:</text:p>
      <text:p text:style-name="P13"/>
      <text:p text:style-name="P13"/>
      <text:p text:style-name="P13"><text:s text:c="2"/></text:p>
      <text:p text:style-name="P13"><text:s text:c="2"/>&lt;--- <text:s text:c="2"/>10 Сентября <text:s/>12 ч 51 м 57 с <text:s/>---- <text:s text:c="2"/>Перший <text:s text:c="2"/>---&gt;</text:p>
      <text:p text:style-name="P13"><text:s text:c="2"/></text:p>
      <text:p text:style-name="P13">За - 57, проти - 0, утр. - 2. Рішення не прийнято.</text:p>
      <text:p text:style-name="P13">Харченко, будь ласка!</text:p>
      <text:p text:style-name="P13">Харченко О.В.: Шановні колеги! У мене дві правки, які стосуються учасників антитерористичної операції.</text:p>
      <text:p text:style-name="P13">Перша правка взагалі не впливає на фінансові будь-які показники. Вона впливає лише на зміну назви.</text:p>
      <text:p text:style-name="P13">В нас є на Лук'янівському кладовищі алея поховань, і я прошу внести зміни до нашої Програми економічного та соціального розвитку міста Києва, а саме: замінити, зараз по тексту, "Будівництво алеї перепоховань видатних українських діячів, похованих за межами України, з комплексом будівель адміністративно-господарського призначення на території Державного історико-меморіального Лук'янівського заповідника", замінити слово "будівництво" на "улаштування". </text:p>
      <text:p text:style-name="P13">Прошу проголосувати!</text:p>
      <text:p text:style-name="P13"><text:soft-page-break/>Репік В.М.: Ну, треба визначитися зі структурою улаштування, тому що... </text:p>
      <text:p text:style-name="P13">Якщо це капітальний ремонт, то так само треба правити додаток 6-й до <text:span text:style-name="T42">р</text:span>ішення "Про бюджет", який містить капітальні вкладення.</text:p>
      <text:p text:style-name="P13">Тоді, що включає в себе облаштування чи влаштування. </text:p>
      <text:p text:style-name="P13">З зали: (Нічого не чути).</text:p>
      <text:p text:style-name="P13">Репік В.М.: Мельник не є органом, який визначає...</text:p>
      <text:p text:style-name="P13">Київський міський голова: Ставлю на голосування правку депутата Харченка!</text:p>
      <text:p text:style-name="P13">Прошу підтримати!</text:p>
      <text:p text:style-name="P13">Репік В.М.: Це капітальний ремонт?</text:p>
      <text:p text:style-name="P13">Голосування:</text:p>
      <text:p text:style-name="P13">За - 72, проти - 0, утр. - 0. Рішення прийнято.</text:p>
      <text:p text:style-name="P13">З зали: (Нічого не чути).</text:p>
      <text:p text:style-name="P13">Київський міський голова: Ще раз Харченко. Друга правка.</text:p>
      <text:p text:style-name="P13">Харченко О.В.: Шановні колеги! Я нагадаю, що ми створили з вами Київський міський центр допомоги учасникам АТО, в який ми фактично взяли на роботу людей, які безпосередньо пов'язані і через долю яки<text:span text:style-name="T42">х</text:span> пройшла російсько-українська війна, в тому числі, і родичів загиблих, в тому числі, і ветеранів. </text:p>
      <text:p text:style-name="P13">Я прошу внести зміну до проєкту рішення Київради <text:span text:style-name="T44">п</text:span>ро бюджет, збільшити на 1,5 млн грн видатки на апарат КМДА, код 0220180, <text:span text:style-name="T42">і</text:span>нша діяльність у сфері державного управління, і водночас зняти цю суму - 1,5 млн грн з видатків на комунальне підприємство "Муніципальна варта". "Муніципальна охорона".</text:p>
      <text:p text:style-name="P13">Київський міський голова: Володимир Михайлович, якщо ви не проти, то ставимо це питання... правку на голосування.</text:p>
      <text:p text:style-name="P13">Репік В.М.: Рішення збалансоване...</text:p>
      <text:p text:style-name="P13">Київський міський голова: Прошу підтримати!</text:p>
      <text:p text:style-name="P13">Голосування:</text:p>
      <text:p text:style-name="P13">За - 68, проти - 0, утр. - 0. Рішення прийнято.</text:p>
      <text:p text:style-name="P13">Депутат Назаренко, будь ласка!</text:p>
      <text:p text:style-name="P13">Назаренко В.Е.: Шановні колеги! У мене технічний момент. Коли, Володимир Михайлович і Віталій Володимирович, ми з вами на минулому засіданні зачитували</text:p>
      <text:p text:style-name="P13"/>
      <text:p text:style-name="P13"><text:s text:c="2"/></text:p>
      <text:p text:style-name="P13"><text:s text:c="2"/>&lt;--- <text:s text:c="2"/>10 Сентября <text:s/>12 ч 54 м 57 с <text:s/>---- <text:s text:c="2"/>Другий <text:s text:c="2"/>---&gt;</text:p>
      <text:p text:style-name="P13"><text:s text:c="2"/></text:p>
      <text:p text:style-name="P13">на стенограму протокольне доручення. Наша дискусія не попала в стенограму, тому хотів би, просив би вважати протокольне доручення щодо створення системи інтелектуального керування міським трафіком на основі динамічної транспортної моделі, наданої для <text:span text:style-name="T42">Ц</text:span>ентру організації <text:soft-page-break/>дорожнього руху. </text:p>
      <text:p text:style-name="P13">Володимир Михайлович! Пам'ятаєте, ми з вами обговорювали в минулий четвер. З приводу цієї системи було надане відповідне протокольне доручення, яке не попало в стенограму. Тому уточнюю для стенограми.</text:p>
      <text:p text:style-name="P13">Київський міський голова: Даю протокольне доручення ще раз, щоб озвучені зараз тези були включені в стенограму і враховані.</text:p>
      <text:p text:style-name="P13">Ясинський, будь ласка!</text:p>
      <text:p text:style-name="P20"><text:span text:style-name="T21">Ясинський Г.І.: Шановні колеги! Прохання підтримати правку перерозподілу мого депутатського фонду згідно листа від 25.08.20 року </text:span><text:span text:style-name="T36">№ ... (</text:span><text:span text:style-name="T21">нерозбірливо) СК-4930. </text:span></text:p>
      <text:p text:style-name="P13">Правка полягає в тому, що просто відбувається перерозподіл за кодом класифікації 0111162, інші програми та заходи у сфері освіти, зменшення на суму ... (нерозбірливо) тис. 970 грн. А за кодом класифікації 0113242, інші заходи у сфері соціального захисту та соціального забезпечення, збільшення на суму 219 тис., 970 тис. грн, 970 грн.</text:p>
      <text:p text:style-name="P13">Прохання підтримати! Це направлено на виконання доручень виборців. На ефективне використання депутатського фонду. Правка нульова, підтримана.</text:p>
      <text:p text:style-name="P13">Дякую!</text:p>
      <text:p text:style-name="P13">Київський міський голова: Ставимо правку пана Ясинського на голосування. Прошу підтримати!</text:p>
      <text:p text:style-name="P13">Голосування:</text:p>
      <text:p text:style-name="P13">За - 58, проти - 0, утр. - 0. Рішення не прийнято.</text:p>
      <text:p text:style-name="P13">Поживанов, будь ласка!</text:p>
      <text:p text:style-name="P13">Поживанов О.М.: Дякую!</text:p>
      <text:p text:style-name="P13">Шановні колеги! Я просив би повторно поставити на нульове коригування по ...(нерозбірливо) на підтримку там.</text:p>
      <text:p text:style-name="P13">Колеги кажуть, що... Не підтримують через те, що знімають кошти з бювету, однак тендер на ...(нерозбірливо) будівництво бювету за інформацією ...(нерозбірливо) не пройшов. І в цьому році ці роботи неможливо виконати.</text:p>
      <text:p text:style-name="P13">Дякую!</text:p>
      <text:p text:style-name="P13">Київський міський голова: Останню ставимо правку на голосування. Більш повторно правки на голосування ставити не будемо.</text:p>
      <text:p text:style-name="P13">Ставимо на голосування правку депутата Поживанова. Будь ласка, прошу підтримати!</text:p>
      <text:p text:style-name="P13">Голосування:</text:p>
      <text:p text:style-name="P13">За - 55, проти - 0, утр. - 3. Рішення не прийнято.</text:p>
      <text:p text:style-name="P13">Харченко, правки?</text:p>
      <text:p text:style-name="P13"/>
      <text:p text:style-name="P13"/>
      <text:p text:style-name="P13"><text:s/></text:p>
      <text:p text:style-name="P13"><text:soft-page-break/></text:p>
      <text:p text:style-name="P13"><text:s text:c="2"/></text:p>
      <text:p text:style-name="P13"><text:s text:c="2"/>&lt;--- <text:s text:c="2"/>10 Сентября <text:s/>12 ч 57 м 57 с <text:s/>---- <text:s text:c="2"/>Перший <text:s text:c="2"/>---&gt;</text:p>
      <text:p text:style-name="P13"><text:s text:c="2"/></text:p>
      <text:p text:style-name="P13">Київський міський голова: Зараз ті, хто не вносив правки, Товмасян і Іванченко.</text:p>
      <text:p text:style-name="P13">З зали: (Нічого не чути).</text:p>
      <text:p text:style-name="P13">Київський міський голова: Товмасян, будь ласка! Правки...</text:p>
      <text:p text:style-name="P13">Мондриївський, будь ласка!</text:p>
      <text:p text:style-name="P13">Мондриївський В.М.: Дякую!</text:p>
      <text:p text:style-name="P13">Шановний Віталій Володимирович! Шановні колеги! Шановний головуючий, я просив би все ж таки повернутися до тієї правки, яку я вносив і яка не набрала голосів, на повторний розгляд. Поясню чому.</text:p>
      <text:p text:style-name="P13">Шановні колеги, я вас <text:s/>дуже прошу почути! Реально в цій правці є позиція Департаменту фінансів, який збалансував правки і бюджет.</text:p>
      <text:p text:style-name="P13">В цій правці реально капітальні ремонти, будівництво і реконструкції, в тому числі, закладів освіти на округах. </text:p>
      <text:p text:style-name="P13">Це перерозподіл, в тому числі, капітальних ремонтів по галузі ЖК<text:span text:style-name="T42">Г</text:span> у всіх на округах. </text:p>
      <text:p text:style-name="P13">В цій ситуації, якщо Департамент фінансів вніс збалансовану правку, в <text:s/>тому числі, і по транспорту. А питання дискусій між господарюючими суб'єктами - це інше зовсім питання. Раз воно внесено, значить, воно фінансово збалансовано і Департамент фінансів його підтримав. </text:p>
      <text:p text:style-name="P13">Я дуже прошу підтримати цю правку, інакше ми до кінця жовтня не зможемо завершити ті роботи, які заплановані у всіх нас на округах. Дякую!</text:p>
      <text:p text:style-name="P13">Київський міський голова: Валентин Миколайович, дякую! Це питання важливе. Я переконаний в тому, що... Прохання це питання підтримати!</text:p>
      <text:p text:style-name="P13">Голосування:</text:p>
      <text:p text:style-name="P13">За - 58, проти - 1, утр. - 0. Рішення не прийнято.</text:p>
      <text:p text:style-name="P13">Репік В.М.: Валентин Миколайович, я розумію. Там правка...</text:p>
      <text:p text:style-name="P13">Київський міський голова: Крикунов, будь ласка!</text:p>
      <text:p text:style-name="P13">Репік В.М.: Можна я прокоментую?</text:p>
      <text:p text:style-name="P13">Київський міський голова: Крикунов, будь ласка! Включіть мікрофон!</text:p>
      <text:p text:style-name="P13">Крикунов Ю.В.: Дякую!</text:p>
      <text:p text:style-name="P13">Шановний Віталій Володимирович! Шановний Володимир Михайлович! Шановні колеги! Вашій увазі пропонується збалансована правка, пов'язана з тим, що 03.09.2020 року до Міської цільової програми розвитку транспортної інфраструктури міста на 19-23 роки були внесені зміни в частині забезпечення організації роботи міського пасажирського комунального транспорту.</text:p>
      <text:p text:style-name="P13">Я пропоную зменшити призначення в обсязі 161 <text:s/></text:p>
      <text:p text:style-name="P13"><text:s/></text:p>
      <text:p text:style-name="P13"><text:soft-page-break/></text:p>
      <text:p text:style-name="P13"><text:s text:c="2"/></text:p>
      <text:p text:style-name="P13"><text:s text:c="2"/>&lt;--- <text:s text:c="2"/>10 Сентября <text:s/>13 ч 00 м 57 с <text:s/>---- <text:s text:c="2"/>Седьмой <text:s text:c="2"/>---&gt;</text:p>
      <text:p text:style-name="P13"><text:s text:c="2"/></text:p>
      <text:p text:style-name="P13">161... 161,750 тис. грн по Департаменту соціальної політики за бюджетної програми 0813036. І одночасно збільшити в тій же самій сумі по Департаменту транспортної інфраструктури за бюджетною програмою 1917426. Прошу підтримати!</text:p>
      <text:p text:style-name="P13">Репік В.М.: Просив би підтримати. Мова йде про те саме... ту саму допомогу підприємствам транспорту. У нас два місяці майже не користувалися правом своїм і не реалізували відповідно кошти в програмі "Турбота" ті, хто мають право на пільговий проїзд, цю суму пропонуємо долучити до того бюджету, який віддається підприємствам транспорту для виплати заробітної плати.</text:p>
      <text:p text:style-name="P13">Просив би підтримати правку Крикунова.</text:p>
      <text:p text:style-name="P13">Київський міський голова: Ставлю на голосування правку депутата Крикунова. Прошу підтримати!</text:p>
      <text:p text:style-name="P13">Голосування:</text:p>
      <text:p text:style-name="P13">За - 65, проти <text:s/>- 0, утр. - 0. Рішення прийнято.</text:p>
      <text:p text:style-name="P13">Зараз усі депутати, які записані, виступали вже по два рази. </text:p>
      <text:p text:style-name="P13">Онуфрійчук тільки не виступав. Будь ласка!</text:p>
      <text:p text:style-name="P20"><text:span text:style-name="T21">Онуфрійчук В.М.: Доброго дня, шановні колеги! Всім відомо, що бюджет на 2020 рік не відповідає потребам виборц</text:span><text:span text:style-name="T35">ів</text:span><text:span text:style-name="T21"> і мешканц</text:span><text:span text:style-name="T35">ів</text:span><text:span text:style-name="T21"> міста Києва, киян. Чому? Тому що, коли ми затверджуємо бюджет, у нас взагалі дуже багато побажань, наказів виборців і на початку року не вистачає коштів для того, щоб </text:span><text:span text:style-name="T28">задовольнити</text:span><text:span text:style-name="T21"> всі ці потреби. Ми завжди відносились до цього, до цієї ситуації з розумінням і чекали на коригування в березні місяці для того, щоб за рахунок перерозподілу залишків 2019 року збільшити фінансування на виконання наказів наших виборців, тобто фінансування районів.</text:span></text:p>
      <text:p text:style-name="P13">Але виникла ситуація з <text:s/>Covid і ми всі <text:s/>з розумінням віднеслись до цієї ситуації, жертовно, і погодились навіть на зменшення тих сум, які були доведені на початку року, сподіваючись, що протягом року ситуація буде вирівнена. Але, що ми бачимо на сьогоднішній день?</text:p>
      <text:p text:style-name="P13">На сьогоднішній день ми становимося свідками того, що нам доповідають, що коштів немає, бюджет не виконується, збільшити фінансування не можемо. І депутати вимушено радіють навіть тому, що відбувається нульове коригування по районах, по потребах наших виборців, перш за все. Але раптом знаходиться 400 млн грн, раптом, які треба відправити на аванс якихось робіт, які відбудуться за рік або за два. </text:p>
      <text:p text:style-name="P13">Але я хочу вам сказати, що ми іноді в політичних баталіях і за підкилимними домовленостями забуваємо про</text:p>
      <text:p text:style-name="P13"/>
      <text:p text:style-name="P13"><text:soft-page-break/><text:s text:c="2"/></text:p>
      <text:p text:style-name="P13"><text:s text:c="2"/>&lt;--- <text:s text:c="2"/>10 Сентября <text:s/>13 ч 03 м 57 с <text:s/>---- <text:s text:c="2"/>Другий <text:s text:c="2"/>---&gt;</text:p>
      <text:p text:style-name="P13"><text:s text:c="2"/></text:p>
      <text:p text:style-name="P13">наших киян, про наших виборців, про їх потреби. </text:p>
      <text:p text:style-name="P13">Я наведу простий приклад. Це реконструкція розв'язок на Троєщині: вулиця Бальзака і Шухевича. Це загс багатостраждальний, РАЦС, на який не вистачає 3 або 4 млн. І навіть те, що є, передбачено планами, воно на сьогоднішній день не фінансується. </text:p>
      <text:p text:style-name="P13">Так от, на завершення свого виступу я хочу нагадати такий анекдот радянських часів... (відключений мікрофон). </text:p>
      <text:p text:style-name="P13">Київський міський голова: Дайте продовжити, будь ласка! Закінчити.</text:p>
      <text:p text:style-name="P13">Шановні колеги! </text:p>
      <text:p text:style-name="P13">Онуфрійчук В.М.: Так от. Оскільки цей анекдот радянських часів, я розповім вам російською мовою. </text:p>
      <text:p text:style-name="P20"><text:span text:style-name="T24">Первомайская демонстрация. Идут колонны трудящихся и несут </text:span><text:span text:style-name="T26">транспаранты.</text:span><text:span text:style-name="T24"> На </text:span><text:span text:style-name="T26">транспарантах</text:span><text:span text:style-name="T24"> написано "Нет холодной войне!". Дальше </text:span><text:span text:style-name="T26">транспарант</text:span><text:span text:style-name="T24"> "Нет гонк</text:span><text:span text:style-name="T27">е</text:span><text:span text:style-name="T24"> ядерных вооружений!"...</text:span><text:span text:style-name="T21"> (відключений мікрофон).</text:span></text:p>
      <text:p text:style-name="P13">Київський міський голова: У мене прохання.</text:p>
      <text:p text:style-name="P13">Пан Дрепін, пан Дрепін просив. Але прохання. Хвилину. Дотримуйтесь <text:span text:style-name="T43">Р</text:span>егламенту.</text:p>
      <text:p text:style-name="P13">Дрепін А.В.: Я завжди звертаюсь до киян. Але цього разу я звертаюсь до Вас, Віталію Володимировичу! </text:p>
      <text:p text:style-name="P13">Я хочу Вам розказати про принцип роботи Київради, один із принципів. Це принцип роботи в комісіях. Ми розбились на фракції і в кожній комісії представлена кожна фракція. </text:p>
      <text:p text:style-name="P13">Так от, я вам скажу, колеги, я працюю в бюджетній комісії, і коли мені приносять документи, і ми їх розглядаємо, коли їх погодили, вони виходять в цей зал і набирають підтримку. Нам принесли ряд документів з ознаками афери. Їх не підтримала комісія. Якби їх там не п<text:span text:style-name="T43">и</text:span>хали. І зараз вам ці документи вставляють дрібним шрифтом, без розшифровки, без нічого в документи <text:span text:style-name="T43">про </text:span>дитячі садочки для того, щоб протащити ці афери. І коли ми не підтримуємо це, вони не хочуть виносити окремо дитячі садочки, тому що розказують, що не буде балансу бюджету. Цей бюджет вже зверстаний і не підтриманий з цими аферами. </text:p>
      <text:p text:style-name="P13">Віталію Володимировичу, я до Вас звертаюсь! Відкиньте аферистів від... (відключений мікрофон).</text:p>
      <text:p text:style-name="P13">Київський міський голова: Дякую! Я обов'язково прокоментую ваш виступ. </text:p>
      <text:p text:style-name="P13">Зараз Іванченко, будь ласка!</text:p>
      <text:p text:style-name="P13">Іванченко В.А.: Шановний Віталій Володимирович! Шановні колеги! Я вас прошу повернутись до питання Голосіївського району, до коригування. Прийшли наші колеги і розібрались в цьому питанні, і хочуть підтримати його. Будь ласка!</text:p>
      <text:p text:style-name="P13"><text:soft-page-break/></text:p>
      <text:p text:style-name="P13"/>
      <text:p text:style-name="P13"><text:s text:c="2"/></text:p>
      <text:p text:style-name="P13"><text:s text:c="2"/>&lt;--- <text:s text:c="2"/>10 Сентября <text:s/>13 ч 06 м 57 с <text:s/>---- <text:s text:c="2"/>Перший <text:s text:c="2"/>---&gt;</text:p>
      <text:p text:style-name="P13"><text:s text:c="2"/></text:p>
      <text:p text:style-name="P13">Київський міський голова: Ставимо повторно на голосування.</text:p>
      <text:p text:style-name="P13">Репік В.М.: Це по школах?</text:p>
      <text:p text:style-name="P13">Київський міський голова: ... правку (нерозбірливо) району, яка озвучена Странніковим.</text:p>
      <text:p text:style-name="P13">Ставлю на голосування! Прошу підтримати!</text:p>
      <text:p text:style-name="P13">Репік В.М.: Це школа? Гімназія?</text:p>
      <text:p text:style-name="P13">Київський міський голова: Ну, школа ж.</text:p>
      <text:p text:style-name="P13">Голосування:</text:p>
      <text:p text:style-name="P13">За - 61, проти - 0, утр. - 0. Рішення прийнято.</text:p>
      <text:p text:style-name="P13">Шановні колеги! </text:p>
      <text:p text:style-name="P13">Ганна Старостенко, будь ласка!</text:p>
      <text:p text:style-name="P13">Старостенко Г.В.: Шановні колеги! Шановні депутати! Я дуже прошу вашої уваги!</text:p>
      <text:p text:style-name="P13">У нас ще 8 липня 20-го року було підписано розпорядження Кабінету Міністрів, яким нам, місту Києву, надавалася субвенція в розмірі 127 млн 325 тис. 715 грн на розвиток наших... На соціально-економічний розвиток окремих територій.</text:p>
      <text:p text:style-name="P13">Колеги, ці кошти поки що ми не можемо використовувати, тому що вони не відображені в <text:s/>змінах до нашого бюджету і Програми соціально-економічного розвитку. </text:p>
      <text:p text:style-name="P13">Друзі, я дуже прошу підтримати цю правку, а саме: відображення цієї суми по субвенції в документі, який ми зараз обговорюємо. А також інші правки, які надійшли 2 вересня цього року в листі за номером 08279806688.</text:p>
      <text:p text:style-name="P13">Колеги, усі райони... (Відключен<text:span text:style-name="T40">о</text:span> мікрофон).</text:p>
      <text:p text:style-name="P13">Київський міський голова: Ставимо на голосування! Колеги, прошу пропозицію Старостенко...</text:p>
      <text:p text:style-name="P13">Маленький коментар.</text:p>
      <text:p text:style-name="P13">Репік В.М.: Я просив би в депутатів уваги! Зараз ми пішли фактично по другому колу. А все тому, що фактично Мондриївським підписан<text:span text:style-name="T43">а</text:span> комплексна правка, яка враховує, в тому числі, ті пропозиції, які зараз озвучує Ганна Вікторівна.</text:p>
      <text:p text:style-name="P13">Я просив би проголосувати і підтримати пропозицію Старостенко, і повернутися до правки Мондриївського. Вона з блоків складається. (Відключено мікрофон).</text:p>
      <text:p text:style-name="P13">Київський міський голова: У мене прохання. Прохання. </text:p>
      <text:p text:style-name="P13">Ставлю на голосування правку, озвучену пані Старостенко. Прошу підтримати!</text:p>
      <text:p text:style-name="P13"><text:soft-page-break/>Голосування:</text:p>
      <text:p text:style-name="P13">За - 58, проти - 0, утр. - 0. Рішення прийнято...<text:span text:style-name="T46">(нерозбірливо). </text:span></text:p>
      <text:p text:style-name="P13">Депутат Ясинський, будь ласка!</text:p>
      <text:p text:style-name="P13">Ясинський Г.І.: Колеги! Шановні колеги! Прошу вас дуже підтримати повторно мою правку, що стосується перерозподілу мого депутатського</text:p>
      <text:p text:style-name="P13"/>
      <text:p text:style-name="P13"><text:s text:c="2"/></text:p>
      <text:p text:style-name="P13"><text:s text:c="2"/>&lt;--- <text:s text:c="2"/>10 Сентября <text:s/>13 ч 09 м 57 с <text:s/>---- <text:s text:c="2"/>Седьмой <text:s text:c="2"/>---&gt;</text:p>
      <text:p text:style-name="P13"><text:s text:c="2"/></text:p>
      <text:p text:style-name="P25"><text:span text:style-name="T21">фонду згідно з листом від 20 серпня 20 року </text:span><text:span text:style-name="T36">№ 08/279-08/116-1178. </text:span><text:span text:style-name="T21">Вона полягає в перерозподілі з КВЕДу 0111162, </text:span><text:span text:style-name="T28">називається</text:span><text:span text:style-name="T21"> "Інші програми та заходи в сфері освіти", зменшення на суму 219 тис. 970 грн, і збільшення за КВЕДом 0113242, "Інші заходи у сфері соціального захисту та соціального забезпечення", на суму 219 тис 970. </text:span></text:p>
      <text:p text:style-name="P18">Дана правка <text:s/>нульова, збалансована. Прохання підтримати, хто ще не розібрався. Дуже дякую!</text:p>
      <text:p text:style-name="P13">Київський міський голова: Ставлю на повторне голосування. Але я хотів би звернутись до депутатів, що ми закінчуємо зараз повторне голосування. Останній раз ставимо на голосування правку Ясинського. Прошу підтримати!</text:p>
      <text:p text:style-name="P13">Голосування:</text:p>
      <text:p text:style-name="P13">За - 50, проти <text:s/>- 0, утр. - 0. Рішення не прийнято.</text:p>
      <text:p text:style-name="P13">...(Шум у залі).</text:p>
      <text:p text:style-name="P13">Репік В.М.: Суть правки Старостенко, яку вона озвучила. З державного бюджету відповідно до <text:span text:style-name="T43">п</text:span>останови Кабінету Міністрів надана субвенція на соціально-економічний розвиток міста Києва. Її треба імплементувати в рішення про бюджет, тобто добавити і в дохідну, і у видаткову частину. Це 127 млн 325 тис. 715 грн на об'єкти соціальної сфери міста Києва.</text:p>
      <text:p text:style-name="P13">Київський міський голова: Шановні колеги...</text:p>
      <text:p text:style-name="P13">Репік В.М.: Як суб'єкт подання, якщо ми не можемо домовитися, там, Регламент, не Регламент, вносить цю правку як суб'єкт подання. Прошу підтримати!</text:p>
      <text:p text:style-name="P13">Київський міський голова: Ставлю на голосування правку суб'єкта подання. Прошу голосувати. </text:p>
      <text:p text:style-name="P13">Голосування:</text:p>
      <text:p text:style-name="P13">За - 61, проти <text:s/>- 0, утр. - 1. Рішення прийнято.</text:p>
      <text:p text:style-name="P13">Шановні колеги, ми вичерпали час на обговорення. Зараз переходимо... ставимо... Прошу депутатів повернутись з кулуарів на свої місця. Зараз ставимо проєкт в цілому з урахуванням ... з усіма підтриманими правками.</text:p>
      <text:p text:style-name="P13"/>
      <text:p text:style-name="P13"/>
      <text:p text:style-name="P13"/>
      <text:p text:style-name="P13"/>
      <text:p text:style-name="P13"><text:soft-page-break/></text:p>
      <text:p text:style-name="P13"><text:s text:c="2"/></text:p>
      <text:p text:style-name="P13"><text:s text:c="2"/>&lt;--- <text:s text:c="2"/>10 Сентября <text:s/>13 ч 12 м 57 с <text:s/>---- <text:s text:c="2"/>Перший <text:s text:c="2"/>---&gt;</text:p>
      <text:p text:style-name="P13"><text:s text:c="2"/></text:p>
      <text:p text:style-name="P13"/>
      <text:p text:style-name="P13">(Шум у залі).</text:p>
      <text:p text:style-name="P13">Київський міський голова: Ще раз. Шановні колеги! Вкрай важливо. Шановні колеги, прошу займати свої місця!</text:p>
      <text:p text:style-name="P13">Ставлю проєкт в цілому з усіма правками, які підтримані зараз у залі. Прошу підтримати! Ставлю на голосування.</text:p>
      <text:p text:style-name="P13">Голосування:</text:p>
      <text:p text:style-name="P13">За - 60, проти - 3, утр. - 5. </text:p>
      <text:p text:style-name="P13">(Шум у залі).</text:p>
      <text:p text:style-name="P13">Київський міський голова: Ми зараз...</text:p>
      <text:p text:style-name="P13">Шановні колеги! Звернулися з проханням повернутися до голосування. Картка не спрацювала. </text:p>
      <text:p text:style-name="P13">У зв'язку з некоректною роботою системи ставлю на повторне голосування з усіма врахованими правками. Прошу визначатися! Прошу! Голосуємо в цілому! Прошу підтримати!</text:p>
      <text:p text:style-name="P13">Голосування:</text:p>
      <text:p text:style-name="P13">За - 61, проти - 0, утр. - 2. Рішення прийнято.</text:p>
      <text:p text:style-name="P13">Рухаємося далі.</text:p>
      <text:p text:style-name="P13">Прошу повернутися до розгляду питання "Про внесення змін до Програми економічного і соціального розвитку міста Києва на 18-20 роки". </text:p>
      <text:p text:style-name="P13">Ставлю на голосування і прошу підтримати! За повернення.</text:p>
      <text:p text:style-name="P13">Голосування:</text:p>
      <text:p text:style-name="P13">За - 65, проти - 2, утр. - 3. Рішення прийнято.</text:p>
      <text:p text:style-name="P13">Хто в нас доповідає? </text:p>
      <text:p text:style-name="P13">Пані Мельник, будь ласкам!</text:p>
      <text:p text:style-name="P13">Мельник Н.О.: Доброго дня! Доброго дня!</text:p>
      <text:p text:style-name="P12"/>
      <text:p text:style-name="P12"/>
      <text:p text:style-name="P12"><text:span text:style-name="T22"><text:s/></text:span><text:span text:style-name="T21">&lt;--- <text:s text:c="2"/>10 Сентября <text:s/>13 ч 15 м 57 с <text:s/>---- <text:s text:c="2"/>Другий <text:s text:c="2"/>---&gt;</text:span></text:p>
      <text:p text:style-name="P13"><text:s text:c="2"/></text:p>
      <text:p text:style-name="P13"/>
      <text:p text:style-name="P13">Київський міський голова: Сторожук, будь ласка, слово!</text:p>
      <text:p text:style-name="P13">Сторожук В.П.: Шановні колеги! У мене прохання до всіх бути зосередженими і, коли голосуємо, то, будь ласка, голосуємо. Не ставте по чотири рази це питання і не ініціюйте. І не дозволяйте собі з КМДА говорити наступні висловлювання, щоб регламенту регламент. Регламент є діючий. </text:p>
      <text:p text:style-name="P13"><text:soft-page-break/>Віталій Володимирович! Так само прошу, коли Ви анонсуєте або говорите за результатами голосування, будь ласка, говоріть. Коли ми звертаємося до громади, то ми маємо чітко артикулювати: хто голосує, а хто не голосує. Не можна тотально підводити всіх під одну риску і говорити про те, що депутати не підтримують.</text:p>
      <text:p text:style-name="P13">У зв'язку з цим звертаюсь до фракції, яка тут представлена, "БЮТ". Надійшла заява від вашого колеги Олександра Березнікова. "Інформую вас про складання повноважень депутата Київської міської ради VIII скликання. Прошу врахувати це при результатах голосування". І коли ми будемо емоційно висказувати свої позиції, так само врахувати, що колега відсутній фізично, і є колеги, які відсутні по стану здоров'я і хвороби.</text:p>
      <text:p text:style-name="P13">Дякую!</text:p>
      <text:p text:style-name="P13">Київський міський голова: Дякую!</text:p>
      <text:p text:style-name="P13">Пані Мельник, будь ласка!</text:p>
      <text:p text:style-name="P18">Мельник Н.О.: Доброго дня, шановні депутати! Дозвольте повторно представити на розгляд зміни в проєкт рішення "Про внесення змін до Програми економічного і соціального розвитку міста Києва на 2018-2020 роки". </text:p>
      <text:p text:style-name="P18">Проєкт рішення поданий на розгляд Київської міської ради 3 липня цього року. </text:p>
      <text:p text:style-name="P13">Зазначеним проєктом рішення зменшу<text:span text:style-name="T43">ю</text:span>ться асигнування на фінансування капітального будівництва та капітального ремонту та спрямування їх до Департаменту транспортної інфраструктури, та спрямування їх до бюджету міста Києва з метою вирішення питань компенсації витрат доходів КП "Київський метрополітен" та КП "Київпастранс" внаслідок відсутності регулярних пасажирських перевезень. </text:p>
      <text:p text:style-name="P13">Нагадаю, тривалий час пасажирські перевезення були обмежені, а за статистичними даними станом на цей час пасажиропотік в цьому році на 46% зменшився в місті Києві, тому перевезення відповідно також значно зменшилися. </text:p>
      <text:p text:style-name="P13">Крім того, зазначеним проєктом рішення враховані перерозподіли видатків бюджету міста Києва між об'єктами та видами оплачуваних робіт по окремим головним розпорядникам бюджетних коштів в межах бюджетних призначень. </text:p>
      <text:p text:style-name="P13">Крім того, враховано уточнені обсяги асигнувань по об'єктах, фінансування яких передбачається за рахунок коштів Державного дорожнього фонду. </text:p>
      <text:p text:style-name="P24"><text:span text:style-name="T21">Проте за цей час Державний дорожній фонд був перерозподілений і погоджено оновлений перелік (лист від 25.08.2020 "Укравтодору</text:span><text:span text:style-name="T36">"</text:span><text:span text:style-name="T21"> <text:s text:c="26"/></text:span><text:span text:style-name="T36">№ 5162/1/5.1-</text:span></text:p>
      <text:p text:style-name="P11"/>
      <text:p text:style-name="P11"/>
      <text:p text:style-name="P11"><text:soft-page-break/></text:p>
      <text:p text:style-name="P11"/>
      <text:p text:style-name="P11"><text:s text:c="2"/></text:p>
      <text:p text:style-name="P20"><text:span text:style-name="T36"><text:s text:c="2"/>&lt;--- <text:s text:c="2"/>10 </text:span><text:span text:style-name="T21">Сентября <text:s/>13 ч 18 м 57 с <text:s/>---- <text:s text:c="2"/>Седьмой <text:s text:c="2"/>---&gt;</text:span></text:p>
      <text:p text:style-name="P13"><text:s text:c="2"/></text:p>
      <text:p text:style-name="P13">6-1158/02-20<text:span text:style-name="T43">),</text:span> тому <text:span text:style-name="T43">при </text:span>остаточному розподілі асигнувань необхідно врахувати зазначені зміни при голосуванні.</text:p>
      <text:p text:style-name="P20"><text:span text:style-name="T21">Крім того, після прийняття рішень Верховною Радою про створення фонду на боротьбу з Covid зменшено обсяг фінансування за рахунок коштів Державного фонду регіонального розвитку. Відповідно до розпорядження Кабінету Міністрів України від 26... </text:span><text:span text:style-name="T36">№ 211-</text:span><text:span text:style-name="T21">Р зі змінами, внесеними розпорядженням Кабінету Міністрів України від 13 травня 2020 року </text:span><text:span text:style-name="T36">№ 543-</text:span><text:span text:style-name="T21">Р. Це також потребує <text:s/>врахування і враховано в зазначеному проєкті рішення.</text:span></text:p>
      <text:p text:style-name="P13">Крім того, враховані перерозподіли видатк<text:span text:style-name="T43">ів</text:span> бюджету міста Києва окремим головним розпорядник<text:span text:style-name="T43">а</text:span>м, які було здійснено відповідними розпорядженнями виконавчого органу і в установленому порядку погоджено на засіданнях постійної комісії з питань бюджету та соціально-економічного розвитку. Зокрема, по Департаменту охорони здоров'я, Дніпровській РДА, Оболонській РДА, Подільській РДА і Солом'янській РДА. Це основні зміни, які передбачені в програмі, в проєкті рішення, який вам представлено до розгляду. </text:p>
      <text:p text:style-name="P13">Крім того, хочу зазначити, що ці рішення, вони були також відображені в частині... в проєкті рішення про внесення змін до бюджету міста Києва в частині капітальних видатків, тому ці рішення вже, ці перерозподіли вже підтримані в рішенні про бюджет, але потребують відповідного відображення. Та всі правки, які запропоновані депутатським корпусом і були підтримані під час голосування за рішення "Про внесення змін до бюджету міста Києва на 2020 рік", потребують також відображення при голосуванні зазначеного рішення. </text:p>
      <text:p text:style-name="P13">Дякую! У мене все. Якщо є питання, готова на них відповісти. Дякую!</text:p>
      <text:p text:style-name="P13">Київський міський голова: Депутат Муха, будь ласка, Вікторія! Вікторія Муха! Відсутня.</text:p>
      <text:p text:style-name="P13">Веремеєнко, будь ласка!</text:p>
      <text:p text:style-name="P13">Веремеєнко О.Л.: Добрий день, ще раз, шановні колеги! У мене та ж сама правка, що я подавала на Департамент фінансів. Тому, Наталія Олегівна, треба зачитати?</text:p>
      <text:p text:style-name="P13">Мельник Н.О.: Якщо можна, після прийняття за основу. Тоді буде перехід до правок депутатів. Якщо можна, так, будь ласка, зачитайте, правка збалансована і вона була підтримана в рішенні про бюджет. Дякую!</text:p>
      <text:p text:style-name="P13">Київський міський голова: Шановні депутати!</text:p>
      <text:p text:style-name="P13"/>
      <text:p text:style-name="P13"><text:s text:c="2"/></text:p>
      <text:p text:style-name="P13"><text:soft-page-break/></text:p>
      <text:p text:style-name="P13"><text:s text:c="2"/>&lt;--- <text:s text:c="2"/>10 Сентября <text:s/>13 ч 21 м 57 с <text:s/>---- <text:s text:c="2"/>Другий <text:s text:c="2"/>---&gt;</text:p>
      <text:p text:style-name="P13"><text:s text:c="2"/></text:p>
      <text:p text:style-name="P13">Шановні депутати! Прошу вас займати свої робочі місця. Повертатись із курилок, з кулуарів. Будемо ставити на голосування питання по суті.</text:p>
      <text:p text:style-name="P13">Назаренко, будь ласка!</text:p>
      <text:p text:style-name="P13">Назаренко В.Е.: Я хотів би. Це за основу зараз буде голосуватись? Тоді після основи протокольне доручення по...</text:p>
      <text:p text:style-name="P13">Київський міський голова: Зараз голосуємо за основу з правками комісії і рекомендаціями юристів. Прошу підтримати!</text:p>
      <text:p text:style-name="P13">Ставлю на голосування.</text:p>
      <text:p text:style-name="P13">Голосування:</text:p>
      <text:p text:style-name="P13">За - 60, проти - 0, утр. - 2. Рішення не прийнято.</text:p>
      <text:p text:style-name="P13">Мельник Н.О.: Прошу повторно повернутися. Да. Я прошу повторно повернутися, якщо є достатня кількість депутатів у залі, тому що... Я бачу дуже багато місць вільні.</text:p>
      <text:p text:style-name="P13">Київський міський голова: Які будуть пропозиції?</text:p>
      <text:p text:style-name="P13">Мельник Н.О.: Повернутися повторно.</text:p>
      <text:p text:style-name="P13">Київський міський голова: За... тоді, якщо депутати звертаються, за повернення до розгляду цього питання. Ставлю повторно. Ставимо за повернення до розгляду цього питання. </text:p>
      <text:p text:style-name="P13">Мельник Н.О.: Прошу підтримати... (нерозбірливо).</text:p>
      <text:p text:style-name="P13">Голосування:</text:p>
      <text:p text:style-name="P13">За - 57, проти - 0, утр. - 2. Рішення не прийнято.</text:p>
      <text:p text:style-name="P13">Київський міський голова: Робимо зараз сигнальне голосування. Будь ласка, сигнальне голосування! </text:p>
      <text:p text:style-name="P13">(Іде сигнальне голосування).</text:p>
      <text:p text:style-name="P20"><text:span text:style-name="T21">Київський міський голова: Кількість </text:span><text:span text:style-name="T29">депутатів</text:span><text:span text:style-name="T21"> у залі 56. На жаль, кворуму в нас немає. </text:span></text:p>
      <text:p text:style-name="P13">Я не бачу... Всі питання будуть включені в Президію. </text:p>
      <text:p text:style-name="P13"/>
      <text:p text:style-name="P13"><text:s text:c="2"/></text:p>
      <text:p text:style-name="P13"><text:s text:c="2"/>&lt;--- <text:s text:c="2"/>10 Сентября <text:s/>13 ч 24 м 57 с <text:s/>---- <text:s text:c="2"/>Другий <text:s text:c="2"/>---&gt;</text:p>
      <text:p text:style-name="P13"><text:s text:c="2"/></text:p>
      <text:p text:style-name="P13">Тоді анонсуємо засідання закритим. Всі питання, які не були розглянуті, будуть внесені в порядок денний наступного нового засідання.</text:p>
      <text:p text:style-name="P13">Дякую всім за вашу роботу! Пропоную виконати Державний Гімн України! </text:p>
      <text:p text:style-name="P13">(Виконується Державний Гімн України).</text:p>
      <text:p text:style-name="P13"/>
      <text:p text:style-name="P20"><text:span text:style-name="T21"><text:s text:c="2"/></text:span><text:span text:style-name="T29">11.09.2020</text:span></text:p>
      <text:p text:style-name="P13"><text:s text:c="2"/></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0T09:00:02.066000000</meta:creation-date>
    <dc:date>2020-09-14T10:52:07.228000000</dc:date>
    <meta:editing-duration>PT8H9M29S</meta:editing-duration>
    <meta:editing-cycles>13</meta:editing-cycles>
    <meta:generator>LibreOffice/4.3.1.2$Windows_x86 LibreOffice_project/958349dc3b25111dbca392fbc281a05559ef6848</meta:generator>
    <meta:print-date>2020-09-14T10:30:30.897000000</meta:print-date>
    <meta:document-statistic meta:table-count="0" meta:image-count="0" meta:object-count="0" meta:page-count="33" meta:paragraph-count="616" meta:word-count="9763" meta:character-count="67169" meta:non-whitespace-character-count="57338"/>
  </office:meta>
</office:document-meta>
</file>