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097eec"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097eec" style:font-size-asian="14pt" style:font-weight-asian="bold" style:font-size-complex="14pt"/>
    </style:style>
    <style:style style:name="P4"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097eec" style:font-size-asian="14pt" style:font-weight-asian="bold"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fo:language="uk" fo:country="UA" fo:font-weight="bold" officeooo:paragraph-rsid="00097eec" style:font-size-asian="14pt" style:font-weight-asian="bold" style:font-name-complex="Times New Roman" style:font-size-complex="14pt"/>
    </style:style>
    <style:style style:name="P6"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fd0a2" officeooo:paragraph-rsid="00097eec" style:font-size-asian="14pt" style:font-weight-asian="bold" style:font-name-complex="Times New Roman"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97eec"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text-properties style:font-name="Times New Roman" fo:font-size="14pt" fo:language="uk" fo:country="UA" officeooo:paragraph-rsid="00097eec"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officeooo:paragraph-rsid="00097eec"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officeooo:paragraph-rsid="000a669e"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officeooo:paragraph-rsid="00097eec"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officeooo:rsid="00198cfa" officeooo:paragraph-rsid="00198cfa"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officeooo:rsid="00198cfa" officeooo:paragraph-rsid="00497d56" style:font-size-asian="14pt" style:font-size-complex="14pt"/>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97eec" style:font-size-asian="14pt" style:font-weight-asian="bold" style:font-size-complex="14pt"/>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097eec" style:font-size-asian="14pt" style:font-weight-asian="bold" style:font-name-complex="Times New Roman1" style:font-size-complex="14pt"/>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097eec" style:font-size-asian="14pt" style:font-weight-asian="bold" style:font-name-complex="Times New Roman1" style:font-size-complex="14pt"/>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97eec" style:font-size-asian="14pt" style:font-weight-asian="bold" style:font-name-complex="Times New Roman" style:font-size-complex="14pt"/>
    </style:style>
    <style:style style:name="P18"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097eec" style:font-size-asian="14pt" style:font-weight-asian="bold" style:font-name-complex="Times New Roman" style:font-size-complex="14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097eec" style:font-size-asian="14pt" style:font-weight-asian="bold" style:font-name-complex="Times New Roman" style:font-size-complex="14pt"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font-size="14pt" officeooo:paragraph-rsid="000a669e" style:font-size-asian="14pt" style:font-size-complex="14pt"/>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CYR" fo:font-size="14pt" officeooo:paragraph-rsid="000a669e" style:font-size-asian="14pt" style:font-size-complex="14pt"/>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CYR" fo:font-size="14pt" officeooo:paragraph-rsid="00198cfa" style:font-size-asian="14pt" style:font-size-complex="14pt"/>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CYR" fo:font-size="14pt" fo:language="uk" fo:country="UA" officeooo:rsid="00198cfa" officeooo:paragraph-rsid="00198cfa"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93b44"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fo:font-size="14pt" fo:language="uk" fo:country="UA"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8db45"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95129"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0b762"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2a111" style:font-size-asian="14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9ae7f" style:font-size-asian="14pt" style:font-size-complex="14pt"/>
    </style:style>
    <style:style style:name="P3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fdd10" style:font-size-asian="14pt" style:font-size-complex="14pt"/>
    </style:style>
    <style:style style:name="P3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26560"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369da"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37" style:family="paragraph" style:parent-style-name="Standard">
      <style:paragraph-properties fo:margin-left="0cm" fo:margin-right="0cm" fo:text-align="justify" style:justify-single-word="false" fo:text-indent="0.882cm" style:auto-text-indent="false"/>
      <style:text-properties fo:font-size="14pt" officeooo:paragraph-rsid="0020b762" style:font-size-asian="14pt" style:font-size-complex="14pt"/>
    </style:style>
    <style:style style:name="P38" style:family="paragraph" style:parent-style-name="Standard" style:master-page-name="First_20_Page">
      <style:paragraph-properties fo:margin-left="0cm" fo:margin-right="0cm" fo:text-align="center" style:justify-single-word="false" fo:text-indent="0cm" style:auto-text-indent="false" style:page-number="auto"/>
      <style:text-properties fo:language="uk" fo:country="UA" officeooo:paragraph-rsid="00097eec"/>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CYR" fo:font-size="36pt" fo:language="uk" fo:country="UA" officeooo:rsid="00198cfa" officeooo:paragraph-rsid="00497d56" style:font-size-asian="36pt" style:font-size-complex="14pt"/>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CYR" fo:font-size="14pt" fo:language="uk" fo:country="UA" officeooo:rsid="00198cfa" officeooo:paragraph-rsid="00497d56" style:font-size-asian="14pt" style:font-size-complex="14pt"/>
    </style:style>
    <style:style style:name="P41"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officeooo:rsid="00198cfa" officeooo:paragraph-rsid="00198cfa" style:font-size-asian="14pt" style:font-size-complex="14pt"/>
    </style:style>
    <style:style style:name="P42"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43" style:family="paragraph" style:parent-style-name="Standard">
      <style:paragraph-properties fo:margin-left="0cm" fo:margin-right="0cm" fo:text-align="justify" style:justify-single-word="false" fo:text-indent="0.199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4f692d" style:font-size-asian="14pt" style:font-size-complex="14pt"/>
    </style:style>
    <style:style style:name="P44" style:family="paragraph" style:parent-style-name="Standard">
      <style:paragraph-properties fo:margin-left="0cm" fo:margin-right="0cm" fo:text-align="justify" style:justify-single-word="false" fo:text-indent="0.199cm" style:auto-text-indent="false">
        <style:tab-stops>
          <style:tab-stop style:position="0.854cm"/>
          <style:tab-stop style:position="0.887cm"/>
          <style:tab-stop style:position="1.027cm"/>
        </style:tab-stops>
      </style:paragraph-properties>
      <style:text-properties style:font-name="Times New Roman CYR" fo:font-size="14pt" fo:language="uk" fo:country="UA" officeooo:rsid="002f9671" officeooo:paragraph-rsid="004f692d" style:font-size-asian="14pt" style:font-size-complex="14pt"/>
    </style:style>
    <style:style style:name="T1" style:family="text">
      <style:text-properties style:font-name="Times New Roman"/>
    </style:style>
    <style:style style:name="T2" style:family="text">
      <style:text-properties style:font-name="Times New Roman" fo:font-size="14pt" fo:font-weight="bold" style:font-name-asian="Times New Roman CYR" style:font-size-asian="14pt" style:font-weight-asian="bold" style:font-name-complex="Times New Roman" style:font-size-complex="14pt" style:font-weight-complex="bold"/>
    </style:style>
    <style:style style:name="T3" style:family="text">
      <style:text-properties style:font-name="Times New Roman" fo:font-size="14pt" fo:font-weight="bold" officeooo:rsid="00012318" style:font-name-asian="Times New Roman CYR" style:font-size-asian="14pt" style:font-weight-asian="bold" style:font-name-complex="Times New Roman" style:font-size-complex="14pt" style:font-weight-complex="bold"/>
    </style:style>
    <style:style style:name="T4" style:family="text">
      <style:text-properties style:font-name="Times New Roman" officeooo:rsid="0020b762"/>
    </style:style>
    <style:style style:name="T5" style:family="text">
      <style:text-properties style:font-name-complex="Times New Roman"/>
    </style:style>
    <style:style style:name="T6" style:family="text">
      <style:text-properties officeooo:rsid="001fe1d4" style:font-name-complex="Times New Roman"/>
    </style:style>
    <style:style style:name="T7" style:family="text">
      <style:text-properties officeooo:rsid="00118c74" style:font-name-complex="Times New Roman" style:font-weight-complex="bold"/>
    </style:style>
    <style:style style:name="T8" style:family="text">
      <style:text-properties officeooo:rsid="001007f1" style:font-name-complex="Times New Roman" style:font-weight-complex="bold"/>
    </style:style>
    <style:style style:name="T9" style:family="text">
      <style:text-properties fo:font-weight="bold" style:font-weight-asian="bold"/>
    </style:style>
    <style:style style:name="T10" style:family="text">
      <style:text-properties fo:font-weight="bold" officeooo:rsid="00012318" style:font-weight-asian="bold"/>
    </style:style>
    <style:style style:name="T11" style:family="text">
      <style:text-properties fo:font-weight="bold" officeooo:rsid="001fe1d4" style:font-weight-asian="bold"/>
    </style:style>
    <style:style style:name="T12" style:family="text">
      <style:text-properties fo:font-weight="bold" officeooo:rsid="00097eec" style:font-weight-asian="bold"/>
    </style:style>
    <style:style style:name="T13" style:family="text">
      <style:text-properties fo:font-weight="bold" officeooo:rsid="001007f1" style:font-name-asian="Times New Roman CYR" style:font-weight-asian="bold" style:font-name-complex="Times New Roman CYR" style:font-weight-complex="bold"/>
    </style:style>
    <style:style style:name="T14" style:family="text">
      <style:text-properties officeooo:rsid="000a37af"/>
    </style:style>
    <style:style style:name="T15" style:family="text">
      <style:text-properties officeooo:rsid="0013bd92"/>
    </style:style>
    <style:style style:name="T16" style:family="text">
      <style:text-properties officeooo:rsid="001fe1d4"/>
    </style:style>
    <style:style style:name="T17" style:family="text">
      <style:text-properties style:font-name="Times New Roman CYR"/>
    </style:style>
    <style:style style:name="T18" style:family="text">
      <style:text-properties style:font-name="Times New Roman CYR" fo:font-size="36pt" style:font-size-asian="36pt"/>
    </style:style>
    <style:style style:name="T19" style:family="text">
      <style:text-properties style:font-name="Times New Roman CYR" fo:language="uk" fo:country="UA"/>
    </style:style>
    <style:style style:name="T20" style:family="text">
      <style:text-properties style:font-name="Times New Roman CYR" officeooo:rsid="000b5fe6"/>
    </style:style>
    <style:style style:name="T21" style:family="text">
      <style:text-properties style:font-name="Times New Roman CYR" officeooo:rsid="000d5bc4"/>
    </style:style>
    <style:style style:name="T22" style:family="text">
      <style:text-properties style:font-name="Times New Roman CYR" officeooo:rsid="001090bf"/>
    </style:style>
    <style:style style:name="T23" style:family="text">
      <style:text-properties style:font-name="Times New Roman CYR" officeooo:rsid="0016783f"/>
    </style:style>
    <style:style style:name="T24" style:family="text">
      <style:text-properties style:font-name="Times New Roman CYR" officeooo:rsid="00179a7e"/>
    </style:style>
    <style:style style:name="T25" style:family="text">
      <style:text-properties style:font-name="Times New Roman CYR" officeooo:rsid="0018db45"/>
    </style:style>
    <style:style style:name="T26" style:family="text">
      <style:text-properties style:font-name="Times New Roman CYR" officeooo:rsid="00195129"/>
    </style:style>
    <style:style style:name="T27" style:family="text">
      <style:text-properties style:font-name="Times New Roman CYR" officeooo:rsid="001a75ae"/>
    </style:style>
    <style:style style:name="T28" style:family="text">
      <style:text-properties style:font-name="Times New Roman CYR" officeooo:rsid="001d4455"/>
    </style:style>
    <style:style style:name="T29" style:family="text">
      <style:text-properties style:font-name="Times New Roman CYR" officeooo:rsid="001f09c7"/>
    </style:style>
    <style:style style:name="T30" style:family="text">
      <style:text-properties style:font-name="Times New Roman CYR" officeooo:rsid="00205a96"/>
    </style:style>
    <style:style style:name="T31" style:family="text">
      <style:text-properties style:font-name="Times New Roman CYR" officeooo:rsid="0020b762"/>
    </style:style>
    <style:style style:name="T32" style:family="text">
      <style:text-properties style:font-name="Times New Roman CYR" officeooo:rsid="002343fa"/>
    </style:style>
    <style:style style:name="T33" style:family="text">
      <style:text-properties style:font-name="Times New Roman CYR" officeooo:rsid="00243bfa"/>
    </style:style>
    <style:style style:name="T34" style:family="text">
      <style:text-properties style:font-name="Times New Roman CYR" officeooo:rsid="0027a760"/>
    </style:style>
    <style:style style:name="T35" style:family="text">
      <style:text-properties style:font-name="Times New Roman CYR" officeooo:rsid="00283f47"/>
    </style:style>
    <style:style style:name="T36" style:family="text">
      <style:text-properties style:font-name="Times New Roman CYR" officeooo:rsid="002a2083"/>
    </style:style>
    <style:style style:name="T37" style:family="text">
      <style:text-properties style:font-name="Times New Roman CYR" officeooo:rsid="002fddd7"/>
    </style:style>
    <style:style style:name="T38" style:family="text">
      <style:text-properties style:font-name="Times New Roman CYR" officeooo:rsid="0032a111"/>
    </style:style>
    <style:style style:name="T39" style:family="text">
      <style:text-properties style:font-name="Times New Roman CYR" officeooo:rsid="0032c98d"/>
    </style:style>
    <style:style style:name="T40" style:family="text">
      <style:text-properties style:font-name="Times New Roman CYR" officeooo:rsid="00347376"/>
    </style:style>
    <style:style style:name="T41" style:family="text">
      <style:text-properties style:font-name="Times New Roman CYR" officeooo:rsid="0034b4b1"/>
    </style:style>
    <style:style style:name="T42" style:family="text">
      <style:text-properties style:font-name="Times New Roman CYR" officeooo:rsid="0035cf5d"/>
    </style:style>
    <style:style style:name="T43" style:family="text">
      <style:text-properties style:font-name="Times New Roman CYR" officeooo:rsid="00370408"/>
    </style:style>
    <style:style style:name="T44" style:family="text">
      <style:text-properties style:font-name="Times New Roman CYR" officeooo:rsid="0038c02d"/>
    </style:style>
    <style:style style:name="T45" style:family="text">
      <style:text-properties style:font-name="Times New Roman CYR" officeooo:rsid="0038eb8f"/>
    </style:style>
    <style:style style:name="T46" style:family="text">
      <style:text-properties style:font-name="Times New Roman CYR" officeooo:rsid="0039c389"/>
    </style:style>
    <style:style style:name="T47" style:family="text">
      <style:text-properties style:font-name="Times New Roman CYR" officeooo:rsid="003ae982"/>
    </style:style>
    <style:style style:name="T48" style:family="text">
      <style:text-properties style:font-name="Times New Roman CYR" officeooo:rsid="003de4b6"/>
    </style:style>
    <style:style style:name="T49" style:family="text">
      <style:text-properties style:font-name="Times New Roman CYR" officeooo:rsid="003eb7a9"/>
    </style:style>
    <style:style style:name="T50" style:family="text">
      <style:text-properties style:font-name="Times New Roman CYR" officeooo:rsid="004133ac"/>
    </style:style>
    <style:style style:name="T51" style:family="text">
      <style:text-properties style:font-name="Times New Roman CYR" officeooo:rsid="00426560"/>
    </style:style>
    <style:style style:name="T52" style:family="text">
      <style:text-properties style:font-name="Times New Roman CYR" officeooo:rsid="0048e0f8"/>
    </style:style>
    <style:style style:name="T53" style:family="text">
      <style:text-properties officeooo:rsid="000b3fd7"/>
    </style:style>
    <style:style style:name="T54" style:family="text">
      <style:text-properties officeooo:rsid="001c4381"/>
    </style:style>
    <style:style style:name="T55" style:family="text">
      <style:text-properties officeooo:rsid="0025a67e"/>
    </style:style>
    <style:style style:name="T56" style:family="text">
      <style:text-properties officeooo:rsid="00273933"/>
    </style:style>
    <style:style style:name="T57" style:family="text">
      <style:text-properties officeooo:rsid="00293b44"/>
    </style:style>
    <style:style style:name="T58" style:family="text">
      <style:text-properties officeooo:rsid="002a2083"/>
    </style:style>
    <style:style style:name="T59" style:family="text">
      <style:text-properties officeooo:rsid="002b6f2a"/>
    </style:style>
    <style:style style:name="T60" style:family="text">
      <style:text-properties officeooo:rsid="002cff43"/>
    </style:style>
    <style:style style:name="T61" style:family="text">
      <style:text-properties officeooo:rsid="002eaf72"/>
    </style:style>
    <style:style style:name="T62" style:family="text">
      <style:text-properties officeooo:rsid="002fddd7"/>
    </style:style>
    <style:style style:name="T63" style:family="text">
      <style:text-properties officeooo:rsid="003119c4"/>
    </style:style>
    <style:style style:name="T64" style:family="text">
      <style:text-properties officeooo:rsid="0032a111"/>
    </style:style>
    <style:style style:name="T65" style:family="text">
      <style:text-properties officeooo:rsid="0032c98d"/>
    </style:style>
    <style:style style:name="T66" style:family="text">
      <style:text-properties officeooo:rsid="00347376"/>
    </style:style>
    <style:style style:name="T67" style:family="text">
      <style:text-properties officeooo:rsid="0034b4b1"/>
    </style:style>
    <style:style style:name="T68" style:family="text">
      <style:text-properties officeooo:rsid="0035cf5d"/>
    </style:style>
    <style:style style:name="T69" style:family="text">
      <style:text-properties officeooo:rsid="0038c02d"/>
    </style:style>
    <style:style style:name="T70" style:family="text">
      <style:text-properties officeooo:rsid="0038eb8f"/>
    </style:style>
    <style:style style:name="T71" style:family="text">
      <style:text-properties officeooo:rsid="0039ae7f"/>
    </style:style>
    <style:style style:name="T72" style:family="text">
      <style:text-properties officeooo:rsid="003ae982"/>
    </style:style>
    <style:style style:name="T73" style:family="text">
      <style:text-properties officeooo:rsid="003cbe42"/>
    </style:style>
    <style:style style:name="T74" style:family="text">
      <style:text-properties officeooo:rsid="003de4b6"/>
    </style:style>
    <style:style style:name="T75" style:family="text">
      <style:text-properties officeooo:rsid="003eb7a9"/>
    </style:style>
    <style:style style:name="T76" style:family="text">
      <style:text-properties officeooo:rsid="003fdd10"/>
    </style:style>
    <style:style style:name="T77" style:family="text">
      <style:text-properties officeooo:rsid="004133ac"/>
    </style:style>
    <style:style style:name="T78" style:family="text">
      <style:text-properties officeooo:rsid="00426560"/>
    </style:style>
    <style:style style:name="T79" style:family="text">
      <style:text-properties officeooo:rsid="004369da"/>
    </style:style>
    <style:style style:name="T80" style:family="text">
      <style:text-properties officeooo:rsid="00473671"/>
    </style:style>
    <style:style style:name="T81" style:family="text">
      <style:text-properties fo:language="ru" fo:country="RU"/>
    </style:style>
    <style:style style:name="T82" style:family="text">
      <style:text-properties officeooo:rsid="0047e5b9"/>
    </style:style>
    <style:style style:name="T83" style:family="text">
      <style:text-properties officeooo:rsid="004b9c61"/>
    </style:style>
    <style:style style:name="T84" style:family="text">
      <style:text-properties officeooo:rsid="004cfc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К</text:span><text:span text:style-name="T2">ИЇВСЬКА МІСЬКА РАДА</text:span></text:p>
      <text:p text:style-name="P14"><text:span text:style-name="T6">ІІ</text:span><text:span text:style-name="T5"> сесія І</text:span><text:span text:style-name="T6">Х</text:span><text:span text:style-name="T5"> скликання</text:span></text:p>
      <text:p text:style-name="P14"><text:span text:style-name="T7">(</text:span><text:span text:style-name="T8">Зала пленарних засідань Київської міської ради</text:span><text:span text:style-name="T7">)</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8"><text:span text:style-name="T12">10</text:span><text:span text:style-name="T9">.</text:span><text:span text:style-name="T10">0</text:span><text:span text:style-name="T12">6</text:span><text:span text:style-name="T9">.20</text:span><text:span text:style-name="T10">2</text:span><text:span text:style-name="T11">1</text:span></text:p>
      <text:p text:style-name="P3"/>
      <text:p text:style-name="P15"/>
      <text:p text:style-name="P16"/>
      <text:p text:style-name="P2"/>
      <text:p text:style-name="P2"/>
      <text:p text:style-name="P2"/>
      <text:p text:style-name="P2"/>
      <text:p text:style-name="P2"/>
      <text:p text:style-name="P2">Головуюч<text:span text:style-name="T14">і</text:span>:</text:p>
      <text:p text:style-name="P2"/>
      <text:p text:style-name="P5"/>
      <text:p text:style-name="P5">Київський міський голова <text:s/></text:p>
      <text:p text:style-name="P17">В. В. Кличко</text:p>
      <text:p text:style-name="P2"/>
      <text:p text:style-name="P5"/>
      <text:p text:style-name="P5">Заступник міського голови - секретар Київської міської ради </text:p>
      <text:p text:style-name="P4"><text:span text:style-name="T15">В</text:span>. <text:span text:style-name="T15">В</text:span>. <text:span text:style-name="T16">Бондаренко</text:span></text:p>
      <text:p text:style-name="P4"/>
      <text:p text:style-name="P18"/>
      <text:p text:style-name="P4"/>
      <text:p text:style-name="P6"/>
      <text:p text:style-name="P4"/>
      <text:p text:style-name="P4"/>
      <text:p text:style-name="P4"/>
      <text:p text:style-name="P4"/>
      <text:p text:style-name="P7"/>
      <text:p text:style-name="P19"/>
      <text:p text:style-name="P19"/>
      <text:p text:style-name="P19"/>
      <text:p text:style-name="P9"><text:span text:style-name="T13">м. Київ</text:span> </text:p>
      <text:p text:style-name="P9"/>
      <text:p text:style-name="P9"/>
      <text:p text:style-name="P20"><text:soft-page-break/><text:span text:style-name="T19"><text:s text:c="2"/></text:span><text:span text:style-name="T17"><text:s/>&lt;--- <text:s text:c="2"/>10 Июня <text:s/>10 ч 32 м 06 с <text:s/>---- <text:s text:c="2"/>Седьмой <text:s text:c="2"/>---&gt;</text:span></text:p>
      <text:p text:style-name="P20"/>
      <text:p text:style-name="P21"/>
      <text:p text:style-name="P27"><text:s text:c="2"/>Бондаренко В.В.: Колеги, у залі зареєстровано 40 депутатів Київської міської ради. На жаль, цього недостатньо для початку пленарного засідання. Тому прошу запрошувати колег до зали!</text:p>
      <text:p text:style-name="P27">Ігоре Івановичу, зверну увагу, що президія на місці! На жаль, немає колег!</text:p>
      <text:p text:style-name="P26"/>
      <text:p text:style-name="P10"/>
      <text:p text:style-name="P10"/>
      <text:p text:style-name="P10">&lt;--- <text:s text:c="2"/>10 Июня <text:s/>10 ч 35 м 06 с <text:s/>---- <text:s text:c="2"/>Седьмой <text:s text:c="2"/>---&gt;</text:p>
      <text:p text:style-name="P24"><text:s text:c="2"/></text:p>
      <text:p text:style-name="P24">Бондаренко В.В: Колеги, 57 депутатів у сесійній залі! В принципі, чотири людини потрібно для відкриття вчасно пленарного засідання.</text:p>
      <text:p text:style-name="P24">Київський міський голова: Шановні колеги! Зараз у залі зареєстровано 64 депутати. Кворум у нас є.</text:p>
      <text:p text:style-name="P24">Оголошую засідання ІІ сесії Київської міської ради ІХ скликання відкритим.</text:p>
      <text:p text:style-name="P24">Пропоную виконати Державний Гімн України!</text:p>
      <text:p text:style-name="P24">(Виконується Державний Гімн України).</text:p>
      <text:p text:style-name="P24"/>
      <text:p text:style-name="P24"/>
      <text:p text:style-name="P24"><text:s text:c="2"/></text:p>
      <text:p text:style-name="P24"><text:s text:c="2"/>&lt;--- <text:s text:c="2"/>10 Июня <text:s/>10 ч 38 м 06 с <text:s/>---- <text:s text:c="2"/>Перший <text:s text:c="2"/>---&gt;</text:p>
      <text:p text:style-name="P24"><text:s text:c="2"/></text:p>
      <text:p text:style-name="P24">(Виконується Державний Гімн України).</text:p>
      <text:p text:style-name="P24">Київський міський голова: Сьогодні ми трошки раніше почали, але прохання вчасно приходити до зали, щоб нам не затягувати початок засідання, неодноразово депутати звертались з цим проханням. І дуже добре, що ми почали раніше, але переконаний в тому, що почнемо постійно, нашим... як передбачено нашим Регламентом, о 10-й годині.</text:p>
      <text:p text:style-name="P24">Дуже радий усіх бачити, колеги, і прохання ефективно сьогодні попрацювати, і у нас багато важливих питань, важливих питань для розвитку нашого міста.</text:p>
      <text:p text:style-name="P24">Я не хочу забирати багато часу, зупинюсь на декількох питаннях, які нам потрібно сьогодні розглянути, можливих. </text:p>
      <text:p text:style-name="P24">Зокрема, закликаю депутатів підтримати проєкт рішення про викуп земельної ділянки на проспекті Перемоги, 50-а. Кожен з вас знає <text:s text:c="18"/>танк-меморіал, присвячений перемозі у Другій світовій війні. Ця земельна ділянка на частині парку була колись продана багато років тому. Ми це робимо для того, щоб упередити скандальне будівництво, проти якого виступають багато активістів і багато киян. </text:p>
      <text:p text:style-name="P24"><text:soft-page-break/>Також на порядку денному питання про створення двох скверів: <text:s text:c="3"/>одного <text:s/>- в Дніпровському районі, другого - в Печерському. Я переконаний, що такі питання, - створення скверів, і місто Київ - зелене місто, я переконаний, що однозначно це питання повинно бути підтримано.</text:p>
      <text:p text:style-name="P24">Ми сьогодні маємо вирішити питання компенсації для родин киян, загиблих в АТО, та ухвалити рішення про оздоровлення дітей Київської області, що мешкають у населених пунктах, де розміщені такі інфраструктурні об'єкти столиці як полігон № 5, Бортницька станція аерації та деякі інші.</text:p>
      <text:p text:style-name="P24"/>
      <text:p text:style-name="P24"><text:s text:c="2"/></text:p>
      <text:p text:style-name="P24"><text:s text:c="2"/>&lt;--- <text:s text:c="2"/>10 Июня <text:s/>10 ч 41 м 06 с <text:s/>---- <text:s text:c="2"/>Седьмой <text:s text:c="2"/>---&gt;</text:p>
      <text:p text:style-name="P24"><text:s text:c="2"/></text:p>
      <text:p text:style-name="P24"/>
      <text:p text:style-name="P24">Також хочу повідомити, що ми готуємо і винесемо на найближче засідання Київради проєкт рішення про надання <text:span text:style-name="T53">природного</text:span> заповідно<text:span text:style-name="T55">го</text:span> статусу території біля озера Вирлиця.</text:p>
      <text:p text:style-name="P24">І, останнє, до мене зверталися депутати щодо того, скільки недоотримує столиця через те, що більшу частину податку на доходи фізичних сил у неї забирають з державного бюджету.</text:p>
      <text:p text:style-name="P24">Хотів би також нагадати щодо статті 64 Бюджетного кодексу України: до бюджету столиці нараховується тільки 40% ПДФО, що сплачуються на території нашого міста, решта 60% іде до держбюджету. Разом з тим, усім нашим громадам залишають 60% ПДФО. І в <text:s/>цей же час Київ виконує функцію столиці, де розташовані іноземні представництва, де мешкає кожен десятий українець, де найбільше навантаження на інфраструктуру нашого міста, де найбільша плотність населення. У грошах, для розуміння, це виглядає так, наприклад: у бюджеті міста на цей рік передбачено надходження від сплати податку на доходи фізичних осіб у розмірі 26 млрд 600 млн грн. А якщо б Києву, ваша увага, якщо б Києву залишалось 60% ПДФО, дохідна частина <text:span text:style-name="T53">кошторису</text:span> збільшилася <text:span text:style-name="T55">б </text:span>майже на 14 млрд.</text:p>
      <text:p text:style-name="P24">Ми постійно... від нас постійно вимагають нові дороги, дитячі садки, нов<text:span text:style-name="T55">у</text:span> <text:span text:style-name="T53">інфраструктуру</text:span>, яка знаходиться в занедбаному стані. І кожен <text:s text:c="7"/>розуміє - все це коштує грошей, яких столиці не вистачає. І розуміючи те, що десятками років гроші не вкладалися, ми ремонтуємо вулиці, які не ремонтувалися 50 років, парки, які в занедбаному стані, яких парками назвати не можна, школи, дитячі садки і багато-багато іншого, я про це казав не один раз. Тільки в минулому році таким чином місто недоотримало, якщо було б 60% ПДФО, 12,3 млрд грн, в 19-<text:span text:style-name="T53">м</text:span>у - 11,5 млрд грн, в 18-<text:span text:style-name="T53">м</text:span>у - 9 млрд грн. </text:p>
      <text:p text:style-name="P24"/>
      <text:p text:style-name="P24"><text:s text:c="2"/></text:p>
      <text:p text:style-name="P24"/>
      <text:p text:style-name="P24"><text:soft-page-break/></text:p>
      <text:p text:style-name="P24"><text:s text:c="2"/>&lt;--- <text:s text:c="2"/>10 Июня <text:s/>10 ч 44 м 06 с <text:s/>---- <text:s text:c="2"/>Перший <text:s text:c="2"/>---&gt;</text:p>
      <text:p text:style-name="P24"><text:s text:c="2"/></text:p>
      <text:p text:style-name="P24">У той же час розмір субвенції з державного бюджету до бюджету Києва зменшується з року в рік, з 15,5 млрд грн у 18-му році до 8 млрд грн у 21-му році. За три роки майже вдвічі.</text:p>
      <text:p text:style-name="P24">Також повністю відсутнє фінансування субвенції на виконання столичних функцій, а нам потрібно, я вже казав, ремонтувати дороги, мости, будувати розв'язки, багато об'єктів соціальної інфраструктури, модернізувати тепломережі і багато-багато інших інфраструктурних об'єктів, в які не вкладались, я вже казав, кошти десятками років. </text:p>
      <text:p text:style-name="P24">Ми з вами, Київрада, неодноразово зверталась до Президента України, Парламенту та Уряду щодо справедливого розподілу податку на доходи фізичних осіб та усунути дискримінаційну норму підходу до територіальної громади нашого міста. З 15-го по 21-й роки ми ухвалили 7 таких звернень тільки від Київради, 2 з таких звернень було зроблено тільки цього року. </text:p>
      <text:p text:style-name="P24">Також у комунікації з народними депутатами ми неодноразово ініціювали проєкти законів про внесення змін до статті Бюджетного кодексу щодо доходів бюджету столиці. На жаль, ми не отримуємо жодної реакції на свої справедливі вимоги. Це, підкреслюю, коли ПДФО має найбільшу питому вагу в структурі доходів до бюджету міста і розмір надходжень від цього податку впливає на можливості здійснення Києвом своїх самоврядних повноважень і на виконання функцій столиці України. Я вважаю це абсолютною дискримінацією громади нашого міста і, переконаний, таку ситуацію ми повинні змінювати.</text:p>
      <text:p text:style-name="P24">Ще одне можу сказати, що щодо транспортної інфраструктури Уряд приймає велику частину проєктів, запроваджує</text:p>
      <text:p text:style-name="P24"/>
      <text:p text:style-name="P24"><text:s text:c="2"/></text:p>
      <text:p text:style-name="P24"><text:s text:c="2"/>&lt;--- <text:s text:c="2"/>10 Июня <text:s/>10 ч 47 м 06 с <text:s/>---- <text:s text:c="2"/>Седьмой <text:s text:c="2"/>---&gt;</text:p>
      <text:p text:style-name="P24"><text:s text:c="2"/></text:p>
      <text:p text:style-name="P24">ті пільгові категорії громадян, які повинен фінансувати. Вчора, наскільки стало відомо, зараз все це переклали на плечі місцевих громад. Тобто ми з вами повинні виконувати цю функцію і також фінансувати пільговиків. Така ситуація, також все додатково навантажено на бюджет міста. </text:p>
      <text:p text:style-name="P24">Якщо в депутатів Київради є конкретні пропозиції щодо наших можливих наступних кроків, готовий обговорювати їх і вносити ці питання на обговорення Київради.</text:p>
      <text:p text:style-name="P24">Я хотів би подякувати вам за увагу!</text:p>
      <text:p text:style-name="P24">Перед тим як привітати колег... Є запис на виступ?</text:p>
      <text:p text:style-name="P24">Бондаренко В.В.: Є запис на виступи.</text:p>
      <text:p text:style-name="P24"><text:soft-page-break/>Таран! Сергій Таран, прошу!</text:p>
      <text:p text:style-name="P24">Таран С.В.: Це буде до порядку денного, коли буде формуватися.</text:p>
      <text:p text:style-name="P24">Бондаренко В.В.: До порядку денного, зрозуміло.</text:p>
      <text:p text:style-name="P24">Володимир Яловий!</text:p>
      <text:p text:style-name="P24">Яловий В.Б.: Шановний Віталію Володимировичу, шановні колеги, я повністю підтримую Ваш виступ з приводу ПДФО. І я вже вносив пропозиції, ви знаєте, був автором звернення, я вважав би, що дана ситуація, яка склалася, це, ну, я не розумію Уряд, Президента і Верховну Раду, які знаходяться в Києві і знищують це місто. Ви називали багато проблем, ну ще одну проблему не назвали, - це житловий фонд міста Києва, який потерпає повністю від відсутності коштів. </text:p>
      <text:p text:style-name="P24">Віталію Володимировичу, у мене є конкретна пропозиція, чергова: всім депутатам Київської міської ради в один із днів, коли працює Верховна Рада, вийти до Верховної Ради з плакатами, з лозунгами, запросити телебачення, радіо і провести там коротке засідання сесії під стінами Верховної Ради по цій темі (оплески). Потом, можливо, якщо це не допоможе, під Офісом Президента провести подібне засідання, і під Офісом Уряду нашого. Можливо, це щось в них, так сказати, відбудеться в голові і вони знайдуть можливість повернути, як мінімум, 20% нашому місту. Дякую!</text:p>
      <text:p text:style-name="P24">Бондаренко В.В.: Дякую!</text:p>
      <text:p text:style-name="P24">Михайло Царенко!</text:p>
      <text:p text:style-name="P24">Царенко М.О.: Шановний Віталію Володимировичу, шановні присутні! Шановний Віталію Володимировичу, в мене питання щодо сьогоднішньої програми щодо вакцинації (я тут). На превеликий жаль, сьогодні програма вакцинації в місті Києві провалена. Люди об 5-й годині займають черги для того, щоб вакцинуватися. Ми на попередньому засіданні запрошували пані Гінзбург. Вона, на превеликий жаль, проігнорувала наше звернення щодо доповіді</text:p>
      <text:p text:style-name="P24"/>
      <text:p text:style-name="P24"><text:s text:c="2"/></text:p>
      <text:p text:style-name="P24"><text:s text:c="2"/>&lt;--- <text:s text:c="2"/>10 Июня <text:s/>10 ч 50 м 06 с <text:s/>---- <text:s text:c="2"/>Перший <text:s text:c="2"/>---&gt;</text:p>
      <text:p text:style-name="P24"><text:s text:c="2"/></text:p>
      <text:p text:style-name="P24">сьогодні <text:span text:style-name="T56">щодо </text:span>вакцинації. Тому велике прохання сьогодні знайти можливість пані Гінзбург доповісти це питання щодо вакцинації мешканців міста Києва.</text:p>
      <text:p text:style-name="P24">Дуже дякую!</text:p>
      <text:p text:style-name="P24">Бондаренко В.В.: Дякую, пане Михайле! Я даю відповідне доручення.</text:p>
      <text:p text:style-name="P24">Колеги, немає більш записаних на виступ.</text:p>
      <text:p text:style-name="P24">Київський міський голова: Щодо пані Гінзбург, вона сьогодні буде на цій трибуні, буде доповідати.</text:p>
      <text:p text:style-name="P24">Перед тим як привітати наших депутатів, тому що у нас наші колеги святкували свої дні народження, хочу також повідомити, що зараз на <text:soft-page-break/>пленарному засіданні присутня депутат Верховної Ради Мар'яна Безугла. Наскільки я розумію, Мар'яна хоче виступити, ми надамо таку можливість голосуванням депутатів.</text:p>
      <text:p text:style-name="P24">А зараз я хотів привітати... Зараз я хотів привітати депутатів, які святкували свої дні народження.</text:p>
      <text:p text:style-name="P24">Кононенко Віктор Іонасович (оплески), святкував свій день народження 30 травня.</text:p>
      <text:p text:style-name="P24">Левченко Олег Анатолійович (оплески) та Уласик Юлія Олександрівна (оплески) святкували свої дні народження поза... ні, вибачте, 7 червня. (Оплески). </text:p>
      <text:p text:style-name="P24">Тому вітаємо від нас усіх, міцного здоров'я, наснаг і добрих справ на користь нашого міста. При<text:span text:style-name="T56">й</text:span>міть щирі витання з днями народження, і подяка вашим батькам, що виховали таких гарних людей, які зараз відстоюють інтереси громади міста. </text:p>
      <text:p text:style-name="P24">Переходимо зараз до розгляду порядку денного. Запропоновано до розгляду 232 питання: 13 - загальні питання, 2 питання в розділі "Про питання власності", 217 питань містобудування та землекористування. </text:p>
      <text:p text:style-name="P24">Пропоную прийняти порядок денний за основу. Ставимо на голосування!</text:p>
      <text:p text:style-name="P24">Голосування:</text:p>
      <text:p text:style-name="P24">За - 87, проти - 0, утр. - 0. Рішення прийнято.</text:p>
      <text:p text:style-name="P24">Будь ласка, Володимир Володимирович!</text:p>
      <text:p text:style-name="P24">Бондаренко В.В.: Дякую! Колеги, за традицією інформую, що за результатами Погоджувальної ради до внесення пропонується 4 питання в порядку невідкладності, які вчора були розіслані безпосередньо на фракції і щодо яких ми сьогодні з головами фракцій проговорювали під час Погоджувальної ради.</text:p>
      <text:p text:style-name="P24"/>
      <text:p text:style-name="P24"><text:s text:c="2"/></text:p>
      <text:p text:style-name="P24"><text:s text:c="2"/>&lt;--- <text:s text:c="2"/>10 Июня <text:s/>10 ч 53 м 06 с <text:s/>---- <text:s text:c="2"/>Седьмой <text:s text:c="2"/>---&gt;</text:p>
      <text:p text:style-name="P24"><text:s text:c="2"/></text:p>
      <text:p text:style-name="P24">Також бачу, що будуть ще пропозиції від колег, тому на початку те, що проговорювали з колегами під час засідання Президії... під час засідання Погоджувальної ради, вибачте.</text:p>
      <text:p text:style-name="P24">Колеги, пропонується до внесення в порядку невідкладності проєкт рішення Київради "Про внесення змін до рішення Київради від 08 жовтня 2015 року № 103/2006 «Про затвердження Положення про порядок подання та розгляду електронних петицій» з метою зменшення кількості підписів, необхідних для підтримки електронної петиції, алгоритмізації дій стосовно їх виконання та належного правового регулювання процесу подання та збору підписів.</text:p>
      <text:p text:style-name="P24">В чому невідкладність, простими словами: оскільки реалізація даного Положення передбачає коригування відповідної електронної системи, нам <text:soft-page-break/>його треба ухвалювати зараз для того, аби до, фактично, до вересня ця система могла бути відкоригована. </text:p>
      <text:p text:style-name="P24">Чи будуть заперечення стосовно цього проєкту рішення? Немає.</text:p>
      <text:p text:style-name="P24">Колеги, ставлю на голосування тоді включення. Прошу підтримати!</text:p>
      <text:p text:style-name="P24">Голосування:</text:p>
      <text:p text:style-name="P24">За - 88, проти <text:s/>- 0, утр. - 0. Рішення прийнято.</text:p>
      <text:p text:style-name="P24">Колеги, наступний проєкт рішення, який пропонується до включення, "Про внесення змін до рішення Київради від 03 вересня 2020 року <text:s text:c="21"/>№ 446/9525 «Про оздоровлення дітей територіальних громад сіл Київської області, на території яких розміщені об’єкти міста Києва».</text:p>
      <text:p text:style-name="P24">Пояснюю, що це. Це територіальні громади, на яких розміщені або які межують з полігоном № 5 твердих побутових відходів, з Бортницькою станцією аерації і далі. У нас з вами в 20-му році було прийнято рішення Київради, воно приймається щорічно, стосовно переліку територіальних громад, діти мешканців яких підлягають оздоровленню за рахунок коштів бюджету столиці. У той же час після об'єднання територіальних громад вказані територіальні громади змінили назви свої і відповідно цей проєкт рішення спрямований якраз на те, аби відкоригувати назви територіальних громад і виконавчий орган міг фінансувати дану програму. </text:p>
      <text:p text:style-name="P24">Чи будуть заперечення з цього приводу? Не бачу.</text:p>
      <text:p text:style-name="P24">Ставлю на голосування. Колеги, прошу підтримати!</text:p>
      <text:p text:style-name="P24">Голосування:</text:p>
      <text:p text:style-name="P24">За - 91, проти <text:s/>- 0, утр. - 0. Рішення прийнято.</text:p>
      <text:p text:style-name="P24">Колеги, наступний проєкт рішення. На жаль, вперше ми з вами вносимо проєкт рішення стосовно відведення землі в порядку невідкладності, разом з тим, "Про передачу громадянину Чумаку Юрію Володимировичу у приватну власність земельної ділянки для будівництва і обслуговування</text:p>
      <text:p text:style-name="P24"><text:s/></text:p>
      <text:p text:style-name="P24"/>
      <text:p text:style-name="P24"><text:s text:c="2"/></text:p>
      <text:p text:style-name="P24"><text:s text:c="2"/>&lt;--- <text:s text:c="2"/>10 Июня <text:s/>10 ч 56 м 06 с <text:s/>---- <text:s text:c="2"/>Перший <text:s text:c="2"/>---&gt;</text:p>
      <text:p text:style-name="P24"><text:s text:c="2"/></text:p>
      <text:p text:style-name="P24">жилого будинку, господарських будівель і споруд на вулиці Залужній, 12-г".</text:p>
      <text:p text:style-name="P24">Ми з вами цей проєкт рішення підтримали під час минулого пленарного засідання 27 травня. У той же час, на жаль, 27 травня ми його підтримали 69-ма голосами, це учасник антитерористичної операції. У той же час 27 травня набули чинність зміни до частини другої статті 59-ї Закону <text:span text:style-name="T56">п</text:span>ро місцеве самоврядування, які передбачають, що такі рішення можуть ухвалюватися не менше ніж двома третинами цієї сесійної зали. У зв'язку з цим у нас не залишається нічого, крім як включити цей проєкт рішення сьогодні повторно і або проголосувати його не менше ніж двома <text:soft-page-break/>третинами, або, відповідно, не проголосувати.</text:p>
      <text:p text:style-name="P24">Ігор Кириленко з цього приводу? Ігор Кириленко!</text:p>
      <text:p text:style-name="P24">Кириленко І.І.: Дякую, Володимир Володимирович! </text:p>
      <text:p text:style-name="P24">Володимир Володимирович, я минулий раз виступав, і Віталій Володимирович мене переконував, давав окреме доручення, я навіть на цьому тижні отримав лист за його підписом... Сядь, будь ласка! Я перепрошую! ...від 2 червня 2021 року. Я перепрошую! Віталій Володимирович, де Ви зобов'язували секретаріат Київської міської ради поставити питання щодо внесення змін щодо комісії регуляторної. Я лист отримав, обіцянку прочитав, а в порядку денному є все, що завгодно, навіть так зване невідкладне питання про передачу громадянину Чумаку в приватну власність земельної ділянки, але немає питання щодо складу комісії з регуляторної. </text:p>
      <text:p text:style-name="P24">Сьогодні буде питання, яке пов'язане з регуляторною комісією. Як ви будете його розглядати, - невідомо.</text:p>
      <text:p text:style-name="P24">Якщо взагалі сприймають депутатів як китайський б<text:span text:style-name="T57">о</text:span>лванчиків, я взагалі вважаю, не треба проводити Президію. Ви всі 300 - 400 питань ставите невідкладні, роздавайте сьогодні, і тут вони будуть тиснути на зелені кнопочки.</text:p>
      <text:p text:style-name="P24">Віталій Володимирович, я звертався до Вас, Ви дали окремо доручення, результату ...(нерозбірливо).</text:p>
      <text:p text:style-name="P24">Київський міський голова: Дякую! Я бачу у вас чиста демократія у вашій фракції, якщо ви так звертаєтесь до голови фракції.</text:p>
      <text:p text:style-name="P24">З зали: (Нічого не чути).</text:p>
      <text:p text:style-name="P24">Київський міський голова: Я думаю, що ви голову фракції, не дай Бог, поб'єте.</text:p>
      <text:p text:style-name="P24">Дійсно, зараз у перерві буде засідання регламентної комісії, і я переконаний в тому, що це питання повинно бути вирішено.</text:p>
      <text:p text:style-name="P24">Зараз Володимир Володимирович хотів би додати...</text:p>
      <text:p text:style-name="P24">Бондаренко В.В.: Дякую, Ігорю Івановичу! Якраз пан Михайло був на Погоджувальній раді, де я проговорював з головами фракцій це питання і просив прокомунікувати. Можливо, якраз у той момент, коли він нахилявся у ваш бік, він якраз хотів вам це сказати, просто не встиг.</text:p>
      <text:p text:style-name="P24"/>
      <text:p text:style-name="P24"/>
      <text:p text:style-name="P24"><text:s text:c="2"/></text:p>
      <text:p text:style-name="P24"><text:s text:c="2"/>&lt;--- <text:s text:c="2"/>10 Июня <text:s/>10 ч 59 м 06 с <text:s/>---- <text:s text:c="2"/>Седьмой <text:s text:c="2"/>---&gt;</text:p>
      <text:p text:style-name="P24"><text:s text:c="2"/></text:p>
      <text:p text:style-name="P24">Колеги, давайте повернемося все-таки до питання Чумака, тому що тут у нас буде два моменти. Тут у нас буде і скасування результатів попереднього голосування і, відповідно, розгляд по суті. </text:p>
      <text:p text:style-name="P25">Я пропоную тоді включити даний проєкт рішення з одночасним віднесенням до розділу... до підрозділу 3.5 розділу 3, тобто туди, де <text:soft-page-break/>"<text:span text:style-name="T57">Г</text:span>ромадяни".</text:p>
      <text:p text:style-name="P24">Колеги, прошу підтримати! Ще раз звертаю увагу, це вимога закону.</text:p>
      <text:p text:style-name="P24">Голосування:</text:p>
      <text:p text:style-name="P24">За - 80, проти <text:s/>- 0, утр. - 0. Рішення прийнято.</text:p>
      <text:p text:style-name="P24">Колеги, останній проєкт рішення, який ми з вами проговорювали під час засідання Погоджувальної ради, називається "Про затвердження Положення про конкурс на посаду керівника закладу загальної середньої освіти, що належить до комунальної власності територіальної громади міста Києва". </text:p>
      <text:p text:style-name="P24">У чому його принципова невідкладність? Ми з вами або до 1 липня запускаємо процедуру конкурсів, або столиця залишається без більше ніж 50 директорів шкіл. Тому в даному випадку я знаю, що в залі до нього є правки, я знаю, що ми його будемо обговорювати достатньо тривалий час, але я пропоную його внести в порядку невідкладності, у нас було звернення і від фракції "Голос", і від фракції "Слуга народу", і від фракції "Європейська Солідарність". </text:p>
      <text:p text:style-name="P24">Я прошу включити його до порядку денного. Будемо вже розглядати в залі. На жаль, у нас немає іншого вибору. Дякую!</text:p>
      <text:p text:style-name="P24">Прошу підтримати!</text:p>
      <text:p text:style-name="P24">Голосування:</text:p>
      <text:p text:style-name="P24">За - 90, проти <text:s/>- 0, утр. - 0. Рішення прийнято.</text:p>
      <text:p text:style-name="P24">Дякую, колеги!</text:p>
      <text:p text:style-name="P24">Чи є ще пропозиції стосовно включення до порядку денного питань?</text:p>
      <text:p text:style-name="P24">Сергій Таран!</text:p>
      <text:p text:style-name="P24">Таран С.В.: Шановні колеги! Ми всі з вами дуже добре знаємо і дуже любимо говорити про інтереси і безпеку наших виборців. І справедливість і загрозу хоча б для одного киянина ми сприймаємо, як загрозу для цілого міста. Але що, якщо така несправедливість і загроза чиниться для всієї країни? Десять місяців тому українські спецслужби готували масштабну спецоперацію із затримання відомих у всьому світі злочинців із так званого угрупування вагнерівців. Але через втручання Офісу Президента, ця спецоперація була зірвана. Хто стояв за зривом цієї спецоперації, ми досі не знаємо. </text:p>
      <text:p text:style-name="P24">І тому фракція "Європейська Солідарність" пропонує Київраді звернутися до Верховної Ради України з вимогою невідкладно створити тимчасову слідчу комісію, яка б розслідувала зрив спецоперації вагнерівців. </text:p>
      <text:p text:style-name="P24">Ми також пропонуємо,</text:p>
      <text:p text:style-name="P24"/>
      <text:p text:style-name="P24"/>
      <text:p text:style-name="P24"/>
      <text:p text:style-name="P24"/>
      <text:p text:style-name="P24"><text:s text:c="2"/></text:p>
      <text:p text:style-name="P24"><text:soft-page-break/><text:s text:c="2"/>&lt;--- <text:s text:c="2"/>10 Июня <text:s/>11 ч 02 м 06 с <text:s/>---- <text:s text:c="2"/>Седьмой <text:s text:c="2"/>---&gt;</text:p>
      <text:p text:style-name="P24"><text:s text:c="2"/></text:p>
      <text:p text:style-name="P24">щоб ми звернулися до Верховної Ради з пропозицією, щоб у цю комісію були якнайширше включені представники опозиційних сил. На превеликий жаль, монобільшість, яка зараз в Парламенті, усіляко затягує розслідування цієї справи, і натомість вони створили комісію, яка займається чим завгодно, тільки не розслідуванням спецоперації "вагнерівців". Те, як влада спочатку замовчувала, що така спецоперація існувала, а зараз усіляко затягує розслідування, вказує на те, що винуватці досі залишаються на найвищих <text:span text:style-name="T53">щаблях</text:span> української влади.</text:p>
      <text:p text:style-name="P24">Шановні колеги, давайте покажемо і киянам, і всій Україні, що нам має значення і безпека киян, і доля України. Дякую!</text:p>
      <text:p text:style-name="P24">(Оплески).</text:p>
      <text:p text:style-name="P24">Бондаренко В.В.: Дякую! Дякую, пане Сергію!</text:p>
      <text:p text:style-name="P24">Олександр Олександрович Омельченко з цього приводу?</text:p>
      <text:p text:style-name="P24">Олександре Олександровичу, прошу!</text:p>
      <text:p text:style-name="P24">Омельченко О.О.: Дякую! Доброго дня, шановна президія! Доброго дня, шановні колеги депутати! Володимире Володимировичу, на узгодженій раді озвучено було питання про недоцільність розгляду сьогодні питання, яке в нас у порядку денному, 3.7, про затвердження детальних планів територій, маючи на увазі, детальний план території на території Оболонського району. То я зрозумів так, що ми це питання сьогодні не розглядаємо, ми знімаємо його з порядку денного, якщо я правильно зрозумів на узгодженій раді. То я пропоную все-таки зняти це питання сьогодні з розгляду. Дякую!</text:p>
      <text:p text:style-name="P24">Бондаренко В.В.: Зрозуміло. Олександре Олександровичу, дякую! Зараз ми обговорюємо пропозицію пана Тарана, після цього перейдемо до зняття.</text:p>
      <text:p text:style-name="P24">Андрій Вітренко з цього приводу? Прошу, пане Андрію! Колеги, будь ласка, присядьте! Якщо можна, щоб...</text:p>
      <text:p text:style-name="P24">Вітренко А.О.: Шановні друзі, я буду просити вас трішки ...(нерозбірливо). Андрій Вітренко, політична партія "Слуга народу".</text:p>
      <text:p text:style-name="P24">Я хотів би сказати нашим колегам з партії з альтернативною точкою зору, що навіть іноді, навіть Петросян змінює систему свого виступу, але вже два місяці ми слухаємо всі ці речі. У нас сьогодні присутня в залі голова ТСК Мар'яна Безугла, яка очолює спеціальн<text:span text:style-name="T57">о</text:span> створену комісію, яка буде розглядати всі ці речі. Ну навіщо ми витрачаємо свій час на якісь недолугі, вибачте мене за таке суб'єктивне бачення, виступи. Дякую!</text:p>
      <text:p text:style-name="P24">Бондаренко В.В.: Олександр Попов!</text:p>
      <text:p text:style-name="P24">Попов О.П.: Шановний Віталію Володимировичу, хвилиночку буквально! Завершився опалювальний сезон. На сьогоднішній день ми отримали результати Держкомстату, вони були опубліковані буквально вчора, відносно того, що зростання тарифів в Україні, а це стосується</text:p>
      <text:p text:style-name="P24"><text:soft-page-break/></text:p>
      <text:p text:style-name="P24"><text:s text:c="2"/></text:p>
      <text:p text:style-name="P24"><text:s text:c="2"/>&lt;--- <text:s text:c="2"/>10 Июня <text:s/>11 ч 05 м 06 с <text:s/>---- <text:s text:c="2"/>Перший <text:s text:c="2"/>---&gt;</text:p>
      <text:p text:style-name="P24"><text:s text:c="2"/></text:p>
      <text:p text:style-name="P24">Києва, відбулося за рік на 35%. </text:p>
      <text:p text:style-name="P24">Ситуація із заборгованістю на комунальних підприємствах на сьогоднішній день є критична, біля 6 млрд мають борги населення нашого міста.</text:p>
      <text:p text:style-name="P24">Я хотів би вас попросити, я розумію, що це питання не сьогодні розглядатись повинно, але на наступне засідання сесії все-таки дати доручення підготуватись відповідним службам і донести нам інформацію відносно того, як ми будемо входити в наступний опалювальний сезон, бо ті проблеми, які на сьогоднішній день є, на нашу думку, є просто критичними.</text:p>
      <text:p text:style-name="P24">Дякую!</text:p>
      <text:p text:style-name="P24">Київський міський голова: Олександр Павлович, дякую вам, що звернули увагу! Це, дійсно, ситуація така критична не тільки в столиці України. Можу сказати, як голова Асоціації міст, так<text:span text:style-name="T57">а</text:span> ж сама ситуація, один в один, в інших містах, і в деяких містах набагато гірша. </text:p>
      <text:p text:style-name="P24">Це питання комплексно повинно розглядатись. Зараз, я сподіваюсь, буде підписана угода, в яку входять також представники Уряду та "Нафтогаз України", де було озвучено головою "Нафтогаз України" про списання боргів, які існують. </text:p>
      <text:p text:style-name="P24">Тобто заяв може бути дуже багато. Коли буде підписана і підпис стояти відповідальних осіб під цим питанням, це буде зовсім інша ситуація.</text:p>
      <text:p text:style-name="P24">Пропоную відповідно до цього питання для того, щоб... якщо у нас буде розділ житлово-комунального господарства, закінчення опалювального сезону, підготовка до наступного сезону, викликати профільного зама Пантелеєва і докладно відповісти на всі питання, які сьогодні стосуються підготовки до наступного опалювального сезону, і всі ризики, з якими ми можемо зіштовхнутись із початком, восени.</text:p>
      <text:p text:style-name="P24">Дякую вам!</text:p>
      <text:p text:style-name="P24">Бондаренко В.В.: Дякую! Юрій Федоренко!</text:p>
      <text:p text:style-name="P24">Федоренко Ю.С.: Шановне товариство, хотів би зауважити з приводу проєкту рішення щодо звернення до Верховної Ради про створення тимчасової слідчої комісії.</text:p>
      <text:p text:style-name="P24">Друзі, насправді ми сьогодні зібралися, у нас на порядку денному надзвичайно багато господарських питань, що є пріоритетним. </text:p>
      <text:p text:style-name="P24">Я розділяю тезу, що безпека одного киянина - це відповідальність наша в рамках безпеки всіх киян, і всіх українців. Але якщо ми кажемо про створення тимчасової слідчої комісії, я перепрошую, але це виключно піар, оскільки Верховна Рада України ухвалила рішення про створення тимчасової слідчої комісії, в рамках якої будуть вивчатися і операція по <text:soft-page-break/>вагнерівцях, і Дебальцев<text:span text:style-name="T53">е</text:span>, Іловайськ. У нас є керівник робочої групи, наголошуємо на цьому, в залі сьогодні присутня Мар'яна Безугла. </text:p>
      <text:p text:style-name="P24">Так що я прошу депутатів з "Європейської Солідарності" Верховної Ради долучитись до процесу і попрацювати, а не займатись піаром у цьому залі, а нам треба займатись господарськими питаннями.</text:p>
      <text:p text:style-name="P24">Бондаренко В.В.: Пане Юрію, дякую! Я, єдине що, звертаюсь до всіх нас, хто би з народних</text:p>
      <text:p text:style-name="P24"/>
      <text:p text:style-name="P24"><text:s text:c="2"/></text:p>
      <text:p text:style-name="P24"><text:s text:c="2"/>&lt;--- <text:s text:c="2"/>10 Июня <text:s/>11 ч 08 м 06 с <text:s/>---- <text:s text:c="2"/>Седьмой <text:s text:c="2"/>---&gt;</text:p>
      <text:p text:style-name="P24"><text:s text:c="2"/></text:p>
      <text:p text:style-name="P24">депутатів тут не знаходився, я вважаю, що апеляція до їх присутності, вона взагалі в сесійній залі Київської міської ради виглядає трішки неправильно. У даному випадку, пані Мар'яна у нас гість. </text:p>
      <text:p text:style-name="P24">Сергій Таран, Вадим Сторожук, Павло Бойченко, підводимо риску. Колеги, зверну увагу, ми зараз обговорюємо включення до порядку денного, щоб ми просто зрозуміли.</text:p>
      <text:p text:style-name="P24">Таран С.В.: Шановні колеги, 10 місяців, 10 місяців пройшло від часу зриву спецоперації із затримання вагнерівців. За цей час влада не зробила нічого, щоб знайти тих, хто винен <text:s/>у зриві цієї спецоперації. Більше того, на початку влада взагалі заперечувала, що така спецоперація існувала.</text:p>
      <text:p text:style-name="P24">Я наголошую, що у влади були всі можливості для того, щоб розслідувати цю справу і в правоохоронних структурах, і в Парламенті. Натомість у Парламенті створена комісія, яка не розслідує справу вагнерівців і покликана лише для того, щоб затягнути розслідування цієї справи. </text:p>
      <text:p text:style-name="P24">Саме тому ми пропонуємо Київраді звернутися до Верховної Ради з пропозицією створити таку слідчу комісію. Лише тиск наш, лише тиск громадянського суспільства здатен вплинути на цю владу, тому що ця влада нічого не хоче слухати, крім своїх власних інтересів. Давайте покажемо нашу позицію Київської ради, і давайте це зробимо разом. Це буде дуже важливий сигнал для Верховної Ради, для Києва і всієї України. </text:p>
      <text:p text:style-name="P24">Бондаренко В.В.: Дякую!</text:p>
      <text:p text:style-name="P24">Вадим Сторожук!</text:p>
      <text:p text:style-name="P24">Сторожук В.П.: Шановні колеги, доброго дня! Зі святом вас сьогоднішнім усіх вітаю, і киян так само! Коли я чую в цій залі тези про те, що ми господарюючий об'єкт, я абсолютно це підтримую як людина, яка трохи має відношення до господарської складової міста Києва. А коли я чую людей, які молодого покоління, які існують тут, в цій залі, завдячуючи вибору політичному в тому числі, які виросли в країні незалежній і становлення її відбувалось як проєвропейське, починаючи з 14-го року, я хочу запитати риторично до цих людей: згадайте той трейд, який започатковувався, коли міські ради виявили бажання і закликали до <text:soft-page-break/>державницької позиції, про що зараз закликає "Європейська Солідарність", і проявили свій стійк<text:span text:style-name="T57">и</text:span>й характер, і проголосували звернення про утримання України в тих межах. Якби цього не відбулося, сьогодні ми мали б одеську республіку, може хтось про це забув. Якби цього не відбулося, то в ці б стіни в 14-му році не були б допущені революціонери і ті, які протестували проти тоталітаризму. Якби цього не відбулося, то метро б до сьогоднішнього дня не працювало, бо воно було б закрито для того, щоб не пересувалися містяни містом і не підтримали Майдан. </text:p>
      <text:p text:style-name="P24">Колеги, прошу підтримати проєкт рішення! Проявіть свою громадянську позицію і покажіть свою волю політичну!</text:p>
      <text:p text:style-name="P24"/>
      <text:p text:style-name="P24"><text:s text:c="2"/></text:p>
      <text:p text:style-name="P24"><text:s text:c="2"/>&lt;--- <text:s text:c="2"/>10 Июня <text:s/>11 ч 11 м 06 с <text:s/>---- <text:s text:c="2"/>Перший <text:s text:c="2"/>---&gt;</text:p>
      <text:p text:style-name="P24"><text:s text:c="2"/></text:p>
      <text:p text:style-name="P24"/>
      <text:p text:style-name="P24">Дякую!</text:p>
      <text:p text:style-name="P24">Бондаренко В.В.: Дякую, пане Вадиме!</text:p>
      <text:p text:style-name="P24">Павло Бойченко, Ігор Кириленко наполягають?</text:p>
      <text:p text:style-name="P24">Павло Бойченко! </text:p>
      <text:p text:style-name="P24">Пане Сергію, дайте, будь ласка, в президію <text:span text:style-name="T53">невідкладність.</text:span></text:p>
      <text:p text:style-name="P24">Бойченко П.І.: Шановні колеги, сьогодні, коли ми розглядаємо питання вагнерівців у цій залі, мова йде про державну безпеку та, можливо, про державну зраду. На жаль, на превеликий жаль, те, що відбувається у Верховній Раді більше нагадує спробу прикрити злочин проти українського народу. </text:p>
      <text:p text:style-name="P24">Я сьогодні хочу закликати цю залу бути відповідальними. Ми - не монобільшість. Ми сьогодні повинні заявити чітку позицію та чітку вимогу розслідувати відкрито цю ситуацію.</text:p>
      <text:p text:style-name="P24">Тому я запрошую залу щиро і проявити громадянську позицію та підтримати цей проєкт рішення до включення до порядку денного і в цілому.</text:p>
      <text:p text:style-name="P24">Бондаренко В.В.: Дякую, пане Павле!</text:p>
      <text:p text:style-name="P24">Ігор Кириленко!</text:p>
      <text:p text:style-name="P24">Кириленко І.І.: Володимир Володимирович, ви знаєте, десять днів назад на Президії вже піднімалось це питання, ми теж обговорювали, я виступав. </text:p>
      <text:p text:style-name="P24">Давайте зробимо наступним чином. Ми, на Президії ви поставили на голосування, навіть проголосували "за", рішення не пройшло, не прийнято, давайте ми зараз поставимо на голосування. Я розумію, що "Європейська Солідарність", кожний із депутатів буде одне і те ж саме повторювати, давайте поставимо на голосування, проголосуємо і підемо далі.</text:p>
      <text:p text:style-name="P24">Дякую!</text:p>
      <text:p text:style-name="P24">Бондаренко В.В.: Та я ж ото намагаюсь зробити, але все записуєтесь.</text:p>
      <text:p text:style-name="P24"><text:soft-page-break/>Кириленко І.І.: Все, більше ...(відключений мікрофон).</text:p>
      <text:p text:style-name="P24">Бондаренко В.В.: Андрій Вітренко буде наполягати, чи, може, все ж таки поставимо на голосування врешті?</text:p>
      <text:p text:style-name="P24">Андрій Вітренко!</text:p>
      <text:p text:style-name="P24">Вітренко А.О.: Я хотів би поставити на голосування таке в лапках важливе питання. Всі п'ять, здається, людей висловились, давайте поставимо на голосування, да й будемо відповідальними і перейдемо до господарських...</text:p>
      <text:p text:style-name="P24">Бондаренко В.В.: Зрозуміло.</text:p>
      <text:p text:style-name="P24">Колеги, ставлю на голосування пропозицію Сергія Тарана стосовно включення до порядку денного проєкту рішення п<text:span text:style-name="T57">р</text:span>о звернення до Верховної Ради стосовно ТСК по Вагнеру.</text:p>
      <text:p text:style-name="P24">Голосування:</text:p>
      <text:p text:style-name="P24">За - 46, проти - 9, утр. - 2. Рішення не прийнято.</text:p>
      <text:p text:style-name="P24">Пофракційно! Наступне! Дякую!</text:p>
      <text:p text:style-name="P24">Колеги, оскільки... Колеги, ставлю на голосування пропозицію Олександра Омельченка стосовно зняття з розгляду, була озвучена пропозиція, розділу 3.7, детальний план територій, прошу!</text:p>
      <text:p text:style-name="P24"/>
      <text:p text:style-name="P24"><text:s text:c="2"/></text:p>
      <text:p text:style-name="P24"><text:s text:c="2"/>&lt;--- <text:s text:c="2"/>10 Июня <text:s/>11 ч 14 м 06 с <text:s/>---- <text:s text:c="2"/>Перший <text:s text:c="2"/>---&gt;</text:p>
      <text:p text:style-name="P24"><text:s text:c="2"/></text:p>
      <text:p text:style-name="P24">Голосування:</text:p>
      <text:p text:style-name="P24">За - 18, проти - 1, утр. - 27. Рішення не прийнято.</text:p>
      <text:p text:style-name="P24">Богатов!</text:p>
      <text:p text:style-name="P24">Богатов К.В.: Прошу зняти пункт 2.2, це незрозуміла дорога по парку "Наталка".</text:p>
      <text:p text:style-name="P24">Бондаренко В.В.: Колеги, ставлю на голосування пропозицію Богатова стосовно зняття з розгляду питання "Про організаційні питання, пов’язані з ефективним використанням та збереженням автомобільних доріг Оболонського району міста Києва", це парк "Наталка", дорога.</text:p>
      <text:p text:style-name="P24">Голосування:</text:p>
      <text:p text:style-name="P24">За - 19, проти - 2, утр. - 33. Рішення не прийнято.</text:p>
      <text:p text:style-name="P24">Колеги, оскільки немає більше пропозицій до порядку денного наразі, звертаю увагу...</text:p>
      <text:p text:style-name="P24">Зубко!</text:p>
      <text:p text:style-name="P24">Зубко Ю.Г.: Шановні колеги, прошу зняти з розгляду розділ 3.10.2, пункт 5. </text:p>
      <text:p text:style-name="P24">3.10.2, пункт 5.</text:p>
      <text:p text:style-name="P24">Бондаренко В.В.: Це "МАУП"?</text:p>
      <text:p text:style-name="P24">Зубко Ю.Г.: Так.</text:p>
      <text:p text:style-name="P24">Бондаренко В.В.: Дивіться, пане Юрію, ми... я можу поставити на голосування пропозицію. </text:p>
      <text:p text:style-name="P24"><text:soft-page-break/>Ми з паном Михайлом домовлялися на Погоджувальній раді, і голови фракцій це чули, що коли ми підходимо до розділу, да, якщо залишаються проблеми по цих питаннях, ми їх будемо переносити. </text:p>
      <text:p text:style-name="P24">Сприймається таке? Сприймається.</text:p>
      <text:p text:style-name="P24">Колеги, раз сприймається, тоді не бачу більше пропозицій, ставлю на голосування порядок... затвердження порядку денного в цілому. Я кажу, станом на зараз не бачу більше пропозицій. </text:p>
      <text:p text:style-name="P24">Ставлю на голосування затвердження порядку денного в цілому. Прошу підтримати!</text:p>
      <text:p text:style-name="P24">Голосування:</text:p>
      <text:p text:style-name="P24">За - 92, проти - 1, утр. - 0. Рішення прийнято.</text:p>
      <text:p text:style-name="P24">Колеги, виконуючи норму частини дев'ятої статті 34-ї Регламенту Київської міської ради, звертаюсь до вас стосовно наявності у вас інформації про конфлікт інтересів.</text:p>
      <text:p text:style-name="P24">Інформую, що до президії надійшли заяви депутата Київської міської ради Богдана Чорнія стосовно наявності потенційного конфлікту інтересів при розгляді питання 2.1, Чеслава Бєлінського. </text:p>
      <text:p text:style-name="P24">Депутата Олександра Міщенка стосовно наяв... припущення про можливість виникнення конфлікту</text:p>
      <text:p text:style-name="P24"/>
      <text:p text:style-name="P24"><text:s text:c="2"/></text:p>
      <text:p text:style-name="P24"><text:s text:c="2"/>&lt;--- <text:s text:c="2"/>10 Июня <text:s/>11 ч 17 м 06 с <text:s/>---- <text:s text:c="2"/>Седьмой <text:s text:c="2"/>---&gt;</text:p>
      <text:p text:style-name="P24"><text:s text:c="2"/></text:p>
      <text:p text:style-name="P24">інтересів стосовно розгляду питання "Про передачу товариству з обмеженою відповідальністю "ГЕОКОН" земельної ділянки".</text:p>
      <text:p text:style-name="P24">Депутата Михайла Царенка стосовно можливості конфлікту інтересів по питанню "Про поновлення товариству з обмеженою відповідальністю "Будівельні технології плюс" договору оренди земельної ділянки".</text:p>
      <text:p text:style-name="P24">Нагадую, що наші колеги не мають можливості брати участь ані в обговоренні вказаного питання, ані в голосуванні.</text:p>
      <text:p text:style-name="P24">Чи будуть ще додаткові заяви про наявність конфлікту інтересів? Не бачу. Колеги, дякую!</text:p>
      <text:p text:style-name="P24">Колеги, ми з вами вносили до порядку денного питання стосовно невідкладності. </text:p>
      <text:p text:style-name="P24">Разом з цим, проінформую вас, що до президії надійшла заява депутата Київської міської ради Юлії Уласик, де вона просить повідомити про свою неможливість бути присутньою на пленарному засіданні 10 червня 21 року. Інформую, колеги, що відповідно до Регламенту депутат, який відсутній на пленарному засіданні, зобов'язаний, дійсно, повідомити причини своєї відсутності.</text:p>
      <text:p text:style-name="P24">Колеги, стосовно... Колеги, до невідкладностей перейдемо швидко до розгляду депутатських запитів. У нас з вами до президії надійшло 10 депутатських запитів.</text:p>
      <text:p text:style-name="P24"><text:soft-page-break/>Це депутатський запит депутата Бойченка Павла Ігоровича, директорові Департаменту містобудування та архітектури виконавчого органу Свистунову, щодо надання інформації з приводу присвоєння поштової адреси адміністративно-житловому будинку на вулиці Саксаганського, 80.</text:p>
      <text:p text:style-name="P24">Депутатський запит депутата Бродського Олександра Яковича, Київському міському голові Кличку Віталію Володимировичу, щодо придбання автомобіля спеціального призначення з обладнанням для проведення комплексної оцінки розвитку дітей, які не відвідують заклади освіти, та надання їм корекційно-розвиткових послуг і забезпечення системного кваліфікованого супроводу (мобільний інклюзивно-ресурсний центр) для інклюзивно-ресурсного центру № 10 Шевченківського району міста Києва.</text:p>
      <text:p text:style-name="P24">Депутата Васильчука, Київському міському голові Кличку Віталію Володимировичу, щодо влаштування лівобережних підходів до Подільського мостового переходу через річку Дніпро в обхід озера Радунка шляхом будівництва нових.</text:p>
      <text:p text:style-name="P24">Щодо надання інформації стосовно погодження проєктів містобудівних, архітектурних та ландшафтних перетворень, земляних робіт, затвердження історико-містобудівного обґрунтування на територію, що включає земельні ділянки на вулиці Макарівській.</text:p>
      <text:p text:style-name="P24">Щодо надання інформації стосовно погодження проєктів містобудівних, архітектурних та ландшафтних перетворень, земляних робіт на земельних ділянках на вулиці Макарівській, ще раз.</text:p>
      <text:p text:style-name="P24">Щодо перевірки дотримання земельного законодавства при використанні земельних ділянок на вулиці Макарівській.</text:p>
      <text:p text:style-name="P24">Депутата Київської міської ради Павлика Віталія Андрійовича, Київському міському голові Кличку Віталію Володимировичу, щодо невідкладного проведення ремонту автомобільної дороги.</text:p>
      <text:p text:style-name="P24">Щодо надання фінансової підтримки благодійній організації «Фонд Асперн», </text:p>
      <text:p text:style-name="P24"/>
      <text:p text:style-name="P24"/>
      <text:p text:style-name="P24"><text:s text:c="4"/></text:p>
      <text:p text:style-name="P24"><text:s text:c="2"/>&lt;--- <text:s text:c="2"/>10 Июня <text:s/>11 ч 20 м 06 с <text:s/>---- <text:s text:c="2"/>Седьмой <text:s text:c="2"/>---&gt;</text:p>
      <text:p text:style-name="P24"><text:s text:c="2"/></text:p>
      <text:p text:style-name="P24">яка проводить в місті Києві суспільно важливу діяльність.</text:p>
      <text:p text:style-name="P24">Щодо вжиття організаційно-правових заходів для охорони будівлі ДНЗ № 331 на вулиці Кам'янській, 110.</text:p>
      <text:p text:style-name="P24">Депутата Київської міської ради Ярош Зої Володимирівни, директорові ТОВ «БУДТЕХНОЛОГІЇ» Пересаді, щодо завершення строків будівництва та введення в експлуатацію житлового будинку № 2 житлового комплексу з вбудованими та прибудованими соціально-побутовими приміщеннями та <text:soft-page-break/>паркінгом на вулиці Онуфрія Трутенка, 3 у Голосіївському районі міста Києва.</text:p>
      <text:p text:style-name="P24">Віталій Андрійович Павлик, прошу!</text:p>
      <text:p text:style-name="P24">Павлик В.А.: Шановні колеги, шановний Віталію Володимировичу! Я змушений оголосити на Вашу адресу депутатський запит, тому <text:s/>був би радий, якби Ви чули те, що я Вам скажу. Віталію Володимировичу, пам'ятаєте про ваше слово про зобов'язання міської ради щодо реконструкції і відновлення діяльності дошкільного навчального закладу, який раніше був, "Укроборонпром". Пам'ятаєте, ми прийняли до комунальної власності цей дошкільний навчальний заклад. </text:p>
      <text:p text:style-name="P24">При формуванні бюджету я неодноразово подавав пропозиції. Давайте зробимо перший крок, розробимо проєктно-кошторисну документацію для того, щоб розпочати відновлення діяльності цього закладу. Це реконструкція, це є тривалий процес. </text:p>
      <text:p text:style-name="P24">Я Вам єдине хочу сказати, що з того часу, на жаль, ця будівля не охороняється. Вона жодним чином не експлуатується і не охороняється, вона зараз знищується. </text:p>
      <text:p text:style-name="P24">І я, Віталію Володимировичу, звертаю Вашу увагу, на минулому тижні там була пожежа в цій будівлі, вона ж є комунальною власністю. Я звертався до Вас з депутатським зверненням щодо цього питання: будь ласка, забезпечте охорону цієї будівлі. Мешканці найближчих будинків скаржаться на безхатченків, на наркоманів, які оселилися в цій будівлі. Це комунальна власність, дошкільний навчальний заклад. У вас є, під Вашим керівництвом муніципальна охорона. Ви обіцяли нам, коли формувався відповідний цей підрозділ, що вона буде забезпечувати охорону таких об'єктів комунальної власності. </text:p>
      <text:p text:style-name="P24">Тому я прошу Вас, Ви не надали відповідь на моє депутатське звернення, то я прошу Вас дати чітке зараз доручення, оперативне <text:s/>і швидке, на депутатський запит. Приверніть увагу, давайте ми збережемо цю будівлю від знищення, а далі, я щиро сподіваюся, ми виконаємо разом наше зобов'язання перед державним концерном, перед киянами і зможемо відновити цей дошкільний навчальний заклад на вулиці Каменській в Дарницькому районі міста Києва. Дякую!</text:p>
      <text:p text:style-name="P24">Київський міський голова: Віталій Андрійович, дякую вам, що ви звернули увагу! Дійсно, таке протокольне доручення я вже давав. І зараз обов'язково з'ясую, чому хтось чи не компетентний, чи не хоче працювати, чи не може працювати, не виконує таких доручень.</text:p>
      <text:p text:style-name="P24">Я останній раз даю таке протокольне доручення, це перше. І якщо воно не буде виконано, це закінчиться звільненням таких людей, які ігнорують і непрацездатні, будемо так прямим текстом їх називати. І наступного засідання звіт до вашого</text:p>
      <text:p text:style-name="P24"/>
      <text:p text:style-name="P24"><text:s text:c="3"/></text:p>
      <text:p text:style-name="P24"><text:soft-page-break/><text:s text:c="2"/>&lt;--- <text:s text:c="2"/>10 Июня <text:s/>11 ч 23 м 06 с <text:s/>---- <text:s text:c="2"/>Перший <text:s text:c="2"/>---&gt;</text:p>
      <text:p text:style-name="P24"><text:s text:c="2"/></text:p>
      <text:p text:style-name="P24">звернення я обов'язково зроблю. Дякую!</text:p>
      <text:p text:style-name="P24">Бондаренко В.В.: Дякую!</text:p>
      <text:p text:style-name="P24">Колеги, ставлю на голосування підтримку направлення депутатських запитів депутатів Київської міської ради. Нагадаю, для підтримки необхідн<text:span text:style-name="T57">а</text:span> одна третина голосів.</text:p>
      <text:p text:style-name="P24">Голосуємо, колеги!</text:p>
      <text:p text:style-name="P24">Голосування:</text:p>
      <text:p text:style-name="P24">За - 85, проти - 0, утр. - 1. Рішення прийнято.</text:p>
      <text:p text:style-name="P24">Колеги, переходимо до розгляду невідкладних питань.</text:p>
      <text:p text:style-name="P24">Перший, ми з вами вносили, "Про внесення змін до рішення Київради від 08.10.2015 № 103/2006 "Про затвердження Положення про порядок подання та розгляду електронних петицій". </text:p>
      <text:p text:style-name="P24">Потребує доповіді та обговорення? </text:p>
      <text:p text:style-name="P24">Сторожук!</text:p>
      <text:p text:style-name="P24">Сторожук В.П.: Шановні колеги, Володимир Володимирович! Я поважаю присутність пані Мар'яни в залі, вона буде мати слово, я сподіваюсь, ми це підтримаємо. </text:p>
      <text:p text:style-name="P24">Я писав депутатське звернення до Віталія Володимировича і до вас, Володимир Володимирович, відносно того, що деякі петиції на сьогоднішній день у силу технічних причин, у силу інших причин чомусь підвисають, так зване...</text:p>
      <text:p text:style-name="P24">До мене звертаються мешканці, це стосується безпосередньо як упорядкування територій, то, за що ми з вами дбаємо, і безпосередньо одне з питань, з яким звернулися активні мешканці, які безпосередньо учасники і ОСС, і АТО, і Революції Гідності. <text:span text:style-name="T57">Ц</text:span>е відносно петиція, яка була зареєстрована відносно Бабиного Яру.</text:p>
      <text:p text:style-name="P24">Я просив би, щоб ви надали доручення по цьому факту надати роз'яснення для депутатських груп і фракцій відносно <text:span text:style-name="T57">того</text:span>, що відбувається, чому це не реалізується. Бо ми зараз голосуємо важливе рішення... </text:p>
      <text:p text:style-name="P24">Дякую!</text:p>
      <text:p text:style-name="P24">Бондаренко В.В.: Окремо, да. Пане Вадиме, окремо надаю доручення, дійсно, і Департаменту інформаційно-комунікаційних технологій, і КП "ГІОЦ" надати відповідну інформацію.</text:p>
      <text:p text:style-name="P24">Колеги, ставлю на голосування проєкт рішення "Про внесення змін до рішення Київської міської ради від 08.10.2015 року № 103/2006 "Про затвердження Положення про порядок подання та розгляду електронних петицій" для початку, колеги, за основу. </text:p>
      <text:p text:style-name="P24">Прошу підтримати!</text:p>
      <text:p text:style-name="P24">Голосування:</text:p>
      <text:p text:style-name="P24">За - 84, проти - 0, утр. - 0. Рішення прийнято.</text:p>
      <text:p text:style-name="P24"><text:soft-page-break/>Колеги, ставлю на голосуванн<text:span text:style-name="T57">я</text:span> і прошу підтримати рекомендації, викладені в протоколі постійної комісії з питань цифрової трансформації та адміністративних послуг, які співпадають з пропозиціями, викладеними у моєму листі № 225-КР-2442. </text:p>
      <text:p text:style-name="P24">Прошу підтримати!</text:p>
      <text:p text:style-name="P24"/>
      <text:p text:style-name="P24"><text:s text:c="2"/></text:p>
      <text:p text:style-name="P24"><text:s text:c="2"/>&lt;--- <text:s text:c="2"/>10 Июня <text:s/>11 ч 26 м 06 с <text:s/>---- <text:s text:c="2"/>Седьмой <text:s text:c="2"/>---&gt;</text:p>
      <text:p text:style-name="P24"><text:s text:c="2"/></text:p>
      <text:p text:style-name="P24"/>
      <text:p text:style-name="P24">Голосування:</text:p>
      <text:p text:style-name="P24">За - 83, проти <text:s/>- 0, утр. - 1. Рішення прийнято.</text:p>
      <text:p text:style-name="P24">Колеги, ставлю на голосування і прошу підтримати рекомендації управління правового забезпечення від 09.06.21 № 08/230-311-46.</text:p>
      <text:p text:style-name="P24">Голосування:</text:p>
      <text:p text:style-name="P24">За - 85, проти <text:s/>- 0, утр. - 0. Рішення прийнято.</text:p>
      <text:p text:style-name="P24">Колеги, зараз, будь ласка, доведеться сприйняти правку з голосу. Доповнити пункт... доповнити рішення новим пунктом 3 такого змісту: "Електронні петиції, зареєстровані на порталі, до набрання чинності цим Положенням розглядаються відповідно до норм цього Положення". </text:p>
      <text:p text:style-name="P24">Що мається на увазі? Мається на увазі, ми робимо з вами cпрощення. І аби не вводити перехідний етап, щоб люди донабирали там 10 тис підписів по старих петиціях, хай вони зразу вже набирають 6, це логічно, я вважаю. Це значне спрощення. У зв'язку з цим відповідно пункти 3 та 4 вважати пунктами 4, 5 відповідно. </text:p>
      <text:p text:style-name="P24">Прошу підтримати!</text:p>
      <text:p text:style-name="P24">Голосування:</text:p>
      <text:p text:style-name="P24">За - 87, проти <text:s/>- 0, утр. - 1. Рішення прийнято.</text:p>
      <text:p text:style-name="P24">Колеги, немає записаних на обговорення. Ставлю на голосування проєкт рішення в цілому з урахуванням проголосованих пропозицій. Прошу підтримати!</text:p>
      <text:p text:style-name="P24">Голосування:</text:p>
      <text:p text:style-name="P24">За - 88, проти <text:s/>- 0, утр. - 0. </text:p>
      <text:p text:style-name="P24">Я дякую сесійній залі, тому що, дійсно, ми сьогодні зробили революцію в розгляді електронних петицій в столиці!</text:p>
      <text:p text:style-name="P24">Наступний проєкт рішення, колеги, "Про внесення змін до рішення Київської міської ради від 03.09.2020 року № 446/9525 «Про оздоровлення дітей територіальних громад сіл Київської області, на території яких розміщені об’єкти міста Києва». </text:p>
      <text:p text:style-name="P24">Потребує доповіді і обговорення? </text:p>
      <text:p text:style-name="P24">Ставлю на голосування проєкт рішення з рекомендаціями управління правового забезпечення.</text:p>
      <text:p text:style-name="P24">Голосування:</text:p>
      <text:p text:style-name="P24"><text:soft-page-break/>За - 87, проти <text:s/>- 0, утр. - 0. Рішення прийнято.</text:p>
      <text:p text:style-name="P24">Колеги, до переходу до питання про </text:p>
      <text:p text:style-name="P24"/>
      <text:p text:style-name="P24"/>
      <text:p text:style-name="P24"><text:s text:c="2"/></text:p>
      <text:p text:style-name="P24"><text:s text:c="2"/>&lt;--- <text:s text:c="2"/>10 Июня <text:s/>11 ч 29 м 06 с <text:s/>---- <text:s text:c="2"/>Седьмой <text:s text:c="2"/>---&gt;</text:p>
      <text:p text:style-name="P24"><text:s text:c="2"/></text:p>
      <text:p text:style-name="P24">конкурсний відбір на посаду керівника закладу загальної середньої освіти.</text:p>
      <text:p text:style-name="P24">Просила слово народний депутат України Мар'яна Безугла. Я зобов'язаний поставити вказану пропозицію відповідно до Регламенту на голосування. Нагадаю, що це процедурне голосування. Для її підтримки потрібно одна третина сесійної зали.</text:p>
      <text:p text:style-name="P24">Колеги, ставлю на голосування надання слова Мар'яні Безуглій.</text:p>
      <text:p text:style-name="P24">Голосування:</text:p>
      <text:p text:style-name="P24">За - 38 (оплески), проти <text:s/>- 5, утр. - 13.</text:p>
      <text:p text:style-name="P24">Білоцерковець з цього приводу? Прошу!</text:p>
      <text:p text:style-name="P24">Білоцерковець Д.О.: Пані Мар'яно! Того разу ви казали, що депутати міської ради якісь не такі. А ось наша фракція вважає, що ви не захищаєте інтереси киян. Ми не бачимо вашу позицію стосовно того, що в київської громади несправедливо забирають 20% ПДФО. Де ж ваша публічна позиція стосовно цього питання? Де ваша позиція стосовно того, що в киян забрали Гостинний двір? Де ваша позиція стосовно того, що ми не можемо реалізувати проєкт по захисту дома Сікорського? Ми б хотіли спочатку побачити вашу публічну позицію стосовно того, що в киян забирають мільярд гривень, які нам потрібні для вирішення соціальних питань в місті Києві, а після цього вам вже надавати слово. Дякую!</text:p>
      <text:p text:style-name="P24">Бондаренко В.В.: Юрій Федоренко також хоче обговорити надання слова Мар'яні Безуглій! Чудово!</text:p>
      <text:p text:style-name="P24">Федоренко Ю.С.: Шановні колеги! Я, власне, перепрошую, але ми зараз розмовляємо про надзвичайно важливий проєкт рішення, який <text:s/>передбачає призначення директорів на займані ними посади і навчальний процес. Якщо ми його не приймемо сьогодні, то навчальний процес 1-го вересня буде зірваний. Ми цього допустити не можемо. </text:p>
      <text:p text:style-name="P24">Мар'яна Безугла як депутат Верховної Ради, обрана людьми по мажоритарному округу, я вважаю, що має право висловитись перед цією залою і донести свою думку, оскільки вона представляє частину громади киян. Тому, друзі, питання, які є до депутатів Верховної Ради, вони логічні і закономірні. Але стосовно цього проєкту рішення важливо було б вислухати! Дякую!</text:p>
      <text:p text:style-name="P24">Бондаренко В.В.: Пане Юрію, повністю не заперечую навіть право пані Мар'яни. <text:span text:style-name="T57">Є</text:span>дине, що в нас у Регламенті прописана відповідна процедура.</text:p>
      <text:p text:style-name="P24">Дінара Габібуллаєва, Денис Москаль і, я думаю, давайте завершувати!</text:p>
      <text:p text:style-name="P24"><text:soft-page-break/>Габібуллаєва Д.Т.: Мені здається, що дуже важливо все ж таки, щоб кожен відповідав за ті речі, за які має нести відповідальність. І коли панове та пані зі "слуг" приходять сюди і намагаються зробити піар-акцію, то нам незрозуміл<text:span text:style-name="T58">і</text:span> ці дії. Ми можемо і самі обговорити щодо питання конкурсу серед директорів. Якщо пані Мар'яна є спеціалісткою з сфери освіти, то хай надасть якісь </text:p>
      <text:p text:style-name="P24"/>
      <text:p text:style-name="P24"><text:s text:c="2"/></text:p>
      <text:p text:style-name="P24"><text:s text:c="2"/>&lt;--- <text:s text:c="2"/>10 Июня <text:s/>11 ч 32 м 06 с <text:s/>---- <text:s text:c="2"/>Перший <text:s text:c="2"/>---&gt;</text:p>
      <text:p text:style-name="P24"><text:s text:c="2"/></text:p>
      <text:p text:style-name="P24">аргументи, може ми щось не знаємо. Тому що, наскільки мені відомо, то пані Мар'яна знаходиться в іншому <text:span text:style-name="T58">к</text:span>омітеті у Верховній Раді.</text:p>
      <text:p text:style-name="P24">Дякую!</text:p>
      <text:p text:style-name="P24">Бондаренко В.В.: Денис Москаль, Андрій Вітренко і я все ж таки сподіваюсь, що завершуємо обговорювати, да. Дякую!</text:p>
      <text:p text:style-name="P24">Москаль Д.Д.: Денис Москаль, фракція "Батьківщина".</text:p>
      <text:p text:style-name="P24">Пані Мар'яна, в нас сьогодні в порядку денному кілька сотень питань важливих для життєдіяльності міста Києва. У Верховній Раді є не менша кількість питань, вам є чим там займатися. То я хочу попросити не відволікати депутатський корпус від вирішення нагальних проблем. </text:p>
      <text:p text:style-name="P24">Дякую!</text:p>
      <text:p text:style-name="P24">Бондаренко В.В.: Вітренко Андрій!</text:p>
      <text:p text:style-name="P24">Вітренко А.О.: Вітренко Андрій, "Політична партія "Слуга народу".</text:p>
      <text:p text:style-name="P24">Я хотів би по<text:span text:style-name="T58">р</text:span>ефлексувати на ті виступи, які були у колег, і сказати, що давайте тоді не будемо займатися піаракці<text:span text:style-name="T58">єю</text:span> з вагнерівцями, давайте тоді не будемо звертатися взагалі ні до Кабінету Міністрів, ні до Верховної Ради, тому що у них же є чим займатися, і у вас є чим займатися. А ми щоразу на сесіях вислуховуємо звернення до Кабміну, звернення до Верховної Ради, звернення ще до когось. </text:p>
      <text:p text:style-name="P24">І хоча б з поваги, я хотів би сказати особливо чоловікам, тут присутнім, ви могли б надати слово пані Мар'яні. </text:p>
      <text:p text:style-name="P24">Дякую!</text:p>
      <text:p text:style-name="P24">Бондаренко В.В.: Пане Андрію, колеги, будь ласка, увага! Колеги! (Шум у залі). Колеги, я б не перекрикував один одного, це не має жодного сенсу. (Шум у залі).</text:p>
      <text:p text:style-name="P24">Я ставлю на голосування повторно пропозицію надати слово народному депутату України Мар'яні Безуглій. </text:p>
      <text:p text:style-name="P24">Голосування:</text:p>
      <text:p text:style-name="P24">За - 44, проти - 7, утр. - 13. </text:p>
      <text:p text:style-name="P24">Пані Мар'яно, у вас є 3 хвилини, прошу!</text:p>
      <text:p text:style-name="P24">Безугла М.В.: Панове, дякую за можливість! Дійсно, викликають невеличкі застереження щодо правил вашого Регламенту, тим не менше ми маємо далі працювати і працювати все ближче, будуючи в координації один <text:soft-page-break/>з одним.</text:p>
      <text:p text:style-name="P24">У мене зразу кілька питань, і я хочу їх встигнути сказати за ці 3 хвилини.</text:p>
      <text:p text:style-name="P24">Перше, зразу скажу, надійшли рішення Київської міської ради до мене, за результатами нашого обговорення минулого засідання, я їх опрацюю і відповідно ми надамо відповідь щодо того, які є перспективи тих чи інших рішень.</text:p>
      <text:p text:style-name="P24">Друге, щодо саме основного питання, яке виноситься, вибачте, будь ласка, протягується, намагається, підставляючи як депутатів, як мера, я сподіваюсь, підставляючи, а</text:p>
      <text:p text:style-name="P11"/>
      <text:p text:style-name="P11"/>
      <text:p text:style-name="P11"><text:span text:style-name="T18"><text:s/></text:span><text:span text:style-name="T17">&lt;--- <text:s text:c="2"/>10 Июня <text:s/>11 ч 35 м 06 с <text:s/>---- <text:s text:c="2"/>Перший <text:s text:c="2"/>---&gt;</text:span></text:p>
      <text:p text:style-name="P27"><text:s text:c="2"/></text:p>
      <text:p text:style-name="P27">не роблячи співучасниками, це саме: детальний план території Мінського масиву.</text:p>
      <text:p text:style-name="P27">Територіальна громада міста Києва, зокрема мешканці Мінського масиву та Оболонського району, ви знаєте, виступають проти цього детального плану території. Ви знаєте, що земельні ділянки, які припадають у зону цього ДПТ, знаходяться у віданні державного підприємства "Науково-дослідний, виробничий агрокомбінат <text:s text:c="22"/>"Пуща-Водиця", до якого дуже багато питань щодо, фактично, Фонду державного майна. Згідно з листом фонду до київського голови пана Кличка, до сфери управління якого відноситься зазначене державне підприємство, цей фонд просить не розглядати даний детальний план території. </text:p>
      <text:p text:style-name="P27">Панове, беручи до уваги, що мало часу, проти мешканці, проти держава, проти мажоритарники, які відповідають і уповноважені представляти громадян, проти громадська рада, громадська рада при Київській міській адміністрації, <text:span text:style-name="T58">ф</text:span>актично це настільки скандальне питання, і беручи до уваги, що воно постійно виноситься на розгляд, я просто не розумію, яким чином можна так діяти.</text:p>
      <text:p text:style-name="P27">Я прошу його зняти з розгляду і відповідно доопрацювати. Тому що, нагадаю, що рік тому назад точно такий же план виносився і був знятий з розгляду, і був рік, щоб його доопрацювати, і нічого не зроблено для цього.</text:p>
      <text:p text:style-name="P27">Також, користуючись, скільки в мене там залишилось секунд, по вагнерівцях було піднято питання. Так, я є головою ТСК. І мало того, під свою відповідальність відтермінувала запис ТСК на один місяць, чекаючи представників "Європейської Солідарності". Так нарешті надайте цих представників. Тому що перше питання, яке ми будемо розглядати і почнемо з наступного тижня, це буде питання вагнерівців.</text:p>
      <text:p text:style-name="P27"><text:soft-page-break/>І останнє, це питання щодо парку "Наталка", тому що сьогодні ви будете розглядати саме питання по тому, що пішохідна дорога має ризик перетворитись на автомобільну. </text:p>
      <text:p text:style-name="P27">І, панове, ви є мешканцями Києва.</text:p>
      <text:p text:style-name="P27">Бондаренко В.В.: Пані Мар'яно!</text:p>
      <text:p text:style-name="P27">Безугла М.В.: Вам хочеться, щоб безпосередньо по середині парку "Наталка" їздили машини? ...(Відключений мікрофон).</text:p>
      <text:p text:style-name="P27">Бондаренко В.В.: Дякую, пані Мар'яно!</text:p>
      <text:p text:style-name="P27">Безугла М.В.: (Нерозбірливо). (Відключений мікрофон).</text:p>
      <text:p text:style-name="P27">Бондаренко В.В.: Пані Мар'яно!</text:p>
      <text:p text:style-name="P27">Безугла М.В.: (Відключений мікрофон). </text:p>
      <text:p text:style-name="P27">Бондаренко В.В.: Пані Мар'яно, я перепрошую!</text:p>
      <text:p text:style-name="P27">(Шум у залі). (Загальна дискусія).</text:p>
      <text:p text:style-name="P27">Бондаренко В.В.: Колеги, порядок прошу в залі!</text:p>
      <text:p text:style-name="P27">Київський міський голова: Пані Мар'яно, сідайте, будь ласка!</text:p>
      <text:p text:style-name="P27">Я прошу вас... (Шум у залі). Шановні колеги!</text:p>
      <text:p text:style-name="P27"/>
      <text:p text:style-name="P27"><text:s text:c="2"/></text:p>
      <text:p text:style-name="P27"><text:s text:c="2"/>&lt;--- <text:s text:c="2"/>10 Июня <text:s/>11 ч 38 м 06 с <text:s/>---- <text:s text:c="2"/>Седьмой <text:s text:c="2"/>---&gt;</text:p>
      <text:p text:style-name="P27"><text:s text:c="2"/></text:p>
      <text:p text:style-name="P27">Прошу вас, шановні колеги! Шановні колеги, прошу уваги! Шановні колеги, прошу уваги! (Шум у залі). Шановні колеги!</text:p>
      <text:p text:style-name="P27">Бондаренко В.В.: Колеги, я закликаю вас до порядку в залі! Я розумію, що поява народних депутатів якимось чином збурює сесійну залу, принаймні по кількості тих, хто записався на виступ, я це чую. Але, перш за все, парламентаризм якраз і полягає в тому, що ми можемо з вами почути різні точки зору, навіть які нам не подобаються, і дати або поставити запитання, або надати відповідні коментарі стосовно цих точок зору. Цим славиться Київська міська рада, починаючи з 2014 року, колеги!</text:p>
      <text:p text:style-name="P36"><text:span text:style-name="T17">Київський міський голова: Шановні колеги! Я дуже коротко прокоментую виступ шановного народного депутата. Я звертаюсь до кожного з вас, кияни делегували нам з вами відстоювати їх права. Тому будь-яке питання, яке виноситься в залу, ми повинні розібрати по </text:span><text:span text:style-name="T20">молекулах</text:span><text:span text:style-name="T17">, зважити всі плюси і мінуси і ні в якому разі не робити помилку, для того, щоб не несл</text:span><text:span text:style-name="T36">о</text:span><text:span text:style-name="T17"> прийняття одного чи іншого питання якихось загроз. Я переконаний, багато політичної складової. І нам потрібно "шашечки" чи їхати. Я дуже не хочу, щоб ми - господарчий орган, перетворились в прийнятті рішень виключно в політичні речі. Чому це дає мені підстави говорити? </text:span></text:p>
      <text:p text:style-name="P36"><text:span text:style-name="T17">Багато територій зараз знаходяться біля парку "Наталка". Хтось не пам'ятає, цей парк "Наталка" хотіли в 2006 чи 2007 році віддати під забудову. Я був депутатом Київської міської ради, знаходився тут, у залі. І зробили все для того, щоб цей парк став зразковим парком для нашого </text:span><text:soft-page-break/><text:span text:style-name="T17">міста і всі інші парки були схожі на парк "Наталка". Тому, що стосується ...(нерозбірливо) територій біля парку "Наталка", вони </text:span><text:span text:style-name="T20">висять</text:span><text:span text:style-name="T17"> в повітрі. Для того, щоб їх відремонтувати, привести в нормальний ...(нерозбірливо), вони повинні бути на балансі тих чи інших підприємств. І різні спекуляції для того, що хтось якусь там дорогу збира</text:span><text:span text:style-name="T36">є</text:span><text:span text:style-name="T17">ться, велодоріжку - да, привести в порядок - да, на баланс міста, нікому не передаємо. І можу сказати, це не тільки господарчі питання, зараз уже тут вноситься політика. </text:span></text:p>
      <text:p text:style-name="P27">І прохання, пані Мар'яно, залишайтесь тут до всіх питань, які будуть розглядатися для того, щоб мати бачення, розуміння, яким чином ці питання розглядаються. А в мене прохання до кожного з депутатів - розглянути питання, зробити всі зауваження, усунути будь-які</text:p>
      <text:p text:style-name="P27"/>
      <text:p text:style-name="P27"><text:s text:c="2"/></text:p>
      <text:p text:style-name="P27"><text:s text:c="2"/>&lt;--- <text:s text:c="2"/>10 Июня <text:s/>11 ч 41 м 06 с <text:s/>---- <text:s text:c="2"/>Перший <text:s text:c="2"/>---&gt;</text:p>
      <text:p text:style-name="P27"><text:s text:c="2"/></text:p>
      <text:p text:style-name="P27">зауваження і приймати рішення виключно в інтересах громади. </text:p>
      <text:p text:style-name="P27">Дякую!</text:p>
      <text:p text:style-name="P27">Бондаренко В.В.: Дякую! </text:p>
      <text:p text:style-name="P27">Юрій Федоренко! Випадково.</text:p>
      <text:p text:style-name="P27">Дмитро Білоцерковець!</text:p>
      <text:p text:style-name="P27">Білоцерковець Д.О.: Пані Мар'яно, ще раз хотів би вам нагадати все-таки про те, що я говорив. Будь ласка, наступного разу, якщо прийдете до нас у гості, то ми чекаємо від вас відповіді. Все-таки ваша позиція стосовно того, що у киян центральний бюджет, центральна влада забирає мільярди гривень, ваша позиція відносно Гостинного двору, ваша позиція відносно дома Сікорського, ваша позиція відносно Цирку, ваша позиція відносно Ботанічного саду, і ще є купа таких проблем, на які потрібно відповідати.</text:p>
      <text:p text:style-name="P27">Будь ласка, прийдіть і покажіть свою позицію по захисту інтересів киян. </text:p>
      <text:p text:style-name="P27">Дякую!</text:p>
      <text:p text:style-name="P27">Бондаренко В.В.: Володимир Яловий!</text:p>
      <text:p text:style-name="P27">Яловий В.Б.: Шановні колеги, я хочу попросити вибачення... Прошу уваги! Хочу попросити вибачення перед залом за те, що я проголосував за надання слова Мар'яні. </text:p>
      <text:p text:style-name="P27">Я все ж таки вважав (оплески), що вона буде говорити по тих питаннях, які їй задали, а не виступати експертом по вже прийнятих рішеннях Київської міської ради. Це неприпустимо з боку депутатів Верховної Ради, тому що Київрада - незалежна від Верховної Ради в плані прийняття своїх рішень. </text:p>
      <text:p text:style-name="P27">Тому в подальшому голосувати не буд<text:span text:style-name="T58">у</text:span>.</text:p>
      <text:p text:style-name="P27">Бондаренко В.В.: Володимир Андрусишин!</text:p>
      <text:p text:style-name="P27">Володимир Прокопів!</text:p>
      <text:p text:style-name="P27"><text:soft-page-break/>Прокопів В.В.: Пане головуючий, пані Мар'яно! Пані Мар'яно ...(нерозбірливо). Пані Мар'яно, доброго дня! Я тут. Пані Мар'яно, доброго дня, я тут!</text:p>
      <text:p text:style-name="P27">Пані Мар'яно, в моєму виступі, не лякайтесь дивитись у цю сторону, в моєму виступі не буде жодної політики, абсолютно фахове запитання. </text:p>
      <text:p text:style-name="P27">Я тішуся тим, що народні депутати вникають у те, що робить Київська міська рада, і вивчають глибоко питання. Тому хотілось би почути від вас, мабуть, ви знаєте завдання на проєктування даного проєкту рішення і знаєте техніко-економічні показники. Будьте добрі, назвіть мені три з них у цифрах, які вас не влаштовують.</text:p>
      <text:p text:style-name="P27">Дякую!</text:p>
      <text:p text:style-name="P27">(Оплески).</text:p>
      <text:p text:style-name="P27">Бондаренко В.В.: Дякую, пане Володимире!</text:p>
      <text:p text:style-name="P27">Леонід Ємець!</text:p>
      <text:p text:style-name="P27">Ємець Л.О.: Дякую! Леонід Ємець,</text:p>
      <text:p text:style-name="P27"/>
      <text:p text:style-name="P27"><text:s text:c="2"/></text:p>
      <text:p text:style-name="P27"><text:s text:c="2"/>&lt;--- <text:s text:c="2"/>10 Июня <text:s/>11 ч 44 м 06 с <text:s/>---- <text:s text:c="2"/>Седьмой <text:s text:c="2"/>---&gt;</text:p>
      <text:p text:style-name="P27"><text:s text:c="2"/></text:p>
      <text:p text:style-name="P27">фракція "Європейська Солідарність".</text:p>
      <text:p text:style-name="P27">Пані Мар'яно! Я абсолютно переконаний, що кожен має кваліфіковано і ефективно працювати на своєму робочому місці. У мене є питання до Верховної Ради і до вас як до депутата Верховної Ради. Окружний адміністративний суд міста Києва, який прийняв не одне рішення, яке стосується питань киян, в тому числі і з приводу Протасового Яру. Ліквідація цього суду внесена до Верховної Ради Президентом Зеленським вже півтора місяці тому як невідкладне. За півтора місяці відбулося, мінімум, з десяток засідань позачергових Верховної Ради, чергових Верховної Ради, але часу розглянути ліквідацію суду у Верховної Ради не знайшлось. Кияни у нас питають, чому Верховна Рада бездіє щодо цього питання, яке стосується конкретно інтересів киян, не лише Протасового Яру, а й багатьох інших ділянок, де рішеннями суду в киян забирається право жити в комфортному, зеленому місті Києві.</text:p>
      <text:p text:style-name="P27">Пані Мар'яно, от питання: коли ви виконаєте рішення Президента Зеленського і ліквідуєте адміністративний суд міста Києва? Дякую!</text:p>
      <text:p text:style-name="P27">Київський міський голова: Шановні колеги, прошу вашої уваги! Я дуже не хочу, щоб зараз у нас перетворювалось в запитання і доповіді. 8-го липня, шановні колеги, 8-го липня ми запрошуємо всіх мажоритарщиків по місту Києву, тих, як<text:span text:style-name="T59">их</text:span> обрали кияни, делегували їх відстоювати інтереси Києва в Верховній Раді, до нас, до зали, де ми зможемо задати питання, що вони за цей час зробили, які в них плани і подискутувати по всіх питаннях, які стосуються життєдіяльності, захисту громади і їх наступних кроків. </text:p>
      <text:p text:style-name="P27">Я переконаний в тому, що зараз, ми зможемо припинити зараз задавати <text:soft-page-break/>питання народному депутату, а перенесемо це на 8-е липня. Дякую вам!</text:p>
      <text:p text:style-name="P27">(Оплески).</text:p>
      <text:p text:style-name="P27">Бондаренко В.В.: Колеги, даю відповідне протокольне доручення секретаріату стосовно підготовки розпорядження про проведення такого спеціального пленарного засідання 8-го липня, нагадаю, воно в нас з вами за графіком, і відповідно направлення запрошення до всіх, колеги, звертаю увагу, до всіх без виключення народних депутатів України, які не тільки обрані за мажоритарними округами в місті Києві, але й тих депутатів киян, які обрані за партійними списками.</text:p>
      <text:p text:style-name="P27">Чи буде наполягання, Чорній, Шаповал, Федоренко, Нефьодов? Немає наполягання, я так розумію. </text:p>
      <text:p text:style-name="P27">Колеги, з вашого дозволу тоді переходимо до розгляду питання</text:p>
      <text:p text:style-name="P27"/>
      <text:p text:style-name="P27"><text:s text:c="2"/></text:p>
      <text:p text:style-name="P27"><text:s text:c="2"/>&lt;--- <text:s text:c="2"/>10 Июня <text:s/>11 ч 47 м 06 с <text:s/>---- <text:s text:c="2"/>Перший <text:s text:c="2"/>---&gt;</text:p>
      <text:p text:style-name="P27"><text:s text:c="2"/></text:p>
      <text:p text:style-name="P27">"Про затвердження Положення про конкурс на посаду керівника закладу загальної середньої освіти, що належить до комунальної власності територіальної громади міста Києва".</text:p>
      <text:p text:style-name="P27">Запрошую до трибуни Олену Фіданян, директора Департаменту освіти.</text:p>
      <text:p text:style-name="P27">Прошу включити паралельно мікрофон Валентину Мондриївському, профільному заступнику голови КМДА. </text:p>
      <text:p text:style-name="P27">Також прошу підготуватися Вадима Васильчука, голову профільної комісії.</text:p>
      <text:p text:style-name="P27">Колеги, будь ласка, ви стосовно цього проєкту рішення вносили численні правки. Давайте будемо, тоді випустимо трошки пар і будемо все ж таки розглядати вже його по суті.</text:p>
      <text:p text:style-name="P27">Прошу, пані Олено!</text:p>
      <text:p text:style-name="P27">Фіданян О.Г.: Доброго дня, шановний головуючий! Доброго дня, шановні депутати! До вашої уваги виноситься Положення про конкурс директорів, яке було впроваджено в 15-му році в місті Києві і стало прикладом для введення його як норм<text:span text:style-name="T60">и</text:span> законодавства.</text:p>
      <text:p text:style-name="P27">На сьогодні існує норма законодавства, стаття 39-а в Законі "Про повну загальну середню освіту", згідно з якою проводиться конкурс директорів закладів загальної середньої освіти всієї України, в тому числі міста Києва.</text:p>
      <text:p text:style-name="P27">Поданий на ваш розгляд Департаментом освіти проєкт Положення про конкурсний відбір чітко відповідає Закону України "Про повну загальну середню освіту", стаття 39-а.</text:p>
      <text:p text:style-name="P27">Після надходження правок від депутатської комісії з питань освіти, які розглядалися тиждень тому, ми отримали висновок від юридичного управління Київської міської ради, а також прийшли до деяких узгоджень задля збереження освітянської родини міста Києва, а також її розвитку для проведення конкурсу певних питань.</text:p>
      <text:p text:style-name="P27"><text:soft-page-break/>Чи зачитувати правки? </text:p>
      <text:p text:style-name="P27">Бондаренко В.В.: Зараз, пані Олено. Поки що ні. </text:p>
      <text:p text:style-name="P27">Колеги, Андрій Вітренко, Григорій Маленко, ви наполягаєте до голосування за основу, чи вже під час обговорення? </text:p>
      <text:p text:style-name="P27">Колеги, ставлю... Увага, будь ласка! Ставлю на голосування проєкт рішення "Про затвердження Положення про конкурс на посаду керівника закладу загальної середньої освіти, що належить до комунальної власності територіальної громади міста Києва" за основу. </text:p>
      <text:p text:style-name="P27">Колеги, прошу підтримати!</text:p>
      <text:p text:style-name="P27">Голосування:</text:p>
      <text:p text:style-name="P27">За - 90, проти - 0, утр. - 0. Рішення прийнято.</text:p>
      <text:p text:style-name="P27"/>
      <text:p text:style-name="P27"/>
      <text:p text:style-name="P11"><text:span text:style-name="T18"><text:s text:c="2"/></text:span><text:span text:style-name="T17">&lt;--- <text:s text:c="2"/>10 Июня <text:s/>11 ч 50 м 06 с <text:s/>---- <text:s text:c="2"/>Седьмой <text:s text:c="2"/>---&gt;</text:span></text:p>
      <text:p text:style-name="P27"><text:s text:c="2"/></text:p>
      <text:p text:style-name="P27"/>
      <text:p text:style-name="P27">Вітренко! <text:s/>Андрій Вітренко, включіть мікрофон!</text:p>
      <text:p text:style-name="P27">Вітренко А.О.: Шановні друзі, шановні колеги! Я хочу всіх закликати підтримати, будь ласка, цей проєкт рішення. Якщо ми сьогодні його не підтримаємо, з 1 липня ми не зможемо оголосити конкурс на 109 працівників, на 109 директорів. Це призведе до того, що не зможуть організувати 1 вересня, не зможуть фінансувати, Міністерство знову ж таки не зможе фінансувати і не зможе перерахувати освітню субвенцію. Повністю буде зірвана підготовка. Вчителі, в яких закінчуються контракти, не зможуть їх перепідписати. Питання призначення...(нерозбірливо) питання не вирішує. Необхідно сьогодні ж підняти ці питання і сьогодні проголосувати даний проєкт рішення.</text:p>
      <text:p text:style-name="P27">Я повністю підтримую проєкт рішення, який був запропонований Департаментом освіти і науки як такий, який повністю відповідає новому Закону України "Про освіту" і статті його 39, щодо виборів директорів шкіл. Якщо будуть деякі правки, то я буду просити шановних колег не політизувати, найголовніше, даний процес. Прошу, відповідно до статті 35 Закону України "Про освіту" звільніть освіту від політики. Дякую!</text:p>
      <text:p text:style-name="P27">Бондаренко В.В.: Дякую! </text:p>
      <text:p text:style-name="P27">Григорій Маленко!</text:p>
      <text:p text:style-name="P27">Маленко Г.С.: Шановні головуючі, шановні депутати! Олено Григорівно, в мене є до вас декілька запитань як до суб'єкта подання. Перед тим як їх задам, я хочу нагадати цій залі, що в вересні 18-го року голову комісії з відбору директорів шкіл у Києві засудили за хабар. Тому перше питання, це чи передбачили ви запобіжники в новому положенні, щоб таких ситуацій більше не було. Це перше питання.</text:p>
      <text:p text:style-name="P27"><text:soft-page-break/>І друге питання. Скажіть, будь ласка, ми розуміємо, що в нас уже залишається мало часу. Чому департамент не підготував і не почав цей рух раніше? Чому зараз ми змушені дуже швидко приймати рішення і закривати очі на певні нюанси і правки? Дякую!</text:p>
      <text:p text:style-name="P27">Бондаренко В.В.: Пане Григорію, дякую! Ну, на частину питань, мабуть, я відповім. Що означає "дуже швидко", проєкт рішення в нас з 1-го квітня, два місяці.</text:p>
      <text:p text:style-name="P27">Фіданян О.Г.: Дякую за запитання! Шановні депутати, дякую за запитання! Дане Положення розроблено відповідно до закону ще в 19-му році. Його розглядала попередня каденція, до якої належав і депутат, який сьогодні очолю<text:span text:style-name="T61">є</text:span> комісію з питань освіти. Були враховані Департаментом освіти правки в попередній каденції саме депутата, який сьогодні очолю<text:span text:style-name="T61">є</text:span> освітню комісію. </text:p>
      <text:p text:style-name="P27">Департаментом подан<text:span text:style-name="T61">е</text:span> вже в цю каденцію, 1-го квітня, дане Положення. Воно було розглянуто, правки до нього внесені лише</text:p>
      <text:p text:style-name="P27"/>
      <text:p text:style-name="P27"/>
      <text:p text:style-name="P27"><text:s text:c="2"/></text:p>
      <text:p text:style-name="P27"><text:s text:c="2"/>&lt;--- <text:s text:c="2"/>10 Июня <text:s/>11 ч 53 м 06 с <text:s/>---- <text:s text:c="2"/>Перший <text:s text:c="2"/>---&gt;</text:p>
      <text:p text:style-name="P27"><text:s text:c="2"/></text:p>
      <text:p text:style-name="P27">в попередню середу, і вони не були навіть надані на ознайомлення Департаменту освіти. Ми розглянули їх якнайшвидше з усією повагою до вас.</text:p>
      <text:p text:style-name="P27">Бондаренко В.В.: Юрій Тихонович!</text:p>
      <text:p text:style-name="P27">Тихонович Ю.С.: Помилково.</text:p>
      <text:p text:style-name="P27">Бондаренко В.В.: Зрозуміло.</text:p>
      <text:p text:style-name="P27">Вадим Сторожук!</text:p>
      <text:p text:style-name="P27">Сторожук В.П.: Шановні колеги, на численні звернення педагогічних колективів, освітян міста Києва, звичайно, що цю історію потрібно підтримувати. </text:p>
      <text:p text:style-name="P27">Я хочу нагадати, що всі ці адмінрішення і рішення Київської міської ради якраз покликали до транспаренції, яка відбувалася сьогодні, до сьогоднішнього дня якраз в освітницькому процесі.</text:p>
      <text:p text:style-name="P27">Я би просив колег підтримати це важливе рішення, для того, щоб місто обирало достойників.</text:p>
      <text:p text:style-name="P36"><text:span text:style-name="T17">Але, менше з тим, я хотів би зовсім з іншого питання. За останньою інформацією, якою я володію, відносно ЗНО, ми пам'ятаємо, наскільки ми дружньо стали проти тих новел, які виникли в 20-му році в ДПА і ЗНО в періоді пандемії, спущений нам від Міністерства освіти. Я хотів би зараз у вас запитати, наскільки зараз освітяни вакциновані з точки зору періоду передлітньої відпустки і наскільки ми потім на періоді 1 вересня не отримаємо нові хвилі? У вас є розуміння просто відсотково? Ми сьогодні чекаємо, звичайно, вашу колегу пані Гінзбург зі звітом, але чи є у вас така </text:span><text:soft-page-break/><text:span text:style-name="T17">цифра відносно освітян? </text:span></text:p>
      <text:p text:style-name="P27">Дякую!</text:p>
      <text:p text:style-name="P27">Фіданян О.Г.: Дякую за запитання! Так, цифра є.</text:p>
      <text:p text:style-name="P27">Сьогодні вакциновано в загальному працівників освіти, до кількості яких входять, у тому числі і педагогічні працівники, 28% від загальної кількості і вже понад 80% від тих, які виявили бажання. У загальному виявили бажання і вакцинуються понад 17 тис. працівників галузі освіти від дошкільної до вищої освіти усіх типів та форм власності, незалежно від форми власності. Вакцини різні.</text:p>
      <text:p text:style-name="P27">Бондаренко В.В.: Алла Шлапак!</text:p>
      <text:p text:style-name="P27">Шлапак А.В.: Доброго дня усім! Шлапак.</text:p>
      <text:p text:style-name="P27">Я подавала, я була присутня на засіданні, на останньому засіданні постійної комісії, де розглядалось дане Положення про конкурс, була, дійсно, дуже гаряча дискусія. І як депутат підготувала у вигляді порівняльної таблиці, так як було відповідно до доручення постійної комісії, зміни. Зокрема, те, що стосується другого пункту, там, де йдеться про рішення щодо проведення конкурсу. Те, що стосується закону України, ви всі знаєте. <text:span text:style-name="T62">Х</text:span>то не знає, то я повідомляю, що в законі чітко вказано, що це може бути або засновник, яким є Київська міська рада, да, або уповноважений орган. Уповноважений орган - зрозуміло. Тобто моя думка особиста, як депутата, що це має бути Київська міська рада, саме затверджувати цю комісію. Тим паче, що вона затверджується не на рік, не щорічно.</text:p>
      <text:p text:style-name="P27"/>
      <text:p text:style-name="P27"><text:s text:c="2"/></text:p>
      <text:p text:style-name="P27"><text:s text:c="2"/>&lt;--- <text:s text:c="2"/>10 Июня <text:s/>11 ч 56 м 06 с <text:s/>---- <text:s text:c="2"/>Седьмой <text:s text:c="2"/>---&gt;</text:p>
      <text:p text:style-name="P27"><text:s text:c="2"/></text:p>
      <text:p text:style-name="P27"/>
      <text:p text:style-name="P27">Наступна зміна, це 4-й пункт, там, де якраз мова йде про осіб, які беруть участь у комісії.</text:p>
      <text:p text:style-name="P27">Те, що стосується представників засновника, представників уповноваженого органу, представників профспілок та громадських об'єднань, експертів, я погоджуюсь з пропозицією депутата Семеново<text:span text:style-name="T62">ї</text:span>, яка чітко і правильно, виходячи з досвіду, сказала про необхідність відкритого публічного рейтингового електронного голосування. Я знаю, що для того, щоб не загальмувати цей процес, постійна комісія згодна відтермінувати введення саме цієї норми. І наполягаю на тому, щоб голосувалася правка щодо представництва депутатських фракцій.</text:p>
      <text:p text:style-name="P27">У законі чітко вказано, що до цієї конкурсної комісії ма<text:span text:style-name="T62">ють</text:span> право входити представники депутатських фракцій, про створення яких було оголошено на І сесії Київської міської ради чергового скликання, тому що контроль з боку депутатського корпусу має бути посилений, і закон це дозволяє. Це пряма норма закону.</text:p>
      <text:p text:style-name="P36"><text:soft-page-break/><text:span text:style-name="T17">Те, що стосується 19-го пункту в частині апеляційної, по суті, процедури, тому що на сьогоднішній день її немає. Я вважаю, що це має бути і відповідно подала правку, що учасники конкурсних випробувань протягом двох робочих днів з дня визначення конкурсної комісії переможця мають право оскаржити результати конкурсних випробувань, подавши відповідну заяву до профільної постійної комісії Київської міської ради, за результатами якої приймається відповідне рішення, і ця заява - або відхиляється, або надаються рекомендації конкурсній комісії. І, <text:s/>звичайно, протягом трьох робоч</text:span><text:span text:style-name="T21">их</text:span><text:span text:style-name="T17"> днів, те, що стосується оприлюднення, що уповноважений орган призначає переможця конкурсу на посаду.</text:span></text:p>
      <text:p text:style-name="P27">І по всьому проєкту рішення моя правка полягала в тому, щоб змінити назву "постійна комісія з питань освіти і науки" на просто "профільну комісію Київської міської ради", тому що назва комісії може змінюватись. <text:span text:style-name="T62">Д</text:span>ля того, щоб не робити заручниками... Це технічна правка, і я на ній наполягаю.</text:p>
      <text:p text:style-name="P27">Готова, щоб ви, Володимире Володимировичу, поставили правку після того, як буде виступ профільного заступника і профільної комісії. Дякую!</text:p>
      <text:p text:style-name="P27">Бондаренко В.В.: Зрозумів. </text:p>
      <text:p text:style-name="P27">Анатолій Шаповал!</text:p>
      <text:p text:style-name="P27">Шаповал А.А.: Шановні колеги! Я ще на минулому засіданні хотів би підняти це питання, як невідкладне його прийняття Київською міською радою, адже після 19 травня, засідання профільної комісії, до мене почали звертатися численно директори шкіл, освітяни з тим, щоб депутатська зала прийняла це рішення.</text:p>
      <text:p text:style-name="P27">Я зараз не буду аналізувати і конкретні юридичні моменти, профільний департамент правового забезпечення свої викладки зробив. І, дійсно, давайте уберемо зараз політичну складову і підтримаємо це рішення, щоб не зривати освітній процес. Адже хочу ще нагадати шановним колегам, що в 17-му році ми з вами приймали, хто пам'ятає, старою гвардією, тут рішення про затвердження порядку проведення конкурсного відбору керівників освіти. Тому прошу підтримати з тими правками, які ...(нерозбірливо) депутатський корпус.</text:p>
      <text:p text:style-name="P27"/>
      <text:p text:style-name="P27"/>
      <text:p text:style-name="P27"><text:s text:c="2"/></text:p>
      <text:p text:style-name="P27"><text:s text:c="2"/>&lt;--- <text:s text:c="2"/>10 Июня <text:s/>11 ч 59 м 06 с <text:s/>---- <text:s text:c="2"/>Перший <text:s text:c="2"/>---&gt;</text:p>
      <text:p text:style-name="P27"><text:s text:c="2"/></text:p>
      <text:p text:style-name="P27"/>
      <text:p text:style-name="P27">Фіданян О.Г.: Якщо можна, Алла Василівна. Ваші правки, які ви називали, вже частково враховані, а саме: назва комісії - раз, далі, представництво депутатського корпусу - два. Тому те, про що ви говорили, враховано у частині...</text:p>
      <text:p text:style-name="P36"><text:span text:style-name="T17">Просто єдине, ви знаєте вже правки, які бул</text:span><text:span text:style-name="T37">и</text:span><text:span text:style-name="T17"> сьогодні </text:span><text:span text:style-name="T37">на </text:span><text:span text:style-name="T17">засіданн</text:span><text:span text:style-name="T37">і</text:span><text:span text:style-name="T17"> </text:span><text:soft-page-break/><text:span text:style-name="T17">комісії, Департамент освіти не був присутній на засіданні комісії. Які розглядалися нові зміни, ми не знаємо.</text:span></text:p>
      <text:p text:style-name="P27">Бондаренко В.В.: Володимир Яловий, прошу!</text:p>
      <text:p text:style-name="P27">Яловий В.Б.: Шановні колеги! Шановні колеги, дане рішення, яке розглядається на сьогоднішній день, необхідне безумовно. Але я, як і багато виступаючих тут, категорично проти політизації цього питання.</text:p>
      <text:p text:style-name="P27">Ті правки, які внесені на комісії по освіт<text:span text:style-name="T62">і</text:span> трьома депутатами, це чисто політичний підхід до призначення директорів в нашому місті. </text:p>
      <text:p text:style-name="P27">Тому я вважав би неприпустимим приймати ці правки, а прийняти той проєкт рішення без змін, який на сьогоднішній день пропонується.</text:p>
      <text:p text:style-name="P27">І слідуюче хотів сказати. <text:span text:style-name="T62">О</text:span>дин із директорів школи звернувся до мене, жінка, яка піде на конкурс, вона вчитель української мови, директор, і їй треба здавати екзамен по українській мові. Ну, чи не абсурд от взагалі така ситуація при подачі документів? </text:p>
      <text:p text:style-name="P36"><text:span text:style-name="T17">Тому я ще раз прошу всіх і наполягаю, не робіть </text:span><text:span text:style-name="T21">абсурду</text:span><text:span text:style-name="T17">, давайте проголосуємо той проєкт, який є, і не слухайте інших позицій.</text:span></text:p>
      <text:p text:style-name="P27">Дякую!</text:p>
      <text:p text:style-name="P27">Бондаренко В.В.: Дякую! Олесь Маляревич!</text:p>
      <text:p text:style-name="P27">Маляревич О.В.: Олесь Маляревич, фракція "УДАР Віталія Кличка".</text:p>
      <text:p text:style-name="P27">Знаєте, ми депутати - представники громади і у своїй роботі завжди маємо чути. В цій ситуації ми чуємо не просто громаду, а освітян, представник<text:span text:style-name="T62">ів</text:span> громади. І освітяни Дніпровського району звернулись до мене для того, щоб я прийшов на комісію по освіті, почув, подивився, що там відбувається, і підтримав, дійсно, позицію освітян і освітнього омбудсмена міста Києва.</text:p>
      <text:p text:style-name="P27">Тому я прошу, закликаю всіх колег підтримати те, що казала Алла Шлапак, вона теж була в тій комісії, пана Ялового, і підтримати департамент... напрацьоване департаментом Положення із правками, як<text:span text:style-name="T62">і</text:span> зачитає профільний зам КМДА з освіти Валентин Мондриївський.</text:p>
      <text:p text:style-name="P27">Дякую!</text:p>
      <text:p text:style-name="P27">Бондаренко В.В.: Васильчук!</text:p>
      <text:p text:style-name="P27">Васильчук В.В.: Шановні колеги, прошу від фракції!</text:p>
      <text:p text:style-name="P27">Бондаренко В.В.: Дайте від фракції!</text:p>
      <text:p text:style-name="P27">Васильчук В.В.: По-перше, я б хотів, щоб ми поставили на голосування рішення комісії, яке було прийнято сьогодні, тому що ми отримали правки на попередній комісії. Всі правки письмово ми опрацювали, їх було не так багато. На жаль, правок від департаменту не було. На жаль, правок від профільного</text:p>
      <text:p text:style-name="P27"/>
      <text:p text:style-name="P27"><text:s text:c="2"/></text:p>
      <text:p text:style-name="P36"/>
      <text:p text:style-name="P36"/>
      <text:p text:style-name="P27"/>
      <text:p text:style-name="P27"><text:soft-page-break/><text:s text:c="2"/>&lt;--- <text:s text:c="2"/>10 Июня <text:s/>12 ч 02 м 06 с <text:s/>---- <text:s text:c="2"/>Перший <text:s text:c="2"/>---&gt;</text:p>
      <text:p text:style-name="P27"><text:s text:c="2"/></text:p>
      <text:p text:style-name="P27">заступника не було на комісію направлено в письмові формі. На профільну комісію отримали ми правки від колег депутатів різних фракцій. <text:span text:style-name="T62">Ц</text:span>е "Європейська Солідарність", "Слуги народу", "Батьківщина" та інші, були навіть правки від фракції "УДАР". Усі розглянуті, враховані, витяг прийнятий.</text:p>
      <text:p text:style-name="P27">Я би пропонував точно не політизувати це рішення і зауважити, що департамент міг подати цей проєкт рішення в грудні, в січні, в лютому, в березні, він подав у квітні, коли був локдаун. Вибачте, ми не...</text:p>
      <text:p text:style-name="P36"><text:span text:style-name="T17">Фіданян О.Г.: Ми навчали дітей в лок</text:span><text:span text:style-name="T21">д</text:span><text:span text:style-name="T17">аун. </text:span></text:p>
      <text:p text:style-name="P27">Васильчук В.В.: Олена Григорівна, я...</text:p>
      <text:p text:style-name="P27">Фіданян О.Г.: Освітяни міста Києва навчали дітей в ...(відключений мікрофон).</text:p>
      <text:p text:style-name="P27">(Загальна дискусія).</text:p>
      <text:p text:style-name="P27">Бондаренко В.В.: Я прошу не перетворювати сесійну залу... Я зараз буду відключати мікрофон усім. </text:p>
      <text:p text:style-name="P27">Я прошу не перетворювати сесійну залу в перекрикування один одного. </text:p>
      <text:p text:style-name="P27">Будь ласка, Васильчук!</text:p>
      <text:p text:style-name="P27">Васильчук В.В.: Я можу продовжити?</text:p>
      <text:p text:style-name="P27">Тим паче, що ми мали пряму від Володимира Володимировича не збиратися в період локдауну для того, щоб не поширювати загрозу коронавірусу.</text:p>
      <text:p text:style-name="P36"><text:span text:style-name="T17">Так от, у нас є відповідний протокол, узгоджені всі правки. Я пропоную, щоб ми прийняли цей проєкт рішення з правками комісії від 10.06.2021-го </text:span><text:span text:style-name="T1">№ 08285155. </text:span><text:span text:style-name="T17">Ці правки, я прошу секретаріат, вони вже надійшли, щоб їх роздрукували і вам кожному депутату. В нас є там і порівняльна таблиця, щоб ви бачили всі пункти, і відповідний витяг: де, які, що, як враховано.</text:span></text:p>
      <text:p text:style-name="P36"><text:span text:style-name="T17">Далі, хочу звернути увагу, що за проєктом рішення департаменту депутатського корпусу апріорі не існує в цій контрольній комісії, конкурсній, перепрошую, комісії. Саме завдяки тому, що комісія освіти звернула увагу, що в законі є пряма норма, що мають бути депутати Київської міської ради в цій конкурсній комісії, цей пункт зараз з'явився. Далі в законі зазначається чітко пропорційна норма і згідно з цим ми і надали пропорційний склад комісії: дві особи від Київського міського голови і Департаменту освіти, дві особи від профільної комісії і дві особи від громади. І зараз узгоджено в зв'язку з тим, що була велика дискусія, надали можливість, що до 1 січня 2022 року ці дві особи від громадських організацій подає Департамент освіти для того, щоб </text:span><text:span text:style-name="T21">пришвидшити</text:span><text:span text:style-name="T17"> конкурс, те, що просили якраз освітяни та батьки. А з 2022 року 1 січня передбачити процедуру конкурсу громадських організацій за відповідними </text:span><text:soft-page-break/><text:span text:style-name="T17">розробками нашого Департаменту інформаційних технологій. </text:span></text:p>
      <text:p text:style-name="P27">Далі хотів би звернути увагу, що наше Положення</text:p>
      <text:p text:style-name="P27"/>
      <text:p text:style-name="P27"/>
      <text:p text:style-name="P27"><text:s text:c="2"/></text:p>
      <text:p text:style-name="P27"><text:s text:c="2"/>&lt;--- <text:s text:c="2"/>10 Июня <text:s/>12 ч 05 м 06 с <text:s/>---- <text:s text:c="2"/>Седьмой <text:s text:c="2"/>---&gt;</text:p>
      <text:p text:style-name="P27"><text:s text:c="2"/></text:p>
      <text:p text:style-name="P27"/>
      <text:p text:style-name="P27">робить конкурс прозорим, тому що, на жаль, чомусь департамент вважає, що це тільки за можливістю варто робити. </text:p>
      <text:p text:style-name="P27">Комісія освіти вважає, що обов'язково має бути трансляція, щоб у нас не було перекручувань, як уже згадувалось, потім що, виявляється ми мали якісь хибні рішення.</text:p>
      <text:p text:style-name="P36"><text:span text:style-name="T17">І останнє, я знаю, що в нас як... зі слів департаменту, більше 106, приблизно, нехай буде сотні директорів, які потребують, щоб ми провели конкурс. Тому було обговорено, що є, принаймні, юрист департаменту так заявляв, <text:s/>напевно варто робити кілька комісій одночасно для того, щоб пришвидшити це порай</text:span><text:span text:style-name="T21">о</text:span><text:span text:style-name="T17">нно. Там у нас є 16 депу..., перепрошую, директорів в одному районі, в одному - 9 і таке далі. Це велика кількість, обсяг роботи. Сто з чимось людей пройти однією комісією буде дуже важко.</text:span></text:p>
      <text:p text:style-name="P36"><text:span text:style-name="T17">Тому наше Положення й дозволяє якраз кожному депутату взяти порай</text:span><text:span text:style-name="T21">о</text:span><text:span text:style-name="T17">нно, ввійти в цю комісію і мати можливість бачити, як приймається прозоро цей результат. Дякую!</text:span></text:p>
      <text:p text:style-name="P27">Бондаренко В.В.: Зрозуміло.</text:p>
      <text:p text:style-name="P27">Тарас Козак!</text:p>
      <text:p text:style-name="P27">Фіданян О.Г.: Сьогодні прозоро...(нерозбірливо) без нас Положення.</text:p>
      <text:p text:style-name="P27">Бондаренко В.В.: Дивіться, це ми з вами зараз ще поки не вносимо правки, ми знаходимося ще в режимі обговорення. Як тільки в нас закінчиться час на обговорення, ми обнулимо з вами систему і будемо вносити правки.</text:p>
      <text:p text:style-name="P27">Тарас Козак!</text:p>
      <text:p text:style-name="P27">Козак Т.М.: Дякую! Тарас Козак, фракція "Голос".</text:p>
      <text:p text:style-name="P27">Шановна Олено Григорівно! Безумовно, ми підтримуємо зміни до Положення, щоб привести у відповідність до закону і щоб був більший вплив депутатського корпусу на вибори директорів шкіл для киян. І, безумовно, частина правок, які внесені комісією, саме <text:s/>за це відповідають для того, щоб зменшити корупцію. Адже ми знаємо, що були випадки, коли голова комісії по вибору директорів шкіл був під відповідальністю за корупційні дії. І цей голова комісії був призначений тією комісією, яка була сформована департаментом.</text:p>
      <text:p text:style-name="P36"><text:span text:style-name="T17">Тому мій колега Григорій Маленко поставив вам запитання: які в Положенні, який надав департамент, у проєкті Положення, які конкретно </text:span><text:soft-page-break/><text:span text:style-name="T17">дії унеможливлюють повторення ситуації, коли голова комісії по призначенню знову буде брати хабарі за...(нерозбірливо).</text:span></text:p>
      <text:p text:style-name="P36"><text:span text:style-name="T17">Фіданян О.Г.: Перше, ми не подаємо пропозиції, пропозиції нам надсилають або районні державні адміністрації, або громадські організації, або районні управління освіти надсилають </text:span><text:span text:style-name="T21">кандидатуру.</text:span><text:span text:style-name="T17"> У тому випадку, про який говорите ви, також було надіслано. Але я дякую вам за позицію, бо зараз з вами ваша партія загострила увагу, на відміну від думки заступника міністра, що ви хочете політичного впливу на конкурс. Це були ваші слова.</text:span></text:p>
      <text:p text:style-name="P27"/>
      <text:p text:style-name="P27"/>
      <text:p text:style-name="P27"><text:s text:c="2"/></text:p>
      <text:p text:style-name="P27"><text:s text:c="2"/>&lt;--- <text:s text:c="2"/>10 Июня <text:s/>12 ч 08 м 06 с <text:s/>---- <text:s text:c="2"/>Перший <text:s text:c="2"/>---&gt;</text:p>
      <text:p text:style-name="P27"><text:s text:c="2"/></text:p>
      <text:p text:style-name="P27"/>
      <text:p text:style-name="P27"/>
      <text:p text:style-name="P27">Бондаренко В.В.: 10 секунд Козаку!</text:p>
      <text:p text:style-name="P27">Козак Т.М.: 10 секунд буквально.</text:p>
      <text:p text:style-name="P27">Ми не хочемо політичного впливу, ми хочемо, щоб представники громади міста могли впливати на вибір директорів своїх шкіл. </text:p>
      <text:p text:style-name="P27">Фіданян О.Г. Шановні колеги, я не можу зачитати правки. Серед правок, повторюся, члени комісії, має бути їхній склад не більше п'ятнадцяти. Вас, представників фракцій, - сім, семеро. П'ятнадцять віднімаємо сім, залишається вісім. Дві - хоче комісія, які теж у комісії представляють певні фракції. Чи не є це перевага для якихось фракцій, якщо комісія зі своїх членів обирає політиків? Сім плюс два - дев'ять, залишається шість. Два, за рекомендацією комісії з питань освіти, призначає Київський міський голова. Отже, на освітянських експертів для освітянської громади залишається чотири місця. </text:p>
      <text:p text:style-name="P27">Якщо ви проголосуєте за таке рішення, я, як виконавчий орган, його виконаю.</text:p>
      <text:p text:style-name="P27">Бондаренко В.В.: Мондриївський!</text:p>
      <text:p text:style-name="P27">Мондриївський В.М.: Дякую! Шановний Володимир Володимирович, шановні колеги! Я хотів би звернути увагу, що ми вже хвилин там 25 розглядаємо це питання. На нас зараз, впевнений, в прямому ефірі дивляться всі вчителі, всі директори шкіл і з жахом думають про те, що ми тут їм наприймаємо. </text:p>
      <text:p text:style-name="P36"><text:span text:style-name="T17">Я дуже прошу ще раз не політизувати це питання. Я дуже прошу не переносити це питання в площину функціональності чи відповідальності. Ми всі однаково відповідальні за систему освіти в місті Києві. І призначення директорів - це не політичне рішення, хоча, безумовно, політична складова у ньому завжди є, була і буде, бо кожен з нас, депутат, працює на округах і знає ситуаці</text:span><text:span text:style-name="T37">ю</text:span><text:span text:style-name="T17"> не менше, не гірше, ніж працівники </text:span><text:soft-page-break/><text:span text:style-name="T17">освіти. Тому це повинен бути, повинна бути спільна робота. </text:span></text:p>
      <text:p text:style-name="P27">І те, що пропонується Департаментом освіти, правки, які зачитає зараз Олена Григорівна, вони повністю враховують і ті зауваження, про які говорила Алла Василівна Шлапак, там є раціональні рішення. Ми повністю даємо можливість кожній фракції дати свого представника в комісію для того, щоб можна було працювати об'єктивно, ми даємо право голові комісії очолювати цю комісію для того, щоб не було</text:p>
      <text:p text:style-name="P11"/>
      <text:p text:style-name="P11"/>
      <text:p text:style-name="P11"><text:span text:style-name="T18"><text:s text:c="2"/></text:span><text:span text:style-name="T17">&lt;--- <text:s text:c="2"/>10 Июня <text:s/>12 ч 11 м 06 с <text:s/>---- <text:s text:c="2"/>Перший <text:s text:c="2"/>---&gt;</text:span></text:p>
      <text:p text:style-name="P27"><text:s text:c="2"/></text:p>
      <text:p text:style-name="P27">ніяких політичних зволікань і перекин<text:span text:style-name="T63">ення</text:span> відповідальності. Ми враховуємо можливість освітянської спільноти і громадськості.</text:p>
      <text:p text:style-name="P27">Будь ласка, давайте приймемо це рішення, воно надзвичайно важливе, тому що ...(відключений мікрофон).</text:p>
      <text:p text:style-name="P27">Бондаренко В.В.: Дякую! Дайте Мондриївському завершити!</text:p>
      <text:p text:style-name="P27">Мондриївський В.М.: Я дуже прошу звернути увагу на те, що недарма говорять про те, що з 1 липня можуть, якщо ми не приймемо це рішення, ми матимемо проблеми у підготовці до нового навчального року, бо відповідальність за підготовку до нового навчального року і закладів освіти, і формування списків лежить на директорах.</text:p>
      <text:p text:style-name="P27">Я дуже прошу, колеги, не політизувати. Всі рішення і, в тому числі ті, про які ми говорили з колегами депутатами в телефонних режимах, ми це врахували по максимуму, повірте, і з усіма фракціями відпрацювали.</text:p>
      <text:p text:style-name="P27">Дякую!</text:p>
      <text:p text:style-name="P27">Бондаренко В.В.: Семенова!</text:p>
      <text:p text:style-name="P27">Семенова К.І.: Шановні колеги, я також подавала правки до цього рішення, комісією мої правки враховані. Чого вони стосувалися? Перше, це складу комісії, тому що є стаття 39-а Закону "Про повну загальну середню освіту", яка однозначно стверджує, що в комісії повинно бути по одному представнику від кожної фракції. Також там повинні бути представники від громадянського суспільства. <text:span text:style-name="T54">І</text:span> представників громадянського суспільства. <text:span text:style-name="T63">Я</text:span> так само, як пані Алла Шлапак, пропоную обирати відкритим електронним голосуванням. Це дасть можливість, дійсно, прозорої процедури, того, чого раніше у нас не було. </text:p>
      <text:p text:style-name="P27">І друга моя пропозиція стосувалася можливості апеляції для того, щоб конкурсанти могли оскаржувати результати конкурсу. Такої можливості зараз немає, це також впливає на прозорість.</text:p>
      <text:p text:style-name="P27">І, Олена Григорівна, до вас питання трошки не про проєкт рішення, але про вибори директорів. </text:p>
      <text:p text:style-name="P36"><text:span text:style-name="T17">У мене на окрузі є 229-а школа, там якимось чарівним чином замість </text:span><text:soft-page-break/><text:span text:style-name="T17">комунальної школи молодша школа перетворилась на приватну школу. Це суперечить статті 80-й Закону України "Про освіту". </text:span></text:p>
      <text:p text:style-name="P27">Дуже прошу вас розібратися, бо це все відбувається при підтримці управління освіти, як я розумію, при підтримці директора відповідної школи. І коли я про це дізналася, я була, якщо чесно, глибоко шокована. </text:p>
      <text:p text:style-name="P27">І прошу, будь ласка, Володимира Бондаренка дати протокольне доручення розібратися з цією ситуацією. </text:p>
      <text:p text:style-name="P27">Фіданян О.Г.: Дякую за ваше запитання! Але в оренду приміщення надаються виключно через комісію власності. Департамент освіти не розподіляє приміщення. А у вашому окрузі є й 159-а школа, де займаються, люди проводять заняття, як<text:span text:style-name="T54">і</text:span> на це не мають підстав.</text:p>
      <text:p text:style-name="P27">Бондаренко В.В.: Зрозуміло. </text:p>
      <text:p text:style-name="P27">Пані Ксенія, на ваш виступ даю</text:p>
      <text:p text:style-name="P27"/>
      <text:p text:style-name="P27"><text:s text:c="2"/></text:p>
      <text:p text:style-name="P27"><text:s text:c="2"/>&lt;--- <text:s text:c="2"/>10 Июня <text:s/>12 ч 14 м 06 с <text:s/>---- <text:s text:c="2"/>Седьмой <text:s text:c="2"/>---&gt;</text:p>
      <text:p text:style-name="P27"><text:s text:c="2"/></text:p>
      <text:p text:style-name="P27">відповідне протокольне доручення розібратися і вам надати відповідь.</text:p>
      <text:p text:style-name="P27">Олександр Попов!</text:p>
      <text:p text:style-name="P27">Попов О.П.: Часто в нашому залі звучить така теза, що ми повинні бути демократичними. Ну, яка ж тут демократія, якщо ми, депутати на цей час, ну, вперше бачимо ці поправки, які пропонуються голосувати. А потрібно було б, щоб ми знали позицію освітян з цього приводу, профспілкової організації освіти з цього приводу, і тільки тоді ми б могли сказати, що це пройшло обговорення, і ми демократично приймаємо це рішення.</text:p>
      <text:p text:style-name="P27">Оскільки воно дуже важливе, моя пропозиція заключається в тому, щоб ми сьогодні з тими поправками, які погоджуються, Департамент освіти, проголосували це рішення, а потім через певний час повернулися до того, до чого сьогодні готові обговорювати деякі депутати.</text:p>
      <text:p text:style-name="P27">Бондаренко В.В.: Зрозуміло.</text:p>
      <text:p text:style-name="P27">Странніков!</text:p>
      <text:p text:style-name="P36"><text:span text:style-name="T17">Странніков А.М.: Дякую! Шановні колеги! Оскільки сьогодні тільки з голосу внесли це питання і сьогодні вперше перед тим, як почалося пленарне засідання, я як депутат отримав правки профільної комісії, при всій повазі до профільної комісії освітньої, я з ними встиг ознайомитися за ті дві години, які триває засідання. Ну, колеги, це просто жесть, якщо чесно! Тобто постійна комісія в нас, по суті, монополізує весь процес, вона призначає конкурс, вона </text:span><text:span text:style-name="T22">де-факто</text:span><text:span text:style-name="T17"> обирає переможця, вона є апеляційним органом і так далі.</text:span></text:p>
      <text:p text:style-name="P36"><text:span text:style-name="T17">Я так розумію, що цей протокол якраз і викликав ту бурхливу реакцію освітянської спільноти. Я думаю, кожному з нас дзвонили і директори, і вчителі. І той резонанс, який є, призвів до того, що сьогодні зранку комісія </text:span><text:soft-page-break/><text:span text:style-name="T17">з питань освіти переглянула своє рішення. І от щойно, буквально кілька секунд тому я отримав ті правки, які вже нові, свіжі. Чесно кажучи, я їх навіть не читав, бо дві секунди тому отримав.</text:span></text:p>
      <text:p text:style-name="P36"><text:span text:style-name="T17">Я пропоную, для того, щоб ми зараз справді не наголосували чогось непотрібного і щоб не сповільнити цей процес, за основу ми прийняли це рішення, зараз врахувати правки суб'єкта подання, який в нас є профільним, який визначений нами як основний відповідальний за всі ці процеси, прийняти рішення в цілому. Всі правки до наступного засідання, які буде вважати, наприклад, профільна комісія </text:span><text:span text:style-name="T22">необхідними</text:span><text:span text:style-name="T17">, щоб вона визначилася, які ж справді вони є фінальними, хай підготує зміни до того рішення, яке буде прийнято сьогодні. Дякую!</text:span></text:p>
      <text:p text:style-name="P27">Бондаренко В.В.: Шановні колеги! Перш за все, хочу зараз звернутися до голів депутатських фракцій. Шановні колеги! Пане Вадиме, я думаю, вам би було цікаво почути! Я розумію, що зараз у нас з вами в залі може скластися патова ситуація, коли не будуть підтримані ані</text:p>
      <text:p text:style-name="P27"/>
      <text:p text:style-name="P27"><text:s text:c="2"/></text:p>
      <text:p text:style-name="P27"><text:s text:c="2"/>&lt;--- <text:s text:c="2"/>10 Июня <text:s/>12 ч 17 м 06 с <text:s/>---- <text:s text:c="2"/>Седьмой <text:s text:c="2"/>---&gt;</text:p>
      <text:p text:style-name="P27"><text:s text:c="2"/></text:p>
      <text:p text:style-name="P27">одні правки, ані інші. У зв'язку з цим у мене є, ну, там ще вісім людей записані, якщо це в режимі обговорення, будь ласка, давайте завершимо обговорення. Після цього я готовий оголосити обідню перерву. Під час обідньої перерви зібрати у себе керівників депутатських фракцій, профільного заступника, голову постійної комісії, Олену Григорівну, Аллу Василівну і ще... (шум у залі). Колеги, ви мене чуєте взагалі, вам не важко, ні? Нормально? Чудово. Зібрати всіх представників, хто давав свої правки до проєкту рішення, і сісти, спробувати <text:s/>напрацювати той єдиний узгоджений варіант, який буде винесений в зал. В іншому, я просто боюся, що от білий дим може не піти. І якщо не буде розуміння, знову ж таки, якщо не буде розуміння, я звертаю увагу, що в нас проєкт рішення з вами прийнятий за основу. І вважаю, що ціною надзусиль ми теоретично маємо його сьогодні прийняти в цілому.</text:p>
      <text:p text:style-name="P27">Сприймається така пропозиція? Олено Григорівно, буде сприйматись?</text:p>
      <text:p text:style-name="P27">Фіданян О.Г.: Я одне слово тільки хочу сказати. Шановні депутати, не можна переносити це питання на будь-який день, бо відповідно до процедури рішення ви маєте прийняти сьогодні. Не я поставила вас у такі рамки! Підтримайте освітянську родину!</text:p>
      <text:p text:style-name="P27">Бондаренко В.В.: Не можна переносити, погоджуюсь! Погоджуюсь!</text:p>
      <text:p text:style-name="P27">Таран!</text:p>
      <text:p text:style-name="P27">Таран С.В.: Шановні колеги! Якщо рішення і пропозиція пана ведучого сприймається, я можу зняти свій виступ, але тоді треба це ставити питання про можливість продовження цієї дискусії в іншому форматі.</text:p>
      <text:p text:style-name="P27">Бондаренко В.В.: О<text:span text:style-name="T79">'</text:span>кей! </text:p>
      <text:p text:style-name="P27"><text:soft-page-break/>Володимир Яловий! Готується Вадим Васильчук, потім Алла Шлапак.</text:p>
      <text:p text:style-name="P27">Яловий В.Б.: Шановні колеги, я ще раз звертаюсь до всіх! Вдумайтесь, такий приклад. По протоколу засідання комісії, в комісії було три чоловіки, голосували, приймається рішення внести правку. Два, дві особи від, ну, понятно, від міського голови, дві особи - від постійної комісії, дві особи - від громадської ради при Київській міській державній адміністрації, а потім пишеться, що від кожної фракції по одній людині. Я порахував, це 15 чоловік. Тобто від профспілки вчителів, від Департаменту освіти, від інших, нікого немає в цій ситуації, - це перше. </text:p>
      <text:p text:style-name="P27">Друге, в цьому протоколі дуже явно просліджується питання взяття цього процесу під контроль комісією по освіті і особисто її головою. Тому що в пункті</text:p>
      <text:p text:style-name="P27"/>
      <text:p text:style-name="P27"><text:s text:c="2"/></text:p>
      <text:p text:style-name="P27"><text:s text:c="2"/>&lt;--- <text:s text:c="2"/>10 Июня <text:s/>12 ч 20 м 06 с <text:s/>---- <text:s text:c="2"/>Перший <text:s text:c="2"/>---&gt;</text:p>
      <text:p text:style-name="P27"><text:s text:c="2"/></text:p>
      <text:p text:style-name="P27">контроль за виконанням повністю береться комісією, комісією повністю береться питання призначення результатів цієї комісії.</text:p>
      <text:p text:style-name="P27">Я прошу від фракції продовжіть мені!</text:p>
      <text:p text:style-name="P27">Бондаренко В.В.: Продовжіть!</text:p>
      <text:p text:style-name="P27">Яловий В.Б.: І дуже багато інших питань. Ну, застарілий, не застарілий, я повторюю те, що є в документах, які подані.</text:p>
      <text:p text:style-name="P27">Тому я ще раз прошу вас, для того, щоб не зупиняти даний процес, погодитись з тим проєктом, який уже підготовлений і пропонується, так сказати, пропонувався і розглядався нами без цих правок, які вносяться додатково комісією.</text:p>
      <text:p text:style-name="P27">Я дякую!</text:p>
      <text:p text:style-name="P27">Бондаренко В.В.: Дякую!</text:p>
      <text:p text:style-name="P27">Вадим Васильчук, прошу! Готується Алла Шлапак. Далі Володимир Прокопів.</text:p>
      <text:p text:style-name="P27">Васильчук В.В.: По-перше, хотів би, щоб не маніпулювали Положенням, яке вказано, тому що якраз вказано, що там не громадська рада формує, а громадська рада проводить, а конкурс дозволяє брати участь усіх: і педагогічних працівників професійних, і експертів, і профспілкові організації. Тобто все представництво забезпечено чітко згідно з Законом України "Про освіту". Це перше.</text:p>
      <text:p text:style-name="P27">Друге, обмеження кількості, це теж закон говорить: від 6-ти до 15-ти. </text:p>
      <text:p text:style-name="P27">Пане ...(нерозбірливо), я би був дуже радий бачити вас на комісії попередній, цієї б дискусії тут не було. І взагалі запрошую, якщо у вас є таке бажання, до нас у члени комісії і ми з радістю будемо дискутувати всі освітні питання.</text:p>
      <text:p text:style-name="P36"><text:span text:style-name="T17">Я загалом чекав, щоб ми для цього провели дві комісії, провели робочі групи і максимально узгодили цей проєкт рішення з усіма належним чином </text:span><text:soft-page-break/><text:span text:style-name="T17">поданими правками. Жодних інших правок не надходило.</text:span></text:p>
      <text:p text:style-name="P27">Я не розумію, чому ми взагалі тут вигадуємо зараз велосипед. У нас є відповідна процедура. Згідно з процедурою всі кроки були дотримані і зроблені. Департамент подав проєкт рішення, комісія його розглянула, дала своє рішення.</text:p>
      <text:p text:style-name="P27">Фіданян О.Г.: За відсутністю департаменту.</text:p>
      <text:p text:style-name="P27">Васильчук В.В.: Відповідно надійшли правки, знову комісія розглянула ці правки, і ось він тут. У чому в нас неузгодженість? Що ми тут перетворили, я не знаю, цирк на дроті?</text:p>
      <text:p text:style-name="P27">Я вперше, ще раз хотів би підкреслити, директори прийшли, і ми їх, комісія освіти це почула, зробили в найкоротші терміни, надала всі можливості, щоб ми мали зараз тут відповідно ухвалене Положення.</text:p>
      <text:p text:style-name="P27">Тому є бажання обговорити, - будь ласка, але в нас є все згідно з процедурою, дотримано, всі фракції можуть брати і голосувати.</text:p>
      <text:p text:style-name="P27">Бондаренко В.В.: Дякую! Шлапак! Готується Прокопів.</text:p>
      <text:p text:style-name="P27">Шлапак А.В.: Володимир Володимирович, я до вас, в першу чергу. <text:s text:c="13"/>По-перше, я підтримую пропозицію, яку ви озвучили, щодо проведення, скажімо так, аля Погоджувальної ради, да, щодо даного питання. Щойно роздали протокол постійної комісії, де я, там, маю можливість ознайомитись, але в мене залишається питання, що таке "частково враховане", але дуже хотіла побачити в письмовому вигляді те, що стосується моїх правок, письмовий документ департаменту. Да, тобто враховано, чи не враховано, і в якій частині. І готова до дискусій під час Погоджувальної ради.</text:p>
      <text:p text:style-name="P27">Дякую!</text:p>
      <text:p text:style-name="P27">Бондаренко В.В.: Зрозумів. </text:p>
      <text:p text:style-name="P27">Володимир Прокопів!</text:p>
      <text:p text:style-name="P27"/>
      <text:p text:style-name="P27"><text:s text:c="2"/></text:p>
      <text:p text:style-name="P27"><text:s text:c="2"/>&lt;--- <text:s text:c="2"/>10 Июня <text:s/>12 ч 23 м 06 с <text:s/>---- <text:s text:c="2"/>Седьмой <text:s text:c="2"/>---&gt;</text:p>
      <text:p text:style-name="P27"><text:s text:c="2"/></text:p>
      <text:p text:style-name="P27"/>
      <text:p text:style-name="P27">Прокопів В.В.: Шановний пане головуючий! Я думаю, що ваша пропозиція є дуже влучною в тій ситуації, яку ми маємо. Ми не можемо ризикувати тим, що сьогодні це рішення не буде прийнято. Я впевнений, що більшість в цьому залі говорить про одне і те саме: конкурс повинен бути прозорий, і директори повинні бути обрані вчасно. </text:p>
      <text:p text:style-name="P27">Тому я прошу вас поставити на голосування пропозицію щодо порядку ведення. Зараз зробити паузу в розгляді цього проєкту рішення, дати доручення профільній комісії систематизувати правки під час обідньої перерви і одразу після обіду проголосувати це рішення. Прошу таку пропозицію поставити на голосування.</text:p>
      <text:p text:style-name="P27">(Оплески).</text:p>
      <text:p text:style-name="P27"><text:soft-page-break/>Фіданян О.Г.: Хочу ще раз попросити вас звернути увагу: ми не бачили останніх правок від комісії.</text:p>
      <text:p text:style-name="P27">Бондаренко В.В.: Тому, фактично, дивіться ще раз, колеги... спокійно, колеги!</text:p>
      <text:p text:style-name="P27">Васильчук! </text:p>
      <text:p text:style-name="P27">З зали: Поставте на голосування!</text:p>
      <text:p text:style-name="P27">Бондаренко В.В.: Зараз поставлю. Васильчук, коментар! Зараз буде пропозиція на голосування.</text:p>
      <text:p text:style-name="P27">Васильчук В.В.: Повністю підтримую пропозицію Володимира Прокопіва. Це згідно процедури якраз може бути, але точно так само ніхто не бачив жодних правок департаменту, які є, і від виконавчого органу...</text:p>
      <text:p text:style-name="P27">Бондаренко В.В.: Чудово. Увага, будь ласка! Я прошу з повагою до всіх колег, які записані! Я прошу обнулити систему! Час на обговорення вичерпаний. </text:p>
      <text:p text:style-name="P27">Ставиться на голосування наступна пропозиція. 12 година 30 хвилин, ми оголошуємо з вами обідню перерву, яка триватиме до 14-ї години. За цей час у мене о, давайте, 12.45 я запрошую до себе департамент, профільного заступника, голову комісії, голів депутатських фракцій і суб'єктів, які вносили правки. Ми з вами працюємо в режимі попунктно. Після цього, пане Вадиме, буде прохання зібрати комісію. І відповідно ті правки, зараз я дам, відповідно ті правки, які будуть, якщо будуть напрацьовані чи будуть підтверджені, да, ще раз провести через комісію, винести в зал. І тоді, колеги, буде прохання, погодяться, не погодяться, якщо більшість з нас підтримає ці правки, без обговорення будемо виносити їх в зал.</text:p>
      <text:p text:style-name="P27">Васильчук коментар хоче? Прошу, Вадим Васильчук!</text:p>
      <text:p text:style-name="P27">Васильчук В.В.: Володимире Володимировичу, дякую, що ви повернули це в якесь раціональне русло, тому що в нас тут замість того щоб ще раз попрацювати чітко, попроцедурно, як в нас передбачає Регламент, намагання є прийняти рішення по незрозуміло... з голосу, яким чином. Тому я сподіваюсь, що нам вдасться зараз спільно дійти згоди, всі правки вже <text:s/>були обговорені на комісії, але я готовий їх ще раз обговорити, кожному пояснити де, як </text:p>
      <text:p text:style-name="P27"/>
      <text:p text:style-name="P27"/>
      <text:p text:style-name="P27"><text:s text:c="2"/></text:p>
      <text:p text:style-name="P27"><text:s text:c="2"/>&lt;--- <text:s text:c="2"/>10 Июня <text:s/>12 ч 26 м 06 с <text:s/>---- <text:s text:c="2"/>Перший <text:s text:c="2"/>---&gt;</text:p>
      <text:p text:style-name="P27"><text:s text:c="2"/></text:p>
      <text:p text:style-name="P27">вони враховані. Ті, хто їх надав письмово, правки департаменту побачимо вперше, значить, будемо теж їх обговорювати.</text:p>
      <text:p text:style-name="P27">Бондаренко В.В.: Колеги! </text:p>
      <text:p text:style-name="P27">Іванченко наполягає? Не наполягає.</text:p>
      <text:p text:style-name="P36"><text:span text:style-name="T17">Ставлю на голосування тоді, колеги, свою озвучену пропозицію. </text:span><text:soft-page-break/><text:span text:style-name="T17">Прошу підтримати!</text:span></text:p>
      <text:p text:style-name="P27">Голосування:</text:p>
      <text:p text:style-name="P27">За - 93, проти - 0, утр. - 0. Рішення прийнято.</text:p>
      <text:p text:style-name="P27">Дякую! </text:p>
      <text:p text:style-name="P27">Фіданян О.Г.: Дякую!</text:p>
      <text:p text:style-name="P27">Бондаренко В.В.: Колеги, о 14-й годині зустрічаємось у залі.</text:p>
      <text:p text:style-name="P27"/>
      <text:p text:style-name="P27"><text:s text:c="2"/></text:p>
      <text:p text:style-name="P36"><text:span text:style-name="T17"><text:s/></text:span><text:span text:style-name="T22">ПЕРЕРВА.</text:span></text:p>
      <text:p text:style-name="P27"><text:s text:c="2"/></text:p>
      <text:p text:style-name="P27"/>
      <text:p text:style-name="P27"><text:s text:c="2"/></text:p>
      <text:p text:style-name="P27"/>
      <text:p text:style-name="P27"><text:s text:c="2"/>&lt;--- <text:s text:c="2"/>10 Июня <text:s/>14 ч 29 м 43 с <text:s/>---- <text:s text:c="2"/>Перший <text:s text:c="2"/>---&gt;</text:p>
      <text:p text:style-name="P27"><text:s text:c="2"/></text:p>
      <text:p text:style-name="P27"/>
      <text:p text:style-name="P27">Бондаренко В.В.: Колеги, 51 депутат у сесійній залі зареєстрований. Я просив би запрошувати колег до зали, будемо відновлювати роботу. </text:p>
      <text:p text:style-name="P27">Поясню залу, що затримка з початком пленарного засідання після перерви пов'язана з тим, що ми з колегами протягом півтори години працювали над правками до Положення про порядок конкурсів.</text:p>
      <text:p text:style-name="P27">Я дякую всім, хто зміг ці півтори години працювати. </text:p>
      <text:p text:style-name="P27">Зараз я прошу секретаріат роздати ті правки, до яких ми дійшли згоди, і буду сподіватися, що це зараз буде проголосовано. </text:p>
      <text:p text:style-name="P27">Колеги, 62 депутати у сесійній залі, відновлюємо пленарне засідання після перерви. </text:p>
      <text:p text:style-name="P27">Прошу, Валентино... Олено Григорівно, прошу повернутися до трибуни!</text:p>
      <text:p text:style-name="P27">Колеги, будь ласка, увага! Вам зараз роздаються правки, які були погоджені під час роботи імпровізованої робочої групи. </text:p>
      <text:p text:style-name="P27">Ще раз хочу подякувати...</text:p>
      <text:p text:style-name="P27">Я, зважаючи на те, колеги, що вони роздаються ще в залі...</text:p>
      <text:p text:style-name="P27"/>
      <text:p text:style-name="P27"><text:s text:c="2"/></text:p>
      <text:p text:style-name="P27"/>
      <text:p text:style-name="P27"><text:s text:c="2"/>&lt;--- <text:s text:c="2"/>10 Июня <text:s/>14 ч 32 м 43 с <text:s/>---- <text:s text:c="2"/>Перший <text:s text:c="2"/>---&gt;</text:p>
      <text:p text:style-name="P27"><text:s text:c="2"/></text:p>
      <text:p text:style-name="P27">Бондаренко В.В.: Колеги, увага, будь ласка! Оскільки ці правки вам зараз роздаються, я їх зачитую на стенограму. </text:p>
      <text:p text:style-name="P27">Нагадую, ми з вами ухвалили проєкт рішення за основу. </text:p>
      <text:p text:style-name="P27">Зараз я зачитую консолідовані правки. Колеги, будь ласка, увага!</text:p>
      <text:p text:style-name="P36"><text:span text:style-name="T17">Перше. По тексту проєкту рішення та додатків до нього слова "конкурс" та "конкурсна комісія" замінити словами "конкурси" та </text:span><text:soft-page-break/><text:span text:style-name="T17">"конкурсні комісії" у відповідних відмінках. </text:span></text:p>
      <text:p text:style-name="P27">У преамбулі до проєкту рішення слова "статті... слова та цифри "статті 32" виключити.</text:p>
      <text:p text:style-name="P27">Пункт 2-й проєкту рішення доповнити словами "з функціями та повноваженнями, визначеними законодавством України".</text:p>
      <text:p text:style-name="P27">Пункт 5-й проєкту рішення доповнити словами "крім абзацу п'ятого пункту 4 Положення, який набирає чинності після розробки відповідного програмного забезпечення, але не пізніше 1 січня 2022 року".</text:p>
      <text:p text:style-name="P27">Абзац перший пункту 2-го Положення доповнити словами "за інформуванням постійної комісії Київської міської ради, <text:span text:style-name="T63">до</text:span> функціональної спрямованості якої належать питання освіти і науки, яке здійснюється уповноваженим органом не пізніше 14-ти календарних днів до дати початку відповідного конкурсу".</text:p>
      <text:p text:style-name="P27">У абзаці першому пункту 4 Положення слова та цифри "від 6-ти до" виключити.</text:p>
      <text:p text:style-name="P27">Абзац восьмий пункту 4-го Положення виключити.</text:p>
      <text:p text:style-name="P27">Абзаци два - сім пункту 4-го Положення викласти у такій редакції: </text:p>
      <text:p text:style-name="P27">"У кількості 7-ми осіб - засновника, депутата Київської міської ради не більше однієї особи від однієї фракції, про створення якої було оголошено на першій сесії Київської міської ради відповідного скликання. </text:p>
      <text:p text:style-name="P27">У кількості 3-х осіб - виконавчого органу Київської міської ради (Київської міської державної адміністрації) та відповідної районної у місті Києві державної адміністрації, державні службовці. </text:p>
      <text:p text:style-name="P27">У кількості 6-ти осіб - інститутів громадянського суспільства, громадських об'єднань, керівників закладів... (нічого не чути). </text:p>
      <text:p text:style-name="P27">У кількості 2-х осіб виконавчого органу Київської міської ради (Київської міської державної адміністрації) та відповідної районної у місті Києві державної адміністрації, державні службовці. </text:p>
      <text:p text:style-name="P27">У кількості 6-ти осіб - інститутів громадянського суспільства, громадських об'єднань, керівників закладів освіти, професійних об'єднань педагогічних працівників, районної міської профспілкової організації та інших громадських формувань, а також експертів, фахівців у сфері загальної середньої освіти тощо, які обираються</text:p>
      <text:p text:style-name="P27"/>
      <text:p text:style-name="P27"/>
      <text:p text:style-name="P27"><text:s text:c="2"/></text:p>
      <text:p text:style-name="P27"><text:s text:c="2"/>&lt;--- <text:s text:c="2"/>10 Июня <text:s/>14 ч 35 м 43 с <text:s/>---- <text:s text:c="2"/>Седьмой <text:s text:c="2"/>---&gt;</text:p>
      <text:p text:style-name="P27"><text:s text:c="2"/></text:p>
      <text:p text:style-name="P27">шляхом рейтингового електронного голосування". </text:p>
      <text:p text:style-name="P36"><text:span text:style-name="T17">Після цього абзацу доповнити пункт 4-й Положення новим </text:span><text:span text:style-name="T22">абзацом</text:span><text:span text:style-name="T17"> такого змісту: "Положення про відбір представників інститутів громадянського суспільства, громадських об'єднань керівників закладів освіти, професійних об'єднань педагогічних працівників, районної </text:span><text:soft-page-break/><text:span text:style-name="T17">(міської) профспілкової організації та інших громадських формувань, а також експертів, фахівців у сфері загальної середньої освіти тощо шляхом </text:span><text:span text:style-name="T22">рейтингового</text:span><text:span text:style-name="T17"> електронного голосування затверджується розпорядженням виконавчого органу Київської міської ради (Київської міської державної адміністрації) за попереднім погодженням з постійною комісією Київської міської ради, до функціональної </text:span><text:span text:style-name="T22">спрямованості</text:span><text:span text:style-name="T17"> якої належать питання освіти і науки, та постійною комісією Київської міської ради, до функціональної спрямованості якої належать питання цифрової трансформації".</text:span></text:p>
      <text:p text:style-name="P27">У пункті 14 Положення слова та знаки "за можливості" виключити.</text:p>
      <text:p text:style-name="P27">Пункт 17 Положення доповнити новими абзацами такого змісту: "Учасники конкурсних випробувань протягом одного робочого дня <text:s/>з дня оприлюднення конкурсними комісіями результатів конкурсів мають право оскаржити результати шляхом подання заяви до постійної комісії Київської міської ради, до функціональної спрямованості якої належать питання освіти і науки. </text:p>
      <text:p text:style-name="P27">За результатами розгляду протягом двох робочих днів постійна комісія Київської міської ради, до функціональної спрямованості якої належать питання освіти і науки, ухвалює одне з наступних рішень: "Відхилити скаргу", "Задовольнити скаргу і рекомендувати конкурсній комісії переглянути результати конкурсу", "Задовольнити скаргу і рекомендувати конкурсній комісії провести повторний <text:s/>конкурс".</text:p>
      <text:p text:style-name="P27">Розгляд заяви на засіданні постійної комісії Київської міської ради, до функціональної спрямованості якої належать питання освіти і науки, відбувається публічно в присутності скаржника, представників відповідної конкурсної комісії із здійсненням відеофіксації.</text:p>
      <text:p text:style-name="P27">У разі якщо відповідна конкурсна комісія більшістю голосів від свого складу приймає рішення про відхилення рекомендацій постійної комісії Київської міської ради, до функціональної спрямованості якої належать питання освіти і науки, таке рішення є остаточним та має наслідком застосування пункту 19 цього Положення. </text:p>
      <text:p text:style-name="P27">Останній абзац пункту 18 Положення доповнити словами: "у строки, визначені цим Положенням".</text:p>
      <text:p text:style-name="P27">Колеги, це всі узгоджені правки, які тільки що протягом півтори години були опрацьовані!</text:p>
      <text:p text:style-name="P27">Лимар! Випадково.</text:p>
      <text:p text:style-name="P27">Семенова! </text:p>
      <text:p text:style-name="P27">Семенова К.І.: Чисто редакційно. Всюди, де "рейтингове електронне голосування", застосувати формулювання "відкрите публічне рейтингове електронне голосування з ідентифікацією особи". Ну, чисто технічна правка...</text:p>
      <text:p text:style-name="P27">Бондаренко В.В.: О<text:span text:style-name="T79">'</text:span>кей!</text:p>
      <text:p text:style-name="P27">Васильчук!</text:p>
      <text:p text:style-name="P27"><text:soft-page-break/>Васильчук В.В.: Дякую робочій групі за те, що змогла півтори години висидіти разом</text:p>
      <text:p text:style-name="P27"/>
      <text:p text:style-name="P27"/>
      <text:p text:style-name="P27"/>
      <text:p text:style-name="P27"><text:s text:c="2"/></text:p>
      <text:p text:style-name="P27"><text:s text:c="2"/>&lt;--- <text:s text:c="2"/>10 Июня <text:s/>14 ч 38 м 43 с <text:s/>---- <text:s text:c="2"/>Перший <text:s text:c="2"/>---&gt;</text:p>
      <text:p text:style-name="P27"><text:s text:c="2"/></text:p>
      <text:p text:style-name="P27"/>
      <text:p text:style-name="P27">і опрацювати ці правки, шкода, що цього не відбулося до засідання комісії. Я сподіваюсь, у нас таких випадків більше у департаменті не буде і ми матимемо змогу реалізовувати освітню політику більш налагодженим чином.</text:p>
      <text:p text:style-name="P27">Я вдячний за те, що ми маємо 7 тепер представників депутатського корпусу в цій комісії згідно з правкою комісії освіти, тому я сподіваюсь також, що в нас буде і прозорий конкурс, і ми матимемо нарешті апеляцію.</text:p>
      <text:p text:style-name="P27">Так що 3 основні правки, які пропонували, ми маємо.</text:p>
      <text:p text:style-name="P27">Дякую!</text:p>
      <text:p text:style-name="P27">Бондаренко В.В.: Дякую! Нестор!</text:p>
      <text:p text:style-name="P27">З зали: Голосуємо!</text:p>
      <text:p text:style-name="P27">Нестор В.Р.: Випадково.</text:p>
      <text:p text:style-name="P27">Бондаренко В.В.: Шлапак!</text:p>
      <text:p text:style-name="P27">Шлапак А.В.: Шановні колеги, я хочу подякувати за роботу, яка відбулася останні півтори години. Я переконана, що ця робота могла відбутися ще півтора тижні назад. </text:p>
      <text:p text:style-name="P27">І хочу звернутись до засобів масової інформації - не розповсюджувати брехню, яка хвилею полилася стосовно моєї позиції в залі щодо голосування за даний конкурс.</text:p>
      <text:p text:style-name="P27">Тому прошу підтримати всі правки, які озвучив Володимир Володимирович. І сподіваюсь, що засоби масової інформації так само цікавитись будуть самим конкурсом і тим Положенням, яке зараз буде підготовлено, а не розповсюджувати брехню.</text:p>
      <text:p text:style-name="P27">Дякую!</text:p>
      <text:p text:style-name="P27">Бондаренко В.В.: Мондриївський!</text:p>
      <text:p text:style-name="P27">Мондриївський В.М.: Дякую, шановний Володимир Володимирович! Шановні колеги, дуже дякую всім за конструктивну роботу, і ми таким чином можемо заспокоїти всю педагогічну освітянську родину в нашому місті, особливо директорів шкіл, які зараз, очевидно, слідкують за нами з усіх можливих джерел отримання інформації.</text:p>
      <text:p text:style-name="P27">Дійсно, конструктивне рішення, яке дає можливість правильно організувати роботу для функціонування ефективного освітнього процесу.</text:p>
      <text:p text:style-name="P27">Дуже всім дякую! Прошу підтримати!</text:p>
      <text:p text:style-name="P27">Бондаренко В.В.: Дякую! Марина Анатоліївна Порошенко!</text:p>
      <text:p text:style-name="P27"><text:soft-page-break/>Порошенко М.А.: Я також хочу подякувати за плідну роботу.</text:p>
      <text:p text:style-name="P27">Хочу сказати, що після врахування і узгодження цього Положення за півтори години ми досягли конструктивного сенсу. І "Європейська Солідарність" буде підтримувати в такій редакції це Положення, і ми будемо за нього голосувати. </text:p>
      <text:p text:style-name="P27">І хочу привітати всю нашу освітянську спільноту з вирішенням проблемного питання і що вони зараз зможуть, дійсно, цивілізовано офіційно обратися на свої посади і виконувати свої повноваження.</text:p>
      <text:p text:style-name="P27">Дякую!</text:p>
      <text:p text:style-name="P35">Бондаренко В.В.: Дякую! </text:p>
      <text:p text:style-name="P35">Леонід Ємець!</text:p>
      <text:p text:style-name="P27">Ємець Л.О.: Дякую! Леонід Ємець, фракція "Європейська Солідарність".</text:p>
      <text:p text:style-name="P27">Шановні друзі, Київ - це, звичайно, не Ватикан, і ми тут не Папу обираємо, але інших варіантів, окрім як вийти звідси з результативним рішенням, у нас просто немає. Більше ста тисяч учнів, вони просто вимагають від нас, як від представників киян, щоб</text:p>
      <text:p text:style-name="P11"/>
      <text:p text:style-name="P11"/>
      <text:p text:style-name="P11"><text:span text:style-name="T18"><text:s/></text:span><text:span text:style-name="T17">&lt;--- <text:s text:c="2"/>10 Июня <text:s/>14 ч 41 м 43 с <text:s/>---- <text:s text:c="2"/>Седьмой <text:s text:c="2"/>---&gt;</text:span></text:p>
      <text:p text:style-name="P27"><text:s text:c="2"/></text:p>
      <text:p text:style-name="P27">рішення було прийнято і школи могли ефективно і повноцінно працювати. Тому я сподіваюсь на нашу спільну підтримку, це рішення має бути сьогодні прийнято. Дякую!</text:p>
      <text:p text:style-name="P27">Бондаренко В.В.: Дякую!</text:p>
      <text:p text:style-name="P27">Андрій Вітренко!</text:p>
      <text:p text:style-name="P27">Вітренко А.О.: Шановні колеги! Я хочу звернутися до вас з таким проханням, щоб усі освітянські питання, які будуть підняті в цій залі, набрали не менше двох третин ваших голосів. Дякую за плідну роботу на Погоджувальній раді і давайте голосувати!</text:p>
      <text:p text:style-name="P27">Бондаренко В.В.: Дякую! </text:p>
      <text:p text:style-name="P27">Колеги, ставлю на голосування озвучені мною правки з уточненням Семенової. Прошу підтримати! </text:p>
      <text:p text:style-name="P27">Голосування:</text:p>
      <text:p text:style-name="P27">За - 93, проти <text:s/>- 0, утр. - 0. Рішення прийнято.</text:p>
      <text:p text:style-name="P27">(Оплески).</text:p>
      <text:p text:style-name="P27">Колеги, ставлю на голосування проєкт рішення з проголосованими пропозиціями в цілому. Прошу підтримати!</text:p>
      <text:p text:style-name="P27">Голосування:</text:p>
      <text:p text:style-name="P27">За - 100, проти <text:s/>- 0, утр. - 0. Рішення прийнято.</text:p>
      <text:p text:style-name="P27">(Оплески).</text:p>
      <text:p text:style-name="P27"><text:soft-page-break/>Колеги, дякую!</text:p>
      <text:p text:style-name="P27">Фіданян О.Г.: Шановні депутати, повірте, зараз... (нічого не чути). (Оплески). Ми знаємо, де шукати справедливість! Дякую вам! (Оплески).</text:p>
      <text:p text:style-name="P27">Бондаренко В.В.: Дякую, колеги!</text:p>
      <text:p text:style-name="P27">Наступний проєкт рішення, "Про затвердження Кредитного договору, Договору гарантії, відшкодування та підтримки про<text:span text:style-name="T64">є</text:span>кту та Договору про погашення заборгованості". </text:p>
      <text:p text:style-name="P27">За нашим дорученням він підтриманий профільною комісією з питань транспорту.</text:p>
      <text:p text:style-name="P27">Чи потребує він доповіді та обговорення? (Шум у залі). Наступне, Ігоре Івановичу! "Про затвердження Кредитного договору, Договору гарантії, відшкодування та підтримки про<text:span text:style-name="T64">є</text:span>кту та Договору про погашення заборгованості". За нашим дорученням його розглянула та підтримала постійна комісія з питань транспорту, зв'язку та реклами.</text:p>
      <text:p text:style-name="P27">Кириленко!</text:p>
      <text:p text:style-name="P27">Кириленко І.І.: Дякую! Дякую, Володимире Володимировичу! Накінець я дочекався. Я не виступав до обіду, як практично... тому що я не читав те, що сьогодні було роздано, і не голосував. Тому що я, як правило, не голосую там, де не...</text:p>
      <text:p text:style-name="P27">Бондаренко В.В.: Ви не читаєте, ну, логічно, да...</text:p>
      <text:p text:style-name="P27">Кириленко І.І.: Єдине, Володимире Володимировичу, у мене до вас прохання є. Я хочу взяти трошки більше часу, щоб мене не перебивали...</text:p>
      <text:p text:style-name="P27">Бондаренко В.В.: А дайте від фракції Кириленку!</text:p>
      <text:p text:style-name="P27">Кириленко І.І.: Да, від фракції. І я хочу докласти, скажімо так, свою думку.</text:p>
      <text:p text:style-name="P27"/>
      <text:p text:style-name="P27"><text:s text:c="2"/></text:p>
      <text:p text:style-name="P27"><text:s text:c="2"/>&lt;--- <text:s text:c="2"/>10 Июня <text:s/>14 ч 44 м 43 с <text:s/>---- <text:s text:c="2"/>Перший <text:s text:c="2"/>---&gt;</text:p>
      <text:p text:style-name="P27"><text:s text:c="2"/></text:p>
      <text:p text:style-name="P27"/>
      <text:p text:style-name="P31">Шановні депутати, ще на Президії мова йшла про те, що необхідно в проєкті рішення замість слова "затвердити" читати "погодити". </text:p>
      <text:p text:style-name="P31">Це перший<text:tab/>момент.</text:p>
      <text:p text:style-name="P27">До цього проєкту рішення, на жаль, не додано відповідне рішення Антимонопольного комітету. Це друге.</text:p>
      <text:p text:style-name="P27">Третє. Шановні депутати, присутні в залі, та кияни повинні чітко усвідомити, що прийняття цього проєкту рішення - це крок до підвищення в рази ціни проїзду в метрополітені, а як наслідок, підвищення ціни проїзду в усьому громадському транспорті і далі по ланцюгу підвищення цін на усе.</text:p>
      <text:p text:style-name="P27">Прямим доказом того, що цей кредит береться для того, щоб суттєво підвищити вартість проїзду в метро, є пункт "q" у статті 6.01 Договору гарантії від 26.02.2021 року між Київрадою та ЄБРР.</text:p>
      <text:p text:style-name="P27"><text:soft-page-break/>Шановні депутати, зачитаю: "Гарант, тобто Київрада, якомога скоріше, але не пізніше ніж в дату першої виплати, затвердить та впровадить, а також увесь час після цього підтримувати (увага) тариф, який застосовується до користувачів, що сплачують повну ціну (увага) повної собівартості". </text:p>
      <text:p text:style-name="P27">Більше того, в наступному пункті статті 6.01 передбачено: гарант, тобто Київрада, утримуватиметься від будь-яких дій, які б завадили Київському метрополітену встановити тарифи на рівні повної собівартості. </text:p>
      <text:p text:style-name="P27">(Шум у залі).</text:p>
      <text:p text:style-name="P27">Шановні депутати, я обіцяю, що буду мовчати, коли ви будете виступати!</text:p>
      <text:p text:style-name="P27">Для тих, хто не знає, повідомляю, що Київський метрополітен - це комунальне збиткове підприємство, яке за результатами фінансово-господарської діяльності, наприклад у 2020 році, має чистий збиток практично 1,2 млрд грн.</text:p>
      <text:p text:style-name="P27">Невже хтось, тверезо мислячий, може реально думати про те, що отримання кредиту ЄБРР покращить фінансове становище Київського метрополітену? Певний, що існують мінусові... Впевнений, що існуючий мінусовий фінансовий стан Київського метрополітену тільки збільшиться. </text:p>
      <text:p text:style-name="P27">Читаючи в договорі про погашену заборгованість 25.02.2021 року, який був укладений між Департаментом фінансів та КП ...(нерозбірливо) "Київський метрополітен", читаю, що КП зобов'язано погасити в повному обсязі заборгованість перед містом. </text:p>
      <text:p text:style-name="P27">Бондаренко В.В.: Дякую, Ігорю Івановичу! </text:p>
      <text:p text:style-name="P27">Михайло Наконечний!</text:p>
      <text:p text:style-name="P27">Наконечний М.В.: Шановні колеги, да, важко після Ігоря Івановича ще щось додати, але, насправді, є ще що додати.</text:p>
      <text:p text:style-name="P27">Перше, даний проєкт рішення не пройшов транспортну комісію. Транспортна комісія...</text:p>
      <text:p text:style-name="P27">Бондаренко В.В.: Пройшов.</text:p>
      <text:p text:style-name="P27">Наконечний М.В.: Вже пройшов, так? Але в матеріалах</text:p>
      <text:p text:style-name="P27"/>
      <text:p text:style-name="P27"/>
      <text:p text:style-name="P11"><text:span text:style-name="T18"><text:s/></text:span><text:span text:style-name="T17">&lt;--- <text:s text:c="2"/>10 Июня <text:s/>14 ч 47 м 43 с <text:s/>---- <text:s text:c="2"/>Седьмой <text:s text:c="2"/>---&gt;</text:span></text:p>
      <text:p text:style-name="P27"><text:s text:c="2"/></text:p>
      <text:p text:style-name="P27">цього немає. Добре. </text:p>
      <text:p text:style-name="P27">Бондаренко В.В.: Є.</text:p>
      <text:p text:style-name="P36"><text:span text:style-name="T17">Наконечний М.В.: Далі, згідно з статтею 26 Закону "Про місцеве самоврядування в Україні" встановлений виключний перелік питань, що вирішуються на пленарних засіданнях місцевої ради. Відповідно до пункту 43 частини першої зазначеної статті, то питання, яке може бути розглянуто </text:span><text:soft-page-break/><text:span text:style-name="T17">на засіданні місцевої ради, є, зокрема, затвердження договорів, укладених сільськими, селищним, міським головою ...(нерозбірливо) ради з питань, віднесених до її виключної компетенції. Оскільки стороною в договорах, в пунктах 1-му і 3-му <text:s/>проєкт</text:span><text:span text:style-name="T38">у</text:span><text:span text:style-name="T17"> рішення є КП "Київський метрополітен", вони не потребують затвердження чи погодження, наголошую, Київрадою та не відносяться до сфери її повноважень. </text:span></text:p>
      <text:p text:style-name="P27">Також нормами Бюджетного кодексу не передбачено повноважень Київської міської ради щодо затвердження та погодження кредитних договорів, що укладаються комунальними підприємствами.</text:p>
      <text:p text:style-name="P27">Наступне...</text:p>
      <text:p text:style-name="P27">Бондаренко В.В.: Дякую! Дякую, пане Михайле! Якщо можна, вже продовжить тоді ваш колега Михайло Царенко.</text:p>
      <text:p text:style-name="P27">Царенко М.О.: Прошу передати Кириленку мікрофон!</text:p>
      <text:p text:style-name="P27">Бондаренко В.В.: Повертається, да? <text:s/>Кириленку включіть мікрофон! </text:p>
      <text:p text:style-name="P27">Колеги, зверніть увагу, будь ласка, на проєкт рішення! На проєкті рішення наявна віза постійної комісії з питань транспорту, зв'язку та реклами. Більше того, до проєкту рішення додані рекомендації управління правового забезпечення, які в нас з вами складаються фактично з того, про що говорив Ігор Іванович, а саме: змінити слово "затвердити" на слово "погодити". </text:p>
      <text:p text:style-name="P27">Кириленко!</text:p>
      <text:p text:style-name="P27">Кириленко І.І.: Володимире Володимировичу, у мене закінчується, вже поновіть уже якимось чином! Дивіться, в договорі...(нерозбірливо), Володимире Володимировичу, <text:span text:style-name="T64">у </text:span>проєкті про погашення заборгованості стоїть дата 25.02.2021 року. А в пункті 1.1, в ньому сказано: "Гарантійні зобов'язання, що виникають". Тобто не виникнуть в майбутньому, а саме виникають на підставі Договору гарантії між Київською радою та Європейським банком. При цьому, Володимире Володимировичу, дата на Договорі гарантії стоїть 26-е. Тобто в Договорі про погашення заборгованості йде посилання на договір, який було підписано наступного дня, тобто поставили воза поперед конякою. Або одна дата повинна бути, або не може так відбуватися, це перше.</text:p>
      <text:p text:style-name="P27">Тепер, що стосується Договору гарантії від 26.02.2021 року, дивіться, питання в тім, що Київрада бере на себе зобов'язання навіть платити ЄБРР послуги адвоката, причому зобов'язана це робити вчасно, в повному об'ємі. Більше того, ЄБРР зобов'язує Київраду виконувати всі умови цього гарантійного зобов'язання. Ви ще повинні зрозуміти...</text:p>
      <text:p text:style-name="P27">Бондаренко В.В.: Дякую, Ігоре Івановичу!</text:p>
      <text:p text:style-name="P36"><text:span text:style-name="T17">Кириленко І.І.: </text:span><text:span text:style-name="T23">Йо</text:span><text:span text:style-name="T17">пересете...</text:span></text:p>
      <text:p text:style-name="P27">Бондаренко В.В.: Ну, приблизно так.</text:p>
      <text:p text:style-name="P27">Ємець!</text:p>
      <text:p text:style-name="P27"/>
      <text:p text:style-name="P27"/>
      <text:p text:style-name="P27"><text:soft-page-break/><text:s text:c="2"/></text:p>
      <text:p text:style-name="P27"><text:s text:c="2"/>&lt;--- <text:s text:c="2"/>10 Июня <text:s/>14 ч 50 м 43 с <text:s/>---- <text:s text:c="2"/>Перший <text:s text:c="2"/>---&gt;</text:p>
      <text:p text:style-name="P27"><text:s text:c="2"/></text:p>
      <text:p text:style-name="P27"/>
      <text:p text:style-name="P27">Ємець Л.О.: Дякую! Це випадково.</text:p>
      <text:p text:style-name="P27">Бондаренко В.В.: Павлик Віталій Андрійович!</text:p>
      <text:p text:style-name="P27">Павлик В.А.: Володимир Володимирович, у нас якось дивно виглядає ситуація, це доволі важливий проєкт рішення. Правильно розумію, ми розглядаємо для міста Києва, для розвитку транспортної галузі?</text:p>
      <text:p text:style-name="P27">Бондаренко В.В.: Да, логічно.</text:p>
      <text:p text:style-name="P27">Павлик В.А.: У нас немає доповідача.</text:p>
      <text:p text:style-name="P27">Бондаренко В.В.: Як це немає доповідача? Є питання тільки в тому, що коли ми поставили, одразу почалися питання. Ви ж... Навіть не питання, виступи.</text:p>
      <text:p text:style-name="P27">Павлик В.А.: Да, щоб відповіді... можна було отримати відповіді на запитання.</text:p>
      <text:p text:style-name="P27">Бондаренко В.В.: Пане Олександре, я вас прошу до трибуни тоді!</text:p>
      <text:p text:style-name="P27">Павлик В.А.: І потім надасте слово.</text:p>
      <text:p text:style-name="P27">Бондаренко В.В.: У Віталія Андрійовича якраз зараз... Віталію Андрійовичу, я зараз якраз попрошу включити вам мікрофон, щоб ви могли озвучити ці питання, це логічно.</text:p>
      <text:p text:style-name="P27">Павлику включіть мікрофон!</text:p>
      <text:p text:style-name="P27">Павлик В.А.: Скажіть, будь ласка, от і мої колеги порушували питання, і я його хочу порушити. </text:p>
      <text:p text:style-name="P27">Сам проєкт договору готувався Європейським банком реконструкції та розвитку, я правильно розумію, спільно з Київською міською радою? Проєкт договору і гарантії? </text:p>
      <text:p text:style-name="P27">Прокопенко О.В.: Так.</text:p>
      <text:p text:style-name="P27">Павлик В.А.: Так. От дивіться, дійсно, в пункті 6.01 передбачено, що гарант, тобто Київська міська рада, якомога скоріше має затвердити та впровадити тариф відповідний. Ми говоримо, про тариф на перевозку в метрополітені. От як могла з'явитися норма в договорі, норма, яку має затвердити Київська міська рада, коли вона суперечить Закону "Про місцеве самоврядування", оскільки це виключно прерогатива виконавчого органу - затверджувати тарифи? Київська міська рада не має права і не повинна затверджувати. І чи не виглядає таким чином, що затвердження цього рішення, цього договору змусить потім Київську міську раду затверджувати тариф метрополітену?</text:p>
      <text:p text:style-name="P27">Дайте, будь ласка, відповідь на це питання.</text:p>
      <text:p text:style-name="P27">Прокопенко О.В.: Ні, це не вимагає від Київської міської ради збільшувати тариф, а це вимога, стандартна вимога кредитора до позичальника - приймати всі необхідні заходи щодо обслуговування і повернення кредиту. Це будь-який банк...</text:p>
      <text:p text:style-name="P27"><text:soft-page-break/>З зали: (Нічого не чути).</text:p>
      <text:p text:style-name="P27">Прокопенко О.В.: Я не чую.</text:p>
      <text:p text:style-name="P27">Бондаренко В.В.: Наконечний, прошу!</text:p>
      <text:p text:style-name="P27">Наконечний М.В.: Да, я все-таки вирішив завершити. </text:p>
      <text:p text:style-name="P27">Для того, щоб було всім зрозуміло, фактично, ми повинні затвердити або погодити Кредитний договір, який ми згідно з статтею 28 Закону України "Про місцеве самоврядування" не маємо права затверджувати або погоджувати, і повноваження щодо встановлення тарифів на транспортні послуги внесені до відання виключно виконавчих органів сільських, селищних,</text:p>
      <text:p text:style-name="P27"/>
      <text:p text:style-name="P27"><text:s text:c="2"/></text:p>
      <text:p text:style-name="P27"><text:s text:c="2"/>&lt;--- <text:s text:c="2"/>10 Июня <text:s/>14 ч 53 м 43 с <text:s/>---- <text:s text:c="2"/>Перший <text:s text:c="2"/>---&gt;</text:p>
      <text:p text:style-name="P27"><text:s text:c="2"/></text:p>
      <text:p text:style-name="P27">міських рад, тобто не віднос<text:span text:style-name="T65">я</text:span>ться до компетенції Київради. А для чого ж ми, відповідно, плануємо його затвердити? Ну, для того, мабуть, щоб сьогодні в таке велике церковне Свято Вознесіння Христове, з чим усіх вітаю, освятити даний договір і щоб тоді бул<text:span text:style-name="T65">а</text:span> виконавчому органу можливість посилатись на даний документ, тобто рішення Київської міської ради, в тому, що можна підвищувати тарифи, тому що, як я розумію, декілька засідань тому в нас тут був плач Ярославни від профспілок для підвищення тарифів. <text:span text:style-name="T65">З</text:span>араз у нас... ми йдемо іншим шляхом, затверджуємо той Кредитний договір, який Київська міська рада не має повноважень затверджувати.</text:p>
      <text:p text:style-name="P27">Дякую! Всіх... </text:p>
      <text:p text:style-name="P27">Бондаренко В.В.: Дякую! Кириленко!</text:p>
      <text:p text:style-name="P27">Наконечний М.В.: ... Голосувати за нього повинні розуміти, що ви зразу підписуєтесь під можливістю підвищити тарифи і ...(відключений мікрофон).</text:p>
      <text:p text:style-name="P27">Бондаренко В.В.: Кириленко!</text:p>
      <text:p text:style-name="P27">Кириленко І.І.: Дякую, Володимир Володимирович! Хочу закінчити, щоб присутні в залі депутати зрозуміли, що Договором гарантії вам пропонується прийняти, я вибачаюсь, коленно-локтевую позу перед ЄБРР, то для цього варто прочитати передостанній пункт 6.01, в якому сказано, якщо будь-яке зобов'язання компанії, тобто "Київського метрополітену" за будь-яким договором вимагатиме схвалення Київрадою будь-яких рішень, то Київрада повинна своєчасно надати таке схвалення. Ми навіть судові рішення, винесені іменем України, таке не передбачають, а ми ЄБРРу даємо те, що ми все, що ЄБРР буде вимагати, ми будемо тут схвалювати. То давайте розпустимося в такому разі.</text:p>
      <text:p text:style-name="P27">Дякую!</text:p>
      <text:p text:style-name="P27">Бондаренко В.В.: Дякую, Ігорю Івановичу! Впевнений, що навіть якщо таке і написано в договорі, ми з вами все одно явно будемо проти цього.</text:p>
      <text:p text:style-name="P27"><text:soft-page-break/>Колеги, закінчилися виступи, запитання. </text:p>
      <text:p text:style-name="P27">Будь ласка, я ставлю на голосування проєкт рішення "Про затвердження Кредитного договору, Договору гарантії, відшкодування та підтримки проєкту та Договору про погашення заборгованості" з урахуванням рекомендацій управління правового забезпечення, викладених у листі 08/230-977, тобто слово "затвердити" змінити на слово "погодити". </text:p>
      <text:p text:style-name="P27">Прошу!</text:p>
      <text:p text:style-name="P27">Голосування:</text:p>
      <text:p text:style-name="P27">За - 73, проти - 6, утр. - 11. Рішення прийнято.</text:p>
      <text:p text:style-name="P27">Прокопенко О.В.: Дякую!</text:p>
      <text:p text:style-name="P36"><text:span text:style-name="T17">Бондаренко В.В.: Колеги, наступний проєкт рішення "Про присвоєння імені скверу у Солом</text:span><text:span text:style-name="T1">’</text:span><text:span text:style-name="T17">янському районі міста Києва".</text:span></text:p>
      <text:p text:style-name="P27">Пропонується присвоїти скверу на проспекті Повітрофлотському, 11-13 у Солом'янському районі ім'я Максима Шаповала, це не названий сквер. </text:p>
      <text:p text:style-name="P27">Потребує доповіді та обговорення?</text:p>
      <text:p text:style-name="P27"/>
      <text:p text:style-name="P11"/>
      <text:p text:style-name="P11"><text:span text:style-name="T18"><text:s/></text:span><text:span text:style-name="T17">&lt;--- <text:s text:c="2"/>10 Июня <text:s/>14 ч 56 м 43 с <text:s/>---- <text:s text:c="2"/>Седьмой <text:s text:c="2"/>---&gt;</text:span></text:p>
      <text:p text:style-name="P27"><text:s text:c="2"/></text:p>
      <text:p text:style-name="P27"/>
      <text:p text:style-name="P27">Костюшко!</text:p>
      <text:p text:style-name="P27">Костюшко О.П.: <text:s/>Шановні колеги, коротка справка! Указом Президента полковнику Шаповалу Максиму Михайловичу присвоєно військове звання генерал-майор (посмертно). <text:span text:style-name="T65">З</text:span>а самовіддане служіння українському народу Президентом України присвоєно звання Героя України з ...(нерозбірливо) ордена "Золота Зірка", теж посмертно. Цю людину вбили поруч з цим сквером, притому що він був розвідником і захищав українську територію і нашу незалежність.</text:p>
      <text:p text:style-name="P27">Я думаю, тут немає чого обговорювати. І потрібно дати цьому скверу ім'я такої шанованої людини...</text:p>
      <text:p text:style-name="P27">Бондаренко В.В.: Дякую, колеги!</text:p>
      <text:p text:style-name="P27">Брагінський, Берікашвілі наполягають? Не наполягають.</text:p>
      <text:p text:style-name="P27">Колеги, ставлю на голосування проєкт рішення. Прошу підтримати!</text:p>
      <text:p text:style-name="P27">Голосування:</text:p>
      <text:p text:style-name="P27">За - 104, проти <text:s/>- 0, утр. - 0. Рішення прийнято.</text:p>
      <text:p text:style-name="P27">Колеги, наступний, найменування вулиці в Святошинському районі міста Києва. Присвоєння не названій вулиці Проєктна, 13138 ім'я - "вулиця конструктора Петра Балабуєва". Потребує обговорення? </text:p>
      <text:p text:style-name="P27">Ставлю на голосування. Колеги, прошу підтримати!</text:p>
      <text:p text:style-name="P27">Голосування:</text:p>
      <text:p text:style-name="P27">За - 101, проти <text:s/>- 0, утр. - 0. Рішення прийнято.</text:p>
      <text:p text:style-name="P36"><text:soft-page-break/><text:span text:style-name="T17">Колеги, наступний проєкт рішення, найменування нової вулиці в Деснянському районі. Присвоїти назву вулиці Пр</text:span><text:span text:style-name="T39">о</text:span><text:span text:style-name="T17">єктній, 13123 - "вулиця Лідії Пономаренко".</text:span></text:p>
      <text:p text:style-name="P27">Прошу! Ставлю на голосування. Прошу підтримати!</text:p>
      <text:p text:style-name="P27">Голосування:</text:p>
      <text:p text:style-name="P27">За - 98, проти <text:s/>- 0, утр. - 1. Рішення прийнято.</text:p>
      <text:p text:style-name="P27">Присвоєння імені скверу в Деснянському районі міста Києва пропонується між будинками на проспекті Володимира Маяковського, 15-б та Оноре де Бальзака, 14, присвоїти скверу ім'я В'ячеслава Веремія.</text:p>
      <text:p text:style-name="P27">Чи потребує доповіді і обговорення? Не бачу.</text:p>
      <text:p text:style-name="P27">Ставлю на голосування. Прошу підтримати!</text:p>
      <text:p text:style-name="P27">Голосування:</text:p>
      <text:p text:style-name="P27">За - 99, проти <text:s/>- 0, утр. - 0. Рішення прийнято.</text:p>
      <text:p text:style-name="P27">Колеги, наступний проєкт рішення, присвоєння імені скверу в Шевченківському районі. Присвоїти сквер<text:span text:style-name="T65">у</text:span> на Володимирському проїзді, <text:span text:style-name="T65">3</text:span> (між вулицями Михайлівська та Мала Житомирська) ім'я Миколи Макаренка.</text:p>
      <text:p text:style-name="P27">Не бачу наполягання на обговоренні. </text:p>
      <text:p text:style-name="P36"/>
      <text:p text:style-name="P27"/>
      <text:p text:style-name="P27"><text:s text:c="2"/></text:p>
      <text:p text:style-name="P27"><text:s text:c="2"/>&lt;--- <text:s text:c="2"/>10 Июня <text:s/>14 ч 59 м 43 с <text:s/>---- <text:s text:c="2"/>Перший <text:s text:c="2"/>---&gt;</text:p>
      <text:p text:style-name="P27"><text:s text:c="2"/></text:p>
      <text:p text:style-name="P27"><text:s/></text:p>
      <text:p text:style-name="P27">Ставлю на голосування. Прошу підтримати!</text:p>
      <text:p text:style-name="P27">Голосування:</text:p>
      <text:p text:style-name="P27">За - 99, проти - 0, утр. - 0. Рішення прийнято.</text:p>
      <text:p text:style-name="P27">Колеги, наступний проєкт рішення, "Про реорганізацію комунального підприємства виконавчого органу Київської міської ради (Київської міської державної адміністрації) "КИЇВСОЦМЕДСЕРВІС".</text:p>
      <text:p text:style-name="P27">Потребує доповіді і обговорення? Не бачу наполягання.</text:p>
      <text:p text:style-name="P27">Ставлю на голосування. Прошу підтримати!</text:p>
      <text:p text:style-name="P27">Голосування:</text:p>
      <text:p text:style-name="P27">За - 95, проти - 0, утр. - 0. Рішення прийнято.</text:p>
      <text:p text:style-name="P36"><text:span text:style-name="T17">Колеги, наступний проєкт рішення, "Про внесення змін до пункту 2 рішення Київської міської ради від 11.02.2021 року </text:span><text:span text:style-name="T1">№ 10/51 <text:s text:c="28"/>"</text:span><text:span text:style-name="T17">Про створення комунальної бюджетної установи "Київський міський інформаційно-просвітницький центр "Крим - це Україна".</text:span></text:p>
      <text:p text:style-name="P27">Потребує доповіді та обговорення? Не бачу.</text:p>
      <text:p text:style-name="P27">Ставлю на голосування. Прошу підтримати!</text:p>
      <text:p text:style-name="P27">Голосування:</text:p>
      <text:p text:style-name="P27">За - 93, проти - 0, утр. - 0. Рішення прийнято.</text:p>
      <text:p text:style-name="P27">Колеги, наступний проєкт рішення, "Про викуп земельної ділянки для <text:soft-page-break/>суспільних потреб".</text:p>
      <text:p text:style-name="P27">Це стосується проспекту Перемоги, 50-а у Шевченківському районі міста Києва.</text:p>
      <text:p text:style-name="P27">Колеги, буду ставити на голосування спочатку за основу, оскільки в даному випадку будуть правки. </text:p>
      <text:p text:style-name="P27">Ставлю на голосування за основу. Прошу підтримати!</text:p>
      <text:p text:style-name="P27">Голосування:</text:p>
      <text:p text:style-name="P27">За - 91, проти - 0, утр. - 1. Рішення прийнято.</text:p>
      <text:p text:style-name="P27">Колеги, до проєкту рішення додані пропозиції, випрацювані мною, в тому числі з Ігорем Івановичем Кириленко<text:span text:style-name="T65">м</text:span>, а саме: пункт 2-й проєкту рішення викласти в такій редакції: "Київській міській раді в установленому законом порядку письмово повідомити товариство з обмеженою відповідальністю "Шулявка" про викуп земельної ділянки, зазначеної в пункті 1 цього рішення, в тому числі шляхом надання іншої земельної ділянки замість відчуженої для створення міських парків". </text:p>
      <text:p text:style-name="P27">Доповнити проєкт рішення новим пунктом 3 такого змісту: "Департаменту земельних ресурсів виконавчого органу Київської міської ради (Київській міській державній адміністрації) вжити організаційно-правові заходи, передбачені законодавством щодо відчуження земельних ділянок, інших об'єктів нерухомого майна, що на них розміщені, які перебувають у приватній власності для суспільних потреб чи з метою <text:span text:style-name="T65">су</text:span>спільної необхідності, а саме:" і далі за текстом.</text:p>
      <text:p text:style-name="P27">Ігор Кириленко, прошу!</text:p>
      <text:p text:style-name="P27"/>
      <text:p text:style-name="P27"><text:s text:c="2"/></text:p>
      <text:p text:style-name="P27"><text:s text:c="2"/>&lt;--- <text:s text:c="2"/>10 Июня <text:s/>15 ч 02 м 43 с <text:s/>---- <text:s text:c="2"/>Седьмой <text:s text:c="2"/>---&gt;</text:p>
      <text:p text:style-name="P27"><text:s text:c="2"/></text:p>
      <text:p text:style-name="P27">Кириленко І.І.: Дякую, <text:s/>Володимире Володимировичу! Дякую за те, що дослухались до моїх зауважень до проєкту рішення. Я продивився і вивчив ваші ...(нерозбірливо) пропозиції від 01.06.2021 року і пропоную доповнити проєкт рішення наступним.</text:p>
      <text:p text:style-name="P27">1. У преамбулі проєкту рішення слова "створення міських парків є суспільною необхідністю" читати "створення міських парків та скверів є суспільною необхідністю", тобто додати слово "сквери". </text:p>
      <text:p text:style-name="P27">Поясню. Відповідно до пункту 8.2.5 ДБН 18-го року...</text:p>
      <text:p text:style-name="P27">Бондаренко В.В.: Погоджуюсь.</text:p>
      <text:p text:style-name="P27">Кириленко І.І.: ...мінімальна площа скверу може складати 0,05 га, а парку - 2 га. У даному конкретному випадку мова йде про 0,311 га, тобто на цій земельній ділянці не можна буде створити парк, але можна створити сквер...</text:p>
      <text:p text:style-name="P27">Бондаренко В.В.: Погоджуюсь.</text:p>
      <text:p text:style-name="P27">Кириленко І.І.: І в пункті тоді, Володимире Володимировичу, в пункті 1.1 проєкту рішення також замість слів доповнити "парків та скверів", у <text:soft-page-break/>пункті 2-му теж "парків та скверів". </text:p>
      <text:p text:style-name="P27">Бондаренко В.В.: Парків та скверів. </text:p>
      <text:p text:style-name="P27">Колеги, ставлю на голосування озвучені мною пропозиції до проєкту рішення з уточненнями Ігоря Кириленка.</text:p>
      <text:p text:style-name="P27">Віталій Андрійович! Павлик Віталій Андрійович!</text:p>
      <text:p text:style-name="P36"><text:span text:style-name="T17">Павлик В.А.: Володимире Володимировичу, тут більше н</text:span><text:span text:style-name="T39">е</text:span><text:span text:style-name="T17"> правка, це все-таки запитання. От, дивіться, ви.... основою підготовки цього проєкту рішення було, з ваших слів, це те, що на земельній ділянці намагаються в незаконний спосіб розпочати будівництво. Я правильно розумію? І ми маємо перешкодити, як ви сказали в своєму інтерв'ю, це єдиний спосіб перешкодити. Але повірте, що я добре, прекрасно знаю, занадто багато є способів міської влади, міськадміністрації не дозволити жодного будівництва, коли є політична воля. Коли є бажання міського голови - не буде жодного будівництва здійснюватись. А так виходить, що ми кошти платників податків маємо віддати забудовнику, який в незаконний спосіб має, хоче будувати, спрямувавши, як на мене, не на ті цілі, не основні цілі, які зараз потребують кияни. Чи, може, ми все-таки розглянемо ці важелі і </text:span><text:span text:style-name="T24">вплинемо</text:span><text:span text:style-name="T17"> на те, щоб не допустити будівництва? А плату за землю хай він собі сплачує, але...</text:span></text:p>
      <text:p text:style-name="P27">Бондаренко В.В.: Я дякую! Дякую, Віталію Андрійовичу!</text:p>
      <text:p text:style-name="P36"><text:span text:style-name="T17">Спробую відповісти вам стосовно важелів, які були вже вжиті. Станом на сьогодні містом не виданий по цій адресі жоден дозвільний документ, у тому числі містобудівні умови та обмеження. У той же час товариством через суд зобов'язано Державну архітектурно-будівельну інспекцію видати дозвіл попри те, що ДАБІ тричі відмовляла. Паркан знаходиться в межах, безпосередньо в межах приватної власності, приватної земельної ділянки, тому органом благоустрою він демонтований бути, на жаль, не може. Максимальне перешкоджання, яке було здійснене і органами благоустрою, і районною в місті Києві державною адміністрацією, в тому числі по блокуванню </text:span><text:span text:style-name="T24">під'їзних</text:span><text:span text:style-name="T17"> шляхів туди, на жаль, не мають свого наслідку. У даному випадку ми всі з вами розуміємо, що ми посилаємо поки що політичний сигнал як представницький орган киян власнику земельної ділянки,</text:span></text:p>
      <text:p text:style-name="P27"/>
      <text:p text:style-name="P27"/>
      <text:p text:style-name="P27"><text:s text:c="2"/></text:p>
      <text:p text:style-name="P27"><text:s text:c="2"/>&lt;--- <text:s text:c="2"/>10 Июня <text:s/>15 ч 05 м 43 с <text:s/>---- <text:s text:c="2"/>Перший <text:s text:c="2"/>---&gt;</text:p>
      <text:p text:style-name="P27"><text:s text:c="2"/></text:p>
      <text:p text:style-name="P27"/>
      <text:p text:style-name="P27">що, мабуть, він щось робить не так. </text:p>
      <text:p text:style-name="P27">Давайте дочекаємось відповіді, після цього будемо вже визначатись. </text:p>
      <text:p text:style-name="P27">Ставлю... Ставлю, колеги, на голосування пропозиції, свої озвучені пропозиції з уточненнями Ігоря Кириленка. Прошу підтримати!</text:p>
      <text:p text:style-name="P27"><text:soft-page-break/>Голосування:</text:p>
      <text:p text:style-name="P27">За - 78, проти - 0, утр. - 7. Рішення прийнято.</text:p>
      <text:p text:style-name="P27">Володимир Борисович Яловий з цього приводу?</text:p>
      <text:p text:style-name="P27">Володимир Яловий!</text:p>
      <text:p text:style-name="P27">Яловий В.Б.: Я хотів тільки спитати, яка сума викупу приблизно, і скільки було заплачено за цю ділянку, щоб співпідставити ці ціни?</text:p>
      <text:p text:style-name="P27">Дякую!</text:p>
      <text:p text:style-name="P27">Бондаренко В.В.: Дякую, Володимире Борисовичу! Станом на сьогодні нормативно-грошова оцінки земельної ділянки складає 24,2 млн грн. Придбана вона була в районі десь за 12 млн.</text:p>
      <text:p text:style-name="P27">Федоренко!</text:p>
      <text:p text:style-name="P27">Федоренко Ю.С.: Шановний Володимир Володимирович, минулого разу ви давали протокольне доручення щодо стану справ по викупу інших земельних ділянок, таких, зокрема, як на Броварському проспекті.</text:p>
      <text:p text:style-name="P27">Станом на сьогоднішній день жодної інформації по аналізу немає, на якій стадії, де, що знаходиться, тому просив би вас активізувати своє протокольне доручення, і щоб станом до наступного засідання сесії ми могли все-таки ознайомитись, і де депутатський корпус міг би посприяти в тому, щоб нарешті були викуплені земельні ділянки, створені нормальні ...(нерозбірливо) зони для киян, це зробили... </text:p>
      <text:p text:style-name="P27">Тому прошу вас дати... Дякую!</text:p>
      <text:p text:style-name="P27">Бондаренко В.В.: Активізую своє протокольне доручення.</text:p>
      <text:p text:style-name="P27">Колеги, ставлю на голосування проєкт рішення "Про викуп земельної ділянки для суспільних потреб" з проголосованими пропозиціями та рекомендаціями управління правового забезпечення. Прошу підтримати!</text:p>
      <text:p text:style-name="P27">Голосування:</text:p>
      <text:p text:style-name="P27">За - 82, проти - 0, утр. - 9. Рішення прийнято.</text:p>
      <text:p text:style-name="P27">Наступний проєкт рішення, "Про виплату громадянці Саєнко Людмилі Петрівні одноразової матеріальної допомоги за належну для одержання земельну ділянку".</text:p>
      <text:p text:style-name="P27">Ставлю на голосування, колеги, проєкт рішення. Прошу підтримати!</text:p>
      <text:p text:style-name="P27">Голосування:</text:p>
      <text:p text:style-name="P27">За - 99, проти - 0, утр. - 0. Рішення прийнято.</text:p>
      <text:p text:style-name="P27">"Про виплату громадянці Романенко Антоніні Михайлівні одноразової матеріальної допомоги за належну для одержання земельну ділянку".</text:p>
      <text:p text:style-name="P27">Ставлю на голосування. Колеги, прошу підтримати!</text:p>
      <text:p text:style-name="P27"/>
      <text:p text:style-name="P27"/>
      <text:p text:style-name="P27"/>
      <text:p text:style-name="P27"/>
      <text:p text:style-name="P27"/>
      <text:p text:style-name="P27"/>
      <text:p text:style-name="P27"><text:s text:c="2"/></text:p>
      <text:p text:style-name="P27"><text:soft-page-break/><text:s text:c="2"/>&lt;--- <text:s text:c="2"/>10 Июня <text:s/>15 ч 08 м 43 с <text:s/>---- <text:s text:c="2"/>Седьмой <text:s text:c="2"/>---&gt;</text:p>
      <text:p text:style-name="P27"><text:s text:c="2"/></text:p>
      <text:p text:style-name="P27"/>
      <text:p text:style-name="P27">Голосування:</text:p>
      <text:p text:style-name="P27">За - 105, проти <text:s/>- 0, утр. - 0. Рішення прийнято.</text:p>
      <text:p text:style-name="P27">"Про виплату громадянці Волошиній Оксані Олексіївні одноразової матеріальної допомоги за належну для одержання земельну ділянку". </text:p>
      <text:p text:style-name="P27">Ставлю на голосування. Прошу підтримати!</text:p>
      <text:p text:style-name="P27">Голосування:</text:p>
      <text:p text:style-name="P27">За - 105, проти <text:s/>- 0, утр. - 0. Рішення прийнято.</text:p>
      <text:p text:style-name="P36"><text:span text:style-name="T17">Колеги, наступний проєкт рішення, "Про реорганізацію санаторно-курортних закладів охорони здоров</text:span><text:span text:style-name="T1">’</text:span><text:span text:style-name="T17">я".</text:span></text:p>
      <text:p text:style-name="P27">Ми хотіли тут почути Валентину Гінзбург, наскільки я пам'ятаю.</text:p>
      <text:p text:style-name="P27">Валентино Григорівно, прошу до трибуни! Три хвилини, прошу!</text:p>
      <text:p text:style-name="P27">Гінзбург В.Г.: Добрий день, шановні колеги, шановна президія! Якщо коротко, то хочу зазначити про те, що мова йде про реорганізацію дитячих санаторі<text:span text:style-name="T65">їв</text:span>. На сьогодні в місті Києві функціонує 12, не функціонує, є 12 дитячих санаторі<text:span text:style-name="T65">їв</text:span>, з яких 6 функціонує і 6 нефункціонуючих. Щоб не даталізувати інформацію, вона вся висвітлена на сайті, неодноразово обговорювал<text:span text:style-name="T65">а</text:span>ся на засіданнях комісії. То для ефективного використання фінансового ресурсу, так і кадрового забезпечення ставиться на меті реорганізувати, приєднавши до дитячої протитуберкульозної лікарні дитячі заклади і зробити з них реабілітаційні центри.</text:p>
      <text:p text:style-name="P27">Справа в тому, що відповідно до вимог Національної служби здоров'я санаторно-курортне лікування не фінансується з державного бюджету, а фінансування здійснюється за пакетом "Реабілітаційне лікування". То ж коли буде перейменовано санаторно-курортний заклад у реабілітаційний центр, ми зможемо зменшити навантаження на місцевий бюджет і отримувати кошти за пакет "Реабілітаційна допомога" з державного бюджету, з Національної служби здоров'я. </text:p>
      <text:p text:style-name="P27">І прошу, щоб пропозиція Департаменту охорони здоров'я <text:s/>була внесена з поправкою пункту 3, додавши наступним викладом: "Заклади охорони здоров'я, що належать до комунальної власності територіальної громади міста Києва,</text:p>
      <text:p text:style-name="P27"/>
      <text:p text:style-name="P11"/>
      <text:p text:style-name="P11"><text:span text:style-name="T18"><text:s text:c="2"/></text:span><text:span text:style-name="T17">&lt;--- <text:s text:c="2"/>10 Июня <text:s/>15 ч 11 м 43 с <text:s/>---- <text:s text:c="2"/>Перший <text:s text:c="2"/>---&gt;</text:span></text:p>
      <text:p text:style-name="P36"/>
      <text:p text:style-name="P36"/>
      <text:p text:style-name="P27">визначені пункту 2 цього рішення, а також майно, передача в користування та/або оперативному управлінні н<text:span text:style-name="T65">е</text:span> підлягають приватизації.</text:p>
      <text:p text:style-name="P27"><text:soft-page-break/>Це якщо коротко. Я думаю, що неодноразово оговорювали це питання.</text:p>
      <text:p text:style-name="P27">Бондаренко В.В.: Дякую, Валентино Григорівно!</text:p>
      <text:p text:style-name="P27">Наконечний Михайло!</text:p>
      <text:p text:style-name="P27">Наконечний М.В.: Доброго дня! Фактично, проєктом рішення передбачено припинення 11-ти дитячих спеціалізованих санаторіїв шляхом приєднання 9-ти з них до комунального некомерційного підприємства "Київська міська дитяча клінічна туберкульозна лікарня". </text:p>
      <text:p text:style-name="P27">Дивіться, в пояснювальній записці ви <text:span text:style-name="T65">пишете,</text:span> що... і зараз сказали, що функціонують 6 з 11-ти дитячих санаторіїв. <text:span text:style-name="T65">К</text:span>ількість дітей, які проходять лікування, зменшилась за 19-й рік, у 19-му році - 7 тис. 500 дітей, у 20-му році - 2 тис. 232 дитини. Також зазначається про незбалансованість наповнення закладів пацієнтами. Але відповідно до частини третьої статті 16-ї Основ законодавства України про охорону здоров'я мережа державних комунальних закладів формується з урахуванням планів розвитку госпітальних округів, потреб населення в медичному обслуговуванні, необхідності забезпечення належної якості такого обслуговування, своєчасності, доступності громадян. Існуюча мережа таких закладів не може бути скорочена. </text:p>
      <text:p text:style-name="P27">Однак, враховуючи інформацію, вказану в пояснювальній записці, ми розуміємо, що така можливість існує, і також відсутнє погодження Антимонопольного комітету, оскільки в такому випадку концентрація можлива після надання відповідного дозволу комітету.</text:p>
      <text:p text:style-name="P27">Поясніть, чому немає дозволу і яким чином ви зможете гарантувати те, що не скоротяться дані... не скоротиться кількість лікарів і не скоротяться дані заклади в процесі реорганізації передачі з одного балансу на інший баланс підприємства?</text:p>
      <text:p text:style-name="P27">Бондаренко В.В.: Дякую, пане Михайле!</text:p>
      <text:p text:style-name="P27">Гінзбург В.Г.: Я дякую за запитання! Я прошу вивести на слайд, як проєкт структури майбутнього Центру реабілітації дітей. Будь ласка, структура Центру реабілітації дітей. </text:p>
      <text:p text:style-name="P27">Нагадаю, шановні колеги, що ви підтримали реорганізацію закладів по психіатрії, по шкірно-венерологічним диспансерам, і ви зазначали неодноразово про те, що заклад охорони здоров'я - це не обов'язково юридична особа, а, в тому числі, відповідно до Основ законодавства структурний її підрозділ.</text:p>
      <text:p text:style-name="P27">То ви бачите, якщо зараз 6 функціонуючих санаторіїв, я підкреслюю, 6, то ви можете переконатися в тому, що вони будуть функціонувати як структурні підрозділи вже 7 (нерозбірливо). Тобто ніяких застережень щодо функціонування їх немає. </text:p>
      <text:p text:style-name="P27">Більше того, хочу сказати про те, що впродовж трьох років ми пр<text:span text:style-name="T65">о</text:span>водили підготовчу роботу, була збільшена кількість послуг</text:p>
      <text:p text:style-name="P27"/>
      <text:p text:style-name="P27"><text:s text:c="2"/></text:p>
      <text:p text:style-name="P27"><text:soft-page-break/></text:p>
      <text:p text:style-name="P27"><text:s text:c="2"/>&lt;--- <text:s text:c="2"/>10 Июня <text:s/>15 ч 14 м 43 с <text:s/>---- <text:s text:c="2"/>Седьмой <text:s text:c="2"/>---&gt;</text:p>
      <text:p text:style-name="P27"><text:s text:c="2"/></text:p>
      <text:p text:style-name="P36"><text:span text:style-name="T17">з 3 до 8, було навчено вже навичкам, сертифіковані більше 100 фахівців санаторно-курортного лікування як реабілітологи. І ми запрошували депутатів приїхати і переконатися, в яких умовах зараз перебувають діти. Більше того, ми збільшили кількість і місць перебування матері і дитини. Ми тільки в цьому році відкрили реабілітацію за напрямками "онкологічна </text:span><text:span text:style-name="T25">патологія</text:span><text:span text:style-name="T17">", "</text:span><text:span text:style-name="T25">ендокринологічна</text:span><text:span text:style-name="T17"> </text:span><text:span text:style-name="T25">патологія</text:span><text:span text:style-name="T17">". Тобто ми робимо все, щоб це було не перебування в закладі, а реабілітаційне лікування. </text:span><text:span text:style-name="T40">Т</text:span><text:span text:style-name="T17">ого потребують наші діти за кожним напрямком. Я дякую!</text:span></text:p>
      <text:p text:style-name="P27">Бондаренко В.В.: Дякую! </text:p>
      <text:p text:style-name="P27">Ігор Кириленко! Готується Алла Шлапак.</text:p>
      <text:p text:style-name="P36"><text:span text:style-name="T17">Кириленко І.І.: Шановні депутати! Я вважаю, що цей проєкт рішення направлений на знищення </text:span><text:span text:style-name="T25">санаторіїв.</text:span><text:span text:style-name="T17"> Уявіть собі, цим проєктом рішення пропонується до комунального некомерційного підприємства, яке рік уже не працює, яке мертве, приєднати санаторії, які ще живі, вони ще діють. Тому я буду і пропоную всім голосувати проти цього.</text:span></text:p>
      <text:p text:style-name="P27">А тепер до вас питання, у мене до вас багато питань. Пані Гінзбург! На другому аркуші вашого листа на адресу голови постійної комісії з питань охорони здоров'я ви перераховуєте причини неефективності управління дитячими санаторіями, оскільки має місце, цитую вас: "недостатня фахова компетентність". <text:span text:style-name="T66">І</text:span> наступне, мені дуже сподобалось, "лобіювання керівниками санаторій інтересів свого закладу", а не системи в цілому. </text:p>
      <text:p text:style-name="P27">У зв'язку з цим до вас питання: так може основна причина запропонованої вами, так званої реформи, це ваша неспроможність навести лад у цій сфері та банальне зведення рахунків? Ви, можливо, самі підете у відставку, та хай санаторії ці живуть! Дякую!</text:p>
      <text:p text:style-name="P27">(Оплески).</text:p>
      <text:p text:style-name="P36"><text:span text:style-name="T17">Гінзбург В.Г.: Я б дуже хотіла... Я дякую, я дуже вам дякую за таке </text:span><text:span text:style-name="T25">прискіпливе</text:span><text:span text:style-name="T17">, таку увагу! Але хочу повернути увагу вашу до 2017 року: в якому стані перебували, за якими напрямками надавали медичну допомогу, чому ніхто не задавав питання, не було попит</text:span><text:span text:style-name="T25">у</text:span><text:span text:style-name="T17">, туди не приїжджали діти, бо не було умов для сумісного перебування матері і дитини.</text:span></text:p>
      <text:p text:style-name="P36"><text:span text:style-name="T17">Да, будь ласка, виведіть ще один слайд - навантаженість на посади, проліковано. Цей слайд говорить про те, що за напрямк</text:span><text:span text:style-name="T40">ами</text:span><text:span text:style-name="T17"> різний попит - від 50 до 90%, але це ми відкрили. Я закцентувала увагу, що ми відкрили реабілітацію за напрямками "</text:span><text:span text:style-name="T25">патологія</text:span><text:span text:style-name="T17"> опорно-рухової патології", ендокринології, онкологічна. І з центром Ємця зробили реабілітацію за напрямком "кардіологічна </text:span><text:span text:style-name="T25">патологія</text:span><text:span text:style-name="T17">". Все це те, що було зроблено за три роки.</text:span></text:p>
      <text:p text:style-name="P27"/>
      <text:p text:style-name="P27"/>
      <text:p text:style-name="P27"><text:soft-page-break/><text:s/></text:p>
      <text:p text:style-name="P27"><text:s text:c="2"/>&lt;--- <text:s text:c="2"/>10 Июня <text:s/>15 ч 17 м 43 с <text:s/>---- <text:s text:c="2"/>Перший <text:s text:c="2"/>---&gt;</text:p>
      <text:p text:style-name="P27"><text:s text:c="2"/></text:p>
      <text:p text:style-name="P27"/>
      <text:p text:style-name="P27">Чому ми говоримо - приєднання до КНП? Навпаки, якщо ви звернули увагу, ми зазначили, що на базі дитячого туберкульозного закладу буде структурний підрозділ за іншим напрямком реабілітаційного центру, щоб там не простоював заклад, ми отримували кошти за відсутніх дітей, а вони здійснювали допомогу нашим дітям.</text:p>
      <text:p text:style-name="P27">Я дякую!</text:p>
      <text:p text:style-name="P27">Бондаренко В.В.: Дякую! Алла Шлапак! Готується Андрій Странніков.</text:p>
      <text:p text:style-name="P27">Шлапак А.В.: Валентина Григорівна, спочатку не погоджуюся з тим, що ніхто не цікавився і всім було все одно, ви тут не праві, тому що і багато робочих груп відбувалося, і, дійсно, це результат спільної роботи, а не лише департаменту.</text:p>
      <text:p text:style-name="P27">Те, що стосується даного проєкту рішення. Я підтримую даний проєкт рішення і закликаю колег підтримати даний проєкт рішення. По-перше, тому що є закон, і ми зобов'язані виконувати закон. І для того, щоб наші заклади не банкрутували, для того, щоб наші заклади не закрилися, дійсно, ми маємо прикласти максимум зусиль для того, щоб розширити перелік тих послуг, які вони мають надавати. І реабілітація - це надзвичайно важлива і необхідна на сьогоднішній день послуга.</text:p>
      <text:p text:style-name="P27">І мені б дуже хотілося, щоб не економили, як ви сказали, не оптимізували, а, в першу чергу, той ресурс, який звільниться, щоб він залишився в галузі охорони здоров'я і був направлений на покращення матеріально-технічного забезпечення. <text:span text:style-name="T66">Т</text:span>е, що стосується повноважень органів місцевого самоврядування.</text:p>
      <text:p text:style-name="P27">І дуже важливий елемент, щоб нарешті у вас з'явився стосовно реабілітації діалог з Департаментом соціальної політики. Мені дуже хочеться, щоб ви не дублювали функції один одного, а щоб працювали над якістю, і щоб це відбувалося спільними зусиллями і соціальної сфери, і вашої на базі медичних закладів. </text:p>
      <text:p text:style-name="P27">Прошу підтримати даний проєкт рішення.</text:p>
      <text:p text:style-name="P27">Дякую!</text:p>
      <text:p text:style-name="P27">Гінзбург В.Г.: Я дякую!</text:p>
      <text:p text:style-name="P27">Бондаренко В.В.: Андрій Странніков! Готується... Готується Микола Конопелько.</text:p>
      <text:p text:style-name="P27">Странніков А.М.: Шановна Валентина Григорівна! Даний проєкт рішення - це, скажімо так, уже не нова історія, а така історія з таким досить довгим хвостом ще з 2018 року. Я пам'ятаю, що даний проєкт рішення якраз розглядався нашою комісією в минулому скликанні, і тоді в комісії виникало дуже багато запитань до даного проєкту рішення, але ситуація зараз змінилась. <text:span text:style-name="T66">Б</text:span>езумовно, сьогодні ми будемо підтримувати, тому що <text:soft-page-break/>змінилось законодавство, і він є на часі.</text:p>
      <text:p text:style-name="P27">Але я.... У мене є загальне зауваження до вас як суб'єкта подання, і прохання знову ж таки до вас і до Володимира Володимировича як секретаря Київської міської ради, тому що всі проєкти по реорганізації по<text:span text:style-name="T66">д</text:span>і<text:span text:style-name="T66">б</text:span>них закладів завжди розписувалися на бюджетну комісію, оскільки кожне таке рішення стосується зміни бюджетних призначень, хай і в межах однієї галузі. І ми б хотіли знати так само, яка кількість коштів оптимізується, яким чином перерозподіляються і таке інше.</text:p>
      <text:p text:style-name="P27">Тому цей проєкт рішення безумовно ми підтримаємо, але прохання в подальшому, я знаю, що у вас великі плани</text:p>
      <text:p text:style-name="P27"/>
      <text:p text:style-name="P27"/>
      <text:p text:style-name="P27"><text:s text:c="2"/></text:p>
      <text:p text:style-name="P27"><text:s text:c="2"/>&lt;--- <text:s text:c="2"/>10 Июня <text:s/>15 ч 20 м 43 с <text:s/>---- <text:s text:c="2"/>Седьмой <text:s text:c="2"/>---&gt;</text:p>
      <text:p text:style-name="P27"><text:s text:c="2"/></text:p>
      <text:p text:style-name="P27">по аналогічних проєктах рішень, все ж таки ставити погоджені комісією з питань бюджету та соціально-економічного розвитку. А вас, Володимире Володимировичу, просив би це проконтролювати. Дякую!</text:p>
      <text:p text:style-name="P27">Гінзбург В.Г.: Дякую!</text:p>
      <text:p text:style-name="P27">Бондаренко В.В.: Дякую!</text:p>
      <text:p text:style-name="P27">Прошу, Микола Конопелько! Готується Юлія Симуніна.</text:p>
      <text:p text:style-name="P27">Конопелько М.В.: Микола Конопелько, фракція "Слуга народу".</text:p>
      <text:p text:style-name="P27">Шановна Валентина Григорівна, є таке до вас запитання. В нас основна причина вказана для прийняття цього проєкту рішення - це ...(нерозбірливо) існуюча модель діяльності санаторіїв та дитячої туберкульозної лікарні неефективна. Тому потрібно створювати, можливо, більш ефективні моделі, а не зліплювати все докупи, всі дитячі санаторії. Бо тут, в зазначеному проєкті рішення, - це заклади різних медичних профілів. Одні спеціалізуються на кардіології, інші - на пульмонології, є гастроентерологічного напрямку, є психоневрологічні тощо. </text:p>
      <text:p text:style-name="P27">Питання таке: навіщо об'єднувати профільні санаторії з лікарнею, котрі плану<text:span text:style-name="T66">є</text:span>ться зробити реабілітаційним центром, щоб, можливо, тому, щоб потім їх же ж фінансування буде за залишковим принципом відбуватися? І ще інші будуть питання: чи погоджувалась така ідея з профільними спеціалістами, як саме лікарі бачать ефективну модель профілактики та реабілітації здоров'я дітей Києва?</text:p>
      <text:p text:style-name="P27">І хочу наголосити, що більшість з цих закладів - це заклади, котрі знаходяться на територіях не міста Києва, а там найбільше, це Буча, Ворзель і інші. <text:span text:style-name="T66">І</text:span> Київ, як власник цих закладів, зобов'язаний на це зважати. І чи було обговорення взагалі з громадами, там, бучанської, ворзельської та наступними щодо реорганізації та наступного використання цієї території, бо там за кожним закладом від 6 до 12 га землі, котра знаходиться на територіях цих громад. Дякую!</text:p>
      <text:p text:style-name="P28"><text:soft-page-break/>Гінзбург В.Г.: Я дякую вам за запитання! Почну з останнього. </text:p>
      <text:p text:style-name="P28">По-перше, мова йде не про створення закладів на території не міста Києва. То всі заклади функціонують десятиріччя, земельні ділянки оформлені, і вони належать балансоутримувачу в особі керівників санаторно-курортного лікування. Це перше.</text:p>
      <text:p text:style-name="P27">По-друге, що стосується санаторіїв, ми, будь ласка, покажіть ще раз слайд, і зверніть увагу, що недивлячись на кількість дітей, це семеро, восьмеро, туди витрачалися з місцевого бюджету 17, 22, 25 млн грн. А ми говоримо, що на базі цього закладу буде працювати відділення з реабілітації за напрямком. І ніде немає такого визначення, що було юридичною особою за напрямк<text:span text:style-name="T66">ами</text:span>, навпаки ми і говоримо, що центри реабілітаційні - це один з керівництва, одна модель, вертикаль управління, яка дозволяє, </text:p>
      <text:p text:style-name="P27"/>
      <text:p text:style-name="P27"><text:s text:c="2"/></text:p>
      <text:p text:style-name="P27"><text:s text:c="2"/>&lt;--- <text:s text:c="2"/>10 Июня <text:s/>15 ч 23 м 43 с <text:s/>---- <text:s text:c="2"/>Перший <text:s text:c="2"/>---&gt;</text:p>
      <text:p text:style-name="P27"><text:s text:c="2"/></text:p>
      <text:p text:style-name="P27">в тому числі і ефективно використовувати кадровий ...(нерозбірливо), тому що є проблема - неукомплектованість кадрів. Своєчасно скеровувати по закладах. </text:p>
      <text:p text:style-name="P27">Я дякую!</text:p>
      <text:p text:style-name="P27">Бондаренко В.В.: Дякую! Юлія Симуніна! Готується Марина Анатоліївна Порошенко.</text:p>
      <text:p text:style-name="P27">Симуніна Ю.М.: Скажіть, будь ласка, в мене питання. З 12-ти закладів не працює 6. В якому вони знаходяться стані та скільки коштів виділяється на їх утримання, враховуючи, що вони не працюють?</text:p>
      <text:p text:style-name="P27">Гінзбург В.Г.: Я дякую за запитання!</text:p>
      <text:p text:style-name="P27">Знову ж таки я хочу, щоб ви повернулись до слайду і ви самі переконались у тому, що із трьох санаторіїв один... <text:span text:style-name="T66">Д</text:span>о речі, що стосується "Озерний", він належить Голосіївській районній державній адміністрації і він функціонує просто номінально на території "Орлятко". "Дружний" і "Ластівка" - це всі будівлі, які не придатні для використання, тож будуть використовуватись, буде проведена інвентаризація і буде розглянуто питання щодо їх подальшого використання.</text:p>
      <text:p text:style-name="P27">А наскільки неефективно використовувалися кошти <text:span text:style-name="T66">н</text:span>а утримання адміністративних одиниць, ви самі можете переконуватися. Скільки коштів витрачено в нікуди. </text:p>
      <text:p text:style-name="P27">Тобто у нас не медичні працівники отримували кошти, не надаючи послуги нашим дітям і не виконуючи функції як такого закладу.</text:p>
      <text:p text:style-name="P27">Я дякую!</text:p>
      <text:p text:style-name="P27">Бондаренко В.В.: Дякую! Марина Анатоліївна Порошенко! Готується Михайло Царенко.</text:p>
      <text:p text:style-name="P27">Порошенко М.А.: Марина Порошенко, "Європейська Солідарність".</text:p>
      <text:p text:style-name="P27"><text:soft-page-break/>Я хочу просто, шановні депутати, внести пояснення щодо цього питання. Воно було проголосовано і підтримано у нас профільною комісією. І це просто реорганізація цих санаторних закладів, є приведення у відповідність до діючого законодавства. Ми маємо це зробити для того, щоб за вимогами НСЗУ вони могли отримувати кошти з державного бюджету. Якщо ми не проголосуємо, просто це ляже навантаженням на місцевий бюджет. </text:p>
      <text:p text:style-name="P27">Тому прохання підтримати, це треба зробити і це тільки допоможе їм працювати далі в цивілізований спосіб.</text:p>
      <text:p text:style-name="P27">Дякую!</text:p>
      <text:p text:style-name="P27">Гінзбург В.Г.: Дякую!</text:p>
      <text:p text:style-name="P27">Бондаренко В.В.: Дякую! Михайло Царенко!</text:p>
      <text:p text:style-name="P27">Царенко М.О.: Шановний Володимир Володимирович, шановні присутні! У мене прохання, після цього питання Валентину Григорівну попросити, щоб вона залишилась щодо мого питання вакцинації, сьогодні проваленої програми вакцин у місті Києві.</text:p>
      <text:p text:style-name="P27">А питання, що, по суті, хочу задати. Валентина Григорівна, ви сказали, що ви, разом ми створили Центр разом з Ємцем. Так я хочу сказати, ми створили цей Центр, це дуже велика подяка Іллі Миколайовичу Ємцю, тому що він сьогодні в місті Києві рятує маленьких діток, там, новонароджених, да,</text:p>
      <text:p text:style-name="P27"/>
      <text:p text:style-name="P27"/>
      <text:p text:style-name="P27"><text:s text:c="2"/></text:p>
      <text:p text:style-name="P27"><text:s text:c="2"/>&lt;--- <text:s text:c="2"/>10 Июня <text:s/>15 ч 26 м 43 с <text:s/>---- <text:s text:c="2"/>Седьмой <text:s text:c="2"/>---&gt;</text:p>
      <text:p text:style-name="P27"><text:s text:c="2"/></text:p>
      <text:p text:style-name="P36"><text:span text:style-name="T25">н</text:span><text:span text:style-name="T17">о на тому, що ми создали, питання зупинилось. Які дальше </text:span><text:span text:style-name="T25">кроки</text:span><text:span text:style-name="T17"> щодо подальшого розвитку цього питання, що создали разом з Ємцем цей центр? Дякую!</text:span></text:p>
      <text:p text:style-name="P27">Гінзбург В.Г.: Я дякую! Але б хотіла уточнити. Лунало з моїх уст наступне, що сумісно <text:span text:style-name="T66">з</text:span> центром Іллі Ємця було відпрацьовано і відкрито відділення, зараз санаторій дитячий з питань реабілітації серцево-судинної патології. Я дякую!</text:p>
      <text:p text:style-name="P27">Бондаренко В.В.: Дякую!</text:p>
      <text:p text:style-name="P27">Пане Михайле, оскільки Валентина Григорівна на трибуні, я просив би її, щоб вона зараз вам відповіла з приводу вакцинації. Но в нас немає цього питання окремо в порядку денному.</text:p>
      <text:p text:style-name="P27">Включіть тоді мікрофон Царенку для уточнення!</text:p>
      <text:p text:style-name="P36"><text:span text:style-name="T17">Царенко М.О.: Шановна Валентино Григорівно! Дивна ситуація, яка складається в місті Києві. В пресу журналістам ми кажемо одне, а, по суті, це інша на сьогодні ситуація. На декілька сесій потому ми виділили 144 млн на вакцину. Яка кількість сьогодні за ці кошти </text:span><text:span text:style-name="T25">придбана</text:span><text:span text:style-name="T17"> вакцин?</text:span></text:p>
      <text:p text:style-name="P36"><text:span text:style-name="T17">А друге питання, чому мешканці міста Києва о 5-й ранку займають </text:span><text:soft-page-break/><text:span text:style-name="T17">кілометрові черги? На прикладі, на Броварському проспекті ми бачимо, що сьогодні люди займають кілометрові черги. І яка сьогодні ситуація щодо закупки вакцин в місті Києві? Дуже дякую! Не за державні кошти. Спасибо!</text:span></text:p>
      <text:p text:style-name="P27">Гінзбург В.Г.: Я дякую! Перш за все, що стосується придбання вакцин, виділених в рамках програми "Здоров'я киян". Як я доповідала на минулому засіданні сесії, відповідно до Закону "Про закупівлі", а ми, Департамент охорони здоров'я має діяти в метод і спосіб нормативно-правових актів, повноважені, делегованих, було опубліковано оголошення. На превеликий жаль, пропозицій не <text:span text:style-name="T83">по</text:span>ступило, і тому ми повторно оголосили, 25 травня повторно тендер. Тож очікується подання пропозицій до 26 червня. Це, що стосується виключно закупівель.</text:p>
      <text:p text:style-name="P27">Інших повноважень у Департаменту охорони здоров'я щодо використання цих коштів немає, вони відсутні.</text:p>
      <text:p text:style-name="P27">Бондаренко В.В.: Дякую!</text:p>
      <text:p text:style-name="P27">Гінзбург В.Г.: Що стосується вакцинації. <text:span text:style-name="T66">П</text:span>ерш за все, станом на сьогодні близько 178 тис киян провакциновано. Це найвищі показники в цілому по Україні. І щоденний приріст по вакцинації, щоденний, який публікується на сайті.</text:p>
      <text:p text:style-name="P27">Що стосується категорій, то ми можемо рухатися виключно наказом Міністерства охорони здоров'я, який затвердив дорожню карту, а саме: по цільових групах. Ми одні з перших використовуємо всі вакцини, які розподілено Міністерством охорони здоров'я. </text:p>
      <text:p text:style-name="P27"/>
      <text:p text:style-name="P27"/>
      <text:p text:style-name="P27"><text:s text:c="2"/></text:p>
      <text:p text:style-name="P27"><text:s text:c="2"/>&lt;--- <text:s text:c="2"/>10 Июня <text:s/>15 ч 29 м 43 с <text:s/>---- <text:s text:c="2"/>Перший <text:s text:c="2"/>---&gt;</text:p>
      <text:p text:style-name="P27"><text:s text:c="2"/></text:p>
      <text:p text:style-name="P27">Наступне питання. Було відкрито вакцинальний центр. 29 - 30 травня було провакциновано 3,5 тис. осіб, мешканців. Максимум, що було, ми не задовольнили, це близько ста осіб. </text:p>
      <text:p text:style-name="P27">Вакцинальний центр, недивлячись на анонс, що буде працювати до 18.00, завершили свою роботу в 19.30.</text:p>
      <text:p text:style-name="P27">Хочу зазначити про те, що, маючи те, що ми побачили такі черги, але відразу скажу, що серед присутніх, бажаючих автобусами привозили з Київської області, де вакцинальний центр не відкритий, з Тернопільщини, з Луганщини, з інших адміністративних територій. Про це говорили і представники засобів масової інформації, які мали впродовж доби доступ, і тому питань таких немає.</text:p>
      <text:p text:style-name="P27">У минулі вихідні ми змінили логістику, збільшили кількість бригад з 16-ти до 24-х, 7 - по запису, останні - жива черга. Цими вихідними ми переходимо навпаки: 7 бригад працює як жива черга, 26, ми виводимо 30 бригад, будуть працювати по запису. </text:p>
      <text:p text:style-name="P27"><text:soft-page-break/>Хочу сказати про те, що запис уже здійснений на суботу і неділю.</text:p>
      <text:p text:style-name="P27">Я дякую!</text:p>
      <text:p text:style-name="P27">Бондаренко В.В.: Дякую! </text:p>
      <text:p text:style-name="P27">Кириленко буде наполягати на виступі? Одне питання, Кириленко!</text:p>
      <text:p text:style-name="P27">Кириленко І.І.: Пані Гінзбург, скажіть, будь ласка, пунктом 1-м проєкту рішення пропонується виключити 11 санаторіїв зі складу територіального медичного об'єднання "Санаторного лікування". </text:p>
      <text:p text:style-name="P27">Скажіть, що залишиться в територіально-медичному об'єднанн<text:span text:style-name="T66">і</text:span> після того, як від нього заберуть 11 санаторіїв? Можливо, планується ліквідувати і це територіальне медичне об'єднання? </text:p>
      <text:p text:style-name="P27">Дякую за відповідь!</text:p>
      <text:p text:style-name="P27">Гінзбург В.Г.: Ми ж говоримо про створення єдиного реабілітаційного центру, в структурі якого буде 7 структурних підрозділів. Дякую!</text:p>
      <text:p text:style-name="P27">Ніхто нічого не знищує, все приводиться у відповідність, як уже неодноразово говорили, про відповідність закону.</text:p>
      <text:p text:style-name="P27">Дякую!</text:p>
      <text:p text:style-name="P27">Бондаренко В.В.: Дякую! </text:p>
      <text:p text:style-name="P27">Марина Анатоліївна, ви ще раз? Випадково.</text:p>
      <text:p text:style-name="P27">Михайло Царенко і завершуємо.</text:p>
      <text:p text:style-name="P27">Царенко М.О.: Шановна Валентина Григорівна, ви казали, що 168 тис. вакцинованих киян сьогодні, ну, за державні кошти. </text:p>
      <text:p text:style-name="P27">Я хочу запитати до вас і запитання задати меру міста Києва. Що ви зробили для того, щоб ми сьогодні спростили процедуру закупівлі вакцин для міста Києва? </text:p>
      <text:p text:style-name="P27">Ви кажете, що сьогодні 168 тис. за цей період вакцинувалися. Я вам хочу сказати, що на прикладі інших держав, на 80% сьогодні вже деякі держави провакцинувалися, а місто Київ сьогодні,</text:p>
      <text:p text:style-name="P27"/>
      <text:p text:style-name="P27"/>
      <text:p text:style-name="P27"><text:s text:c="2"/></text:p>
      <text:p text:style-name="P27"><text:s text:c="2"/>&lt;--- <text:s text:c="2"/>10 Июня <text:s/>15 ч 32 м 43 с <text:s/>---- <text:s text:c="2"/>Перший <text:s text:c="2"/>---&gt;</text:p>
      <text:p text:style-name="P27"><text:s text:c="2"/></text:p>
      <text:p text:style-name="P27">там, де виділені кошти, 144 млн коштів, жодної копійки не потрачено на вакцину. </text:p>
      <text:p text:style-name="P27">А того, що ми сьогодні переводимо, або немає сьогодні бажаючих продати нам сьогодні <text:s/>вакцину, треба, може, звернутися до Кабінету Міністрів України, до Верховної Ради. Це ж дуже критичне питання, це людське життя сьогодні стоїть на сьогоднішній день.</text:p>
      <text:p text:style-name="P27">Тому, Валентина Григорівна, прошу відповіді, що зробили для того, щоб сьогодні спростити процес закупівлі вакцин?</text:p>
      <text:p text:style-name="P27">Бондаренко В.В.: Дякую вам!</text:p>
      <text:p text:style-name="P27">Валентина Григорівна!</text:p>
      <text:p text:style-name="P36"><text:span text:style-name="T17">Гінзбург В.Г.: Ще раз хочу закцентувати увагу, що все, що стосується </text:span><text:soft-page-break/><text:span text:style-name="T17">повноважень, визначених і затверджених положенням Департаменту охорони здоров'я, все виконано в повному обсязі.</text:span></text:p>
      <text:p text:style-name="P27">Все, що ви говорите, це не є повноваження Департаменту охорони здоров'я. </text:p>
      <text:p text:style-name="P27">Я дякую!</text:p>
      <text:p text:style-name="P27">Бондаренко В.В.: Дякую! Старостенко, прошу, і завершуємо!</text:p>
      <text:p text:style-name="P27">Колеги, займайте свої робочі місця, зараз переходимо до процедури голосування.</text:p>
      <text:p text:style-name="P27">Старостенко!</text:p>
      <text:p text:style-name="P27">Старостенко Г.В.: Шановні колеги, Старостенко Ганна, фракція "УДАР". </text:p>
      <text:p text:style-name="P27">І, будь ласка, як профільний заступник з питань охорони здоров'я хочу відповідально всім заявити, що місто щодня веде перемовини з виробниками вакцин з приводу закупівлі додаткової партії для міста Києва. Тому ви не переживайте, все, що можна було зробити від депутатського корпусу, ми з вами зробили. </text:p>
      <text:p text:style-name="P27">Київ - це був перший орган місцевого самоврядування, який виділив з власного бюджету кошти на придбання вакцини. Ми передбачили це таку можливість зміною до міської цільової програми "Здоров'я киян" ще у лютому місяці, а також закріпили виділення цих коштів у квітні, коли змінювали бюджет на цей рік. Перше.</text:p>
      <text:p text:style-name="P36"><text:span text:style-name="T17">Друге. На сьогодні в місті Києві здійснюється активними темпами вакцинація, і ми будемо намагатися прискорити цей процес, тому, будь ласка, слідкуйте за новинами, які </text:span><text:span text:style-name="T25">розміщуються</text:span><text:span text:style-name="T17"> та сайті департаменту, на сайті Київської міської державної адміністрації.</text:span></text:p>
      <text:p text:style-name="P27">Уже зовсім скоро буде можливість вакцинуватися новим групам, більш ширшим групам, різними видами вакцин. Тому, будь ласка, всі, хто хоче, записуйтеся відповідно до існучих правил, де всі будуть вакциновані.</text:p>
      <text:p text:style-name="P27">Бондаренко В.В.: Дякую!</text:p>
      <text:p text:style-name="P27">Старостенко Г.В.: А я би хотіла, Володимире Володимировичу, щоб зараз сесійна зала повернулась до розгляду питання, яке ми з вами слухали останні півгодини, а саме: реорганізація закладів санаторно-курортних нашого міста Києва.</text:p>
      <text:p text:style-name="P27">На сьогодні у нас є реальна можливість, по-перше, покращити послуги дітям з реабілітації і оздоровлення. По-друге, оптимізувати ...(відключений мікрофон).</text:p>
      <text:p text:style-name="P27">Бондаренко В.В.: Ганна Вікторівна, дякую, повертаємося!</text:p>
      <text:p text:style-name="P36"><text:span text:style-name="T17">Колеги, ставлю на голосування проєкт рішення "Про реорганізацію санаторно-курортних закладів охорони здоров</text:span><text:span text:style-name="T1">’</text:span><text:span text:style-name="T17">я" з рекомендаціями постійної комісії</text:span></text:p>
      <text:p text:style-name="P27"/>
      <text:p text:style-name="P27"/>
      <text:p text:style-name="P27"/>
      <text:p text:style-name="P27"><text:soft-page-break/><text:s text:c="2"/></text:p>
      <text:p text:style-name="P27"><text:s text:c="2"/>&lt;--- <text:s text:c="2"/>10 Июня <text:s/>15 ч 35 м 43 с <text:s/>---- <text:s text:c="2"/>Седьмой <text:s text:c="2"/>---&gt;</text:p>
      <text:p text:style-name="P27"><text:s text:c="2"/></text:p>
      <text:p text:style-name="P27">з питань власності, постійної комісії з питань охорони здоров'я та соціальної політики та рекомендаціями управління правового забезпечення. Прошу підтримати!</text:p>
      <text:p text:style-name="P27">Голосування:</text:p>
      <text:p text:style-name="P27">За - 89, проти <text:s/>- 0, утр. - 3. Рішення прийнято.</text:p>
      <text:p text:style-name="P27">Дякую, Валентино Григорівно!</text:p>
      <text:p text:style-name="P27">Гінзбург В.Г.: Я дякую! Користуючись... якщо можна, користуючись нагодою...</text:p>
      <text:p text:style-name="P27">Бондаренко В.В.: Вітренко з цього приводу? Терентьєв з цього... Дякую вам!</text:p>
      <text:p text:style-name="P27">Гінзбург В.Г.: Можна я два слова? Медична спільнота дивиться всі сесії. І напередодні професійного свята - День медичного працівника, я думаю, що ви підтримаєте і всі кияни, що ми їх вітаємо. Дякуємо за роботу! Що стосується ковіда, і в тому числі вакцинації, коли медичні працівники працюють 7 днів на тиждень. Я дякую! Всім здоров'я і добра! </text:p>
      <text:p text:style-name="P27">(Оплески).</text:p>
      <text:p text:style-name="P27">Бондаренко В.В.: Дякую, Валентино Григорівно! </text:p>
      <text:p text:style-name="P27">Терентьєв з цього приводу? Включіть! Яловий потім.</text:p>
      <text:p text:style-name="P27">Терентьєв М.О.: Колеги, ні не з цього приводу! Але в мене є пропозиція по зміні черговості розгляду питань порядку денного. Якщо, буде ласка, і підтримка депутатського корпусу, то я просив би розділ 3.7 зараз розглянути, а потім розглядати всі інші питання. Дякую!</text:p>
      <text:p text:style-name="P27">Бондаренко В.В.: Зрозуміло.</text:p>
      <text:p text:style-name="P27">Яловий з цього приводу? Володимир Яловий? <text:s/>Випадково? </text:p>
      <text:p text:style-name="P36"><text:span text:style-name="T17">Яловий В.Б.: Я хотів </text:span><text:span text:style-name="T25">спитати</text:span><text:span text:style-name="T17">, я вибачаюсь. </text:span></text:p>
      <text:p text:style-name="P27">Бондаренко В.В.: Володимир Яловий, включіть!</text:p>
      <text:p text:style-name="P27">Яловий В.Б.: От, вона вже пішла, на жаль. Я хотів задати питання, ну, можливо, вам. От, ми кожний місяць два рази тут збираємось всі. Я не знаю, чи тут є вакциновані чи немає вакцинованих, чи є переболівш<text:span text:style-name="T67">і</text:span> чи немає. То я задаю питання: у зв'язку з тим, що ми колективно сидимо в одному приміщенні цілий день, важливо...(нерозбірливо) розглянути питання вакцинування депутатів Київської міської ради. Дякую! (Оплески).</text:p>
      <text:p text:style-name="P27">Бондаренко В.В.: Дякую, Володимире Борисовичу! (Дай порядок денний!).</text:p>
      <text:p text:style-name="P27">Колеги, надійшла пропозиція депутата Терентьєва стосовно зміни черговості, а саме: розділ 3.7, це затвердження детального плану, розглянути зараз. </text:p>
      <text:p text:style-name="P27">Ставлю на голосування! Зміна черговості. </text:p>
      <text:p text:style-name="P27">Голосування:</text:p>
      <text:p text:style-name="P27">За - 72, проти <text:s/>- 14, утр. - 3. Рішення прийнято.</text:p>
      <text:p text:style-name="P27"><text:soft-page-break/>Прошу доповідачів до трибуни! Без обговорення? Богатов, Федоренко, вже обговорення! </text:p>
      <text:p text:style-name="P27"/>
      <text:p text:style-name="P27"><text:s text:c="2"/></text:p>
      <text:p text:style-name="P11"><text:span text:style-name="T18"><text:s/></text:span><text:span text:style-name="T17">&lt;--- <text:s text:c="2"/>10 Июня <text:s/>15 ч 38 м 43 с <text:s/>---- <text:s text:c="2"/>Перший <text:s text:c="2"/>---&gt;</text:span></text:p>
      <text:p text:style-name="P27"><text:s text:c="2"/></text:p>
      <text:p text:style-name="P27">Вітренко, Нефьодов, Пашинна. </text:p>
      <text:p text:style-name="P27">Прошу, доповідачу, до трибуни!</text:p>
      <text:p text:style-name="P27">Зайченко Т.В.: Шановні депутати! На ваш розгляд виноситься проєкт рішення "Про затвердження детального плану території в межах вулиць Кондратюка, Майорова (теперішня Калнишевського), північної та західної межі лісу в Оболонському районі міста Києва".</text:p>
      <text:p text:style-name="P27">Відповідно до рішення Київської міської ради "Про затвердження міської програми створення (оновлення) містобудівної документації в місті Києві", на замовлення Департамент<text:span text:style-name="T67">у</text:span> містобудування та архітектури приватним підприємством "АРГ" розроблено детальний план території. </text:p>
      <text:p text:style-name="P27">На виконання вимог законів "Про регулювання містобудівної діяльності", "Про стратегічну екологічну оцінку", відповідно до постанови "Про затвердження Порядку проведення громадських слухань щодо врахування громадських інтересів під час розроблення проєктів містобудівної документації на місцевому рівні" Департаментом містобудування та архітектури виконавчого органу Київської міської ради проведені такі процедури: </text:p>
      <text:p text:style-name="P27"><text:span text:style-name="T67">г</text:span>ромадське обговорення заяви про визначення обсягу стратегічної екологічної оцінки;</text:p>
      <text:p text:style-name="P27"><text:span text:style-name="T67">г</text:span>ромадське обговорення проєкту містобудівної документації детального плану території в межах вулиць Кондратюка, Михайла Майорова (теперішня Калнишевського), північної та західної межі лісу в Оболонському районі та звіту про його стратегічну екологічну оцінку;</text:p>
      <text:p text:style-name="P27"><text:span text:style-name="T67">п</text:span>роведено консультації з державними органами влади, що мають повноваження щодо розгляду проєктів містобудівної документації відповідно до Закону "Про стратегічну екологічну оцінку", а саме: </text:p>
      <text:p text:style-name="P27"><text:span text:style-name="T67">п</text:span>роведено консультації з управлінням екології та природних ресурсів, з Департаментом охорони здоров'я, з Міністерством енергетики та захисту довкілля України, з Міністерством охорони здоров'я; </text:p>
      <text:p text:style-name="P27"><text:span text:style-name="T67">п</text:span>роведено громадські слухання детального плану території, що відбулися 14 січня 20-го року. </text:p>
      <text:p text:style-name="P27">Результати розгляду пропозицій громадськості, довідки про громадське обговорення, довідки про проведення консультацій з державними органами оприлюднено на сайті Департаменту містобудування та архітектури, про що розміщені відповідні повідомлення в газетах "Хрещатик Київ" та <text:soft-page-break/>"Голос України".</text:p>
      <text:p text:style-name="P27">Проєкт детального плану території також розглянуто на засіданні архітектурно-містобудівної ради при Департаменті містобудування та архітектури. </text:p>
      <text:p text:style-name="P27">За результатами розгляду даний проєкт було рекомендовано до затвердження. </text:p>
      <text:p text:style-name="P27">Докладніше про проєктні рішення доповість розробник детального плану території. </text:p>
      <text:p text:style-name="P27">Будь ласка!</text:p>
      <text:p text:style-name="P27"/>
      <text:p text:style-name="P27"><text:s text:c="2"/></text:p>
      <text:p text:style-name="P27"><text:s text:c="2"/>&lt;--- <text:s text:c="2"/>10 Июня <text:s/>15 ч 41 м 43 с <text:s/>---- <text:s text:c="2"/>Седьмой <text:s text:c="2"/>---&gt;</text:p>
      <text:p text:style-name="P27"><text:s text:c="2"/></text:p>
      <text:p text:style-name="P29">Зайченко Т.В.: 7-й слайд!</text:p>
      <text:p text:style-name="P36"><text:span text:style-name="T26">Мамедов О.О.</text:span><text:span text:style-name="T17">: 7-й слайд, будь ласка! Доброго дня, шановні депутати! Ми хочемо вашій увазі представити детальний план території в межах вулиць Юрія... Хочемо представити вашій увазі детальний план території в межах вулиць Юрія Кондратюка, Михайла Майорова, як</text:span><text:span text:style-name="T41">і</text:span><text:span text:style-name="T17"> знаходяться в Оболонському районі та площа якого становитиме 95 га. Проєктний мікрорайон включатиме парк загальною площею 32 га та житлову забудову, 19 житлових будинків з розвинутим комплексом об'єктів інфраструктури, до якого увійдуть 3 дитячі садочки та велика модернова школа.</text:span></text:p>
      <text:p text:style-name="P27">Стосовно території розробки ДПТ у даний час хочу зазначити наступне, що вся ця територія знаходиться в занедбаному стані, фактично, третій слайд, будь ласка! Ми можемо побачити, як виглядає ця територія. Але вона знаходиться в занедбаному стані, її рекреаційний потенціал, цієї території, а саме: територія, де за Генеральним планом має бути проєктний парк "Берізка-Шевченка", відокремлена від існуючого житлового мікрорайону, правовий статус не зафіксований. Крім того, прилегла до зелених кварталів земельна ділянка площею приблизно 26 га перебуває в занедбаному стані, починаючи з 2011 року. Все це ви можете побачити на слайдах.</text:p>
      <text:p text:style-name="P27">Запропоновані нами рішення перспективного функціонального використання та планувального розвитку в межах розробки ДПТ спирається на аналіз фактичної містобудівної ситуації та відповіда<text:span text:style-name="T67">є</text:span> основним напрямкам розвитку міста Києва, які визначені Генеральним планом. Іншими словами, метою розробки цього детального плану є створення комфортного середовища на території проєктних кварталів та їх гармонійна інтеграція до структури існуючого житлового мікрорайону.</text:p>
      <text:p text:style-name="P36"><text:span text:style-name="T17">На минулому засіданні Київради виникло декілька питань, які ми хочемо більш детально розкрити та </text:span><text:span text:style-name="T41">на </text:span><text:span text:style-name="T17">них відповісти. До тих питань належать, по-перше, питання щодо щільності забудови. По-друге, питання щодо забезпеченості зеленими зонами, питання щодо транспортної </text:span><text:soft-page-break/><text:span text:style-name="T17">інфраструктури та забезпеченості паркомісцями і питання щодо забезпеченості школами та дитячими садками.</text:span></text:p>
      <text:p text:style-name="P27">Отже, щодо щільності, норматив для території такого типу та забудови, нормативний показник щільності становитиме від 450 до 540 осіб на гектар. У нашому випадку щільність становитиме 465 осіб на гектар.</text:p>
      <text:p text:style-name="P27">І звертаю вашу увагу, що ця щільність <text:s/>розрахована виключно для кварталів</text:p>
      <text:p text:style-name="P27"/>
      <text:p text:style-name="P27"><text:s text:c="2"/></text:p>
      <text:p text:style-name="P27"><text:s text:c="2"/>&lt;--- <text:s text:c="2"/>10 Июня <text:s/>15 ч 44 м 43 с <text:s/>---- <text:s text:c="2"/>Седьмой <text:s text:c="2"/>---&gt;</text:p>
      <text:p text:style-name="P27"><text:s text:c="2"/></text:p>
      <text:p text:style-name="P27">комплексної забудови, тобто для ділянки площею 24 га, що складає лише 26% від зони розробки ДПТ, від всієї території ДПТ. Якщо виконати розрахунок щільності на всю територію ДПТ, то ми отримаємо показник - 121 особа на гектар, що набагато менше існуючих норм. </text:p>
      <text:p text:style-name="P27">Щодо забезпеченості зеленими зонами, площа озеленення після затвердження запропонованого ДПТ збільшиться та становитиме 51 га, що складає 54% від площі розробки ДПТ.</text:p>
      <text:p text:style-name="P27">Окремо хочу зазначити щодо проєктного парку "Берізка-Шевченка" площею 32 га, територія якого зараз знаходиться в неналежному стані і до нього відсутні нормальні цивілізовані під'їзди. Мешканці прилеглих районів та мешканці Києва не мають можливості в зручний спосіб дістатися та насолодитися відпочинком, при цьому також не налаштовує до нормального відпочинку і значна криміногенна ситуація, яка склалася саме в цьому районі. Виправити цю ситуацію дозвол<text:span text:style-name="T67">я</text:span>ть лише комплексні рішення, які запропоновані нами в матеріалах ДПТ. </text:p>
      <text:p text:style-name="P27">Звертаю увагу на те, що саме затвердженням цього ДПТ будуть чітко визначені та сформовані межі парку "Берізка-Шевченка" і буде чітко і однозначно зафіксований його правовий статус. Тобто це надасть важливість, що, з одного боку, це зобов'яже місто зробити комплексний благоустрій цієї території, а, з другого боку, в повній мірі захистить цей парк і цю територію від будь-якої забудови або якогось її зменшення. Таким чином, побоювання щодо знищення зелених зон не відповідає дійсності.</text:p>
      <text:p text:style-name="P36"><text:span text:style-name="T17">Щодо транспортної </text:span><text:span text:style-name="T26">інфраструктури</text:span><text:span text:style-name="T17">, 9-й слайд, будь ласка! Щодо транспортної інфраструктури, це дуже болюче питання до киян. Працюючи над цим питанням, ми здійснили комплексний аналіз ситуації, який охоплює не лише проєктний квартал, але і потреби прилеглих мікрорайонів.</text:span></text:p>
      <text:p text:style-name="P36"><text:span text:style-name="T17">ДПТ передбачено будівництво нових об'єктів, проєктної дороги, дворівневої розв'язки, підземних та наземних переходів. Дуже велику увагу ми приділяли також питанню забезпечення громадським транспортом. При розробці цього ДПТ ми обраховували потреби не лише проєктного </text:span><text:soft-page-break/><text:span text:style-name="T17">мікрорайону, але і вивчали всі проблеми, які є, наявні в прилеглих до розробки ДПТ мікрорайонах. </text:span></text:p>
      <text:p text:style-name="P27">Таким чином, ці комплексні рішення, які ми запропонували в рамках цього ДПТ і які пройшли всі погодження, експертизи всіх спеціалістів, вони не лише вирішують проблеми</text:p>
      <text:p text:style-name="P11"/>
      <text:p text:style-name="P11"/>
      <text:p text:style-name="P12"><text:span text:style-name="T18"><text:s/></text:span><text:span text:style-name="T17">&lt;--- <text:s text:c="2"/>10 Июня <text:s/>15 ч 47 м 43 с <text:s/>---- <text:s text:c="2"/>Перший <text:s text:c="2"/>---&gt;</text:span></text:p>
      <text:p text:style-name="P27"><text:s text:c="2"/></text:p>
      <text:p text:style-name="P27">проєктного мікрорайону, а також вирішують, у тому числі, і вже існуючі проблеми для мешканців прилеглих мікрорайонів, у тому числі, за рахунок збільшення кількості маршрутів громадського транспорту, збільшення зупинок і таке інше.</text:p>
      <text:p text:style-name="P36"><text:span text:style-name="T17">Крім цього, нашим рішенням запропоновано </text:span><text:span text:style-name="T27">додатково</text:span><text:span text:style-name="T17">, запроєктували кілька переходів наземних та підземних, що дозволить мешканцям прилеглих районів вільно і більш комфортно діставатись до лісопаркової зони та парку "Берізка-Шевченка". </text:span></text:p>
      <text:p text:style-name="P27">Щодо показників кількості машиномісць для житлової забудови. Хочу зазначити, що цей показник виконаний відповідно до всіх нормативних вимог для периферійної зони (16-й слайд, будь ласка) та орієнтований на покупців житла з середнім рівнем доходу. </text:p>
      <text:p text:style-name="P27">При цьому хочу зазначити, що матеріалами ДПТ передбачається будівництво гаражів для постійного зберігання та місць для тимчасового зберігання загальною кількістю 3 тис. 680 місць. Тобто 2 тис. 970 місць - це в паркінгах та 710 місць постійного зберігання. </text:p>
      <text:p text:style-name="P27">При цьому, на наш розрахунок, ця кількість у повній мірі забезпечує потреби проєктного населення, по-перше. А по-друге, при цьому ми заклали додатковий резерв паркомісць, який становитиме 25% від нижньої норми нормативних обрахунків.</text:p>
      <text:p text:style-name="P27">Окремо хочу зазначити щодо ситуації, яка склалася навколо гаражного кооперативу в зоні розробки ДПТ. Члени гаражного кооперативу неодноразово висказували свої побоювання щодо того, що в разі якщо буде прийнят<text:span text:style-name="T68">ий</text:span> це<text:span text:style-name="T68">й</text:span> ДПТ, то в подальшому їхні майнові права будуть якимось чином припинені. </text:p>
      <text:p text:style-name="P27">Ми багато разів зустрічалися з членами гаражного кооперативу, з ініціативними групами. Та хочу повідомити, що ми дійшли компромісу і запропонували рішення, яке влаштовує як представників... як гаражний кооператив, і в цьому випадку вони не заперечують проти прийняття цього рішення.</text:p>
      <text:p text:style-name="P36"><text:span text:style-name="T17">Сьогодні ми висловлюємо підтримку їхньому проханню, щоб гарантії їхніх майнових прав, передбачені законодавством України, знайшли своє </text:span><text:soft-page-break/><text:span text:style-name="T17">відображення, в тому числі, і в рішенні Київради щодо цього ДПТ у формулюваннях, які б знівелювали їх побоювання.</text:span></text:p>
      <text:p text:style-name="P27">Прошу, після мого виступу, надати слово членам ініціативної групи гаражних кооперативів, які, сподіваюсь, підтвердять наші слова.</text:p>
      <text:p text:style-name="P27">Останній, четвертий блок питань стосувався забезпечення мешканців місцями в загальноосвітніх школах та в дитячих дошкільних установах.</text:p>
      <text:p text:style-name="P27">Проєктом ДПТ передбачено, що... </text:p>
      <text:p text:style-name="P27">13-й слайд, будь ласка! </text:p>
      <text:p text:style-name="P27">Проєктом ДПТ</text:p>
      <text:p text:style-name="P27"/>
      <text:p text:style-name="P27"><text:s text:c="2"/></text:p>
      <text:p text:style-name="P27"><text:s text:c="2"/>&lt;--- <text:s text:c="2"/>10 Июня <text:s/>15 ч 50 м 43 с <text:s/>---- <text:s text:c="2"/>Седьмой <text:s text:c="2"/>---&gt;</text:p>
      <text:p text:style-name="P27"><text:s text:c="2"/></text:p>
      <text:p text:style-name="P27">передбачено, що повинно бути збудован<text:span text:style-name="T68">о</text:span> три дитячі садочка загальною місткістю на 420 дітей. Відповідно, при цьому <text:s/>традиційно вже для цього ДПТ, ми заклали резерв місць. І відповідно по дитячих садках резерв становитиме додаткових 70 місць, які можуть також забезпечувати потреби прилеглого населення.</text:p>
      <text:p text:style-name="P27">Також проєктом ДПТ запропоновано будівництво сучасного модернового комплексу школи на 1500 учнів, як<text:span text:style-name="T68">а</text:span> також має резерв. Орієнтовна загальна площа закладів освіти становитиме 23 тис. кв. м. Додатково зазначу, що площа відкритих спортивних майданчиків становитиме більше ніж 8 тис. кв. м, площа ...(нерозбірливо) басейну - 250 кв. м.</text:p>
      <text:p text:style-name="P27">Наостанок хочу зазначити, ми працювали над цим ДПТ більш ніж три <text:span text:style-name="T80">роки.</text:span> Рішення, які запропоновані, є нормативно обгрунтованими, професійними, збалансованими, комфортними та в повній мірі відповідають всім сучасним тенденціям розвитку європейських столиць. Нам, всьому колективу розробника, за це ДПТ не соромно ні перед громадою, ні перед своїми дітьми. </text:p>
      <text:p text:style-name="P27">Дуже дякую! Прошу підтримати цей ДПТ!</text:p>
      <text:p text:style-name="P27">Бондаренко В.В.: Дякую! Але не все так буде зразу!</text:p>
      <text:p text:style-name="P27">Костянтин Богатов! Готується Юрій Федоренко.</text:p>
      <text:p text:style-name="P27">Богатов К.В.: Володимире Володимировичу, прошу надати слово представнику керівництва Фонду державного майна України Людмилі Журавель.</text:p>
      <text:p text:style-name="P27">Бондаренко В.В.: Так, добре. Це потребує окремого голосування.</text:p>
      <text:p text:style-name="P27">Юрій Федоренко!</text:p>
      <text:p text:style-name="P27">Федоренко Ю.С.: Шановні колеги! Перше, підтримую свого колегу і обов'язково треба надати слово представнику Фонду держмайна. Тому, коли це питання буде поставлено на голосування, прошу підтримати!</text:p>
      <text:p text:style-name="P36"><text:span text:style-name="T17">Питання </text:span><text:span text:style-name="T42">друге</text:span><text:span text:style-name="T17">. Зараз люди стоять на вулиці, вже четвертий раз збираються в значній кількості і чітко наполягають на тому, що, депутати, </text:span><text:soft-page-break/><text:span text:style-name="T17">будь ласка, не приймайте цей проєкт рішення, не голосуйте за ДПТ, бо наше життя зупиниться, якщо добавиться ще 11 тис. мешканців.</text:span></text:p>
      <text:p text:style-name="P27">У мене було запитання минулого разу, яке я зараз повторюю, до пана Свистунова, головного архітектора в нашому місті. Відповідно до Закону 3038, частина перша абзац 1-й, детальний план території уточнює діючий Генеральний план. За діючим Генеральним планом там землі сільськогосподарського призначення.</text:p>
      <text:p text:style-name="P36"><text:span text:style-name="T17">Я минулого разу отримав відповідь, що детальний план території розроблений згідно до проєкту нового Генерального плану. Але проєкт - це </text:span><text:span text:style-name="T27">незатверджений</text:span><text:span text:style-name="T17"> документ, він </text:span><text:span text:style-name="T27">нелегітимний</text:span><text:span text:style-name="T17">, він не має ніяк</text:span><text:span text:style-name="T42">ої</text:span><text:span text:style-name="T17"> цінн</text:span><text:span text:style-name="T42">о</text:span><text:span text:style-name="T17">ст</text:span><text:span text:style-name="T42">і</text:span><text:span text:style-name="T17">. Тому, на мій погляд, тут вбачається грубе порушення</text:span></text:p>
      <text:p text:style-name="P27"/>
      <text:p text:style-name="P27"><text:s text:c="2"/></text:p>
      <text:p text:style-name="P27"/>
      <text:p text:style-name="P27"><text:s text:c="2"/>&lt;--- <text:s text:c="2"/>10 Июня <text:s/>15 ч 53 м 43 с <text:s/>---- <text:s text:c="2"/>Седьмой <text:s text:c="2"/>---&gt;</text:p>
      <text:p text:style-name="P27"><text:s text:c="2"/></text:p>
      <text:p text:style-name="P27">закону. </text:p>
      <text:p text:style-name="P27">Тому, друзі, перше, я прошу вислухати представників громадськості, прошу вислухати представників Фонду держмайна і прошу нарешті Департамент містобудування і архітектури прокоментувати, на підставі чого був розроблений цей проєкт рішення і детальний план території.</text:p>
      <text:p text:style-name="P27">Бондаренко В.В.: Зрозуміло. </text:p>
      <text:p text:style-name="P27">Включіть Свистунову мікрофон! Коли ми просимо вислухати когось, прізвища дайте хоча б, ну, щоб ставити на голосування!</text:p>
      <text:p text:style-name="P27">Свистунов О.В.: Доброго дня, шановні депутати, шановний Володимире Володимировичу! По-перше, я хотів би зазначити, що я ніколи не казав про те, що детальні плани території розробляються на проєкті Генерального плану. Це не може цього бути, ні, тому що він не затверджений, він не затверджений. Вся документація розробляється на підставі затвердженої містобудівної документації та затверджених рішень Київською міською радою.</text:p>
      <text:p text:style-name="P27">У цьому документі, який сьогодні вам представлено, розробник нам довів, що він не суперечить положенням Генерального плану, тобто, окрім... ми розуміємо, що Генеральний план міста Києва - це не лише графічна частина, а це дуже багато томів, десятки томів, в яких є стратегічний напрямок, розвиток цих територій також. </text:p>
      <text:p text:style-name="P27">Я прошу проєктувальника прокоментувати цю територію стосовно положень діючого Генерального плану!</text:p>
      <text:p text:style-name="P36"><text:span text:style-name="T17">Мамедов О.О.: Якщо дозволите, стосовно положень діючого Генерального плану, 2-й слайд, будь ласка, поставте! Саме відповідно до положень діючого Генерального плану, діючим Генеральним планом передбачено освоєння сільськогосподарської території та територій, що не використовуються. Тобто ми розробляємо цей детальний план відповідно </text:span><text:soft-page-break/><text:span text:style-name="T17">до положень діючого Генерального плану. Це витяг, я вам сейчас зацитував витяг з Генерального плану. Генеральний план - це не лише графічне креслення, а <text:s/>ще й текстова частина.</text:span></text:p>
      <text:p text:style-name="P27">Бондаренко В.В.: Колеги, є пропозиція, була пропозиція, озвучена депутатом Богатовим стосовно виступу представника Фонду державного майна України Людмили Журавель. Після, знову ж таки в нас є ряд депутатів, які записані, відповідно після записаних депутатів.</text:p>
      <text:p text:style-name="P27">Я ставлю на голосування пропозицію Богатова. Людмила Журавель, виступ, представник Фонду держмайна, після записаних депутатів.</text:p>
      <text:p text:style-name="P27">Голосування:</text:p>
      <text:p text:style-name="P27">За - 44, проти <text:s/>- 0, утр. - 8. </text:p>
      <text:p text:style-name="P27">Вітренко, прошу! Пашинна!</text:p>
      <text:p text:style-name="P27"/>
      <text:p text:style-name="P27"><text:s text:c="2"/></text:p>
      <text:p text:style-name="P27"><text:s text:c="3"/>&lt;--- <text:s text:c="2"/>10 Июня <text:s/>15 ч 56 м 43 с <text:s text:c="2"/>---- <text:s/>Перший <text:s/>----&gt;</text:p>
      <text:p text:style-name="P27"><text:s text:c="2"/></text:p>
      <text:p text:style-name="P27">Пашинна Л.В.: Прошу також надати слово представнику від Пущі-Водиці, Пархонюк Володимир Григорович.</text:p>
      <text:p text:style-name="P27">Бондаренко В.В.: Багонюк? Багонюк.</text:p>
      <text:p text:style-name="P27">Нефьодов!</text:p>
      <text:p text:style-name="P27">Я поставлю зараз на голосування.</text:p>
      <text:p text:style-name="P27">Нефьодов М.Є.: Шановні колеги, це вже не перший раз намагаються протягнути це ДПТ і, відверто кажучи, ну, просто дивує системність цього підходу. Ми вже неодноразово казали, і представники багатьох фракцій, про те, що це абсолютно зруйнує вже і так дуже важку транспортну ситуацію на Оболоні. Про те, що це просто банальне захоплення землі державного підприємства, де всі інвестиційні договори, заключені з порушеннями, зараз по них відкрита кримінальна справа, яку розслідує Нацполіція, де взагалі незрозуміло, як на такій території можна помістити таку кількість багатоповерхових будинків і що там буде з інфраструктурою, яку, як завжди, потім передадуть місту і будуть нас шантажувати, що ми маємо прийняти на баланс.</text:p>
      <text:p text:style-name="P27">Тому фракція "Голос" точно не підтримує подібне рішення.</text:p>
      <text:p text:style-name="P27">Мамедов О.О.: Якщо дозволите, можна?</text:p>
      <text:p text:style-name="P27">Бондаренко В.В.: Якщо потребує коментарю, коментуйте. Якщо не потребує, то в нас є представник громадськості, виступ якого треба поставити на голосування. </text:p>
      <text:p text:style-name="P27">Колеги, була пропозиція Лілії Пашинної стосовно надання слова Володимиру Григоровичу Багонюку. </text:p>
      <text:p text:style-name="P27">З зали: (Нічого не чути).</text:p>
      <text:p text:style-name="P27">Бондаренко В.В.: Пахонюку, да? Чудово.</text:p>
      <text:p text:style-name="P27">Ставлю на голосування пропозицію знову ж таки вже після Людмили Журавель.</text:p>
      <text:p text:style-name="P27"><text:soft-page-break/>Голосування:</text:p>
      <text:p text:style-name="P27">За - 43, проти - 0, утр. - 4. Рішення прийнято.</text:p>
      <text:p text:style-name="P27">Странніков, будь ласка!</text:p>
      <text:p text:style-name="P27">Странніков А.М.: Дякую! Від фракції, будь ласка!</text:p>
      <text:p text:style-name="P27">Бондаренко В.В.: Від фракції!</text:p>
      <text:p text:style-name="P27">Странніков А.М.: Шановні колеги, фракція "УДАР" так само уважно ознайомилась з даним детальним планом території, і ми вважаємо, що якраз найслабше місце його - це те, що на 6 тис. квартир ви розрахували 11 тис. мешканців.</text:p>
      <text:p text:style-name="P27">Зрозуміло, що якщо ми говоримо про норми, про нормативи, про ДБНи, про, скажімо так, нормативу всю діяльність, можливо, це і має місце. Але ми всі живемо в місті Києві, ми чітко розуміємо, що реальних мешканців там буде значно більше, в скільки разів - це уже інше питання, можливо, в 1,5, можливо, в 1,2. Але те, що їх буде точно більше ніж 2 людини в квартирі, аніж так, як розраховано зараз, це абсолютно однозначно.</text:p>
      <text:p text:style-name="P27">І те, що відповідно до 11 тис. мешканців</text:p>
      <text:p text:style-name="P27"/>
      <text:p text:style-name="P27"/>
      <text:p text:style-name="P27"><text:s text:c="2"/></text:p>
      <text:p text:style-name="P27"><text:s text:c="2"/>&lt;--- <text:s text:c="2"/>10 Июня <text:s/>15 ч 59 м 43 с <text:s/>---- <text:s text:c="2"/>Седьмой <text:s text:c="2"/>---&gt;</text:p>
      <text:p text:style-name="P27"><text:s text:c="2"/></text:p>
      <text:p text:style-name="P27">розраховано кількість в середніх навчальних закладах, дошкільних навчальних закладах, кількість паркомісць і так далі, якраз, і говорить про те, що в разі прийняття даного ДПТ буде кількість, та кількість, яку ви розрахували в цих закладах, або недостатньою, або їх взагалі не буде.</text:p>
      <text:p text:style-name="P27">Таким чином ми вважаємо, що в тій редакції, в якій ДПТ зайшло до нас, до Київської міської ради, воно голосуватися не може. А може лише тоді, коли ми будемо, коли ми можемо внести певні правки та збільшити кількість місць в дошкільних навчальних закладах, зробити їх не менше, ніж 600, в середніх навчальних закладах - не менше, ніж 1800, а також не менше, ніж 3200-3150 машиномісць, аніж та кількість, яку ви запланували, розуміючи, що саме це стане основним дискомфортом для тих мешканців, які там зараз живуть і які з'являться внаслідок прийняття даного детального плану території.</text:p>
      <text:p text:style-name="P27">Тому я прошу, Володимире Володимировичу, після того як взяти за основу даний проєкт рішення, поставити на голосування дані правки, які суттєво покращать даний, які...</text:p>
      <text:p text:style-name="P27">Бондаренко В.В.: Я зрозумів. Колеги, я так розумію, що в нас будуть правки і стосовно того, що озвучив Странніков, і стосовно того, що озвучив розробник по гаражному кооперативу. Я правильно розумію? Зрозуміло. </text:p>
      <text:p text:style-name="P36"><text:span text:style-name="T17">За основу, да? І продовжуємо обговорення...(шум у залі). Коли ви однаково кричите, це ж нічого не чути в залі! Та будуть виступи, просто </text:span><text:soft-page-break/><text:span text:style-name="T17">якщо будуть правки, виникає питання: що з ними робити? Ми ж не можемо правки ставити по іншому! </text:span></text:p>
      <text:p text:style-name="P27">Кириленко!</text:p>
      <text:p text:style-name="P27">Кириленко І.І.: Володимире Володимировичу! У мене є питання скоріше до пана Терентьєва, я хотів би його озвучити. Тут не один раз до нас пані Безугла приходила, це лікар, який займається "рехвормами" СБУ, яка стращала нас "Альфою", СБУ. Я хочу задати пану Терентьєву, голові відповідної комісії таке питання. Як кажуть: "Якщо завтра война. Если завтра в поход". Пане Терентьєв, скажіть, будь ласка, в відповідності до діючого законодавства це питання пройшло всі процедури? Завтра нам з голим торсом не прийдеться кидатися на амбразуру СБУ, все пройшло, все гаразд, немає <text:s/>ніяких там зауважень? Дякую!</text:p>
      <text:p text:style-name="P27">Бондаренко В.В.: Терентьєву мікрофон включіть!</text:p>
      <text:p text:style-name="P27">Терентьєв М.О.: Шановні колеги! Дякую за запитання! Все гаразд там. Ігорю Івановичу. <text:span text:style-name="T68">Н</text:span>агадаю, <text:s/>вже</text:p>
      <text:p text:style-name="P27"/>
      <text:p text:style-name="P27"/>
      <text:p text:style-name="P27"/>
      <text:p text:style-name="P23">&lt;--- <text:s text:c="2"/>10 Июня <text:s/>16 ч 02 м 43 с <text:s/>---- <text:s text:c="2"/>Перший <text:s text:c="2"/>---&gt;</text:p>
      <text:p text:style-name="P27"><text:s text:c="2"/></text:p>
      <text:p text:style-name="P27">наголошував на цьому, що громадські обговорення пройшли, громадські слухання пройшли, розгляд на містобудівній раді пройшло це ДПТ і так само на нашій комісії з питань землекористування та архітектури, містобудування пройшло це ДПТ, підтримано більшістю голосів. </text:p>
      <text:p text:style-name="P27">Тому всі процедури додержані, і ми можемо приймати дане ДПТ.</text:p>
      <text:p text:style-name="P27">Дякую!</text:p>
      <text:p text:style-name="P27">Бондаренко В.В.: Дякую! Я потім озвучу, є депутатське звернення народного депутата Мар'яни Безуглої, я буду його озвучувати, така вже в мене доля.</text:p>
      <text:p text:style-name="P27">Денис Москаль!</text:p>
      <text:p text:style-name="P27">Москаль Д.Д.: Шановний Володимир Володимирович, шановні колеги! Фракція "Батьківщина" уважно розглянула запропонований детальний план території і хочу відмітити, що запропоновані рішення, а мене як голову постійної комісії з питань екологічної політики, в першу чергу, цікавить доля зелених зон у місті Києві.</text:p>
      <text:p text:style-name="P27">Хочу відмітити, що не знаю жодного прикладу, а я депутат 3-го скликання, коли 54% території детального плану займають зелені зони. І це прекрасний приклад того, як завдяки ревіталізації таких закинутих промислових, аграрних, а згідно з діючим детальним планом ми розуміємо, що ніякого сільськогосподарського виробництва не може залишатися в місті Києві.</text:p>
      <text:p text:style-name="P27">Це прекрасний приклад того, як такі території можуть вдихнути нове <text:soft-page-break/>життя.</text:p>
      <text:p text:style-name="P27">Також хочу відмітити, що рішення щодо і правки пана Страннікова також є доцільні, і фракція "Батьківщина" буде їх підтримувати.</text:p>
      <text:p text:style-name="P27">Я хочу задати розробникам запитання. В якому стані зараз знаходиться ця територія, чи є зараз доступ для оболонців, для відпочинку в цій зеленій зоні?</text:p>
      <text:p text:style-name="P27">Володимир Володимирович, і наостанок я хочу попросити надати слово виконавчому директору україно-литовської компанії "Столиця Груп" Соколовському Єдуарду Степановичу після виступу представника Фонду держмайна.</text:p>
      <text:p text:style-name="P27">Дякую!</text:p>
      <text:p text:style-name="P27">Мамедов О.О.: Я можу відповісти?</text:p>
      <text:p text:style-name="P27">Бондаренко В.В.: Андрусишин!</text:p>
      <text:p text:style-name="P27">Андрусишин В.Й.: Доброго дня! Я розумію, що це, мабуть, наслідки відсутності культури в місті Києві. Але скажіть, будь ласка... Я тут!</text:p>
      <text:p text:style-name="P27">Ви три роки розробляли цей план, і я розумію, що внесені дуже важливі об'єкти для життя,</text:p>
      <text:p text:style-name="P27"/>
      <text:p text:style-name="P27"><text:s text:c="2"/></text:p>
      <text:p text:style-name="P27"><text:s text:c="2"/>&lt;--- <text:s text:c="2"/>10 Июня <text:s/>16 ч 05 м 43 с <text:s/>---- <text:s text:c="2"/>Перший <text:s text:c="2"/>---&gt;</text:p>
      <text:p text:style-name="P27"><text:s text:c="2"/></text:p>
      <text:p text:style-name="P27">для інфраструктури, навчання, дитсадки. Невже нікому не приходить у голову, що ми ще також повинні дбати про виховання людей, про їх дозвілля. </text:p>
      <text:p text:style-name="P27">Можливо, будуть заплановані в цьому детальному плані якісь місця відпочинку для цієї величезної кількості людей? Тому що вони вже точно не доїдуть до Палацу "Україна" чи до Жовтневого палацу.</text:p>
      <text:p text:style-name="P27">Володимир Володимирович, як вам взагалі?</text:p>
      <text:p text:style-name="P27">Дякую!</text:p>
      <text:p text:style-name="P27">Бондаренко В.В.: Я там жити не збираюсь, Володимире Йосифовичу, так що мені поки що ніяк.</text:p>
      <text:p text:style-name="P27">Буде коментар?</text:p>
      <text:p text:style-name="P27">Колеги, була... (Шум у залі).</text:p>
      <text:p text:style-name="P27">Колеги, будь ласка, не кричіть, реально... </text:p>
      <text:p text:style-name="P27">Була пропозиція нашого колеги Москаля стосовно надання слова Соколовському Едуарду Степановичу, це у нас виконавчий директор україно-литовської компанії "Столиця Груп".</text:p>
      <text:p text:style-name="P27">Ставлю на голосування, колеги, після виступу, вже я так розумію, Пагонюка.</text:p>
      <text:p text:style-name="P27">Голосування:</text:p>
      <text:p text:style-name="P27">За - 59, проти - 16, утр. - 3. Рішення прийнято.</text:p>
      <text:p text:style-name="P27">Слончак, Ярмоленко. </text:p>
      <text:p text:style-name="P27">Слончак, включіть!</text:p>
      <text:p text:style-name="P27"><text:soft-page-break/>Слончак В.В.: Доброго дня, шановні колеги! Дійсно, мій колега Андрій Миколайович Странніков вніс правки, які дозволять цьому ДПТ стати справді соціальним і таким, що, дійсно, буде змінювати інфраструктуру вказаного мікрорайону.</text:p>
      <text:p text:style-name="P27">Але в мене, користуючись тим правом, що в нас не передбачені Регламентом до громадськості і представників державної влади запитання, я хотів би задати його зараз, шановний Володимир Володимирович.</text:p>
      <text:p text:style-name="P27">До нас зараз приходив ...(нерозбірливо) Фонд державного майна на пленарне засідання, який офіційно, я тільки що проконсультувався з профільним заступником, винний місту майже 300 млн грн за користування земельною ділянкою. </text:p>
      <text:p text:style-name="P27">Тому я хочу запитати, коли все-таки Фонд державного майна нам передасть, перше, 5-й цех заводу "Більшовик", так званий, для того, щоб шулявська розв'язка була реалізована? І друге, коли кошти бюджету будуть повернуті? </text:p>
      <text:p text:style-name="P27">Дякую!</text:p>
      <text:p text:style-name="P27">(Оплески).</text:p>
      <text:p text:style-name="P27">Бондаренко В.В.: Дякую! Юлія Ярмоленко! </text:p>
      <text:p text:style-name="P27">Ну, навряд чи я вам відповім на це. Я буду тут цитувати класика, "швидше за все, від відсутності культури".</text:p>
      <text:p text:style-name="P27">Юлія Ярмоленко!</text:p>
      <text:p text:style-name="P27">Ярмоленко Ю.О.: Доброго дня, шановні колеги! Хотілось би задати питання, дійсно, підтримки по соціальній інфраструктурі і, дійсно, освітніх закладів.</text:p>
      <text:p text:style-name="P27"/>
      <text:p text:style-name="P27"><text:s text:c="2"/></text:p>
      <text:p text:style-name="P27"><text:s text:c="2"/>&lt;--- <text:s text:c="2"/>10 Июня <text:s/>16 ч 08 м 43 с <text:s/>---- <text:s text:c="2"/>Перший <text:s text:c="2"/>---&gt;</text:p>
      <text:p text:style-name="P27"><text:s text:c="2"/></text:p>
      <text:p text:style-name="P27">Тому що навіть якщо буде прийнятий цей ДПТ, то кількість населення і дитячої частини, воно буде перебільшувати необхідну, більшу норму, ніж зараз визначено. </text:p>
      <text:p text:style-name="P27">Тому те, що каже пан Странніков, я, дійсно, підтримую і вважаю, що треба на це звертати увагу в майбутньому при розробці ДПТ. </text:p>
      <text:p text:style-name="P27">А друге питання до міського голови, але оскільки немає, можливо, головний архітектор дасть відповідь. Чи взагалі займається наша архітектура питаннями розробки альтернативних інвестиційних планів для того, щоб місто само виступало при розробленому пакету в пакеті інвестиційних документів і реалізовувало київську землю для більш ефективного використання і давало в майбутньому... на конкурсній основі для того, щоб, дійсно, соціальна інфраструктура і все решта в майбутньому добудовувалися точно і не було зависших проєктів, коли садочки не добудовуються, а будинки здаються з невеликою кількістю паркомісць і так далі?</text:p>
      <text:p text:style-name="P27"><text:soft-page-break/>Чи займаєтесь ви глобально, стратегічно такими варіантами використання нашої київської землі?</text:p>
      <text:p text:style-name="P27">Бондаренко В.В.: Дякую! Включіть мікрофон Свистунову!</text:p>
      <text:p text:style-name="P27">Свистунов О.В.: Дійсно, департамент займається виключно в тих межах і повноважень, які в нього є. </text:p>
      <text:p text:style-name="P27">Я про що говорю? Що є окремий структурний підрозділ у КМДА - "Київське інвестиційне агентство". Це цілий підрозділ, напрямок якого, дійсно, залучати інвестиції до нашого міста для того, щоб воно розвивалось.</text:p>
      <text:p text:style-name="P27">Є Стратегія міста Києва, яка також затверджена, і є Генеральний план міста Києва, який також затверджений. Є дуже багато структурних підрозділів, який кожен у своїй галузі виявляє пропозиції та напрямки. <text:span text:style-name="T68">Ц</text:span>е стосується культури, реконструкція, реставрація, там, театрів, закладів культури, музеїв. </text:p>
      <text:p text:style-name="P27">Є Департамент охорони здоров'я. Сьогодні відбуваються реконструкції лікарень, реабілітаційних центрів. </text:p>
      <text:p text:style-name="P27">Також є Департамент освіти, який... </text:p>
      <text:p text:style-name="P27">От я зараз говорю про це. Тобто у кожного департаменту в своїй галузі є пропозиції від інвесторів. Це стосується приватних дитячих садочків, це стосується приватних шкіл, лікарень, культурно-розважальних центрів і тощо.</text:p>
      <text:p text:style-name="P27">Тобто я не зрозумів, може, ваше питання, яким чином... Департамент архітектури не може залучати інвестиції на окремі землі, для цього є цілий орган, який цим займається. Тобто за землю відповідає Департамент земельних ресурсів.</text:p>
      <text:p text:style-name="P27">Бондаренко В.В.: Дякую, Олександре Вікторовичу!</text:p>
      <text:p text:style-name="P27">Шановні колеги, я хочу звернути вашу увагу! Недарма я сьогодні від початку казав, що Київська</text:p>
      <text:p text:style-name="P27"/>
      <text:p text:style-name="P27"/>
      <text:p text:style-name="P27"><text:s text:c="2"/></text:p>
      <text:p text:style-name="P27"><text:s text:c="2"/>&lt;--- <text:s text:c="2"/>10 Июня <text:s/>16 ч 11 м 43 с <text:s/>---- <text:s text:c="2"/>Седьмой <text:s text:c="2"/>---&gt;</text:p>
      <text:p text:style-name="P27"><text:s text:c="2"/></text:p>
      <text:p text:style-name="P27">міська рада з 2014 року славиться парламентаризмом. Я розумію різні моменти і різні спроби підтримувати чи не підтримувати будь-який з проєктів рішень, які виносяться в цей сесійний зал. Але точно це не можна робити тими методами, якими це зроблено зараз. Тільки що надійшла інформація про черговий телефонний дзвінок стосовно мінування даної будівлі.</text:p>
      <text:p text:style-name="P27">Я зараз звертаюсь <text:span text:style-name="T68">з</text:span> публічною заявою про вчинення кримінального правопорушення, а саме: завідомо недостовірне повідомлення про мінування будівлі.</text:p>
      <text:p text:style-name="P27">Кузьменко, прошу!</text:p>
      <text:p text:style-name="P27"><text:soft-page-break/>Кузьменко Є.А.: Шановна громада! Шановні розробники, шановна громада, шановні депутати, друзі! Дякую! Євген Кузьменко, представник від Оболоні.</text:p>
      <text:p text:style-name="P36"><text:span text:style-name="T17">Ви знаєте, це вже четвертий раз, чи п'ятий, я не знаю скільки ми </text:span><text:span text:style-name="T28">потратили</text:span><text:span text:style-name="T17"> часу на те, щоб обговорити це питання. Але дуже цікаво, що кожен з нас як представник від громадськості, в першу чергу, ігнорує громадськість. За чотири рази, скільки разів було згідно зібрання людей перед Київською міською радою, ніхто не вийшов. Розробники кажуть, що вони вирішили всі питання з громадськістю, але це неправда. Ми голосували за те сьогодні, щоб народний депутат виступив, щоб Фонд держмайна виступив, щоб громада виступила, але ми нікого не чуємо, крім забудовників і розробників цього питання. Давайте дивитися на кожне питання з усіх сторін.</text:span></text:p>
      <text:p text:style-name="P27">Шановні депутати, пам'ятайте, що є громадськість, яка категорично проти цього рішення! Дякую!</text:p>
      <text:p text:style-name="P27">Бондаренко В.В.: Ольга Чайка, прошу! Віталій Павлик! Віталій Андрійович, вам весело! Я вже дав вам слово!</text:p>
      <text:p text:style-name="P27">Павлик В.А.: Володимире Володимировичу, ви заважаєте мені звернутися до іншого Володимира Володимировича! </text:p>
      <text:p text:style-name="P27">Бондаренко В.В.: Так станьте між нами, воно буде простіше!</text:p>
      <text:p text:style-name="P27">Павлик В.А.: Скажіть, будь ласка, більше запитання до вас. От в засобах масової інформації публікується інформація про те, що до міського голови звернувся Фонд державного майна з проханням відтермінувати, відкласти розгляд цього питання в зв'язку з тим, що є певні факти, можливо, протиправних дій, пов'язаних з укладенням певних інвестиційних угод агрокомбінатом, які пов'язані безпосередньо з використанням тієї земельної ділянки, про які йде мова в зазначеному ДПТ. А також хочу сказати, запитати у вас, чи надходило на адресу</text:p>
      <text:p text:style-name="P27"/>
      <text:p text:style-name="P27"/>
      <text:p text:style-name="P27"><text:s text:c="2"/></text:p>
      <text:p text:style-name="P27"><text:s text:c="2"/>&lt;--- <text:s text:c="2"/>10 Июня <text:s/>16 ч 14 м 43 с <text:s/>---- <text:s text:c="2"/>Перший <text:s text:c="2"/>---&gt;</text:p>
      <text:p text:style-name="P27"><text:s text:c="2"/></text:p>
      <text:p text:style-name="P27">Київського голови, Київської ради, від інших органів державної влади прохання, питання щодо того, щоб не розглядалось зазначене питання сьогодні на пленарному засіданн<text:span text:style-name="T68">і</text:span> у зв'язку з, там, відповідними обставинами.</text:p>
      <text:p text:style-name="P27">Дякую!</text:p>
      <text:p text:style-name="P27">Бондаренко В.В.: Дякую, Віталію Андрійовичу! Якщо б до мене як до секретаря такий документ надійшов, він би був розписаний на депутатські фракції Київської міської ради. Якщо він не розписаний, такого документу на моє ім'я не надходило. </text:p>
      <text:p text:style-name="P27">Леонід Ємець!</text:p>
      <text:p text:style-name="P27"><text:soft-page-break/>Ємець Л.О.: Шановні колеги, в мене питання процедурного характеру, в мене є великі сумніви з приводу того, що можна правками вносити зміни до самого плану ДПТ. Ми можемо змінювати правками текст рішення, яке ми зараз розглядаємо і приймаємо, а саме наповнення, картографію ДПТ навряд чи.</text:p>
      <text:p text:style-name="P27">Якщо ми все-таки плануємо це зробити, я б рекомендував окремо, щоб регламентна комісія визначилась з приводу такої можливості.</text:p>
      <text:p text:style-name="P27">Бондаренко В.В.: Давайте, пане Леоніду, я спочатку, мабуть, побачу правки, після цього зможу вам щось відповісти. Для того, щоб я побачив правки, нам треба буде спочатку прийняти документ за основу. </text:p>
      <text:p text:style-name="P27">Товмасян Ваган Робертович! </text:p>
      <text:p text:style-name="P27">Товмасян В.Р.: Доброго дня, шановні колеги, прошу уваги! Трошки раніше прозвучала пропозиція щодо внесення зміни до цього проєкту рішення. </text:p>
      <text:p text:style-name="P27">Я хотів би запитати та прошу вас, як розробників, та директора департаменту прокоментувати. Наскільки я розумію, детальний план території - це офіційний документ, який розробляється. Є законом визначена процедура, як це повинно робитися. Тобто був місячний термін, коли могли бути внесені будь-які зміни. Тобто детальний план території має текстову частину та графічну частину. </text:p>
      <text:p text:style-name="P27">Чи можливо... Надайте відповідь, бо якщо ця відповідь буде неправдива, то за це ви будете нести кримінальну відповідальність. Чи можливо зараз внести будь-які зміни, на які опирається фракція чи депутати тієї фракції, які запропонували, щоб потім проголосувати та протягнути дане рішення?</text:p>
      <text:p text:style-name="P27">Дякую!</text:p>
      <text:p text:style-name="P27">Бондаренко В.В.: Свистунову включіть мікрофон!</text:p>
      <text:p text:style-name="P27">Свистунов О.В.: Дуже дякую за запитання, тому що, дійсно, ви абсолютно праві. Ми рухаємось виключно прозоро і зберігаємо всю поступовість наших процедур. </text:p>
      <text:p text:style-name="P27">Завершилася процедура громадських слухань, відбулася містобудівна рада, були пройдені всі етапи.</text:p>
      <text:p text:style-name="P27">На сьогодні необхідно нам почути, як саме будуть лунати ці правки, тому що внесення змін - це окрема робота, внесення змін до детального плану території, який є затверджений. </text:p>
      <text:p text:style-name="P27">Тому після того як ми почуємо ці правки, ми зможемо прокоментувати, - це</text:p>
      <text:p text:style-name="P27"/>
      <text:p text:style-name="P27"/>
      <text:p text:style-name="P27"/>
      <text:p text:style-name="P27"/>
      <text:p text:style-name="P27"/>
      <text:p text:style-name="P27"><text:s text:c="2"/></text:p>
      <text:p text:style-name="P27"><text:soft-page-break/><text:s text:c="2"/>&lt;--- <text:s text:c="2"/>10 Июня <text:s/>16 ч 17 м 43 с <text:s/>---- <text:s text:c="2"/>Перший <text:s text:c="2"/>---&gt;</text:p>
      <text:p text:style-name="P27"><text:s text:c="2"/></text:p>
      <text:p text:style-name="P36"><text:span text:style-name="T17">коректно чи ні, тому що вони можуть не стосуватися детального плану території, а стосуватися збільшення параметрів на подальших стадіях проєктування, на вихідних... Я вибачаюсь, я вас не бачу. ...На вихідних </text:span><text:span text:style-name="T43">даних</text:span><text:span text:style-name="T17"> на проєктуванні.</text:span></text:p>
      <text:p text:style-name="P27">Тобто, дійсно, ми сьогодні змінювати рішенням Київради документ не можемо.</text:p>
      <text:p text:style-name="P27">Бондаренко В.В.: Зрозуміло.</text:p>
      <text:p text:style-name="P27">Людмила Ковалевська!</text:p>
      <text:p text:style-name="P27">Ярослав Федоренко!</text:p>
      <text:p text:style-name="P36"><text:span text:style-name="T17">Федоренко Я.Ю.: Доброго дня! Шановні колеги, дивіться, ми всі мешкаємо в місті Києві, ми всі представляємо місто Київ, так, і будемо мешкати в цьому місті. Але замість того, щоб займатися комплексною розробкою і плануванням, комплексним вирішенням питання, да, якомога швидше прийняти Генплан та внести всі зміни і зробити таким чином, щоб в нашому місті не було заторів, не було питань, пов'язаних з розвитком </text:span><text:span text:style-name="T28">шкільної</text:span><text:span text:style-name="T17"> інфраструктури, побудовою садочків і взагалі з розвитком комплексного міста, ми приймаємо шматками, це питання вирішуємо шматками, да, і приймаємо ДПТ наразі, яке неузгоджено, потім може бути неузгоджене в цілому з іншими ДПТ у місті.</text:span></text:p>
      <text:p text:style-name="P27">Тому, я вважаю, нам якомога швидше потрібно перейти до комплексного вирішення взагалі питання в місті, а це відкласти і, да, до прийняття Генерального плану в цілому.</text:p>
      <text:p text:style-name="P27">Бондаренко В.В.: Зрозуміло. Всі ДПТ, да?</text:p>
      <text:p text:style-name="P27">Юрій Зубко!</text:p>
      <text:p text:style-name="P27">Зубко Ю.Г.: Шановні колеги, в мене запитання до розробників проєкту. Будь ласка, я... Я хотів би задати вам запитання. Ми слухали перший розгляд цього детального плану території і сьогодні ми вдруге вас заслуховуємо. </text:p>
      <text:p text:style-name="P27">Скажіть, будь ласка, мене цікавить спортивна інфраструктура, що передбачено, ну, конкретно в цьому детальному плані території? </text:p>
      <text:p text:style-name="P27">І звертаюсь до вас, Володимир Володимирович, я все-таки прошу поставити за основу цей проєкт рішення, а потім уже вносити правки, якщо вони є.</text:p>
      <text:p text:style-name="P27">Дякую!</text:p>
      <text:p text:style-name="P27">Бондаренко В.В.: Денис Москаль!</text:p>
      <text:p text:style-name="P27">Москаль Д.Д.: Шановний Володимир Володимирович, шановні колеги! Я хочу, щоб ви почули. Ми ж не перший раз заслуховуємо розробників цього детального</text:p>
      <text:p text:style-name="P27"/>
      <text:p text:style-name="P27"/>
      <text:p text:style-name="P27"/>
      <text:p text:style-name="P27"><text:soft-page-break/></text:p>
      <text:p text:style-name="P27"><text:s text:c="2"/></text:p>
      <text:p text:style-name="P27"><text:s text:c="2"/>&lt;--- <text:s text:c="2"/>10 Июня <text:s/>16 ч 20 м 43 с <text:s/>---- <text:s text:c="2"/>Седьмой <text:s text:c="2"/>---&gt;</text:p>
      <text:p text:style-name="P27"><text:s text:c="2"/></text:p>
      <text:p text:style-name="P27">плану території, плюс в кожній фракції виступили окремо розробники, з тих фракцій, які бажали вислухати. </text:p>
      <text:p text:style-name="P27">Я пропоную заслухати Фонд держмайна, представників громади, гаражного кооперативу, інвестора, тоді виступ від фракції обов'язковий, і переходити до голосування. Прошу підтримати мою пропозицію! Дякую!</text:p>
      <text:p text:style-name="P27">Бондаренко В.В.: Колеги, в нас записані ще Пашинна, Федоренко, Товмасян, Ярошенко, Васильчук. Хтось буде наполягати до представників громади виступити?</text:p>
      <text:p text:style-name="P27">Пашинна!</text:p>
      <text:p text:style-name="P27">Пашинна Л.В.: Абсолютно підтримую попереднього колегу. Прошу включити, проголосувати за виступ представника громадськості, який зараз є в кулуарах, Кучерявий Олександр Олександрович!</text:p>
      <text:p text:style-name="P27">Бондаренко В.В.: Ярошенко!</text:p>
      <text:p text:style-name="P27">Ярошенко Р.В.: Шановний Володимире Володимировичу! Я чув правку Страннікова і чув доповідачів. З доповіді я почув, що передбачається зазначеним проєктом розбудови збудувати 6 тис. квартир і лише 3, а як каже Андрій Миколайович, 3200 паркомісць. Ви просто подумайте! Зараз, хто живе в багатоквартирних будинках, то по дві машини, а то й по три, а ви пропонуєте їх зробити - 0,5. А остальні де будуть паркуватися? Ви все так красиво розказуєте - в парку, як Москаль каже: в парку будемо на 32 га машину паркувать?</text:p>
      <text:p text:style-name="P27">Бондаренко В.В.: Я зрозумів. Дякую! Справа в тому, Романе Валерійовичу, що, на жаль, там ДПТ такий, який передбачає 0,5, показник. Я розумію, що він мінімальний, але... </text:p>
      <text:p text:style-name="P27"><text:tab/>Колеги, я прошу розробників займати місця тут. Далі Людмила Журавель, проголосований виступ! (Шум у залі). Щас проголосуємо! Пані Людмило... зараз надам слово!</text:p>
      <text:p text:style-name="P27">Пані Людмило, у вас, максимум, 3 хвилини є!</text:p>
      <text:p text:style-name="P27">Журавель Л.В.: Доброго дня! Журавель Людмила, Фонд державного майна, Департамент управління державними підприємствами.</text:p>
      <text:p text:style-name="P27">Хочу підтвердити, що Фонд, дійсно, звернувся 13 травня. Фонд, дійсно, звернувся до Київської міської ради 13 травня з листом про відстрочення розгляду детального плану території в зв'язку з тим, що на даний час здійснюються в рамках кримінальних </text:p>
      <text:p text:style-name="P27"/>
      <text:p text:style-name="P27"><text:s text:c="2"/></text:p>
      <text:p text:style-name="P27"/>
      <text:p text:style-name="P27"/>
      <text:p text:style-name="P27"/>
      <text:p text:style-name="P27"><text:soft-page-break/><text:s text:c="2"/>&lt;--- <text:s text:c="2"/>10 Июня <text:s/>16 ч 23 м 43 с <text:s/>---- <text:s text:c="2"/>Перший <text:s text:c="2"/>---&gt;</text:p>
      <text:p text:style-name="P27"><text:s text:c="2"/></text:p>
      <text:p text:style-name="P36"><text:span text:style-name="T17">проваджень, розгляд законності та економічної </text:span><text:span text:style-name="T28">обґрунтованості</text:span><text:span text:style-name="T17"> інвестиційних договорів, які були підписані ДП "Пуща-Водиця".</text:span></text:p>
      <text:p text:style-name="P27">Крім того, 18 травня ДП "Пуща-Водиця" до Господарського суду міста Києва подало позови до всіх забудовників щодо визнання недійсними інвестиційних договорів.</text:p>
      <text:p text:style-name="P36"><text:span text:style-name="T17">Тому розгляд детального плану території до </text:span><text:span text:style-name="T28">врегулювання</text:span><text:span text:style-name="T17"> питання в рамках кримінальних проваджень та у господарському судочинству є передчасним. </text:span></text:p>
      <text:p text:style-name="P27">Якщо на даний час буде проголосований детальний план території, це призведе до додаткового навантаження на державне підприємство у зв'язку з тим, що буде збільшено навантаження по сплаті податку на землю у зв'язку з тим, що, на даний час, це землі сільськогосподарського призначення, а будуть землі забудови.</text:p>
      <text:p text:style-name="P27">Крім того, відповідно до інвестиційних договорів, якщо вони будуть признані, визнані недійсними, то план забудови необхідно буде переробляти і вибирати нових забудовників. </text:p>
      <text:p text:style-name="P27">Крім того, на даний час ці договори інвестиційні взагалі економічно необгрунтовані, і їх укладення завдає збитків як державі, так і державним підприємствам. </text:p>
      <text:p text:style-name="P27">Дякую!</text:p>
      <text:p text:style-name="P27">Бондаренко В.В.: Дякую! Федоренко, Товмасян, Москаль, Павлик, Нестор.</text:p>
      <text:p text:style-name="P27">Федоренко, прошу!</text:p>
      <text:p text:style-name="P27">Федоренко Ю.С.: Володимир Володимирович, в мене перше питання.</text:p>
      <text:p text:style-name="P27">Шановні колеги, ...(нерозбірливо). </text:p>
      <text:p text:style-name="P27">(Шум у залі).</text:p>
      <text:p text:style-name="P27">Бондаренко В.В.: Колеги, ...(нерозбірливо)!</text:p>
      <text:p text:style-name="P27">(Шум у залі).</text:p>
      <text:p text:style-name="P27">Федоренко Ю.С.: ...(Нерозбірливо) думку секретарю міської ради, для цього потрібно трошки тихіше. Дуже про те вас прошу! </text:p>
      <text:p text:style-name="P27">Бондаренко В.В.: Або ви будете так розмовляти, до речі ...(нерозбірливо).</text:p>
      <text:p text:style-name="P27">Федоренко Ю.С.: Слухайте, можу гучно.</text:p>
      <text:p text:style-name="P27">Пане Володимире Володимировичу, в мене питання. Згідно з заявою, яку ви зробили, про замінювання міської ради. Як учасник російсько-української війни, я розумію, що таке вибух і до чого це може призвести. </text:p>
      <text:p text:style-name="P27">У мене запитання. Чи не загрожує нічого життю та здоров'ю депутатів, які присутні в цьому залі? </text:p>
      <text:p text:style-name="P27">Водночас, я запевняю, що я налаштований і, я вважаю, що <text:span text:style-name="T69">і </text:span>мої колеги, працювати сьогодні навіть до пізнього вечора, тому що необхідно прийняти ряд рішень, які допоможуть як наповнити бюджет, так і розвивати громаду <text:soft-page-break/>в цілому.</text:p>
      <text:p text:style-name="P27">Але в продовження теми, перше, хотів би, щоб було поставлено на голосування врешті-решт можливість задати слово представнику громадськості.</text:p>
      <text:p text:style-name="P27">І хотів би звернути увагу, що представник Департаменту містобудування та архітектури дещо плутає, тому що в попередній раз він казав про те, що розроблено згідно з новим проєктом Генерального плану, а зараз буцімто землі не так використовуються сільськогосподарського призначення.</text:p>
      <text:p text:style-name="P27">Зважаючи на ті заяви, який зробив Фонд держмайна, колеги, вчергове прошу не підтримувати цей проєкт рішення, а підтримати громаду. І підтримати його після того, коли він пройде офіційно громадські слухання і під стінами міської ради не будуть збиратися люди.</text:p>
      <text:p text:style-name="P27">Бондаренко В.В.: Дякую! Колеги, була пропозиція депутата Лілії Пашинної надати слово Олександру Кучерявому.</text:p>
      <text:p text:style-name="P27">Олександр Кучерявий - це помічник народного</text:p>
      <text:p text:style-name="P27"/>
      <text:p text:style-name="P27"/>
      <text:p text:style-name="P27"><text:s text:c="2"/></text:p>
      <text:p text:style-name="P27"><text:s text:c="2"/>&lt;--- <text:s text:c="2"/>10 Июня <text:s/>16 ч 26 м 43 с <text:s/>---- <text:s text:c="2"/>Седьмой <text:s text:c="2"/>---&gt;</text:p>
      <text:p text:style-name="P27"><text:s text:c="2"/></text:p>
      <text:p text:style-name="P27">депутата Мар'яни Безуглої. Як представник... житель Оболонського району. Ну просто до цього пані Мар'яна просила, щоб я забезпечив його присутність у сесійній залі Київської міської ради, тому я доводжу до відома депутатського корпусу, що це є прохання Мар'яни Безуглої, це є офіційний помічник народного депутата Мар'яни Безуглої.</text:p>
      <text:p text:style-name="P27">Колеги, ставлю на голосування цю пропозицію!</text:p>
      <text:p text:style-name="P27">Голосування:</text:p>
      <text:p text:style-name="P27">За - 45, проти <text:s/>- 1, утр. - 3.</text:p>
      <text:p text:style-name="P27">Будь ласка, Товмасян, Москаль, Павлик, Нестор, Ярошенко! Колеги, в нас представники є громадськості, давайте будемо трішки оперативніше!</text:p>
      <text:p text:style-name="P27">Товмасян Ваган Робертович!</text:p>
      <text:p text:style-name="P27">Товмасян В.Р.: Шановні колеги! Я ще раз тільки що проконсультувався з юристами фаховими, хто розбирається в даних питаннях, та хочу наголосити. Я звертаюся до директора департаменту та розробників. Неможливо внести будь-які зміни в текстову частину детального плану (ДПТ), тому що вони пов'язані зі змінами графічної частини. Тобто я прошу вас зараз на стенограму сказати, щоб жоден з депутатів не помилився та не проголосував, подумавши, що ви внесете якісь нормальні зміни, які були тут запропоновані, тому що їх неможливо внести, зміни до даного детального плану території. І не треба маніпулювати та обманювати сесійну залу! Дякую!</text:p>
      <text:p text:style-name="P27">Бондаренко В.В.: Дякую!</text:p>
      <text:p text:style-name="P27"><text:soft-page-break/>Свистунову включіть мікрофон!</text:p>
      <text:p text:style-name="P27">Свистунов О.В.: Повторюю ще раз, внесення змін до детального плану території, з голосу правок неможливо, але необхід...в формі щодо зміни, але нам необхідно почути правки, повторюю ще раз, як вони звучать і до чого саме відносяться ці зміни. Ви розумієте, давайте почуємо правки, і я прокоментую - це можливо або неможливо, тому що правка може стосуватися...</text:p>
      <text:p text:style-name="P27">Бондаренко В.В.: Денис... Дякую! Колеги, у нас немає такої дискусії, у нас є питання - є відповідь. Подобається - не подобається, це вже інший момент. </text:p>
      <text:p text:style-name="P27">Денис Москаль!</text:p>
      <text:p text:style-name="P27">Москаль Д.Д.: Шановні колеги і шановний представник Фонду держмайна! Вас ввели в оману, я хочу сказати, тому що прийняття в разі якщо буде прийнятий детальний план території на сьогодні,</text:p>
      <text:p text:style-name="P12"/>
      <text:p text:style-name="P12"/>
      <text:p text:style-name="P12"><text:span text:style-name="T18"><text:s/></text:span><text:span text:style-name="T17">&lt;--- <text:s text:c="2"/>10 Июня <text:s/>16 ч 29 м 43 с <text:s/>---- <text:s text:c="2"/>Седьмой <text:s text:c="2"/>---&gt;</text:span></text:p>
      <text:p text:style-name="P27"><text:s text:c="2"/></text:p>
      <text:p text:style-name="P27">ваш... витрати цього підприємства абсолютно не збільшаться, тільки міняється функціонал, коли буде відводитися ця земельна ділянка згідно прийнятого Генерального... детального плану території уже, чи на то державне підприємство, чи інвестора одного, другого, третього. Ваші якісь претензії і ваші якісь вияснення відносин з інвестором сьогоднішнім не мають жодного стосунку до права Київської міської ради визначати містобудівну документацію і майбутній функціонал цієї території. А вам, якщо ми приймемо цей детальний план території, треба буде подякувати Київській міській раді, тому що це збільшить інвестиційну привабливість цієї території. Тому чекаємо на подяку від Фонду держмайна і на те, коли ви передасте для будівництва розв'язки на Шулявці приміщення київській міській громаді. Дякую!</text:p>
      <text:p text:style-name="P27">Бондаренко В.В.: Віталій Павлик!</text:p>
      <text:p text:style-name="P27">Павлик В.А.: Скажіть, будь ласка, до представниці Фонду держмайна запитання. Скажіть, будь ласка, тому що я попереднє адресував запитання секретарю міської ради, я правильно розумію, що 30 травня ви скерували офіційне звернення на адресу міського голови чи Київської міської ради про відтермінування розгляду питання. Правильно розумію? </text:p>
      <text:p text:style-name="P27">Журавель Л.В: Міського голови, 13 травня.</text:p>
      <text:p text:style-name="P27">Бондаренко В.В.: Віталій Нестор!</text:p>
      <text:p text:style-name="P27">Нестор В.Р.: Шановні колеги, доброго дня! Питання до представника Фонду держмайна. Ви зазначили в своїй доповіді, що є відкриті кримінальні провадження і є судовий процес за позовом державного <text:soft-page-break/>підприємства до "Датоліт".</text:p>
      <text:p text:style-name="P27">Я проаналізував реєстр судових рішень і хочу вам стверджувати про те, що немає відкритих кримінальних проваджень. Подільська справа була закрита. Справа, яка розслідувалася Офісом Генерального прокурора, була закрита і винесена постанова про закриття кримінального провадження. Головним слідчим управлінням було закрито кримінальне провадження. Перше питання до вас в тому, яка конкретно кримінальна справа і ким розслідується по факту заволодіння землями державними і на яку ви зсилались у своїй доповіді.</text:p>
      <text:p text:style-name="P27">І друге, по вашому судовому процесу про визнання недійсним догов<text:span text:style-name="T69">о</text:span>ру, ваш позов повернули без розгляду, тому що ви в позовній заяві визнаєте недійсним договір 11-го року і зсилаєтесь на те, що потрібно було отримувати погодження Кабінету Міністрів України, яке виникло, положення і порядок про його затвердження, в 2012 році. Це абсолютно неграмотна робота Фонду держмайна.</text:p>
      <text:p text:style-name="P27">Будь ласка, прокоментуйте стосовно кримінальних проваджень</text:p>
      <text:p text:style-name="P27"/>
      <text:p text:style-name="P27"/>
      <text:p text:style-name="P27"><text:s text:c="2"/></text:p>
      <text:p text:style-name="P27"><text:s text:c="2"/>&lt;--- <text:s text:c="2"/>10 Июня <text:s/>16 ч 32 м 43 с <text:s/>---- <text:s text:c="2"/>Перший <text:s text:c="2"/>---&gt;</text:p>
      <text:p text:style-name="P27"><text:s text:c="2"/></text:p>
      <text:p text:style-name="P27">і чому ви безграмотні такі позови подаєте до суду, які потім повертає суд і встановлює обставини, зважаючи на викладене вище мною.</text:p>
      <text:p text:style-name="P27">Бондаренко В.В.: Дякую!</text:p>
      <text:p text:style-name="P27">Журавель Л.В.: Кримінальне провадження розслідується ДБР, позов готується державним підприємством. Фонд державного майна як орган управління є лише органом управління, він немає права втручатися в господарську діяльність товариства і товариство самостійно готує ці юридичні документи.</text:p>
      <text:p text:style-name="P27">Вони подали 18 травня. Зараз усу<text:span text:style-name="T69">ва</text:span>ють недоліки і повторно подають позови.</text:p>
      <text:p text:style-name="P27">Бондаренко В.В.: Ярошенко Роман Валерійович!</text:p>
      <text:p text:style-name="P27">Ярошенко Р.В.: Володимир Володимирович, я прошу дотримуватись Регламенту і нашим колегам по фракції давати виступити до кінця, а не 10 хвилини... 10 секунд, вибачаюсь. І дивитись на депутатів і взагалі, що твориться в залі, а не 10 секунд і ви виключаєте. </text:p>
      <text:p text:style-name="P27">І я хочу таки звернутись до головного архітектора зі своїм питання. Як передбачено в цьому Генплані, де ми будемо паркувати машини, які ви на ДПТ, які ви напланували? Вже вдруге задаю це питання, можна отримати відповідь?</text:p>
      <text:p text:style-name="P27">Бондаренко В.В.: Свистунову включіть мікрофон!</text:p>
      <text:p text:style-name="P27">Свистунов О.В.: Ще раз я вам повторюю, що Департамент містобудування та архітектури є замовником на розроблення проєктної <text:soft-page-break/>документації. Проєктну документацію розробляють сертифіковані спеціалісти, які відповідають своїм сертифікатом виключно на те, що вони відповідь... усі їхні проєктні рішення відповідають державним будівельним нормам та правилам. </text:p>
      <text:p text:style-name="P27">Сьогодні ми почули від проєктувальника, який отримав усі позитивні висновки до проходження містобудівної ради, всі ці висновки говорять про те, що вони запроєктували відповідно до всіх державних будівельних норм.</text:p>
      <text:p text:style-name="P27">З зали: (Нічого не чути).</text:p>
      <text:p text:style-name="P27">Свистунов О.В.: Я відповідаю чому. Ми з вами в правовому полі спілкуємось. Тому я кажу, що мені каже проєктувальник, що вони запроєктували все згідно з усіх ДБНів і норм, які сьогодні є в Україні.</text:p>
      <text:p text:style-name="P27">З зали: (Нічого не чути).</text:p>
      <text:p text:style-name="P27">Бондаренко В.В.: Дякую, Романе Валерійовичу! Оскільки ви попросили мене виконувати беззаперечно норму Регламенту, я прошу зараз обнулити систему для запису, оскільки ми розпочали розгляд цього питання о 15 годині 37 хвилин, час для розгляду цього питання сплив. У нас є виступи представників громадськості, за які ми проголосували, і після цього будемо переходити до голосування. </text:p>
      <text:p text:style-name="P27">Володимир Григорович Пагонюк, прошу! </text:p>
      <text:p text:style-name="P27">Пархонюк В.Г.: Пархонюк!</text:p>
      <text:p text:style-name="P27">Бондаренко В.В.: Пархонюк, перепрошую!</text:p>
      <text:p text:style-name="P27">Пархонюк В.Г.: Значить, шановні депутати, хочу вам внести ясність того, що тут говорять</text:p>
      <text:p text:style-name="P27"/>
      <text:p text:style-name="P27"><text:s text:c="2"/></text:p>
      <text:p text:style-name="P27"/>
      <text:p text:style-name="P27"><text:s text:c="2"/>&lt;--- <text:s text:c="2"/>10 Июня <text:s/>16 ч 35 м 43 с <text:s/>---- <text:s text:c="2"/>Седьмой <text:s text:c="2"/>---&gt;</text:p>
      <text:p text:style-name="P27"><text:s text:c="2"/></text:p>
      <text:p text:style-name="P36"><text:span text:style-name="T17">правду за 4 роки, те, що відбувається з підприємством. Спочатку в підприємство входять рейдери, в дирекцію, через уповноважений, так званий, орган управління, у свій час це </text:span><text:span text:style-name="T29">Міністерство</text:span><text:span text:style-name="T17"> сільського господарства, аграрної політики. Потім </text:span><text:span text:style-name="T44">М</text:span><text:span text:style-name="T17">іністерство, яке було реорганізовано, економіки, торгівлі і сільського господарства, зараз Фонд держмайна і потім у нас забирають основні фонди - виробничі приміщення і так далі.</text:span></text:p>
      <text:p text:style-name="P27">Спочатку розкажу, що це було. Сан Санич знають, що це було за підприємство. Це було підприємство, яке годувало весь Київ. Все було, все працювало. Скільки було активів, він теж знає. Був і м'ясокомбінат, була і хлібопекарня, був консервний завод, були всі виробничі потужності.</text:p>
      <text:p text:style-name="P27">На сьогоднішній день те, що стосується теперішнього обговорення плану, детального плану території, що відбувається? Якщо кажуть, що були громадські слухання, я вам скажу, що їх не було. Прийшов трудовий колектив, оті особи, які сьогодні розказували, який він в них гарний, цей <text:soft-page-break/>план, сказали, коли прийшли всі люди, зайшли на обговорення, так зване, в них не було що сказати. На цьому всі обговорення закінчилися.</text:p>
      <text:p text:style-name="P27">Крім того, хочу вам сказати, в 18-му році те, що стосувалося цього плану, люди не дали можливість зносити оте, що ви сьогодні показували в слайдах, вірніше, вони показували, для вас демонстрували. Там були гуртожитки, там жили люди, там вироблялася продукція.</text:p>
      <text:p text:style-name="P27">Ви скажіть, будь ласка, як ви думаєте дальше жити? Ви будете їсти пластмасову продукцію чи як? А діти ваші, онуки ваші, ви за них подумали? Я вам хочу сказати, обговорення не було. Потім, те, що вони сьогодні протягують і хочуть протягнути, неправда! Ні з ким не погоджувалось! Значить, трудовий колектив в кількості півтори тисячі людей завжди відстоював. Ми вже маємо практику...(не чути), де в нас забрали основні фонди, побудували ті висотки, бетон і скло, більше нічого немає. </text:p>
      <text:p text:style-name="P27">Скажіть, будь ласка, що ми з того маємо? Трудовий колектив сьогодні наполягає на тому, щоб провести приватизацію даного підприємства...(відключений мікрофон). Раніше це були колгоспи <text:s/>"Виноградар", потім появилися радгоспи, реорганізували. У процесі реорганізації з 11 тис. га вкрали 7... 8 тис. га. Сьогодні є 3 тис. га в цього підприємства. Ви подумайте...(відключений мікрофон).</text:p>
      <text:p text:style-name="P27">Бондаренко В.В.: Дякую!</text:p>
      <text:p text:style-name="P27">Наступний Олександр Кучерявий!</text:p>
      <text:p text:style-name="P27"/>
      <text:p text:style-name="P27"/>
      <text:p text:style-name="P27"><text:s text:c="2"/></text:p>
      <text:p text:style-name="P27"><text:s text:c="2"/>&lt;--- <text:s text:c="2"/>10 Июня <text:s/>16 ч 38 м 43 с <text:s/>---- <text:s text:c="2"/>Перший <text:s text:c="2"/>---&gt;</text:p>
      <text:p text:style-name="P27"><text:s text:c="2"/></text:p>
      <text:p text:style-name="P27">Бондаренко В.В.: Пане Олександре, максимум, 3 хвилин<text:span text:style-name="T70">и</text:span>!</text:p>
      <text:p text:style-name="P27">Наступний Соколовський і переходимо до голосування.</text:p>
      <text:p text:style-name="P27">Кучерявий О.О.: Шановні депутати Київради, я все життя прожив на Мінському масив<text:span text:style-name="T70">і</text:span> в Оболонському районі. </text:p>
      <text:p text:style-name="P27">Я хочу сказати, що наразі громада Оболонського району та Мінського масиву категорично проти виступає даного детального плану території, оскільки він знищить масив, Мінський масив. Там уже зараз 9-а школа навчається у дві зміни. Вже багато років у Київраді знаходиться проєкт, який потрібно було б добудувати, але наразі фінансування так і не відбулося. Знаходиться розбитий дитячий садочок, в якому колись була школа "Олімп", також на нього фінансування не виділено. Інші дитячі садочки так само знаходяться в дуже печальному стані, так само як поліклініка на вулиці, на Мінському проспекті.</text:p>
      <text:p text:style-name="P36"><text:span text:style-name="T17">Хочу зазначити, що громада не підтримує даний детальний план території. Крім того, існує, дійсно, кримінальне провадження </text:span><text:span text:style-name="T1">№ 12019 </text:span><text:span text:style-name="T17">декілька нулів 1057 від 12.11.19 року та </text:span><text:span text:style-name="T29">поновлено</text:span><text:span text:style-name="T17"> 28.08.2020 року. Воно </text:span><text:soft-page-break/><text:span text:style-name="T17">було відкрито слідчим управлінням Нацполіції, після чого Офіс Генерального прокурора перенаправив його до слідчих ДБР. Наразі воно розслідується і знаходиться на контролі керівництва Офісу Генерального прокурора. </text:span><text:span text:style-name="T45">І</text:span><text:span text:style-name="T17"> це достовірно відомо і підкріплено відповідними документами від Офісу Генерального прокурора. </text:span></text:p>
      <text:p text:style-name="P27">Даний детальний план території, так, дійсно, на малюнках, які вам були демонстровані, він передбачає, можливо, якісь дитячі садочки та поліклініки. </text:p>
      <text:p text:style-name="P27">Але хочу, щоб хтось з вас, шановні депутати, запитав зараз у проєктантів та представників саме структурних підрозділ КМДА. Хто саме буде будувати цю соціальну інфраструктуру? Відповіді немає, адже коли місто, місто - є замовником даного ДПТ, то місто повинно знати, хто буде будувати соціальну інфраструктуру. Як це так, що ніхто не знає? Інвестор не знає, хто буде будувати, КМДА не знає, хто буде будувати, ніхто не знає, мешканці не знають, ніхто цього питання не знає.</text:p>
      <text:p text:style-name="P27">Якщо так виходить, значить, ми можемо сміливо з вами припустити, що цієї соціальної інфраструктури не буде ніколи, що там можуть з'явитися нові багатоповерхівки, як це вже було дуже часто, в найкращому випадку, це буде зелена зона, але соціальної інфраструктури там так і не буде.</text:p>
      <text:p text:style-name="P27">Крім того, парк, який передбачається на 30 га, - це недоторкан<text:span text:style-name="T70">н</text:span>а зелена зон<text:span text:style-name="T70">а</text:span> з чудових природних лісів. Навіщо її переробляти в парк, я, особисто, не розумію. Мабуть, для того, щоб просто змінити червоні лінії і так</text:p>
      <text:p text:style-name="P27"/>
      <text:p text:style-name="P27"/>
      <text:p text:style-name="P27"><text:s text:c="2"/></text:p>
      <text:p text:style-name="P27"><text:s text:c="2"/>&lt;--- <text:s text:c="2"/>10 Июня <text:s/>16 ч 41 м 43 с <text:s/>---- <text:s text:c="2"/>Седьмой <text:s text:c="2"/>---&gt;</text:p>
      <text:p text:style-name="P27"><text:s text:c="2"/></text:p>
      <text:p text:style-name="P27">далі. Добре! Перепрошую. </text:p>
      <text:p text:style-name="P27">Хочу наголосити, що громада Оболонського району, Мінського масиву категорично проти даного ДПТ. І, дійсно, я ...(відключений мікрофон).</text:p>
      <text:p text:style-name="P27">Бондаренко В.В.: Дякую, колеги!</text:p>
      <text:p text:style-name="P27">Едуард Соколовський, будь ласка!</text:p>
      <text:p text:style-name="P27">Кучерявий О.О.: Не чути.</text:p>
      <text:p text:style-name="P27">Бондаренко В.В.: Час! </text:p>
      <text:p text:style-name="P27">Едуард Соколовський, прошу! Пане Едуарде, 3 хвилини!</text:p>
      <text:p text:style-name="P27">Соколовський Е.С.: Добре! Дякую! Справлюсь. Дякую, шановні колеги, що дали можливість висловити свою позицію і позицію компанії, яка, в принципі, забудовує територію по аналогічних інвестиційних договорах. Щоб внести певну ясність і відсунути якісь, там, спекуляції, зловживання, давайте по першій частині. Я, дійсно, не розумію, до чого Фонд держмайна <text:s/>і розробка містобудівної документації. Але лист і звернення до міста, до мера, в якому посилаються на кримінальну справу, він, дійсно, є, описані і начебто якісь зловживання.</text:p>
      <text:p text:style-name="P27"><text:soft-page-break/>Хочу вам офіційно заявити, є цей лист від 13.05 цього року. 16 лютого 2021 року, тобто до звернення, ця кримінальна справа була закрита за відсутністю ознак злочинів і зловживань в даному випадку. У цій справі були повністю досліджені питання економічності, ефективності, питання правових підстав для укладання та погодження цих інвестиційних договорів. </text:p>
      <text:p text:style-name="P27">Розумієте, сьогодні повний тиск відбувається на компанію, яка... на землях, які забудовуються під брендом ЖК - "ЖК "Варшавський" і "Варшавський Плюс", в яку, компанію, інвестували більше півтора мільярд<text:span text:style-name="T71">а</text:span> лише в інфраструктуру, транспортну інфраструктуру, інженерні мережі, розбудови, садочки, школи. Сьогодні не здійснюються заходи з боку державного підприємства. Тобто, фактично, сьогодні в заручниках покупці квартир, який вже рік не вводиться в експлуатацію, тому що "Пуща-Водиця" ухиляється від виконання свої зобов'язань за цими договорами.</text:p>
      <text:p text:style-name="P27">....(Нерозбірливо) певні умови тиску на компанію. Компанія зі свого боку вживає всі заходи для того, щоб врегулювати в цивілізований засіб сьогоднішні питання і, в принципі, не бачить сьогодні ніяких, ні юридичних, ні економічних, ні жодних підстав для того, щоб не виконувати сьогодні інвестиційні договори, не вводити будинки, давати можливість людям заїхати в оплачене житло. </text:p>
      <text:p text:style-name="P27">Що стосується переговорного процесу, вимог фонду, ми завжди готові до діалогу, ми завжди готові вислухати, але якщо це в межах законодавчого напрямку і якщо це відповідає сьогоднішнім укладеним інвестиційним договорам,</text:p>
      <text:p text:style-name="P27"/>
      <text:p text:style-name="P27"><text:s text:c="2"/></text:p>
      <text:p text:style-name="P27"/>
      <text:p text:style-name="P27"><text:s text:c="2"/>&lt;--- <text:s text:c="2"/>10 Июня <text:s/>16 ч 44 м 43 с <text:s/>---- <text:s text:c="2"/>Перший <text:s text:c="2"/>---&gt;</text:p>
      <text:p text:style-name="P27"><text:s text:c="2"/></text:p>
      <text:p text:style-name="P32">до речі, які пройшли експертизу Корецького, висновки яким підкріплені і у всіх матеріалах і, в тому числі, в рамках кримінальних справ, про які тут довго казали, вони досліджені і зробили свої висновки. Я це можу, там, передати, якщо потрібно офіційно, це можна у відкритих реєстрах. І щоб не було зловживань, можна сьогодні по тих землях, які, там, "Варшавський" і "Варшавський Плюс" забудовуються, відкрити реєстр, земельний кадастр, подивитись, кому належить ця земля, ця земля належить "Пущі-Водиці", тобто вона в державі, ніхто не вилучає цю землю, вона знаходиться, як і знаходилась, у державі.</text:p>
      <text:p text:style-name="P27">Тому це штучно створена ситуація з метою маніпуляції, з метою ...(нерозбірливо).</text:p>
      <text:p text:style-name="P27">Бондаренко В.В.: Дякую, пане Едуарде!</text:p>
      <text:p text:style-name="P27">Соколовський Е.С.: Дякую!</text:p>
      <text:p text:style-name="P27"><text:soft-page-break/>Бондаренко В.В.: Рівне ставлення буде до всіх.</text:p>
      <text:p text:style-name="P27">Колеги, гарантовані виступи від фракцій є? Гарантовані виступи від фракцій тільки!</text:p>
      <text:p text:style-name="P27">Ставимо, колеги, увага, спокійно! Всі представники громадськості виступили, представники, зараз залишаються гарантовані виступи від фракцій. </text:p>
      <text:p text:style-name="P27">Зараз я ставлю на голосування за основу, увага, за основу проєкт рішення, оскільки були правки. Після цього гарантовані...</text:p>
      <text:p text:style-name="P27">Омельченко Олександр Олександрович, будь ласка!</text:p>
      <text:p text:style-name="P27">Омельченко О.О.: Доброго дня, шановні колеги! Є такі слова у хорошій пісні: <text:span text:style-name="T81">"со слезами на глазах", праздник такой есть.</text:span></text:p>
      <text:p text:style-name="P27">Ми сьогодні тут переводимо серйозне питання на півшутку. А шутка закінчиться тим, що представники громади в суді з позором для нас виграють суд. Чому? ДПТ розроблявся по замовленню головного архітектора, бо він єдиний. Оголошується конкурс на розробника, конкурс виграли, видно ж, і представляють. Але розробляли його тоді, коли були переконані ми з вами</text:p>
      <text:p text:style-name="P27"/>
      <text:p text:style-name="P27"/>
      <text:p text:style-name="P27"><text:s text:c="2"/></text:p>
      <text:p text:style-name="P27"><text:s text:c="2"/>&lt;--- <text:s text:c="2"/>10 Июня <text:s/>16 ч 47 м 43 с <text:s/>---- <text:s text:c="2"/>Перший <text:s text:c="2"/>---&gt;</text:p>
      <text:p text:style-name="P27"><text:s text:c="2"/></text:p>
      <text:p text:style-name="P36"><text:span text:style-name="T17">минулого скликання, що у 21-му році приймемо новий Генеральний план. І презентація була нового Генерального </text:span><text:span text:style-name="T29">плану.</text:span><text:span text:style-name="T17"> Пам'ятаєте? Пам'ятаєте. І тому ДПТ повинно було б відповідати новому Генеральному плану.</text:span></text:p>
      <text:p text:style-name="P27">Генеральний план - це стратегія, Конституція України для нас, а <text:s text:c="13"/>ДПТ - наповнення його конкретно, так як законами наповнюється Конституція.</text:p>
      <text:p text:style-name="P36"><text:span text:style-name="T17">Немає Генерального </text:span><text:span text:style-name="T29">плану</text:span><text:span text:style-name="T17"> нового, немає.</text:span></text:p>
      <text:p text:style-name="P27">Закон про Генеральний план каже, якщо Генеральний план новий не затверджений, діє той, не вказані межі, роки: рік, п'ять, сім, поки новий не буде. Діє сьогодні який? 20-го року. А в Генеральному плані 20-го року ці землі повинно було б окремим рішенням в доповнення, раз не прийнято ...(нерозбірливо) 21-го, у 20-й - зміна цільового призначення. Замість зміни цільового призначення використання землі карається законом і дуже строго. Раз.</text:p>
      <text:p text:style-name="P27">Ще не все. Друге. За минулий рік...</text:p>
      <text:p text:style-name="P27">Бондаренко В.В.: Я пам'ятаю ...(нерозбірливо).</text:p>
      <text:p text:style-name="P27">Омельченко О.О.: Ви ж пам'ятаєте, що ви мені дали виступати годину і 5 хвилин. Я вибачаюсь! Я хочу від гріха нас, більше нічого. </text:p>
      <text:p text:style-name="P27">За минулий рік на підприємстві поміняли три генеральних директор<text:span text:style-name="T71">и</text:span>, порушено кримінальні справи, не закриті кримінальні справи. </text:p>
      <text:p text:style-name="P36"><text:soft-page-break/><text:span text:style-name="T17">Я вивчав питання по тому, що в мене є копія листа, направлена нашому міському голові Фондом майна України, а в мене копія на столі, де Фонд майна України просить шановного Віталія Володимировича утриматися від затвердження цього ДПТ і пише чому. Там перелік кримінальних справ, там написано на дві сторінки, в мене на столі, хочете я після перерви візьму і вам дам 120 екземплярів. Там написано: </text:span><text:span text:style-name="T29">нанесений</text:span><text:span text:style-name="T17"> ущерб державі за рахунок того, що кримінальні справи порушені, бо підприємство не отримує збитки, які були передбачені тими договорами.</text:span></text:p>
      <text:p text:style-name="P27">Я підняв </text:p>
      <text:p text:style-name="P27"/>
      <text:p text:style-name="P27"/>
      <text:p text:style-name="P27"><text:s text:c="2"/></text:p>
      <text:p text:style-name="P27"><text:s text:c="2"/>&lt;--- <text:s text:c="2"/>10 Июня <text:s/>16 ч 50 м 43 с <text:s/>---- <text:s text:c="2"/>Седьмой <text:s text:c="2"/>---&gt;</text:p>
      <text:p text:style-name="P27"><text:s text:c="2"/></text:p>
      <text:p text:style-name="P27">компанії. А хто ж? П'ять компаній, з них 4 - в офшорах. Ви розумієте, про що я говорю? </text:p>
      <text:p text:style-name="P36"><text:span text:style-name="T17">І я тоді, коли отримав ці документи, питаю Віталія Володимировича. Володимире Володимировичу, ну ви ж порадьтеся з головою! Ви...(нерозбірливо) отримували цей перший </text:span><text:span text:style-name="T29">екземпляр</text:span><text:span text:style-name="T17"> і показую йому копію. А він каже: "Олександре Олександровичу, перший екземпляр в очі я не бачив, но про нього чув". Хтось йому доповідав. То я питаю, а в кого ж тоді перший екземпляр, якщо на ім'я Віталія Володимировича конкретно написано, до кого він попав? </text:span></text:p>
      <text:p text:style-name="P36"><text:span text:style-name="T17">Тому в мене є пропозиція, нічого від цього не зміниться. У нас що, немає де </text:span><text:span text:style-name="T29">будувати</text:span><text:span text:style-name="T17"> сьогодні? У нас немає ринку квартир? Ми перенасищуємо сьогодні Київ. Його треба відкласти, грамотно, розумно, створити, можливо, робочу групу від кожної фракції, доопрацювати його. І можливий варіант, що коли ми с Фондом майна порозуміння найдемо, поправимо ті договори, які ми порушили, кримінальні справи, і приймемо його чи в </text:span><text:span text:style-name="T29">вересні</text:span><text:span text:style-name="T17">, чи в жовтні. Треба приймати! Не може земля </text:span><text:span text:style-name="T29">гуляти</text:span><text:span text:style-name="T17"> нічия і бур'янами рости, не може, це безгосподарськи. Но приймати, порушуючи закони, це ще гірше. </text:span></text:p>
      <text:p text:style-name="P27">І останнє, Володимире Володимировичу, поняття прийняти за основу Генеральний план, а потім вносити на голосування поправки, це третє порушення вже нами з вами закону і Регламенту. В ДПТ не вносяться поправки! </text:p>
      <text:p text:style-name="P27">Бондаренко В.В.: Дякую, Олександре Олександровичу!</text:p>
      <text:p text:style-name="P27">Омельченко О.О.: Тільки може вноситься кома, крапка або "є" на "і", а правки: добавити школи, зменшити садки, добавити паркомісця, <text:s text:c="14"/>зменшити - такого немає.</text:p>
      <text:p text:style-name="P27">Бондаренко В.В.: Дякую!</text:p>
      <text:p text:style-name="P27">Омельченко О.О.: ДПТ як доповів, то голосується або не голосується.</text:p>
      <text:p text:style-name="P27">Бондаренко В.В.: Дякую!</text:p>
      <text:p text:style-name="P27"><text:soft-page-break/>Омельченко О.О.: І тому...</text:p>
      <text:p text:style-name="P27">Бондаренко В.В.: Насправді правильна позиція. Єдине, що, на жаль, колеги (оплески), на жаль, стаття 35 Регламенту, частина одинадцята говорить мені про те, конкретно пункт 2-й, про те, що якщо в мене є пропозиція, вони до мене зараз надійшли, підписані трьома депутатами Київської міської ради, якщо в мене є пропозиції до проєкту рішення, звертаю увагу, не до ДПТ, а до проєкту рішення, я зобов'язаний проєкт рішення спочатку ставити на основну. Потім зачитаю правку, дам слово, Вітренко, Богатов і голосувати правки.</text:p>
      <text:p text:style-name="P27">Тому ставлю проєкт рішення "Про затвердження детального плану території в межах вулиць Юрія Кондратюка, Михайла Майорова (Петра Калнишевського),</text:p>
      <text:p text:style-name="P27"/>
      <text:p text:style-name="P27"/>
      <text:p text:style-name="P27"><text:s text:c="2"/></text:p>
      <text:p text:style-name="P27"><text:s text:c="2"/>&lt;--- <text:s text:c="2"/>10 Июня <text:s/>16 ч 53 м 43 с <text:s/>---- <text:s text:c="2"/>Перший <text:s text:c="2"/>---&gt;</text:p>
      <text:p text:style-name="P27"><text:s text:c="2"/></text:p>
      <text:p text:style-name="P27">північної та західної межі лісу в Оболонському районі міста Києва" за основу.</text:p>
      <text:p text:style-name="P27">Голосування:</text:p>
      <text:p text:style-name="P27">За - 67, проти - 32, утр. - 1. Рішення прийнято.</text:p>
      <text:p text:style-name="P27">Вітренко, прошу! Від фракції, 3 хвилини!</text:p>
      <text:p text:style-name="P27">Вітренко А.О.: Дякую, Володимир Володимирович! Ми сьогодні з вами розглядаємо одне з найважливіших рішень за нашу каденцію. Це рішення може поставити крапку на політичній кар'єрі кожного з вас. </text:p>
      <text:p text:style-name="P27">Шановні друзі, перш ніж нажимати зелену кнопку, подумайте, будь ласка, подумайте про цих людей, подумайте про цих людей і зважте кожне своє рішення.</text:p>
      <text:p text:style-name="P36"><text:span text:style-name="T17">Я хочу сказати, що знову ж таки сьогодні пані Мар'яна Безугла була у нас з вами, але вона надіслала нам лист, відповідь від Генеральної прокуратури, згідно з яким відповідно до звернення щодо стану досудового розслідування у кримінальному провадженні </text:span><text:span text:style-name="T1">№ 12019000000001057 </text:span><text:span text:style-name="T17">досудове розслідування здійснюється слідчим територіального управління Державного бюро </text:span><text:span text:style-name="T29">розслідувань</text:span><text:span text:style-name="T17"> і воно триває. Тобто кримінальна справа не є закритою, воно триває.</text:span></text:p>
      <text:p text:style-name="P27">Будь ласка, шановні колеги, зважте, будь ласка, на ці позиції і приймайте рішення відповідально задля київської громади, заради своїх дітей, заради дітей з Оболоні. </text:p>
      <text:p text:style-name="P27">Дякую!</text:p>
      <text:p text:style-name="P27">Бондаренко В.В.: Дякую, пане Андрію! (Оплески).</text:p>
      <text:p text:style-name="P27">Відповідно до пропозицій депутатів Київської міської ради, Білоцерковця, Страннікова, Терентьєва, депутатської фракції "УДАР", проєкт рішення пропонується доповнити новим пунктом 2 такого змісту: <text:soft-page-break/>"Виконавчому органу Київської міської ради (Київській міській державній адміністрації):</text:p>
      <text:p text:style-name="P36"><text:span text:style-name="T17">2.1. Під час погодження та/або видачі документації дозвільного характеру, спрямован</text:span><text:span text:style-name="T46">ої</text:span><text:span text:style-name="T17"> на реалізацію детального плану території, затвердженого пунктом 1 цього рішення, забезпечити дотримання майнових прав власників гаражів, гаражних боксів, членів автокооперативу по будівництву та експлуатації гаражів "Мінський".</text:span></text:p>
      <text:p text:style-name="P27">2.2. В установленому порядку... В установленому законодавством порядку розглянути питання передачі частини земельної ділянки площею 2,0087 га із кадастровим номером 8000000781370005 на вулиці Вишгородській, 150 в Оболонському районі міста Києва, яка перебуває в державній власності та на якій розташовані гаражі, гаражні бокси, автокооперативи по будівництву та експлуатації гаражів "Мінський".</text:p>
      <text:p text:style-name="P27">2.3. Під час погодження та/або видачі документації дозвільного характеру, спрямованої на реалізацію детального плану території, затвердженого пунктом</text:p>
      <text:p text:style-name="P27"/>
      <text:p text:style-name="P27"/>
      <text:p text:style-name="P27"><text:s text:c="2"/></text:p>
      <text:p text:style-name="P27"><text:s text:c="2"/>&lt;--- <text:s text:c="2"/>10 Июня <text:s/>16 ч 56 м 43 с <text:s/>---- <text:s text:c="2"/>Седьмой <text:s text:c="2"/>---&gt;</text:p>
      <text:p text:style-name="P27"><text:s text:c="2"/></text:p>
      <text:p text:style-name="P27">1 цього рішення, забезпечити надання вихідних даних на проєктування об'єктів соціальної інфраструктури, заклади охорони здоров'я, заклади освіти та інші у відповідності до державних будівельних норм, державних санітарних правил і норм, враховуючи чисельність населення та потребу в створенні місць у таких закладах, але не менше 1800 місць у загальноосвітніх навчальних закладах, 600 місць у дошкільних навчальних закладах, 3160 машиномісць для постійного та 900 машиномісць для тимчасового зберігання автомобілів. У зв'язку з цим пункти 2, 3 проєкту рішення вважати відповідно пунктами 3, 4.</text:p>
      <text:p text:style-name="P27">Павлик, з цього приводу? Віталій Павлик!</text:p>
      <text:p text:style-name="P27">Павлик В.А.: Скажіть, будь ласка, є звертання до головного <text:span text:style-name="T82">архітектора</text:span> міста Києва. Чи ці правки на вашу думку, ви їх почули, чи можуть вони ставитися на голосування, чи ні? Так, ні, скажіть, у мене хвилина, Володимире Володимировичу! Ні, ні, не дивіться, не дивіться в документ. Ви сказали, вам треба почути! Почути! Тепер своїми словами повторіть, про що ці правки!</text:p>
      <text:p text:style-name="P27">Бондаренко В.В.: Свистунову включіть мікрофон! Ви будете паралельно з ним говорити? Паралельно. Не виключайте мікрофон Павлику!</text:p>
      <text:p text:style-name="P27">Свистунов О.В.: Що вам повторити? Будь ласка, перепрошую!</text:p>
      <text:p text:style-name="P27">Павлик В.А.: Головний архітектор, ви почули правки до детального плану території, так? </text:p>
      <text:p text:style-name="P27"><text:soft-page-break/>Бондаренко В.В.: До рішення.</text:p>
      <text:p text:style-name="P27">Павлик В.А.: Чи можуть вони ставитися на голосування?</text:p>
      <text:p text:style-name="P27">Бондаренко В.В.: До рішення, не до детального плану. До рішення!</text:p>
      <text:p text:style-name="P27">Павлик В.А.: До рішення, так!</text:p>
      <text:p text:style-name="P27">Бондаренко В.В.: До рішення, це важливо зараз.</text:p>
      <text:p text:style-name="P27">Павлик В.А.: Але чекайте, але вони відповідають безпосередньо детальному плану території, тому що там є характеристики, технічні характеристики. Тому, будь ласка, чи так чи ні, якщо ні - повторіть своїми словами, про що мова була! Я не почув. Володимир Володимирович швидко читав.</text:p>
      <text:p text:style-name="P27">Свистунов О.В.: Це змагання на пам'ять? Я вам доповім. Мова йшла про те, щоб були інші показники по дошкільних і шкільних навчальних закладах, по збільшенню машиномісць. Що, що, я не розумію? Ви хочете задати питання - задавайте цілком, я відповім. </text:p>
      <text:p text:style-name="P27">Я говорю про те, що є документ - детальний план території, в якому є графічні та текстові матеріали. Зміни до детального плану території в графічні та текстові матеріали після того, як пройшли всі процедури, неможливі. Зараз, як я розумію, зміни ідуть не до текстових та графічних матеріалів детального плану території. Тобто вони не суперечать і вони не вносять зміни до документа, який розглядався. Тому, якщо ці правки стосуються рішення, або ці правки стосуються інших якихось речей, але вони не змінюють той документ, який ми з вами сьогодні розглядали. </text:p>
      <text:p text:style-name="P27">Бондаренко В.В.: Ваган Товмасян! Ваган Товмасян, прошу!</text:p>
      <text:p text:style-name="P27">Товмасян В.Р.: Хочу подякувати за відповідь директору департаменту! Тому я прошу ще раз наголосити за правку цю, що це за правки, що не відносяться до</text:p>
      <text:p text:style-name="P27"/>
      <text:p text:style-name="P27"><text:s text:c="2"/></text:p>
      <text:p text:style-name="P27"/>
      <text:p text:style-name="P27"><text:s text:c="2"/>&lt;--- <text:s text:c="2"/>10 Июня <text:s/>16 ч 59 м 43 с <text:s/>---- <text:s text:c="2"/>Перший <text:s text:c="2"/>---&gt;</text:p>
      <text:p text:style-name="P27"><text:s text:c="2"/></text:p>
      <text:p text:style-name="P27"/>
      <text:p text:style-name="P27">ДПТ. Чи вона формальна, чи вона відноситься до текстової частини? Тому що, наскільки мені зрозуміло, що ця правка дуже змінює зміст, важливо змінює зміст цього ДПТ. І якщо це неможливо, то навіщо його взагалі голосувати?</text:p>
      <text:p text:style-name="P27">Я прошу вас, як директора департаменту, прокоментувати, що це за правка.</text:p>
      <text:p text:style-name="P27">Дякую!</text:p>
      <text:p text:style-name="P27">Свистунов О.В.: Я прошу, щоб коментували ті, хто надає ці правки. І я ще раз говорю, сьогодні - це ваше право приймати, чи ні. І я, як замовник містобудів... (Шум у залі). Я, як замовник... (Шум у залі).</text:p>
      <text:p text:style-name="P27">Я, як замовник містобудівної документації, так, в особі директора <text:soft-page-break/>департаменту говорю вам про те, що документ, який сьогодні розглядається з нами, і він несе в собі текстові та графічні матеріали, це є цілковитий документ. </text:p>
      <text:p text:style-name="P27">Бондаренко В.В.: Зрозуміло. Олександр Олександрович!</text:p>
      <text:p text:style-name="P27">Свистунов О.В.: Будь-які... </text:p>
      <text:p text:style-name="P27">(Шум у залі).</text:p>
      <text:p text:style-name="P27">Бондаренко В.В.: Колеги, для чого ви задаєте питання, якщо ви потім перекрикуєте відповідь? Вам не цікаво почути відповідь, не ставте питання.</text:p>
      <text:p text:style-name="P27">Олександр Омельченко!</text:p>
      <text:p text:style-name="P27">Омельченко О.О.: Я дякую! Володимир Володимирович, я до вас! </text:p>
      <text:p text:style-name="P27">Якщо внесена правка шановним депутатом Странніковим і вона признається замовником, а замовник - головний архітектор, тоді за основу проголосовано і по правилах, і закону про прийняття ДПТ, відправляється замовнику на доопрацювання. Замовник або признає поправку, бо в нього ж обгрунтування йшло, розрахунки йшли, кількість народжених дітей. Дивіться, головний архітектор підтримує мене, що так правильно треба зробити. Або не признає, або частково признає. І тоді на іншій, на другій, розглядання, сесії доповідається, що правки, внесені одним чи двома депутатами, розглянуті, переглянуті з урахуванням, враховані повністю або частково і ми його приймаємо повністю.</text:p>
      <text:p text:style-name="P27">Бондаренко В.В.: Дякую, Олександре Олександровичу! </text:p>
      <text:p text:style-name="P27">Єдине, що інформую всіх колег, щоб всі просто розуміли, що в мене на руках немає правки до детального плану території. В мене на руках є правка до проєкту рішення безпосередньо, який доповнюється пунктом 2, в якому надаються доручення організаційно-правового характеру виконавчому органу Київської міської ради (Київській міській державній адміністрації).</text:p>
      <text:p text:style-name="P27"/>
      <text:p text:style-name="P27"/>
      <text:p text:style-name="P27"/>
      <text:p text:style-name="P27"><text:s text:c="2"/></text:p>
      <text:p text:style-name="P27"><text:s text:c="2"/>&lt;--- <text:s text:c="2"/>10 Июня <text:s/>17 ч 02 м 43 с <text:s/>---- <text:s text:c="2"/>Седьмой <text:s text:c="2"/>---&gt;</text:p>
      <text:p text:style-name="P27"><text:s text:c="2"/></text:p>
      <text:p text:style-name="P27">Бондаренко В.В.: Ярошенко, наполягання?</text:p>
      <text:p text:style-name="P27">Ярошенко Роман Валерійович!</text:p>
      <text:p text:style-name="P27">Ярошенко Р.В.: ...зрозумів, Володимире Володимировичу! Ви правильно все почитали, а тепер скажіть, хто ще потрібен, хто потрібен що зробити, який з департаментів і що після цього потрібно зробити Свистунову з документом, з детальним планом території? От розкажіть, давайте, ми вас послухаємо, покроково!</text:p>
      <text:p text:style-name="P27">Бондаренко В.В.: Романе Валерійовичу, з задоволенням послухаєте, якщо я буду співавтором цієї правки. На даний час, на жаль, не послухаєте, <text:soft-page-break/>того що є автори правки. Я її зачитав і відповідно до Регламенту зараз право депутатського корпусу визначитись - підтримати чи ні.</text:p>
      <text:p text:style-name="P27">Ставлю на голосування пропозицію до проєкту рішення Білоцерковця, Страннікова, Терентьєва.</text:p>
      <text:p text:style-name="P27">Голосування:</text:p>
      <text:p text:style-name="P27">За - 67, проти <text:s/>- 19, утр. - 5. Рішення прийнято.</text:p>
      <text:p text:style-name="P27">Ярмоленко наполягає? Правки?</text:p>
      <text:p text:style-name="P27">Ярмоленко! </text:p>
      <text:p text:style-name="P27">Ярмоленко Ю.О.: Коли я робила попередній свій виступ, я опиралася на ту правку, яку озвучив Странніков Андрій Миколайович, із розумінням, що, дійсно, в Києві питання по освіті, дитячих садочк<text:span text:style-name="T72">ах</text:span>, місц<text:span text:style-name="T72">ях</text:span> в школах і так далі дуже важливе. А тим більше, якщо це буде цілий мікрорайон, де буде додано 6-10 тис. населення, то потрібно ці показники врахувати. </text:p>
      <text:p text:style-name="P27">Піклуючись про майбутнє нашого міста, про дітей, які будуть навчатися, щоб не була така ситуація, як в Дарниці, там, де по 34-38 дітей в один клас і немає, взагалі треба ще до зачаття дитини ставити в чергу на те, щоб мати місце в садочку.</text:p>
      <text:p text:style-name="P27">Хотілося б зрозуміти, як буде вирішено питання в момент, коли ви протягуєте зараз це рішення, цей ДПТ, правдами-неправдами, доповненнями технічних складових в рішення чи в ДПТ, як буде вирішено питання, щоб збільшити все ж таки в школах місця з 1500 до 1800, в дитячих садках - до 600 і так само по паркомісцях. Хай і Свистунов відповість і ви, щоб було...</text:p>
      <text:p text:style-name="P27">Бондаренко В.В.: Дякую! Правка проголосована.</text:p>
      <text:p text:style-name="P27">Странніков, будь ласка, оскільки було згадане прізвище!</text:p>
      <text:p text:style-name="P27">Странніков А.М.: Дякую! <text:s/>Шановні колеги! І, Володимире Володимировичу, я взагалі просив слово ще до того, як правка була проголосована, тому що багато разів називається моє прізвище, а слово чомусь мені не надають. </text:p>
      <text:p text:style-name="P27">Бондаренко В.В.: А ви популярні, Андрій Миколайович!</text:p>
      <text:p text:style-name="P27">Странніков А.М.: Можливо, сьогодні якось особливо. Я ще раз пояснюю ідеологію свого виступу і ідеологію своєї правки. Правка вноситься не до додатка, а до проєкту рішення. І це повністю у відповідності до Регламенту. Правка стосується того, що, незважаючи на те, що розробники повністю по нормативах, по ДБНах розробили даний детальний план території, ми з вами розуміємо, що, фактично, мешканців там буде більше, аніж розроблено і зафіксовано в даному ДПТ.</text:p>
      <text:p text:style-name="P27"/>
      <text:p text:style-name="P27"/>
      <text:p text:style-name="P27"/>
      <text:p text:style-name="P27"/>
      <text:p text:style-name="P27"/>
      <text:p text:style-name="P27"><text:s text:c="2"/></text:p>
      <text:p text:style-name="P27"><text:soft-page-break/><text:s text:c="2"/>&lt;--- <text:s text:c="2"/>10 Июня <text:s/>17 ч 05 м 43 с <text:s/>---- <text:s text:c="2"/>Перший <text:s text:c="2"/>---&gt;</text:p>
      <text:p text:style-name="P27"><text:s text:c="2"/></text:p>
      <text:p text:style-name="P27"/>
      <text:p text:style-name="P36"><text:span text:style-name="T17">Тому ми, фактично, зараз говоримо, що Київська міська рада висловлює свою принципову позицію, що </text:span><text:span text:style-name="T47">кількість </text:span><text:span text:style-name="T17">місць у дошкільних навчальних закладах і у школах має бути більша, аніж нормативна. І дається пряме доручення виконавчому органу, ось ми доповнили <text:s text:c="16"/>пунктом 2, виконавчому органу при видачі документів дозвільного характеру, а Свистунов буде видавати містобудівні умови і обмеження, щоб чітко було зафіксовано, що місць там буде понад ту норму, яка встановлена в графічній і текстовій частинах ДПТ, але визначено рішенням Київської міської ради. І це позиція фракції "УДАР" ...(відключений мікрофон).</text:span></text:p>
      <text:p text:style-name="P27">Бондаренко В.В.: Дякую! Дякую, Андрію Миколайовичу! Щиро дякую!</text:p>
      <text:p text:style-name="P27">Колеги, ставлю на голосування проєкт рішення з урахуванням проголосованих пропозицій.</text:p>
      <text:p text:style-name="P27">Голосування:</text:p>
      <text:p text:style-name="P27">За - 66, проти - 34, утр. - 0. </text:p>
      <text:p text:style-name="P27">Покажіть по фракціях! Наступний! </text:p>
      <text:p text:style-name="P27">Дякую!</text:p>
      <text:p text:style-name="P27">Колеги, оголошується технічна перерва на 10 хвилин.</text:p>
      <text:p text:style-name="P27"/>
      <text:p text:style-name="P36"/>
      <text:p text:style-name="P27">(ТЕХНІЧНА ПЕРЕРВА).</text:p>
      <text:p text:style-name="P27"/>
      <text:p text:style-name="P12"/>
      <text:p text:style-name="P22"/>
      <text:p text:style-name="P27"><text:s text:c="3"/></text:p>
      <text:p text:style-name="P27"><text:s text:c="2"/>&lt;--- <text:s text:c="2"/>10 Июня <text:s/>17 ч 50 м 43 с <text:s/>---- <text:s text:c="2"/>Перший <text:s text:c="2"/>---&gt;</text:p>
      <text:p text:style-name="P27"><text:s text:c="2"/></text:p>
      <text:p text:style-name="P27">Бондаренко В.В.: Колеги, 61 депутат зареєстрований у залі. </text:p>
      <text:p text:style-name="P27">Прошу запустити процедуру сигнального голосування!</text:p>
      <text:p text:style-name="P27">Сигнальне голосування:</text:p>
      <text:p text:style-name="P27">35.</text:p>
      <text:p text:style-name="P27">Зараз, да, зараз будуть підходити.</text:p>
      <text:p text:style-name="P27">Я просто інформую, колеги, чому була затримка, тому що в нас була Погоджувальна рада з головами депутатських фракцій.</text:p>
      <text:p text:style-name="P27">Колеги! </text:p>
      <text:p text:style-name="P27">З зали: (Нічого не чути).</text:p>
      <text:p text:style-name="P27">Бондаренко В.В.: Да, влада розводить руками, це правильно.</text:p>
      <text:p text:style-name="P27">Колеги, запускаю ще раз процедуру сигнального голосування! 71 у нас.</text:p>
      <text:p text:style-name="P27">Сигнальне голосування:</text:p>
      <text:p text:style-name="P27">51.</text:p>
      <text:p text:style-name="P27"><text:soft-page-break/>Я прошу перезавантажити поки систему!</text:p>
      <text:p text:style-name="P27">Ярино, тільки через вас у нас немає кворуму.</text:p>
      <text:p text:style-name="P27">Запускаю процедуру сигнального голосування ще раз!</text:p>
      <text:p text:style-name="P27">З зали: (Нічого не чути).</text:p>
      <text:p text:style-name="P27">Бондаренко В.В.: Зараз, після перезавантаження.</text:p>
      <text:p text:style-name="P27"/>
      <text:p text:style-name="P27"/>
      <text:p text:style-name="P27"/>
      <text:p text:style-name="P27"><text:s text:c="2"/></text:p>
      <text:p text:style-name="P27"><text:s text:c="2"/>&lt;--- <text:s text:c="2"/>10 Июня <text:s/>17 ч 53 м 43 с <text:s/>---- <text:s text:c="2"/>Седьмой <text:s text:c="2"/>---&gt;</text:p>
      <text:p text:style-name="P27"><text:s text:c="2"/></text:p>
      <text:p text:style-name="P27">Бондаренко В.В.: Колеги, запускаю процедуру сигнального голосування!</text:p>
      <text:p text:style-name="P27">Сигнальне голосування:</text:p>
      <text:p text:style-name="P27">63 депутати в залі. Колеги, прошу вашого дозволу, у зв'язку з некоректною роботою пульта, переміститися на місце поруч. </text:p>
      <text:p text:style-name="P27">Колеги, також інформую вас, що у зв'язку з некоректною роботою системи мій голос стосовно голосування про затвердження детального плану території не зарахований. Я прошу зарахувати як голос "за".</text:p>
      <text:p text:style-name="P36"><text:span text:style-name="T17">Переходимо до розгляду наступного проєкту рішення, "Про майнові питання, пов</text:span><text:span text:style-name="T1">’</text:span><text:span text:style-name="T17">язані з будівництвом житлового комплексу в провулку Чеслава Бєлінського, 6 у Шевченківському районі міста Києва". Проєкт рішення виноситься на голосування повторно.</text:span></text:p>
      <text:p text:style-name="P27">Окрім Ігоря Івановича, чи буде бажання виступити?</text:p>
      <text:p text:style-name="P27">Кириленко! Потім Марина Анатоліївна.</text:p>
      <text:p text:style-name="P27">Кириленко І.І.: Дякую, Володимире Володимировичу! Шановні депутати, провулок, землі якого намагаються в черговий раз передати під будівництво чергового ЖК, виник на початку...(нерозбірливо) року під назвою "комерційний". За радянських часів провулок був перейменований на честь Чеслава Бєлінського. Зараз цей провулок називається на честь української художниці Алли Горської з 2015 року. Тобто в проєкті рішення навіть назву провулку названо невірно. До речі, якщо сьогодні це рішення пройде, то я пропоную депутатам, які за нього проголосують позитивно, відразу змінити назву провулку з Алли Горської на провулок Комерційний. Будьте, як мінімум, послідовними!</text:p>
      <text:p text:style-name="P27">Для тих, хто не знає, повідомляю, що на провулку Алли Горської, 6, який знаходиться поруч з університетом, уявляєте, який це </text:p>
      <text:p text:style-name="P27"/>
      <text:p text:style-name="P27"/>
      <text:p text:style-name="P27"><text:s text:c="2"/></text:p>
      <text:p text:style-name="P27"/>
      <text:p text:style-name="P27"/>
      <text:p text:style-name="P27"/>
      <text:p text:style-name="P27"><text:soft-page-break/><text:s text:c="2"/>&lt;--- <text:s text:c="2"/>10 Июня <text:s/>17 ч 56 м 43 с <text:s/>---- <text:s text:c="2"/>Перший <text:s text:c="2"/>---&gt;</text:p>
      <text:p text:style-name="P27"><text:s text:c="2"/></text:p>
      <text:p text:style-name="P27">ласий шматочок землі? Знаходяться районні дитячі ясла, які бул<text:span text:style-name="T73">о</text:span> збудован<text:span text:style-name="T73">о</text:span> в 1<text:span text:style-name="T73">9</text:span>37-му році архітектором Сласті<text:span text:style-name="T74">о</text:span>ном. </text:p>
      <text:p text:style-name="P27">Та цим проєктом рішення... </text:p>
      <text:p text:style-name="P27">Володимир Володимирович, дайте мені трошки часу більше!</text:p>
      <text:p text:style-name="P27">Бондаренко В.В.: Якщо від фракції?</text:p>
      <text:p text:style-name="P27">Кириленко І.І.: Да, давайте, від фракції.</text:p>
      <text:p text:style-name="P27">Бондаренко В.В.: Від фракції!</text:p>
      <text:p text:style-name="P27">Кириленко І.І.: Дякую! Для тих, хто не знає... </text:p>
      <text:p text:style-name="P36"><text:span text:style-name="T17">І знаходяться районні дитячі ясла. Депутатам, які входять до складу комісії з питань охорони здоров'я, пропоную не тішитися тим, що ви 20.04.2021 протоколом </text:span><text:span text:style-name="T1">№ 7/10 </text:span><text:span text:style-name="T17">надали свої рекомендації до проєкту рішення щодо будівництва нежитлового комплексу, а саме: медичного закладу. У будь-якому випадку це знищить будівлю 1</text:span><text:span text:style-name="T48">9</text:span><text:span text:style-name="T17">37 року та в кінцевому результаті навіть медичного закладу, припускаю, що мова йде про клініку "Медиком", там збудовано не буде.</text:span></text:p>
      <text:p text:style-name="P27">Я прошу депутатів не підтримувати цей проєкт рішення.</text:p>
      <text:p text:style-name="P27">Дякую!</text:p>
      <text:p text:style-name="P27">Бондаренко В.В.: Дякую, Ігорю Івановичу!</text:p>
      <text:p text:style-name="P27">Надам трошки, якщо можна, роз'яснень з цього приводу, оскільки, дійсно, я, як секретар і як депутат, безпосередньо вивчав даний проєкт рішення. </text:p>
      <text:p text:style-name="P27">Голосувати його, дійсно, буде пропонуватися з рекомендаціями, які є в протоколі постійної комісії з питань власності та постійної комісії з питань охорони здоров'я та соціальної політики, тобто це будівництво медичного центру. </text:p>
      <text:p text:style-name="P27">Що стосується адреси, яка вказана, наприклад, у пункті 1-му проєкту рішення, то в теорії вона може бути змінена на сучасну назву. </text:p>
      <text:p text:style-name="P27">Що стосується назви проєкту безпосередньо. Зміна адреси в проєкті призведе, на жаль, до неможливості виконання даного рішення, оскільки проєкт розроблений саме зі старою назвою.</text:p>
      <text:p text:style-name="P27">Тому в даному випадку я буду ставити проєкт рішення на голосування за основу, потім ми з вами внесемо правки стосовно адреси в пункті 1-му і далі будемо визначатися по суті.</text:p>
      <text:p text:style-name="P27">Марина Анатоліївна Порошенко! Готується Олександр Лінчевський.</text:p>
      <text:p text:style-name="P27">Порошенко М.А.: Порошенко Марина Анатоліївна, "Європейська Солідарність".</text:p>
      <text:p text:style-name="P27">Я хочу пояснити, що це питання, щоб його вирішити, нашою постійною комісією була зроблена робоча група, ми виїжджали на місце. Будівля знаходиться в аварійному стані. Раніше там був диспансер фтизіатрії, зараз це притулок для безхатченків і безпритульних тварин. І безумовно в центрі міста Києва неможливо залишати в такому стані <text:soft-page-break/>будівлю, тому що там навколо мешканці, вони виховують там дітей і треба це місце, щоб, воно, дійсно, набуло необхідного</text:p>
      <text:p text:style-name="P27"/>
      <text:p text:style-name="P27"><text:s text:c="2"/></text:p>
      <text:p text:style-name="P27"/>
      <text:p text:style-name="P27"><text:s text:c="2"/>&lt;--- <text:s text:c="2"/>10 Июня <text:s/>17 ч 59 м 43 с <text:s/>---- <text:s text:c="2"/>Седьмой <text:s text:c="2"/>---&gt;</text:p>
      <text:p text:style-name="P27"><text:s text:c="2"/></text:p>
      <text:p text:style-name="P27">належного стану. Там по проєкту раніше проєктувалася забудова житлового комплексу. </text:p>
      <text:p text:style-name="P27">Нашою комісією було вирішено запропонувати змінити на медичне...(відключений мікрофон).</text:p>
      <text:p text:style-name="P27">Бондаренко В.В.: Дайте завершити!</text:p>
      <text:p text:style-name="P27">Порошенко М.А.: На медичне призначення цього проєкту. Це було погоджено. І тому я прошу проголосувати його саме з правками, що там буде медичний заклад. Дякую!</text:p>
      <text:p text:style-name="P27">Бондаренко В.В.: Дякую, Марино Анатоліївно!</text:p>
      <text:p text:style-name="P27">Інформую, що продовжую роботу пленарного засідання на 30 хвилин!</text:p>
      <text:p text:style-name="P27">Олександр Лінчевський!</text:p>
      <text:p text:style-name="P27">Лінчевський О.В.: Колеги, я погоджуюсь з висновком робочої групи при комісії, але маю альтернативну пропозицію. Суть її полягає в чому? <text:s/>Дивіться, ми, там, місяць тому це рішення виноситься з пропозицією житлової забудови...</text:p>
      <text:p text:style-name="P27">Бондаренко В.В.: Ні, зараз уже з медичною...</text:p>
      <text:p text:style-name="P27">Лінчевський О.В.: Зараз вже так. Зараз міняється призначення на медичне. І попри всю процедурну правильність подання цієї пропозиції, мені залиша<text:span text:style-name="T74">ю</text:span>ться незрозумілим<text:span text:style-name="T84">и</text:span> причини і, власне, цілі будівництва. Так там потрібне житло, чи потрібен медичний заклад, чи потрібен сквер, чи, можливо, музей сучасного мистецтва?</text:p>
      <text:p text:style-name="P27">Я пропоную дати реальний... тобто доручити профільному департаменту дати реальний аналіз потреб цієї ділянки, потреб міста, потреб історичного центру міста, а сьогодні це питання зняти з розгляду. </text:p>
      <text:p text:style-name="P27">Бондаренко В.В.: Дякую, пане Олександре! Але буду пропозиції ставити в порядку їх надходження насправді. Але протокольне доручення також даю, аби пояснити це, дійсно, депутатському корпусу.</text:p>
      <text:p text:style-name="P27">Ганна Старостенко! Готується Сергій Артеменко.</text:p>
      <text:p text:style-name="P27">Старостенко Г.В.: Старостенко Ганна, фракція "Удар".</text:p>
      <text:p text:style-name="P27">Колеги, я дуже прошу вас підтримати даний проєкт рішення <text:s/>з правкою комісії охорони здоров'я і соціального захисту, тому що, дійсно, депутатський корпус провів серйозну роботу, виїхали на місце, подивилися. І, дійсно, на місці одного закладу охорони здоров'я має з'явитися інший заклад охорони здоров'я. І давайте підтримаємо це рішення, яке вже дуже довгий час розглядається, і будемо йти далі по порядку денному. Дякую!</text:p>
      <text:p text:style-name="P27"><text:soft-page-break/>Бондаренко В.В.: Берікашвілі!</text:p>
      <text:p text:style-name="P27">Берікашвілі Н.В.: Доброго дня, шановні колеги! Берікашвілі, "Єдність".</text:p>
      <text:p text:style-name="P27">У пояснювальній записці до цього рішення звучить, що ми створюємо конкурентне середовище і дозволяємо приватним медичним закладам бути конкурентними нашим комунальним закладам.</text:p>
      <text:p text:style-name="P27">Я як представник медичної громади, саме підпорядкованих закладів охорони здоров'я КМДА</text:p>
      <text:p text:style-name="P27"/>
      <text:p text:style-name="P27"/>
      <text:p text:style-name="P27"><text:s text:c="2"/></text:p>
      <text:p text:style-name="P27"><text:s text:c="2"/>&lt;--- <text:s text:c="2"/>10 Июня <text:s/>18 ч 02 м 43 с <text:s/>---- <text:s text:c="2"/>Перший <text:s text:c="2"/>---&gt;</text:p>
      <text:p text:style-name="P27"><text:s text:c="2"/></text:p>
      <text:p text:style-name="P27">та в Київраді, я виступаю за, звісна річ, що нам потрібна конкуренція, але конкуренція має бути серед спроможних комунальних лікувальних закладів. </text:p>
      <text:p text:style-name="P36"><text:span text:style-name="T17">Тому моє прохання до проєкту рішення внести попра</text:span><text:span text:style-name="T30">в</text:span><text:span text:style-name="T17">ку та кошти від цього інвестпроєкту залучити обов'язково на розвиток медичних наших підприємств, на приведення їх у відповідність до вимог Національної служби здоров'я та до вимог сьогодення.</text:span></text:p>
      <text:p text:style-name="P27">Я прошу внести цю правку, Володимир Володимирович!</text:p>
      <text:p text:style-name="P27">Дякую!</text:p>
      <text:p text:style-name="P27">Бондаренко В.В.: Пані Наталія, в мене не буде заперечень, я думаю, що у розробників проєкту рішення також. Єдине, що це можливо після голосування за основу.</text:p>
      <text:p text:style-name="P27">Марино Анатоліївно, прошу!</text:p>
      <text:p text:style-name="P27">Порошенко М.А.: Я хотіла ще раз наголосити на тому, що попередньо там знаходилось... знаходився медичний заклад, тому ми не можемо міняти призначення і ми маємо там також відкрити медичний заклад. Це перше.</text:p>
      <text:p text:style-name="P27">І, по-друге, з приводу вулиці Бєлінського, ми, це питання теж піднімалось і зміна назви вулиці буде вже в новому варіанті, коли ми проголосуємо. Зараз це неможливо, тому що тоді треба повністю міняти весь пакет документів.</text:p>
      <text:p text:style-name="P27">Бондаренко В.В.: Дякую! </text:p>
      <text:p text:style-name="P27">Сергій Артеменко! Готується Михайло Царенко.</text:p>
      <text:p text:style-name="P27">Некоректно система... Включили.</text:p>
      <text:p text:style-name="P27">Артеменко С.В.: Була робоча група створена спільна з комісії з питань власності і медичної комісії. Ми виїжджали на місце. </text:p>
      <text:p text:style-name="P27">Ви знаєте, всі бачили тільки що на фотографії, що зараз там відбувається. І це вже більше десятк<text:span text:style-name="T74">а</text:span> років там розвалини знаходяться. Якщо ми зараз не підтримаємо, фактично, цей проєкт рішення і далі ця будівля буде в такому ж стані. </text:p>
      <text:p text:style-name="P27">Тому, шановні, пропоную підтримати цей проєкт рішення і рухатись далі. </text:p>
      <text:p text:style-name="P27"><text:soft-page-break/>Дякую!</text:p>
      <text:p text:style-name="P27">Бондаренко В.В.: Дякую!</text:p>
      <text:p text:style-name="P27">Михайло Царенко! Готуються Олександр Бродський, Дмитро Калініченко.</text:p>
      <text:p text:style-name="P27">Царенко М.О.: Шановний Володимир Володимирович, шановні колеги! Є прохання перенести питання на наступну сесію, щоб більш детальніше розібратися з цим питанням.</text:p>
      <text:p text:style-name="P27">Дякую!</text:p>
      <text:p text:style-name="P27">Бондаренко В.В.: Дякую, пане Михайле! Також буду ставити в порядку надходження, тому що ми його вже двічі переносили, у нас була вже ця історія.</text:p>
      <text:p text:style-name="P27">Олександр Бродський!</text:p>
      <text:p text:style-name="P27">Бродський О.Я.: Бродський Олександр, фракція "Батьківщина".</text:p>
      <text:p text:style-name="P27">Мій депутатський округ. Пропоную не переносити на наступне засідання, бо я детально розібрався з цим питанням. За умови правок комісії з питань власності і охорони здоров'я пропоную підтримати цей проєкт рішення.</text:p>
      <text:p text:style-name="P27">І підтримую пропозицію Наталії Берікашвілі, щоб кошти в</text:p>
      <text:p text:style-name="P27"/>
      <text:p text:style-name="P27"/>
      <text:p text:style-name="P27"><text:s text:c="2"/></text:p>
      <text:p text:style-name="P27"><text:s text:c="2"/>&lt;--- <text:s text:c="2"/>10 Июня <text:s/>18 ч 05 м 43 с <text:s/>---- <text:s text:c="2"/>Седьмой <text:s text:c="2"/>---&gt;</text:p>
      <text:p text:style-name="P27"><text:s text:c="2"/></text:p>
      <text:p text:style-name="P27">районі 250 млн грн направити на оздоровчу структуру. Прошу підтримати! Дякую!</text:p>
      <text:p text:style-name="P27">Бондаренко В.В.: Дякую!</text:p>
      <text:p text:style-name="P27">Дмитро Калініченко! Готується ще раз Наталія Берікашвілі.</text:p>
      <text:p text:style-name="P36"><text:span text:style-name="T17">Калініченко Д.Ю.: Шановні колеги! Дуже зрозумілий проєкт рішення, даємо дозвіл на знесення трьох зруйнованих будівель. І Київське інвестиційне </text:span><text:span text:style-name="T30">агентство</text:span><text:span text:style-name="T17"> проведе </text:span><text:span text:style-name="T30">конкурс</text:span><text:span text:style-name="T17">, де з'явиться сучасний медичний заклад. Прошу підтримати і ставити на голосування!</text:span></text:p>
      <text:p text:style-name="P27">Бондаренко В.В.: Наталія Берікашвілі! Готується Павло Бойченко.</text:p>
      <text:p text:style-name="P27">Берікашвілі Н.В.: Пане Володимире Володимировичу! Я прошу надати протокольне доручення Департаменту інвестицій та економіки... економіки та інвестицій внести в цей проєкт, в інвестиційний договір обов'язково умову включення цих коштів, залучення їх до Департаменту охорони здоров'я.</text:p>
      <text:p text:style-name="P27">Я дуже прошу сьогодні депутатів Київради підтримати це рішення! Дякую!</text:p>
      <text:p text:style-name="P36"><text:span text:style-name="T17">Бондаренко В.В.: <text:s/>Справа в тому, що як тільки ми його з вами внесемо в проєкт рішення, зараз треба визначитись конкретно в який пункт, то в </text:span><text:span text:style-name="T30">Департаменту</text:span><text:span text:style-name="T17"> економіки та інвестицій не буде іншої можливості.</text:span></text:p>
      <text:p text:style-name="P27">Павло Бойченко!</text:p>
      <text:p text:style-name="P27"><text:soft-page-break/>Бойченко П.І.: Шановні колеги! Це питання вже тривалий час обговорюється в сесійній залі та в комісіях. Все зрозуміло. Тому прошу завершувати обговорення, пропоную, і перейти до голосування! Мене дивує позиція колег, яким щось ще незрозуміло. Скільки ще потрібно часу? Тому прошу переходити до голосування. Дякую!</text:p>
      <text:p text:style-name="P27">Бондаренко В.В.: Дякую!</text:p>
      <text:p text:style-name="P27">Роман Ярошенко!</text:p>
      <text:p text:style-name="P27">Ярошенко Р.В.: Володимире Володимировичу, у мене уточнення з приводу... Володимире Володимировичу, у мене уточнення і прохання таки дати протокольне доручення, тому...</text:p>
      <text:p text:style-name="P27">Бондаренко В.В.: Даю...</text:p>
      <text:p text:style-name="P27">Ярошенко Р.В.: ...на виступ Берікашвілі.</text:p>
      <text:p text:style-name="P27">Бондаренко В.В.: Даю!</text:p>
      <text:p text:style-name="P27">Колеги, ставлю проєкт рішення за основу на голосування. Прошу підтримати!</text:p>
      <text:p text:style-name="P27">Голосування:</text:p>
      <text:p text:style-name="P27">За - 85, проти <text:s/>- 4, утр. - 2. Рішення прийнято.</text:p>
      <text:p text:style-name="P36"><text:span text:style-name="T17">Колеги, ставлю на голосування правки, викладені в протоколі засідання постійної комісії з питань власності </text:span><text:span text:style-name="T1">№ 11/13 </text:span><text:span text:style-name="T17">від 13.04.21. Прошу підтримати!</text:span></text:p>
      <text:p text:style-name="P27">Голосування:</text:p>
      <text:p text:style-name="P27">За - 86, проти <text:s/>- 0, утр. - 5. Рішення прийнято.</text:p>
      <text:p text:style-name="P27">Ставлю на голосування рекомендації, викладені в протоколі постійної комісії з питань охорони здоров'я та соціальної </text:p>
      <text:p text:style-name="P27"/>
      <text:p text:style-name="P27"/>
      <text:p text:style-name="P27"><text:s text:c="2"/></text:p>
      <text:p text:style-name="P27"><text:s text:c="2"/>&lt;--- <text:s text:c="2"/>10 Июня <text:s/>18 ч 08 м 43 с <text:s/>---- <text:s text:c="2"/>Перший <text:s text:c="2"/>---&gt;</text:p>
      <text:p text:style-name="P27"><text:s text:c="2"/></text:p>
      <text:p text:style-name="P27">політики, витяг з протоколу 7/10 від 14 квітня 21-го року.</text:p>
      <text:p text:style-name="P27">Прошу підтримати!</text:p>
      <text:p text:style-name="P27">Голосування:</text:p>
      <text:p text:style-name="P27">За - 85, проти - 0, утр. - 3. Рішення прийнято.</text:p>
      <text:p text:style-name="P27">Колеги, ставлю на голосування рекомендації управління правового забезпечення, викладені в листі 08/230-1816. Ще Володимир Вікторович підписував.</text:p>
      <text:p text:style-name="P27">Голосування:</text:p>
      <text:p text:style-name="P27">За - 83, проти - 0, утр. - 4. Рішення прийнято.</text:p>
      <text:p text:style-name="P27">Колеги, тепер, будь ласка, увага!</text:p>
      <text:p text:style-name="P27">Буде пропозиція у пункті 1-му проєкту рішення змінити провулок Чеслава Бєлінського на провулок Алли Горської. Це не стосується назви проєкту, звертаю увагу, це стосується виключно адреси знаходження цих нежилих будинків.</text:p>
      <text:p text:style-name="P27"><text:soft-page-break/>Прошу підтримати!</text:p>
      <text:p text:style-name="P27">Голосування:</text:p>
      <text:p text:style-name="P27">За - 83, проти - 0, утр. - 1. Рішення прийнято.</text:p>
      <text:p text:style-name="P27">Наталія Берікашвілі, будь ласка, озвучте саме правку до проєкту рішення.</text:p>
      <text:p text:style-name="P27">Наталія Берікашвілі, мікрофон!</text:p>
      <text:p text:style-name="P27">Берікашвілі Н.В.: Я прошу надати протокольне доручення Департаменту економіки та інвестицій...</text:p>
      <text:p text:style-name="P27">Бондаренко В.В.: Протокольне я вже дав.</text:p>
      <text:p text:style-name="P27">До проєкту рішення саме правка є, чи немає?</text:p>
      <text:p text:style-name="P27">Берікашвілі Н.В.: До проєкту рішення немає ...(нерозбірливо). Дякую!</text:p>
      <text:p text:style-name="P27">Бондаренко В.В.: Немає. Зрозумів.</text:p>
      <text:p text:style-name="P27">Колеги, ставлю на голосування проєкт рішення з проголосованими пропозиціями. Якщо не пройде проєкт рішення, тоді будемо ставити відхилення, або перенесення.</text:p>
      <text:p text:style-name="P27">Прошу, колеги, в цілому з урахуванням підтриманих пропозицій!</text:p>
      <text:p text:style-name="P27">Голосування:</text:p>
      <text:p text:style-name="P27">За - 84, проти - 2, утр. - 3. Рішення прийнято.</text:p>
      <text:p text:style-name="P36"><text:span text:style-name="T17">Колеги, наступний проєкт рішення, "Про організаційні питання, пов</text:span><text:span text:style-name="T1">’</text:span><text:span text:style-name="T17">язані з ефективним використанням та збереженням автомобільних доріг Оболонського району міста Києва".</text:span></text:p>
      <text:p text:style-name="P27">Богдан Чорній! Включіть мікрофон Чорнію!</text:p>
      <text:p text:style-name="P27">Колеги, сьогодні система, да, працює трошки з проблемами. Затемнення, буває.</text:p>
      <text:p text:style-name="P27">Чорній!</text:p>
      <text:p text:style-name="P27">Чорній Б.П.: Шановний Володимир Володимирович, прошу, будь ласка, від фракції!</text:p>
      <text:p text:style-name="P27">Бондаренко В.В.: Дайте від фракції!</text:p>
      <text:p text:style-name="P27">Чорній Б.П.: Шановні колеги, хочу вам доповісти даний проєкт</text:p>
      <text:p text:style-name="P27"/>
      <text:p text:style-name="P27"/>
      <text:p text:style-name="P27"><text:s text:c="2"/></text:p>
      <text:p text:style-name="P27"><text:s text:c="2"/>&lt;--- <text:s text:c="2"/>10 Июня <text:s/>18 ч 11 м 43 с <text:s/>---- <text:s text:c="2"/>Перший <text:s text:c="2"/>---&gt;</text:p>
      <text:p text:style-name="P27"><text:s text:c="2"/></text:p>
      <text:p text:style-name="P27">рішення. Цим проєктом рішення ми виконуємо лист-прохання ШЕУ Оболонського району і ставимо на баланс існуючий чи проїзд, чи дорогу, і його сьогодні проінвентаризовано як проїжджу частину в парку "Наталка" для того, щоб профільна установа ШЕУ Оболонського району могло утримувати цей проїзд, прибирати та ремонтувати.</text:p>
      <text:p text:style-name="P36"><text:span text:style-name="T17">Зі свого боку, за останні три дні я отримав звернення від </text:span><text:span text:style-name="T30">мешканців</text:span><text:span text:style-name="T17">, від громади Оболонського району стосовно того, що в майбутньому також закріпити пішохідну зону і щоб ми не ліквідовували пішохідну алею. </text:span></text:p>
      <text:p text:style-name="P27">Тому велике прохання, Володимир Володимирович, дати протокольне <text:soft-page-break/>доручення комунальному підприємству "Центр організації дорожнього руху", або внести правку в даний проєкт рішення, що після того, як ШЕУ візьме на баланс цей проїзд, щоб "Центр організації дорожнього руху" розробив проєкт організації територій і закріпив юридично шлагбаум та боларди, і щоб спеціальні тільки могли проїжджати по цій дорозі, спеціальні засоби без ...(відключений мікрофон).</text:p>
      <text:p text:style-name="P27">Бондаренко В.В.: Так, зрозуміло.</text:p>
      <text:p text:style-name="P27">Колеги, я так розумію, що всі, хто записалися, Богатов, Трубіцин, Наконечний, Федоренко, Присяжнюк, Сторожук, також мають певні правки до цього проєкту рішення, оскільки є проблема. Не мають, ок.</text:p>
      <text:p text:style-name="P27">Богатов!</text:p>
      <text:p text:style-name="P27">Богатов К.В.: Володимир Володимирович, будь ласка, виведіть на екран технічні матеріали до того проєкту рішення, що я передавав у технічну службу.</text:p>
      <text:p text:style-name="P27">Бондаренко В.В.: Да, технічна служба, якщо можна, виведіть на екран те, що передавав Богатов. </text:p>
      <text:p text:style-name="P27">Богатов К.В.: Колеги, дивіться, на екрані аерофотозйомка, на якій зображено ділянку дороги у парку "Наталка", яку хочуть передати на баланс "Київавтодору". Цього не можна робити, бо та частина ділянки повинна передатися не "Київавтодору", а "Київзеленбуду". </text:p>
      <text:p text:style-name="P27">На фото ми бачимо цікавий взаємозв'язок між дорогою, яку передають "Київавтодору", і будівництвом ресторанного комплексу. Тому, якщо ми проголосуємо за даний проєкт рішення в такій редакції, то ми просто відкриємо проїзд до ресторану по парковій зоні.</text:p>
      <text:p text:style-name="P27">Тому в мене є правка, будь ласка! В пункті 2 проєкту рішення змінити слова "комунальне підприємство "Шляхо<text:span text:style-name="T74">во</text:span>-експлуатаційне управління по ремонту та утриманню автомобільних шляхів" на комунальне підприємство по утриманню зелених насаджень Оболонського району. Тобто не "Київавтодору", а "Київзеленбуду".</text:p>
      <text:p text:style-name="P27">Дякую!</text:p>
      <text:p text:style-name="P27">Бондаренко В.В.: Зрозуміло. </text:p>
      <text:p text:style-name="P27">Трубіцин!</text:p>
      <text:p text:style-name="P27">Трубіцин В.С.: Шановні колеги, ця дорога по суті своїй - пішохідна частина набережної, далі паркова зона. Існуючий проїзд нічим не з'єднаний </text:p>
      <text:p text:style-name="P27"/>
      <text:p text:style-name="P27"/>
      <text:p text:style-name="P27"><text:s/></text:p>
      <text:p text:style-name="P23">&lt;--- <text:s text:c="2"/>10 Июня <text:s/>18 ч 14 м 43 с <text:s/>---- <text:s text:c="2"/>Перший <text:s text:c="2"/>---&gt;</text:p>
      <text:p text:style-name="P27"><text:s text:c="2"/></text:p>
      <text:p text:style-name="P36"><text:span text:style-name="T17">з </text:span><text:span text:style-name="T31">мережею</text:span><text:span text:style-name="T17"> автомобільних доріг. Проїзд йде від шлагбауму та підходить прямо до урізу води річки Дніпро. </text:span></text:p>
      <text:p text:style-name="P27">Земельна ділянка з кадастровим номером 782150006 належить до земель Водного фонду, має цільове призначення для культурно-оздоровчих <text:soft-page-break/>потреб, рекреаційних, спортивних і туристичних цілей. </text:p>
      <text:p text:style-name="P27">З метою збереження пішохідної зони у парку "Наталка" прошу надати доручення виконавчому органу Київської міської ради (Київській міській державній адміністрації) затвердити відповідне розпорядження про обмеження руху транспортних засобів на даній території з понеділка по неділю цілодобово.</text:p>
      <text:p text:style-name="P27">Дякую!</text:p>
      <text:p text:style-name="P27">Бондаренко В.В.: Крім спеціального транспорту, наскільки я розумію, да. </text:p>
      <text:p text:style-name="P27">Наконечний!</text:p>
      <text:p text:style-name="P27">Наконечний М.В.: Шановні колеги, дану дорогу, якщо її так можна назвати, її можна передати тільки на баланс КП "ШЕУ", тому що "Київзеленбуд" не має відповідної техніки для того, щоб цю дорогу відремонтувати.</text:p>
      <text:p text:style-name="P27">Якщо мова йде про те, щоб її прибирати, то насправді її і так "Київзеленбуд" прибирає, оскільки, там, інші служби туди не можуть доїхати. </text:p>
      <text:p text:style-name="P27">Тому раціонально було б, або в проєкті рішення, або надати протокольне доручення відповідним службам про встановлення, там, болардів і обмеження руху для всіх транспортних засобів, окрім спеціальної техніки. Все інше - це від лукавого.</text:p>
      <text:p text:style-name="P27">Дякую!</text:p>
      <text:p text:style-name="P27">Бондаренко В.В.: Дякую!</text:p>
      <text:p text:style-name="P27">Федоренко!</text:p>
      <text:p text:style-name="P27">Федоренко Ю.С.: Шановні колеги, власне, тут одне спільне бажання між усіма нами, для того, щоб потенційно ця дорога не використовувалась для під'їзду до нового об'єкта будівництва, будь-то ресторан, чи будь-то якийсь інший об'єкт, щоб була виключно пішохідною.</text:p>
      <text:p text:style-name="P27">Тому пропоную розглянути всі можливі правки і зробити так, щоб ця дорога була виключно пішохідною. </text:p>
      <text:p text:style-name="P27">А з приводу балансоутримувача, я не зовсім погоджуюсь. Наскільки я розумію, дорога повністю зараз відремонтована і в Зеленбуду є можливість вбирати, в тому числі, в зимовий час прибирати сніг. А щодо ремонту, вони завжди можуть провести конкурс, тендер, замовити роботи і відремонтувати, якщо такий ремонт буде необхідний.</text:p>
      <text:p text:style-name="P27">Дякую!</text:p>
      <text:p text:style-name="P27">Бондаренко В.В.: Із задоволенням розгляну правку. Єдине, для цього треба проголосувати за основу. За основу проголосувати не можу, записані Присяжнюк, Сторожук, Кузьменко, Чорній. </text:p>
      <text:p text:style-name="P27">Присяжнюк!</text:p>
      <text:p text:style-name="P27">Присяжнюк М.О.: Я маю наполягати на слові, адже наша комісія прийняла рішення і останні три дні, Богдан Чорній не дасть збрехати, просто найголовніше зло в місті Києві - це він і я. </text:p>
      <text:p text:style-name="P27"><text:soft-page-break/>Але суть у чому?</text:p>
      <text:p text:style-name="P27">Бондаренко В.В.: З чим я вас і вітаю!</text:p>
      <text:p text:style-name="P27">Присяжнюк М.О.: Да, дякую!</text:p>
      <text:p text:style-name="P27">Ну, хоча б від ДПТ відволікли увагу. Жартую.</text:p>
      <text:p text:style-name="P27">Тут справа в чому? Дійсно, ми сходимося на тій позиції, що дорога має бути на балансі. Це стовідсотково. Адже дорога має бути відремонтована,</text:p>
      <text:p text:style-name="P27"/>
      <text:p text:style-name="P27"/>
      <text:p text:style-name="P27"><text:s text:c="2"/></text:p>
      <text:p text:style-name="P27"><text:s text:c="2"/>&lt;--- <text:s text:c="2"/>10 Июня <text:s/>18 ч 17 м 43 с <text:s/>---- <text:s text:c="2"/>Перший <text:s text:c="2"/>---&gt;</text:p>
      <text:p text:style-name="P27"><text:s text:c="2"/></text:p>
      <text:p text:style-name="P27">за нею мають дивитися. Це правильно. Так є. </text:p>
      <text:p text:style-name="P27">Але, звичайно, як батько, я хвилююся, адже, якщо я з дітьми поїду у парк "Наталка", я хочу туди з'їздити, я там жодного разу ще не був. І якщо моя дитина буде їхати на самокаті...</text:p>
      <text:p text:style-name="P27">Бондаренко В.В.: Даремно.</text:p>
      <text:p text:style-name="P27">Присяжнюк М.О.: Поїду.</text:p>
      <text:p text:style-name="P27">Якщо моя дитина буде їхати на самокаті, а хтось буде їхати до ресторану, мені б цього не хотілося. І так само я розумію, що всі інші за це хвилюються.</text:p>
      <text:p text:style-name="P27">Тому, колеги, годі політики, давайте, дійсно, зробимо так, щоб ця дорога була пішохідною, але на балансі.</text:p>
      <text:p text:style-name="P27">Бондаренко В.В.: Із задоволенням.</text:p>
      <text:p text:style-name="P27">Вадим Сторожук!</text:p>
      <text:p text:style-name="P27">Сторожук В.П.: Колеги, є одна пропозиція. Відповідно потрібно, я вважаю, надати доручення при організації робіт "Центру організації дорожнього руху", тому що чіткі межі мають бути у балансового об'єкта для послідуючого бюджетного фінансування.</text:p>
      <text:p text:style-name="P27">Що я маю на увазі? Межі, позначені шлагбаумом, який являється по суті собою, це МАФ, це не може бути межами. </text:p>
      <text:p text:style-name="P27">Я прошу надати доручення відповідно<text:span text:style-name="T74">му</text:span> підрозділу комунального підприємства "Центр організації дорожнього руху" при виконанні цього якраз, реалізації цього рішення позначити всі чіткі межі, в тому числі, з урахуванням, про що точиться розмова, з точки зору прибережної смуги.</text:p>
      <text:p text:style-name="P27">Дякую!</text:p>
      <text:p text:style-name="P27">Бондаренко В.В.: Давайте ми це внесемо в проєкт рішення.</text:p>
      <text:p text:style-name="P27">Євген Кузьменко!</text:p>
      <text:p text:style-name="P27">Кузьменко Є.А.: Я хочу підтримати, по-перше, своїх колег, також суб'єкта подання, але з правками, тому що, як сказали наші колеги однієї з партій, дорогу передати на баланс Зеленстрою неможливо, дорога повинна бути в ШЕУ, але з деякими правками, про які ми будемо говорити пізніше.</text:p>
      <text:p text:style-name="P27">Бондаренко В.В.: Зрозуміло. </text:p>
      <text:p text:style-name="P27">Богдан Чорній, заключне слово, і будемо ставити за основу. </text:p>
      <text:p text:style-name="P27"><text:soft-page-break/>Чорній Б.П.: Шановні колеги, дуже дякую, що ми знайшли компроміс у цьому залі. Я вважаю, що ті правки, які були висунуті і мною, і моїми колегами, вони доречні і вони мають бути підтриманими.</text:p>
      <text:p text:style-name="P27">Тобто ми передаємо дорогу на баланс ШЕУ, проте даємо доручення ЦОДРу розробити проєкт для того, щоб була пішохідна зона і ми могли обмежити рух автомобілів по цій дорозі. </text:p>
      <text:p text:style-name="P27">Дякую!</text:p>
      <text:p text:style-name="P27">Бондаренко В.В.: Дякую, пане Богдане!</text:p>
      <text:p text:style-name="P27">Колеги, ставлю на голосування проєкт рішення за основу. Прошу підтримати!</text:p>
      <text:p text:style-name="P27">З зали: (Нічого не чути).</text:p>
      <text:p text:style-name="P27">Бондаренко В.В.: Та це дорога, це ще дорога, да.</text:p>
      <text:p text:style-name="P27">Голосування:</text:p>
      <text:p text:style-name="P27">За - 85, проти - 0, утр. - 0. Рішення прийнято.</text:p>
      <text:p text:style-name="P27">Колеги, ставлю спочатку на голосування рекомендацію управління правового забезпечення, оскільки вони трошки змінюють нумерацію підпунктів. </text:p>
      <text:p text:style-name="P27">Прошу, колеги, підтримати!</text:p>
      <text:p text:style-name="P27">Голосування:</text:p>
      <text:p text:style-name="P27"/>
      <text:p text:style-name="P27"><text:s text:c="2"/></text:p>
      <text:p text:style-name="P27"><text:s text:c="2"/>&lt;--- <text:s text:c="2"/>10 Июня <text:s/>18 ч 20 м 43 с <text:s/>---- <text:s text:c="2"/>Перший <text:s text:c="2"/>---&gt;</text:p>
      <text:p text:style-name="P27"><text:s text:c="2"/></text:p>
      <text:p text:style-name="P27">За - 81, проти - 0, утр. - 0. Рішення прийнято.</text:p>
      <text:p text:style-name="P27">Колеги, хто... Пане Михайле, мені здається, що у вас найбільш точно була озвучена правка, якщо можна, її повторити тоді, до проєкту рішення. </text:p>
      <text:p text:style-name="P27">Наконечний, включіть мікрофон!</text:p>
      <text:p text:style-name="P27">Наконечний М.В.: Значить, про передачу на баланс ШЕУ ми говорили та розробку Центром організації дорожнього руху... Проєкту організації... Обмеження проїзду.</text:p>
      <text:p text:style-name="P27">Бондаренко В.В.: Обмеження проїзду автотранспорту, крім спеціального. Питання: з якого часу, до якого? Там було щось з понеділка до...</text:p>
      <text:p text:style-name="P27">Наконечний М.В.: Я думаю... Логічно, що у всі ...(відключений мікрофон).</text:p>
      <text:p text:style-name="P27">Бондаренко В.В.: Білоцерковець!</text:p>
      <text:p text:style-name="P27">Білоцерковець Д.О.: Дякую, Володимир Володимирович! </text:p>
      <text:p text:style-name="P27">Слова "автомобільна дорога" замінити на "під'їзний шлях для експлуатації та обслуговування зони відпочинку".</text:p>
      <text:p text:style-name="P27">Ще раз, слова "автомобільна дорога" замінити на "під'їзний шлях для експлуатації та обслуговування зони відпочинку". Це дозволить встановити всі необхідні обмеження. </text:p>
      <text:p text:style-name="P27">Бондаренко В.В.: Так, під'їзний шлях для обслуговування зони <text:soft-page-break/>відпочинку. </text:p>
      <text:p text:style-name="P27">Ставлю на голосування цю правку. Заміна по тексту: дорога на... автомобільна дорога на під'їзний шлях для обслуговування зони відпочинку.</text:p>
      <text:p text:style-name="P27">Голосування:</text:p>
      <text:p text:style-name="P27">За - 57, проти - 4, утр. - 0. Рішення не прийнято.</text:p>
      <text:p text:style-name="P36"><text:span text:style-name="T17">Так, виконавчому органу Київської міської ради (Київській міській державній адміністрації), комунальному підприємству "Центр організації дорожнього руху" вжити заходів щодо обмеження проїзду автотранспорту, крім спеціального, та збереження пішохідної зони. </text:span><text:span text:style-name="T52">О'кей.</text:span></text:p>
      <text:p text:style-name="P27">З зали: (Нічого не чути).</text:p>
      <text:p text:style-name="P27">Бондаренко В.В.: Ставлю... Я поставлю зараз цю правку. Я ж всі правки зобов'язаний ставити на голосування.</text:p>
      <text:p text:style-name="P27">Ще раз, виконавчому органу Київської міської ради (Київській міській державній адміністрації) обмежити проїзд... комунальному підприємству "Центр організації дорожнього руху" обмежити проїзд автотранспорту, крім спеціального, з метою збереження пішохідної зони. </text:p>
      <text:p text:style-name="P27">Ставлю на...</text:p>
      <text:p text:style-name="P27">З зали: (Нічого не чути).</text:p>
      <text:p text:style-name="P27">Бондаренко В.В.: Там же ж без обмежень, да, це зрозуміло.</text:p>
      <text:p text:style-name="P27">З зали: (Нічого не чути).</text:p>
      <text:p text:style-name="P27">Бондаренко В.В.: Моя вже буде правка. Що ж я можу зробити? </text:p>
      <text:p text:style-name="P27">Ставлю на голосування, колеги!</text:p>
      <text:p text:style-name="P27">Голосування:</text:p>
      <text:p text:style-name="P27">За - 85, проти - 0, утр. - 0. Рішення прийнято.</text:p>
      <text:p text:style-name="P27"/>
      <text:p text:style-name="P27"/>
      <text:p text:style-name="P27"><text:s text:c="2"/></text:p>
      <text:p text:style-name="P27"><text:s text:c="2"/>&lt;--- <text:s text:c="2"/>10 Июня <text:s/>18 ч 23 м 43 с <text:s/>---- <text:s text:c="2"/>Седьмой <text:s text:c="2"/>---&gt;</text:p>
      <text:p text:style-name="P27"><text:s text:c="2"/></text:p>
      <text:p text:style-name="P30"/>
      <text:p text:style-name="P30">Костянтин Богатов озвучує правку! Богатову включіть мікрофон!</text:p>
      <text:p text:style-name="P27">Богатов К.В.: Дякую! У пункті 2-му проєкту рішення замінити, слова "комунальне підприємство "Шляхово-експлуатаційне управління по ремонту та утриманню автомобільних шляхів" замінити на "комунальне підприємство по утриманню зелених насаджень Оболонського району".</text:p>
      <text:p text:style-name="P27">Я акцентую увагу, що якщо це буде автомобільна дорога на балансі ШЕУ, то ресторатори через суд скасують заборону по проїзду. А якщо воно буде на балансі "Київзеленбуду", це буде паркова зона і ми зможемо регулювати цю дорогу як паркову дорогу.</text:p>
      <text:p text:style-name="P36"><text:span text:style-name="T17">Будь ласка, підтримайте! Якщо ми всі бажаємо бачити </text:span><text:span text:style-name="T31">пішохідну</text:span><text:span text:style-name="T17"> зону і не бажаємо конфлікту з громадою Оболонського району. Дякую!</text:span></text:p>
      <text:p text:style-name="P27">Бондаренко В.В.: Дякую!</text:p>
      <text:p text:style-name="P27"><text:soft-page-break/>Федоренко з приводу цієї правки?</text:p>
      <text:p text:style-name="P27">Нестор з приводу цієї правки? Нестор, випадково.</text:p>
      <text:p text:style-name="P27">Федоренко!</text:p>
      <text:p text:style-name="P36"><text:span text:style-name="T17">Федоренко Ю.С.: Шановні колеги! Я абсолютно підтримую правку Богатова, поясню, чому. Тому що, якщо буде єдиний балансоутримувач території, <text:s/>Зеленбуд, там, Оболонського району, до прикладу, або міський Зеленбуд, відповідно вони будуть прибирати листя, прибирати взимку сніг, у них на це буде техніка, прибрали </text:span><text:span text:style-name="T31">доріжки</text:span><text:span text:style-name="T17">, прибрали центральну дорогу. Якщо за це буде опікуватись ШЕУ, тобто одне підприємство розриває доріжки під'їзні і </text:span><text:span text:style-name="T31">приїжджає</text:span><text:span text:style-name="T17"> ШЕУ, окремо має обслуговувати цю дорогу. Ну це абсолютно нелогічно! А якщо кажемо про ремонт, то Зеленбуд завжди має можливості заключити договір, провести тендер, залучити підрядника, який відремонтує дорогу...</text:span></text:p>
      <text:p text:style-name="P27">Бондаренко В.В.: ШЕУ...</text:p>
      <text:p text:style-name="P27">Федоренко Ю.С.: До прикладу. Але балансоутримувач території має бути один. Тому прошу підтримувати правку...</text:p>
      <text:p text:style-name="P27">Бондаренко В.В.: Зрозуміло. Ставлю на голосування правку Богатова, підтриману Федоренком. Правка Богатова, підтримана Федоренком!</text:p>
      <text:p text:style-name="P27">Голосування:</text:p>
      <text:p text:style-name="P27">За - 37, проти <text:s/>- 1, утр. - 14. Рішення не прийнято.</text:p>
      <text:p text:style-name="P27">Колеги, немає більше бажаючих записатися на виступ.</text:p>
      <text:p text:style-name="P27">Ставлю на голосування проєкт рішення з урахуванням проголосованих пропозицій.</text:p>
      <text:p text:style-name="P27">Голосування:</text:p>
      <text:p text:style-name="P27">За - 76, проти - 1, утр. - 1. Рішення прийнято.</text:p>
      <text:p text:style-name="P27">Колеги, ми з вами на Погоджувальній раді проговорювали продовження роботи пленарного засідання. Зараз 18.25. У мене є пропозиція продовжити роботу пленарного засідання до, орієнтовно, до <text:s text:c="4"/>21-ї години.</text:p>
      <text:p text:style-name="P27">Чи будуть альтернативні пропозиції? (Шум у залі).</text:p>
      <text:p text:style-name="P27"/>
      <text:p text:style-name="P27"/>
      <text:p text:style-name="P27"><text:s text:c="2"/></text:p>
      <text:p text:style-name="P27"><text:s text:c="2"/>&lt;--- <text:s text:c="2"/>10 Июня <text:s/>18 ч 26 м 43 с <text:s/>---- <text:s text:c="2"/>Перший <text:s text:c="2"/>---&gt;</text:p>
      <text:p text:style-name="P27"><text:s text:c="2"/></text:p>
      <text:p text:style-name="P27">(Шум у залі).</text:p>
      <text:p text:style-name="P27">Бондаренко В.В.: Голосуємо! Ставлю на голосування пропозицію про продовження роботи пленарного засідання до 21-ї години.</text:p>
      <text:p text:style-name="P27">Колеги, там ще два сквери, їх же ж треба підтримати.</text:p>
      <text:p text:style-name="P27">Голосування:</text:p>
      <text:p text:style-name="P27">За - 51, проти - 2, утр. - 19. Рішення не прийнято.</text:p>
      <text:p text:style-name="P27">Альтернативні пропозиції, Прокопів!</text:p>
      <text:p text:style-name="P27">Володимир Прокопів!</text:p>
      <text:p text:style-name="P27"><text:soft-page-break/>Прокопів В.В.: Шановний головуючий, шановні колеги! Прошу поставити на голосування пропозицію щодо продовження роботи пленарного засідання на одну годину.</text:p>
      <text:p text:style-name="P27">Бондаренко В.В.: На одну годину, тобто до 19 години 30 хвилин.</text:p>
      <text:p text:style-name="P27">Ставлю на голосування пропозицію!</text:p>
      <text:p text:style-name="P27">Голосування:</text:p>
      <text:p text:style-name="P27">За - 91, проти - 0, утр. - 0. Рішення прийнято.</text:p>
      <text:p text:style-name="P36"><text:span text:style-name="T17">Колеги, переходимо до наступного питання порядку денного. Цей проєкт у нас винесений на друге читання, "Про внесення змін до рішення Київської міської ради від 23 липня 2020 року </text:span><text:span text:style-name="T1">№ 50/9129 "</text:span><text:span text:style-name="T17">Про деякі питання оренди комунального майна територіальної громади міста Києва".</text:span></text:p>
      <text:p text:style-name="P27">Відповідно до Регламенту ми маємо голосувати, вам роздана всім порівняльна таблиця, кожен пункт порівняльної таблиці ми маємо з вами голосувати окремо.</text:p>
      <text:p text:style-name="P27">Ігор Кириленко, загальний буде виступ, чи по якомусь із пунктів? Загальний. Прошу!</text:p>
      <text:p text:style-name="P27">Кириленко І.І.: Шановний Володимир Володимирович, шановні депутати! Цей проєкт рішення містить ознаки регуляторного акт<text:span text:style-name="T75">а</text:span> та його не можна підтримувати та приймати.</text:p>
      <text:p text:style-name="P27">Як голова постійної комісії з питань регуляторної діяльності повідомляю, що зазначений проєкт рішення не був включений до плану діяльності Київської міської ради з питань підготовки проєктів регуляторних актів та не пройшов регуляторну процедуру, як це передбачено статтями 7, 9, 13 Закону України "Про засади державної регуляторної політики у сфері господарської діяльності" та статтею 45-ю Регламенту Київської міської ради.</text:p>
      <text:p text:style-name="P36"><text:span text:style-name="T17">Крім того, наголошую, що відповідно до постанови Великої Палати Верховного Суду від 08.05.2018 року у справі </text:span><text:span text:style-name="T1">№ 461/8220/13 </text:span><text:span text:style-name="T17">порушення міською радою процедури підготовки та оприлюднення регуляторного акт</text:span><text:span text:style-name="T49">а</text:span><text:span text:style-name="T17"> є підставою для скасування Адміністративним судом такого акт</text:span><text:span text:style-name="T49">а</text:span><text:span text:style-name="T17">. </text:span></text:p>
      <text:p text:style-name="P27">Те, що ви будете сьогодні приймати, протизаконне.</text:p>
      <text:p text:style-name="P27">Дякую! </text:p>
      <text:p text:style-name="P27">Бондаренко В.В.: Сергій Артеменко! Готується Андрій Странніков.</text:p>
      <text:p text:style-name="P27">Артеменко С.В.: Артеменко Сергій, "Європейська Солідарність".</text:p>
      <text:p text:style-name="P27"/>
      <text:p text:style-name="P27"/>
      <text:p text:style-name="P27"><text:s text:c="2"/></text:p>
      <text:p text:style-name="P27"><text:s text:c="2"/>&lt;--- <text:s text:c="2"/>10 Июня <text:s/>18 ч 29 м 43 с <text:s/>---- <text:s text:c="2"/>Перший <text:s text:c="2"/>---&gt;</text:p>
      <text:p text:style-name="P27"><text:s text:c="2"/></text:p>
      <text:p text:style-name="P27">Це вже друге читання, ми цей документ прийняли в першому читанні. </text:p>
      <text:p text:style-name="P36"><text:span text:style-name="T17">Хотів би сказати, що це внесення змін до рішення Київської міської ради від 23 липня, </text:span><text:span text:style-name="T1">№ 50 </text:span><text:span text:style-name="T17">про деякі питання оренди комунального майна.</text:span></text:p>
      <text:p text:style-name="P27">Воно стосується того, що згідно з Законом "Про оренду державного та <text:soft-page-break/>комунального майна" виключно компетенцією орган<text:span text:style-name="T75">у</text:span> місцевого самоврядування, в даному випадку Київської міської ради, є повноваження встановлення окремих випадків комунального майна, яке здається згідно з іншим порядком, не по системі "ProZorro".</text:p>
      <text:p text:style-name="P27">У цьому проєкті, який пройшов відповідно нашу комісію, є такі суб'єкти як Товариство Червоного Хреста, громадські організації та благодійні організації, що здійснюють допомогу та адаптацію учасників АТО, громадські та благодійні організації, які здійснюють безкоштовну психологічну допомогу.</text:p>
      <text:p text:style-name="P27">Тобто це всі підприємства, організації, якщо ми їх сьогодні не підтримаємо і не приймемо цей проєкт рішення, вони повинні будуть продовжувати приміщення, в яких вони знаходяться, по системі "ProZorro".</text:p>
      <text:p text:style-name="P27">Бондаренко В.В.: Дякую, пане Сергію, зрозуміло.</text:p>
      <text:p text:style-name="P27">Странніков! Готується Максим Нефьодов.</text:p>
      <text:p text:style-name="P27">Странніков А.М.: Шановні колеги, я нагадаю історію цього питання, чому в нас відразу воно не було прийнято в цілому, а прийняли ми його лише в першому читанні, тому що занадто багато тих суб'єктів з'явились, які надають, звичайно, послуги необхідні населенню, але назвати їх суто соціальними ми навряд чи зможемо, тобто ті суб'єкти господарювання, які є достатньо прибутковими. Саме через це ми прийняли його в першому читанні для того, щоб на комісії були ті суб'єкти, які, з нашої точки зору, можуть, як то кажуть, брати спокійно участь у конкурсі на "ProZorro", були вилучені з даного переліку. </text:p>
      <text:p text:style-name="P27">Але комісія, на жаль, не дослухалася до пропозицій і тому сьогодні ми будемо наполягати на окремому голосуванні щодо виключення пунктів 27, 28, 29, 30 і 32. Це пропозиція була... Пропозиції були пана Нефьодова, з даного переліку. Там йдеться про приватні заклади охорони здоров'я, аптеки та інші прибуткові достатньо суб'єкти господарювання.</text:p>
      <text:p text:style-name="P27">Тому, Володимире Володимировичу, прошу дані правки поставити окремо на голосування щодо виключення з даного...</text:p>
      <text:p text:style-name="P27">Бондаренко В.В.: Справа в тому, пане Андрію, що нам все одно доведеться кожен пункт цієї таблиці голосувати окремо.</text:p>
      <text:p text:style-name="P36"><text:span text:style-name="T17">Нефьодов! </text:span><text:span text:style-name="T31">Готується</text:span><text:span text:style-name="T17"> Царенко.</text:span></text:p>
      <text:p text:style-name="P27">Нефьодов М.Є.: Шановні колеги, це саме про правки мого авторства сказав шановний колега. І тому я просив би поставити на підтвердження деякі правки, які були відхилені комісією власності.</text:p>
      <text:p text:style-name="P27">Бондаренко В.В.: Дякую! </text:p>
      <text:p text:style-name="P27">Царенко! Готується Присяжнюк.</text:p>
      <text:p text:style-name="P27">Царенко М.О.: Володимир Володимирович, у мене питання до</text:p>
      <text:p text:style-name="P27"/>
      <text:p text:style-name="P27"/>
      <text:p text:style-name="P27"/>
      <text:p text:style-name="P27"><text:s text:c="2"/></text:p>
      <text:p text:style-name="P27"><text:soft-page-break/><text:s text:c="2"/>&lt;--- <text:s text:c="2"/>10 Июня <text:s/>18 ч 32 м 43 с <text:s/>---- <text:s text:c="2"/>Седьмой <text:s text:c="2"/>---&gt;</text:p>
      <text:p text:style-name="P27"><text:s text:c="2"/></text:p>
      <text:p text:style-name="P27">юридичного управління. А це, можна відповідь, це регуляторний акт чи ні? І потім буде друге питання, якщо це регуляторний акт, то скажіть, будь ласка, Володимире Володимировичу, навіщо нам регуляторна комісія? І вона жодного дня не працює і не працювала. Прошу вас відповісти на це питання. Дякую!</text:p>
      <text:p text:style-name="P27">Бондаренко В.В.: Я дякую за ваше питання, пане Михайле! </text:p>
      <text:p text:style-name="P27">Інформую вас, що юридичне управління в пункті 2 правового висновку від ще 6 квітня 21-го року свою позицію висловило. У правовому висновку, який підготовлений 31 травня до другого читання, управління правового забезпечення, як це не буде дивно, свою правову позицію не змінило. </text:p>
      <text:p text:style-name="P27">Що стосується процедури розгляду до другого читання, якщо ми з вами будь-який проєкт рішення прийняли в першому читанні і доручили профільній комісії його доопрацювати, в мене після того, як прийшов цей документ, який називається "порівняльна таблиця", немає, на жаль, іншої можливості, окрім як включити його до порядку денного наступного пленарного засідання і відповідно дати вам на розгляд. Що з ним робити далі, це вже завдання всього депутатського корпусу. </text:p>
      <text:p text:style-name="P27">Присяжнюк! Регуляторна комісія, прошу... перепрошую, нам потрібна...</text:p>
      <text:p text:style-name="P27">Присяжнюк М.О.: Я вже, майже регуляторна комісія власності. Колеги, ми, дійсно, домовлялися, що ми почуємо один одного між першим читанням та другим, і в нас було засідання комісії, на яку приходили колеги. Ми всіх почули. На жаль, не всі правки пройшли комісію. Ну так сталося, що якісь правки не набрали достатньої кількості голосів. І ми визначилися, що будемо дивитися, як буде реагувати зал. Давайте не демонізувати цей проєкт рішення, він абсолютно нормальний і направлений виключно на потреби людей. Це продовження оренди. Жодних нових приміщень там не буде, продовження! Годі політики! Давайте все ж таки голосувати за правки окремо і визначатись!</text:p>
      <text:p text:style-name="P27">Бондаренко В.В.: Притому кожного.</text:p>
      <text:p text:style-name="P27">Михайло Наконечний!</text:p>
      <text:p text:style-name="P27">Наконечний М.В.: Шановні колеги! Я також долучився до цього документа, додавав дві правки стосовно благодійних фондів, а також стосовно соціально-реабілітаційних неприбуткових центрів. </text:p>
      <text:p text:style-name="P27">І хочу сказати, що даний документ насправді... даним документом передбачено, що</text:p>
      <text:p text:style-name="P27"/>
      <text:p text:style-name="P27"/>
      <text:p text:style-name="P27"/>
      <text:p text:style-name="P27"/>
      <text:p text:style-name="P27"><text:s text:c="2"/></text:p>
      <text:p text:style-name="P27"><text:soft-page-break/><text:s text:c="2"/>&lt;--- <text:s text:c="2"/>10 Июня <text:s/>18 ч 35 м 43 с <text:s/>---- <text:s text:c="2"/>Перший <text:s text:c="2"/>---&gt;</text:p>
      <text:p text:style-name="P27"><text:s text:c="2"/></text:p>
      <text:p text:style-name="P36"><text:span text:style-name="T17">необхідно доповнити... доповнюються соціально важливими послугами населенн</text:span><text:span text:style-name="T49">ю</text:span><text:span text:style-name="T17">, які можуть подовжити </text:span><text:span text:style-name="T31">договори</text:span><text:span text:style-name="T17"> оренди комунального майна без проведення аукціону. Але є... </text:span></text:p>
      <text:p text:style-name="P27">Проаналізувавши текст документа, я хочу сказати, що не можу погодитись з тим, що пункти 1, 17, 20, 22, 23, 24, 25, 26, 27, 28, 29 відповідають Закону України "Про оренду державного та комунального майна" і можуть передаватись без аукціону. Тому що визначити такі послуги, як соціально важливі послуги населенню, не видається можливим.</text:p>
      <text:p text:style-name="P36"><text:span text:style-name="T17">І згідно з </text:span><text:span text:style-name="T31">статтею</text:span><text:span text:style-name="T17"> 1-</text:span><text:span text:style-name="T49">ю</text:span><text:span text:style-name="T17"> цього Закону "Про соціальні послуги" встановлюється визначення терміну "соціальні послуги". Це дії, спрямовані на профілактику складних життєвих обставин, подолання таких обставин або ...(відключений мікрофон).</text:span></text:p>
      <text:p text:style-name="P27">Бондаренко В.В.: Пане Михайле, є раціоналізаторська пропозиція, все ж таки обговорювати це під час розгляду цих пунктів, оскільки ми з вами кожен пункт голосуємо окремо.</text:p>
      <text:p text:style-name="P27">Михайло Царенко! І переходимо до голосування.</text:p>
      <text:p text:style-name="P27">Царенко М.О.: Шановний Володимир Володимирович, ви дуже слушну пропозицію сказали, що давайте поважати кожного в залі з присутніх. З даного питання поваги жодної немає.</text:p>
      <text:p text:style-name="P27">Ви виносите в зал недоопрацьований проєкт рішення, тому що він не пройшов регуляторну комісію. </text:p>
      <text:p text:style-name="P27">У мене пропозиція перенести це питання на наступну сесію для того, щоб комісія запрацювала, і пройшло всі нормативні документи, і винести в залу для того, щоб не було таких питань, як визначиться зал.</text:p>
      <text:p text:style-name="P27">Дякую!</text:p>
      <text:p text:style-name="P27">Бондаренко В.В.: Жодних питань, пане Михайле, не буде. Я буду ставити всі пропозиції в порядку надходження.</text:p>
      <text:p text:style-name="P27">Тому, увага, колеги! У нас з вами у всіх є порівняльна таблиця, будь ласка, дивимось на неї. </text:p>
      <text:p text:style-name="P27">Перше, за що ми голосуємо, це пункт 1-й порівняльної таблиці, це назва проєкту рішення. </text:p>
      <text:p text:style-name="P27">Ставлю на голосування!</text:p>
      <text:p text:style-name="P27">З зали: (Нічого не чути).</text:p>
      <text:p text:style-name="P27">Бондаренко В.В.: Назва проєкту рішення. Відкрийте порівняльну таблицю. </text:p>
      <text:p text:style-name="P27">Пункт 1-й порівняльної таблиці - назва проєкту рішення.</text:p>
      <text:p text:style-name="P27">Ставлю на голосування!</text:p>
      <text:p text:style-name="P27">Голосування:</text:p>
      <text:p text:style-name="P27">За - 65, проти - 0, утр. - 0. Рішення прийнято.</text:p>
      <text:p text:style-name="P27">Наступний пункт порівняльної таблиці, це преамбула до проєкту <text:soft-page-break/>рішення. </text:p>
      <text:p text:style-name="P27">Ставлю на голосування!</text:p>
      <text:p text:style-name="P27"/>
      <text:p text:style-name="P27"/>
      <text:p text:style-name="P27"><text:s text:c="2"/></text:p>
      <text:p text:style-name="P27"><text:s text:c="2"/>&lt;--- <text:s text:c="2"/>10 Июня <text:s/>18 ч 38 м 43 с <text:s/>---- <text:s text:c="2"/>Седьмой <text:s text:c="2"/>---&gt;</text:p>
      <text:p text:style-name="P27"><text:s text:c="2"/></text:p>
      <text:p text:style-name="P27">Голосування:</text:p>
      <text:p text:style-name="P27">За - 66, проти <text:s/>- 0, утр. - 0. Рішення прийнято.</text:p>
      <text:p text:style-name="P37"><text:span text:style-name="T17">Пункт 3-й порівняльної таблиці, це пункт 1-й проєкту рішення, внести до рішення Київської міської ради від 23 липня 20 року </text:span><text:span text:style-name="T1">№ 50/9129 <text:s text:c="18"/>"</text:span><text:span text:style-name="T17">Про деякі питання оренди комунального майна територіальної громади міста Києва" такі зміни, </text:span><text:span text:style-name="T49">двокрапка</text:span><text:span text:style-name="T1">".</text:span></text:p>
      <text:p text:style-name="P27">Ставлю на голосування!</text:p>
      <text:p text:style-name="P27">Голосування:</text:p>
      <text:p text:style-name="P27">За - 73, проти <text:s/>- 0, утр. - 0. Рішення прийнято.</text:p>
      <text:p text:style-name="P27">Колеги, наступний пункт, 4-й. Була пропозиція депутата Київради Костюшка, яка прийнята постійною комісією, профільною. </text:p>
      <text:p text:style-name="P37"><text:span text:style-name="T17">Пункт 1-й додатка до цього рішення викласти в такій редакції: 1.1...Перше, </text:span><text:span text:style-name="T1">"</text:span><text:span text:style-name="T31">П</text:span><text:span text:style-name="T17">ідприємств</text:span><text:span text:style-name="T31">а</text:span><text:span text:style-name="T17">, у тому числі фізичні особи-підприємці, установи і організації усіх форм власності </text:span><text:span text:style-name="T31">у</text:span><text:span text:style-name="T17"> сфері спорту, зокрема, які проводять діяльність з розвитку дитячо-юнацького спорту та фізичної культури, фізкультурно-спортивних закладів, діяльність яких спрямована на організацію та проведення занять різними видами спорту, </text:span><text:span text:style-name="T49">крапка</text:span><text:span text:style-name="T1">"</text:span><text:span text:style-name="T17">.</text:span></text:p>
      <text:p text:style-name="P27">Ставимо на підтвердження. У будь-якому разі ми голосуємо кожну правку. За Регламентом ми голосуємо кожну позицію окремо, навіть якщо вона прийнята...(Шум у залі). Давайте змінимо Регламент! Мені теж не подобається, але що робити? </text:p>
      <text:p text:style-name="P27">Ставлю на голосування. Колеги, прошу підтримати!</text:p>
      <text:p text:style-name="P27">Голосування:</text:p>
      <text:p text:style-name="P27">За - 70, проти <text:s/>- 0, утр. - 0.</text:p>
      <text:p text:style-name="P37"><text:span text:style-name="T17">Наступна правка також депутата Костюшка, підтримана постійною комісією, </text:span><text:span text:style-name="T1">"</text:span><text:span text:style-name="T31">Д</text:span><text:span text:style-name="T17">оповнити </text:span><text:span text:style-name="T31">Д</text:span><text:span text:style-name="T17">одатковий перелік підприємств та організацій, що надають соціально важливі послуги населенню, додаток до рішення Київської міської ради від 23 липня 20 року </text:span><text:span text:style-name="T1">№ 50/9129 </text:span><text:span text:style-name="T17">пунктами 8-32 відповідно, </text:span><text:span text:style-name="T49">двокрапка</text:span><text:span text:style-name="T1">"</text:span><text:span text:style-name="T31">.</text:span></text:p>
      <text:p text:style-name="P27">Ставлю на голосування. Прошу підтримати!</text:p>
      <text:p text:style-name="P27">Голосування:</text:p>
      <text:p text:style-name="P27">За - 70, проти <text:s/>- 0, утр. - 0. Рішення прийнято. </text:p>
      <text:p text:style-name="P37"><text:span text:style-name="T17">Колеги, 5-й пункт порівняльної таблиці, </text:span><text:span text:style-name="T1">"</text:span><text:span text:style-name="T4">Т</text:span><text:span text:style-name="T17">овариство</text:span></text:p>
      <text:p text:style-name="P27"/>
      <text:p text:style-name="P27"><text:s text:c="2"/></text:p>
      <text:p text:style-name="P27"/>
      <text:p text:style-name="P27"><text:soft-page-break/><text:s text:c="2"/>&lt;--- <text:s text:c="2"/>10 Июня <text:s/>18 ч 41 м 43 с <text:s/>---- <text:s text:c="2"/>Седьмой <text:s text:c="2"/>---&gt;</text:p>
      <text:p text:style-name="P27"><text:s text:c="2"/></text:p>
      <text:p text:style-name="P27">Червоного Хреста України та його місцеві організації". </text:p>
      <text:p text:style-name="P27">Ставлю на підтвердження. Прошу підтримати!</text:p>
      <text:p text:style-name="P27">Голосування:</text:p>
      <text:p text:style-name="P27">За - 70, проти <text:s/>- 0, утр. - 1. Рішення прийнято.</text:p>
      <text:p text:style-name="P30">Наступний пункт 6-й, "Громадські та благодійні організації, які здійснюють безкоштовну психологічну, соціальну допомогу, реабілітацію та адаптацію осіб - учасників АТО, ООС". </text:p>
      <text:p text:style-name="P30">Підтримана постійною комісією. </text:p>
      <text:p text:style-name="P27">Ставлю на голосування.</text:p>
      <text:p text:style-name="P27">Голосування:</text:p>
      <text:p text:style-name="P27">За - 78, проти <text:s/>- 0, утр. - 0. Рішення прийнято.</text:p>
      <text:p text:style-name="P27">7-й пункт порівняльної таблиці, "Громадські та благодійні організації, які здійснюють безкоштовну психологічну, соціальну допомогу, реабілітацію та адаптацію дітей-інвалідів, дітей з вадами розвитку, дітей з особливими потребами, <text:span text:style-name="T76">крапка</text:span>".</text:p>
      <text:p text:style-name="P27">Постійною комісією підтримано. Ставлю на голосування.</text:p>
      <text:p text:style-name="P27">Голосування:</text:p>
      <text:p text:style-name="P27">За - 84, проти <text:s/>- 0, утр. - 0. Рішення прийнято.</text:p>
      <text:p text:style-name="P27">Наступний пункт порівняльної таблиці, пропозиція депутата Нефьодова, не прийнята постійною комісією, громадські... да, відповідно голосується в редакції, увага, "Громадські та благодійні організації, які здійснюють безкоштовну психологічну, соціальну допомогу, реабілітацію та адаптацію інвалідів, <text:span text:style-name="T76">крапка</text:span>".</text:p>
      <text:p text:style-name="P27">Ставлю на голосування, колеги!</text:p>
      <text:p text:style-name="P27">Голосування:</text:p>
      <text:p text:style-name="P27">За - 54, проти - 1, утр. - 9. Не прийнято.</text:p>
      <text:p text:style-name="P27">Наступний пункт в редакції: "Організації ветеранів України, міська, районні в місті Києві Ради ветеранів та їх первинні організації, які є добровільними неприбутковими громадськими організаціями ветеранів Другої світової війни, дітей війни та інших <text:s/>локальних війн".</text:p>
      <text:p text:style-name="P27">Ставлю на голосування.</text:p>
      <text:p text:style-name="P27">Голосування:</text:p>
      <text:p text:style-name="P27">За - 78, </text:p>
      <text:p text:style-name="P27"><text:s/></text:p>
      <text:p text:style-name="P12"/>
      <text:p text:style-name="P12"><text:span text:style-name="T18"><text:s/></text:span><text:span text:style-name="T17">&lt;--- <text:s text:c="2"/>10 Июня <text:s/>18 ч 44 м 43 с <text:s/>---- <text:s text:c="2"/>Перший <text:s text:c="2"/>---&gt;</text:span></text:p>
      <text:p text:style-name="P27"><text:s text:c="2"/></text:p>
      <text:p text:style-name="P27">проти - 0, утр. - 1. Рішення прийнято.</text:p>
      <text:p text:style-name="P27">Пункт 10-й порівняльної таблиці, "Заклади соціального захисту для <text:soft-page-break/>бездомних громадян, безпритульних дітей та установ, призначених для тимчасового або постійного перебування громадян похилого віку та інвалідів".</text:p>
      <text:p text:style-name="P27">Ставлю на голосування!</text:p>
      <text:p text:style-name="P27">Голосування:</text:p>
      <text:p text:style-name="P27">За - 81, проти - 0, утр. - 0. Рішення прийнято.</text:p>
      <text:p text:style-name="P27">11-й пункт порівняльної таблиці, "Громадські організації інвалідів на площі, що не використовується для провадження підприємницької діяльності".</text:p>
      <text:p text:style-name="P27">Ставлю на голосування!</text:p>
      <text:p text:style-name="P27">З зали: (Нічого не чути).</text:p>
      <text:p text:style-name="P27">Бондаренко В.В.: Я, да, ставлю на голосування кінцеві редакції.</text:p>
      <text:p text:style-name="P27">Голосування:</text:p>
      <text:p text:style-name="P27">За - 80, проти - 0, утр. - 0. Рішення прийнято.</text:p>
      <text:p text:style-name="P27">Михайло Присяжнюк записаний, я бачу. Я так розумію, ви хочете, аби ми повернулися до... Не хочете ще, да. Чудово.</text:p>
      <text:p text:style-name="P27">Наступний, 12-й пункт порівняльної таблиці, "Національні творчі спілки, майстерні художників, скульпторів, народних майстрів, які є членами цих спілок, на площі, що не використовується для провадження підприємницької діяльності".</text:p>
      <text:p text:style-name="P27">Ставлю на голосування!</text:p>
      <text:p text:style-name="P27">Голосування:</text:p>
      <text:p text:style-name="P27">За - 79, проти - 0, утр. - 0. Рішення прийнято.</text:p>
      <text:p text:style-name="P27">13-й пункт порівняльної таблиці, "Бібліотеки, музеї, театри".</text:p>
      <text:p text:style-name="P27">Ставлю на голосування! </text:p>
      <text:p text:style-name="P27">Колеги, театрам, я вважаю, що це потрібно. </text:p>
      <text:p text:style-name="P27">Пане Володимире, голосуйте, ми ж про театри зараз!</text:p>
      <text:p text:style-name="P27">Голосування:</text:p>
      <text:p text:style-name="P27">За - 83, проти - 0, утр. - 0. Рішення прийнято.</text:p>
      <text:p text:style-name="P27">14-й пункт порівняльної таблиці, "Комунальні заклади культури, які утримуються або частково фінансуються за рахунок бюджету міста Києва".</text:p>
      <text:p text:style-name="P27">Ставлю на голосування!</text:p>
      <text:p text:style-name="P27">Голосування:</text:p>
      <text:p text:style-name="P27">За - 85, проти - 0, утр. - 0. Рішення прийнято.</text:p>
      <text:p text:style-name="P27">Я просто зацитую норму, що за результатами обговорення Київрада проводить голосування окремо по кожному положенню статті, пункту остаточної редакції рішення, що пропонується профільною комісією. Вибачте!</text:p>
      <text:p text:style-name="P27">15-й пункт порівняльної </text:p>
      <text:p text:style-name="P27"/>
      <text:p text:style-name="P27"><text:s/></text:p>
      <text:p text:style-name="P27"/>
      <text:p text:style-name="P27"><text:s text:c="2"/></text:p>
      <text:p text:style-name="P27"><text:soft-page-break/><text:s text:c="2"/>&lt;--- <text:s text:c="2"/>10 Июня <text:s/>18 ч 47 м 43 с <text:s/>---- <text:s text:c="2"/>Перший <text:s text:c="2"/>---&gt;</text:p>
      <text:p text:style-name="P27"><text:s text:c="2"/></text:p>
      <text:p text:style-name="P27">таблиці, "Заклади соціального обслуговування для сімей, дітей та молоді, що утримуються за рахунок місцевого бюджету, зокрема, центри соціально-психологічної реабілітації дітей, соціальні гуртожитки для <text:s/>дітей-сиріт та дітей, позбавлених батьківського піклування, соціальні центри матері та дитини, центри соціально-психологічної допомоги, центри реабілітації дітей та молоді з функціональними обмеженнями, центри для ВІЛ-інфікованих дітей та молоді".</text:p>
      <text:p text:style-name="P27">Ставлю на голосування!</text:p>
      <text:p text:style-name="P27">Голосування:</text:p>
      <text:p text:style-name="P27">За - 80, проти - 0, утр. - 0. Рішення прийнято.</text:p>
      <text:p text:style-name="P27">16-й пункт, "Фізичні особи-підприємці, які мають інвалідність першої та другої групи і здійснюють підприємницьку діяльність на об'єкті оренди особисто (одноосібно)".</text:p>
      <text:p text:style-name="P27">Ставлю на голосування!</text:p>
      <text:p text:style-name="P27">Голосування:</text:p>
      <text:p text:style-name="P27">За - 82, проти - 0, утр. - 0. Рішення прийнято.</text:p>
      <text:p text:style-name="P27">17-й пункт порівняльної таблиці, постійна комісія вилучила цей пункт. Чи буде хтось вимагати підтвердження?</text:p>
      <text:p text:style-name="P27">Лимар, Вітренко. Ні, не з цього.</text:p>
      <text:p text:style-name="P27">20-й пункт, "Асоціації органів місцевого самоврядування із всеукраїнським статусом".</text:p>
      <text:p text:style-name="P27">Ставлю на голосування!</text:p>
      <text:p text:style-name="P27">З зали: (Нічого не чути).</text:p>
      <text:p text:style-name="P27">Бондаренко В.В.: Та їх три всього, поки. </text:p>
      <text:p text:style-name="P27">З зали: (Нічого не чути).</text:p>
      <text:p text:style-name="P27">Бондаренко В.В.: Я не знаю, яка вона.</text:p>
      <text:p text:style-name="P27">Голосування:</text:p>
      <text:p text:style-name="P27">За - 78, проти - 0, утр. - 0. Рішення прийнято.</text:p>
      <text:p text:style-name="P27">19-й пункт порівняльної таблиці, "Структурні підрозділи у місті Києві і у районах міста Києва установ державної служби зайнятості і фондів загальнообов'язкового державного соціального страхування, діяльність яких фінансується за рахунок єдиного соціального внеску".</text:p>
      <text:p text:style-name="P27">Ставлю на голосування!</text:p>
      <text:p text:style-name="P27">Голосування:</text:p>
      <text:p text:style-name="P27">За - 78, проти - 0, утр. - 0. Рішення прийнято.</text:p>
      <text:p text:style-name="P27">20-й пункт порівняльної таблиці, "Державні видавництва і підприємства книгорозповсюдження".</text:p>
      <text:p text:style-name="P27">Ставлю на голосування! Книгорозповсюдження.</text:p>
      <text:p text:style-name="P27">Голосування:</text:p>
      <text:p text:style-name="P27">За - 78, проти - 0, утр. - 1. Рішення прийнято.</text:p>
      <text:p text:style-name="P27">21-й пункт, "Вітчизняні видавництва та підприємства <text:soft-page-break/>книгорозповсюдження, що забезпечують підготовку, випуск та (чи) розповсюдження не менш як 50 відсотків книжкової продукції державною мовою (за винятком видань рекламного та еротичного</text:p>
      <text:p text:style-name="P27"/>
      <text:p text:style-name="P27"><text:s text:c="2"/></text:p>
      <text:p text:style-name="P27"/>
      <text:p text:style-name="P27"><text:s text:c="2"/>&lt;--- <text:s text:c="2"/>10 Июня <text:s/>18 ч 50 м 43 с <text:s/>---- <text:s text:c="2"/>Седьмой <text:s text:c="2"/>---&gt;</text:p>
      <text:p text:style-name="P27"><text:s text:c="2"/></text:p>
      <text:p text:style-name="P33">характеру)". </text:p>
      <text:p text:style-name="P27">Ставлю на голосування.</text:p>
      <text:p text:style-name="P27">Голосування:</text:p>
      <text:p text:style-name="P27">За - 77, проти <text:s/>- 0, утр. - 0. Рішення прийнято.</text:p>
      <text:p text:style-name="P27">22-й пункт порівняльної таблиці вилучений постійною комісією. </text:p>
      <text:p text:style-name="P27">Чи буде хтось наполягати на голосуванні? Не бачу.</text:p>
      <text:p text:style-name="P27">23-й пункт, "Підприємства, які здійснюють діяльність по обслуговуванню ліфтового господарства".</text:p>
      <text:p text:style-name="P27">Прошу підтримати!</text:p>
      <text:p text:style-name="P27">Голосування:</text:p>
      <text:p text:style-name="P27">За - 74, проти <text:s/>- 0, утр. - 0. Рішення прийнято.</text:p>
      <text:p text:style-name="P27">24-й пункт порівняльної таблиці вилучений постійною комісією.</text:p>
      <text:p text:style-name="P27">Чи буде наполягання? Не бачу.</text:p>
      <text:p text:style-name="P27">25-й пункт порівняльної таблиці, "Приватні заклади охорони здоров'я, суб'єкти господарювання, що діють на основі приватної власності і проводять господарську діяльність з медичної практики в лікувально-профілактичних закладах".</text:p>
      <text:p text:style-name="P27">Ставлю на голосування.</text:p>
      <text:p text:style-name="P27">Голосування:</text:p>
      <text:p text:style-name="P27">За - 20, проти <text:s/>- 2, утр. - 26. Рішення не прийнято.</text:p>
      <text:p text:style-name="P27">Наступний пункт, 26, "Аптеки, що реалізують готові ліки, торговельні об'єкти з продажу окулярів, лінз, скелець в приміщеннях лікувально-профілактичних закладах".</text:p>
      <text:p text:style-name="P27">Ставлю на голосування.</text:p>
      <text:p text:style-name="P27">Голосування:</text:p>
      <text:p text:style-name="P27">За - 15, проти <text:s/>- 1, утр. - 26. Рішення не прийнято.</text:p>
      <text:p text:style-name="P27">27-й пункт, "Аптеки, що реалізують готові ліки, ветеринарні аптеки, торговельні об'єкти з продажу окулярів, лінз, скелець (за межами лікувально-профілактичних закладів)".</text:p>
      <text:p text:style-name="P27">Ставлю на голосування.</text:p>
      <text:p text:style-name="P27">Голосування:</text:p>
      <text:p text:style-name="P27">За - 16, проти <text:s/>- 0, утр. - 31. Рішення не прийнято.</text:p>
      <text:p text:style-name="P27">"Аптеки на площі, що використовуються для виготовлення ліків за рецептами".</text:p>
      <text:p text:style-name="P27">Ставлю на голосування. Багато різновидів аптек. Що робити? <text:soft-page-break/>Нефьодов усі виключив.</text:p>
      <text:p text:style-name="P27">Голосування:</text:p>
      <text:p text:style-name="P27">За - 25, проти <text:s/>- 0, утр. - 25. Рішення все одно не прийнято.</text:p>
      <text:p text:style-name="P27">Наступна пропозиція виключена постійною комісією. </text:p>
      <text:p text:style-name="P27">Буде хтось наполягати? Не бачу наполягання.</text:p>
      <text:p text:style-name="P27"/>
      <text:p text:style-name="P27"/>
      <text:p text:style-name="P27"><text:s text:c="2"/></text:p>
      <text:p text:style-name="P27"><text:s text:c="2"/>&lt;--- <text:s text:c="2"/>10 Июня <text:s/>18 ч 53 м 43 с <text:s/>---- <text:s text:c="2"/>Перший <text:s text:c="2"/>---&gt;</text:p>
      <text:p text:style-name="P27"><text:s text:c="2"/></text:p>
      <text:p text:style-name="P27"/>
      <text:p text:style-name="P27">Наступний пункт, 30-й, "Суб'єкти господарювання, що здійснюють побутове обслуговування населення, в тому числі, перукарні". </text:p>
      <text:p text:style-name="P27">Ставлю на голосування!</text:p>
      <text:p text:style-name="P27">Голосування:</text:p>
      <text:p text:style-name="P27">За - 36, проти - 0, утр. - 19. Рішення не прийнято.</text:p>
      <text:p text:style-name="P36"><text:span text:style-name="T17">Тобто н</text:span><text:span text:style-name="T50">і</text:span><text:span text:style-name="T17"> </text:span><text:span text:style-name="T32">анальгіну</text:span><text:span text:style-name="T17"> купити, н</text:span><text:span text:style-name="T50">і</text:span><text:span text:style-name="T17"> постригтись. Да?</text:span></text:p>
      <text:p text:style-name="P27">Наступний пункт вилучений постійною комісією. </text:p>
      <text:p text:style-name="P27">Чи буде хтось наполягати? </text:p>
      <text:p text:style-name="P27">Так, непідтримана пропозиція Костюшка стосовно додати "Торгівля хлібом та хлібобулочними виробами". Буде наполягання? Не буде.</text:p>
      <text:p text:style-name="P27">Чи буде наполягання? </text:p>
      <text:p text:style-name="P27">Наступний пункт 30-й, "Благодійні організації, які здійснюють безкоштовну медичну та соціальну допомогу та реабілітацію на площі, що не використовується для провадження підприємницької діяльності".</text:p>
      <text:p text:style-name="P27">Ставлю на голосування!</text:p>
      <text:p text:style-name="P27">Голосування:</text:p>
      <text:p text:style-name="P27">За - 83, проти - 0, утр. - 0. Рішення прийнято.</text:p>
      <text:p text:style-name="P27">Чи буде наполягання, Костюшко, "Організація кінопоказів"?</text:p>
      <text:p text:style-name="P27">"Неприбуткові соціально-реабілітаційні центри всіх форм власності".</text:p>
      <text:p text:style-name="P27">Ставлю на голосування!</text:p>
      <text:p text:style-name="P27">Голосування:</text:p>
      <text:p text:style-name="P27">За - 75, проти - 0, утр. - 0. Рішення прийнято.</text:p>
      <text:p text:style-name="P27">Далі, я так розумію, теж немає наполягання на правках.</text:p>
      <text:p text:style-name="P27">Наступний пункт, 32, "Сімейні лікарі, а саме: самозайняті лікарі, які знаходяться в реєстрі фізичних осіб-підприємців, реєстрі eHealth та мають укладений договір з Національною службою здоров'я України".</text:p>
      <text:p text:style-name="P27">Ставлю на голосування!</text:p>
      <text:p text:style-name="P27">Голосування:</text:p>
      <text:p text:style-name="P27">За - 71, проти - 0, утр. - 0. Рішення прийнято.</text:p>
      <text:p text:style-name="P27">Чи буде наполягання у Нефьодова по правці "Підприємства, установи, організації, що надають соціально важливі послуги населенню згідно <text:span text:style-name="T77">з</text:span> додатк<text:span text:style-name="T77">ом</text:span> 4"? Не буде полягання.</text:p>
      <text:p text:style-name="P27"><text:soft-page-break/>Позиція 32 порівняльної таблиці, "Рішення набуває чинності з дня його офіційного оприлюднення".</text:p>
      <text:p text:style-name="P27">Ставлю на голосування!</text:p>
      <text:p text:style-name="P27">Голосування:</text:p>
      <text:p text:style-name="P27">За - 81, проти - 0, утр. - 0. Рішення прийнято.</text:p>
      <text:p text:style-name="P27">Наступний, "Офіційно оприлюднити це</text:p>
      <text:p text:style-name="P27"/>
      <text:p text:style-name="P27"><text:s text:c="2"/></text:p>
      <text:p text:style-name="P27"><text:s text:c="2"/>&lt;--- <text:s text:c="2"/>10 Июня <text:s/>18 ч 56 м 43 с <text:s/>---- <text:s text:c="2"/>Седьмой <text:s text:c="2"/>---&gt;</text:p>
      <text:p text:style-name="P36"/>
      <text:p text:style-name="P27"><text:s text:c="2"/></text:p>
      <text:p text:style-name="P27">рішення відповідно до вимог законодавства України".</text:p>
      <text:p text:style-name="P27">Ставлю на голосування. Колеги, ну, оприлюднити його буде треба! Люди ж мають знати, що ми тут наголосували!</text:p>
      <text:p text:style-name="P27">Голосування:</text:p>
      <text:p text:style-name="P27">За - 82, проти <text:s/>- 0, утр. - 0. Рішення прийнято.</text:p>
      <text:p text:style-name="P27">Наступний, "Контроль за виконанням цього рішення покласти на постійну комісію Київської міської ради з питань власності".</text:p>
      <text:p text:style-name="P27">Ставлю на голосування.</text:p>
      <text:p text:style-name="P27">Голосування:</text:p>
      <text:p text:style-name="P27">За - 80, проти <text:s/>- 0, утр. - 0. Рішення прийнято.</text:p>
      <text:p text:style-name="P27">Колеги, я не до кінця упевнений в тому, що ми з вами... (шум у залі). Я просто, до чого? Я прошу, аби всі відкрили пункт 8-й порівняльної таблиці, який не пройшов, не був підтриманий, і ще раз на нього подивилися. Я боюся, що ми не зовсім правильно зрозуміли. Це, "Громадські та благодійні організації, які здійснюють безкоштовну психологічну, соціальну допомогу, реабілітацію та адаптацію інвалідів".</text:p>
      <text:p text:style-name="P27">Присяжнюк!</text:p>
      <text:p text:style-name="P27">Присяжнюк М.О.: Я думаю, що колеги трішки відволіклися, тому могли б ми повернутися все ж таки до розгляду цієї правки?</text:p>
      <text:p text:style-name="P27">Бондаренко В.В.: Немає тут процедури повернення, але пропозиція суб'єкта подання є. Я ставлю повторно на голосування. Це пункт 8-й порівняльної таблиці, "Громадські та благодійні організації, які здійснюють безкоштовну психологічну, соціальну допомогу, реабілітацію та адаптацію інвалідів". </text:p>
      <text:p text:style-name="P27">Ставлю на голосування!</text:p>
      <text:p text:style-name="P27">Голосування:</text:p>
      <text:p text:style-name="P27">За - 76, проти <text:s/>- 0, утр. - 0. Рішення прийнято.</text:p>
      <text:p text:style-name="P27">Вітренко з цього приводу? Андрій Вітренко, я - тут, ви - там, все, бачимо один одного.</text:p>
      <text:p text:style-name="P27">Лілія Пашинна, така ж сама ситуація! Лілія Василівна, я - тут, ви - там. Випадково.</text:p>
      <text:p text:style-name="P27">Колеги, ставлю на голосування проєкт рішення в цілому з урахуванням <text:soft-page-break/>проголосованих пропозицій. А уявляєте, як би детальний план за основу прийняли?</text:p>
      <text:p text:style-name="P27">Голосування:</text:p>
      <text:p text:style-name="P27">За - 84, проти <text:s/>- 1, утр. - 1. Рішення прийнято.</text:p>
      <text:p text:style-name="P27">Наступне, Михайл<text:span text:style-name="T77">е</text:span> Олександровичу, прошу вас! Нарешті я буду менше говорити, ви більше!</text:p>
      <text:p text:style-name="P27">Терентьєв М.О.: Шановні колеги!</text:p>
      <text:p text:style-name="P27"/>
      <text:p text:style-name="P27"/>
      <text:p text:style-name="P27"><text:s text:c="2"/></text:p>
      <text:p text:style-name="P27"><text:s text:c="2"/>&lt;--- <text:s text:c="2"/>10 Июня <text:s/>18 ч 59 м 43 с <text:s/>---- <text:s text:c="2"/>Седьмой <text:s text:c="2"/>---&gt;</text:p>
      <text:p text:style-name="P27"><text:s text:c="2"/></text:p>
      <text:p text:style-name="P27"/>
      <text:p text:style-name="P27">Є пропозиція, прохання підтримати перенесення в кінець порядку денного розділ<text:span text:style-name="T77">ів</text:span> 3.1, 3.2 і 3.3.</text:p>
      <text:p text:style-name="P27">Бондаренко В.В.: 3.1, 3.2 і 3.3 - в кінець. Це надання дозволів на розробку проєкту землеустрою, відмов<text:span text:style-name="T77">а</text:span> в наданн<text:span text:style-name="T77">і</text:span> дозволу і відмова в наданні дозволу громадянам.</text:p>
      <text:p text:style-name="P27">Ставлю на голосування пропозицію Терентьєва.</text:p>
      <text:p text:style-name="P27">Голосування:</text:p>
      <text:p text:style-name="P27">За - 74, проти <text:s/>- 1, утр. - 1. Рішення прийнято.</text:p>
      <text:p text:style-name="P27">Пане Михайле, прошу! Тоді ми з чого з вами почнемо? З 3.4!</text:p>
      <text:p text:style-name="P27">Терентьєв М.О.: Так, 3.4, "Приватизація".</text:p>
      <text:p text:style-name="P27">Якщо не буде заперечень, можемо всім розділом <text:s/>голосувати.</text:p>
      <text:p text:style-name="P27">Отже, 1-е питання, Ніколайчук, справа 416289474.</text:p>
      <text:p text:style-name="P27">2-е питання, Джус, справа 498286817.</text:p>
      <text:p text:style-name="P27">І 3-є питання, Клименко, справа 651492800. </text:p>
      <text:p text:style-name="P27">Бондаренко В.В.: Ігор Іванович Кириленко точно впевнений, що він хоче виступати? Не хоче.</text:p>
      <text:p text:style-name="P27">Юлія Симуніна? Хоче виступати!</text:p>
      <text:p text:style-name="P27">Юлія Симуніна!</text:p>
      <text:p text:style-name="P27">Кириленку включіть мікрофон тоді!</text:p>
      <text:p text:style-name="P27">Кириленко І.І.: А, Кириленко. Вибачте! Дивіться, по 2-му питанню, це 3.4, я кажу про 2-й і 3-є. Дивіться, детальний план територій відсутній, земельна ділянка розташована в межах двохсотметрової... 200 м від Національного ботанічного саду імені Гришка. Відповідно до Постанови Верховної Ради від 13.01.2009 запроваджено мораторій на виділення земельних ділянок на відстані 200 метрів. Це стосується 2-го і 3-го питання.</text:p>
      <text:p text:style-name="P27">Дивіться, ми ж проголосували за створення тимчасової комісії. Зараз наголосуєте і якраз явка з повинною буде. Дякую!</text:p>
      <text:p text:style-name="P27">Бондаренко В.В.: Дякую! Але наполягання розглядати окремо не було.</text:p>
      <text:p text:style-name="P27">Юлія Симуніна! </text:p>
      <text:p text:style-name="P27"><text:soft-page-break/>Симуніна Ю.М.: В принципі, хотіла додати те ж саме. Ми <text:s/>зараз, я з колегами в робочій групі і є також мораторій Верховної Ради, тому я вважаю, що не можна голосувати за це.</text:p>
      <text:p text:style-name="P27">Бондаренко В.В.: Зрозуміла ваша позиція.</text:p>
      <text:p text:style-name="P27">Колеги, оскільки не було наполягання розглядати окремо, ставлю на голосування розділ 3.4. Розділ 3.4, "Приватизація"!</text:p>
      <text:p text:style-name="P27"/>
      <text:p text:style-name="P27"/>
      <text:p text:style-name="P27"><text:s text:c="2"/></text:p>
      <text:p text:style-name="P27"><text:s text:c="2"/>&lt;--- <text:s text:c="2"/>10 Июня <text:s/>19 ч 02 м 43 с <text:s/>---- <text:s text:c="2"/>Перший <text:s text:c="2"/>---&gt;</text:p>
      <text:p text:style-name="P27"><text:s text:c="2"/></text:p>
      <text:p text:style-name="P27">Голосування:</text:p>
      <text:p text:style-name="P27">За - 87, проти - 0, утр. - 0. Рішення прийнято.</text:p>
      <text:p text:style-name="P27">Наступний розділ, прошу, пане Михайле!</text:p>
      <text:p text:style-name="P27">Терентьєв М.О.: "Громадяни", так само весь розділ. </text:p>
      <text:p text:style-name="P27">Отже, 1-й пункт, Зеленському Миколі Васильовичу, справа А-25470.</text:p>
      <text:p text:style-name="P27">2-й пункт, Юрченку Володимиру Тимофійовичу, справа А-23766.</text:p>
      <text:p text:style-name="P27">3-й пункт, Соловйову Павлу Олександровичу, справа 354132366, з рекомендаціями комісії.</text:p>
      <text:p text:style-name="P27">4-й пункт, Чернишову Дмитру Євгеновичу, справа 499273606, з рекомендаціями комісії.</text:p>
      <text:p text:style-name="P27">5-й пункт, Кисельовій Тетяні Володимирівні, справа 411275443.</text:p>
      <text:p text:style-name="P27">6-й пункт, Козачищеву Артему Олеговичу, справа 468274223.</text:p>
      <text:p text:style-name="P27">7-й пункт... З рекомендаціями юристів.</text:p>
      <text:p text:style-name="P27">7-й пункт, Рубан Надії Петрівні, справа 682402708.</text:p>
      <text:p text:style-name="P27">8-й пункт, Гуріній Олені Дмитрівні, справа 525327186.</text:p>
      <text:p text:style-name="P27">9-й пункт, Болотній Ользі Іванівні, справа 632152763.</text:p>
      <text:p text:style-name="P27">10-й пункт, Сидоренко Марії Петрівні, справа 610154344, з рекомендаціями юристів.</text:p>
      <text:p text:style-name="P27">11-й пункт, Денисову Максиму Вячеславовичу, справа 603031362, з рекомендаціями юристів.</text:p>
      <text:p text:style-name="P27">12-й пункт, Савчук Наталії Миколаївні, справа 450275587, з рекомендаціями юристів.</text:p>
      <text:p text:style-name="P27">І Чумак Юрій Володимирович, справа 556527472.</text:p>
      <text:p text:style-name="P27">Бондаренко В.В.: Колеги, нагадую, що для підтримки даного розділу нам необхідний, мінімум, 81 голос.</text:p>
      <text:p text:style-name="P27"/>
      <text:p text:style-name="P27"/>
      <text:p text:style-name="P27"><text:s text:c="2"/></text:p>
      <text:p text:style-name="P27"><text:s text:c="2"/>&lt;--- <text:s text:c="2"/>10 Июня <text:s/>19 ч 05 м 43 с <text:s/>---- <text:s text:c="2"/>Перший <text:s text:c="2"/>---&gt;</text:p>
      <text:p text:style-name="P27"><text:s text:c="2"/></text:p>
      <text:p text:style-name="P27">Ставлю на голосування розділ 3.5, "Громадяни", з озвученими рекомендаціями.</text:p>
      <text:p text:style-name="P27"><text:soft-page-break/>Голосування:</text:p>
      <text:p text:style-name="P27">За - 93, проти - 0, утр. - 0. Рішення прийняті.</text:p>
      <text:p text:style-name="P27">Терентьєв М.О.: Далі, розділ 3.6, "Про продаж земельної ділянки", один пункт, "НАУКОВО-ВПРОВАДЖУВАЛЬНА ФІРМА "ПОРТ", справа 211335938.</text:p>
      <text:p text:style-name="P27">Нагадаю, вартість земельної ділянки складає 30 млн 335 тис. Розстрочення платежу не передбачено.</text:p>
      <text:p text:style-name="P27">Бондаренко В.В.: Ставлю на голосування, колеги! Прошу підтримати!</text:p>
      <text:p text:style-name="P27">Голосування:</text:p>
      <text:p text:style-name="P27">За - 89, проти - 0, утр. - 0. Рішення прийнято.</text:p>
      <text:p text:style-name="P27">Наступний!</text:p>
      <text:p text:style-name="P27">Терентьєв М.О.: Так, ДПТ проголосували.</text:p>
      <text:p text:style-name="P27">Розділ 3.8, 1-й пункт, про внесення змін до рішення Київської міської ради від 10 липня, повторно, справа 667733889.</text:p>
      <text:p text:style-name="P27">Бондаренко В.В.: Дінара Габібуллаєва наполягає, судячи по всьому, на виступі.</text:p>
      <text:p text:style-name="P27">Габібуллаєва Д.Т.: Доброго вечора! Дінара Габібуллаєва, фракція "Європейська Солідарність".</text:p>
      <text:p text:style-name="P27">Знаєте, за таким наче невинним формулюванням "віднесення земельної ділянки до земельного запасу рекреаційного призначення" замість "земель запасу житлової та громадської забудови" ховається, дійсно, підігрування та надання зеленого світла паплюженню по суті історичних фактів маріонеткам Кремля та друзям Путіна.</text:p>
      <text:p text:style-name="P27">Чи готова Київська міська рада та сьогодні, всі ми, закривати очі на дискредитацію української історії та подій щодо жорсткого знищення не тільки євреїв, але й українців? Я думаю, що ні. </text:p>
      <text:p text:style-name="P27">Тому хочу зауважити, що є велика увага на сьогоднішній день громадськості до рішень Київської міської ради щодо меморіального комплексу "Бабин Яр", адже трактування трагічних подій має грунтуватись на українському баченні історії, тут немає бути місця російській пропаганді та маніпуляціям.</text:p>
      <text:p text:style-name="P27">Тому я як депутат Шевченківського району закликаю спочатку провести публічні громадські слухання перед винесенням таких питань до зали засідань, а насамперед потрібно ...(відключений мікрофон).</text:p>
      <text:p text:style-name="P36"/>
      <text:p text:style-name="P36"/>
      <text:p text:style-name="P27"><text:s text:c="2"/></text:p>
      <text:p text:style-name="P27"><text:s text:c="2"/>&lt;--- <text:s text:c="2"/>10 Июня <text:s/>19 ч 08 м 43 с <text:s/>---- <text:s text:c="2"/>Седьмой <text:s text:c="2"/>---&gt;</text:p>
      <text:p text:style-name="P27"><text:s text:c="2"/></text:p>
      <text:p text:style-name="P27"/>
      <text:p text:style-name="P27">Бондаренко В.В.: Зрозуміло, пані Дінаро!</text:p>
      <text:p text:style-name="P36"><text:span text:style-name="T17">Колеги, я зверну вашу увагу на те, що в 18-му році Київська міська рада розірвала договір оренди земельної ділянки з центром "Авангард". Ця </text:span><text:soft-page-break/><text:span text:style-name="T17">земельна ділянка станом на сьогодні віднесена до земель запасу житлової і громадської забудови. Якщо ми з вами не віднесемо її зараз до земель запасу рекреаційного призначення, там може </text:span><text:span text:style-name="T32">виникнути</text:span><text:span text:style-name="T17">, от в даному випадку, буду цитувати класика: на 10 сотках може виникнути висотка. Тому, будь ласка, подивіться на цей проєкт рішення ще з цієї точки зору!</text:span></text:p>
      <text:p text:style-name="P27">Вітренко! Говорова!</text:p>
      <text:p text:style-name="P27">Говорова!</text:p>
      <text:p text:style-name="P27">Говорова О.І.: Колеги, я дуже хочу, щоб ви дуже уважно подивилися і підтримали, тому що ми зараз виправляємо помилку, помилку, яка була до нас зроблена. Тобто це ми, помилково земельну ділянку віднесено до земель запасу житлової та громадської забудови, що суперечить фактичному її цільовому використанню, адже на земельній ділянці розташовані будівлі, які використовуються для потреб фізичної культури та спорту. </text:p>
      <text:p text:style-name="P27">І, до речі, до нас звернулися і спортивний комплекс "Авангард", і заповідник "Історико-меморіальний заповідник "Бабин Яр", які не мають відношення до громадського об'єднання "Фонд пам'яті "Бабин Яр". Тобто ми, практично, виправляємо помилку. Не треба все плутати, будь ласка! Я хочу, щоб ви підтримали це!</text:p>
      <text:p text:style-name="P27">Бондаренко В.В.: Вітренко!</text:p>
      <text:p text:style-name="P27">Вітренко!</text:p>
      <text:p text:style-name="P27">Вітренко А.О.: Шановні друзі! Я хочу відверто звернутися до фракції "Європейська Солідарність" з проханням, це єдине буде від мене прохання за 5 років, підтримати даний проєкт рішення. Якщо ви його не підтримаєте, ну, скажімо, то це буде на вашій совісті. Ви вже підтримали ДПТ! Дякую!</text:p>
      <text:p text:style-name="P27">Бондаренко В.В.: Габібуллаєва!</text:p>
      <text:p text:style-name="P36"><text:span text:style-name="T17">Габібуллаєва Д.Т.: <text:s/>Мені здається, що в шановних наших колег зі "Слуг народу" має в першу чергу прокинутися все українське, що в них є, для того, щоб зрозуміти, що ми не маємо давати можливість проросійським </text:span><text:span text:style-name="T32">олігархам</text:span><text:span text:style-name="T17"> та силам впливати на те, що відбувається в нас у державі. В незалежності від того, от ви зараз намагаєтесь нам замилити очі і сказати, що там нічого не буде, але насправді ми знаємо, що криється за цими начебто не дуже яскравими рішеннями. Тому насамперед, мені здається, нам треба підтримати комплекс меморіального... м</text:span><text:span text:style-name="T50">е</text:span><text:span text:style-name="T17">м</text:span><text:span text:style-name="T50">о</text:span><text:span text:style-name="T17">ріалізацію Бабиного Яру, який би був підготовлений нашими українськими істориками, нашими українськими науковцями, <text:s/>а не агентами Кремля. </text:span></text:p>
      <text:p text:style-name="P24"/>
      <text:p text:style-name="P39"><text:s/></text:p>
      <text:p text:style-name="P13"/>
      <text:p text:style-name="P13"/>
      <text:p text:style-name="P13"/>
      <text:p text:style-name="P40"><text:soft-page-break/>&lt;--- <text:s text:c="2"/>10 Июня <text:s/>19 ч 11 м 43 с <text:s/>---- <text:s text:c="2"/>Перший <text:s text:c="2"/>---&gt;</text:p>
      <text:p text:style-name="P27"><text:s text:c="2"/></text:p>
      <text:p text:style-name="P27"><text:s/></text:p>
      <text:p text:style-name="P27">Тому "Європейська Солідарність" щиро закликає всю міську раду зараз і депутатів з різних районів, особливо Шевченківського району, голосувати проти.</text:p>
      <text:p text:style-name="P27">Дякую!</text:p>
      <text:p text:style-name="P27">Бондаренко В.В.: Сергій Таран!</text:p>
      <text:p text:style-name="P27">Таран С.В.: "Європейська Солідарність" не проти будь-яких рішень, які посилюють юридичні позиції власників землі, орендарів землі. Ми проти того, щоб будь-які рішення на території меморіального комплексу "Бабин Яр" були ухвалені без попереднього громадського обговорення, тому що це є питання резонансне, тому що ми знаємо, що навіть наближені до Путіна олігархи вкладаються фінансово в створення якихось незрозумілих комплексів на території України.</text:p>
      <text:p text:style-name="P27">Ми хочемо, щоб будь-які наші рішення не викликали дискусій і суперечностей. Тому навіть це рішення теоретично може бути ухвалене, але після громадського обговорення, щоб ми чітко розуміли, що буде на території Бабиного Яру, хто це фінансуватиме і що це означатиме для України.</text:p>
      <text:p text:style-name="P27">З зали: Ми просимо ...(нічого не чути).</text:p>
      <text:p text:style-name="P27">Бондаренко В.В.: Федоренко!</text:p>
      <text:p text:style-name="P27">Федоренко Ю.С.: Шановні колеги, ми маємо приклад, коли на місці єврейського кладовища, яке поруч з Бабиним Яром, був збудований ЖК "Герцен Парк", коли буквально пам'ятники знесли в прірву і збудували ЖК.</text:p>
      <text:p text:style-name="P27">Зараз йде мова про те, щоб дати захист землям і на цій території за будь-якої влади унеможливити будівництво жодних об'єктів і споруд. У перспективі має бути створений меморіал пам'яті жертв, які загинули там жахливою смертю. </text:p>
      <text:p text:style-name="P27">А те, що Путін - ворог, це факт для всіх українців. </text:p>
      <text:p text:style-name="P27">Тому, друзі, ми зараз говоримо про господарські питання і захист території від потенційної забудови. </text:p>
      <text:p text:style-name="P27">Що стосується фінансування з будь-яких фондів, які вам не подобаються, це предмет дискусії, як<text:span text:style-name="T78">ий</text:span> має обговорюватись. Але зараз питання йде про захист землі, захист пам'яті тих, хто там загинули.</text:p>
      <text:p text:style-name="P27">Бондаренко В.В.: Колеги, я почув певні застереження, які є, і готовий насправді запропонувати, я хотів би, щоб мене почули, запропонувати правку в пункт 1-й, додати слова "без подальшої передачі у користування третім особам".</text:p>
      <text:p text:style-name="P27">Андрій Вітренко! </text:p>
      <text:p text:style-name="P27">Олена Говорова! </text:p>
      <text:p text:style-name="P27">Говорова О.І.: Друзі, я ще раз звертаюсь до вас із проханням, будь ласка, не плутайте і не заплутуйте інших. </text:p>
      <text:p text:style-name="P27"><text:soft-page-break/>Це ми виправляємо, ще раз нагадую, це ми виправляємо помилку. Ще раз уважно продивіться, будь ласка. І не треба маніпулювати фактами і таке інше.</text:p>
      <text:p text:style-name="P27">До нас звернулися, я ще раз нагадую, спортивний комплекс "Авангард" та історико-меморіальний заповідник "Бабин Яр". </text:p>
      <text:p text:style-name="P27">Ще раз уважно продивіться, не треба заплутувати людей і себе.</text:p>
      <text:p text:style-name="P27">Дякую!</text:p>
      <text:p text:style-name="P27"/>
      <text:p text:style-name="P27"/>
      <text:p text:style-name="P27"/>
      <text:p text:style-name="P27"><text:s text:c="2"/></text:p>
      <text:p text:style-name="P27"><text:s text:c="2"/>&lt;--- <text:s text:c="2"/>10 Июня <text:s/>19 ч 14 м 43 с <text:s/>---- <text:s text:c="2"/>Седьмой <text:s text:c="2"/>---&gt;</text:p>
      <text:p text:style-name="P27"><text:s text:c="2"/></text:p>
      <text:p text:style-name="P27">Бондаренко В.В.: Дякую!</text:p>
      <text:p text:style-name="P27">Пашинна! Готується Порайко.</text:p>
      <text:p text:style-name="P36"><text:span text:style-name="T17">Пашинна <text:s/>Л.В.: Підсумовуючи вищесказане, насправді, в парку знаходиться, в меморіальному історичному комплексі знаходиться частина земель з цільовим призначенням "під житлову забудову". Ми змінюємо її на "рекреаційного призначення", не навпаки, тому тут не може бути жодних </text:span><text:span text:style-name="T33">застережень.</text:span><text:span text:style-name="T17"> Дякую!</text:span></text:p>
      <text:p text:style-name="P27">Бондаренко В.В.: Порайко! Готується Ємець.</text:p>
      <text:p text:style-name="P27">Порайко А.М.: Я хочу звернутися, шановні колеги, до пана Андрія Олександровича Вітренка, в якого був досить різкий виступ в сторону фракції "Європейської Солідарності".</text:p>
      <text:p text:style-name="P27">Шановний Андрію Олександровичу, ви надзвичайно толерантно ведете засідання бюджетної комісії, але ваш виступ щойно, в тому числі в адрес "Європейської Солідарності", був не толерантний. І я би просив колег утримуватись від такої критики, тому що кожен голосує так, як він вважає за потрібне, це раз. По-друге, я вам, дозвольте, нагадаю ваше голосування і всієї <text:s/>фракції вашої за будівництво ТРЦ в парку "Кіото" і також, якщо ви вже підняли тему ДПТ, то я вам нагадаю, що троє членів вашої фракції на земельній комісії підтримали цей проєкт ДПТ. </text:p>
      <text:p text:style-name="P27">Тому, будь ласка, давайте будемо толерантними! Якщо в вас є позиція, то давайте її обговорювати! (Оплески).</text:p>
      <text:p text:style-name="P27">Бондаренко В.В.: Згадали Вітренка, зобов'язаний дати репліку!</text:p>
      <text:p text:style-name="P27">Вітренко, репліка, 30 секунд!</text:p>
      <text:p text:style-name="P27">Вітренко А.О.: Я буду дуже просити вас, шановні колеги і шановний пане Андрій Миколайович Порайко, ви тільки що мене згадали, я маю право на репліку. Жоден з наших депутатів щойно не проголосував за ДПТ на відміну від 20 депутатів "Європейської Солідарності". Я дуже прошу зараз депутатів "Європейської Солідарності" забути політичні вказівки і зробити так, як вам совість ваша...</text:p>
      <text:p text:style-name="P27">Бондаренко В.В.: Порайко, згадано було прізвище, також 30 секунд! <text:soft-page-break/>Пане Андрію, не згадуйте прізвище зараз, будь ласка!</text:p>
      <text:p text:style-name="P27">Порайко А.М.: Я намагатимусь не згадувати прізвище, а просто скажу вголос, що потрібно уважніше слухати доповідача, який говорив про те, що від певної фракції, від фракції "Слуги народу" троє осіб саме на земельній комісії підтримали цей проєкт рішення. І якщо...</text:p>
      <text:p text:style-name="P27">Бондаренко В.В.: Зрозумів!</text:p>
      <text:p text:style-name="P27">Порайко А.М.: Пане Володимире, чекайте, я не закінчив! І якщо ми говоримо про якісь політичні вказівки, чи як там було сказано, то мені навпаки дивно, чому люди на земельній комісії підтримують даний проєкт рішення, а в сесійній залі - не підтримують.</text:p>
      <text:p text:style-name="P27">Бондаренко В.В.: Леонід Ємець!</text:p>
      <text:p text:style-name="P27">Ємець Л.О.: Дякую! Шановні колеги, слухайте, а давайте просто спробуємо говорити правду! От правда полягає в тому, що зараз до цього питання, яке нам </text:p>
      <text:p text:style-name="P27"/>
      <text:p text:style-name="P27"/>
      <text:p text:style-name="P27"><text:s text:c="2"/></text:p>
      <text:p text:style-name="P27"><text:s text:c="2"/>&lt;--- <text:s text:c="2"/>10 Июня <text:s/>19 ч 17 м 43 с <text:s/>---- <text:s text:c="2"/>Перший <text:s text:c="2"/>---&gt;</text:p>
      <text:p text:style-name="P27"><text:s text:c="2"/></text:p>
      <text:p text:style-name="P27">подають, що це просто виправлення помилки, окрема фракція звертає максимально свою увагу. А правда насправді полягає в тому, що там зараз ніхто нічого побудувати не може, тому що там зараз, насправді, рекреаційна зона, паркова зона. Але якщо там зараз поміняти цільове призначення, це відкриє дорогу до запровадження там тієї історії, яка стосується меморіалу якраз "Бабиного Яру". </text:p>
      <text:p text:style-name="P27">І тут у нас є якраз наполягання, в "Європейської Солідарності", суспільство має розуміти, про що йде мова. </text:p>
      <text:p text:style-name="P27">А от таким чином, коли під цією назвою, де навіть не згадується про "Бабин Яр", намагають внести цю правку і відкрити дорогу, приховується інший шлях. </text:p>
      <text:p text:style-name="P27">І коли ви говорите про інтереси України і захист інтересів України, розкажіть це тим, хто злив справу вагнерівців і ми зірвали можливість провести спецоперацію, притягнути до відповідальності людей, які вбивали ...(нерозбірливо). Скажіть це ти<text:span text:style-name="T78">м</text:span> людям ...(відключений мікрофон).</text:p>
      <text:p text:style-name="P27">Бондаренко В.В.: Зрозуміло, Леоніде Олександровичу! Перейшли. Дякую!</text:p>
      <text:p text:style-name="P27">Олександр Погребиський! Готується Вадим Сторожук.</text:p>
      <text:p text:style-name="P27">(Шум у залі).</text:p>
      <text:p text:style-name="P27">Бондаренко В.В.: Колеги, якщо ви думаєте, що...</text:p>
      <text:p text:style-name="P27">Погребиський О.І.: Коли ви згадуєте, шановні колеги з фракції "Слуги народу", коли згадуєте про совість, я би хотів, щоб ви пам'ятали про цю совість. Коли ви розглядаєте питання вагнерівців і коли це питання <text:soft-page-break/>піднімається у цій залі, я хочу, щоб ви це згадали, коли ваші колеги з фракції у Верховній Раді в якості якогось наказания відправляють безпілотників на лінії фронту, а не в якості допомоги збройним силам. Коли ви говорите про совість, будь ласка, згадуйте представника "Слуги народу" і лідера вашої політичної сили, який відповідає за обороноздатність країни, яка зараз руйнується. </text:p>
      <text:p text:style-name="P27">І кожного разу, будь ласка, згадуйте про свою совість. </text:p>
      <text:p text:style-name="P27">Дякую!</text:p>
      <text:p text:style-name="P27">Бондаренко В.В.: Дивіться, тут у суб'єкта подання вже не витримує... </text:p>
      <text:p text:style-name="P27">Терентьєв! Не витримує вже.</text:p>
      <text:p text:style-name="P27">Терентьєв М.О.: Колеги, дякую! Ні, я завжди витримую, але є пропозиція перенести розгляд даного питання на одне з найближчих засідань. </text:p>
      <text:p text:style-name="P27">Дякую!</text:p>
      <text:p text:style-name="P27">Бондаренко В.В.: Можемо перенести? Не можемо.</text:p>
      <text:p text:style-name="P27">Сторожук, Вітренко, Зубко, Федоренко.</text:p>
      <text:p text:style-name="P27">Сторожук В.П.: Колеги, тут немає змісту переносити це питання, ви все одно його будете, впихувати невпихуємоє, як казав один чоловік.</text:p>
      <text:p text:style-name="P27">Значить, коли говорите про совість, я підтримую пана Олександра, свого колегу. По совісті треба було виїхати туди на місце і глянути, коли люди вставали і дітвора вставала за той "Авангард", а зараз ви розказуєте, що щось потрібно зробити. </text:p>
      <text:p text:style-name="P27">Ви розширюєте зону російського впливу. Це тотальна історія, яка називається "перекручування історії". Ви забираєте звідти національні інтереси українські, передбачаєте російсько-кремлівські інтереси.</text:p>
      <text:p text:style-name="P27">Будь ласка, знайдіть відвагу і честь, якщо ви говорите про совість, зробити громадські слухання, заслухати</text:p>
      <text:p text:style-name="P27"/>
      <text:p text:style-name="P27"/>
      <text:p text:style-name="P27"><text:s text:c="2"/></text:p>
      <text:p text:style-name="P27"><text:s text:c="2"/>&lt;--- <text:s text:c="2"/>10 Июня <text:s/>19 ч 20 м 43 с <text:s/>---- <text:s text:c="2"/>Седьмой <text:s text:c="2"/>---&gt;</text:p>
      <text:p text:style-name="P27"><text:s text:c="2"/></text:p>
      <text:p text:style-name="P27">дві ідеї і почути думку спеціалістів з цього питання, фахівців з цього питання. Дякую!</text:p>
      <text:p text:style-name="P27">Бондаренко В.В.: Вітренко!</text:p>
      <text:p text:style-name="P27">Вітренко А.О.: Прошу передати Олені Говоровій!</text:p>
      <text:p text:style-name="P27">Бондаренко В.О.: Говорова!</text:p>
      <text:p text:style-name="P36"><text:span text:style-name="T17">Говорова О.І.: Дякую! По-перше, їздили і не один раз. По-друге, зараз триває реконструкція спортивного комплексу "Авангард", якщо вам невідомо, це два. І зараз, я ще раз нагадую, що ми змінюємо помилку. При підготовці рішення Київської міської ради від 10.07.18 року в <text:s text:c="22"/>пункті 4 в</text:span><text:span text:style-name="T33">и</text:span><text:span text:style-name="T17">щесказаного рішення не врахована інформація та помилково віднесено земельну ділянку до земель запасу житлової та громадської </text:span><text:soft-page-break/><text:span text:style-name="T17">забудови, що суперечить фактичному її використанню. Навіщо? Буваю там кожен тиждень.</text:span></text:p>
      <text:p text:style-name="P27">(Шум у залі).</text:p>
      <text:p text:style-name="P27">Бондаренко В.В.: Зубко, Федоренко наполягають?</text:p>
      <text:p text:style-name="P27">Зубко наполягає? Спокійно! Зубко наполягає? </text:p>
      <text:p text:style-name="P27">Юрій Зубко!</text:p>
      <text:p text:style-name="P36"><text:span text:style-name="T17">Зубко Ю.Г.: Шановні колеги! Я хочу нагадати мешканцям Києва, що це мова йде, "Авангард", це "Сокіл" - хокейний клуб, який у нас відродився, слава Богу, в цьому році і в сезоні вже грав в хокей, в кубк</text:span><text:span text:style-name="T51">у</text:span><text:span text:style-name="T17"> України, в </text:span><text:span text:style-name="T51">ч</text:span><text:span text:style-name="T17">емпіонаті України. І тому це мова йде про спортивну споруду. Послухайте заступника голови Київської міської ради Олену Говорову! Там виділені кошти, наскільки я знаю, бюджетні. Це "Арена", Міністерства спорту, так же? Міністерство спорту, де працює наш міністр Гусак, який був директором нашого Департаменту спорту. І тому це питання стосується виключно спортивної споруди.</text:span></text:p>
      <text:p text:style-name="P27">І я прошу не політизувати це питання, тому що виключно спортивна споруда, де, слава Богу, може буде все-таки завершена реконструкція, чи Льодової арени. Дякую!</text:p>
      <text:p text:style-name="P27">Бондаренко В.В.: Дякую!</text:p>
      <text:p text:style-name="P27">Федоренко! (Оплески). Федоренко!</text:p>
      <text:p text:style-name="P27">Федоренко Ю.С.: Дорогі друзі! Все обговорили. Абсолютно зрозуміло, що це господарське питання, яке не є політичним. На конкретних прикладах навів, до чого приводить бездіяльність міської ради, коли ...(нерозбірливо) просто скинули в урочище. Щоб цього не відбулося і нормально міг функціонувати спортивний центр, прошу поставити на голосування та підтримати! Усі дискусії щодо меморіалу мають відбуватися в цих стінах, але в інших кабінетах, і кожен має право на свою думку. </text:p>
      <text:p text:style-name="P12"/>
      <text:p text:style-name="P12"><text:span text:style-name="T18"><text:s text:c="2"/></text:span><text:span text:style-name="T17">&lt;--- <text:s text:c="2"/>10 Июня <text:s/>19 ч 23 м 43 с <text:s/>---- <text:s text:c="2"/>Перший <text:s text:c="2"/>---&gt;</text:span></text:p>
      <text:p text:style-name="P27"><text:s text:c="2"/></text:p>
      <text:p text:style-name="P27"/>
      <text:p text:style-name="P27">Тому, Володимир Володимирович, прошу поставити на голосування.</text:p>
      <text:p text:style-name="P27">Бондаренко В.В.: Добре, колеги, ставлю на голосування проєкт рішення, оскільки я вже озвучив, що в мене до нього буде правка. </text:p>
      <text:p text:style-name="P27">Ставлю на голосування проєкт рішення за основу. Колеги, ставлю на голосування за основу!</text:p>
      <text:p text:style-name="P27">Голосування:</text:p>
      <text:p text:style-name="P27">За - 44, проти - 32, утр. - 1. Рішення не прийнято.</text:p>
      <text:p text:style-name="P27">(Оплески).</text:p>
      <text:p text:style-name="P27">Бондаренко В.В.: Наступний!</text:p>
      <text:p text:style-name="P27"><text:soft-page-break/>Терентьєв М.О.: Розділ 3.9, "Поновлення договорів оренди земельних ділянок".</text:p>
      <text:p text:style-name="P27">1-й пункт, "Меблі-логістік", справа А-23993.</text:p>
      <text:p text:style-name="P27">Бондаренко В.В.: Говорова! З цього приводу? Прошу! Випадково.</text:p>
      <text:p text:style-name="P27">Прокопів! </text:p>
      <text:p text:style-name="P27">Прокопів В.В.: Пане головуючий, я був надто оптимістичний, коли пропонував на одну годину продовжити нашу роботу, але сподіваюсь, що не помилюся цього разу, коли буду мати припущення, що ми завершимо за 30 хвилин. </text:p>
      <text:p text:style-name="P27">Прошу продовжити роботу пленарного засідання на 30 хвилин.</text:p>
      <text:p text:style-name="P27">Бондаренко В.В.: Ставлю на голосування продовження роботи пленарного засідання до 20-ї години.</text:p>
      <text:p text:style-name="P27">Голосування:</text:p>
      <text:p text:style-name="P27">За - 73, проти - 1, утр. - 3. Рішення прийнято.</text:p>
      <text:p text:style-name="P27">Прошу по "Меблі-логістік" все ж таки. Хто? Кириленко? </text:p>
      <text:p text:style-name="P27">Кириленко!</text:p>
      <text:p text:style-name="P27">Кириленко І.І.: Шановні депутати, не можна поновити те, що вже давно закінчилось.</text:p>
      <text:p text:style-name="P27">Я хочу нагадати, стаття 33 Закону "Про оренду землі", сказано: після закінчення строку, на який був укладений договір оренди землі, орендар має переважне право перед іншими особами на укладання договору оренди землі на новий строк. Не на поновлення договору оренди земельної ділянки, як зазначено в проєкті рішення, а саме: на укладання нового договору оренди.</text:p>
      <text:p text:style-name="P27">Договір оренди закінчився та відповідно припинений, а тому не підлягає поновленню. </text:p>
      <text:p text:style-name="P27">До того ж у пункті 7.1 договору оренди земельної ділянки від 14.04.2004 року передбачено, що договір оренди припиняється в разі закінчення строку, на який його бу<text:span text:style-name="T78">ло</text:span> укладен<text:span text:style-name="T78">о</text:span>. </text:p>
      <text:p text:style-name="P27">Тобто договору немає, він умер, а ви його продовжуєте.</text:p>
      <text:p text:style-name="P27">Дякую!</text:p>
      <text:p text:style-name="P27">Бондаренко В.В.: Зрозумів. </text:p>
      <text:p text:style-name="P27">Ставлю на голосування, колеги!</text:p>
      <text:p text:style-name="P27">Голосування:</text:p>
      <text:p text:style-name="P27">За - 63, проти - 0, утр. - 4. </text:p>
      <text:p text:style-name="P27">Наступний! </text:p>
      <text:p text:style-name="P27">Терентьєв М.О.: 2-й пункт,</text:p>
      <text:p text:style-name="P27"/>
      <text:p text:style-name="P27"><text:s text:c="2"/></text:p>
      <text:p text:style-name="P27"><text:s text:c="3"/>&lt;--- <text:s text:c="2"/>10 Июня <text:s/>19 ч 26 м 43 с <text:s text:c="2"/>---- <text:s/>Седьмой <text:s/>----&gt;</text:p>
      <text:p text:style-name="P27"><text:s text:c="2"/></text:p>
      <text:p text:style-name="P36"><text:span text:style-name="T1">«</text:span><text:span text:style-name="T17">ОБСИДАН</text:span><text:span text:style-name="T1">», </text:span><text:span text:style-name="T17">справа 535105771. </text:span></text:p>
      <text:p text:style-name="P27">Бондаренко В.В.: Говорова! Ахметов! Москаль!</text:p>
      <text:p text:style-name="P27"><text:soft-page-break/>Ставлю на голосування!</text:p>
      <text:p text:style-name="P27">Голосування:</text:p>
      <text:p text:style-name="P27">За - 62, проти <text:s/>- 0, утр. - 0. Рішення прийнято.</text:p>
      <text:p text:style-name="P27">Наступний!</text:p>
      <text:p text:style-name="P36"><text:span text:style-name="T17">Терентьєв М.О.: 3-й пункт, </text:span><text:span text:style-name="T1">«</text:span><text:span text:style-name="T17">БУДІВЕЛЬНІ ТЕХНОЛОГІЇ ПЛЮС</text:span><text:span text:style-name="T1">», </text:span><text:span text:style-name="T17">справа 573005334.</text:span></text:p>
      <text:p text:style-name="P27">Бондаренко В.В.: Говорова! Пашинна!</text:p>
      <text:p text:style-name="P27">Ставлю на голосування! З рекомендаціями управління правового забезпечення!</text:p>
      <text:p text:style-name="P27">Голосування:</text:p>
      <text:p text:style-name="P27">За - 85, проти - 0, утр. - 1. Прийнято.</text:p>
      <text:p text:style-name="P27">Наступний!</text:p>
      <text:p text:style-name="P36"><text:span text:style-name="T17">Терентьєв М.О.: 4-й пункт, </text:span><text:span text:style-name="T1">«</text:span><text:span text:style-name="T17">СЛВ ЕНТЕРПРАЙЗИС УКРАЇНА</text:span><text:span text:style-name="T1">», </text:span><text:span text:style-name="T17">справа 648480552. </text:span></text:p>
      <text:p text:style-name="P27">Бондаренко В.В.: Говорова, Пашинна, Семенова!</text:p>
      <text:p text:style-name="P27">Колеги! Я думаю, що це все-таки некоректна робота системи. Ви ж не можете на ті кнопки натискати! </text:p>
      <text:p text:style-name="P27">Будь ласка, ставлю на голосування!</text:p>
      <text:p text:style-name="P27">Голосування:</text:p>
      <text:p text:style-name="P27">За - 78, проти <text:s/>- 0, утр. - 0. Рішення прийнято.</text:p>
      <text:p text:style-name="P27">Наступний!</text:p>
      <text:p text:style-name="P27">Терентьєв М.О.: 5-й пункт, Чернявська. Прохання перенести, колеги!</text:p>
      <text:p text:style-name="P27">Бондаренко В.В.: Перенесення, ставлю на голосування. Перенесення, колеги!</text:p>
      <text:p text:style-name="P27">Голосування:</text:p>
      <text:p text:style-name="P27">За - 78, проти <text:s/>- 0, утр. - 0. Рішення прийнято.</text:p>
      <text:p text:style-name="P27">Колеги, теж <text:s/>не спрацьовує система. Прошу зарахувати голос!</text:p>
      <text:p text:style-name="P27">Наступний!</text:p>
      <text:p text:style-name="P36"><text:span text:style-name="T17">Терентьєв М.О.: 6-й пункт, </text:span><text:span text:style-name="T1">«</text:span><text:span text:style-name="T17">АЛЬВАРЕКС</text:span><text:span text:style-name="T1">», </text:span><text:span text:style-name="T17">справа 310547029. </text:span></text:p>
      <text:p text:style-name="P27">Бондаренко В.В.: Ставлю на голосування. Колеги, прошу підтримати!</text:p>
      <text:p text:style-name="P27">Голосування:</text:p>
      <text:p text:style-name="P27">За - 78, проти <text:s/>- 0, утр. - 0. </text:p>
      <text:p text:style-name="P27"/>
      <text:p text:style-name="P27"/>
      <text:p text:style-name="P27"><text:s text:c="2"/></text:p>
      <text:p text:style-name="P27"><text:s text:c="2"/>&lt;--- <text:s text:c="2"/>10 Июня <text:s/>19 ч 29 м 43 с <text:s/>---- <text:s text:c="2"/>Перший <text:s text:c="2"/>---&gt;</text:p>
      <text:p text:style-name="P27"><text:s text:c="2"/></text:p>
      <text:p text:style-name="P34">Бондаренко В.В.: Колеги, перед розглядом розділу 3.10.1 буде пропозиція по порядку ведення, це "Теплоенерго", робити так, як і на минулих пленарних засіданнях, доповідати одним блоком, голосувати одним голосуванням.</text:p>
      <text:p text:style-name="P27">Прошу підтримати!</text:p>
      <text:p text:style-name="P27">Голосування:</text:p>
      <text:p text:style-name="P27"><text:soft-page-break/>За - 87, проти - 0, утр. - 0. Рішення прийнято.</text:p>
      <text:p text:style-name="P27">Доповідайте всі питання!</text:p>
      <text:p text:style-name="P27">Терентьєв М.О.: Колеги, розділ 3.10.1.</text:p>
      <text:p text:style-name="P27">1-й пункт, справа 555041649.</text:p>
      <text:p text:style-name="P27">2-й пункт, 645904164.</text:p>
      <text:p text:style-name="P27">3-й пункт, 609974139.</text:p>
      <text:p text:style-name="P27">4-й пункт, справа 695314162.</text:p>
      <text:p text:style-name="P27">5-й, 745114416.</text:p>
      <text:p text:style-name="P27">6-й, 574641082.</text:p>
      <text:p text:style-name="P27">7-й... </text:p>
      <text:p text:style-name="P27">(Шум у залі).</text:p>
      <text:p text:style-name="P27">Бондаренко В.В.: Колеги, закликаю до порядку в залі!</text:p>
      <text:p text:style-name="P27">Терентьєв М.О.: 7-й пункт, справа 639104189.</text:p>
      <text:p text:style-name="P27">8-й, 510041161.</text:p>
      <text:p text:style-name="P27">9-й, 433418693.</text:p>
      <text:p text:style-name="P27">10-й, 241181988 (у порядку денному 241121988).</text:p>
      <text:p text:style-name="P27">11-й, 661384135.</text:p>
      <text:p text:style-name="P27">12-й, 720098413.</text:p>
      <text:p text:style-name="P27">13-й, 599741717.</text:p>
      <text:p text:style-name="P27">14-й пункт, 412410150.</text:p>
      <text:p text:style-name="P27">15-й, 514141297.</text:p>
      <text:p text:style-name="P27">16-й, 394160523.</text:p>
      <text:p text:style-name="P27">17-й, 649584199.</text:p>
      <text:p text:style-name="P27">18-й, 364141734.</text:p>
      <text:p text:style-name="P27">19-й, 537541086.</text:p>
      <text:p text:style-name="P27">20-й, 780099414 (у порядку денному 788099414).</text:p>
      <text:p text:style-name="P27">21-й, 644754115.</text:p>
      <text:p text:style-name="P27">22-й, 518441229.</text:p>
      <text:p text:style-name="P27">23-й, справа 636294197.</text:p>
      <text:p text:style-name="P27">24-й, 464419734.</text:p>
      <text:p text:style-name="P27">25-й, 634174153.</text:p>
      <text:p text:style-name="P27">26-й, 572841161.</text:p>
      <text:p text:style-name="P27">27-й, 554541179.</text:p>
      <text:p text:style-name="P27">28-й, 584341225.</text:p>
      <text:p text:style-name="P27">29-й, 619734130.</text:p>
      <text:p text:style-name="P27"/>
      <text:p text:style-name="P27"/>
      <text:p text:style-name="P27"><text:s text:c="2"/></text:p>
      <text:p text:style-name="P27"><text:s text:c="2"/>&lt;--- <text:s text:c="2"/>10 Июня <text:s/>19 ч 32 м 43 с <text:s/>---- <text:s text:c="2"/>Перший <text:s text:c="2"/>---&gt;</text:p>
      <text:p text:style-name="P27"><text:s text:c="2"/></text:p>
      <text:p text:style-name="P27">30-й, 616404116.</text:p>
      <text:p text:style-name="P27">Всі питання з рекомендаціями управління правового забезпечення.</text:p>
      <text:p text:style-name="P27">Бондаренко В.В.: Ставлю на голосування розділ 3.10.1, <text:soft-page-break/>"Київтеплоенерго", з рекомендаціями управління правового забезпечення.</text:p>
      <text:p text:style-name="P27">Голосування:</text:p>
      <text:p text:style-name="P27">За - 76, проти - 0, утр. - 0.</text:p>
      <text:p text:style-name="P27">Наступний!</text:p>
      <text:p text:style-name="P27">Терентьєв М.О.: Розділ 3.10.2. </text:p>
      <text:p text:style-name="P36"><text:span text:style-name="T17">1-е питання, об</text:span><text:span text:style-name="T1">’</text:span><text:span text:style-name="T17">єднанню співвласників "Перемоги, 55-а", 684154410.</text:span></text:p>
      <text:p text:style-name="P27">Бондаренко В.В.: Ставлю на голосування. ОСББ. </text:p>
      <text:p text:style-name="P27">Голосування:</text:p>
      <text:p text:style-name="P27">За - 71, проти - 0, утр. - 0. Рішення прийнято.</text:p>
      <text:p text:style-name="P27">Наступний!</text:p>
      <text:p text:style-name="P27">2-й пункт, "АВТОГРАД", справа 384305636.</text:p>
      <text:p text:style-name="P27">Бондаренко В.В.: Кириленко!</text:p>
      <text:p text:style-name="P27">Терентьєв М.О.: З рекомендаціями комісії.</text:p>
      <text:p text:style-name="P27">Кириленко І.І.: Володимир Володимирович, по-перше, треба виключити пункт 2.6 проєкту. </text:p>
      <text:p text:style-name="P27">І друге, ДПТ відсутній, за Генпланом земельна ділянка за функціональним призначенням належить до комунально-складської території, а проєкт рішення - відводимо для будівництва автомобільно-сервісних комплексів.</text:p>
      <text:p text:style-name="P27">Я вважаю, що підтримувати не потрібно. </text:p>
      <text:p text:style-name="P27">Дякую!</text:p>
      <text:p text:style-name="P27">Бондаренко В.В.: Не повірите, Ігорю Івановичу, але в рекомендаціях комісії і управління правового забезпечення цей пункт якраз виключається.</text:p>
      <text:p text:style-name="P27">Ставлю на голосування з рекомендаціями комісії!</text:p>
      <text:p text:style-name="P27">Голосування:</text:p>
      <text:p text:style-name="P27">За - 67, проти - 0, утр. - 0. Рішення прийнято.</text:p>
      <text:p text:style-name="P27">Наступний!</text:p>
      <text:p text:style-name="P27">Терентьєв М.О.: 3-є питання, "РІТ-УКРАЇНА", справа 725457392.</text:p>
      <text:p text:style-name="P27">Бондаренко В.В.: Ставлю на голосування!</text:p>
      <text:p text:style-name="P27">Голосування:</text:p>
      <text:p text:style-name="P27">За - 74, проти - 0, утр. - 0. Рішення прийнято.</text:p>
      <text:p text:style-name="P27">Наступний!</text:p>
      <text:p text:style-name="P27">Терентьєв М.О.: 4-е питання, "ГЕОКОН", справа 244544882.</text:p>
      <text:p text:style-name="P27">Бондаренко В.В.: Ставлю на голосування!</text:p>
      <text:p text:style-name="P27">Голосування:</text:p>
      <text:p text:style-name="P27">За - 73, проти - 0, утр. - 0. Рішення прийнято.</text:p>
      <text:p text:style-name="P27">Наступний!</text:p>
      <text:p text:style-name="P27"/>
      <text:p text:style-name="P27"><text:s text:c="2"/></text:p>
      <text:p text:style-name="P27"><text:s text:c="2"/>&lt;--- <text:s text:c="2"/>10 Июня <text:s/>19 ч 35 м 43 с <text:s/>---- <text:s text:c="2"/>Перший <text:s text:c="2"/>---&gt;</text:p>
      <text:p text:style-name="P27"><text:s text:c="2"/></text:p>
      <text:p text:style-name="P27">Терентьєв М.О.: 5-й пункт, прохання перенести.</text:p>
      <text:p text:style-name="P27">Бондаренко В.В.: Ставлю на голосування перенесення!</text:p>
      <text:p text:style-name="P27"><text:soft-page-break/>Голосування:</text:p>
      <text:p text:style-name="P27">За - 82, проти - 0, утр. - 0. Рішення прийнято.</text:p>
      <text:p text:style-name="P27">Наступний!</text:p>
      <text:p text:style-name="P27">Терентьєв М.О.: 6-й пункт, "ЮРТЕЙД", справа 625283904.</text:p>
      <text:p text:style-name="P27">Бондаренко В.В.: Ставлю на голосування!</text:p>
      <text:p text:style-name="P27">Голосування:</text:p>
      <text:p text:style-name="P27">За - 77, проти - 0, утр. - 1. Рішення прийнято.</text:p>
      <text:p text:style-name="P27">Наступний!</text:p>
      <text:p text:style-name="P27">Терентьєв М.О.: 7-й пункт, "КРЕАТОР-БУД", справа 314475185, з рекомендаціями комісії та управління правового забезпечення.</text:p>
      <text:p text:style-name="P27">Бондаренко В.В.: Ставлю на голосування з рекомендаціями комісії та управління правового забезпечення!</text:p>
      <text:p text:style-name="P27">Голосування:</text:p>
      <text:p text:style-name="P27">За - 75, проти - 0, утр. - 0. Рішення прийнято.</text:p>
      <text:p text:style-name="P27">Наступний!</text:p>
      <text:p text:style-name="P27">Терентьєв М.О.: 8-й пункт, "МОНОЛІТ", справа 324485080, з рекомендаціями комісії.</text:p>
      <text:p text:style-name="P27">Бондаренко В.В.: Ставлю на голосування з рекомендаціями комісії!</text:p>
      <text:p text:style-name="P27">Голосування:</text:p>
      <text:p text:style-name="P27">За - 74, проти - 0, утр. - 1. Рішення прийнято.</text:p>
      <text:p text:style-name="P27">Наступний!</text:p>
      <text:p text:style-name="P27">Терентьєв М.О.: 9-й пункт, "НОВИЙ ЖИТЛО-БУД-КОМПЛЕКС", справа 533439276, з рекомендаціями.</text:p>
      <text:p text:style-name="P27">Бондаренко В.В.: Шаповал! Шаповал!</text:p>
      <text:p text:style-name="P27">Шаповал А.А.: Я прошу це питання взагалі зняти сьогодні, перенести, тому що це ситуація, яка обговорювалась ще в минулій каденції.</text:p>
      <text:p text:style-name="P27">На цій ділянці громада зверталася, щоб побудувати школу, якої не вистачає вже на Микільській Слобідці. Була певна домовленість з керівництвом КМДА. І тут появляється цей проєкт рішення.</text:p>
      <text:p text:style-name="P27">Бондаренко В.В.: Зрозуміло. Буду ставити в порядку надходження. </text:p>
      <text:p text:style-name="P27">Для початку ставлю на голосування проєкт рішення з рекомендаціями комісії.</text:p>
      <text:p text:style-name="P27">Не перенесення зараз, зараз по суті.</text:p>
      <text:p text:style-name="P27">Голосування:</text:p>
      <text:p text:style-name="P27">За - 23, проти - 1, утр. - 18. Рішення не прийнято.</text:p>
      <text:p text:style-name="P27">Відповідно автоматично буде перенесено.</text:p>
      <text:p text:style-name="P27">Наступний!</text:p>
      <text:p text:style-name="P27">Терентьєв М.О.: 10-й пункт, Бойцову, справа 548339923,</text:p>
      <text:p text:style-name="P27"/>
      <text:p text:style-name="P27"/>
      <text:p text:style-name="P27"/>
      <text:p text:style-name="P27"/>
      <text:p text:style-name="P27"><text:s text:c="2"/></text:p>
      <text:p text:style-name="P27"><text:soft-page-break/><text:s text:c="2"/>&lt;--- <text:s text:c="2"/>10 Июня <text:s/>19 ч 38 м 43 с <text:s/>---- <text:s text:c="2"/>Седьмой <text:s text:c="2"/>---&gt;</text:p>
      <text:p text:style-name="P27"><text:s text:c="2"/></text:p>
      <text:p text:style-name="P36"><text:span text:style-name="T34">з</text:span><text:span text:style-name="T17"> рекомендаціями комісії.</text:span></text:p>
      <text:p text:style-name="P27">Бондаренко В.В.: З рекомендаціями комісії.</text:p>
      <text:p text:style-name="P27">Кириленко!</text:p>
      <text:p text:style-name="P27">Кириленко І.І.: Шановні депутати, ДПТ відсутній! За Генпланом територія багатоповерхової житлової забудови, а проєктом рішення пропонується передати земельну ділянку під нежитлову будівлю. Ділянка входить, підкреслюю, до зеленої зони як сквер по вулиці Галицькій, а сам сквер перебуває в управлінні КП по утриманню зелених насаджень. Невідомо, подаються "Київзеленбуду" щодо вилучення в нього, в "Київзеленбуду" - 0,02 і далі, га, землі. Тому я пропоную за цей проєкт рішення не голосувати. Дякую!</text:p>
      <text:p text:style-name="P27">Бондаренко В.В.: Зрозумів позицію!</text:p>
      <text:p text:style-name="P27">Ставлю на голосування! З рекомендаціями комісії.</text:p>
      <text:p text:style-name="P27">Голосування:</text:p>
      <text:p text:style-name="P27">За - 54, проти <text:s/>- 0, утр. - 9. Рішення не прийнято.</text:p>
      <text:p text:style-name="P27">Наступний!</text:p>
      <text:p text:style-name="P36"><text:span text:style-name="T17">Терентьєв М.О.: 11-й пункт, </text:span><text:span text:style-name="T1">«</text:span><text:span text:style-name="T17">Нафтагазсистема</text:span><text:span text:style-name="T1">», </text:span><text:span text:style-name="T17">справа 416394099, з рекомендаціями комісії та управління правового забезпечення.</text:span></text:p>
      <text:p text:style-name="P27">Бондаренко В.В.: Ставлю з рекомендаціями комісії та управління правового забезпечення.</text:p>
      <text:p text:style-name="P27">Голосування:</text:p>
      <text:p text:style-name="P27">За - 76, проти <text:s/>- 0, утр. - 0. Рішення прийнято.</text:p>
      <text:p text:style-name="P27">Наступний!</text:p>
      <text:p text:style-name="P36"><text:span text:style-name="T17">Терентьєв М.О.: 12-й пункт, </text:span><text:span text:style-name="T1">«</text:span><text:span text:style-name="T17">Залізничний ринок</text:span><text:span text:style-name="T1">», </text:span><text:span text:style-name="T17">справа 383968500, з рекомендаціями комісії та управління правового забезпечення.</text:span></text:p>
      <text:p text:style-name="P27">Бондаренко В.В.: Семенова!</text:p>
      <text:p text:style-name="P36"><text:span text:style-name="T17">Семенова К.І.: Колеги! Приймаючи це рішення, ми, фактично, дозволяємо орендатору знести цей ринок і побудувати там новий <text:s text:c="15"/>торгово-розважальний центр, тому що призначення - для будівництва та обслуговування. Я прошу звернути увагу, що це одна з унікальних в нашій країні споруд з, так званою, вантовою конструкцією. Авторкою цього проєкту є киянка відома - Алла Онищенко, заслужена </text:span><text:span text:style-name="T35">архітектор</text:span><text:span text:style-name="T51">к</text:span><text:span text:style-name="T35">а</text:span><text:span text:style-name="T17"> і лауреатка премії науки і техніки. Якщо ми не будемо поважати киян, які створювали це місто, то що взагалі залишиться після нас у цьому місті? Я дуже прошу не підтримувати це рішення.</text:span></text:p>
      <text:p text:style-name="P27">Бондаренко В.В.: Михайлова!</text:p>
      <text:p text:style-name="P27">Семенова К.І.: До мене також звернулися представники товариства архітекторів Польщі. Уявіть собі, навіть вони бачать цінність у цій споруді. Прошу вас також побачити!</text:p>
      <text:p text:style-name="P27">Бондаренко В.В.: Можна лист?</text:p>
      <text:p text:style-name="P27">Михайлова, прошу!</text:p>
      <text:p text:style-name="P36"><text:soft-page-break/><text:span text:style-name="T17">Михайлова А.А.: Дякую! Я б хотіла також зазначити про кінцевого </text:span><text:span text:style-name="T35">бенефіціара</text:span><text:span text:style-name="T17">, яким є Вадим Єрмолаєв. Він дуже відомий дніпрянам тим, що він забудовує, практично, весь центр торговими центрами. </text:span></text:p>
      <text:p text:style-name="P36"/>
      <text:p text:style-name="P27"/>
      <text:p text:style-name="P27"><text:s text:c="2"/></text:p>
      <text:p text:style-name="P27"><text:s text:c="2"/>&lt;--- <text:s text:c="2"/>10 Июня <text:s/>19 ч 41 м 43 с <text:s/>---- <text:s text:c="2"/>Перший <text:s text:c="2"/>---&gt;</text:p>
      <text:p text:style-name="P27"><text:s text:c="2"/></text:p>
      <text:p text:style-name="P27"/>
      <text:p text:style-name="P27">Також є один нюанс у тому, що Вадим Єрмолаєв співпрацює з окупантами, його компанія "Алеф-Віналь-Крим" перереєструвала свій бізнес у Криму за російським законодавством. І рішенням РНБО, яке було, проведення санкцій, діяльність його "Алеф-Віналь-Крим" відбувається через російський національний комерційний банк. Саме ця структура підпадає під санкції РНБО і, власне, сам Вадим Єрмолаєв мав би підпадати також під санкції.</text:p>
      <text:p text:style-name="P27">Тому ще одна причина, чому не голосувати за це рішення, і те, що кінцевим бенефіціаром є ворог і та людина, яка підтримує окупантів.</text:p>
      <text:p text:style-name="P27">Дякую!</text:p>
      <text:p text:style-name="P27">Бондаренко В.В.: Дякую! </text:p>
      <text:p text:style-name="P27">Колеги, прошу звернути увагу, що земельна ділянка передається в оренду для експлуатації та обслуговування нежилого будинку - критого ринку.</text:p>
      <text:p text:style-name="P36"><text:span text:style-name="T17">Що стосується коду КВЦПЗ, який зазначений у пункті 2, то вказаний код КВЦПЗ і всі, хто розуміється хоть трохи на земельному законодавстві, взятий чітко слово в слово з наказу Держкомзему 10-го року </text:span><text:span text:style-name="T1">№ 548.</text:span></text:p>
      <text:p text:style-name="P27">Коли ми з вами відводимо земельну ділянки під існуючі школи, дитячі садки, чи лікарні, там точно так же код КВЦПЗ, підніміть ці рішення, звучить "для будівництва, експлуатації та обслуговування навчального закладу". На жаль, по-іншому код КВЦПЗ Київська міська рада всупереч наказу Держкомзему прописувати не може.</text:p>
      <text:p text:style-name="P27">Цільове призначення безпосередньо зазначене в пунктах 1-му та 2-му, а саме: експлуатація та обслуговування. Будівництва тут не передбачено цим рішенням.</text:p>
      <text:p text:style-name="P27">Ставлю на голосування, колеги, проєкт рішення з рекомендаціями комісії та управління правового забезпечення. </text:p>
      <text:p text:style-name="P27">Голосування:</text:p>
      <text:p text:style-name="P27">За - 52, проти - 10, утр. - 7. Рішення не прийнято.</text:p>
      <text:p text:style-name="P27">Наступний!</text:p>
      <text:p text:style-name="P27">Терентьєв М.О.: 13-й пункт, "Європейський університет", справа 244984884, з рекомендаціями управління правового забезпечення.</text:p>
      <text:p text:style-name="P27">Бондаренко В.В.: Ставлю на голосування з рекомендаціями управління правового забезпечення.</text:p>
      <text:p text:style-name="P27"><text:soft-page-break/>Голосування:</text:p>
      <text:p text:style-name="P27">За - 88, проти - 0, утр. - 0. Рішення прийнято.</text:p>
      <text:p text:style-name="P27">Наступний!</text:p>
      <text:p text:style-name="P27">Терентьєв М.О.: 14-й пункт, "СОЛЕКС", справа 548339871, з рекомендаціями управління правового забезпечення.</text:p>
      <text:p text:style-name="P27"/>
      <text:p text:style-name="P27"><text:s text:c="2"/></text:p>
      <text:p text:style-name="P27"/>
      <text:p text:style-name="P27"><text:s text:c="2"/>&lt;--- <text:s text:c="2"/>10 Июня <text:s/>19 ч 44 м 43 с <text:s/>---- <text:s text:c="2"/>Седьмой <text:s text:c="2"/>---&gt;</text:p>
      <text:p text:style-name="P27"><text:s text:c="2"/></text:p>
      <text:p text:style-name="P27"/>
      <text:p text:style-name="P27">Бондаренко В.В.: Ставлю на голосування з рекомендаціями управління правового забезпечення.</text:p>
      <text:p text:style-name="P27">Голосування:</text:p>
      <text:p text:style-name="P27">За - 76, проти <text:s/>- 0, утр. - 1. Рішення прийнято.</text:p>
      <text:p text:style-name="P27">Наступний!</text:p>
      <text:p text:style-name="P36"><text:span text:style-name="T17">Терентьєв М.О.: Отже, колеги, 15-й пункт, "Про передачу ТОВАРИСТВУ З ОБМЕЖЕНОЮ ВІДПОВІДАЛЬНІСТЮ </text:span><text:span text:style-name="T1">«</text:span><text:span text:style-name="T17">ДЕЛЬТА ТРЕЙД ЛТД</text:span><text:span text:style-name="T1">» </text:span><text:span text:style-name="T17">земельної ділянки в оренду для експлуатації та обслуговування нежитлової будівлі на вулиці <text:s/>Лариси Руденко, 7-а у Дарницькому районі міста Києва", справа 545739229. </text:span></text:p>
      <text:p text:style-name="P27">Пропонується підтримати проєкт рішення з рекомендаціями комісії та управління правового забезпечення, а саме: виключити із проєкту рішення підпункт 3.8 пункту 3 та пункт 5. Пункт 6 вважати пунктом 5 відповідно.</text:p>
      <text:p text:style-name="P27">Бондаренко В.В.: Колеги, закликаю увагу залу! У вказаному рішенні в пункті 2-му також зазначено КВЦПЗ - 03,07 для будівництва та обслуговування будівель торгівлі.</text:p>
      <text:p text:style-name="P27">Я закликаю зал голосувати проти даного проєкту рішення, щоб у нас не був знесений об'єкт по вулиці Лариси Руденко, 7-а.</text:p>
      <text:p text:style-name="P27">Ставлю на голосування з рекомендаціями комісії та управління правового забезпечення!</text:p>
      <text:p text:style-name="P27">Голосування:</text:p>
      <text:p text:style-name="P27">За - 39, проти <text:s/>- 5, утр. - 11. Рішення не прийнято.</text:p>
      <text:p text:style-name="P27">Наступний!</text:p>
      <text:p text:style-name="P36"><text:span text:style-name="T17">Терентьєв М.О.: 16-й пункт, </text:span><text:span text:style-name="T1">«</text:span><text:span text:style-name="T17">РЕКОНІС</text:span><text:span text:style-name="T1">», </text:span><text:span text:style-name="T17">справа 344483590, з рекомендаціями комісії.</text:span></text:p>
      <text:p text:style-name="P27">Бондаренко В.В.: Чорній! Царенко! </text:p>
      <text:p text:style-name="P27">(Шум у залі). </text:p>
      <text:p text:style-name="P27">Царенко М.О.: (Нічого не чути).</text:p>
      <text:p text:style-name="P27">Бондаренко В.В.: Зараз поставимо повернення. </text:p>
      <text:p text:style-name="P27">Царенко М.О.: Дякую!</text:p>
      <text:p text:style-name="P27">Бондаренко В.В.: Зараз проголосуємо "РЕКОНІС", поставимо повернення, того що вже розглядаємо пункт.</text:p>
      <text:p text:style-name="P27"><text:soft-page-break/>(Шум у залі).</text:p>
      <text:p text:style-name="P27">Бондаренко В.В.: 16! Ставлю на голосування з рекомендаціями комісії. 16-й, "РЕКОНІС"!</text:p>
      <text:p text:style-name="P27"/>
      <text:p text:style-name="P27"/>
      <text:p text:style-name="P27"><text:s text:c="2"/></text:p>
      <text:p text:style-name="P27"><text:s text:c="2"/>&lt;--- <text:s text:c="2"/>10 Июня <text:s/>19 ч 47 м 43 с <text:s/>---- <text:s text:c="2"/>Перший <text:s text:c="2"/>---&gt;</text:p>
      <text:p text:style-name="P27"><text:s text:c="2"/></text:p>
      <text:p text:style-name="P27">Голосування:</text:p>
      <text:p text:style-name="P27">За - 68, проти - 0, утр. - 9. Рішення прийнято.</text:p>
      <text:p text:style-name="P27">Питання до доповідача. Чи буде зараз пропозиція повернутись до пункту 15-го, оскільки озвучена пропозиція?</text:p>
      <text:p text:style-name="P27">Терентьєв М.О.: Пропозиція є повернутись до пункту 10-го, Бойцову, справа 548339923, з рекомендаціями комісії було питання.</text:p>
      <text:p text:style-name="P27">Бондаренко В.В.: Колеги, пропозиція доповідача повернутися до пункту 10-го, Бойцов.</text:p>
      <text:p text:style-name="P27">Ставлю на голосування! Повернення!</text:p>
      <text:p text:style-name="P27">Голосування:</text:p>
      <text:p text:style-name="P27">За - 75, проти - 0, утр. - 2. </text:p>
      <text:p text:style-name="P27">Прошу, доповідайте!</text:p>
      <text:p text:style-name="P27">Терентьєв М.О.: 10-й пункт, Бойцову, справа 548339923, з рекомендаціями комісії.</text:p>
      <text:p text:style-name="P27">Бондаренко В.В.: Ставлю на голосування з рекомендаціями комісії!</text:p>
      <text:p text:style-name="P27">Голосування:</text:p>
      <text:p text:style-name="P27">За - 69, проти - 0, утр. - 3. Рішення прийнято.</text:p>
      <text:p text:style-name="P27">Наступний!</text:p>
      <text:p text:style-name="P27">Терентьєв М.О.: Прохання повернутись до пункту 12-го, "Залізничний ринок", справа 383968500.</text:p>
      <text:p text:style-name="P27">Бондаренко В.В.: Колеги, ставлю на голосування повернення до пункту 12-го!</text:p>
      <text:p text:style-name="P27">Голосування:</text:p>
      <text:p text:style-name="P27">За - 51, проти - 10, утр. - 9. Рішення не прийнято.</text:p>
      <text:p text:style-name="P27">Наступний!</text:p>
      <text:p text:style-name="P27">Терентьєв М.О.: 15-й пункт, "ДЕЛЬТА ТРЕЙД", прохання повернутись, справа 545739229.</text:p>
      <text:p text:style-name="P27">Бондаренко В.В.: Ставлю на голосування повернення до пункту 15-го!</text:p>
      <text:p text:style-name="P27">Голосування:</text:p>
      <text:p text:style-name="P27">За - 68, проти - 0, утр. - 1. Рішення прийнято.</text:p>
      <text:p text:style-name="P27">Наступний! Доповідайте, да.</text:p>
      <text:p text:style-name="P27">Терентьєв М.О.: Отже, 15-й пункт, "ДЕЛЬТА ТРЕЙД", справа 545739229, з рекомендаціями комісії та управління правового забезпечення.</text:p>
      <text:p text:style-name="P27">Бондаренко В.В.: Попатенко з цього приводу? </text:p>
      <text:p text:style-name="P27">Ставлю на голосування з рекомендаціями комісії та управління <text:soft-page-break/>правового забезпечення!</text:p>
      <text:p text:style-name="P27">Голосування:</text:p>
      <text:p text:style-name="P27">За - 66, проти - 0, утр. - 2. Рішення прийнято.</text:p>
      <text:p text:style-name="P27">Наступний!</text:p>
      <text:p text:style-name="P27">Терентьєв М.О.: 3.11, 1-й пункт, "Медтехсервіс", справа</text:p>
      <text:p text:style-name="P27"/>
      <text:p text:style-name="P27"/>
      <text:p text:style-name="P27"><text:s text:c="2"/></text:p>
      <text:p text:style-name="P27"><text:s text:c="2"/>&lt;--- <text:s text:c="2"/>10 Июня <text:s/>19 ч 50 м 43 с <text:s/>---- <text:s text:c="2"/>Седьмой <text:s text:c="2"/>---&gt;</text:p>
      <text:p text:style-name="P27"><text:s text:c="2"/></text:p>
      <text:p text:style-name="P27">493477336, з рекомендаціями комісії та управління правового забезпечення.</text:p>
      <text:p text:style-name="P27">Бондаренко В.В.: Кириленко!</text:p>
      <text:p text:style-name="P27">Кириленко І.І.: Шановні депутати, та ж сама ситуація! Термін договору оренди з попереднім власником майнового комплексу сплив, тобто станом на сьогоднішній день договір оренди не діє. Тому не можна продовжувати те, що вже не діє. Дякую! Я прошу не підтримувати!</text:p>
      <text:p text:style-name="P27">Бондаренко В.В.: Ставлю на голосування з рекомендаціями комісії та управління правового забезпечення.</text:p>
      <text:p text:style-name="P27">Голосування:</text:p>
      <text:p text:style-name="P27">За - 73, проти <text:s/>- 0, утр. - 0. Рішення прийнято.</text:p>
      <text:p text:style-name="P27">Наступний!</text:p>
      <text:p text:style-name="P27">Терентьєв М.О.: 3.12 - розірвання договору оренди земельної ділянки. За поданням...</text:p>
      <text:p text:style-name="P27">Бондаренко В.В.: Ганни Вікторівни Старостенко. Є пропозиція від Ганни Вікторівни надати слово Бідченко Галині Миколаївні, Рачук Ользі Петрівні і Кругліковій Олені Ігорівні.</text:p>
      <text:p text:style-name="P27">Ставлю на голосування пропозицію надання слова.</text:p>
      <text:p text:style-name="P27">Голосування:</text:p>
      <text:p text:style-name="P27">За - 41, проти <text:s/>- 2, утр. - 1. Процедурне голосування надання слова. Рішення прийнято.</text:p>
      <text:p text:style-name="P27">Прошу Ганну Вікторівну забезпечити присутність цих людей в залі! </text:p>
      <text:p text:style-name="P27">Поки доповідайте проєкт рішення! Включіть мікрофон Старостенко!</text:p>
      <text:p text:style-name="P27">Старостенко Г.В.: Не працює.</text:p>
      <text:p text:style-name="P27">Бондаренко В.В.: Працює.</text:p>
      <text:p text:style-name="P27">Старостенко Г.В.: Шановні колеги! Вашій увазі пропонується проєкт рішення з розірвання договору оренди з громадянином Сухарським. Справа в тому, що сьогодні в нас присутні представники громади міста Києва, які проживають саме поруч із адресою, яка була надана Київською міською радою в оренду громадянину Сухарському для експлуатації та обслуговування торговельного комплексу на проспекті Володимира Маяковського, 60/10.</text:p>
      <text:p text:style-name="P27">Але, шановні колеги, у нас ще будуть графічні матеріали. Прохання <text:soft-page-break/>вивести їх на екран!</text:p>
      <text:p text:style-name="P27">Бондаренко В.В.: Виведіть на екран, будь ласка! Хто буде виступати від громадськості?</text:p>
      <text:p text:style-name="P27"/>
      <text:p text:style-name="P27"><text:s text:c="2"/></text:p>
      <text:p text:style-name="P27"><text:s text:c="2"/>&lt;--- <text:s text:c="2"/>10 Июня <text:s/>19 ч 53 м 43 с <text:s/>---- <text:s text:c="2"/>Перший <text:s text:c="2"/>---&gt;</text:p>
      <text:p text:style-name="P27"><text:s text:c="2"/></text:p>
      <text:p text:style-name="P27">Бондаренко В.В.: Будь ласка, хто буде виступати від громадськості?</text:p>
      <text:p text:style-name="P36"><text:span text:style-name="T17">Старостенко Г.В.: Прохання, я хочу так звернути вашу увагу, що було надано в оренду земельну ділянку 36 соток під експлуатацію та обслуговування </text:span><text:span text:style-name="T35">торговельного</text:span><text:span text:style-name="T17"> комплексу. Увага! </text:span><text:span text:style-name="T35">Торговельний</text:span><text:span text:style-name="T17"> комплекс - це виявився такий невеличкий магазинчик, він обведений червоним і показаний зараз на екрані, площа якого 60 кв. м. </text:span></text:p>
      <text:p text:style-name="P27">На всій іншій території знаходяться МАФи незрозумілого походження, а також здійснюється стихійна торгівля, що приводить до постійної антисанітарії, і територія знаходиться у жахливому стані, про що неодноразово мешканці повідомляли і міську, і районну владу.</text:p>
      <text:p text:style-name="P27">Однак ми нічого не можемо зробити, навести там лад, тому що земельна ділянка знаходиться в оренді. </text:p>
      <text:p text:style-name="P27">Тому велике прохання від громади підтримати цей проєкт рішення про розірвання даного договору оренди.</text:p>
      <text:p text:style-name="P27">Дякую!</text:p>
      <text:p text:style-name="P27">Бондаренко В.В.: Прошу, Бідченко Галина Миколаївна!</text:p>
      <text:p text:style-name="P27">Бідченко Г.М.: Доброго дня, шановні депутати!</text:p>
      <text:p text:style-name="P27">Бондаренко В.В.: Трошки ближче до мікрофону!</text:p>
      <text:p text:style-name="P27">Бідченко Г.М.: Доброго дня, шановні депутати! Я - Бідченко Галина Миколаївна, проживаю в будинку 62-а по проспекту Маяковського Деснянського району, представник громади, 1037 підписів. </text:p>
      <text:p text:style-name="P27">Просимо вас, шановні депутати, проголосувати за розірвання договору оренди земельної ділянки за адресою: проспект Маяковського, 60/10.</text:p>
      <text:p text:style-name="P27">Громада просить вас повернути нам тротуар, місце спільного користування, який перетворився у проїжджу дорогу, стихійну торгівлю, що призвело до антисанітарного стану цієї земельної ділянки, яка знаходиться в оренді.</text:p>
      <text:p text:style-name="P27">Біля будинку 62-а, проспект Маяковського, знаходяться під'їзна дорога до магазину АТБ, по якій ми ходимо, вся зелена зона покрита асфальтовим покриттям і перетворена в стоянку автомобілів. По тротуару їздять і стоять автомашини, які доставляють товар у торгові точки. </text:p>
      <text:p text:style-name="P27">На території, що обслуговує УЗН, вирізані дерева і люди лишилися можливості пересуватися по тротуару, який зданий в оренду разом із зеленою зоною. </text:p>
      <text:p text:style-name="P27">Велике прохання до вас, шановні депутати, підтримати громаду і розірвати цей договір. </text:p>
      <text:p text:style-name="P27"><text:soft-page-break/>В Україні немає такого закону, що тротуари, місця спільного користування людей, це елемент благоустрою для всіх мешканців, які не передаються в оренду. </text:p>
      <text:p text:style-name="P27">Дуже просимо вас! (Нерозбірливо).</text:p>
      <text:p text:style-name="P27">Бондаренко В.В.: Дякую! </text:p>
      <text:p text:style-name="P27">Записаний Ахметов. Випадково.</text:p>
      <text:p text:style-name="P27">Турець! Не випадково.</text:p>
      <text:p text:style-name="P27">Турець, прошу!</text:p>
      <text:p text:style-name="P27">Турець В.В.: Шановні колеги, добрий день! Моя точка зору, що якщо на земельній ділянці розташоване майно у людини, є договір оренди, немає боргів і ми</text:p>
      <text:p text:style-name="P27"/>
      <text:p text:style-name="P27"><text:s text:c="2"/></text:p>
      <text:p text:style-name="P27"/>
      <text:p text:style-name="P27"><text:s text:c="2"/>&lt;--- <text:s text:c="2"/>10 Июня <text:s/>19 ч 56 м 43 с <text:s/>---- <text:s text:c="2"/>Седьмой <text:s text:c="2"/>---&gt;</text:p>
      <text:p text:style-name="P27"><text:s text:c="2"/></text:p>
      <text:p text:style-name="P27">просто беремо з вами зараз і намагаємося розірвати людині ту ділянку, яка його годує. Ви знаєте, мені здається, що це такі рішення, вони не мають виходити в цей сесійний зал. </text:p>
      <text:p text:style-name="P27">Я категорично проти цього проєкту рішення, про розірвання договору оренди. Людина - нормальний землекористувач, сплачує орендну плату, використовує свою земельну ділянку. А якщо в вас там є якісь питання по благоустрою, но так це можна звернутися до служби благоустрою і вирішити це таким шляхом.</text:p>
      <text:p text:style-name="P27">На сьогоднішній день там є майно, є договір оренди і я категорично проти цього проєкту рішення. І закликаю колег не підтримувати! Дякую!</text:p>
      <text:p text:style-name="P27">З зали: А по якому закону...</text:p>
      <text:p text:style-name="P27">Бондаренко В.В.: Порайко! (Шум у залі).</text:p>
      <text:p text:style-name="P27">Порайко <text:s/>А.М.: Шановні колеги! Андрій Порайко, "Європейська Солідарність".</text:p>
      <text:p text:style-name="P27">Я дуже прошу колег підтримати цей проєкт рішення, тому що насправді корні цієї історії мають свій початок ще в 2018 році, коли мали мешканці на меті чотири земельні ділянки, сусідні, передати під сквери. Три з них було передано під сквер, а цю було передано під забудову. </text:p>
      <text:p text:style-name="P27">Тому в нас дуже велике прохання підтримати і розірвати цей договір, виправити ту помилку, яка була допущена в 19-му році. Крім того, фракція "Європейської Солідарності" підтримує створення, подальше створення там скверу. Ми будемо теж реєструвати аналогічне рішення про створення скверу, тому що мешканці саме Деснянського району і вулиці Маяковського, зокрема, постійно активні учасники всіх наших прийомів громадян, на яких повністю...</text:p>
      <text:p text:style-name="P27">Бондаренко В.В.: Дякую!</text:p>
      <text:p text:style-name="P27">Колеги, 57 хвилин! </text:p>
      <text:p text:style-name="P27"><text:soft-page-break/>Конопелько! Немає.</text:p>
      <text:p text:style-name="P27">Погребиський! Дуже коротко, будь ласка! 57 хвилин!</text:p>
      <text:p text:style-name="P27">Погребиський О.І.: Колеги, прошу підтримати проєкт рішення, особливо депутатів від Деснянського району. Це дуже важливе рішення і воно повністю відповідає вимогам і чинного законодавства, і по суті відновлює справедливість. Дякую!</text:p>
      <text:p text:style-name="P27">Бондаренко В.В.: Овраменко, теж, будь ласка, дуже коротко!</text:p>
      <text:p text:style-name="P27">Овраменко О.В.: Фракція "УДАР", Олена Овраменко.</text:p>
      <text:p text:style-name="P27">Шановні колеги! Звісно, громада проти і проєкт рішення я буду підтримувати. Але я хочу звернутися все ж таки до департаменту. Там є майно і є підприємець, є 60 м нерухомості. Тому звернутися до підприємця та запропонувати йому відвести земельну ділянку оперативно без бюрократичних перешкод під його законним майном.</text:p>
      <text:p text:style-name="P27">Я сподіваюсь, громада не проти, щоб його магазин функціонував, і далі людина </text:p>
      <text:p text:style-name="P12"/>
      <text:p text:style-name="P12"><text:span text:style-name="T18"><text:s/></text:span><text:span text:style-name="T17">&lt;--- <text:s text:c="2"/>10 Июня <text:s/>19 ч 59 м 43 с <text:s/>---- <text:s text:c="2"/>Перший <text:s text:c="2"/>---&gt;</text:span></text:p>
      <text:p text:style-name="P27"><text:s text:c="2"/></text:p>
      <text:p text:style-name="P27">сплачувала податки та не звільняла свій трудовий колектив.</text:p>
      <text:p text:style-name="P27">Бондаренко В.В.: Зрозуміло. </text:p>
      <text:p text:style-name="P27">Колеги, ставлю на голосування проєкт рішення!</text:p>
      <text:p text:style-name="P27">Голосування:</text:p>
      <text:p text:style-name="P27">За - 51, проти - 1, утр. - 0. Рішення не прийнято.</text:p>
      <text:p text:style-name="P27">Колеги, 19 година 59 хвилин, не бачу сенсу переходити до розгляду наступних питань. </text:p>
      <text:p text:style-name="P27">Зважаючи на те, що ми з вами домовились продовжити до 20-ї години, ті питання, які не розглянуті на даному пленарному засіданні, переносяться на наступне.</text:p>
      <text:p text:style-name="P27">Пленарне засідання Київської міської ради оголошую закритим! </text:p>
      <text:p text:style-name="P27">Пропоную виконати Державний Гімн України!</text:p>
      <text:p text:style-name="P27">(Виконується Державний Гімн України).</text:p>
      <text:p text:style-name="P12"/>
      <text:p text:style-name="P12"/>
      <text:p text:style-name="P44">Заступник міського голови -</text:p>
      <text:p text:style-name="P43">секретар Київської міської ради <text:tab/> <text:s text:c="18"/>Володимир <text:s/>БОНДАРЕНКО</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3</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0T08:11:40.294000000</meta:creation-date>
    <dc:date>2021-06-30T11:24:08.734000000</dc:date>
    <meta:editing-duration>P2DT19H22M16S</meta:editing-duration>
    <meta:editing-cycles>58</meta:editing-cycles>
    <meta:generator>LibreOffice/4.3.1.2$Windows_x86 LibreOffice_project/958349dc3b25111dbca392fbc281a05559ef6848</meta:generator>
    <meta:print-date>2021-06-30T11:20:58.261000000</meta:print-date>
    <meta:document-statistic meta:table-count="0" meta:image-count="0" meta:object-count="0" meta:page-count="144" meta:paragraph-count="2697" meta:word-count="43072" meta:character-count="295966" meta:non-whitespace-character-count="252822"/>
  </office:meta>
</office:document-meta>
</file>