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0a2e69"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font-name="Times New Roman CYR" fo:font-size="14pt" style:font-size-asian="14pt" style:font-size-complex="14pt"/>
    </style:style>
    <style:style style:name="P5" style:family="paragraph" style:parent-style-name="Standard">
      <style:paragraph-properties fo:text-align="justify" style:justify-single-word="false"/>
      <style:text-properties style:font-name="Times New Roman CYR" fo:font-size="14pt" officeooo:rsid="001222af" officeooo:paragraph-rsid="001222af" style:font-size-asian="14pt" style:font-size-complex="14pt"/>
    </style:style>
    <style:style style:name="P6"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a2e69" style:font-size-asian="14pt" style:font-size-complex="14pt"/>
    </style:style>
    <style:style style:name="P9" style:family="paragraph" style:parent-style-name="Standard">
      <style:paragraph-properties fo:margin-left="0cm" fo:margin-right="0cm" fo:text-indent="0.882cm" style:auto-text-indent="false"/>
      <style:text-properties officeooo:paragraph-rsid="000a2e69"/>
    </style:style>
    <style:style style:name="P10"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1" style:family="paragraph" style:parent-style-name="Standard">
      <style:paragraph-properties fo:margin-left="0cm" fo:margin-right="0cm" fo:text-indent="0.882cm" style:auto-text-indent="false"/>
      <style:text-properties fo:color="#00000a" style:font-name="Times New Roman CYR" fo:font-size="36pt" fo:language="uk" fo:country="UA" officeooo:paragraph-rsid="000a2e69" style:font-name-asian="Calibri" style:font-size-asian="36pt" style:language-asian="en" style:country-asian="US" style:font-size-complex="14pt" style:language-complex="ar" style:country-complex="SA"/>
    </style:style>
    <style:style style:name="P12"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0a2e69" style:font-name-asian="Calibri" style:font-size-asian="14pt" style:language-asian="en" style:country-asian="US" style:font-style-asian="normal" style:font-weight-asian="bold" style:font-size-complex="14pt" style:language-complex="ar" style:country-complex="SA" style:font-style-complex="normal"/>
    </style:style>
    <style:style style:name="P13"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0a2e69" style:font-size-asian="14pt" style:font-style-asian="normal" style:font-weight-asian="bold" style:font-name-complex="Times New Roman1" style:font-size-complex="14pt" style:font-style-complex="normal"/>
    </style:style>
    <style:style style:name="P14"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0a2e69" style:font-size-asian="14pt" style:font-style-asian="normal" style:font-weight-asian="bold" style:font-size-complex="14pt" style:font-style-complex="normal"/>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0a2e69" style:font-size-asian="14pt" style:font-style-asian="normal" style:font-weight-asian="bold" style:font-size-complex="14pt" style:font-style-complex="normal"/>
    </style:style>
    <style:style style:name="P16"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0a2e69" style:font-size-asian="14pt" style:font-style-asian="normal" style:font-weight-asian="bold" style:font-name-complex="Times New Roman1" style:font-size-complex="14pt" style:font-style-complex="normal"/>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0a2e69" style:font-size-asian="14pt" style:font-style-asian="normal" style:font-weight-asian="bold" style:font-size-complex="14pt" style:font-style-complex="normal"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0a2e69" style:font-name-asian="Calibri" style:font-size-asian="14pt" style:language-asian="en" style:country-asian="US" style:font-style-asian="normal" style:font-weight-asian="bold" style:font-size-complex="14pt" style:language-complex="ar" style:country-complex="SA" style:font-style-complex="normal"/>
    </style:style>
    <style:style style:name="P19"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0a2e69" style:font-name-asian="Calibri" style:font-size-asian="14pt" style:language-asian="en" style:country-asian="US" style:font-style-asian="normal" style:font-weight-asian="bold" style:font-size-complex="14pt" style:language-complex="ar" style:country-complex="SA" style:font-style-complex="normal"/>
    </style:style>
    <style:style style:name="P20"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0a2e69"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21"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uk" fo:country="UA" fo:font-style="normal" fo:font-weight="bold" officeooo:paragraph-rsid="000a2e69" style:font-name-asian="Calibri" style:font-size-asian="16pt" style:language-asian="en" style:country-asian="US" style:font-style-asian="normal" style:font-weight-asian="bold" style:font-size-complex="16pt" style:language-complex="ar" style:country-complex="SA" style:font-style-complex="normal"/>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0a2e69" style:font-size-asian="14pt" style:font-style-asian="normal" style:font-weight-asian="bold" style:font-name-complex="Times New Roman1" style:font-size-complex="14pt" style:font-style-complex="normal"/>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0a2e69" style:font-size-asian="14pt" style:font-style-asian="normal" style:font-weight-asian="bold" style:font-size-complex="14pt" style:font-style-complex="normal" style:font-weight-complex="bold"/>
    </style:style>
    <style:style style:name="P24" style:family="paragraph" style:parent-style-name="Standard">
      <style:paragraph-properties fo:margin-left="0cm" fo:margin-right="0cm" fo:text-align="center" style:justify-single-word="false" fo:text-indent="0cm" style:auto-text-indent="false"/>
      <style:text-properties officeooo:paragraph-rsid="000a2e69"/>
    </style:style>
    <style:style style:name="P25" style:family="paragraph" style:parent-style-name="Standard">
      <style:paragraph-properties fo:margin-left="0cm" fo:margin-right="0cm" fo:text-align="center" style:justify-single-word="false" fo:text-indent="0cm" style:auto-text-indent="false"/>
      <style:text-properties fo:color="#00000a" style:font-name="Times New Roman" fo:font-size="14pt" fo:language="uk" fo:country="UA" officeooo:paragraph-rsid="000a2e69" style:font-name-asian="Calibri" style:font-size-asian="14pt" style:language-asian="en" style:country-asian="US" style:font-size-complex="14pt" style:language-complex="ar" style:country-complex="SA"/>
    </style:style>
    <style:style style:name="P26"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15657d" style:font-size-asian="14pt" style:font-size-complex="14pt"/>
    </style:style>
    <style:style style:name="P27"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fo:language="uk" fo:country="UA" officeooo:rsid="002f9671" officeooo:paragraph-rsid="0015657d" style:font-size-asian="14pt" style:font-size-complex="14pt"/>
    </style:style>
    <style:style style:name="P28"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font-style="normal" fo:font-weight="bold" officeooo:paragraph-rsid="000a2e69" style:font-size-asian="14pt" style:font-style-asian="normal" style:font-weight-asian="bold" style:font-name-complex="Times New Roman1" style:font-size-complex="14pt" style:font-style-complex="normal" style:font-weight-complex="bold"/>
    </style:style>
    <style:style style:name="P29"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5a54"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e574" style:font-size-asian="14pt" style:font-size-complex="14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0a2e69" style:font-size-asian="14pt" style:font-style-asian="normal" style:font-weight-asian="bold" style:font-size-complex="14pt" style:font-style-complex="normal" style:font-weight-complex="bold"/>
    </style:style>
    <style:style style:name="P34" style:family="paragraph" style:parent-style-name="Standard">
      <style:paragraph-properties fo:text-align="justify" style:justify-single-word="false"/>
      <style:text-properties style:font-name="Times New Roman CYR" fo:font-size="14pt" style:font-size-asian="14pt" style:font-size-complex="14pt"/>
    </style:style>
    <style:style style:name="T1" style:family="text">
      <style:text-properties style:font-name="Times New Roman CYR"/>
    </style:style>
    <style:style style:name="T2" style:family="text">
      <style:text-properties style:font-name="Times New Roman CYR" officeooo:rsid="000af79d"/>
    </style:style>
    <style:style style:name="T3" style:family="text">
      <style:text-properties style:font-name="Times New Roman CYR" officeooo:rsid="000e3838"/>
    </style:style>
    <style:style style:name="T4" style:family="text">
      <style:text-properties style:font-name="Times New Roman CYR" fo:language="ru" fo:country="RU"/>
    </style:style>
    <style:style style:name="T5" style:family="text">
      <style:text-properties style:font-name="Times New Roman CYR" fo:language="ru" fo:country="RU" officeooo:rsid="000e3838"/>
    </style:style>
    <style:style style:name="T6" style:family="text">
      <style:text-properties style:font-name="Times New Roman CYR" officeooo:rsid="001b8181"/>
    </style:style>
    <style:style style:name="T7" style:family="text">
      <style:text-properties style:font-name="Times New Roman"/>
    </style:style>
    <style:style style:name="T8" style:family="text">
      <style:text-properties style:font-name="Times New Roman" fo:font-size="36pt" style:font-size-asian="36pt"/>
    </style:style>
    <style:style style:name="T9"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10" style:family="text">
      <style:text-properties style:font-name="Times New Roman" fo:font-size="14pt" style:font-size-asian="14pt" style:font-size-complex="14pt"/>
    </style:style>
    <style:style style:name="T11" style:family="text">
      <style:text-properties style:font-name="Times New Roman" officeooo:rsid="001b8181"/>
    </style:style>
    <style:style style:name="T12" style:family="text">
      <style:text-properties officeooo:rsid="000a2e69"/>
    </style:style>
    <style:style style:name="T13" style:family="text">
      <style:text-properties officeooo:rsid="00180513"/>
    </style:style>
    <style:style style:name="T14" style:family="text">
      <style:text-properties officeooo:rsid="00191464"/>
    </style:style>
    <style:style style:name="T15" style:family="text">
      <style:text-properties officeooo:rsid="0019b001"/>
    </style:style>
    <style:style style:name="T16" style:family="text">
      <style:text-properties officeooo:rsid="001b8181"/>
    </style:style>
    <style:style style:name="T17" style:family="text">
      <style:text-properties fo:language="ru" fo:country="RU"/>
    </style:style>
    <style:style style:name="T18" style:family="text">
      <style:text-properties officeooo:rsid="001cf923"/>
    </style:style>
    <style:style style:name="T19" style:family="text">
      <style:text-properties officeooo:rsid="001f302a"/>
    </style:style>
    <style:style style:name="T20" style:family="text">
      <style:text-properties officeooo:rsid="001f79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КИЇВСЬКА МІСЬКА РАДА</text:p>
      <text:p text:style-name="P13">ІІ сесія ІХ скликання</text:p>
      <text:p text:style-name="P13">(вул. Хрещатик, 36, кімн. 1017 (10-й поверх)</text:p>
      <text:p text:style-name="P12"/>
      <text:p text:style-name="P12"/>
      <text:p text:style-name="P12"/>
      <text:p text:style-name="P12"/>
      <text:p text:style-name="P12"/>
      <text:p text:style-name="P12"/>
      <text:p text:style-name="P12"/>
      <text:p text:style-name="P12"/>
      <text:p text:style-name="P15">СТЕНОГРАМА </text:p>
      <text:p text:style-name="P17">ЗАСІДАННЯ ПРЕЗИДІЇ</text:p>
      <text:p text:style-name="P17"/>
      <text:p text:style-name="P23"><text:span text:style-name="T12">9 липня</text:span> 2021 року</text:p>
      <text:p text:style-name="P23">(на пленарне засідання <text:span text:style-name="T12">22</text:span>.0<text:span text:style-name="T12">7</text:span>.2021)</text:p>
      <text:p text:style-name="P21"/>
      <text:p text:style-name="P18"/>
      <text:p text:style-name="P18"/>
      <text:p text:style-name="P14">Головуючий:</text:p>
      <text:p text:style-name="P19"/>
      <text:p text:style-name="P16">Заступник міського голови - секретар Київської міської ради </text:p>
      <text:p text:style-name="P22">В. В. Бондаренко</text:p>
      <text:p text:style-name="P20"/>
      <text:p text:style-name="P20"/>
      <text:p text:style-name="P20"/>
      <text:p text:style-name="P2"/>
      <text:p text:style-name="P2"/>
      <text:p text:style-name="P2"/>
      <text:p text:style-name="P2"/>
      <text:p text:style-name="P2"/>
      <text:p text:style-name="P2"/>
      <text:p text:style-name="P24"><text:span text:style-name="T9">м. Київ</text:span><text:span text:style-name="T10"> </text:span></text:p>
      <text:p text:style-name="P25"/>
      <text:p text:style-name="P25"/>
      <text:p text:style-name="P25"/>
      <text:p text:style-name="P25"/>
      <text:p text:style-name="P25"/>
      <text:p text:style-name="P25"/>
      <text:p text:style-name="P25"/>
      <text:p text:style-name="P25"/>
      <text:p text:style-name="P25"/>
      <text:p text:style-name="P11"/>
      <text:p text:style-name="P9"><text:soft-page-break/></text:p>
      <text:p text:style-name="P8">&lt;--- <text:s text:c="3"/>9 Июля <text:s/>16 ч 13 м 09 с <text:s/>---- <text:s text:c="2"/>Другий <text:s text:c="2"/>---&gt;</text:p>
      <text:p text:style-name="P7"><text:s text:c="2"/></text:p>
      <text:p text:style-name="P7">Бондаренко В.В.: Колеги, давайте до початку все ж таки з'ясуємо. Андрій Олександрович Вітренко, хтось знає, буде чи не буде?</text:p>
      <text:p text:style-name="P7"/>
      <text:p text:style-name="P7"><text:s text:c="2"/></text:p>
      <text:p text:style-name="P7"/>
      <text:p text:style-name="P7"><text:s text:c="2"/>&lt;--- <text:s text:c="3"/>9 Июля <text:s/>16 ч 16 м 09 с <text:s/>---- <text:s text:c="2"/>Другий <text:s text:c="2"/>---&gt;</text:p>
      <text:p text:style-name="P7"><text:s text:c="2"/></text:p>
      <text:p text:style-name="P7"/>
      <text:p text:style-name="P7">То, що Маленко попереджав, що його не буде. </text:p>
      <text:p text:style-name="P7">З зали: Трубіцин зараз буде...</text:p>
      <text:p text:style-name="P7">Бондаренко В.В.: Трубіцин зараз буде. Да?</text:p>
      <text:p text:style-name="P7">Просто нам треба 13 учасників Президії, а нас зараз із вами 12. Тому...</text:p>
      <text:p text:style-name="P7">З зали: Чортова дюжина!</text:p>
      <text:p text:style-name="P7">Бондаренко В.В. Тут... Ні! А зважаючи, що хтось ще хоче, щоб засідання Президії ще й транслювалося, то відповідно...</text:p>
      <text:p text:style-name="P7">Прокопів В.В.: А ми транслюємо засідання Президії?</text:p>
      <text:p text:style-name="P7">Бондаренко В.В.: Ні, слава Богу!</text:p>
      <text:p text:style-name="P7">З зали: <text:span text:style-name="T17">Тогда</text:span> можна починати!</text:p>
      <text:p text:style-name="P7">Бондаренко В.В.: Ні! Просто дивіться, якщо ми з вами ще будемо транслювати засідання Президії, то я вважаю, що засідання Президії будуть проходити ще довше. </text:p>
      <text:p text:style-name="P7">Андрій Олександрович, доброго дня! З вашою появою починаємо засідання. </text:p>
      <text:p text:style-name="P7">У нас із вами є попередній порядок денний. Звичайно, що я б... дивлячись на нього розумію, що він не остаточний ще. У кого що буде по внесенню?</text:p>
      <text:p text:style-name="P7">Кириленко І.І.: Дозволите, Володимир Володимирович! Доброго дня, всі присутні! У мене є з точки зору доповнення. </text:p>
      <text:p text:style-name="P10"><text:span text:style-name="T1">Рішенням Київради від 21 грудня 2017 року </text:span><text:span text:style-name="T7">№ 1044/4051 "</text:span><text:span text:style-name="T1">Про годину питань до виконавчого органу Київської міської ради (Київської міської державної адміністрації)"... Да! <text:s/>Володимир Володимирович! Да! Передбачено...</text:span></text:p>
      <text:p text:style-name="P7">Бондаренко В.В.: Година запитань. Погоджуюсь!</text:p>
      <text:p text:style-name="P7">Кириленко І.І.: ...що на першому. Да! Годину запитань. </text:p>
      <text:p text:style-name="P10"><text:span text:style-name="T1">Останній раз Київська міська рада відводила час, тобто годину запитань, на своєму пленарному засіданні 24 грудня 2020. Тобто пройшло вже більше пів року. Тим паче, я розумію таким чином - це фактично останнє крайнє засідання літом. Потім ми до осені підемо на канікули. І я думаю, що було б непогано задати певні питання меру, заступникам і таке інше. Я хотів би попросити вас включити...</text:span></text:p>
      <text:p text:style-name="P7"><text:soft-page-break/>Бондаренко В.В.: Година запитань? Да!</text:p>
      <text:p text:style-name="P7">Кириленко І.І.: Да!</text:p>
      <text:p text:style-name="P7">Бондаренко В.В.: За Регламентом, звичайно, включаємо. Більше того, я сподіваюсь, що в нас будуть народні депутати України, де буде також три години запитань, і відповідно зможемо попрацювати. </text:p>
      <text:p text:style-name="P7">Кириленко І.І.: Володимир Володимирович! Дозволите? У мене...</text:p>
      <text:p text:style-name="P7">Бондаренко В.В.: Звичайно, після виступу вчора Лілії Василівни офіційні запрошення будуть надіслані і, більше того, будуть опубліковані на вебсайті Київської міської ради. </text:p>
      <text:p text:style-name="P7">Шлапак А.В.: А можна запитання уточнити? Якщо у нас це питання години запитань до мера, ми, як правило, там письмово завчасно подаємо ці запитання для того, щоб отримувати обгрунтовані відповіді.</text:p>
      <text:p text:style-name="P7">Бондаренко В.В.: Да! Да!</text:p>
      <text:p text:style-name="P7">Шлапак А.В.: По відношенню до народних депутатів України. В усному порядку будемо ставити запитання, чи, можливо, приймемо якесь окреме рішення: частину запитань підготуємо письмово, наприклад? </text:p>
      <text:p text:style-name="P7">Яке бачення? Тому що Регламент не регулює це питання.</text:p>
      <text:p text:style-name="P7">Бондаренко В.В.: Я б не готував до народних</text:p>
      <text:p text:style-name="P7"/>
      <text:p text:style-name="P7"/>
      <text:p text:style-name="P7"><text:s text:c="2"/></text:p>
      <text:p text:style-name="P7"><text:s text:c="2"/>&lt;--- <text:s text:c="3"/>9 Июля <text:s/>16 ч 19 м 09 с <text:s/>---- <text:s text:c="2"/>Другий <text:s text:c="2"/>---&gt;</text:p>
      <text:p text:style-name="P7"><text:s text:c="2"/></text:p>
      <text:p text:style-name="P7"/>
      <text:p text:style-name="P7">депутатів запитання в письмовій формі. Швидше за все, що будуть тільки в усній, але давайте побачимо вже по ходу, чесно кажучи, скільки ми будемо розуміти, скільки народних депутатів зможе приїхати і будемо говорити.</text:p>
      <text:p text:style-name="P7">Вітренко А.О.: Прошу врахувати, що 22 числа - це сесійний день також. І народні депутати в цей час будуть знаходитись на сесії Верховної Ради України. Тому, зважаючи на це, я думаю, що буде дуже...</text:p>
      <text:p text:style-name="P7">Бондаренко В.В.: А там вони ще й гроші за це отримують. Погоджуюсь! Да! Це їх робота.</text:p>
      <text:p text:style-name="P7">Кириленко І.І.: Володимир Володимирович! Дозвольте я продовжу і закінчу. Щоб я вже почав і закінчив.</text:p>
      <text:p text:style-name="P7">Сан Санич, вибачаюсь! Це, що стосується включення. І я хотів би попросити виключити певні питання. Я їх зараз хочу оголосити. Це розділ, почну з кінця, це розділ 3.9. Розділ 3.9, пункт 4 "Про поновлення приватному акціонерному товариству "Дарницький комбінат будівельних матеріалів і конструкцій" договору оренди земельних ділянок" і далі цей. </text:p>
      <text:p text:style-name="P10"><text:span text:style-name="T1">Володимир Володимирович! Це, скажімо, складне і таке болюче, і, трошки вибачте за слово, смер... таке трошки погано пахне. Оскільки цей, скажімо, проєкт рішення... На цій земельній ділянці знаходяться біля 330 </text:span><text:soft-page-break/><text:span text:style-name="T1">дерев. По цій земельній ділянці, я тільки порахував, три кримінальні провадження. </text:span></text:p>
      <text:p text:style-name="P7">Далі. Було дано протокольне доручення щодо нество... щодо там робочої групи. Порушено багато законодавчих актів і діючого законодавства. Тому, Володимир Володимирович, я хотів би просити виключити розділ 3.9, пункт 4. Тому що там, дійсно, там просто немає куди штампики ставити, скажімо так.</text:p>
      <text:p text:style-name="P7">І ще два моменти з вашого дозволу. Я просто хочу звернути увагу. Це я прошу виключити. А що стосується... І ще два питання. Це питання власності. Це питання 3-є і питання 4-е. </text:p>
      <text:p text:style-name="P7">Дивіться! В 3 питанні, там йдеться посилання на оцінку. Оцінку з 2017 року. Ми всі знаємо, що оцінка діє 12 місяців. То тут треба або оцінку нову, або переробити цей проєкт рішення. І 4-й - це щодо включення до Переліку першого типу нежитлових приміщень. </text:p>
      <text:p text:style-name="P7">Там є, відповідно до статті 5 Закону "Про оренду комунального майна" є певна етапність. То єсть ми пропускаємо перші два кроки і йдемо відразу на третій. Тобто ми, перепрошую, дитину не зачали, а вже в ясла ми його оцей. Розумієте, що це не зовсім правильно. </text:p>
      <text:p text:style-name="P7">Тому іще раз повторюю виключити 3.9, пункт 4. А що стосується розділу</text:p>
      <text:p text:style-name="P7"/>
      <text:p text:style-name="P7"/>
      <text:p text:style-name="P7"><text:s text:c="2"/></text:p>
      <text:p text:style-name="P7"><text:s text:c="2"/>&lt;--- <text:s text:c="3"/>9 Июля <text:s/>16 ч 22 м 09 с <text:s/>---- <text:s text:c="2"/>Другий <text:s text:c="2"/>---&gt;</text:p>
      <text:p text:style-name="P7"><text:s text:c="2"/></text:p>
      <text:p text:style-name="P7"/>
      <text:p text:style-name="P7">2-го, 3 і 4 питання, тут треба подивитись. Тому що воно тут суперечить діючому законодавству.</text:p>
      <text:p text:style-name="P7">Дякую!</text:p>
      <text:p text:style-name="P7">Бондаренко В.В.: Добре! 3 і 4 подивимось. </text:p>
      <text:p text:style-name="P7">Терентьєв, з приводу виключення?</text:p>
      <text:p text:style-name="P7">Терентьєв М.О.: Заперечую, колеги, бо на комісії розглядалось це питання. Ставились питання і знімались багато із них. Тому, якщо навіть будуть запитання, я вважаю, треба залишити це питання в порядку денному і просто обговорити це на пленарному засіданні. </text:p>
      <text:p text:style-name="P7">Бондаренко В.В.: Зрозуміло! </text:p>
      <text:p text:style-name="P7">Буде наполягання, Ігоре Івановичу? Добре! </text:p>
      <text:p text:style-name="P7">Ставлю на голосування тоді пропозицію по зняттю 3.9, пункт 4. </text:p>
      <text:p text:style-name="P7">Хто "за"? Раз, два, три, чотири. Зрозуміло!</text:p>
      <text:p text:style-name="P7">Проти? Один, два, три. Зрозуміло!</text:p>
      <text:p text:style-name="P7">Утримався! Один, два, три, чотири, п'ять, шість. Все зрозуміло! Добре!</text:p>
      <text:p text:style-name="P7">Поїхали далі! Олександре Олександровичу, прошу!</text:p>
      <text:p text:style-name="P7">Омельченко О.О.: Дякую! Доброго дня, всім нам присутнім в залі! Я <text:soft-page-break/>особисто до вас, Володимир Володимирович! Прошу, щоб ви оголосили проєкт рішення "Про зміни в депутатських комісіях", так як ми домовлялись з вами і з міським головою. </text:p>
      <text:p text:style-name="P7">Дякую!</text:p>
      <text:p text:style-name="P7">Бондаренко В.В.: Оголошую, Олександре Олександровичу! Відповідно до наших домовленостей на Погоджувальній раді і на Погоджувальній раді вчора розданий головам фракцій відповідний проєкт рішення, який також ви завізували як голова фракції, дано доручення регламентній комісії до пленарного засідання провести комісію і відповідно на пленарне засідання внести проєкт рішення 140... 163, перепрошую, /ПР з пропозиціями, які узгоджені з головами фракцій. Так що на пленарне засідання, будь ласка, також готуємось до цього проєкту!</text:p>
      <text:p text:style-name="P7">Денис Москаль!</text:p>
      <text:p text:style-name="P10"><text:span text:style-name="T1">Москаль Д.Д.: Шановний Володимир Володимирович і шановні колеги, я прошу доповнити порядок денний проєктом рішення "Про внесення змін до договорів оренди земельних ділянок від 8.09.2005 <text:s text:c="14"/></text:span><text:span text:style-name="T7">№ 63-6-00282 </text:span><text:span text:style-name="T1">та 63-6-00285". </text:span></text:p>
      <text:p text:style-name="P7">За цими цифрами сухими стоїть доля інвесторів, 11 тис. інвесторів "Аркади", які не перший рік добиваються добудови своїх житлових будинків: "Еврика", "Патр<text:span text:style-name="T13">і</text:span>отика", "Патр<text:span text:style-name="T13">і</text:span>отика на озерах".</text:p>
      <text:p text:style-name="P7">Було 7 квітня цього року підписано між центральною владою і міською владою меморандум, інвесторами та забудовником щодо вирішення цього питання. Після цього зникло наметове містечко з-під стін Київради, як всі помітили. І це один із перших кроків. Ці інвестори (а це з сім'ями - це 40 тис. людей) звернулися до мене як до депутата</text:p>
      <text:p text:style-name="P7"/>
      <text:p text:style-name="P7"/>
      <text:p text:style-name="P7"><text:s text:c="2"/></text:p>
      <text:p text:style-name="P7"><text:s text:c="2"/>&lt;--- <text:s text:c="3"/>9 Июля <text:s/>16 ч 25 м 09 с <text:s/>---- <text:s text:c="2"/>Другий <text:s text:c="2"/>---&gt;</text:p>
      <text:p text:style-name="P7"><text:s text:c="2"/></text:p>
      <text:p text:style-name="P7"/>
      <text:p text:style-name="P7">Київради щодо виконання одного із пунктів меморандуму щодо зниження орендної ставки до мінімальної для того, щоб була можливість і якесь економічне підгрунтя щодо добудови цих житлових комплексів. В цьому нагальність цього питання. Воно вже в наступну середу буде розглянуто на земельній комісії і, наскільки я знаю, бюджетна комісія також планує зібратися до сесії. Тому прошу за умови проходження відповідних комісій включити його до порядку денного.</text:p>
      <text:p text:style-name="P7">Дякую!</text:p>
      <text:p text:style-name="P7">Бондаренко В.В.: За умови проходження комісій тільки. Ми ж <text:s text:c="20"/>по-іншому в даному випадку не зможемо. </text:p>
      <text:p text:style-name="P7">Будь ласка, Михайло Присяжнюк! Готується Вадим Васильчук. </text:p>
      <text:p text:style-name="P7">Пане Юрію, якщо можна, пересядьте на цей бік столу. Минулого разу <text:soft-page-break/>просто там не дуже зручно виходило.</text:p>
      <text:p text:style-name="P7">Це так, чисто пропозиція!</text:p>
      <text:p text:style-name="P7">Присяжнюк М.О.: Ближче до Ігоря Івановича пересядьте! <text:span text:style-name="T14">(Шум у залі).</text:span></text:p>
      <text:p text:style-name="P7">Дякую, Володимир Володимирович, за надану можливість доповнити наш порядок денний! Я прошу включити до порядку денного проєкт рішення Київради "Про включення до Переліку першого типу нежитлових приміщень комунальної власності територіальної громади міста Києва". </text:p>
      <text:p text:style-name="P7">Цей зазначений проєкт пройшов <text:span text:style-name="T13">у</text:span>сі необхідні процедури. Він завізований юридичним управлінням без застережень. Там були уточнення нашої комісії. </text:p>
      <text:p text:style-name="P7">Бондаренко В.В.: Та ладно!</text:p>
      <text:p text:style-name="P7">Присяжнюк М.О.: Таке буває! Таке буває! </text:p>
      <text:p text:style-name="P7">Там були зауваження нашої комісії. В додатках у нас написано, що перемож<text:span text:style-name="T13">н</text:span>иця аукціону зобов'язується працевлаштувати 24 працівника харчоблоку та 9 працівників пральні. Тому прошу додати!</text:p>
      <text:p text:style-name="P7">Бондаренко В.В.: Соціально значимий проєкт рішення! Погоджуюсь!</text:p>
      <text:p text:style-name="P7">Андрій Олександрович!</text:p>
      <text:p text:style-name="P7">Вітренко А.О.: Доброго дня, Володимир Володимирович!</text:p>
      <text:p text:style-name="P7">Бондаренко В.В.: Доброго!</text:p>
      <text:p text:style-name="P7">Вітренко А.О.: Доброго дня, шановні колеги! Дуже радий вас бачити всіх живих і здоровими. </text:p>
      <text:p text:style-name="P7">У мене є декілька пропозицій до порядку денного. Я хочу нагадати, що на останній Погоджувальній раді мер попросив нас із вами внести ці два проєкти рішень до порядку денного, щоб зал вирішував: підтримують вони його чи не підтримують. </text:p>
      <text:p text:style-name="P7">Перший проєкт рішення - це "Про відмову товариству з обмеженою відповідальністю "МРІЯ-ІНВЕСТ" в укладанні на новий строк договору оренди земельної ділянки від 10 листопада 2005 року 63-6-00309".</text:p>
      <text:p text:style-name="P7">2-й проект рішення, "Про оголошення ландшафтним заказником місцевого значення озера Вирлиця". </text:p>
      <text:p text:style-name="P7"><text:s/>І буду ще вас уклінно просити внести до порядку денного в порядку невідкладності, обгрунтування невідкладності є. Буду ще просити пана Васильчука уклінно розглянути на своїй, до 22 числа на своїй комісії проєкт рішення "Про створення Студентської ради при Київській міській раді та затвердження Положення про Студентську раду при Київській міській раді".</text:p>
      <text:p text:style-name="P7">Бондаренко В.В.: У Васильчука ви можете просити</text:p>
      <text:p text:style-name="P7"/>
      <text:p text:style-name="P7"><text:s text:c="2"/></text:p>
      <text:p text:style-name="P7"/>
      <text:p text:style-name="P7"/>
      <text:p text:style-name="P7"/>
      <text:p text:style-name="P7"/>
      <text:p text:style-name="P7"><text:soft-page-break/><text:s text:c="2"/>&lt;--- <text:s text:c="3"/>9 Июля <text:s/>16 ч 28 м 10 с <text:s/>---- <text:s text:c="2"/>Другий <text:s text:c="2"/>---&gt;</text:p>
      <text:p text:style-name="P7"><text:s text:c="2"/></text:p>
      <text:p text:style-name="P7"/>
      <text:p text:style-name="P7">що завгодно. А що ми з Ярошенком робити будемо?</text:p>
      <text:p text:style-name="P7">Вітренко А.О.: Так комісія ж не збирається.</text:p>
      <text:p text:style-name="P7">Бондаренко В.В.: Так мовчазна згода від цього кудись дівається?</text:p>
      <text:p text:style-name="P7">Вітренко А.О.: Ну так до 22 числа пройде якраз.</text:p>
      <text:p text:style-name="P7">Бондаренко В.В.: Ні! 29.06 буде зареєстровано.</text:p>
      <text:p text:style-name="P7">Вітренко А.О.: 29.06! Добре! </text:p>
      <text:p text:style-name="P7">Бондаренко В.В.: Не встигне...</text:p>
      <text:p text:style-name="P7">Вітренко А.О.: ...(нерозбірливо) вносити наступного разу.</text:p>
      <text:p text:style-name="P7">Бондаренко В.В.: І, колеги, я б просив би, насправді. Пан Андрій вніс два цікавих дуже проєкти: і про стажування, і про <text:span text:style-name="T13">с</text:span>тудентську раду. Я б просив би, зважаючи на те, що це...</text:p>
      <text:p text:style-name="P10"><text:span text:style-name="T1">Васильчук В.В.: Про стажування вніс Тарас Козак, а пан Андрій вніс про </text:span><text:span text:style-name="T2">Студентську</text:span><text:span text:style-name="T1"> раду і ми обов'язково їх розглянемо.</text:span></text:p>
      <text:p text:style-name="P7">Бондаренко В.В.: Sorry!</text:p>
      <text:p text:style-name="P7">Васильчук В.В.: Стажування вже розглядаємо, а студраду не встигли до того порядку денного. </text:p>
      <text:p text:style-name="P7">Бондаренко В.В.: І бажано, да! Бажано б долучити до цього представників усіх фракцій і, можливо, представників, не можливо, а швидше за все, щоб представників секретаріату, аби ми з вами, дійсно, підготували виважені і комплексні проєкти рішень, їх проголосували і почали там новий навчальний рік, грубо кажучи, вже зі студентської ради і зі стажування.</text:p>
      <text:p text:style-name="P7">Васильчук В.В.: Володимир Володимирович, зразу реагую! Вже навіть створили робочу групу для того, щоб саме залучити представників і КМДА секретаріату, і Київської міської ради секретаріату для того, щоб якраз вони максимально могли врахувати це в своїх пропозиціях.</text:p>
      <text:p text:style-name="P7">Бондаренко В.В.: Дай вам, Боже, здоров'я!</text:p>
      <text:p text:style-name="P7">Васильчук В.В.: І вам, Володимир Володимирович!</text:p>
      <text:p text:style-name="P7">А можна ми <text:span text:style-name="T18">будемо</text:span> тепер... <text:span text:style-name="T18">ч</text:span>и <text:span text:style-name="T18">ви ще, пане Андрію...</text:span></text:p>
      <text:p text:style-name="P7">Бондаренко В.В.: Вітренко ще не закінчив просто.</text:p>
      <text:p text:style-name="P7">Вітренко А.О.: Одна репліка, будь ласка! </text:p>
      <text:p text:style-name="P7">Я дуже дякую, шановні колеги!<text:tab/> Я хотів би ще з приводу цієї <text:span text:style-name="T13">с</text:span>тудентської ради. Хотів би запросити ще. Не запросити, а хотів би попросити запросити на процес обговорення представників студентської громадськості міста Києва на засідання комісії. </text:p>
      <text:p text:style-name="P7">Бондаренко В.В.: Всіх?</text:p>
      <text:p text:style-name="P7">Вітренко А.О.: Ні, не всіх! Які... Більшість!</text:p>
      <text:p text:style-name="P7">Бондаренко В.В.: Більшість!</text:p>
      <text:p text:style-name="P7">Вітренко А.О.: Більшість! Да!</text:p>
      <text:p text:style-name="P7">Бондаренко В.В.: Я навіть спробую це зараз проартикулювати.</text:p>
      <text:p text:style-name="P7"><text:soft-page-break/>Пане Вадиме, вам потрібно під час обговорення проєкту рішення "Про Студентську раду" запросити більшість представників студентської громадськості столиці".</text:p>
      <text:p text:style-name="P7">Васильчук В.В.: Я почув. Стадіон, так стадіон! Немає питань!</text:p>
      <text:p text:style-name="P7">З зали: Дякую!</text:p>
      <text:p text:style-name="P7">Бондаренко В.В.: Шлапак, прошу!</text:p>
      <text:p text:style-name="P7">Шлапак А.В.: Я з приводу <text:s/><text:span text:style-name="T13">с</text:span>тудентської ради. Просто хочу повідомити і відповідно долучитись до роботи робочої групи, тому що ще два місяці назад ми до секретаря Київради з "Батьківщиною молодою" надали теж проєкт рішення, положення про <text:span text:style-name="T13">с</text:span>тудентську раду з декількома варіантами формування цієї ради. Тому дуже просили врахувати надані пропозиції...</text:p>
      <text:p text:style-name="P7">Бондаренко В.В.: Погоджуюсь!</text:p>
      <text:p text:style-name="P7">Шлапак А.В.: ...і надані вам особисто і відповідно до комісії. </text:p>
      <text:p text:style-name="P7">Бондаренко В.В.: Погоджуюсь! Да!</text:p>
      <text:p text:style-name="P7">Васильчук! Врешті дійшли до вас!</text:p>
      <text:p text:style-name="P7">Васильчук В.В.: Я тоді ще відреф<text:span text:style-name="T15">лексу</text:span>ю, робочої групи по <text:span text:style-name="T20">с</text:span>тудентській раді ще немає. Вона є тільки по стажуванню. Як тільки будемо розглядати, напевно, варто буде тоді створити робочу групу, тим паче, що є ще одні пропозиції від "Батьківщини". Я знаю, що так само є і від "ЄС", і від "Голосу". Тому, я думаю, і від "Удару" знайдуться, і від "Єдності". Так що будемо всі разом розглядати. </text:p>
      <text:p text:style-name="P7">Дякую!</text:p>
      <text:p text:style-name="P7">А тепер я хотів би внести проєкт рішення, який був внесений <text:span text:style-name="T15">нуль восьмого</text:span>, 231 зареєстрований 1836/ПР 27.07.2020 "Про розірвання договору оренди земельної ділянки від 04.06.2008 </text:p>
      <text:p text:style-name="P3"/>
      <text:p text:style-name="P3"/>
      <text:p text:style-name="P3"><text:span text:style-name="T8"><text:s/></text:span><text:span text:style-name="T7">&lt;--- <text:s text:c="3"/>9 </text:span><text:span text:style-name="T1">Июля <text:s/>16 ч 31 м 10 с <text:s/>---- <text:s text:c="2"/>Другий <text:s text:c="2"/>---&gt;</text:span></text:p>
      <text:p text:style-name="P7"><text:s text:c="2"/></text:p>
      <text:p text:style-name="P10"><text:span text:style-name="T7">№ 85600406, </text:span><text:span text:style-name="T1">укладеного між Київською міською радою та товариством з обмеженою відповідальністю "Каштанове місто". </text:span></text:p>
      <text:p text:style-name="P7">Цей проєкт рішення пройшов уже всі процедури. І тому прошу його внести на засідання Київради.</text:p>
      <text:p text:style-name="P7">Дякую!</text:p>
      <text:p text:style-name="P7">Бондаренко В.В.: Терентьєв!</text:p>
      <text:p text:style-name="P7">Терентьєв М.О.: Колеги, по цій місцевій ініціативі створювалась робоча група нашою комісією. Відпрацювала досить ретельно дане питання, але винесла негативний висновок. Комісія його підтримала і відхилила дану місцеву ініціативу. Тому вважаю за недоцільне включення даного проєкту рішення до порядку денного.</text:p>
      <text:p text:style-name="P10"><text:span text:style-name="T1">Васильчук В.В.: Я наполягаю на внесенні цього проєкту рішення, </text:span><text:soft-page-break/><text:span text:style-name="T1">оскільки він може бути внесений, тому що він пройшов всі процедури і комісія зробила свою роботу. Я думаю, що сесійна зала може так само визначитись сама.</text:span></text:p>
      <text:p text:style-name="P7">Дякую!</text:p>
      <text:p text:style-name="P7"><text:span text:style-name="T15">З зали:</text:span> Тоді прохання на голосування...</text:p>
      <text:p text:style-name="P7">Бондаренко В.В.: Ставлю на голосування внесення. </text:p>
      <text:p text:style-name="P7">Васильчук В.В.: Дякую!</text:p>
      <text:p text:style-name="P7">Бондаренко В.В.: Хто за внесення? Один, два, три. </text:p>
      <text:p text:style-name="P7">Проти? Один, два.</text:p>
      <text:p text:style-name="P7">Утримався? Один, два, три, чотири, п'ять, шість, сім, вісім.</text:p>
      <text:p text:style-name="P7">Дивіться, колеги! Все одно кінцевий порядок денний буде формувати міський голова. Так що...</text:p>
      <text:p text:style-name="P7">Васильчук В.В.: Володимир Володимирович, у менє ще один проєкт рішення. </text:p>
      <text:p text:style-name="P7">Бондаренко В.В.: Да!</text:p>
      <text:p text:style-name="P7">Васильчук В.В.: Я озвучу. Да, тоді?</text:p>
      <text:p text:style-name="P7">Від 08/231-1534/ПР 12.05.2021 "Про відмову товариству з обмеженою відповідальністю "ПБК БУД-БІЗНЕС" в укладенні на новий строк (поновленні) договору оренди земельної ділянки від 12 березня 2008 року". </text:p>
      <text:p text:style-name="P7">За проходження всіх комісій прошу його включити, будь ласка! Тому що він був вже на роз...</text:p>
      <text:p text:style-name="P7">Бондаренко В.В.: За проходження...</text:p>
      <text:p text:style-name="P7">Васильчук В.В.: Да! В разі, якщо він встигне пройти все до 22 числа.</text:p>
      <text:p text:style-name="P7">Дякую!<text:tab/></text:p>
      <text:p text:style-name="P7">Бондаренко В.В.: Жодних питань! Якщо встигне пройти, будемо дивитися. </text:p>
      <text:p text:style-name="P7">Васильчук В.В.: Спасибі!</text:p>
      <text:p text:style-name="P7">Терентьєв М.О.: Заперечую, колеги!</text:p>
      <text:p text:style-name="P7">Бондаренко В.В.: Що, зразу не пройде? </text:p>
      <text:p text:style-name="P7">Ні! Так я ж кажу, за проходження комісії будемо на нього дивитися. </text:p>
      <text:p text:style-name="P7">Терентьєв!</text:p>
      <text:p text:style-name="P7">Терентьєв М.О.: Заперечую, бо він не розглядався на нашій комісії і є величезні, величезні питання до цього проєкту рішення. Тому просив би голосуванням визначитись.</text:p>
      <text:p text:style-name="P7">Бондаренко В.В.: Не можемо ми голосувати. Він не готовий ще. </text:p>
      <text:p text:style-name="P7">Васильчук В.В. Тому за проходження комісії прошу його включити.</text:p>
      <text:p text:style-name="P7">Дякую!</text:p>
      <text:p text:style-name="P7">Бондаренко В.В. Мондриївський!</text:p>
      <text:p text:style-name="P7">Мондриївський В.М.: Дякую, шановний Володимир Володимирович і шановні колеги! Я прошу поповнити порядок денний проєктом рішення "Про звернення Київської міської ради до Верховної Ради України про необхідність внесення змін до Закону України "Про місцеве самоврядування в Україні" щодо проведення дистанційних засідань".</text:p>
      <text:p text:style-name="P7"><text:soft-page-break/>Мова йде про досвід, який ми отримали, роботи під час пандемії і локдауну. І з такою ініціативою виходимо і звертаємось до Верховної Ради. </text:p>
      <text:p text:style-name="P7">Проєкт рішення пройшов мовчазну</text:p>
      <text:p text:style-name="P7"/>
      <text:p text:style-name="P7"><text:s text:c="2"/></text:p>
      <text:p text:style-name="P7"/>
      <text:p text:style-name="P7"><text:s text:c="2"/>&lt;--- <text:s text:c="3"/>9 Июля <text:s/>16 ч 34 м 10 с <text:s/>---- <text:s text:c="2"/>Седьмой <text:s text:c="2"/>---&gt;</text:p>
      <text:p text:style-name="P7"><text:s text:c="2"/></text:p>
      <text:p text:style-name="P7">згоду в комісії місцевого самоврядування і за умови погодження управлінням... юридичним управлінням прошу внести його в порядок денний. </text:p>
      <text:p text:style-name="P7">Бондаренко В.В. Добре! </text:p>
      <text:p text:style-name="P31">Мондриївський В.М.: Підтриманий регламентною комісією.</text:p>
      <text:p text:style-name="P7">Бондаренко В.В.: Підтриманий регламентною комісією. До речі, я вам хочу сказати, що дуже зараз популярна практика в країнах Європи з приводу проведення дистанційних засідань. І насправді, от буквально на цьому тижні спілкувався з радою Риги, вони, наприклад, з часів пандемії не проводили жодного очного засідання, вони проводять тільки дистанційні. Це не заважає їм працювати, адекватно працювати. (Загальна дискусія).</text:p>
      <text:p text:style-name="P7">Кириленко І.І.: Володимире Володимировичу! Ви знаєте, досвід, коли ми в квітні проводили дистанційно, я, якщо не помиляюсь, ми за цілий день, промучившись біля екранів, аж прийняли 5 чи 6 рішень.</text:p>
      <text:p text:style-name="P10"><text:span text:style-name="T1">Я вам хочу </text:span><text:span text:style-name="T3">сказати</text:span><text:span text:style-name="T1">, то нам треба тоді... коли? Вчора! Скільки ми питань вирішили? Уявляєте? То це треба нам просто сидіти і, вибачте, в ластах, <text:s/>і тижнями будемо...</text:span></text:p>
      <text:p text:style-name="P7">Бондаренко В.В.: Дивіться, колеги! Зважаючи насправді на той факт, що зараз закон нас обмежує виключно ковідними питаннями, то, звичайно, що мови не може йти, там, про придбання певного програмного забезпечення. Якщо закон все ж таки розширить цю історію і дозволить нам проводити дистанційні засідання, ми можемо говорити про придбання програмного забезпечення і відповідно точно также голосування буде проходити шляхом натискання кнопки "за", "проти" чи "утримався", це спростить трішки. Я не буду принаймні... я і так вас всіх пам'ятаю на прізвища, ім'я, по батькові. Як тільки ми перейшли в зелену зону <text:s text:c="15"/>врешті-решт деяких зі 120-ти депутатів побачили в обличчя, того що до цього всі були в масках, ну, без коментарів.</text:p>
      <text:p text:style-name="P7">Кириленко І.І.: Володимире Володимировичу! Я думаю, коли на 10-му, 12-му питанню, коли ви кожного зі 120 запитаєте, то я боюсь, що ми вас не дорахуємось потім.</text:p>
      <text:p text:style-name="P7">Бондаренко В.В.: І таке може бути.</text:p>
      <text:p text:style-name="P7">Михайле!</text:p>
      <text:p text:style-name="P7">Терентьєв М.О.: Колеги, слава Богу, комісія наша працює майже 24 години на добу і багато...</text:p>
      <text:p text:style-name="P7"><text:soft-page-break/>Бондаренко В.В.: Сім днів на тиждень?</text:p>
      <text:p text:style-name="P7">Терентьєв М.О.: Так. Багато питань підготовлюються, готуються і вже підготовлені. Але мушу озвучити, що є ряд питань, їх небагата кількість, 55, які роздані вам, ще 3 питання, тобто 58 питань, які опрацьовані. І за умови проходження всієї процедури відповідно до Регламенту дуже просив би їх включити, якщо буде позитивне вирішення, до порядку денного, а саме: </text:p>
      <text:p text:style-name="P7">1-е питання, справа 691992824, повторно.</text:p>
      <text:p text:style-name="P7">2-е питання, справа <text:s/>312736444, повторно.</text:p>
      <text:p text:style-name="P7"/>
      <text:p text:style-name="P7"/>
      <text:p text:style-name="P7"><text:s text:c="2"/></text:p>
      <text:p text:style-name="P7"><text:s text:c="2"/>&lt;--- <text:s text:c="3"/>9 Июля <text:s/>16 ч 37 м 10 с <text:s/>---- <text:s text:c="2"/>Другий <text:s text:c="2"/>---&gt;</text:p>
      <text:p text:style-name="P7"><text:s text:c="2"/></text:p>
      <text:p text:style-name="P7"/>
      <text:p text:style-name="P7">3-є питання, А-25490, повторно.</text:p>
      <text:p text:style-name="P7">4-е питання, 651684191. </text:p>
      <text:p text:style-name="P7">5-е питання, 622410176.</text:p>
      <text:p text:style-name="P7">6-е питання, 333958546.</text:p>
      <text:p text:style-name="P7">7-е питання, 497393164.</text:p>
      <text:p text:style-name="P7">8-е питання, 530244696.</text:p>
      <text:p text:style-name="P7">9-е питання, 648460566. </text:p>
      <text:p text:style-name="P7">10-е питання, 310558213.</text:p>
      <text:p text:style-name="P7">11-е питання, 312641448.</text:p>
      <text:p text:style-name="P7">12-е питання, 300198027.</text:p>
      <text:p text:style-name="P7">13-е питання, 466411029. </text:p>
      <text:p text:style-name="P7">14-е питання, 622302824.</text:p>
      <text:p text:style-name="P7">15-е питання, 320560858. </text:p>
      <text:p text:style-name="P7">16-е питання, справа 485390583.</text:p>
      <text:p text:style-name="P7">17-е питання, справа 383999802.</text:p>
      <text:p text:style-name="P7">18-е питання, справа 412441464.</text:p>
      <text:p text:style-name="P7">19-е питання, 537439151.</text:p>
      <text:p text:style-name="P7">20-е питання, справа 584644791.</text:p>
      <text:p text:style-name="P7">21-е питання, справа 344443822.</text:p>
      <text:p text:style-name="P7">22-е питання, 488446581.</text:p>
      <text:p text:style-name="P7">23-є питання, справа 373946890.</text:p>
      <text:p text:style-name="P7">24-е, 520105839.</text:p>
      <text:p text:style-name="P7">25-е, 671774457. </text:p>
      <text:p text:style-name="P7">26-е питання, справа 343920402. </text:p>
      <text:p text:style-name="P7">27-е питання, 615134188. </text:p>
      <text:p text:style-name="P7">28-е питання, 460059175.</text:p>
      <text:p text:style-name="P7">29-е питання, 402398228.</text:p>
      <text:p text:style-name="P7">30-е питання, 554141853.</text:p>
      <text:p text:style-name="P7"><text:soft-page-break/>31-е питання, 360500785.</text:p>
      <text:p text:style-name="P7">32-е питання, 503939391. </text:p>
      <text:p text:style-name="P7">33-е питання, 511401480.</text:p>
      <text:p text:style-name="P7">34-е питання, справа 618753976.</text:p>
      <text:p text:style-name="P7">35-е, 714823415.</text:p>
      <text:p text:style-name="P7">36-е питання, Д-7325.</text:p>
      <text:p text:style-name="P7">37-е питання, 455390370.</text:p>
      <text:p text:style-name="P7">38-е, 662174408.</text:p>
      <text:p text:style-name="P7">39-е, 314128520.</text:p>
      <text:p text:style-name="P7">40-е питання, 239258953. </text:p>
      <text:p text:style-name="P7">41-е питання, 373914176.</text:p>
      <text:p text:style-name="P7">42-е питання, 343920610.</text:p>
      <text:p text:style-name="P7">43-є, 573143853. </text:p>
      <text:p text:style-name="P7">44-е, 435397038.</text:p>
      <text:p text:style-name="P7">45-е, 653862883.</text:p>
      <text:p text:style-name="P7">46-е, 400276934.</text:p>
      <text:p text:style-name="P7">47-е, 732811283.</text:p>
      <text:p text:style-name="P7">48-е, 497110799.</text:p>
      <text:p text:style-name="P7">49-е, 591527205,</text:p>
      <text:p text:style-name="P7"/>
      <text:p text:style-name="P7"><text:s text:c="2"/></text:p>
      <text:p text:style-name="P7"><text:s text:c="2"/></text:p>
      <text:p text:style-name="P7"><text:s/>&lt;--- <text:s text:c="3"/>9 Июля <text:s/>16 ч 40 м 10 с <text:s text:c="2"/>---- <text:s/>Другий <text:s/>----&gt;</text:p>
      <text:p text:style-name="P7"><text:s text:c="2"/></text:p>
      <text:p text:style-name="P7">А-25210</text:p>
      <text:p text:style-name="P7">50-й, 435279727.</text:p>
      <text:p text:style-name="P7">51-й, 566401339. </text:p>
      <text:p text:style-name="P7">52-е, 312845786. </text:p>
      <text:p text:style-name="P7">53-є, 343951720.</text:p>
      <text:p text:style-name="P7">54-е, 646230168.</text:p>
      <text:p text:style-name="P7">55-е, 444116984.</text:p>
      <text:p text:style-name="P7">56-е питання, яке у вас не роздане, але хочу зазначити - це <text:s text:c="22"/>"ІМПЕКС-ПРОЕКТ", справа 340557305. </text:p>
      <text:p text:style-name="P7">57-е питання, питання Зеленбуду, перетин Красікова і... Це справа 340188405.</text:p>
      <text:p text:style-name="P7">58-е, "НОВИЙ ЖИТЛО-БУД-КОМПЛЕКС", справа 533439276.</text:p>
      <text:p text:style-name="P7">Бондаренко В.В.: Пане Михайле! Традиційне уточнення. В цих проєктах там нічого не знесуть? Все нормально?</text:p>
      <text:p text:style-name="P7">Терентьєв М.О.: Як завжди, колеги, все нормально.</text:p>
      <text:p text:style-name="P7">Бондаренко В.В.: Все <text:span text:style-name="T19">нормально</text:span>! Да! Чудово! </text:p>
      <text:p text:style-name="P7">Пане Владиславе, МАФи вносимо? </text:p>
      <text:p text:style-name="P7">Трубіцин В.С.: Так!</text:p>
      <text:p text:style-name="P7">Бондаренко В.В.: Давайте!</text:p>
      <text:p text:style-name="P10"><text:soft-page-break/><text:span text:style-name="T6">Вітренко А.О.</text:span><text:span text:style-name="T1">: Шановні колеги, просимо внести в порядку невідкладності до наступної, до порядку денного наступної сесії рішення Київської міської ради "Про внесення змін до Положення про <text:s text:c="16"/>фінансово-кредитну підтримку суб'єктів малого та середнього підприємництва в місті Києві, затвердженого рішенням Київської міської ради від 21 вересня 2017 року </text:span><text:span text:style-name="T7">№ 4630/53".</text:span></text:p>
      <text:p text:style-name="P7">Дякую!</text:p>
      <text:p text:style-name="P7">Бондаренко В.В.: Пане Андрію! То фінансово-кредитна підтримка. А з МАФами що робимо?</text:p>
      <text:p text:style-name="P7"><text:span text:style-name="T16">З зали</text:span>: Зносимо!</text:p>
      <text:p text:style-name="P7">Вітренко А.О.: Зносимо, демонтуємо незаконні, а законні залишаємо. </text:p>
      <text:p text:style-name="P10"><text:span text:style-name="T6">З зали:</text:span><text:span text:style-name="T1"> У мене не працює мікрофон, на жаль, спеціально. </text:span><text:span text:style-name="T5">Это диверсия.</text:span></text:p>
      <text:p text:style-name="P7"><text:span text:style-name="T16">Трубіцин В.С.:</text:span> Добре! <text:s/>А з МАФами ви маєте на увазі той проєкт рішення? Ні!</text:p>
      <text:p text:style-name="P7">Бондаренко В.В.: Два! </text:p>
      <text:p text:style-name="P32"><text:span text:style-name="T16">Трубіцин В.С.:</text:span> Ні! Ні!</text:p>
      <text:p text:style-name="P7">Бондаренко В.В.: А які?</text:p>
      <text:p text:style-name="P32"><text:span text:style-name="T16">Трубіцин В.С.:</text:span> Жодних із них ми не виносимо, тому що, по-перше, вони не пройшли комісії, а, по-друге, вважаю, що вони не мають шансів на життя будь-яких.</text:p>
      <text:p text:style-name="P7">Бондаренко В.В.: Навіть важке і недовге?</text:p>
      <text:p text:style-name="P32"><text:span text:style-name="T16">Трубіцин В.С.:</text:span> Так!</text:p>
      <text:p text:style-name="P7">Бондаренко В.В.: Буває! Буває! Буває!</text:p>
      <text:p text:style-name="P7">Колеги, ще хотів би. Пане Михайле, але тут до вас...</text:p>
      <text:p text:style-name="P7">Кириленко І.І.: Володимир Володимирович, дозволите? Я перепрошую, вас переб'ю! Оцей проєкт рішення - це регуляторка. Не робіть цього! Ви ж закладаєте міну уповільненої дії.</text:p>
      <text:p text:style-name="P7">Бондаренко В.В.: Я тому і не можу цей. </text:p>
      <text:p text:style-name="P7">Кириленко І.І.: Я ще раз хочу сказати. Ми ж розмовляли з цього приводу.</text:p>
      <text:p text:style-name="P7">Бондаренко В.В.: Я тому і не можу нічого зараз прокоментувати. Якщо пройде комісію, то - да!</text:p>
      <text:p text:style-name="P7">Кириленко І.І.: Навіщо зараз це робити?</text:p>
      <text:p text:style-name="P7">Бондаренко В.В.: Пане Михайле, тут також до вас. Я б хотів, аби, якщо комісія його розгляне, тому що там має бути правовий висновок. 658430195 - це "Київзеленбуд", Микільська Слобідка. </text:p>
      <text:p text:style-name="P10"><text:span text:style-name="T1">Терентьєв М.О.: Не заперечую! </text:span><text:span text:style-name="T3">Підтримую</text:span><text:span text:style-name="T1">!</text:span></text:p>
      <text:p text:style-name="P7">Бондаренко В.В.: Васильчук!</text:p>
      <text:p text:style-name="P6"/>
      <text:p text:style-name="P6"/>
      <text:p text:style-name="P6"/>
      <text:p text:style-name="P7"><text:s text:c="2"/></text:p>
      <text:p text:style-name="P7"><text:soft-page-break/><text:s text:c="2"/>&lt;--- <text:s text:c="3"/>9 Июля <text:s/>16 ч 43 м 10 с <text:s/>---- <text:s text:c="2"/>Седьмой <text:s text:c="2"/>---&gt;</text:p>
      <text:p text:style-name="P7"><text:s text:c="2"/></text:p>
      <text:p text:style-name="P7"/>
      <text:p text:style-name="P7">Терентьєв М.О.:: Колеги, я вибачаюсь...</text:p>
      <text:p text:style-name="P7">Бондаренко В.В.: Прокопів, перепрошую! Не встиг.</text:p>
      <text:p text:style-name="P7">Прокопів В.В.: Шановні колеги! В порядку інформування хочу повідомити, що зареєстрований дуже важливий проєкт рішення, "Про внесення змін до рішення Київської міської ради "Про встановлення місцевих податків і зборів". Мова йде про допомогу малому бізнесу. Ми це з вами робили минулого року. Є думка, що це потрібно робити і в цьому році. Від кількох фракцій суб'єкти подання і я, в тому числі. Тому буде прохання в разі проходження процедури клопотати перед міським головою щодо включення цього проєкту рішення до порядку денного.</text:p>
      <text:p text:style-name="P7">Бондаренко В.В.: І точно так же за поданням транспортної комісії, точно так же проговорюємо, якщо буде 5-й додаток все ж таки. Бюджетна, транспортна, якщо ви вирішите, то я б дуже хотів його бачити...</text:p>
      <text:p text:style-name="P10"><text:span text:style-name="T1">Терентьєв М.О.: Колеги, є ще невеличке уточнення, прохання, інформація. У четвер, вчора на Погоджувальній раді було доручено мені як голові комісії відповідні проєкти рішень, які сьогодні були озвучені Євгенією Кулебою з приводу... а, ні, Андрієм <text:s/>Олександровичем, так, були озвучені <text:s/>і включені до порядку денного, я просив би вас позначити в своїх графіках, хто має бажання, у вівторок о 2-й годині, </text:span><text:span text:style-name="T3">сесійна</text:span><text:span text:style-name="T1"> зала, будемо розглядати проєкти, які запропоновані. Будемо запрошувати тих, хто... у кого були, знаходилися договори оренди, для того, щоб з'ясувати всі обставини і всі питання зняти, і все ж таки, я сподіваюсь, вирішити це питання на користь громади. Дякую!</text:span></text:p>
      <text:p text:style-name="P7">Бондаренко В.В.: Чудово! Єдине, що Михайле Олександровичу, не допускайте таких прикрих помилок, неможливо сплутати Євгенію Кулебу і Андрія Вітренка!</text:p>
      <text:p text:style-name="P7">Васильчук!</text:p>
      <text:p text:style-name="P7">Васильчук В.В.: Володимире Володимировичу! Прохання також внести коригування програми "Діти. Сім'я. Столиця на 19-21 рік"...</text:p>
      <text:p text:style-name="P7">Бондаренко В.В.: За умови проходження бюджетної комісії...</text:p>
      <text:p text:style-name="P7">Васильчук В.В.: ...бюджетної комісії, тому що там не було кворуму, здається, щось вона не...</text:p>
      <text:p text:style-name="P10"><text:span text:style-name="T3">Бондаренко</text:span><text:span text:style-name="T1"> В.В.: Щось не взлетіло...</text:span></text:p>
      <text:p text:style-name="P7">Васильчук В.В.: Я думаю, що <text:s/>за цей час встигнуть, я сподіваюсь, пройдуть і все буде у них добре. Прохання внести так само в порядок денний...</text:p>
      <text:p text:style-name="P10"><text:span text:style-name="T1">Бондаренко В.В.: </text:span><text:span text:style-name="T4">Почему не клюет? Потому!</text:span></text:p>
      <text:p text:style-name="P7">Васильчук В.В.: Да, саме так. </text:p>
      <text:p text:style-name="P7">Вітренко А.О.: Ситуація була така, що там прийшов доповідач, який не був готовий жодним чином.</text:p>
      <text:p text:style-name="P7"><text:soft-page-break/>Васильчук В.В.: Пане Андрію, сподіваюсь, що цього разу він буде готовий.</text:p>
      <text:p text:style-name="P7">Бондаренко В.В.: Яким чином він мав бути готовий?</text:p>
      <text:p text:style-name="P7">Вітренко О.А.: Він мав принаймні дати відповіді, хоча б почитати, що він приніс, і дати відповіді на запитання. А він на ці запитання відповіді не надав і депутати вирішили не підтримувати...</text:p>
      <text:p text:style-name="P7">Бондаренко В.В.: Не повірите, таке і в сесійній залі іноді буває...</text:p>
      <text:p text:style-name="P7">З зали: Бачив... </text:p>
      <text:p text:style-name="P7">Бондаренко В.В.: Кириленко!</text:p>
      <text:p text:style-name="P7">Кириленко І.І.: Володимире Володимировичу, пане Михайле! Я хочу звернути увагу, у нас є в</text:p>
      <text:p text:style-name="P3"/>
      <text:p text:style-name="P3"/>
      <text:p text:style-name="P3"/>
      <text:p text:style-name="P4"><text:s/>&lt;--- <text:s text:c="3"/>9 Июля <text:s/>16 ч 46 м 11 с <text:s/>---- <text:s text:c="2"/>Другий <text:s text:c="2"/>---&gt;</text:p>
      <text:p text:style-name="P7"><text:s text:c="2"/></text:p>
      <text:p text:style-name="P7">1 розділі 4-е питання. І ви знаєте, я буду задавати питання, можливо, вже 22 числа.</text:p>
      <text:p text:style-name="P7">Дивіться! Тут получається звернутись до Господарського суду міста Києва з позовною заявою про дострокове розірвання договору оренди. При цьому, наприклад, вчора ми приймали рішення пункт 1, розділ 3.15 щодо дострокового розірвання договору оренди. Я хотів би просто знати, чому в одних випадках ми розриваємо договір оренди достроково, знаходячись у залі? В іншому випадку - це вперше я так стикаюсь - ми приймаємо рішення про те, щоб звернутись до господарського суду з приводу розірвання договору оренди? Чому ми якось так, вибачте за слово, лівою ногою чухаємо праве вухо при всьому при тому, що тут порушено кримінальне провадження. Все! Навіщо? Мало того, ми ще своїм рішенням розказуємо там адвокатам, що треба подати заяву про забезпечення позову. Так давайте позов будемо затверджувати ще! Я, дійсно, я просто...</text:p>
      <text:p text:style-name="P7">Бондаренко В.В.: До речі, цікава ідея!</text:p>
      <text:p text:style-name="P7">Кириленко І.І.: Цікава ідея! </text:p>
      <text:p text:style-name="P7">Бондаренко В.В.: Я б звернув на це.</text:p>
      <text:p text:style-name="P7">Кириленко І.І.: А чого так? </text:p>
      <text:p text:style-name="P7">Бондаренко В.В.: Насправді, Ігоре Івановичу, ви ж знаєте, що життя, воно буремне? Так що в даному випадку є суб'єкт подання. Хай відповість. </text:p>
      <text:p text:style-name="P7">Семенова К.І.: Дякую за запитання! Відповім як суб'єкт подання.</text:p>
      <text:p text:style-name="P7">Тому що різні умови договорів оренди в нас по різних ділянках по місту Києву і деякими договорами оренди передбачено розірвання в односторонньому порядку, а деякими договорами оренди передбачено лише розірвання в судовому порядку цих договорів оренди. </text:p>
      <text:p text:style-name="P7">По ось цій адресі не передбачено в односторонньому порядку. Тільки в судовому. Тому суть проєкту рішення - у зверненні до суду.</text:p>
      <text:p text:style-name="P7"><text:soft-page-break/>Кириленко І.І.: Там не можна було в односторонньому порядку. </text:p>
      <text:p text:style-name="P7">Семенова К.І.: То нащо ви за нього голосували?</text:p>
      <text:p text:style-name="P7">Бондаренко В.В.: Дивіться! По 3.15.1 вчора, до речі, зразу хочу попередити, що розглядається питання ветування рішення. Будемо дивитися на цю історію.</text:p>
      <text:p text:style-name="P7">Терентьєв!</text:p>
      <text:p text:style-name="P7">Терентьєв М.О.: "КУРА", розрив договору, Григоренк<text:span text:style-name="T14">а</text:span>, 19, 2,5 сотки.</text:p>
      <text:p text:style-name="P7">4-е питання, колеги, хочу зазначити, що продовжено дію робочої групи, яка була створена по цьому питанню. І робоча група на останньому своєму засіданні, коли збиралась, вирішила, в тому числі, серед всіх питань, що потрібно отримати висновок експертизи. І, наскільки мені відомо, вже отримано висновок експертизи КНДІСЕ з цього питання. Тому буду зазначати про це як тільки ознайомлюсь із текстом. Але, наскільки мені відомо, то там зазначено, що забудовник, той, хто володів цим майном, мав право зносити цю будівлю. Тому тут звернення до суду, маючи таку експертизу КНДІСЕ, буде, я вважаю, недоцільним.</text:p>
      <text:p text:style-name="P4"/>
      <text:p text:style-name="P4"/>
      <text:p text:style-name="P4">&lt;--- <text:s text:c="3"/>9 Июля <text:s/>16 ч 49 м 11 с <text:s/>---- <text:s text:c="2"/>Другий <text:s text:c="2"/>---&gt;</text:p>
      <text:p text:style-name="P7"><text:s text:c="2"/></text:p>
      <text:p text:style-name="P7">Дякую!</text:p>
      <text:p text:style-name="P7">Семенова К.І.: Я тоді вас як суб'єкт подання прошу надати експертизу суб'єкту подання і надати її на засідання Київської міської ради, щоб депутати могли прийняти зважене рішення з цього приводу.</text:p>
      <text:p text:style-name="P7">Бондаренко В.В.: Логічно! Хай буде!</text:p>
      <text:p text:style-name="P7">Васильчук!</text:p>
      <text:p text:style-name="P7">Васильчук В.В.: Пропоную зняти пункт 3.6.</text:p>
      <text:p text:style-name="P7">Бондаренко В.В.: Що з ним зробити?</text:p>
      <text:p text:style-name="P7">Васильчук В.В.: Зняти з розгляду.</text:p>
      <text:p text:style-name="P7">Бондаренко В.В.: А що то таке?</text:p>
      <text:p text:style-name="P7">Васильчук В.В.: ДПТ Оболонський черговий.</text:p>
      <text:p text:style-name="P7">Бондаренко В.В.: А ДПТ Оболонь.</text:p>
      <text:p text:style-name="P7">Я одразу можу поставити на голосування?</text:p>
      <text:p text:style-name="P7">Васильчук В.В.: Будь ласка! </text:p>
      <text:p text:style-name="P7">Бондаренко В.В.: ... (нерозбірливо) заперечення від доповідача.</text:p>
      <text:p text:style-name="P7">Васильчук В.В.: Ні. Це ж процедура.</text:p>
      <text:p text:style-name="P10"><text:span text:style-name="T1">Терентьєв М.О.: Є, колеги, заперечення. Розглядалось це питання на засіданні минулому комісії. Всі питання, які задавались від громадськості, від активістів, від депутатського корпусу, були проговорені. Я думаю, це корисно буде і всім депутатам у залі почути. Бо ми навіть, коли розбирали детально цей детальний план території, вибачте за тавтологію таку, але з'ясувалось багато аспектів, які якраз вирішуються на користь громади цим детальним планом території, а не на користь якихось забудовників. Він </text:span><text:soft-page-break/><text:span text:style-name="T1">унеможливлює, наприклад, якщо ви пам'ятаєте, в минулому скликанні ми голосували про розрив договору оренди СОУЛ, ВІЛЕТТІ. Це поруч. І знаходяться біля озера Біле. І якраз цим прийняттям ДПТ вирішується питання неможливості будівництва на цих земельних ділянках. </text:span></text:p>
      <text:p text:style-name="P7">Взагалі на нашій комісії 16 депутатів підтримали цей проєкт рішення. І тому я заперечую проти його зняття. </text:p>
      <text:p text:style-name="P7">Дякую!</text:p>
      <text:p text:style-name="P7">Бондаренко В.В.: Андрій Олександрович Вітренко є.</text:p>
      <text:p text:style-name="P7">Михайло Терентьєв є. </text:p>
      <text:p text:style-name="P7">Михайло Присяжнюк є.</text:p>
      <text:p text:style-name="P7">Денис Москаль є.</text:p>
      <text:p text:style-name="P7">Вікторія Муха є.</text:p>
      <text:p text:style-name="P7">Вадим Васильчук є.</text:p>
      <text:p text:style-name="P7">Валентин Мондриївський є.</text:p>
      <text:p text:style-name="P7">Володимир Прокопів є.</text:p>
      <text:p text:style-name="P7">Олександра Омельченка немає.</text:p>
      <text:p text:style-name="P7">Михайло Царенко, немає.</text:p>
      <text:p text:style-name="P7">Алла Шлапак є.</text:p>
      <text:p text:style-name="P7">Владислав Трубіцин є.</text:p>
      <text:p text:style-name="P7">Ігор Кириленко є.</text:p>
      <text:p text:style-name="P7">Я теж тут наче.</text:p>
      <text:p text:style-name="P7">Раз, два, три, чотири, п'ять, шість, сім, вісім, дев'ять, десять, одинадцять, дванадцять.</text:p>
      <text:p text:style-name="P10"><text:span text:style-name="T1">Вітренко А.О.: Як казав свого часу Ленін: "</text:span><text:span text:style-name="T4">Мыслями я с вами в ссылке в Сибире, а бренным телом здесь, к сожалению, в Женеве". Да</text:span><text:span text:style-name="T1">?</text:span></text:p>
      <text:p text:style-name="P7">Бондаренко В.В.: Бачите, Андрій Олександрович, як ви чудово цитуєте Володимира Ілліча Леніна?</text:p>
      <text:p text:style-name="P7">З зали: (Нічого не чути).</text:p>
      <text:p text:style-name="P7">Бондаренко В.В.: Не можу!</text:p>
      <text:p text:style-name="P7">З зали: Дякую, Володимир Володимирович!</text:p>
      <text:p text:style-name="P7">Бондаренко В.В.: Дякую вам за плідну роботу!</text:p>
      <text:p text:style-name="P4"/>
      <text:p text:style-name="P5">19.07.2021</text:p>
      <text:p text:style-name="P5"/>
      <text:p text:style-name="P5"/>
      <text:p text:style-name="P27">Заступник міського голови -</text:p>
      <text:p text:style-name="P26">секретар Київської міської ради <text:tab/> <text:s text:c="1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3:23:01.647000000</meta:creation-date>
    <dc:date>2021-07-19T15:30:14.066000000</dc:date>
    <meta:editing-duration>PT5H9M41S</meta:editing-duration>
    <meta:editing-cycles>17</meta:editing-cycles>
    <meta:generator>LibreOffice/4.3.1.2$Windows_x86 LibreOffice_project/958349dc3b25111dbca392fbc281a05559ef6848</meta:generator>
    <meta:print-date>2021-07-19T14:19:49.950000000</meta:print-date>
    <meta:document-statistic meta:table-count="0" meta:image-count="0" meta:object-count="0" meta:page-count="17" meta:paragraph-count="381" meta:word-count="4575" meta:character-count="30654" meta:non-whitespace-character-count="26069"/>
  </office:meta>
</office:document-meta>
</file>