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paragraph-rsid="001d7b36" style:font-size-asian="14pt" style:font-weight-asian="bold" style:font-name-complex="Times New Roman" style:font-size-complex="14pt"/>
    </style:style>
    <style:style style:name="P3"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paragraph-rsid="001f3cdb" style:font-size-asian="14pt" style:font-weight-asian="bold" style:font-name-complex="Times New Roman" style:font-size-complex="14pt"/>
    </style:style>
    <style:style style:name="P4" style:family="paragraph" style:parent-style-name="Standard">
      <style:paragraph-properties fo:text-align="center" style:justify-single-word="false"/>
      <style:text-properties style:font-name="Times New Roman" fo:font-size="14pt" fo:font-weight="bold" officeooo:paragraph-rsid="001f3cdb" style:font-size-asian="14pt" style:font-weight-asian="bold" style:font-name-complex="Times New Roman" style:font-size-complex="14pt"/>
    </style:style>
    <style:style style:name="P5" style:family="paragraph" style:parent-style-name="Standard">
      <style:paragraph-properties fo:text-align="center" style:justify-single-word="false"/>
      <style:text-properties style:font-name="Times New Roman" fo:font-size="14pt" fo:language="uk" fo:country="UA" fo:font-weight="bold" officeooo:paragraph-rsid="001d7b36" style:font-size-asian="14pt" style:font-weight-asian="bold" style:font-size-complex="14pt"/>
    </style:style>
    <style:style style:name="P6" style:family="paragraph" style:parent-style-name="Standard">
      <style:paragraph-properties fo:text-align="center" style:justify-single-word="false"/>
      <style:text-properties style:font-name="Times New Roman" fo:font-size="14pt" fo:language="uk" fo:country="UA" fo:font-weight="bold" officeooo:paragraph-rsid="001f3cdb" style:font-size-asian="14pt" style:font-weight-asian="bold" style:font-size-complex="14pt"/>
    </style:style>
    <style:style style:name="P7"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paragraph-rsid="001d7b36" style:font-size-asian="14pt" style:font-weight-asian="bold" style:font-name-complex="Times New Roman" style:font-size-complex="14pt"/>
    </style:style>
    <style:style style:name="P8"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paragraph-rsid="001f3cdb" style:font-size-asian="14pt" style:font-weight-asian="bold" style:font-name-complex="Times New Roman" style:font-size-complex="14pt"/>
    </style:style>
    <style:style style:name="P9" style:family="paragraph" style:parent-style-name="Standard">
      <style:paragraph-properties fo:text-align="center" style:justify-single-word="false"/>
      <style:text-properties style:font-name="Times New Roman" fo:font-size="14pt" fo:language="uk" fo:country="UA" fo:font-weight="bold" officeooo:paragraph-rsid="001f3cdb" style:font-size-asian="14pt" style:font-weight-asian="bold" style:font-name-complex="Times New Roman" style:font-size-complex="14pt"/>
    </style:style>
    <style:style style:name="P10" style:family="paragraph" style:parent-style-name="Standard">
      <style:paragraph-properties fo:text-align="center" style:justify-single-word="false"/>
      <style:text-properties style:font-name="Times New Roman" fo:font-size="14pt" officeooo:paragraph-rsid="001d7b36" style:font-size-asian="14pt" style:font-size-complex="14pt"/>
    </style:style>
    <style:style style:name="P11"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1d7b36" style:font-size-asian="14pt" style:font-size-complex="14pt"/>
    </style:style>
    <style:style style:name="P12" style:family="paragraph" style:parent-style-name="Standard">
      <style:paragraph-properties fo:margin-left="0cm" fo:margin-right="0cm" fo:text-align="center" style:justify-single-word="false" fo:text-indent="0.882cm" style:auto-text-indent="false"/>
      <style:text-properties style:font-name="Times New Roman" fo:font-size="14pt" officeooo:paragraph-rsid="001d7b36" style:font-size-asian="14pt" style:font-size-complex="14pt"/>
    </style:style>
    <style:style style:name="P13" style:family="paragraph" style:parent-style-name="Standard">
      <style:paragraph-properties fo:margin-left="0cm" fo:margin-right="0cm" fo:text-align="justify" style:justify-single-word="false" fo:text-indent="0.882cm" style:auto-text-indent="false"/>
      <style:text-properties style:font-name="Times New Roman" fo:font-size="14pt" officeooo:rsid="002c1812" officeooo:paragraph-rsid="002c1812" style:font-size-asian="14pt" style:font-size-complex="14pt"/>
    </style:style>
    <style:style style:name="P14" style:family="paragraph" style:parent-style-name="Standard">
      <style:paragraph-properties fo:margin-left="0cm" fo:margin-right="0cm" fo:text-align="center" style:justify-single-word="false" fo:text-indent="0.882cm" style:auto-text-indent="false"/>
      <style:text-properties style:font-name="Times New Roman" fo:font-size="14pt" fo:language="uk" fo:country="UA" fo:font-weight="bold" officeooo:paragraph-rsid="001d7b36" style:font-size-asian="14pt" style:font-weight-asian="bold" style:font-size-complex="14pt"/>
    </style:style>
    <style:style style:name="P15"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16"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ef86c" style:font-size-asian="14pt" style:font-size-complex="14pt"/>
    </style:style>
    <style:style style:name="P17"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16578" style:font-size-asian="14pt" style:font-size-complex="14pt"/>
    </style:style>
    <style:style style:name="P18"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26ef6e" officeooo:paragraph-rsid="0026ef6e" style:font-size-asian="14pt" style:font-size-complex="14pt"/>
    </style:style>
    <style:style style:name="P19" style:family="paragraph" style:parent-style-name="Standard">
      <style:paragraph-properties fo:margin-left="0cm" fo:margin-right="0cm" fo:text-indent="0.882cm" style:auto-text-indent="false"/>
      <style:text-properties style:font-name="Times New Roman CYR" fo:font-size="36pt" style:font-size-asian="36pt"/>
    </style:style>
    <style:style style:name="P20"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21" style:family="paragraph" style:parent-style-name="Standard">
      <style:paragraph-properties fo:margin-left="0cm" fo:margin-right="0cm" fo:text-align="justify" style:justify-single-word="false" fo:text-indent="0.882cm" style:auto-text-indent="false"/>
      <style:text-properties fo:font-size="14pt" officeooo:paragraph-rsid="002ef86c" style:font-size-asian="14pt" style:font-size-complex="14pt"/>
    </style:style>
    <style:style style:name="P22"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249d" officeooo:paragraph-rsid="001d7b36" style:font-size-asian="14pt" style:font-weight-asian="bold" style:font-name-complex="Times New Roman1" style:font-size-complex="14pt"/>
    </style:style>
    <style:style style:name="P23"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d7b36" style:font-size-asian="14pt" style:font-weight-asian="bold" style:font-name-complex="Times New Roman" style:font-size-complex="14pt"/>
    </style:style>
    <style:style style:name="P24"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f3cdb" style:font-size-asian="14pt" style:font-weight-asian="bold" style:font-name-complex="Times New Roman" style:font-size-complex="14pt"/>
    </style:style>
    <style:style style:name="P25" style:family="paragraph" style:parent-style-name="Standard" style:master-page-name="First_20_Page">
      <style:paragraph-properties fo:margin-left="0cm" fo:margin-right="0cm" fo:text-align="center" style:justify-single-word="false" fo:text-indent="0.882cm" style:auto-text-indent="false" style:page-number="auto"/>
      <style:text-properties style:font-name="Times New Roman" fo:font-size="14pt" fo:font-weight="bold" officeooo:paragraph-rsid="001d7b36" style:font-size-asian="14pt" style:font-weight-asian="bold" style:font-name-complex="Times New Roman" style:font-size-complex="14pt" style:font-weight-complex="bold"/>
    </style:style>
    <style:style style:name="P26"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27" style:family="paragraph" style:parent-style-name="Standard">
      <style:paragraph-properties fo:margin-left="0cm" fo:margin-right="0cm" fo:text-align="justify" style:justify-single-word="false" fo:text-indent="0.882cm" style:auto-text-indent="false"/>
      <style:text-properties fo:font-size="14pt" officeooo:paragraph-rsid="0037b25e" style:font-size-asian="14pt" style:font-size-complex="14pt"/>
    </style:style>
    <style:style style:name="P28"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e227" officeooo:paragraph-rsid="0037faf5" style:font-size-asian="14pt" style:font-weight-asian="bold" style:font-size-complex="14pt"/>
    </style:style>
    <style:style style:name="T1" style:family="text">
      <style:text-properties fo:language="uk" fo:country="UA"/>
    </style:style>
    <style:style style:name="T2" style:family="text">
      <style:text-properties fo:language="uk" fo:country="UA" officeooo:rsid="001cb1ad"/>
    </style:style>
    <style:style style:name="T3" style:family="text">
      <style:text-properties fo:language="uk" fo:country="UA" fo:font-weight="bold" style:font-weight-asian="bold"/>
    </style:style>
    <style:style style:name="T4" style:family="text">
      <style:text-properties fo:language="uk" fo:country="UA" fo:font-weight="bold" officeooo:rsid="00012318" style:font-weight-asian="bold"/>
    </style:style>
    <style:style style:name="T5" style:family="text">
      <style:text-properties fo:language="uk" fo:country="UA" fo:font-weight="bold" officeooo:rsid="001d7b36" style:font-weight-asian="bold"/>
    </style:style>
    <style:style style:name="T6" style:family="text">
      <style:text-properties fo:language="en" fo:country="US" fo:font-weight="bold" officeooo:rsid="0009d224" style:font-weight-asian="bold"/>
    </style:style>
    <style:style style:name="T7" style:family="text">
      <style:text-properties fo:language="en" fo:country="US" fo:font-weight="bold" officeooo:rsid="0010f1f5" style:font-weight-asian="bold"/>
    </style:style>
    <style:style style:name="T8" style:family="text">
      <style:text-properties officeooo:rsid="001f3cdb"/>
    </style:style>
    <style:style style:name="T9" style:family="text">
      <style:text-properties officeooo:rsid="0013bd92"/>
    </style:style>
    <style:style style:name="T10" style:family="text">
      <style:text-properties officeooo:rsid="000a37af"/>
    </style:style>
    <style:style style:name="T11" style:family="text">
      <style:text-properties style:font-name="Times New Roman CYR"/>
    </style:style>
    <style:style style:name="T12" style:family="text">
      <style:text-properties style:font-name="Times New Roman CYR" fo:font-size="36pt" style:font-size-asian="36pt"/>
    </style:style>
    <style:style style:name="T13" style:family="text">
      <style:text-properties style:font-name="Times New Roman CYR" officeooo:rsid="0020ea4d"/>
    </style:style>
    <style:style style:name="T14" style:family="text">
      <style:text-properties style:font-name="Times New Roman CYR" officeooo:rsid="0022530d"/>
    </style:style>
    <style:style style:name="T15" style:family="text">
      <style:text-properties style:font-name="Times New Roman CYR" officeooo:rsid="00236ad9"/>
    </style:style>
    <style:style style:name="T16" style:family="text">
      <style:text-properties style:font-name="Times New Roman CYR" officeooo:rsid="0026ef6e"/>
    </style:style>
    <style:style style:name="T17" style:family="text">
      <style:text-properties style:font-name="Times New Roman CYR" officeooo:rsid="002a2c22"/>
    </style:style>
    <style:style style:name="T18" style:family="text">
      <style:text-properties style:font-name="Times New Roman CYR" officeooo:rsid="002b3fff"/>
    </style:style>
    <style:style style:name="T19" style:family="text">
      <style:text-properties style:font-name="Times New Roman CYR" fo:language="ru" fo:country="RU"/>
    </style:style>
    <style:style style:name="T20" style:family="text">
      <style:text-properties style:font-name="Times New Roman CYR" fo:language="ru" fo:country="RU" officeooo:rsid="00316578"/>
    </style:style>
    <style:style style:name="T21" style:family="text">
      <style:text-properties style:font-name="Times New Roman CYR" officeooo:rsid="002c1812"/>
    </style:style>
    <style:style style:name="T22" style:family="text">
      <style:text-properties style:font-name="Times New Roman CYR" officeooo:rsid="002ef86c"/>
    </style:style>
    <style:style style:name="T23" style:family="text">
      <style:text-properties style:font-name="Times New Roman CYR" officeooo:rsid="002f43a7"/>
    </style:style>
    <style:style style:name="T24" style:family="text">
      <style:text-properties style:font-name="Times New Roman CYR" officeooo:rsid="00312fb9"/>
    </style:style>
    <style:style style:name="T25" style:family="text">
      <style:text-properties style:font-name="Times New Roman CYR" officeooo:rsid="00316578"/>
    </style:style>
    <style:style style:name="T26" style:family="text">
      <style:text-properties style:font-name="Times New Roman CYR" fo:language="uk" fo:country="UA"/>
    </style:style>
    <style:style style:name="T27" style:family="text">
      <style:text-properties style:font-name="Times New Roman"/>
    </style:style>
    <style:style style:name="T28" style:family="text">
      <style:text-properties officeooo:rsid="002d46fe"/>
    </style:style>
    <style:style style:name="T29" style:family="text">
      <style:text-properties officeooo:rsid="002ef86c"/>
    </style:style>
    <style:style style:name="T30" style:family="text">
      <style:text-properties officeooo:rsid="002f43a7"/>
    </style:style>
    <style:style style:name="T31" style:family="text">
      <style:text-properties officeooo:rsid="00312fb9"/>
    </style:style>
    <style:style style:name="T32" style:family="text">
      <style:text-properties officeooo:rsid="00316578"/>
    </style:style>
    <style:style style:name="T33" style:family="text">
      <style:text-properties officeooo:rsid="0032ab91"/>
    </style:style>
    <style:style style:name="T34" style:family="text">
      <style:text-properties officeooo:rsid="000bfec4" style:font-name-complex="Times New Roman1"/>
    </style:style>
    <style:style style:name="T35" style:family="text">
      <style:text-properties officeooo:rsid="001029aa" style:font-name-complex="Times New Roman1"/>
    </style:style>
    <style:style style:name="T36" style:family="text">
      <style:text-properties officeooo:rsid="0005b016" style:font-name-complex="Times New Roman1"/>
    </style:style>
    <style:style style:name="T37" style:family="text">
      <style:text-properties officeooo:rsid="001c33c3" style:font-name-complex="Times New Roman1"/>
    </style:style>
    <style:style style:name="T38" style:family="text">
      <style:text-properties officeooo:rsid="0011c934" style:font-name-complex="Times New Roman1"/>
    </style:style>
    <style:style style:name="T39" style:family="text">
      <style:text-properties officeooo:rsid="0037faf5"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КИЇВСЬКА МІСЬКА РАДА</text:p>
      <text:p text:style-name="P2"><text:s text:c="6"/><text:span text:style-name="T1">I сесія І</text:span><text:span text:style-name="T2">Х</text:span><text:span text:style-name="T1"> скликання</text:span></text:p>
      <text:p text:style-name="P14"/>
      <text:p text:style-name="P14"/>
      <text:p text:style-name="P14"/>
      <text:p text:style-name="P5"/>
      <text:p text:style-name="P14"/>
      <text:p text:style-name="P14"/>
      <text:p text:style-name="P5">Стенограма </text:p>
      <text:p text:style-name="P5">пленарного засідання</text:p>
      <text:p text:style-name="P10"><text:span text:style-name="T4">0</text:span><text:span text:style-name="T5">8</text:span><text:span text:style-name="T3">.</text:span><text:span text:style-name="T6">1</text:span><text:span text:style-name="T7">2</text:span><text:span text:style-name="T3">.20</text:span><text:span text:style-name="T4">20</text:span></text:p>
      <text:p text:style-name="P28"><text:span text:style-name="T34">(Продовження пленарн</text:span><text:span text:style-name="T35">ого</text:span><text:span text:style-name="T34"> засідан</text:span><text:span text:style-name="T35">ня</text:span><text:span text:style-name="T34"> </text:span><text:span text:style-name="T36">03</text:span><text:span text:style-name="T37">.</text:span><text:span text:style-name="T39">12</text:span><text:span text:style-name="T37">.20</text:span><text:span text:style-name="T38">20</text:span><text:span text:style-name="T34">)</text:span></text:p>
      <text:p text:style-name="P22"/>
      <text:p text:style-name="P5"/>
      <text:p text:style-name="P5"/>
      <text:p text:style-name="P5"/>
      <text:p text:style-name="P5"/>
      <text:p text:style-name="P5"/>
      <text:p text:style-name="P6">Головуюч<text:span text:style-name="T10">і</text:span>:</text:p>
      <text:p text:style-name="P6"/>
      <text:p text:style-name="P9"/>
      <text:p text:style-name="P9">Київський міський голова <text:s/></text:p>
      <text:p text:style-name="P24">В. В. Кличко</text:p>
      <text:p text:style-name="P3"/>
      <text:p text:style-name="P4">Заступник міського голови - секретар Київської міської ради </text:p>
      <text:p text:style-name="P8"><text:span text:style-name="T9">В</text:span>. <text:span text:style-name="T9">В</text:span>. <text:span text:style-name="T8">Бондаренко</text:span></text:p>
      <text:p text:style-name="P2"/>
      <text:p text:style-name="P2"/>
      <text:p text:style-name="P2"/>
      <text:p text:style-name="P2"/>
      <text:p text:style-name="P2"/>
      <text:p text:style-name="P2"/>
      <text:p text:style-name="P2"/>
      <text:p text:style-name="P2"/>
      <text:p text:style-name="P2"/>
      <text:p text:style-name="P2"/>
      <text:p text:style-name="P2"/>
      <text:p text:style-name="P7"/>
      <text:p text:style-name="P23">м. Київ</text:p>
      <text:p text:style-name="P23"/>
      <text:p text:style-name="P23"/>
      <text:p text:style-name="P23"/>
      <text:p text:style-name="P12"><text:s text:c="2"/></text:p>
      <text:p text:style-name="P12"/>
      <text:p text:style-name="P12"/>
      <text:p text:style-name="P11"><text:soft-page-break/></text:p>
      <text:p text:style-name="P11"><text:span text:style-name="T12"><text:s/></text:span><text:span text:style-name="T11">&lt;--- <text:s text:c="3"/>8 Декабря <text:s/>11 ч 08 м 15 с <text:s/>---- <text:s text:c="2"/>Седьмой <text:s text:c="2"/>---&gt;</text:span></text:p>
      <text:p text:style-name="P15"><text:s text:c="2"/></text:p>
      <text:p text:style-name="P15">Бондаренко В.В.: Шановні колеги депутати! На Погоджувальній раді ми домовлялися, що ми об 11-ій почнемо пленарне засідання. Я просив би всіх заходити до зали! </text:p>
      <text:p text:style-name="P15">Київський міський голова: Шановні депутати, прошу заходити з кулуарів до сесійної зали, займати свої робочі місця. Зараз у нас зареєстрован<text:span text:style-name="T28">ий</text:span> в холі 101 депутат, в залі - 76 депутатів. Кворум є. </text:p>
      <text:p text:style-name="P15">Оголошую пленарне засідання</text:p>
      <text:p text:style-name="P15"/>
      <text:p text:style-name="P15"><text:s text:c="2"/></text:p>
      <text:p text:style-name="P15"><text:s text:c="2"/>&lt;--- <text:s text:c="3"/>8 Декабря <text:s/>11 ч 11 м 15 с <text:s/>---- <text:s text:c="2"/>Перший <text:s text:c="2"/>---&gt;</text:p>
      <text:p text:style-name="P15"><text:s text:c="2"/></text:p>
      <text:p text:style-name="P15">І сесії Київської міської ради ІХ скликання відкритим. </text:p>
      <text:p text:style-name="P15">Пропоную виконати Державний Гімн України! </text:p>
      <text:p text:style-name="P15">(Виконується Державний Гімн України).</text:p>
      <text:p text:style-name="P15">Київський міський голова: Слава Україні!</text:p>
      <text:p text:style-name="P15">З зали: Героям слава!</text:p>
      <text:p text:style-name="P15">Київський міський голова: Шановні депутати, шановні колеги, доброго дня, вітаю всіх!</text:p>
      <text:p text:style-name="P15">Сьогодні ми зібрались, щоб вирішити питання для подальшої нашої роботи. Нам усім сьогодні потрібно обрати керівництво виконавчого органу, кількість заступників голови КМДА, сформувати комісії міської ради та їх керівництво. </text:p>
      <text:p text:style-name="P15">Я особисто намагався зробити все, щоб консолідувати всі фракції, новообрані, міської ради, щоб ми працювали злагоджено і ефективно заради подальшого розвитку столиці, заради комфорту киян.</text:p>
      <text:p text:style-name="P15"/>
      <text:p text:style-name="P15"><text:s text:c="2"/></text:p>
      <text:p text:style-name="P15"><text:s text:c="2"/>&lt;--- <text:s text:c="3"/>8 Декабря <text:s/>11 ч 14 м 15 с <text:s/>---- <text:s text:c="2"/>Седьмой <text:s text:c="2"/>---&gt;</text:p>
      <text:p text:style-name="P15"><text:s text:c="2"/></text:p>
      <text:p text:style-name="P15"/>
      <text:p text:style-name="P15">Хочу наголосити, що особливо в нинішній ситуації всі присутні в нашій залі повинні зрозуміти: Київрада - не політичний орган, а, перш за все, <text:s/>господарський, де вирішують нагальні питання життєзабезпечення міста, розвитку, економіки, інфраструктури, створення комфортних умов для життя і роботи в столиці, і питання підтримки тих киян, які потребують допомоги. І кожна політична сила, очолююща комісії чи представлена в виконавчому органі, бере на себе відповідальність за реалізацію профільних питань.</text:p>
      <text:p text:style-name="P20"><text:soft-page-break/><text:span text:style-name="T11">Керівництво кожним напрямком - це не статус чи </text:span><text:span text:style-name="T13">привілеї</text:span><text:span text:style-name="T11">, це щоденна <text:s/>професійна робота. У грудні і, на жаль, у нас часу вже обмаль, ми повинні ухвалити ж</text:span><text:span text:style-name="T13">и</text:span><text:span text:style-name="T11">ттєважливі, важливі для життя питання міста: бюджет столиці на наступний рік, продовження пільг і заходів для підтримки бізнесу, забезпечення в сьогоднішніх умовах вкрай важливого напрямку - функціонування медичної сфери, а також нам потрібно втілити в життя важливі проєкти, які вже розпочали в столиці, і ті проєкти, які ми запланували, запланували на наступний рік. Втілити конкретні зміни, а не чубитись в сесійній залі!</text:span></text:p>
      <text:p text:style-name="P15">Зазначу, що заради компромісу і об'єднання всіх політичних сил "Удар" поступився своїми амбіціями, бо ми виходимо з головного, йдеться, перш за все, про розвиток міста, про розвиток Києва, комфорт його мешканців, а не керівництво тими чи іншими комісіями. </text:p>
      <text:p text:style-name="P15">Хочу закликати всіх депутатів керуватись саме таким принципом: відповідальністю перед киянами, які нас усіх обрали, відповідальністю за реалізовані справи, за втілені проєкти, за те, що відбувається в нашому місті. </text:p>
      <text:p text:style-name="P15">Я переконаний і буду</text:p>
      <text:p text:style-name="P15"/>
      <text:p text:style-name="P15"><text:s text:c="2"/></text:p>
      <text:p text:style-name="P15"><text:s text:c="2"/>&lt;--- <text:s text:c="3"/>8 Декабря <text:s/>11 ч 17 м 15 с <text:s/>---- <text:s text:c="2"/>Перший <text:s text:c="2"/>---&gt;</text:p>
      <text:p text:style-name="P15"><text:s text:c="2"/></text:p>
      <text:p text:style-name="P15">робити все для того, щоб Київрада працювала ефективно, щоб кожен з вас, якому кияни довірили право відстоювати інтереси киян, був максимально ефективним на користь нашого міста, на користь киян.</text:p>
      <text:p text:style-name="P15">Дякую вам за увагу! І прохання, давайте ефективно працювати. </text:p>
      <text:p text:style-name="P15">Зараз я хотів би, Володимир Володимирович, надати вам можливість вести пленарне засідання далі і пройтись по питаннях, які ми зараз узгодили на Погоджувальній раді і які у нас сьогодні стоять у порядку денному. </text:p>
      <text:p text:style-name="P15">Будь ласка!</text:p>
      <text:p text:style-name="P15">Бондаренко В.В.: Дякую, Віталій Володимирович! </text:p>
      <text:p text:style-name="P15">Шановні депутати! Відповідно до статті 17 діючого Регламенту Київської міської ради до секретаріату Київської міської ради надійшли подання про формування депутатських фракцій у Київській міській раді. </text:p>
      <text:p text:style-name="P15">Дозвольте зачитати ці подання.</text:p>
      <text:p text:style-name="P20"><text:span text:style-name="T11">Подання про формування депутатської фракції "Єдність" у Київській міській раді. 1 грудня 2020 року, присутні 14 з 14-ти депутатів Київської міської ради, які увійшли до депутатської фракції "Єдність". Назва депутатської фракції - "Єдність" у Київській міській раді". Головою депутатської фракції обрано Омельченка Олександра Олександровича. Заступником голови депутатської фракції обрано Павлика Віталія Андрійовича. Заступником голови депутатської фракції обрано Товмасяна </text:span><text:soft-page-break/><text:span text:style-name="T11">Вагана Робертовича. Секретарем депутатської фракції обрано Ярмоленко Юлію Олександрівну.</text:span></text:p>
      <text:p text:style-name="P15">Подання про формування депутатської фракції "Політична партія "Європейська солідарність". 1 грудня 2020 року до фракції увійш<text:span text:style-name="T28">ов</text:span> 31 депутат, уповноважений представник фракції Володимир Прокопів. </text:p>
      <text:p text:style-name="P15">Повідомлення про формування депутатської фракції "Слуга народу" у Київській міській раді. 3 грудня 2020 року відбулося зібрання депутатів, 12 депутатів увійшли до депутатської фракції. Назва депутатської фракції - "Слуга народу" у Київській міській раді". Уповноважена особа Кулеба Євгенія Анатоліївна.</text:p>
      <text:p text:style-name="P15">Подання про формування депутатської фракції "Опозиційна платформа - за життя" у Київській міській раді. 1 грудня відбулося зібрання депутатів. На засіданні присутні 12 депутатів Київської міської ради, які увійшли до складу депутатської фракції. Назва депутатської фракції - "Опозиційна платформа - за життя" у Київській міській раді". Уповноважений представник Наконечний Михайло Васильович.</text:p>
      <text:p text:style-name="P15">Подання про формування депутатської фракції "Голос" у Київській міській раді. Присутні 9 з 9-ти депутатів, які увійшли до складу депутатської фракції. Повна назва депутатської фракції - "Київська міська територіальна організація політичної партії "Голос" у Київській міській раді ІХ скликання".</text:p>
      <text:p text:style-name="P15"/>
      <text:p text:style-name="P15"><text:s text:c="2"/></text:p>
      <text:p text:style-name="P15"><text:s text:c="2"/>&lt;--- <text:s text:c="3"/>8 Декабря <text:s/>11 ч 20 м 15 с <text:s/>---- <text:s text:c="2"/>Седьмой <text:s text:c="2"/>---&gt;</text:p>
      <text:p text:style-name="P15"><text:s text:c="2"/></text:p>
      <text:p text:style-name="P21"><text:span text:style-name="T13">С</text:span><text:span text:style-name="T11">корочена назва депутатської фракції - "ГОЛОС" у Київській міській раді".</text:span></text:p>
      <text:p text:style-name="P15">Голова депутатської фракції - Маленко Григорій Сергійович, заступник голови депутатської фракції - Ярош Зоя Володимирівна.</text:p>
      <text:p text:style-name="P20"><text:span text:style-name="T11">Подання про формування депутатської фракції "ВСЕУКРАЇНСЬКЕ ОБ</text:span><text:span text:style-name="T27">’</text:span><text:span text:style-name="T11">ЄДНАННЯ "БАТЬКІВЩИНА" у Київській міській раді. </text:span></text:p>
      <text:p text:style-name="P16">12 депутатів Київської міської ради увійшло до складу депутатської фракції. Назва депутатської фракції - "ВСЕУКРАЇНСЬКЕ ОБ'ЄДНАННЯ "БАТЬКІВЩИНА" у Київській міській раді".</text:p>
      <text:p text:style-name="P15">Голова депутатської фракції - Москаль Денис Денисович, перший заступник голови депутатської фракції - Шлапак Алла Василівна, заступник голови депутатської фракції - <text:s/>Зубко Юрій Григорович, секретар депутатської фракції - Свириденко Ганна Вікторівна.</text:p>
      <text:p text:style-name="P15">Подання про формування депутатської фракції "УДАР ВІТАЛІЯ КЛИЧКА" у Київській міській раді.</text:p>
      <text:p text:style-name="P16">29 депутатів у Київську міська раду увійшло до депутатської фракції. Скорочена назва - "УДАР ВІТАЛІЯ КЛИЧКА" у Київській міській раді".</text:p>
      <text:p text:style-name="P20"><text:span text:style-name="T11">Співголови депутатської фракції: Білоцерковець Дмитро </text:span><text:soft-page-break/><text:span text:style-name="T11">Олександрович, Мондриївський Валентин Миколайович, заступники голови: Смирнова Мирослава Михайлівна, Странніков Андрій Миколайович, секретар депутатської фракції - Старостенко Ганна Вікторівна.</text:span></text:p>
      <text:p text:style-name="P15">Дякую, колеги!</text:p>
      <text:p text:style-name="P15">Продовжуємо працювати за порядком денним, який у нас був затверджений 03.12. </text:p>
      <text:p text:style-name="P15">Маю запитати в депутатів, чи є проєкти рішень, які пропонується на внесення як невідкладні, і, паралельно, за поданням міського голови проговорювалось на Погоджувальній раді, вносяться два проєкти рішень у порядку невідкладності. Буду ставити їх на голосування почергово.</text:p>
      <text:p text:style-name="P15">Перший проєкт рішення, "Про погодження призначення Кулеби Олексія Володимировича на посаду заступника голови Київської міської державної адміністрації з питань здійснення самоврядних повноважень".</text:p>
      <text:p text:style-name="P15">Нагадую, що для підтримки даного проєкту рішення нам необхідно, зважаючи на те, що ми затвердили порядок денний, нам потрібно 61 голос.</text:p>
      <text:p text:style-name="P15">Шановні колеги, ніхто не записався для обговорення. Ставлю на... Не працює, секундочку. </text:p>
      <text:p text:style-name="P15">Перепрошую, Віталій Андрійович Павлик!</text:p>
      <text:p text:style-name="P15">Павлик В.А.: Володимире Володимировичу! Частина четверта статті 34 Регламенту каже нам наступне: "У виняткових випадках у разі невідкладності питання порядку денного можуть бути доповнені проєктами рішень. Обгрунтування невідкладності та винятковості зачитується суб'єктом подання та головуючим на пленарному засіданні". Скажіть, будь ласка, в чому невідкладність і нагальність розгляду саме зараз для розуміння, тому що проєкти рішень нам не роздані. Дякую!</text:p>
      <text:p text:style-name="P15">Бондаренко В.В.: Питання до секретаріату. Чи у всіх депутатів є проєкт рішення? </text:p>
      <text:p text:style-name="P15"/>
      <text:p text:style-name="P15"><text:s text:c="2"/></text:p>
      <text:p text:style-name="P15"><text:s text:c="2"/>&lt;--- <text:s text:c="3"/>8 Декабря <text:s/>11 ч 23 м 15 с <text:s/>---- <text:s text:c="2"/>Перший <text:s text:c="2"/>---&gt;</text:p>
      <text:p text:style-name="P15"><text:s text:c="2"/></text:p>
      <text:p text:style-name="P15">Розданий проєкт рішення. </text:p>
      <text:p text:style-name="P15">Шановні колеги, звертаю увагу і зачитую: </text:p>
      <text:p text:style-name="P20"><text:span text:style-name="T11">"Відповідно до статті 34 Регламенту Київської міської ради, затвердженого рішення</text:span><text:span text:style-name="T22">м</text:span><text:span text:style-name="T11"> Київської міської ради від 7 липня 16-го року <text:s text:c="18"/></text:span><text:span text:style-name="T27">№ 579/579, </text:span><text:span text:style-name="T11">прошу включити до порядку денного пленарного засідання сесії Київської міської ради як невідкладний проєкт рішення "Про погодження призначення Кулеби на посаду заступника голови Київської міської державної адміністрації з питань здійснення самоврядних повноважень".</text:span></text:p>
      <text:p text:style-name="P20"><text:span text:style-name="T11">Даним рішенням пропонується погодити Кулебу на посаду заступника голови Київської міської державної адміністрації з питань здійснення </text:span><text:soft-page-break/><text:span text:style-name="T11">самоврядних повноважень з метою формування якісного керівного складу Київської міської державної адміністрації та забезпечення ефективної роботи виконавчого органу Київської міської ради (Київської міської державної адміністрації) для вирішення нагальних питань життєдіяльності міста".</text:span></text:p>
      <text:p text:style-name="P15">Колеги, відповідно до Регламенту я зачитав подання про невідкладність, прошу зал...</text:p>
      <text:p text:style-name="P15">Ставлю на голосування за включення до порядку денного. Прошу зал підтримати! Дякую!</text:p>
      <text:p text:style-name="P15">Голосування:</text:p>
      <text:p text:style-name="P15">За - 67, проти - 30, утр. - 14. </text:p>
      <text:p text:style-name="P15">Проєкт рішення включений до порядку денного.</text:p>
      <text:p text:style-name="P15">Наступний проєкт рішення в порядку невідкладності за поданням Київського міського голови "Про погодження призначення Говорової Олени Іванівни на посаду заступника голови Київської міської державної адміністрації з питань здійснення самоврядних повноважень".</text:p>
      <text:p text:style-name="P27"><text:span text:style-name="T11">Відповідно до статті 34 Регламенту Київської міської ради, затвердженого рішення Київської міської ради від 7 липня 16-го року <text:s text:c="16"/></text:span><text:span text:style-name="T27">№ 579/579, </text:span><text:span text:style-name="T11">прошу включити до порядку денного пленарного засідання сесії Київської міської ради як невідкладний проєкт рішення Київської міської ради "Про погодження призначення Говорової на посаду заступника голови Київської міської державної адміністрації з питань здійснення самоврядних повноважень".</text:span></text:p>
      <text:p text:style-name="P15">Даним рішенням пропонується погодити Говорову на посаду заступника голови Київської міської державної адміністрації з питань здійснення самоврядних повноважень з метою формування якісного керівного складу Київської міської державної адміністрації та забезпечення ефективної роботи виконавчого органу Київської міської ради (Київської міської державної адміністрації) для вирішення нагальних питань життєдіяльності міста".</text:p>
      <text:p text:style-name="P15">Тарас Козак записався. Випадково. Дякую!</text:p>
      <text:p text:style-name="P15">Відповідно до Регламенту подання про невідкладність також зачитано, прошу зал, зважаючи на те, що ніхто не записався, прошу зал підтримати.</text:p>
      <text:p text:style-name="P15">Голосування:</text:p>
      <text:p text:style-name="P15">За - 65, проти - 31, утр. - 15. Рішення</text:p>
      <text:p text:style-name="P15"/>
      <text:p text:style-name="P15"><text:s text:c="2"/></text:p>
      <text:p text:style-name="P15"><text:s text:c="2"/>&lt;--- <text:s text:c="3"/>8 Декабря <text:s/>11 ч 26 м 15 с <text:s/>---- <text:s text:c="2"/>Перший <text:s text:c="2"/>---&gt;</text:p>
      <text:p text:style-name="P15"><text:s text:c="2"/></text:p>
      <text:p text:style-name="P15">прийнято.</text:p>
      <text:p text:style-name="P15">Чи будуть у когось ще додатково пропозиції до наповнення порядку денного? Немає пропозицій до наповнення порядку денного.</text:p>
      <text:p text:style-name="P20"><text:span text:style-name="T11">Переходимо... Зважаючи на те, що ми включили з вами два питання в </text:span><text:soft-page-break/><text:span text:style-name="T11">порядку невідкладності, також на Погоджувальній раді проговорювалось, що ми їх розглядаємо відповідно до порядку включення.</text:span></text:p>
      <text:p text:style-name="P15">Отже, перший проєкт рішення, "Про погодження призначення Кулеби Олексія Володимировича на посаду заступника голови Київської міської державної адміністрації з питань здійснення самоврядних повноважень". </text:p>
      <text:p text:style-name="P15">Колеги, пропонується надати слово кандидату на посаду Кулебі Олексію Володимировичу. Немає заперечень?</text:p>
      <text:p text:style-name="P15">Прошу! Олексій Володимирович Кулеба, прошу до трибуни!</text:p>
      <text:p text:style-name="P15">Кулеба О.В.: Доброго дня, колеги! Дуже вдячний, в першу чергу, за можливість, Віталію Володимировичу за запропоновану посаду. </text:p>
      <text:p text:style-name="P15">Зі свого боку хочу сказати, що вже рік я працюю на посаді директора Департаменту міського благоустрою, з 6 листопада 2019 року. І на сьогоднішній день цей досвід, я впевнений, допоможе мені реалізувати ті великі завдання і виклики, які будуть стояти переді мною. </text:p>
      <text:p text:style-name="P20"><text:span text:style-name="T11">Хочу сказати два слова про себе, що я - киянин, народився в цьому місті, тут закінчив університет, отримав науковий ступінь. Все моє життя пов'язане з цим містом. І все своє життя я мрія</text:span><text:span text:style-name="T22">в</text:span><text:span text:style-name="T11"> про те, щоб робити щось корисне для нашого міста, для наших міс</text:span><text:span text:style-name="T13">т</text:span><text:span text:style-name="T11">ян.</text:span></text:p>
      <text:p text:style-name="P15">Хочу ще раз подякувати вам за можливість, за довіру. І зі свого боку хочу сказати, що зроблю максимально все для того, щоб виправдати це. І як людина відповідальна буду намагатись нести достойно цей великий обсяг роботи. </text:p>
      <text:p text:style-name="P15">Дякую!</text:p>
      <text:p text:style-name="P15">Бондаренко В.В.: Дякую, Олексію Володимировичу!</text:p>
      <text:p text:style-name="P15">Пропоную депутатам записатись, якщо є питання до Олексія Володимировича.</text:p>
      <text:p text:style-name="P15">Яловий Володимир Борисович!</text:p>
      <text:p text:style-name="P15">Яловий В.Б.: "Опозиційна платформа - за життя".</text:p>
      <text:p text:style-name="P15">У мене таке запитання. </text:p>
      <text:p text:style-name="P15">Ви рік працювали над благоустроєм у місті Києві. Зараз, я розумію, після</text:p>
      <text:p text:style-name="P15"/>
      <text:p text:style-name="P15"><text:s text:c="2"/></text:p>
      <text:p text:style-name="P15"><text:s text:c="2"/>&lt;--- <text:s text:c="3"/>8 Декабря <text:s/>11 ч 29 м 15 с <text:s/>---- <text:s text:c="2"/>Седьмой <text:s text:c="2"/>---&gt;</text:p>
      <text:p text:style-name="P15"><text:s text:c="2"/></text:p>
      <text:p text:style-name="P15">вашого обрання ви теж будете займатися ціє<text:span text:style-name="T29">ю</text:span> проблемою, так? Яким ви бачите сьогодні стан благоустрою в місті Києві і щоб ви як заступник зробили для того, щоб його покращити? Дякую!</text:p>
      <text:p text:style-name="P20"><text:span text:style-name="T11">Кулеба О.В.: Дякую вам велике за запитання! Дійсно, питання благоустрою нашого міста, воно нагальне для нас усіх і це таке питання, яке буде постійно нас супроводжувати, наше життя. Але на сьогоднішній день у нас є декілька важливих проблем, які необхідно вирішити, це приведення у відповідність контролю інспекції благоустрою за наглядом </text:span><text:soft-page-break/><text:span text:style-name="T11">санітарно-технічного стану міста. Звичайно, це питання тимчасових споруд, яке я не можу не відзначити. І саме головне, що ми напрацювали за цей рік, і це було ще напрацьовано командою до мене, це нові Правила благоустрою, які будуть внесені в зал, я дуже сподіваюсь, що вже в найближчий час вашої каденції. Вони були напрацьовані великою командою, був витрачений певний час, і це місто має отримати нові сучасні Правила благоустрою, останній раз які приймалися в 2008 році.</text:span></text:p>
      <text:p text:style-name="P15">Бондаренко В.В.: Дякую! </text:p>
      <text:p text:style-name="P15">Попов Олександр Павлович, прошу!</text:p>
      <text:p text:style-name="P15">Попов О.П.: Дякую! Фракція "Опозиційна платформа - за життя".</text:p>
      <text:p text:style-name="P15">Віталію Володимировичу! Якщо можна, я до Вас, в тому числі питання, чи можна зрозуміти спільну концепцію, яку Ви бачите? От, є Київська міська державна адміністрація - скільки заступників буде там? І самоврядні функції - скільки заступників буде тут? Щоб зрозуміти, на що ми в цілому потім вийдемо? Яка ситуація буде, прокоментуйте, будь ласка!</text:p>
      <text:p text:style-name="P15">Київський міський голова: Дякую за ваше питання! Кількість заступників визначена рішенням Кабінету Міністрів, вона обмежена. І не обмежена кількість заступників, визначених по самоврядних повноваженнях, які голосують<text:span text:style-name="T29">ся</text:span> в залі, в сесійній залі, серед депутатів, депутати приймають рішення. І моє завдання як керівника, як менеджера міста зробити таку конструкцію, яка б була максимально ефективною. Це йдеться не про кількість заступників, а по тих напрямках, які вони беруть, і наскільки ефективно вони зможуть вирішити ті чи інші питання. Посада заступника дає більш<text:span text:style-name="T29">і</text:span> можливості для ефективної роботи, і тільки з цим пов'язано це питання. І моє завдання як менеджера </text:p>
      <text:p text:style-name="P15"/>
      <text:p text:style-name="P15"><text:s text:c="2"/></text:p>
      <text:p text:style-name="P15"><text:s text:c="2"/>&lt;--- <text:s text:c="3"/>8 Декабря <text:s/>11 ч 32 м 15 с <text:s/>---- <text:s text:c="2"/>Перший <text:s text:c="2"/>---&gt;</text:p>
      <text:p text:style-name="P15"><text:s text:c="2"/></text:p>
      <text:p text:style-name="P15">міста, як мера міста, якому довірили робити все для того, щоб конструкція ефективної роботи максимально, мала максимальний ефект для змін, позитивних змін у місті.</text:p>
      <text:p text:style-name="P15">Дякую за ваше питання!</text:p>
      <text:p text:style-name="P15">Бондаренко В.В.: Дякую, Олександре Павловичу!</text:p>
      <text:p text:style-name="P15">Омельченко Олександр Олександрович, прошу!</text:p>
      <text:p text:style-name="P15">Омельченко О.О.: Дякую! Доброго дня, поважна президія! Доброго дня, шановні колеги, депутати в цій залі! </text:p>
      <text:p text:style-name="P15">Я не зможу голосувати, права не маю, коли порушується Регламент головою міста Києва та його заступником. </text:p>
      <text:p text:style-name="P15">Наприклад, я хочу спитати. Олексій Володимирович, ви знайомі з проєктом рішення про ваше назначення? От у мене проєкт рішення. Ви знайомі з ним? </text:p>
      <text:p text:style-name="P20"><text:span text:style-name="T11">Якщо так, а якщо ні, то я читаю вам пункт </text:span><text:span text:style-name="T27">№ 2, </text:span><text:span text:style-name="T11">де цифри "2280" та </text:span><text:soft-page-break/><text:span text:style-name="T11">"314" заміняються на цифри "2298" та "332". Це грубе порушення Регламенту. На 18 одиниць збільшується кількість без погодження бюджетної комісії і зауваження Галини Гаршиної. Тобто департамент права, юридичний, письмово сторінку дає на порушення пункту </text:span><text:span text:style-name="T27">№ 2.</text:span></text:p>
      <text:p text:style-name="P15">Тому якщо голова Києва, я так називаю, бо поняття "мер", мера в нас немає на Україні, Ви, міський голова Києва, і заступник дозволяєте собі порушити Регламент, тоді що робити, з кого брати приклад депутатам Київської міської ради. <text:s/></text:p>
      <text:p text:style-name="P15">Я не буду голосувати, при всій повазі, Олексій Володимирович, до вас, причину я назвав. </text:p>
      <text:p text:style-name="P15">Дякую!</text:p>
      <text:p text:style-name="P15">Бондаренко В.В.: Дякую, Олександре Олександровичу! </text:p>
      <text:p text:style-name="P15">Не знаю, наскільки потребує відповіді саме від Олексія Володимировича, разом з тим для депутатського корпусу, <text:span text:style-name="T30">н</text:span>е коментуючи виступ жодного з депутатів Київської міської ради, зазначу, що рекомендації до проєкту рішення Київської міської </text:p>
      <text:p text:style-name="P15"/>
      <text:p text:style-name="P15"><text:s text:c="2"/></text:p>
      <text:p text:style-name="P15"><text:s text:c="2"/>&lt;--- <text:s text:c="3"/>8 Декабря <text:s/>11 ч 35 м 15 с <text:s/>---- <text:s text:c="2"/>Седьмой <text:s text:c="2"/>---&gt;</text:p>
      <text:p text:style-name="P15"><text:s text:c="2"/></text:p>
      <text:p text:style-name="P15">ради, який ми наразі розглядаємо, які підготовлені управлінням правового забезпечення діяльності Київської міської ради. </text:p>
      <text:p text:style-name="P15">Зважаючи на те, що аналогічні пункти є ще в одному рішенні, стосовно погодження призначення пана Усова, управління правового забезпечення рекомендує, це не зауваження, це не правовий висновок, це рекомендації, з урахуванням принципу правової визначеності вважаємо за необхідне пункт 2 з цього проєкту рішення виключити, а пункти 3 та 4 проєкту рішення вважати пунктами 2, 3 відповідно.</text:p>
      <text:p text:style-name="P15">Зважаючи на те, що рекомендації будуть, є до двох проєктів рішень, ми з вами маємо визначитися, вони аналогічні за змістом, ми маємо визначитись, в якому проєкті рішення ми будемо виключати пункт 2.</text:p>
      <text:p text:style-name="P15">Олександре Олександровичу, коментар? Репліка!</text:p>
      <text:p text:style-name="P15">Прошу, Олександр Омельченко, репліка!</text:p>
      <text:p text:style-name="P20"><text:span text:style-name="T11">Омельченко О.О.: Я незадоволений вашою відповіддю. Ви говорите, що це рекомендація </text:span><text:span text:style-name="T13">департаменту</text:span><text:span text:style-name="T11">, де рекомендація Галини Гаршиної. Я поважаю рекомендацію і голосувати не буду.</text:span></text:p>
      <text:p text:style-name="P15">Бондаренко В.В.: Дякую, Олександре Олександровичу, позиція зрозуміла!</text:p>
      <text:p text:style-name="P15">Пан Юрій Зубко!</text:p>
      <text:p text:style-name="P20"><text:span text:style-name="T11">Зубко Ю.Г.: Шановний пане Олексію! Шановний Віталію Володимировичу! Хочу задати таке питання і побажання до роботи, якщо ви станете, вас оберуть заступником голови. В районах нашого міста, на жаль, сьогодні прибирання зупинок, придорожньої території виконують </text:span><text:soft-page-break/><text:span text:style-name="T11">різні комунальні підприємства. Це насправді не дуже гарно, тому що я особисто бачив, коли з зупинки змітають сміття, а потім кажуть: "Це ж уже не наша територія, це територія ШЕВ". А потім ще, змітаючи на дороги, кажуть, що це Департаменту, там, дорожнього транспорту територія.</text:span></text:p>
      <text:p text:style-name="P15">Я вас дуже прошу, треба навести порядок, тому що це лице нашого міста. І зупинка, придорожня територія, дорога, ну, на чому ми повинні культуру виховувати в наших киян. І я думаю, що в цьому сенсі треба попрацювати і зробити так, щоб був один відповідальний, який виконує ці роботи.</text:p>
      <text:p text:style-name="P15">І хочу ще сказати за те, що сьогодні, дійсно, сміття, яке є в місті, воно... ті люди, які смітять, повинні бути наказані. Сьогодні треба підвищити штафи за системне складання </text:p>
      <text:p text:style-name="P15"/>
      <text:p text:style-name="P15"><text:s text:c="2"/></text:p>
      <text:p text:style-name="P15"><text:s text:c="2"/>&lt;--- <text:s text:c="3"/>8 Декабря <text:s/>11 ч 38 м 15 с <text:s/>---- <text:s text:c="2"/>Перший <text:s text:c="2"/>---&gt;</text:p>
      <text:p text:style-name="P15"><text:s text:c="2"/></text:p>
      <text:p text:style-name="P15">сміття в наших районах. У Деснянському районі - це взагалі, якщо ви знаєте, мабуть, бували ж у Деснянському районі, це жах насправді, ожоговий центр ...(нерозбірливо).</text:p>
      <text:p text:style-name="P15">Бондаренко В.В.: Юрію Григоровичу, при всій повазі, на питання відведено 1 хвилина. Я прошу, я розумію, що ми в сесійній залі всі вчимося, зважаючи на те, що почалося ІХ скликання, але я би просив дотримуватись Регламенту. Дякую!</text:p>
      <text:p text:style-name="P15">Прошу завершувати, Юрій Григорович, 10 секунд!</text:p>
      <text:p text:style-name="P15">Зубко Ю.Г.: Да, я просив би, щоб ви розібрались з цим питанням, внесли пропозиції. І я думаю, що сесія завжди підтримає ваші такі починання. Дякую!</text:p>
      <text:p text:style-name="P15">Кулеба О.В.: Дякую велике! </text:p>
      <text:p text:style-name="P15">Щодо першого питання. Дійсно, питання безбалансових територій у місті стоїть дуже гостро. І одне з перших завдань, яке ми робили на початку 2020 року, це було саме відпрацювання з районними державними адміністраціями, прийняття рішень щодо закріплення безбалансових територій за балансоутримувачами. </text:p>
      <text:p text:style-name="P15">Я дуже вдячний всім головам районним, які дуже швидко і ретельно відпрацювали це завдання, і на сьогоднішній день у кожному районі таке рішення прийнято. Воно було прийнято у вересні і жовтні 2020 року. Це нам допоможе вирішувати всі проблеми, які ви тільки що перечислили, в тому числі, в Деснянському районі. </text:p>
      <text:p text:style-name="P20"><text:span text:style-name="T11">Що стосується другого питання - підвищення штрафів. Ми всі чудово розуміємо, наскільки це необхідно. Але я хочу зазначити, що для цього нам треба, необхідно внести зміни в Закон України "Про благоустрій", у тому числі, тому що на сьогоднішній день одне з питань - це стихійна торгівля. Я розумію, про що ви говорите. Да, це саме проблема і в механізмі </text:span><text:soft-page-break/><text:span text:style-name="T11">стягування штрафів, і в питанні кількості цього штрафу.</text:span></text:p>
      <text:p text:style-name="P15">Дякую вам за запитання і за підтримку!</text:p>
      <text:p text:style-name="P15">Бондаренко В.В.: Дякую! Ніхто більше не записався.</text:p>
      <text:p text:style-name="P15">Колеги, чи будуть гарантовані виступи від депутатських фракцій, тому що ми припиняємо трошки раніше обговорення, ніж відведений час? Не бачу. Добре. </text:p>
      <text:p text:style-name="P15">Ага, є правки. Не бачу...</text:p>
      <text:p text:style-name="P15">Білоцерковець Дмитро Олександрович!</text:p>
      <text:p text:style-name="P15">Дмитре Олександровичу, у вас є правка? </text:p>
      <text:p text:style-name="P15">Зараз, прошу... Дивіться, зараз прошу не зачитувати, тому що, якщо в депутатів є правки, я зараз буду ставити проєкт рішення за основу і після цього будемо чути правки. </text:p>
      <text:p text:style-name="P20"><text:span text:style-name="T11">Колеги, ставлю проєкт рішення "Про погодження призначення Кулеби Олексія Володимировича на посаду заступника голови Київської міської державної адміністрації з питань здійснення самоврядних </text:span><text:span text:style-name="T13">повноважень</text:span><text:span text:style-name="T11">" за основу. </text:span></text:p>
      <text:p text:style-name="P15">Прошу підтримати!</text:p>
      <text:p text:style-name="P15"/>
      <text:p text:style-name="P15"><text:s text:c="2"/></text:p>
      <text:p text:style-name="P15"><text:s text:c="2"/>&lt;--- <text:s text:c="3"/>8 Декабря <text:s/>11 ч 41 м 15 с <text:s/>---- <text:s text:c="2"/>Седьмой <text:s text:c="2"/>---&gt;</text:p>
      <text:p text:style-name="P15"><text:s text:c="2"/></text:p>
      <text:p text:style-name="P15">Голосування:</text:p>
      <text:p text:style-name="P15">За - 68, проти <text:s/>- 33, утр. - 13. Рішення прийнято.</text:p>
      <text:p text:style-name="P15">Записалися на виступ Тимощук, Присяжнюк, Чорній.</text:p>
      <text:p text:style-name="P15">Тимощук! Немає. Дякую, колеги!</text:p>
      <text:p text:style-name="P15">Білоцерковець, прошу!</text:p>
      <text:p text:style-name="P15">Білоцерковець Д.О.: Шановні колеги! У назві, я прошу внести редакційну правку, в назві та пункті 1 проєкту рішення після слова "посаду" додати слово "першим". Прошу вважати це редакційною правкою. Дякую!</text:p>
      <text:p text:style-name="P15">Бондаренко В.В.: <text:s/>Питання до суб'єкта подання, чи можемо вважати це редакційною правкою?</text:p>
      <text:p text:style-name="P15">Київський міський голова: Так, можемо.</text:p>
      <text:p text:style-name="P15">Бондаренко В.В.: Колеги, зважаючи на те, що редакційна правка, немає на виступ з місця, колеги, ставлю на голосування проєкт рішення "Про призначення Кулеби Олексія... "Про погодження призначення Кулеби Олексія Володимировича на посаду заступника голови Київської міської державної адміністрації з питань здійснення самоврядних повноважень" з редакційними правками. Прошу підтримати!</text:p>
      <text:p text:style-name="P15">Голосування:</text:p>
      <text:p text:style-name="P15">Колеги, за - 68, проти <text:s/>- 39, утр. - 7. Рішення прийнято.</text:p>
      <text:p text:style-name="P15">Олексію Володимировичу, вітаю вас!</text:p>
      <text:p text:style-name="P20"><text:span text:style-name="T11">Переходимо до розгляду наступного проєкту рішення, "Про </text:span><text:soft-page-break/><text:span text:style-name="T11">погодження призначення Говорової Олени Іванівни на посаду заступника голови Київської міської державної адміністрації з питань здійснення самоврядних повноважень".</text:span></text:p>
      <text:p text:style-name="P15">Запрошую Олену Іванівну до трибуни! Прошу!</text:p>
      <text:p text:style-name="P15">Говорова О.І.: Добрий день! Дякую за надану мені можливість. Сьогодні для мене велика відповідальність бути разом з вами в цій залі. Мене звуть Олена Говорова. Я більше 20 років професійно займалася спортом, легкою атлетикою, призер Олімпійських ігор у 2000 році. Більше 15 років я є членом Національного олімпійського комітету і зараз очолюю комісію "Антураж атлета" в нашому Національному олімпійському комітеті. Ще я мама, мама сина, якому 7 років, який займається хокеєм. І я дуже хочу, щоб мій син жив і працював саме в нашому місті. Все. Я більше 20 років живу в Києві і моє серце належить саме цьому місту.</text:p>
      <text:p text:style-name="P15">Я дуже сподіваюсь, що мені вдасться за ці 5 років сформувати разом з вами, об'єднавши наші зусилля, <text:s/>сформувати нову якість життя, щоб людина змогла реалізувати</text:p>
      <text:p text:style-name="P15"/>
      <text:p text:style-name="P15"><text:s text:c="2"/></text:p>
      <text:p text:style-name="P15"><text:s text:c="2"/>&lt;--- <text:s text:c="3"/>8 Декабря <text:s/>11 ч 44 м 15 с <text:s/>---- <text:s text:c="2"/>Перший <text:s text:c="2"/>---&gt;</text:p>
      <text:p text:style-name="P15"><text:s text:c="2"/></text:p>
      <text:p text:style-name="P15">свої напрямки, свої таланти і в освіті, і в професійній діяльності, і в творчій діяльності, зберегти і реалізувати все, що ми можемо напрацювати.</text:p>
      <text:p text:style-name="P15">Спорт навчив мене працювати саме на результат. І я впевнена, що цього результату ми обов'язково з вами разом досягнемо.</text:p>
      <text:p text:style-name="P15">Дякую!</text:p>
      <text:p text:style-name="P15">Бондаренко В.В.: Дякую, Олено Іванівно!</text:p>
      <text:p text:style-name="P15">На виступ з місця записалися депутати Кравець, Попов, Ємець, випадково.</text:p>
      <text:p text:style-name="P15">Кравець, прошу!</text:p>
      <text:p text:style-name="P15">Кравець В.А.: Випадково.</text:p>
      <text:p text:style-name="P15">Бондаренко В.В.: Випадково, зрозуміло.</text:p>
      <text:p text:style-name="P15">Олександр Павлович Попов!</text:p>
      <text:p text:style-name="P15">Попов О.П.: Доброго дня! Скажіть, будь ласка, ваші функції, в чому вони будуть заключатись? Ви виступили, мені хотілось би побажати, щоб ваші плани і бажання, вони, дійсно, були виконані. <text:span text:style-name="T30">І</text:span> ми будемо вам у цьому допомагати. Але все ж таки, чи ви будете займатись? Конкретно ваші функції.</text:p>
      <text:p text:style-name="P15">Говорова О.І.: Звісно, мені ближче гуманітарна політика, мені ближче освіта, мені ближче спорт, мені ближче культура, тому що я знаю спорт ізсередини, да, це зрозуміло, тому що я багато років сама була спортсменкою і зараз працюю над програмами у спорті. </text:p>
      <text:p text:style-name="P20"><text:span text:style-name="T11">Освіта, це зрозуміло, тому що в мене маленька дитина. І я розумію всі потреби, які зараз, з якими зараз ми стикаємось, це і потрібно </text:span><text:soft-page-break/><text:span text:style-name="T11">продовжувати роботу по оновленню закладів освіти, це і розширення кількості місць у дитячих садочках, це і нова платформа щодо </text:span><text:span text:style-name="T13">дистанційного</text:span><text:span text:style-name="T11"> навчання, тому що ми зараз стикаємось з такими моментами, це і рівень досвідченості наших вчителів стосовно цифралізації, правильно. </text:span></text:p>
      <text:p text:style-name="P15">Це і напрямок спорту. Я вважаю, що місто Київ готовий прийняти великі змагання. І це найкраща презентація, і найкраща візитівка нашого міста, яка підтягує всі сфери, які є у нас, для того, щоб ми прийняли великі якісні змагання.</text:p>
      <text:p text:style-name="P20"><text:span text:style-name="T11">Стосовно... Зараз ми в такий складний час живемо, що у нас у </text:span><text:span text:style-name="T13">пріоритеті</text:span><text:span text:style-name="T11">, дійсно, здоров'я киян. І я хочу наголосити, що пріоритет здоров'я киян, пріоритет формування, профілактика не захворювань, а профілактика здоров'я повинна зараз виходити на перший план.</text:span></text:p>
      <text:p text:style-name="P15">Ось такі напрямки, це так дуже стисло.</text:p>
      <text:p text:style-name="P15">Бондаренко В.В.: Дякую, Олено Іванівно!</text:p>
      <text:p text:style-name="P15">Ємець Леонід Олександрович!</text:p>
      <text:p text:style-name="P15">Ємець Л.О.: Дякую! Шановна Олена Іванівна, я аналізував ваш життєвий досвід. І от, наприклад, в інтернеті я бачив, "Радіо Свобода" стверджує, що ви працювали на посаді радника <text:span text:style-name="T30">г</text:span>олови Офісу</text:p>
      <text:p text:style-name="P15"/>
      <text:p text:style-name="P15"><text:s text:c="2"/></text:p>
      <text:p text:style-name="P15"><text:s text:c="2"/>&lt;--- <text:s text:c="3"/>8 Декабря <text:s/>11 ч 47 м 15 с <text:s/>---- <text:s text:c="2"/>Седьмой <text:s text:c="2"/>---&gt;</text:p>
      <text:p text:style-name="P15"><text:s text:c="2"/></text:p>
      <text:p text:style-name="P15">Президента України пана Андрія Єрмака. Скажіть, будь ласка, чи працювали, чи, можливо, працюєте зараз ви на посаді радника?</text:p>
      <text:p text:style-name="P15">Говорова О.І.: Я поза штатом радник голови Офісу Президента, поза штатом.</text:p>
      <text:p text:style-name="P15">Ємець Л.О.: Дякую!</text:p>
      <text:p text:style-name="P15">Говорова О.І.: Будь ласка!</text:p>
      <text:p text:style-name="P15">Бондаренко В.В.: Дякую, Олено Іванівно!</text:p>
      <text:p text:style-name="P15">Пан Костянтин Богатов!</text:p>
      <text:p text:style-name="P15">Богатов К.В.: Доброго дня! Олено Іванівно, мені дуже сподобався ваш виступ. І я хотів би заручитися вашою підтримкою по збереженню наших оболонських спортивних шкіл. У прошлій каденції ми мали їх, не загубили, не потєряли, но поки зберегли. І я надіюся на вашу підтримку, на підтримку нашого мера, що ми дві оболонські школи: школу вітрильного спорту і школу каячного спорту ми збережемо. Дякую!</text:p>
      <text:p text:style-name="P15">Говорова О.І.: Тим більше, що у вас оболонська школа, я була в каячному спорті, я була, я бачила, які діточки, скільки вони займаються, як вони туди приходять, скільки вони долають і, дійсно, це потрібно зберігати. Це наша молодь і наше виховання, наша соціалізація наших діточок. Спорт - це не тільки олімпійські нагороди, спорт - це набагато ширше, особливо зараз, і про це говорить весь світ. Дякую!</text:p>
      <text:p text:style-name="P15"><text:soft-page-break/>Бондаренко В.В.: Дякую!</text:p>
      <text:p text:style-name="P15">Олександр Павлович, ще одне питання, я так розумію? </text:p>
      <text:p text:style-name="P15">Включіть мікрофон Олександру Попову! Будь ласка, одна хвилина!</text:p>
      <text:p text:style-name="P15">Попов О.П.: <text:s/>Олено, я все-таки хотів би уточнити. У моїй практиці управлінській це перший раз, що ми голосуємо за заступників і не бачимо, за якими функціями вони будуть призначатись. Те, що ви сказали, це ваше побажання, чи вже доведено до вас, що ви будете саме цими напрямками займатись? Скажіть, будь ласка, так чи ні!</text:p>
      <text:p text:style-name="P15">Бондаренко В.В.: Олександре Павловичу, якщо можна, ну, мабуть, дійсно, не до Олени Іванівни дане питання. Ви чудово знаєте, що розподіл обов'язків між головою... між Київським міським головою і заступниками голови Київської міської державної адміністрації визнача<text:span text:style-name="T30">є</text:span>ться в тимчасовому розподілі обов'язків. </text:p>
      <text:p text:style-name="P15">Я думаю, що це питання маю переадресувати до Київського міського голови.</text:p>
      <text:p text:style-name="P15">Київський міський голова: Шановні депутати! Я переконаний в тому, що ключове питання, яке завжди стояло і, на жаль, залишається достатньо гострим, - кадри вирішують все. І в цьому напрямку, дійсно, ми пошуки тих людей, які знають, хочуть і можуть. І наше завдання зробити все для того, щоб по кожному із напрямків, які бере на себе зобов'язання і побажання по тому чи іншому напрямку, людина була максимально ефективною. Однозначно, ми будемо потім... Олена Іванівна визначила достатньо широкий спектр напрямків, в яких вона буде і хоче реалізовувати, але однозначно</text:p>
      <text:p text:style-name="P15"/>
      <text:p text:style-name="P15"><text:s text:c="2"/></text:p>
      <text:p text:style-name="P15"><text:s text:c="2"/>&lt;--- <text:s text:c="3"/>8 Декабря <text:s/>11 ч 50 м 15 с <text:s/>---- <text:s text:c="2"/>Перший <text:s text:c="2"/>---&gt;</text:p>
      <text:p text:style-name="P15"><text:s text:c="2"/></text:p>
      <text:p text:style-name="P20"><text:span text:style-name="T11">потім буде більш конкретн</text:span><text:span text:style-name="T23">о</text:span><text:span text:style-name="T11"> спрямований напрямок. І одне можу сказати, що профілактика здорового образу життя в тому </text:span><text:span text:style-name="T13">напрямку</text:span><text:span text:style-name="T11"> як колега, як віцепрезидент Національного олімпійського комітету, також ми колеги з Оленою Іванівною в напрямку розвитку спорту, це буде таке, знаєте, об'єднання і синергія. </text:span></text:p>
      <text:p text:style-name="P15">У цьому напрямку місту Києву ще багато що потрібно зробити, багато нарікань у нас є і багато викликів. </text:p>
      <text:p text:style-name="P15">Можу, знаєте, так емоційно одну річ, ми довго... Ми пишаємось парком "Наталка", одним із найкращих парків. І в останній момент ми вирішили, прийняли рішення зробити там футбольний майданчик, хоч у мешканців, активістів було багато там нарікань, думок різних. Як приклад, о 12-й ночі виключаємо світло. Знаєте чому? Якщо не виключати, грати буду<text:span text:style-name="T30">ть</text:span> до ранку.</text:p>
      <text:p text:style-name="P15">Велика потреба на сьогоднішній день у місті Києві тих об'єктів, проєктів, які нам потрібно реалізувати. </text:p>
      <text:p text:style-name="P15"><text:soft-page-break/>І, однозначно, ми бажаємо, щоб наші діти росли здоровими, гармонійно розвинутими. І тут я буду дуже вдячний, якщо Світлана Іванівна буде також допомагати. Більш конкретні напрямки ми будемо визначати пізніше для того, щоб максимально ефективно були використані знання і досвід.</text:p>
      <text:p text:style-name="P15">Бондаренко В.В.: Дякую!</text:p>
      <text:p text:style-name="P15">Віталій Андрійович Павлик!</text:p>
      <text:p text:style-name="P15">Павлик В.А.: Віталій Володимирович, дозвольте не погодитись з Вашою такою відповіддю по тій причині, що практика таких подібних подань Вами раніше засвідчувала, що в поданні Ви завжди визначали: заступник, які функціональні питання будуть, якими з функціональних питань буде займатись відповідний заступник, які департаменти він буде к<text:span text:style-name="T30">у</text:span>рувати. Для цього депутатський корпус повинен чітко зрозуміти, якими питаннями буде займатись заступник перед тим, як надавати погодження на призначення на відповідну посаду. </text:p>
      <text:p text:style-name="P15">Це неправильна практика, коли Київська міська рада дає погодження працювати заступником з одними напрямками, а міський голова потім довільно змінює їх. </text:p>
      <text:p text:style-name="P15">Ви зараз розпочинаєте гуманітарний блок, а потім знову може бути редакційна правка, ви будете займатись економікою і фінансами. </text:p>
      <text:p text:style-name="P15">Такого не може бути в практиці, для цього є муніципальне управління, воно і визначає, що міська рада погоджує заступника на конкретні, чіткі, зрозумілі питання, якими він має займатись.</text:p>
      <text:p text:style-name="P15">То все ж, то чи є ці питання?</text:p>
      <text:p text:style-name="P15">Київський міський голова: Дякую вам за ваші питання!</text:p>
      <text:p text:style-name="P15">Ще раз хочу зазначити, і ви тільки що підтвердили, це гуманітарний блок і ні в якому разі не економічні питання. Дякую!</text:p>
      <text:p text:style-name="P15">Бондаренко В.В.: Дякую!</text:p>
      <text:p text:style-name="P15">Денис Денисович Москаль!</text:p>
      <text:p text:style-name="P15">Москаль Д.Д.: Денис Москаль, "Батьківщина".</text:p>
      <text:p text:style-name="P15">Шановна Олена Іванівна, фракція "Батьківщина" буде</text:p>
      <text:p text:style-name="P15"/>
      <text:p text:style-name="P15"><text:s text:c="2"/></text:p>
      <text:p text:style-name="P15"><text:s text:c="2"/>&lt;--- <text:s text:c="3"/>8 Декабря <text:s/>11 ч 53 м 15 с <text:s/>---- <text:s text:c="2"/>Седьмой <text:s text:c="2"/>---&gt;</text:p>
      <text:p text:style-name="P15"><text:s text:c="2"/></text:p>
      <text:p text:style-name="P15">підтримувати вашу кандидатуру, але це такий авансовий жест доброї волі від нашої фракції. Ми чекаємо, що після того, коли буде розподіл ваших повноважень, ви обов'язково прийдете на засідання фракції і покажете концепцію, яку ви бачите по своїй галузі. </text:p>
      <text:p text:style-name="P15">Ми сподіваємося, щиро віримо, що це буде гуманітарний блок. Це, дійсно, те, в чому, з вашої біографії ми знаємо, в чому ви знаєте толк і розбираєтесь. Дякую вам!</text:p>
      <text:p text:style-name="P15">Говорова О.І.: Дякую!</text:p>
      <text:p text:style-name="P15"><text:soft-page-break/>Бондаренко В.В.: Дякую, колеги! </text:p>
      <text:p text:style-name="P15">Оскільки немає більше записаних на виступ, зважаючи, що ми з вами завершуємо обговорення раніше відведеного часу, маю поставити запитання стосовно гарантованих виступів від депутатських фракцій. Не бачу. Дякую!</text:p>
      <text:p text:style-name="P15">Колеги, ставлю на голосування проєкт рішення "Про погодження <text:s/>призначення Говорової Олени Іванівни на посаду заступника голови Київської міської державної адміністрації з питань здійснення самоврядних повноважень" з рекомендаціями управління правового забезпечення. </text:p>
      <text:p text:style-name="P15">Прошу, хто "за"! Прошу підтримати, колеги!</text:p>
      <text:p text:style-name="P15">Голосування:</text:p>
      <text:p text:style-name="P15">За - 71, проти <text:s/>- 31, утр. - 13. Рішення прийнято.</text:p>
      <text:p text:style-name="P15">(Оплески).</text:p>
      <text:p text:style-name="P15">Цікава історія. Колеги, дві депутатські фракції у нас з вами, "Удар Віталія Кличка" і "Батьківщина", просять оголосити перерву.</text:p>
      <text:p text:style-name="P15">Абзац 2 частини першої статті 34 Регламенту Київської міської ради вказує, що головуючий оголошує перерву до 30 хвилин на вимогу не менше як двох депутатських фракцій за умови використання цього права депутатською фракцією не більше одного разу протягом пленарного засідання. </text:p>
      <text:p text:style-name="P15">Колеги, до 30 хвилин, пропонується оголосити перерву на 20 хвилин. І звертаю увагу, що депутатські фракції "Удар" та "Батьківщина" не зможуть ще раз скористатися цією можливістю щодо оголошення перерви.</text:p>
      <text:p text:style-name="P15">Колеги, 11.55, 12.15 - просив би повернутись до зали! Дякую!</text:p>
      <text:p text:style-name="P15"/>
      <text:p text:style-name="P15"/>
      <text:p text:style-name="P15">ПЕРЕРВА.</text:p>
      <text:p text:style-name="P15"/>
      <text:p text:style-name="P15"><text:s text:c="2"/></text:p>
      <text:p text:style-name="P15"><text:s/></text:p>
      <text:p text:style-name="P15"/>
      <text:p text:style-name="P15"><text:s text:c="2"/></text:p>
      <text:p text:style-name="P15"><text:s text:c="2"/>&lt;--- <text:s text:c="3"/>8 Декабря <text:s/>12 ч 23 м 15 с <text:s/>---- <text:s text:c="2"/>Перший <text:s text:c="2"/>---&gt;</text:p>
      <text:p text:style-name="P15"><text:s text:c="2"/></text:p>
      <text:p text:style-name="P15">Київський міський голова: Шановні колеги, прошу повертатись на робочі місця, повертатись з кулуарів, ми продовжуємо наше пленарне засідання!</text:p>
      <text:p text:style-name="P15">У залі зареєстровано </text:p>
      <text:p text:style-name="P20"/>
      <text:p text:style-name="P20"/>
      <text:p text:style-name="P15"/>
      <text:p text:style-name="P11"/>
      <text:p text:style-name="P11"><text:soft-page-break/><text:span text:style-name="T12"><text:s text:c="2"/></text:span><text:span text:style-name="T11">&lt;--- <text:s text:c="3"/>8 Декабря <text:s/>12 ч 26 м 15 с <text:s/>---- <text:s text:c="2"/>Перший <text:s text:c="2"/>---&gt;</text:span></text:p>
      <text:p text:style-name="P15"><text:s text:c="2"/></text:p>
      <text:p text:style-name="P15">79... 80 депутатів, кворум є. Продовжуємо наше засідання для розгляду порядку денного питань.</text:p>
      <text:p text:style-name="P15">Володимир Володимирович, будь ласка!</text:p>
      <text:p text:style-name="P15">Бондаренко В.В.: Дякую, Віталію Володимировичу!</text:p>
      <text:p text:style-name="P15">Шановні колеги, до президії надійшла заява депутата Лілії Пашинної. У зв'язку з технічною помилкою при голосуванні за проєкт рішення "Про погодження призначення Кулеби О.В. на посаду заступника голови Київської міської державної адміністрації з питань здійснення самоврядних повноважень" мій голос не був врахований, прошу зарахувати мій голос "за" проєкт рішення "Про погодження призначення Кулеби на посаду заступника голови Київської міської державної адміністрації з питань здійснення самоврядних повноважень".</text:p>
      <text:p text:style-name="P15">Колеги, одразу хочу всім сказати, що, в принципі, такі заяви, я їх буду озвучувати, але, ви розумієте, що до електронної системи голосування зміни жодні не вносяться. Тому дякую!</text:p>
      <text:p text:style-name="P15">Переходимо до наступного розгляду питання, "Про погодження призначення Прокопіва Володимира Володимировича на посаду заступника голови Київської міської державної адміністрації з питань здійснення самоврядних повноважень".</text:p>
      <text:p text:style-name="P15">Володимире Володимировичу, запрошую вас до трибуни!</text:p>
      <text:p text:style-name="P15">Прокопів В.В.: Шановний пане голово, шановні колеги! Я не вперше виступаю за цією трибуною, ба, більше, я маю великий досвід представництва України в Конгресі місцевих і регіональних влад Ради Європи.</text:p>
      <text:p text:style-name="P15">Я дуже багато бачив європейських міст, я бачив, що європейські міста багаті там, де є сильні громади, а сильні громади є тільки там, де якісно працює місцеве самоврядування. </text:p>
      <text:p text:style-name="P15">Будучи секретарем міської ради, я розумів, що дуже часто інструменти, які дають виборці депутатському корпусу, розбиваються о бюрократичні стіни. </text:p>
      <text:p text:style-name="P15">Працюючи на посаді заступника голови Київської міської державної адміністрації з питань самоврядних повноважень, одним із основних своїх завдань я би бачив посилення інструментарію, який мають депутати міської ради для вирішення питання громади, я би бачив вирішення питання того, що Київська міська державна адміністрація забула, що вона є виконавчим органом і забула чиїм виконавчим органом вона є.</text:p>
      <text:p text:style-name="P15">Колеги, я впевнений, що кожен з вас не хотів би бути статистом у цьому залі. Тому перед тим, як</text:p>
      <text:p text:style-name="P15"/>
      <text:p text:style-name="P15"><text:soft-page-break/><text:s text:c="2"/></text:p>
      <text:p text:style-name="P15"><text:s text:c="2"/>&lt;--- <text:s text:c="3"/>8 Декабря <text:s/>12 ч 29 м 15 с <text:s/>---- <text:s text:c="2"/>Седьмой <text:s text:c="2"/>---&gt;</text:p>
      <text:p text:style-name="P15"><text:s text:c="2"/></text:p>
      <text:p text:style-name="P15">проголосувати за мою кандидатуру, я прошу вас подумати, тому що моя позиція буде чіткою. Управлінські рішення, які будуть стосуватися столиці, можуть прийматися тільки громадою міста Києва і законно обраними її представниками. І вони мають прийматися в цьому залі, а не якимись чиновниками десь в кабінетах, чи, тим більше, якимись людьми, призначеними з Банкової.</text:p>
      <text:p text:style-name="P15">Я сподіваюсь, що місцеве самоврядування в Києві покаже приклад не тільки в Україні. Я сподіваюсь, що ми з вами станемо найсильнішою міською радою, і ми будемо ефективними, і кияни нами будуть задоволені. </text:p>
      <text:p text:style-name="P15">Я вам дякую за увагу! <text:span text:style-name="T30">(</text:span>Оплески<text:span text:style-name="T30">)</text:span>. З радістю відповім на будь-яке запитання.</text:p>
      <text:p text:style-name="P15">Київський міський голова: Перед тим, як перейти до питань до Володимира Володимировича, ще раз хочу наголосити, що Київська міська рада минулого скликання була визнана найефективнішою радою не тільки в Україні, а взагалі з європейських країн багатьма міжнародними спостерігачами. І в цьому напрямку, ще раз хочу сказати, що з мого власного досвіду можу <text:span text:style-name="T30">охарактеризувати</text:span> Володимира Володимировича як людину ефективну, як людину досвідчену в тому напрямку, який на сьогоднішній день, нашими силами, силами Київської міської ради, депутатами Київської міської ради ми можемо надати ті повноваження. І переконаний в тому, що Володимир Володимирович буде таким же самим ефективним, як і за минулі роки своєї роботи в цьому залі. Дякую!</text:p>
      <text:p text:style-name="P15">Бондаренко В.В.: Дякую! </text:p>
      <text:p text:style-name="P15">Попов Олександр Павлович!</text:p>
      <text:p text:style-name="P15">Попов О.П.: Шановні колеги! Я вибачаюсь, але я змушений, практично, одне і теж <text:s/>питання задавати, Володимире Володимировичу, до вас воно також, які функції ви будете виконувати, тому що в тих проєктах рішень, які в нас є, ми цього не бачимо. Прокоментуйте, будь ласка!</text:p>
      <text:p text:style-name="P15">Прокопів В.В.: Дякую, Олександре Павловичу! Ваше запитання слушне, тому що, дійсно, в поданнях вони не визначені, але я вважаю, що я досить глибоко розбираюсь в питанні місцевого самоврядування, в питанні регіональних, міжнародних зв'язків і саме про це я би хотів говорити з міським головою. Але знову ж таки, наголошую, основною своєю функцією я бачу злагодженість роботи законодавчого органу, парламенту столичного з його виконавчим органом.</text:p>
      <text:p text:style-name="P15">Київський міський голова: Я переконаний, Володимире Володимировичу, ви не повинні доводити свою компетентність, ви її довели вже за багато років своєю працею. </text:p>
      <text:p text:style-name="P15">Бондаренко В.В.: Дякую!</text:p>
      <text:p text:style-name="P15">Володимир Борисович Яловий!</text:p>
      <text:p text:style-name="P15"><text:soft-page-break/>Яловий В.Б.: Володимире Володимировичу, у мене до вас таке питання. Ви тільки що позиціонували себе</text:p>
      <text:p text:style-name="P15"/>
      <text:p text:style-name="P15"><text:s text:c="2"/></text:p>
      <text:p text:style-name="P15"><text:s text:c="2"/>&lt;--- <text:s text:c="3"/>8 Декабря <text:s/>12 ч 32 м 15 с <text:s/>---- <text:s text:c="2"/>Перший <text:s text:c="2"/>---&gt;</text:p>
      <text:p text:style-name="P15"><text:s text:c="2"/></text:p>
      <text:p text:style-name="P15">як людина, яка буде вболівати, і не тільки вболівати, а вирішувати проблеми місцевого самоврядування.</text:p>
      <text:p text:style-name="P15">Багато років у нашій Київській міській раді точаться дискусії по питанню створення районних рад. Віталій Володимирович Кличко був одним із авторів цього питання про обов'язкове створення районних рад для поглиблення самоврядування на місцях. Нам не вдалося в попередній раді попереднього скликання вирішити це питання.</text:p>
      <text:p text:style-name="P15">Чи будете ви це питання вирішувати, або будете ініціювати його вирішення в нашій раді? Дякую!</text:p>
      <text:p text:style-name="P15">Прокопів В.В.: Дякую, Володимир Борисович! І це надзвичайно слушне питання. Я дуже сподіваюсь, що рада цього скликання з цією задачею справиться. </text:p>
      <text:p text:style-name="P20"><text:span text:style-name="T11">Я хочу констатувати, що згідно Хартії місцевого самоврядування, Європейської, яка була ратифікована Україною, </text:span><text:span text:style-name="T14">близькість</text:span><text:span text:style-name="T11"> депутата до виборця є яскравим показником якості місцевого самоврядування. Збільшити таку кількість можна якраз завдяки створенню районних рад. </text:span></text:p>
      <text:p text:style-name="P15">Констатуючи політичну напругу, яка була навколо цього проєкту рішення, я змушений відверто сказати, що були політичні сили, які не хотіли посилення місцевого самоврядування, які хотіли проводити експерименти над містом Києвом, які готові були створити районні ради, не надавши їм жодних повноважень, не давши їм можливість вирішувати питання мешканців. І такі районні ради Києву точно не треба. Києву треба районні ради, вони можуть інакше називатись, їх може бути не десять, а якась інша, в моєму розумінні, більша кількість. Тому що на прикладі Подолу, старий Поділ і Виноградар, у моєму розумінні, це райони, чи один район, але мікрорайони, які мають різні потреби. </text:p>
      <text:p text:style-name="P15">Я - людина, яка, більш ніж я, є прихильником створення районних у місті Києві рад, чи як би вони не називались у кінці нашого з вами рішення, навряд чи можна знайти.</text:p>
      <text:p text:style-name="P15">Я дуже сподіваюсь на підтримку цього залу, Київського міського голови у питанні створення районних рад у місті Києві. </text:p>
      <text:p text:style-name="P15">(Оплески).</text:p>
      <text:p text:style-name="P15">Бондаренко В.В.: Дякую!</text:p>
      <text:p text:style-name="P15">Денис Денисович Москаль!</text:p>
      <text:p text:style-name="P15">Москаль Д.Д.: Денис Москаль, "Батьківщина".</text:p>
      <text:p text:style-name="P20"><text:span text:style-name="T11">Шановний Володимир Володимирович, цього разу вже не авансом, я мав честь працювати з вами попереднє скликання. Ми точно, фракція </text:span><text:soft-page-break/><text:span text:style-name="T11">"Батьківщина", будемо підтримувати вашу кандидатуру, тому що ви показали за роки спільної роботи себе як послідовний політик, який вміє тримати слово, який, дійсно, опікується місцевим самоврядуванням</text:span></text:p>
      <text:p text:style-name="P11"/>
      <text:p text:style-name="P11"><text:span text:style-name="T12"><text:s/></text:span><text:span text:style-name="T11">&lt;--- <text:s text:c="3"/>8 Декабря <text:s/>12 ч 35 м 15 с <text:s/>---- <text:s text:c="2"/>Седьмой <text:s text:c="2"/>---&gt;</text:span></text:p>
      <text:p text:style-name="P15"><text:s text:c="2"/></text:p>
      <text:p text:style-name="P15">і є глибоким спеціалістом в цій тематиці. І, звичайно, "Батьківщина" йшла на вибори, одн<text:span text:style-name="T31">ією</text:span> з основних наших передвиборчих ідей було - це відновлення районних рад у місті Києві. Ну також для фракції "Батьківщина" - це наше програмне завдання. <text:span text:style-name="T31">І</text:span> будемо вам не давати спокою для того, щоб реалізувати ці обіцянки, які ми давали нашим виборцям. Тому ми всі підтримуємо вашу кандидатуру на цій позиції.</text:p>
      <text:p text:style-name="P15">Прокопів В.В.: Щиро дякую вам на доброму слові! Ви як ніхто знаєте, що я не про поговорити, я про те, щоб дати конкретний результат і вони не за...(нерозбірливо).</text:p>
      <text:p text:style-name="P15">Бондаренко В.В.: Дякую!</text:p>
      <text:p text:style-name="P15">Вадим Васильчук!</text:p>
      <text:p text:style-name="P15">Васильчук В.В.: Шановний Володимире Володимировичу! Дуже приємно вас бачити зараз на цій трибуні саме з приводу питання місцевого самоврядування. За ці 5 років ми неодноразово з вами мали якраз розмову про те, наскільки важливим є питання районних рад. І я розумію, що попереднього скликання приналежність до політичної сили не надал<text:span text:style-name="T31">а</text:span> вам до кінця можливість реалізувати це, тому що була інша позиція вашого голови. Я сподіваюсь, що цього разу ця позиція вже змінилась і ми нарешті реалізуємо це, як ви сказали, цю передвиборчу обіцянк<text:span text:style-name="T31">у</text:span> разом і ми отримаємо районні ради в місті Києві. Сподіваюся, що ця співпраця буде якраз плідною на відміну, як це було в минулому скликанні, дякую!</text:p>
      <text:p text:style-name="P15">Прокопів В.В.: Пане Васильчук, дякую вам! Ви знаєте мою особисту повагу до вас. Але наш голова партії якраз та людина, яка не міняє своїх переконань. І децентралізація в межах всієї України, і збільшений бюджет втричі, що пішло в залік нашій з вами раді і в залік Київському міському голові. Наша з вами робота про створення громадського бюджету, петицій, відкритого бюджету, публічного простору в Київській міській раді - це політика, яка була підтримувана нашою партією, лідером нашої партії і наша позиція незмінна, в тому числі створення райрад. Не хочу тут жодної політики, це повинне бути рішення, яке про ефективність управління містом, а не про те, що кому це зараз вигідно.</text:p>
      <text:p text:style-name="P15">Бондаренко В.В.: Колеги, дякую! Питань більше з місця немає. </text:p>
      <text:p text:style-name="P15">Колеги, зважаючи на те, що немає питань більше з місця, звертаюсь до</text:p>
      <text:p text:style-name="P15"/>
      <text:p text:style-name="P15"><text:s text:c="2"/></text:p>
      <text:p text:style-name="P15"><text:soft-page-break/><text:s text:c="2"/>&lt;--- <text:s text:c="3"/>8 Декабря <text:s/>12 ч 38 м 15 с <text:s/>---- <text:s text:c="2"/>Перший <text:s text:c="2"/>---&gt;</text:p>
      <text:p text:style-name="P15"><text:s text:c="2"/></text:p>
      <text:p text:style-name="P15">голів фракцій, чи будуть гарантовані виступи від фракції? Не бачу гарантованих виступів.</text:p>
      <text:p text:style-name="P15">Колеги, ставлю на голосування проєкт рішення "Про погодження призначення Прокопіва Володимира Володимировича на посаду заступника голови Київської міської державної адміністрації з питань здійснення самоврядних повноважень". </text:p>
      <text:p text:style-name="P15">Прошу підтримати!</text:p>
      <text:p text:style-name="P15">Голосування:</text:p>
      <text:p text:style-name="P15">За - 96, проти - 0, утр. - 14. Рішення прийнято.</text:p>
      <text:p text:style-name="P15">Вітаю, Володимире Володимировичу! (Оплески).</text:p>
      <text:p text:style-name="P15">Колеги, переходимо до розгляду наступного питання, "Про погодження призначення Усова Костянтина Глібовича на...</text:p>
      <text:p text:style-name="P15">Прокопів! Володимир Володимирович, ви на виступ записалися. Випадково? Помилково. Дякую!</text:p>
      <text:p text:style-name="P15">"Про погодження призначення Усова Костянтина Глібовича на посаду заступника голови Київської міської державної адміністрації з питань здійснення самоврядних повноважень".</text:p>
      <text:p text:style-name="P15">Костянтине Глібовичу, прошу вас до трибуни!</text:p>
      <text:p text:style-name="P15">Усов К.Г.: Шановні колеги, доброго дня! Усов Костянтин Глібович, маю юридичну і журналістську освіт<text:span text:style-name="T31">у</text:span>, працював в Парламенті 5 років, працював у національній делегації України в Парламентській Асамблеї Ради Європи. Наразі працюю директором з правових питань однієї з найбільших юридичних компаній нашої країни. </text:p>
      <text:p text:style-name="P15">Мав минулого тижня запрошення від Віталія Володимировича пройти співбесіду на цю посаду. Перелік повноважень одразу, Олександре Павловичу, до вас звертаюсь, не оговорювався ні конкретно, ні загально, є лише загальні контури того, що може бути доручено, або не може бути доручено. </text:p>
      <text:p text:style-name="P15">Виходжу з того, що по суті є два типи заступників керівника Київської міської державної адміністрації: це заступники, які проходять призначення по лінії Президента та Уряду України, і заступники, яких погоджує Київська міська рада. Другі, на мою думку, повинні значно більш плідно і нерозривно працювати з колегами </text:p>
      <text:p text:style-name="P15"/>
      <text:p text:style-name="P15"><text:s text:c="2"/></text:p>
      <text:p text:style-name="P15"/>
      <text:p text:style-name="P15"><text:s text:c="2"/>&lt;--- <text:s text:c="3"/>8 Декабря <text:s/>12 ч 41 м 15 с <text:s/>---- <text:s text:c="2"/>Седьмой <text:s text:c="2"/>---&gt;</text:p>
      <text:p text:style-name="P15"><text:s text:c="2"/></text:p>
      <text:p text:style-name="P20"><text:span text:style-name="T11">депутатами. І запевняю вас, що в моїй ідеології я, перш за все, буду вашим колегою 5 років у цьому скликанні і лише в другу чергу, якщо пропозиція міського голови в силі і буде ваша воля про підтримку, </text:span><text:soft-page-break/><text:span text:style-name="T11">працюватиму заступником із самоврядних питань. Для мене це не політична історія, хоча я не відділяю себе від фракції "Європейської солідарності" в місті Києві, для мене ця історія про управлінські навички, про культ результату, а не процесу. Для мене ця історія про те, щоб Київ працював злагоджено як найбільша громада цієї країни, як те, з чого бере зразок вся країна, і як те, що має рухати цілу Україну вперед.</text:span></text:p>
      <text:p text:style-name="P15">Готовий відповісти на всі питання. Можливо, міський голова щось додасть?</text:p>
      <text:p text:style-name="P15">Київський міський голова: Обговорення.</text:p>
      <text:p text:style-name="P15">Бондаренко В.В.: Дякую! </text:p>
      <text:p text:style-name="P15">Мондриївський Валентин Миколайович!</text:p>
      <text:p text:style-name="P15">Мондриївський В.М.: Випадково, Володимир Володимирович!</text:p>
      <text:p text:style-name="P15">Бондаренко В.В.: Дякую!</text:p>
      <text:p text:style-name="P15">Сторожук Вадим Павлович!</text:p>
      <text:p text:style-name="P15">Сторожук В.П.: Шановний Володимире Володимировичу! Володимире Володимировичу, я просив би дати розпорядження технічним службам попрацювати з пультами, які не працюють. У нас від фракції три голоси не враховано, незалежно від того, що на табло було за попереднє голосування зеленим. Прохання, враховуючи, що зараз ми маємо голосувати, прохання...(нерозбірливо).</text:p>
      <text:p text:style-name="P15">Бондаренко В.В.: Вадиме Павловичу, можемо з'ясувати, в кого з депутатів не працюють пульти?</text:p>
      <text:p text:style-name="P15">Сторожук В.П.: Ну, точно в мене. Якщо є в колег зауваження так само по голосуванню, прошу врахувати!</text:p>
      <text:p text:style-name="P15">Бондаренко В.В.: Будь ласка, технічні служби підійдіть до Вадима Павловича Сторожука, перевірте пульт! </text:p>
      <text:p text:style-name="P15">Колеги, якщо буде потрібно, оголосимо, знову ж таки оголосимо, там, 15-секундну технічну перерву, не питання.</text:p>
      <text:p text:style-name="P15">Порайко Андрій, прошу!</text:p>
      <text:p text:style-name="P15">Порайко А.М.: Шановні колеги! Андрій Порайко, "Європейська солідарність".</text:p>
      <text:p text:style-name="P20"><text:span text:style-name="T15">Статтею</text:span><text:span text:style-name="T11"> 59 прим. Закону України "Про місцеве самоврядування" передбачено, що депутат міської ради бере участь у розгляді, підготовці та прийнятті рішень відповідною радою за умови самостійного публічного оголошення про це під час засідання ради, на якому розглядається відповідне питання. А відповідно </text:span><text:span text:style-name="T15">статтею</text:span><text:span text:style-name="T11"> 8 Регламенту теж передбачено, що в разі, якщо в депутата є потенційний і реальний, чи будь-який ймовірний конфлікт інтересів, він зобов'язаний про це публічно заявити.</text:span></text:p>
      <text:p text:style-name="P15">Я хочу публічно поінформувати, що ми з Усовим Костянтином Глібовичем є працівники одного адвокатського об'єднання "Еверліґал", в якому я також є співвласником. Тому на виконання вимог цих статей повідомляю.</text:p>
      <text:p text:style-name="P15"/>
      <text:p text:style-name="P15"><text:soft-page-break/></text:p>
      <text:p text:style-name="P15"><text:s text:c="2"/></text:p>
      <text:p text:style-name="P15"><text:s text:c="2"/>&lt;--- <text:s text:c="3"/>8 Декабря <text:s/>12 ч 44 м 15 с <text:s/>---- <text:s text:c="2"/>Перший <text:s text:c="2"/>---&gt;</text:p>
      <text:p text:style-name="P15"><text:s text:c="2"/></text:p>
      <text:p text:style-name="P15">Бондаренко В.В.: Дякую, пане Андрію!</text:p>
      <text:p text:style-name="P15">Михайло Терентьєв! </text:p>
      <text:p text:style-name="P15">Терентьєв М.О.: Доброго дня, шановні колеги! У мене все ж таки питання, ви сказали... Я тут!</text:p>
      <text:p text:style-name="P15">Ще раз вітаю! У мене питання, ви сказали, що не окреслено перелік повноважень ваших. Але все ж таки, яка сфера більш ближча до вас, якою ви б хотіли займатись на цій посаді? Дякую!</text:p>
      <text:p text:style-name="P15">Усов К.Г.: Дякую за питання, пане Михайло!</text:p>
      <text:p text:style-name="P15">Я вважаю себе достатньо універсальним управлінцем. І я, дійсно, готовий обговорити з міським головою будь-який перелік повноважень, який він вважатиме за потрібне визначити. При цьому, який би перелік не був визначений, якщо буде ваше рішення про підтримку, я комунікував з усіма фракціями в минулий четвер, коли тільки почалися консультації про можливе призначення, і щойно такий перелік буде визначений, я готовий продовжити комунікацію з кожною фракцією і готовий працювати разом з вами.</text:p>
      <text:p text:style-name="P15">Бондаренко В.В.: Вадим Павлович Сторожук, прошу!</text:p>
      <text:p text:style-name="P15">Сторожук В.П.: Вадим Павлович навіть не записувався, чесно кажучи. Технічна служба попрацювала, в мене не горить ...(нерозбірливо).</text:p>
      <text:p text:style-name="P15">Бондаренко В.В.: Ще раз? Технічна служба попрацювала і?</text:p>
      <text:p text:style-name="P15">Сторожук В.П.: Попрацювала, в мене навіт<text:span text:style-name="T31">ь</text:span> не горить зараз зареєстровано, щоб я до виступу, тому прохання все-таки...</text:p>
      <text:p text:style-name="P15">Бондаренко В.В.: Колеги, на пропозицію депутата, зважаючи, що це пов'язано з можливістю або неможливістю голосувати під час пленарного засідання, оголошую технічну перерву на 10 хвилин. </text:p>
      <text:p text:style-name="P15">З зали: (Нічого не чути).</text:p>
      <text:p text:style-name="P15">Бондаренко В.В.: Прошу!</text:p>
      <text:p text:style-name="P15">З зали: (Нічого не чути).</text:p>
      <text:p text:style-name="P15">Бондаренко В.В.: Прокопів Володимир Володимирович!</text:p>
      <text:p text:style-name="P15">Прокопів В.В.: Пане голово, пане секретар, є пропозиція поставити на голосування, в разі, якщо будуть у колег зауваження до коректної роботи системи "Рада-4", тоді оголосити перерву технічну для виправлення тих помилок. Дякую!</text:p>
      <text:p text:style-name="P15">Бондаренко В.В.: Пане Вадиме, коли ви пересіли з місця, працює вже все? Зараз працює. Чудово!</text:p>
      <text:p text:style-name="P15">Пан Роман Ярошенко!</text:p>
      <text:p text:style-name="P15">Ярошенко Р.В.: Випадково, Володимир Володимирович!</text:p>
      <text:p text:style-name="P15">Бондаренко В.В.: Випадково. Дякую!</text:p>
      <text:p text:style-name="P15">Дякую! Анатолій Шаповал, прошу!</text:p>
      <text:p text:style-name="P15"><text:soft-page-break/>Шаповал А.А.: Анатолій Шаповал, "Батьківщина". Я тут, Костянтине Глібовичу!</text:p>
      <text:p text:style-name="P15">Я не хотів виступати, але ви сказали, що у вас, ви універсальний управлінець. А можна почути, саме яким колективом ви керували в своєму житті?</text:p>
      <text:p text:style-name="P15"/>
      <text:p text:style-name="P15"><text:s text:c="2"/></text:p>
      <text:p text:style-name="P15"><text:s text:c="2"/>&lt;--- <text:s text:c="3"/>8 Декабря <text:s/>12 ч 47 м 15 с <text:s/>---- <text:s text:c="2"/>Перший <text:s text:c="2"/>---&gt;</text:p>
      <text:p text:style-name="P15"><text:s text:c="2"/></text:p>
      <text:p text:style-name="P15">Усов К.Г.: Дуже дякую за питання! </text:p>
      <text:p text:style-name="P15">Загальна кількість осіб, які перебували в моєму прямому підпорядкуванні в різні періоди часу, перевищувала, я думаю, 220 осіб одночасно. Опосередковане управління, можливо, стосувалось 800 - 900 людей. Я кажу про періоди, коли я створював, керував і пізніше успішно продавав телекомунікаційні бізнеси. Я кажу про періоди, коли я працював в обласній державній адміністрації однієї з дуже великих областей України, думаю, що в біографічній довідці це зазначено, і керував фактично департаментами внутрішньої політики, апаратом обласної державної адміністрації і ще декількома меншими підрозділами.</text:p>
      <text:p text:style-name="P15">Я знаю, що таке бюрократія. Я знаю, що є поганого в бюрократії. І я знаю, що таке бізнес. І, там, маю відповідне відображення цього у власній декларації. </text:p>
      <text:p text:style-name="P15">Дякую!</text:p>
      <text:p text:style-name="P15">Бондаренко В.В.: Дякую! </text:p>
      <text:p text:style-name="P15">Маленко, прошу, Григорій! </text:p>
      <text:p text:style-name="P15">Маленко Г.С.: Григорій Маленко, фракція "Голос".</text:p>
      <text:p text:style-name="P15">Костянтин Глібович, такий коментар до вас і пропозиція, і прохання до всіх заступників, котрих уже погодили, наступне, що все ж таки, коли і якщо, як стане зрозуміло, якими питаннями будете опікуватись, я одразу запрошую і вас, і всіх на нашу фракцію, щоб ми зрозуміли, яким чином ми зможемо працювати.</text:p>
      <text:p text:style-name="P15">Усов К.Г.: Пане Григорію, вже домовились. Дозвольте публічно апелювати до того, що я і Володимир Володимирович Прокопів були першими, хто з власної ініціативи звернувся до вашої фракції з пропозицією прокомунікувати, презентувати себе і обговорити те, що зараз відбувається.</text:p>
      <text:p text:style-name="P15">Ця позиція, ця ідеологія правильної роботи з колегами депутатами і колегами фракціями лишається в силі, чи будуть призначення, чи ні. Це дуже важливо для нас, це політична робота і політична культура.</text:p>
      <text:p text:style-name="P15">Бондаренко В.В.: Дякую! </text:p>
      <text:p text:style-name="P15">Дмитро Калініченко!</text:p>
      <text:p text:style-name="P20"><text:span text:style-name="T11">Калініченко Д.Ю.: Костянтин Глібович, доброго дня! Скажіть, будь ласка, після того, як будуть очертані ваші напрямки, якими ви будете </text:span><text:soft-page-break/><text:span text:style-name="T11">займатись, скільки часу вам потрібно буде, щоб </text:span><text:span text:style-name="T24">в</text:span><text:span text:style-name="T11">и прийшли на кожну фракцію, зробили презентацію по тих напрямках, по яких ви будете працювати?</text:span></text:p>
      <text:p text:style-name="P15">Усов К.Г.: Один робочий тиждень, п'ять робочих днів з моменту видання розпорядження про тимчасовий розподіл обов'язків.</text:p>
      <text:p text:style-name="P15"><text:s/></text:p>
      <text:p text:style-name="P15"/>
      <text:p text:style-name="P15"><text:s text:c="2"/></text:p>
      <text:p text:style-name="P15"><text:s text:c="2"/>&lt;--- <text:s text:c="3"/>8 Декабря <text:s/>12 ч 50 м 15 с <text:s/>---- <text:s text:c="2"/>Перший <text:s text:c="2"/>---&gt;</text:p>
      <text:p text:style-name="P15"><text:s text:c="2"/></text:p>
      <text:p text:style-name="P15">Бондаренко В.В.: Так, дякую, колеги!</text:p>
      <text:p text:style-name="P15">Зважаючи на те, що немає записавшихся на... тих, хто записалися на виступ з місця, завершуємо обговорення. </text:p>
      <text:p text:style-name="P15">Запитую стосовно гарантованих виступів від депутатських фракцій.</text:p>
      <text:p text:style-name="P15">Мондриївський!</text:p>
      <text:p text:style-name="P15">Мондриївський В.М.: Дякую, шановний Володимир Володимирович! Шановний Віталій Володимирович, шановні колеги! </text:p>
      <text:p text:style-name="P15">Дозвольте озвучити позицію фракції "УДАР" стосовно цього питання. Ми сьогодні вранці обговорювали його, в тому числі, і на Погоджувальній раді з головами фракцій. І ми виходимо з того, що було напрацьовано в результаті політичних консультацій з усіма фракціями Київської міської ради.</text:p>
      <text:p text:style-name="P15">З тими пропозиціями, які всі ознайомлені представники або уповноважені фракцій, враховуючи ті напрямки діяльності профільних комісій, які також передбачені в пропозиціях розподілу в комісіях Київської міської ради, один із напрямків роботи, який є у фракції "Європейська солідарність", це питання транспорту, телекомунікацій, якраз той профіль, про який ми говоримо зараз у пана Костянтина.</text:p>
      <text:p text:style-name="P15">Тому враховуючи це, для того, щоб не було конфліктів інтересів, ми прийняли рішення, рішенням фракції про те, що це питання кадрове наразі ми не підтримуємо, а відпрацьовуватимемо роботу спільну на рівні профільних комісій. </text:p>
      <text:p text:style-name="P15">Дякую за розуміння позиції фракції!</text:p>
      <text:p text:style-name="P15">Київський міський голова: Я хотів би прокоментувати зараз виступ пана Мондриївського. </text:p>
      <text:p text:style-name="P15">Дуже важливо і дуже гарний такий посил - універсальний солдат, людина, яка може все. </text:p>
      <text:p text:style-name="P15">Зі свого досвіду, кожен із нас, кожен із представників тут з депутатського корпусу є фахівцем того чи іншого напрямку, того чи іншого напрямку, де він є більш ефективною, більш здатною людиною, яка може показати результат.</text:p>
      <text:p text:style-name="P15">Дійсно, обговорювалось питання напрямку транспорту. Можна обговорювати і напрямок медичний, можна обговорювати різний напрямок.</text:p>
      <text:p text:style-name="P15"><text:soft-page-break/>Загальні напрямки і загальні знання у кожного з нас є, але питання фахового напрямку, того напрямку, який бере на себе людина, це є великі питання.</text:p>
      <text:p text:style-name="P15">Тому що стосується</text:p>
      <text:p text:style-name="P15"/>
      <text:p text:style-name="P15"><text:s text:c="2"/></text:p>
      <text:p text:style-name="P15"><text:s text:c="2"/>&lt;--- <text:s text:c="3"/>8 Декабря <text:s/>12 ч 53 м 15 с <text:s/>---- <text:s text:c="2"/>Седьмой <text:s text:c="2"/>---&gt;</text:p>
      <text:p text:style-name="P15"><text:s text:c="2"/></text:p>
      <text:p text:style-name="P15">транспорту, є багато запитань, тому що людина є <text:span text:style-name="T31">з </text:span>юридичною освітою, людина є фахівцем того чи іншого напрямку, але нам потрібно, дійсн<text:span text:style-name="T31">о,</text:span> брати відповідальність за той напрямок, який буде реалізований. Щоб не було такого, <text:s/><text:span text:style-name="T31">я</text:span> як жарт іноді розказую, такий жарт є у пілотів, є такий жарт, як правило, <text:s/>останні слова на чорному ящику після, не дай Бог, аварії, залишаються питанням - дивіться, як я вмію, чи, дивіться, як я можу.</text:p>
      <text:p text:style-name="P15">Тому я одне можу сказати - прохання підтримувати, підтримати призначення. Що стосується визначення напрямку, в якому Костянтин Глібович буде відповідати, ми будемо вже визначатись в процесі призначення. Дякую!</text:p>
      <text:p text:style-name="P15">Бондаренко В.В.: Пане Андрій Порайко!</text:p>
      <text:p text:style-name="P15">Порайко А.М.: Порайко, "Європейська солідарність".</text:p>
      <text:p text:style-name="P15">Шановні колеги! Дозвольте прокоментувати з юридичної точки зору питання конфлікту інтересів у тому, що хтось з членів партії чи фракції очолює відповідну комісію, а хтось займається профільним напрямком у КМДА. Я, дійсно, фахово вам заявляю, пане Мондриївський, що жодного конфлікту інтересів немає. Більше того, той проєкт рішення про голосування за розподіл по комісіях, який ми сьогодні вранці отримали і який сьогодні вранці був опублікований на сайті, він якраз таки спростовує вашу позицію, оскільки є профільні зами і є, з вашої точки зору, в такому випадку потенційний конфлікт інтересів. Але ще раз кажу, з юридичної точки зору немає жодного конфлікту інтересів. Це перший момент.</text:p>
      <text:p text:style-name="P15">І другий момент, дозвольте, шановні колеги депутати, висловити таку трішки особисту позицію з даного питання. Ви знаєте, будь-яке подання міського голови, це ж не просто крок, який можна зробити в ту чи іншу сторону. Правильно? Це виважене рішення, яке міський голова, в першу чергу, консолідує зі своєю фракцією. </text:p>
      <text:p text:style-name="P15">І дозвольте зазначити, що в четвер 4 грудня в нас відбулось засідання фракції "Європейська солідарність", куди завітав міський голова Києва і попросив підтримати всі його подання, стосується секретаря пана Бондаренка, пана Прокопіва, пана Усова і так далі. Тобто, більше того, було заявлено, що це рішення було консолідовано з фракцією. Тому мені дивно чути заклик пана Мондриївського, враховуючи, що подання було саме від міського</text:p>
      <text:p text:style-name="P15"/>
      <text:p text:style-name="P15"><text:soft-page-break/><text:s text:c="2"/></text:p>
      <text:p text:style-name="P15"><text:s text:c="2"/>&lt;--- <text:s text:c="3"/>8 Декабря <text:s/>12 ч 56 м 15 с <text:s/>---- <text:s text:c="2"/>Перший <text:s text:c="2"/>---&gt;</text:p>
      <text:p text:style-name="P15"><text:s text:c="2"/></text:p>
      <text:p text:style-name="P15">голови, керівника і лідера партії, політичної партії "УДАР", і дивно, що частина фракції "УДАР" не підтримає подання свого лідера. </text:p>
      <text:p text:style-name="P15">Тому я все ж таки надіюсь, що фракція "УДАР" у Київській міській раді підтримає подання Віталія Кличка, і також, я також надіюсь, що і сам Віталій Кличко підтримає власне подання. І я також закликаю інших колег депутатів з інших фракцій голосувати за це подання Київського міського голови.</text:p>
      <text:p text:style-name="P15">Дякую!</text:p>
      <text:p text:style-name="P15">Бондаренко В.В.: Пане Андрію, дякую вам за виступ! Єдине, що, колеги, на загал, я просив би не згадувати у своїх виступах конкретні прізвища депутатів, тому що я зобов'язаний зараз буду дати 30 секунд репліки пану Мондриївському, прізвище якого було згадано. Просто, от у подальшому, щоб ми розуміли це. Дякую!</text:p>
      <text:p text:style-name="P15">Богатов! Пан Мондриївський поки що не наполягає.</text:p>
      <text:p text:style-name="P15">Богатов Костянтин, прошу!</text:p>
      <text:p text:style-name="P15">Богатов К.В.: ...(Нерозбірливо) Володимирович, до вас питання. А скажіть, будь ласка, по Регламенту людина, яка заявила про конфлікт інтересів, може виступати, готувати, як у нас там у Регламенті сказано? </text:p>
      <text:p text:style-name="P15">Бондаренко В.В.: Пане Костянтине, на моє переконання, людина, яка заявила про конфлікт інтересів, має утриматись від голосування, разом з тим стосовно виступів такої заборони немає, але зараз також ще раз подивлюся, ми з вами всі вчимося в цій залі. Зараз, секунду!</text:p>
      <text:p text:style-name="P15">Пане Андрію, при всій повазі, це третій раз буде виступ. </text:p>
      <text:p text:style-name="P15">Прошу!</text:p>
      <text:p text:style-name="P15">Порайко А.М.: Відповідно до статті 59 ...(нерозбірливо) Закону "Про місцеве самоврядування", а також відповідно до статті 8 Регламенту Київської міської ради депутат зобов'язаний заявити і після цього має право брати участь у підготовці та прийнятті рішень і також у їх обговоренні.</text:p>
      <text:p text:style-name="P15">Дякую!</text:p>
      <text:p text:style-name="P15">Бондаренко В.В.: Пане Андрію, дійсно, частина друга статті 8 Регламенту говорить про те, що в разі виникнення у депутата Київської міської ради реального чи потенційного конфлікту інтересів, він не має права участь брати в обговоренні питань, які пов'язані з питанням, щодо якого у депутата виник конфлікт інтересів.</text:p>
      <text:p text:style-name="P15">Тому сприймаю зауваження пана Костянтина.</text:p>
      <text:p text:style-name="P15">Володимир Прокопів!</text:p>
      <text:p text:style-name="P20"><text:span text:style-name="T11">Прокопів В.В.: Шановний пане голово, шановні колеги! У мене буде пропозиція до вас, пане Володимире, перше в цьому скликанні дати протокольне доручення комісії, яка, я сподіваюсь, сьогодні буде створена, </text:span><text:soft-page-break/><text:span text:style-name="T11">регламентній, вже розібратись із тією ситуацією і дати роз'яснення для того, щоб у найближчі п'ять років ми таких проблем не мали.</text:span></text:p>
      <text:p text:style-name="P15">Бондаренко В.В.: Володимир Володимирович, цілком сприймається. Єдине, з вашого дозволу, дам це доручення, коли ми</text:p>
      <text:p text:style-name="P15"/>
      <text:p text:style-name="P15"><text:s text:c="2"/></text:p>
      <text:p text:style-name="P15"><text:s text:c="2"/>&lt;--- <text:s text:c="3"/>8 Декабря <text:s/>12 ч 59 м 15 с <text:s/>---- <text:s text:c="2"/>Седьмой <text:s text:c="2"/>---&gt;</text:p>
      <text:p text:style-name="P15"><text:s text:c="2"/></text:p>
      <text:p text:style-name="P15">проголосуємо з вами все ж таки перелік та склад постійних комісій, тому що поки навіть не розумію, як вона має називатись. Дякую!</text:p>
      <text:p text:style-name="P15">Іщенко!</text:p>
      <text:p text:style-name="P20"><text:span text:style-name="T11">Іщенко М.В.: Дякую! Костянтине Глібовичу! Я думав, </text:span><text:span text:style-name="T15">запитувати</text:span><text:span text:style-name="T11"> - не </text:span><text:span text:style-name="T15">запитувати</text:span><text:span text:style-name="T11">, але дуже багато дискусій чую про можливість виконання ваших обов'язків: або це юридично, або гуманітарно, або транспорт, інші напрямки. Так, все-таки якесь в цілому бачення або ваше бажання, от що би було комфортно для вас вести, який напрямок? Напрямок транспорту, чи напрямок, можливо, юридичного напрямку, чи інший якийсь напрямок? То єсть, ваше, ваше? Тому що дуже багато, як каже мер, універсальний солдат ви, але хотілося б все-таки почути вашу думку і ваше бажання. Дякую!</text:span></text:p>
      <text:p text:style-name="P15">Усов К.Г.: Пане Михайле, можливо, я повторюся, тому що частково питання повторюється, але я розширю трішки. Я вважаю, що ключовим носієм політичного капіталу в місті Києві є обраний в першому турі міський голова. І репутація міста насамперед залежить від репутації міського голови і від його ефективності.</text:p>
      <text:p text:style-name="P15">Віталій Володимирович уже озвучив, що він будує управлінську конструкцію, яка, на його думку, працюватиме для Києва, тому я тут стою, тому прошу про вашу підтримку. Його рішення можуть змінюватись, якщо я правильно розумію, так говорить і закон, і проста управлінська логіка. І моє бачення - це робота в команді, це робота в відповідності до корпоративної етики, яка існує в команді, у даному випадку, в державному управлінні, і я до цього готовий.</text:p>
      <text:p text:style-name="P15">Бондаренко В.В.: Дякую!</text:p>
      <text:p text:style-name="P15">Андрій Странніков!</text:p>
      <text:p text:style-name="P17">Странніков А.М.: У мене, власне, запитання до вас, Володимире Володимировичу. Тобто в нас є зауваження пані <text:s/>Гаршиної з приводу управління правового забезпечення щодо наявності трьох абсолютно однакових абзаців і трьох абсолютно однакових цифр. "2280", "314" міняється на "2298", "332". Це пункт 2-й, який є абсолютно аналогічним у трьох проєктах рішень, два з яких ми вже проголосували. </text:p>
      <text:p text:style-name="P20"><text:span text:style-name="T11">То, власне, питання, я правильно розумію, що ми голосуємо з рекомендаціями, з врахуванням, тобто без цих пунктів, в тому числі і в цьому проєкті рішення? Чи, якщо цей пункт враховується, то чи необхідно відредагувати ці цифри, оскільки кожен із новопризначених заступників </text:span><text:soft-page-break/><text:span text:style-name="T11">повинен відповідно розширити і збільшити кількість, чисельність штату Київської міської державної адміністрації на певну кількість працівників? Будь ласка, дайте роз'яснення з цього приводу!</text:span></text:p>
      <text:p text:style-name="P11"/>
      <text:p text:style-name="P11"><text:span text:style-name="T12"><text:s text:c="2"/></text:span><text:span text:style-name="T11">&lt;--- <text:s text:c="3"/>8 Декабря <text:s/>13 ч 02 м 15 с <text:s/>---- <text:s text:c="2"/>Перший <text:s text:c="2"/>---&gt;</text:span></text:p>
      <text:p text:style-name="P15"><text:s text:c="2"/></text:p>
      <text:p text:style-name="P15"/>
      <text:p text:style-name="P20"><text:span text:style-name="T11">Бондаренко В.В.: Дякую, </text:span><text:span text:style-name="T16">Андрію</text:span><text:span text:style-name="T11"> Миколайовичу! </text:span></text:p>
      <text:p text:style-name="P15">Зважаючи на те, що в нас з вами є рекомендації управління правового забезпечення, на які також звертав увагу і Олександр Олександрович Омельченко, буду вважати, швидше за все, зараз проконсультуємось із залом, буду вважати за можлив<text:span text:style-name="T32">е</text:span> голосувати з рекомендаціями управління правового забезпечення і, відповідно враховуючи ці рекомендації, пункт <text:s text:c="13"/>2-й з даного проєкту рішення буде виключений в кінцевому вже варіанті. </text:p>
      <text:p text:style-name="P15">Якщо депутати будуть наполягати, я можу поставити за основу, виключити пункт і відповідно ми з вами проголосуємо в цілому. </text:p>
      <text:p text:style-name="P15">Старостенко Ганна Вікторівна!</text:p>
      <text:p text:style-name="P15">Ще раз звертаю увагу, це рекомендації, це не є зауваження. </text:p>
      <text:p text:style-name="P15">Старостенко Ганна Вікторівна!</text:p>
      <text:p text:style-name="P15">Старостенко Г.В.: Доброго дня! </text:p>
      <text:p text:style-name="P15">Шановний Костянтин Глібович! Ми ознайомились із вашою трудовою діяльністю, ви зазначали у своїй промові про те, що ви керували великим підприємством з кількістю працівників більше 200 осіб. Ми би хотіли от поцікавитись, що саме було за підприємство, бо не дуже зрозуміло з вашої біографічної довідки, тому що місто - це дуже великий живий організм, дійсно, це великі комунальні підприємства, комунальні заклади. Хотілось, дійсно, розуміти масштаб тих підприємств, якими ви керували. </text:p>
      <text:p text:style-name="P15">Дякую!</text:p>
      <text:p text:style-name="P15">Усов К.Г.: Пані Ганно, дуже дякую! На жаль, я не бачу перед очима, що там зазначено. Якщо буде потреба, я підготую спеціально для вашої фракції розширену біографічну довідку, бо, наскільки я розумію, по всіх заступниках документи для розгляду готувались достатньо поспіхом і якщо там не зазначені деякі підприємства, немає проблеми їх зазначити, в тому числі, готовий особисто вам, з поваги до вас, надати копію своєї трудової книжки.</text:p>
      <text:p text:style-name="P15">Бондаренко В.В.: Старостенко, закінчіть, будь ласка, тоді!</text:p>
      <text:p text:style-name="P15">Старостенко Г.В.: Шановний Костянтин Глібович, нам просто зараз треба приймати рішення. Дякую вам за готовність надати інформацію. Не могли би ви озвучити зараз для всієї депутатської нашої великої компанії, щоб ми почули це і, можливо, це змінить нашу думку під час голосування. Дякую!</text:p>
      <text:p text:style-name="P15"><text:soft-page-break/>Усов К.Г.: Дякую, пані Ганно!</text:p>
      <text:p text:style-name="P15">Я не розумію, що саме не зазначено, або зазначено. Я працюю із 17 років в Україні, закордоном в різних компаніях. І мені треба перевірити, яка з них відповідає тому питанню...</text:p>
      <text:p text:style-name="P15">Ок, колеги, я тоді перепрошую і, можливо, звертаю увагу шановного пана секретаря про те, що тут зазначено чотири місця роботи, і це, напевно, не дозволяє вам скласти загальну картину моєї трудової діяльності.</text:p>
      <text:p text:style-name="P15"/>
      <text:p text:style-name="P15"><text:s text:c="2"/></text:p>
      <text:p text:style-name="P15"><text:s text:c="2"/>&lt;--- <text:s text:c="3"/>8 Декабря <text:s/>13 ч 05 м 15 с <text:s/>---- <text:s text:c="2"/>Седьмой <text:s text:c="2"/>---&gt;</text:p>
      <text:p text:style-name="P15"><text:s text:c="2"/></text:p>
      <text:p text:style-name="P15">У мене було, напевно, 15 різних місць роботи. Чому їх тут <text:s/>немає, будемо розбиратись.</text:p>
      <text:p text:style-name="P20"><text:span text:style-name="T11">Київський міський голова: Шановні колеги, ми працюємо вже дві години! Зараз ще записались до виступу декілька депутатів. Перед тим, як перейти до голосування, оголошую зараз, враховуючи частину першу статті 34 Регламенту, перерву на 5 хвилин. Будь ласка! Дякую! Будь ласка, не </text:span><text:span text:style-name="T16">розходимось</text:span><text:span text:style-name="T11">!</text:span></text:p>
      <text:p text:style-name="P15">Бондаренко В.В.: Велике прохання до технічних служб провітрити сесійну залу!</text:p>
      <text:p text:style-name="P15"/>
      <text:p text:style-name="P15">ПЕРЕРВА.</text:p>
      <text:p text:style-name="P15"/>
      <text:p text:style-name="P15"><text:s text:c="2"/></text:p>
      <text:p text:style-name="P15"/>
      <text:p text:style-name="P15"><text:s text:c="2"/></text:p>
      <text:p text:style-name="P15"><text:s text:c="2"/></text:p>
      <text:p text:style-name="P15"><text:s text:c="2"/>&lt;--- <text:s text:c="3"/>8 Декабря <text:s/>13 ч 14 м 15 с <text:s/>---- <text:s text:c="2"/>Седьмой <text:s text:c="2"/>---&gt;</text:p>
      <text:p text:style-name="P15"><text:s text:c="2"/></text:p>
      <text:p text:style-name="P15">Бондаренко В.В.: Шановні колеги, в залі зареєстровано 102 депутати Київської міської ради. Просив би повертатись всіх, займати свої робочі місця! </text:p>
      <text:p text:style-name="P15">Костянтина Глібовича просив би повернутися за трибуну! </text:p>
      <text:p text:style-name="P15">Костянтин Глібович, там були записані ще двоє людей. Колеги, звертаюсь до депутатського корпусу, до перерви було записано ще двоє людей. Да, був Юрій Федоренко і була Мирослава Смірнова.</text:p>
      <text:p text:style-name="P15">Юрій Федоренко, будь ласка!</text:p>
      <text:p text:style-name="P15">Федоренко Ю.С.: Федоренко Юрій, фракція</text:p>
      <text:p text:style-name="P15"/>
      <text:p text:style-name="P15"><text:s text:c="2"/></text:p>
      <text:p text:style-name="P20"/>
      <text:p text:style-name="P20"/>
      <text:p text:style-name="P15"/>
      <text:p text:style-name="P15"><text:soft-page-break/><text:s text:c="2"/>&lt;--- <text:s text:c="3"/>8 Декабря <text:s/>13 ч 17 м 15 с <text:s/>---- <text:s text:c="2"/>Седьмой <text:s text:c="2"/>---&gt;</text:p>
      <text:p text:style-name="P15"><text:s text:c="2"/></text:p>
      <text:p text:style-name="P15">"Слуга народу". Чутно мене, ні? </text:p>
      <text:p text:style-name="P15">Бондаренко В.В.: Пане Юрію, ближче до мікрофону, будь ласка, буде краще чути!</text:p>
      <text:p text:style-name="P15">Федоренко Ю.С.: Федоренко Юрій, фракція "Слуга народу".</text:p>
      <text:p text:style-name="P15">Костянтин Глібович, у мене до вас запитання. Ви сказали, що ви є певного роду універсальним солдатом, який розуміється в усіх справах. Якщо так доведеться, що ви будете займатись транспортом міста Києва, я хотів би почути від вас три основні проблеми: транспорт у місті Києві та, якщо можна коротко, шляхи їх вирішення. Дякую!</text:p>
      <text:p text:style-name="P15">Усов К.Г.: Пане Юрію, дуже дякую! Якщо так виявиться, що я опікуватимусь питаннями транспортної інфраструктури міста Києва, я прийду до вас на фракцію і з комплексним баченням. Це непроста розмова. Мені, напевно, є що сказати. Думаю, що в цій залі є люди, але не всі там приділяли час прочитанню всіх можливих документів, в тому числі підготовлених міжнародними інституціями по стратегії розвитку транспортної інфраструктури міста Києва. Я кажу і про "Айсі...(нерозбірливо)" і міжнародний банк, і про всі актуальні дослідження щодо проблематики в місті Києві, ще датовані 16-м роком рекомендації, в яких виконані, можливо, не більше ніж на 25%. Веду до того, що це складна розмова, до якої я буду готовий з усіма фракціями, в тому числі і з вашою, якщо таке доручення і такі межі і обов'язки будуть встановлені міським головою. Дякую!</text:p>
      <text:p text:style-name="P15">Бондаренко В.В.: Пані Олена Овраменко!</text:p>
      <text:p text:style-name="P15">Овраменко О.В.: Фракція "Удар", Овраменко Олена. </text:p>
      <text:p text:style-name="P15">Шановний Костянтине Глібовичу! Скажіть, будь ласка, ви будете опікуватися транспортними проблемами в місті Києві, я почула...</text:p>
      <text:p text:style-name="P15">Усов К.Г.: Я не знаю, пані Олена! Я не знаю.</text:p>
      <text:p text:style-name="P15">Овраменко О.В.: Ну, якщо! Ну, скажіть ваше ставлення до такої проблеми!</text:p>
      <text:p text:style-name="P15">До мене звертаю<text:span text:style-name="T32">ть</text:span>ся дуже багато киян, які є членами кооперативів по зберіганню автотранспортних засобів на території кооперативних стоянок у місті Києві. І ці люди, ну, вже роками просять узаконення їх законних прав та інтересів. Чи будете ви сприяти оформленню законних прав та в подальшому можливості законного зберігання і права членства в автомобільних кооперативах та узаконення їх діяльності?</text:p>
      <text:p text:style-name="P15">Усов К.Г.: Пані Олено, дуже дякую! Я мушу дослідити це питання глибше. Можливо, з вами безпосередньо. Я, на жаль, не можу одразу згадати, який округ ви представляєте. Але я точно знаю, що транспортні питання є</text:p>
      <text:p text:style-name="P15"/>
      <text:p text:style-name="P15"><text:s text:c="2"/></text:p>
      <text:p text:style-name="P15"><text:soft-page-break/><text:s text:c="2"/>&lt;--- <text:s text:c="3"/>8 Декабря <text:s/>13 ч 20 м 15 с <text:s/>---- <text:s text:c="2"/>Перший <text:s text:c="2"/>---&gt;</text:p>
      <text:p text:style-name="P15"><text:s text:c="2"/></text:p>
      <text:p text:style-name="P15">серйозною пропорційною частиною від того, з чим до нас звертаються кияни, як зі своїми проблемами. Ми точно розуміємо, що обсяг зростання навантаження на транспортну інфраструктуру, тут я кажу не про транспорт, що рухається, а про транспорт, що стоїть, <text:span text:style-name="T32">н</text:span>епропорційний заход<text:span text:style-name="T32">а</text:span>м, яки<text:span text:style-name="T32">х</text:span> вживає місто щодо того, щоб забезпечити потребу. <text:span text:style-name="T32">І</text:span> це не дискусія між мною і вами, між тим, сприятимете лише ви, чи ви і я, це питання масштабу цілої команди людей, яка, напевно, буде сформована міським головою в цьому напрямку. Але точно готовий до конструктиву і точно не готовий відкладати це в дальню шухляду.</text:p>
      <text:p text:style-name="P15">Бондаренко В.В.: Дякую, Костянтине Глібовичу! </text:p>
      <text:p text:style-name="P15">Зважаючи, що немає тих, хто записалися на виступ з місця...</text:p>
      <text:p text:style-name="P15">Усов К.Г.: Я можу ще сказати одну історію.</text:p>
      <text:p text:style-name="P15">Колеги, я, на жаль, не встиг отримати фахову консультацію про те, чи можу особисто я за себе голосувати і чи матиму я конфлікт інтересів, якщо у мене виникне бажання себе підтримати. Тому просто повідомляю, що я утримуюсь від голосування і покладаюся на ваші рішення. </text:p>
      <text:p text:style-name="P15">Дуже дякую!</text:p>
      <text:p text:style-name="P15">Бондаренко В.В.: Дякую, Костянтине Глібовичу! Можлива позиція, хоча ви, в принципі, як претендент на посаду заступника голови будете також писати відповідну заяву. </text:p>
      <text:p text:style-name="P15">Тому, Володимир Володимирович, насправді це також буде, мабуть, питання до регламентної комісії, оскільки в нас з вами в залі можуть виникати кілька ще питань аналогічного роду, або регламентна комісія все ж таки також визначилась стосовно того, як в даному випадку має поводити себе претендент на таку посаду. Дякую!</text:p>
      <text:p text:style-name="P15">...(Нерозбірливо) Костянтина Глібовича прошу повертатися на робоче... на робочу позицію.</text:p>
      <text:p text:style-name="P15">Усов К.Г.: Дякую, колеги!</text:p>
      <text:p text:style-name="P15">Бондаренко В.В.: Зважаючи на те, що немає тих, хто записався з місця, у нас з вами виступав Андрій Миколайович Странніков щодо цього. Скажіть, будь ласка, чи буде заперечення залу, якщо я поставлю на голосування проєкт рішення про призначення Костянтина Глібовича Усова з рекомендаціями управління правового забезпечення і, в даному випадку, якщо цей проєкт рішення буде проголосований, пункт 2-й буде виключений? Не буде зауважень? Немає вимоги ставити за основу? Немає.</text:p>
      <text:p text:style-name="P15">Добре, шановні колеги! Ставлю проєкт... </text:p>
      <text:p text:style-name="P20"><text:span text:style-name="T11">Ставлю на </text:span><text:span text:style-name="T16">голосування</text:span><text:span text:style-name="T11"> проєкт рішення "Про погодження призначення Усова Костянтина Глібовича на посаду заступника голови Київської міської державної адміністрації з питань здійснення самоврядних повноважень".</text:span></text:p>
      <text:p text:style-name="P15"/>
      <text:p text:style-name="P15"><text:s text:c="2"/></text:p>
      <text:p text:style-name="P15"><text:soft-page-break/><text:s text:c="2"/>&lt;--- <text:s text:c="3"/>8 Декабря <text:s/>13 ч 23 м 15 с <text:s/>---- <text:s text:c="2"/>Перший <text:s text:c="2"/>---&gt;</text:p>
      <text:p text:style-name="P15"><text:s text:c="2"/></text:p>
      <text:p text:style-name="P15">А, відмініть голосування, будь ласка!</text:p>
      <text:p text:style-name="P15">(Голосування).</text:p>
      <text:p text:style-name="P15">Бондаренко В.В.: Ар'єва, Букало, Левченко! Випадково? Випадково.</text:p>
      <text:p text:style-name="P15">Букало, Левченко! Дякую!</text:p>
      <text:p text:style-name="P15">Ставлю на голосування проєкт рішення "Про погодження призначення Усова Костянтина Глібовича на посаду заступника голови Київської міської державної адміністрації з питань здійснення самоврядних повноважень".</text:p>
      <text:p text:style-name="P15">Голосування:</text:p>
      <text:p text:style-name="P15">(Оплески).</text:p>
      <text:p text:style-name="P15">Бондаренко В.В.: Що у нас із системою, колеги? Що...</text:p>
      <text:p text:style-name="P15">Питання до технічних служб, що сталося з системою? </text:p>
      <text:p text:style-name="P15">Колеги! </text:p>
      <text:p text:style-name="P15">Прошу запустити процедуру сигнального голосування в залі!</text:p>
      <text:p text:style-name="P15">Колеги, сигнальне голосування, будь-яку кнопку, будь ласка, тиснемо!</text:p>
      <text:p text:style-name="P15">Сигнальне голосування:</text:p>
      <text:p text:style-name="P15">У залі 101 депутат.</text:p>
      <text:p text:style-name="P20"><text:span text:style-name="T11">Колеги, прошу вивести на табло і на систему результати голосування </text:span><text:span text:style-name="T27">№ 6. </text:span><text:span text:style-name="T11">Так, ні, це попереднє. Да. </text:span></text:p>
      <text:p text:style-name="P20"><text:span text:style-name="T11">Голосування </text:span><text:span text:style-name="T27">№ 7. </text:span><text:span text:style-name="T11">Це сигнальне голосування. Ок, чудова історія.</text:span></text:p>
      <text:p text:style-name="P15">Колеги, в зв'язку зі збоєм технічної системи, що підтверджено, ставлю на голосування проєкт рішення "Про призначення Усова Костянтина Глібовича на посаду заступника голови Київської міської державної адміністрації з питань здійснення самоврядних повноважень".</text:p>
      <text:p text:style-name="P15">Голосування:</text:p>
      <text:p text:style-name="P15">За - 101, проти - 1, утр. - 13. Рішення прийнято.</text:p>
      <text:p text:style-name="P15">(Оплески).</text:p>
      <text:p text:style-name="P15">Бондаренко В.В.: Колеги, до президії надійшли заяви. <text:span text:style-name="T32">Д</text:span>епутата Вадима Сторожука: "Прошу врахувати мій голос "за" під час голосування за проєкт рішення Київської міської ради "Про погодження призначення Прокопіва Володимира Володимировича на посаду заступника голови Київської міської державної адміністрації з питань здійснення самоврядних повноважень" у зв'язку з тим, що не спрацювала картка".</text:p>
      <text:p text:style-name="P15"/>
      <text:p text:style-name="P15"><text:s text:c="2"/></text:p>
      <text:p text:style-name="P15"><text:s text:c="2"/>&lt;--- <text:s text:c="3"/>8 Декабря <text:s/>13 ч 26 м 15 с <text:s/>---- <text:s text:c="2"/>Седьмой <text:s text:c="2"/>---&gt;</text:p>
      <text:p text:style-name="P15"><text:s text:c="2"/></text:p>
      <text:p text:style-name="P15"/>
      <text:p text:style-name="P20"><text:span text:style-name="T11">Заява Людмили Ковалевської: "Прошу врахувати мій голос "за" під час голосування за проєкт рішення Київської міської ради "Про погодження призначення Прокопіва Володимира Володимировича на посаду заступника голови Київської міської державної адміністрації з питань </text:span><text:soft-page-break/><text:span text:style-name="T11">здійснення самоврядних повноважень" у зв'язку з тим, що не спрацювала моя картка".</text:span></text:p>
      <text:p text:style-name="P15">Заява депутата Київської міської ради Марини Анатоліївни Порошенко: "Прошу врахувати мій голос "за" під час голосування за проєкт рішення Київської міської ради "Про погодження призначення Прокопіва Володимира Володимировича на посаду заступника голови Київської міської державної адміністрації з питань здійснення самоврядних повноважень" у зв'язку з тим, що не спрацювала моя картка для голосування".</text:p>
      <text:p text:style-name="P15">Наступне, колеги, ми з вами маємо зараз перейти до наступного пункту порядку денного, а саме: проєкту рішення "Про перелік та склад постійних комісій Київської міської ради ІХ скликання".</text:p>
      <text:p text:style-name="P20"><text:span text:style-name="T11">На Погоджувальній раді ми з вами обговорювали, що, практично, у кожної фракції є певні редакційні правки, а також дві фракції заявили про те, що в них є </text:span><text:span text:style-name="T16">правки</text:span><text:span text:style-name="T11">, які будуть змінювати суть проєкту рішення.</text:span></text:p>
      <text:p text:style-name="P15">Виникає наступна пропозиція. Я зараз звертаюсь до зали і буду просити, аби уповноважені представники депутатських фракцій висловили свою думку. Чи можемо ми зараз поставити проєкт рішення "Про перелік та склад постійних комісій Київської міської ради ІХ скликання" на голосування за основу, ухвалити цей проєкт за основу. Оголосити обідню перерву і о 2-й годині зібратися на Погоджувальну раду. Але представники депутатських фракцій, буде прохання до представників депутатських фракцій прийти на Погоджувальну раду вже з усіма пропозиціями, які будуть виникати в залі під час розгляду цього проєкту рішення.</text:p>
      <text:p text:style-name="P15">Прошу керівників фракцій записатись для висловлення своєї позиції! </text:p>
      <text:p text:style-name="P15">Наконечний!</text:p>
      <text:p text:style-name="P15">Наконечний М.В.: Доброго дня, шановний головуючий! Ми надали свої пропозиції щодо даного запитання, тому я не бачу сенсу робити перерву. Я би проголосував це одразу.</text:p>
      <text:p text:style-name="P15">Бондаренко В.В.: Зрозуміло. </text:p>
      <text:p text:style-name="P15">Ще представники депутатських фракцій!</text:p>
      <text:p text:style-name="P15">Лілія Пашинна!</text:p>
      <text:p text:style-name="P15">Пашинна Л.В.: Підтримуємо пропозицію про прийняття за основу, оголошення перерви для подальшого.</text:p>
      <text:p text:style-name="P15">Бондаренко В.В.: Дякую!</text:p>
      <text:p text:style-name="P15">Григорій Маленко!</text:p>
      <text:p text:style-name="P15">Маленко Г.С.: Григорій Маленко, фракція "Голос".</text:p>
      <text:p text:style-name="P15">Ми підтримуємо позицію проголосувати за основу, але не підтримуємо паузу. Друзі, давайте до нового року дотягнемо? Може в усіх є час? Я пропоную без перерви</text:p>
      <text:p text:style-name="P15"/>
      <text:p text:style-name="P15"><text:s text:c="2"/></text:p>
      <text:p text:style-name="P15"/>
      <text:p text:style-name="P15"><text:soft-page-break/><text:s text:c="2"/></text:p>
      <text:p text:style-name="P15"><text:s/>&lt;--- <text:s text:c="3"/>8 Декабря <text:s/>13 ч 29 м 15 с <text:s text:c="2"/>---- <text:s/>Перший <text:s/>----&gt;</text:p>
      <text:p text:style-name="P15"><text:s text:c="2"/></text:p>
      <text:p text:style-name="P15">і підтримати в тому вигляді, в якому він зараз є. Дякую!</text:p>
      <text:p text:style-name="P15">Бондаренко В.В.: Зрозумів.</text:p>
      <text:p text:style-name="P15">Денис Москаль!</text:p>
      <text:p text:style-name="P15">Москаль Д.Д.: Шановний Володимир Володимирович, "Батьківщина" підтримує прийняття за основу проєкт<text:span text:style-name="T32">у</text:span> рішення і коротку перерву для узагальнення редакційних правок.</text:p>
      <text:p text:style-name="P15">Дякую!</text:p>
      <text:p text:style-name="P15">Бондаренко В.В.: Я зрозумів, коротку перерву.</text:p>
      <text:p text:style-name="P15">Володимир Прокопів!</text:p>
      <text:p text:style-name="P15">Прокопів В.В.: Шановний пане голово, фракція "Європейська солідарність" наполягає на врахуванні тих зауважень, які були подані нами в першій частині пленарного засідання. Якщо допоможе перерва ці правки внести, ми також підтримаємо таку пропозицію.</text:p>
      <text:p text:style-name="P15">Бондаренко В.В.: Зрозумів. </text:p>
      <text:p text:style-name="P15">Дмитро Білоцерковець!</text:p>
      <text:p text:style-name="P15">Білоцерковець Д.О.: Підтримуємо <text:span text:style-name="T32">про</text:span>позицію стосовно взяття за основу, а також перерви. Дякую!</text:p>
      <text:p text:style-name="P15">Бондаренко В.В.: Зрозумів.</text:p>
      <text:p text:style-name="P15">Віталій Андрійович Павлик!</text:p>
      <text:p text:style-name="P15">Павлик В.А.: Володимир Володимирович, нашою фракцією були подані відповідні пропозиції, абсолютна більшість з них не враховані, вони не є редакційними. І ці пропозиції стосуються того, що цим проєктом рішення порушено, в принципі, (нерозбірливо) Закону "Про статус депутатів місцевих рад", Закону "Про місцеве самоврядування". І я не думаю, що перерва може виправити цю ситуацію. Має бути змінений документ, який має відповідати тим вимогам, які визначені законами України. Дякую!</text:p>
      <text:p text:style-name="P15">Бондаренко В.В.: Дякую, колеги!</text:p>
      <text:p text:style-name="P15">Ми домовлялись про те, що у залі в нас буде демократія. </text:p>
      <text:p text:style-name="P15">Станом на сьогодні чотири фракції не заперечують стосовно перерви, три фракції не підтримують перерву. </text:p>
      <text:p text:style-name="P15">У зв'язку з цим я зараз ставлю... Колеги, переходимо до розгляду питання "Про перелік та склад постійних комісій... "Про перелік та персональний склад постійних комісій Київської міської ради ІХ скликання".</text:p>
      <text:p text:style-name="P15">Ставлю на голосування даний проєкт рішення за основу. Прошу підтримати!</text:p>
      <text:p text:style-name="P15">Голосування:</text:p>
      <text:p text:style-name="P15">За - 72, проти - 44, утр. - 1, не гол. - 1. </text:p>
      <text:p text:style-name="P20"><text:span text:style-name="T11">Колеги, у зв'язку з цим оголошую перерву на одну годину, обідню </text:span><text:soft-page-break/><text:span text:style-name="T11">перерву на одну годину і о 14-й годині 00 хвилин запрошую керівників депутатських фракцій на Погоджувальну раду до Київського міського... О 14.30, перепрошую! До 14.30. </text:span></text:p>
      <text:p text:style-name="P15">І о 14-й годині запрошую керівників депутатських фракцій на Погоджувальну раду до кабінету міського голови.</text:p>
      <text:p text:style-name="P15">Дякую!</text:p>
      <text:p text:style-name="P19"/>
      <text:p text:style-name="P15"><text:s text:c="2"/></text:p>
      <text:p text:style-name="P15"><text:s text:c="2"/>&lt;--- <text:s text:c="3"/>8 Декабря <text:s/>13 ч 32 м 15 с <text:s/>---- <text:s text:c="2"/>Седьмой <text:s text:c="2"/>---&gt;</text:p>
      <text:p text:style-name="P15"><text:s text:c="2"/></text:p>
      <text:p text:style-name="P15"/>
      <text:p text:style-name="P15">Секретаріат прошу надати всі правки, які надійшли до секретаріату в письмовому вигляді! Керівників депутатських фракцій також прошу надати правки, які в вас є, тому що сьогодні в нас є правки від... виключно <text:s/>від двох фракцій.</text:p>
      <text:p text:style-name="P15"/>
      <text:p text:style-name="P15"><text:s text:c="2"/></text:p>
      <text:p text:style-name="P18">ПЕРЕРВА.</text:p>
      <text:p text:style-name="P18"/>
      <text:p text:style-name="P15"><text:s text:c="2"/></text:p>
      <text:p text:style-name="P15"><text:s text:c="2"/>&lt;--- <text:s text:c="3"/>8 Декабря <text:s/>15 ч 02 м 42 с <text:s/>---- <text:s text:c="2"/>Седьмой <text:s text:c="2"/>---&gt;</text:p>
      <text:p text:style-name="P15"><text:s text:c="2"/></text:p>
      <text:p text:style-name="P15">Бондаренко В.В.: Шановні колеги, затягнулася трішки перерва. Прохання до всіх повертатись до зали!</text:p>
      <text:p text:style-name="P20"/>
      <text:p text:style-name="P15"/>
      <text:p text:style-name="P11"/>
      <text:p text:style-name="P11"><text:span text:style-name="T12"><text:s/></text:span><text:span text:style-name="T11">&lt;--- <text:s text:c="3"/>8 Декабря <text:s/>15 ч 05 м 42 с <text:s/>---- <text:s text:c="2"/>Седьмой <text:s text:c="2"/>---&gt;</text:span></text:p>
      <text:p text:style-name="P15"><text:s text:c="2"/></text:p>
      <text:p text:style-name="P15">Київський міський голова: Шановні колеги, зараз у залі зареєстровано 96 депутатів. Кворум у нас є. Продовжуємо наше засідання.</text:p>
      <text:p text:style-name="P15">Бондаренко В.В.: Дякуємо, Віталію Володимировичу! Нагадаю, ми ухвалили проєкт рішення "Про перелік та персональний склад постійних комісій Київської міської ради ІХ скликання" за основу, а зараз у процесі розгляду будемо йти по правках, які є.</text:p>
      <text:p text:style-name="P15">Я просив би депутатів записатись стосовно правок. Разом з цим надійшов ряд правок, які є редакційними, з якими погодився суб'єкт подання. З вашого дозволу їх оголошу.</text:p>
      <text:p text:style-name="P20"><text:span text:style-name="T11">Депутатська фракція "Всеукраїнське об'єднання "Батьківщина": виключити Нестора Віталія Романовича з постійної комісії з питань </text:span><text:soft-page-break/><text:span text:style-name="T11">дотримання законності, правопорядку та зв'язків із правоохоронними органами, включити в постійну комісію з питань регламенту, депутатської етики та запобігання корупції.</text:span></text:p>
      <text:p text:style-name="P15">Депутатська фракція "Слуга народу": Кузьменко Євген Андрійович - у постійній комісії з питань архітектури, містобудування та земельних відносин, перший заступник голови.</text:p>
      <text:p text:style-name="P15">Депутатська фракція "Всеукраїнське об'єднання "Батьківщина": Галайчук Ігор Васильович - у комісію з питань транспорту, зв'язку та реклами, перший заступник голови.</text:p>
      <text:p text:style-name="P15">Свириденко Ганна Вікторівна - в постійній комісії з питань власності, перший заступник голови.</text:p>
      <text:p text:style-name="P15">Депутатська фракція "Опозиційна платформа - за життя": виключити Ялового зі складу комісії з</text:p>
      <text:p text:style-name="P15"/>
      <text:p text:style-name="P15"><text:s text:c="2"/></text:p>
      <text:p text:style-name="P15"><text:s text:c="2"/>&lt;--- <text:s text:c="3"/>8 Декабря <text:s/>15 ч 08 м 42 с <text:s/>---- <text:s text:c="2"/>Перший <text:s text:c="2"/>---&gt;</text:p>
      <text:p text:style-name="P15"><text:s text:c="2"/></text:p>
      <text:p text:style-name="P20"><text:span text:style-name="T17">п</text:span><text:span text:style-name="T11">итань регуляторної політики, включити до складу бюджет</text:span><text:span text:style-name="T25">ної</text:span><text:span text:style-name="T11">. </text:span></text:p>
      <text:p text:style-name="P15">І депутатська фракція "УДАР": виключити Костюшка Олега Петровича з постійної комісії містобудування, включити до постійної комісії з питань бюджету.</text:p>
      <text:p text:style-name="P15">Брагінського виключити з регламенту та депутатської етики, включити до транспорту і зв'язку. </text:p>
      <text:p text:style-name="P15">І Грушко - перший заступник голови в тій же комісії. </text:p>
      <text:p text:style-name="P15">Записалися на виступ Попов, Іванченко, Павлик. </text:p>
      <text:p text:style-name="P15">Олександр Павлович Попов, прошу!</text:p>
      <text:p text:style-name="P15">Попов О.П.: Я вибачаюсь, це випадково.</text:p>
      <text:p text:style-name="P15">Бондаренко В.В.: Дякую, Олександр Павлович!</text:p>
      <text:p text:style-name="P15">Віталій Андрійович Павлик!</text:p>
      <text:p text:style-name="P15">Павлик В.А.: Шановний Віталію Володимировичу, колеги, дозвольте, я від фракції, 3 хвилини!</text:p>
      <text:p text:style-name="P15">Бондаренко В.В.: Від фракції, будь ласка!</text:p>
      <text:p text:style-name="P15">Павлик В.А.: Віталій Володимирович, законодавство визначає обов'язок депутата працювати у складі тієї чи іншої постійної комісії, але він разом із тим визначає право депутата входити до складу відповідної комісії і це право визначається волею депутата працювати в тій чи іншій комісії.</text:p>
      <text:p text:style-name="P15">Зважаючи, як Ви сьогодні говорили під час представлення Усова Костянтина, що має бути фаховість, має бути досвід, має бути розуміння проблем у тій чи іншій сфері, в тій чи іншій галузі.</text:p>
      <text:p text:style-name="P20"><text:span text:style-name="T11">Депутатська фракція "Єдність" подала відповідні заяви, пропозиції щодо включення до тих чи інших комісій. На жаль, за Вашим підписом вийшов документ, в якому Ви </text:span><text:span text:style-name="T25">в </text:span><text:span text:style-name="T11">абсолютній більшості проігнорували ці </text:span><text:soft-page-break/><text:span text:style-name="T11">прохання, прохання депутатів працювати в тій чи іншій комісії. Інженера Ви відправили в медицину, освітянина Ви відправили в іншу комісію. А де ж фаховість? Ми би хотіли працювати за фаховістю, допомагати киянам вирішувати ті проблеми, які наразі є перед Київською міською радою.</text:span></text:p>
      <text:p text:style-name="P15">Ви сказали, ми маємо... Ваші слова були 1 грудня, що ми маємо створити величезну коаліцію в міській раді, незважаючи на будь-які політичні уподобання чи приналежність. Так, ми хочемо працювати разом, спільно, якісно, фахово для того, щоб вирішувати проблеми киян.</text:p>
      <text:p text:style-name="P15">На превеликий жаль, документ, який нам розданий, він <text:span text:style-name="T32">й</text:span>де всупереч базовим принципам місцевого самоврядування. Він йде всупереч чіткій нормі, яка визначає, що постійні комісії місцевих рад формуються за пропорційним представництвом. </text:p>
      <text:p text:style-name="P15">Я приведу Вам приклад пропорційного представництва комісії з питань бюджету та соціально-економічного розвитку. Фракція "УДАР" у складі цієї комісії має 11 депутатів міської ради, фракція "Єдність" у комісії з питань бюджету має нуль, фракція найменша, яка представлена в Київській міській раді, має 2 депутат<text:span text:style-name="T32">и</text:span>. Де ж пропорційне представництво? </text:p>
      <text:p text:style-name="P15">Чому такий саме підхід стався до депутатської фракції "Єдність"?</text:p>
      <text:p text:style-name="P15">І я, єдине, хотів би попросити Вас і, колеги, попросити кожного з вас, нам працювати, попереду</text:p>
      <text:p text:style-name="P15"/>
      <text:p text:style-name="P15"><text:s text:c="2"/></text:p>
      <text:p text:style-name="P15"><text:s text:c="2"/>&lt;--- <text:s text:c="3"/>8 Декабря <text:s/>15 ч 11 м 42 с <text:s/>---- <text:s text:c="2"/>Седьмой <text:s text:c="2"/>---&gt;</text:p>
      <text:p text:style-name="P15"><text:s text:c="2"/></text:p>
      <text:p text:style-name="P15">ще 5 років. </text:p>
      <text:p text:style-name="P15">Я би дуже хотів, щоб певні рішення, які виходять, вони йшли в розвиток наших взаємовідносин на благо киян, щоб вони базувалися на повазі один до одного. І в нас лише єдина пропозиція буде щодо цього голосування - будь ласка, виключіть з того проєкту рішення наших колег, які не подавали ці рішення, які просто, Віталію Володимировичу, Ви вирішили відправити їх працювати в ту чи іншу комісію. Ми даємо слово, що ми будемо працювати в тій чи іншій комісії з правом дорадчого голосу до того моменту, поки наші заяви не будуть розглянуті в установленому порядку відповідної регламентної комісії.</text:p>
      <text:p text:style-name="P15">І керуючись нагодою, я теж хочу просити Вас виключити мене зі складу комісії з питань житлово-комунального господарства, тому що до цієї комісії я не подавав заяву. Я буду там працювати, я прийду на засідання комісії. Але я би хотів, щоб поважався закон, поважалися права і було, дійсно, розуміння толерантності і розуміння поваги до кожного з депутатів. Дякую!</text:p>
      <text:p text:style-name="P15">Бондаренко В.В.: Дякую, Віталію Андрійовичу! (Оплески). Можу уточнююче питання стосовно прізвищ тих депутатів, як<text:span text:style-name="T32">их</text:span> необхідно виключити зі складу постійних комісій!</text:p>
      <text:p text:style-name="P15"><text:soft-page-break/>Мікрофон Павлику включіть, будь ласка!</text:p>
      <text:p text:style-name="P15">Павлик В.А.: Володимире Володимировичу! Я так розумію, ви кожну пропозицію будете ставити на голосування, кожен з наших колег може озвучити свою пропозицію? Так буде правильно.</text:p>
      <text:p text:style-name="P15">Бондаренко В.В.: Звичайно. Добре!</text:p>
      <text:p text:style-name="P15">Колеги, ставлю на голосування пропозицію Павлика Віталія Андрійовича стосовно виключення його зі складу постійної комісії <text:s/>з питань житлово-комунального господарства та паливно-енергетичного комплексу, де він запропонований на посад<text:span text:style-name="T32">у</text:span> першого заступника голови комісії. Прошу визначатись!</text:p>
      <text:p text:style-name="P15">Голосування:</text:p>
      <text:p text:style-name="P15">За - 50, проти <text:s/>- 1, утр. - 29. Рішення не прийнято.</text:p>
      <text:p text:style-name="P15">Київський міський голова: Віталій Андрійович, я хотів би до вас звернутись і звернутись до всіх депутатів. Зараз, тільки-що ще раз відбулася Погоджувальна рада. Дуже складне завдання, яке стоїть перед кожним з нас. Розуміючи те, що побажання депутатів є працювати в тих чи інших комісіях, розуміючи те, що комісій недостатньо, і в нас, якщо так вільно відпустити, наше завдання зробити таку конструкцію, яка б ефективно працювала, працювала на користь громади, яка б... одну хвилинку, прошу! Одну хвилинку! У нас є незадоволені багато депутатів, більше того, є незадоволені фракції. </text:p>
      <text:p text:style-name="P15"/>
      <text:p text:style-name="P15"><text:s text:c="2"/></text:p>
      <text:p text:style-name="P15"><text:s text:c="2"/>&lt;--- <text:s text:c="3"/>8 Декабря <text:s/>15 ч 14 м 42 с <text:s/>---- <text:s text:c="2"/>Перший <text:s text:c="2"/>---&gt;</text:p>
      <text:p text:style-name="P15"><text:s text:c="2"/></text:p>
      <text:p text:style-name="P15">Більш того, я можу сказати, більше всього незадоволена фракція, яка сьогодні представлена 31-м представником, це фракція "УДАР". Вони піднімають таке ж саме питання...</text:p>
      <text:p text:style-name="P15">З зали: (Нічого не чути).</text:p>
      <text:p text:style-name="P15">(Шум у залі).</text:p>
      <text:p text:style-name="P15">Київський міський голова: У мене прохання, з повагою... </text:p>
      <text:p text:style-name="P15">З зали: (Нічого не чути).</text:p>
      <text:p text:style-name="P15">Київський міський голова: У мене прохання... У мене прохання до кожного з депутатів, маючи повагу один до одного. Якщо одна людина у нас у залі виступає, дати можливість вислухати це, а не перетворювати на базар. </text:p>
      <text:p text:style-name="P15">Тому найбільше відверто хочу сказати, фракція, яка каже: ми - одна з найбільших фракцій, найменше комісій, також незадоволен<text:span text:style-name="T32">а</text:span>. </text:p>
      <text:p text:style-name="P15">Я переконаний в тому, що кожна із фракцій має своє бажання, бажання депутатів і задовольнити всіх, щоб <text:span text:style-name="T32">у</text:span>сі стовідсотково були задоволені, такого не може бути, на жаль. </text:p>
      <text:p text:style-name="P20"><text:span text:style-name="T11">Я переконаний в тому, якщо фракція "УДАР" віддасть ці дві комісії, також і залишиться взагалі без комісій, взагалі знайдуться ті, які не </text:span><text:soft-page-break/><text:span text:style-name="T11">задоволені. </text:span></text:p>
      <text:p text:style-name="P15">Наше завдання - зробити... Я розумію, що таку конструкцію, і потім ми зможемо подивитись, наскільки ця конструкція працює. Якщо вона не буде працювати, буде неефективною, нам нічого не заважає знову повернутись до цього питання і переглянути через деякий час. </text:p>
      <text:p text:style-name="P15">Дякую вам! (Нерозбірливо).</text:p>
      <text:p text:style-name="P15">Бондаренко В.В.: Дякую Вам, Віталій Володимирович!</text:p>
      <text:p text:style-name="P15">Леонід Олександрович Ємець, прошу!</text:p>
      <text:p text:style-name="P15">Ємець Л.О.: Дякую! Леонід Олександрович Ємець, фракція "Європейська солідарність".</text:p>
      <text:p text:style-name="P15">Наша фракція відповідально підійшла до формування пропозицій до постійних комісій Київської міської ради. Ми виходили з професійних навичок, із досвіду, ми виходили з того, що кияни мають отримати максимум ефективності від роботу депутатів Київської міської ради. На жаль, ці наші пропозиції не були ні почуті, ні дотримані і ми їх не бачимо в кінцевому вигляді так, щоб вони відповідали принципам доцільності.</text:p>
      <text:p text:style-name="P20"><text:span text:style-name="T11">Наша фракція, обираючись до Київської міської ради, отримала від киян ряд </text:span><text:span text:style-name="T18">завдань</text:span><text:span text:style-name="T11">, які ми з ними узгодили. Перше - це прозорість і чесність, і професійність роботи Київської міської ради. </text:span></text:p>
      <text:p text:style-name="P15">На даний момент принципи формування комісій, на нашу думку, не відповідають цим базовим принципам нашої роботи.</text:p>
      <text:p text:style-name="P15">Тому рішення прийнято фракцією "Європейська солідарність", ми будемо голосувати проти запропонованого переліку представників постійних комісій Київської міської ради.</text:p>
      <text:p text:style-name="P15">Бондаренко В.В.: Дякую, Леоніде Олександровичу!</text:p>
      <text:p text:style-name="P15">Пані Юлія Ярмоленко! </text:p>
      <text:p text:style-name="P15">Ярмоленко Ю.О.: Віталій Володимирович, Юлія Ярмоленко, фракція "Єдність", звертаюсь до Вас як до міського голови і як до людини, у фракції якої я була п'ять років. </text:p>
      <text:p text:style-name="P15">Я - людина команди і я - людина принципів і послідовності.</text:p>
      <text:p text:style-name="P15"/>
      <text:p text:style-name="P15"><text:s text:c="2"/></text:p>
      <text:p text:style-name="P15"><text:s text:c="2"/>&lt;--- <text:s text:c="3"/>8 Декабря <text:s/>15 ч 17 м 42 с <text:s/>---- <text:s text:c="2"/>Седьмой <text:s text:c="2"/>---&gt;</text:p>
      <text:p text:style-name="P15"><text:s text:c="2"/></text:p>
      <text:p text:style-name="P20"><text:span text:style-name="T11">І коли я пишу заяву бути членом комісії, бути членом комісії з питань місцевого самоврядування, регіональних та міжнародних зв'язків, то я як фахівець кажу, що я хочу там відстоювати питання громадського бюджету, яке важливе для мешканців Дарниці, те, чим я єдина, тема глибока, в якій я стояла до кінця завжди. Це питання абсолютно гуманітарне, воно не стосується ніяких моментів зацікавленості і так далі. Не розглянути моє питання, будучи, знаючи, що я надійний партнер у будь-яких конструкціях, системах, з розумінням, що відстоюю же інтереси громади, мені, просто знаєте, трошки, ну, як мінімум, неприємно. Тому що ціннісний і </text:span><text:soft-page-break/><text:span text:style-name="T11">професійний підхід, який основується на досвіді, - це запорука будь-якого конструктивного системного підходу в управлінні. Я... (відключений мікрофон).</text:span></text:p>
      <text:p text:style-name="P15">Бондаренко В.В.: Дайте завершити, будь ласка!</text:p>
      <text:p text:style-name="P15">Ярмоленко Ю.О.: У разі, якщо ігнорується, дійсно, просто бажання працювати на користь громадян, то тоді я змушена буду не голосувати за це рішення і вийти зі складу комісії, в яку просто мене поставили головою, не провівши нараду, не спитавши, як я взагалі бачу розвиток цієї комісії. Я думаю, що це неефективно - ставити людину на голову, не спитавши взагалі, чи вона готова там працювати. Це говорить про неефективний підхід міського голови до формування взагалі командного підходу і формування...(відключений мікрофон).</text:p>
      <text:p text:style-name="P20"><text:span text:style-name="T11">Бондаренко В.В.: Дякую! Пані Юля, чи правильно я розумію, що ви зараз не </text:span><text:span text:style-name="T18">озвучили</text:span><text:span text:style-name="T11"> пропозицію. Можливо, я спробую її озвучити і ви зі мною погодитесь або не погодитесь: виключити вас зі складу постійної комісії з питань охорони культурної спадщини і включити до постійної комісії з питань місцевого самоврядування, регіональних та міжнародних зв'язків? </text:span></text:p>
      <text:p text:style-name="P15">Колеги, ставлю на голосування вказану пропозицію пані Юлії Ярмоленко.</text:p>
      <text:p text:style-name="P15">Голосування:</text:p>
      <text:p text:style-name="P15">За - 52, проти <text:s/>- 3, утр. - 25. </text:p>
      <text:p text:style-name="P15">Юрій Анатолійович Сулига!</text:p>
      <text:p text:style-name="P15">Сулига Ю.А.: Сулига Юрій, фракція "Єдність".</text:p>
      <text:p text:style-name="P15">Прошу мене виключити з комісії, на яку я не писав заяву, зокрема, це комісія, постійна комісія Київської міської ради з питань </text:p>
      <text:p text:style-name="P15"/>
      <text:p text:style-name="P15"><text:s text:c="2"/></text:p>
      <text:p text:style-name="P15"><text:s text:c="2"/>&lt;--- <text:s text:c="3"/>8 Декабря <text:s/>15 ч 20 м 42 с <text:s/>---- <text:s text:c="2"/>Перший <text:s text:c="2"/>---&gt;</text:p>
      <text:p text:style-name="P15"><text:s text:c="2"/></text:p>
      <text:p text:style-name="P15">культури, туризму та суспільних комунікацій. Я писав заяву на комісію бюджету. </text:p>
      <text:p text:style-name="P15">Так що прошу мене виключити і включити в ту комісію, в яку я писав заяву.</text:p>
      <text:p text:style-name="P15">Бондаренко В.В.: Юрій Анатолійович, маю одночасно ставити включення і виключення. Правильно? </text:p>
      <text:p text:style-name="P15">З зали: Виключення!</text:p>
      <text:p text:style-name="P15">Бондаренко В.В.: Юрій Анатолійович, виключення, да? Виключення.</text:p>
      <text:p text:style-name="P15">Добре, ставлю на голосування виключення Юрія Анатолійовича Сулиги з постійної комісії культури, туризму та суспільних комунікацій. Виключення!</text:p>
      <text:p text:style-name="P15">Голосування:</text:p>
      <text:p text:style-name="P15">За - 46, проти - 3, утр. - 25.</text:p>
      <text:p text:style-name="P15"><text:soft-page-break/>Пан Роман Ярошенко!</text:p>
      <text:p text:style-name="P15">Ярошенко Р.В.: Шановний Віталій Володимирович! </text:p>
      <text:p text:style-name="P15">Віталій Володимирович, я до Вас звертаюсь, тому що саме Ви по документах підписували рішення про формування комісій. Але я Вам нагадаю, п'ять років тому назад у нас з Вами відбулось дежавю, я також подавав заяву на вступлення до комісії, потім раптом мене взагалі, я не опинився в жодній комісії, пройшло пів року, я витримав усі процедури, які є згідно з законодавством, і працював чотири з половиною роки, і це я кажу для своїх виборців і для Ваших також, як міський голова формує комісії, через чотири з половиною роки я попав у комісію, куди писав заяву. Це можуть підтвердити колеги Ваші, які зі мною працювали.</text:p>
      <text:p text:style-name="P15">Тому сьогодні я також кажу, що ще вчора о 16 годині 58 хвилин<text:span text:style-name="T32">і</text:span> мною була подана на Ваше ім'я заява, де я прошу Вас включити мене до складу комісії. Сьогодні я бачу зранку проєкт рішення, який взагалі не відображає тим принципам і позиціям, які Ви сьогодні, вчора і з 1-го числа декларуєте.</text:p>
      <text:p text:style-name="P15">Як можна Вам вірити, Віталій Володимирович?</text:p>
      <text:p text:style-name="P15">Бондаренко В.В.: Дякую!</text:p>
      <text:p text:style-name="P15">Пані Ольга Веремеєнко!</text:p>
      <text:p text:style-name="P15">(Шум у залі).</text:p>
      <text:p text:style-name="P15">Бондаренко В.В.: Була пропозиція виключення. Правильно я розумію? </text:p>
      <text:p text:style-name="P15">Колеги, ставлю на голосування виключення Романа Валерійовича Ярошенка з постійної комісії з питань місцевого самоврядування, регіональних та міжнародних зв'язків, де він запропонований на позицію голови.</text:p>
      <text:p text:style-name="P15"/>
      <text:p text:style-name="P15"/>
      <text:p text:style-name="P15"/>
      <text:p text:style-name="P15"><text:s text:c="3"/></text:p>
      <text:p text:style-name="P15"><text:s text:c="2"/>&lt;--- <text:s text:c="3"/>8 Декабря <text:s/>15 ч 23 м 42 с <text:s/>---- <text:s text:c="2"/>Седьмой <text:s text:c="2"/>---&gt;</text:p>
      <text:p text:style-name="P15"><text:s text:c="2"/></text:p>
      <text:p text:style-name="P15">Голосування: </text:p>
      <text:p text:style-name="P15">За - 46, проти <text:s/>- 0, утр. - 31. Рішення не прийнято.</text:p>
      <text:p text:style-name="P15">Пані Ольга Веремеєнко!</text:p>
      <text:p text:style-name="P15">Веремеєнко О.Л.: Ольга Веремеєнко, фракція "Єдність".</text:p>
      <text:p text:style-name="P20"><text:span text:style-name="T11">Я дуже прошу колег підтримати </text:span><text:span text:style-name="T19">мой самоотвод </text:span><text:span text:style-name="T26">із комісії з питань регуляторної політики, </text:span><text:span text:style-name="T19">потому что я подавала заявление в </text:span><text:span text:style-name="T26">іншу</text:span><text:span text:style-name="T19"> комиссию, так как-то выходит - без меня меня женили. На свое усмотрение выбрали комиссии, которы</text:span><text:span text:style-name="T20">х</text:span><text:span text:style-name="T19">, в принципе, не было. Такое впечатление создается, что вам было выгодно придумать еще какие-то комиссии, чтобы распихать людей.</text:span></text:p>
      <text:p text:style-name="P15">Бондаренко В.В.: Ставлю на голосування пропозицію Веремеєнко Ольги Леонідівни стосовно виключення її з постійної комісії з питань регуляторної політики з позиції секретаря комісії. Прошу!</text:p>
      <text:p text:style-name="P15"><text:soft-page-break/>Голосування:</text:p>
      <text:p text:style-name="P15">За - 50, проти <text:s/>- 1, утр. - 19. Рішення не прийнято.</text:p>
      <text:p text:style-name="P15">Пані Олеся Самолудченко!</text:p>
      <text:p text:style-name="P15">Самолудченко О.А.: Шановні колеги! Звертаюся до вас з проханням виключити мене зі складу постійної комісії з питань культури, туризму та суспільних комунікацій, так як мною написана заява на участь в іншій комісії. Дякую!</text:p>
      <text:p text:style-name="P15">Бондаренко В.В.: Колеги, ставлю на голосування пропозицію Самолудченко Олесі Анатоліївни стосовно виключення її з постійної комісії культури, туризму та суспільних комунікацій з позиції заступника голови комісії. Прошу!</text:p>
      <text:p text:style-name="P15">Голосування:</text:p>
      <text:p text:style-name="P15">За - 45, проти <text:s/>- 3, утр. - 26. Рішення не прийнято.</text:p>
      <text:p text:style-name="P15">Пан Ваган Товмасян!</text:p>
      <text:p text:style-name="P15">Товмасян В.Р.: Шановний Віталію Володимировичу! Віталію Володимировичу, я просто тільки що побачив, в якій я комісії вже після Вашої наради опинився, бо с утра був в іншій комісії. То в мене враження, що це якесь наперстничество, чи щось такого плану, чи таке відношення особисто до мене. </text:p>
      <text:p text:style-name="P15">У мене прохання. Я писав на іншу комісію, заяву писав на іншу комісію, але в такому разі, так як Ви поступаєте сьогодні, я взагалі відмовляюся працювати в жодній комісії. Тому прошу колег проголосувати та виключити мене з комісії, в яку зараз мене написали. Віталію Володимировичу, неможливо заставити людину </text:p>
      <text:p text:style-name="P15"/>
      <text:p text:style-name="P15"><text:s text:c="2"/></text:p>
      <text:p text:style-name="P15"><text:s text:c="2"/>&lt;--- <text:s text:c="3"/>8 Декабря <text:s/>15 ч 26 м 42 с <text:s/>---- <text:s text:c="2"/>Перший <text:s text:c="2"/>---&gt;</text:p>
      <text:p text:style-name="P15"><text:s text:c="2"/></text:p>
      <text:p text:style-name="P15">працювати, особисто депутата, ви щось переплутали. </text:p>
      <text:p text:style-name="P15">Бондаренко В.В.: Дякую!</text:p>
      <text:p text:style-name="P15">Ставлю на голосування пропозицію Товмасяна Вагана Робертовича стосовно виключення його зі складу постійної комісії Київської міської ради з питань регуляторної політики з позиції заступника голови комісії.</text:p>
      <text:p text:style-name="P15">Голосування:</text:p>
      <text:p text:style-name="P15">За - 47, проти - 0, утр. - 24. Рішення не прийнято.</text:p>
      <text:p text:style-name="P15">Олександр Олександрович Омельченко!</text:p>
      <text:p text:style-name="P15">Омельченко О.О.: Я вибачаюсь, Віталій Володимирович, я не вірю. Ви мене чуєте, так? Я не вірю, що це Ви приймали участь у формуванні комісій. І не повірю ні сьогодні і ніколи. Тому що таке формування, як Ви представили: бюджетна комісія - 21, 12 - "УДАРу", будівельна комісія - 24, половина - "УДАРу". Це дві комісії "хлєбні" в народі називаються.</text:p>
      <text:p text:style-name="P15">Ви плануєте признаки корупційної діяльності в майбутньому з бюджетом і з питаннями земельних справ. </text:p>
      <text:p text:style-name="P15"><text:soft-page-break/>У той же час комісія по освіті, науці, культури - 4 людини, 4 особи. Інші комісії - по 3 особи. </text:p>
      <text:p text:style-name="P15">І Ви декларуєте перед сесією, що Ви все робите для інтересів киян. </text:p>
      <text:p text:style-name="P15">Склад цих комісій робили, в народі називаються "смотрящіє". Люди, які ніякого відношення до цього залу не мають, але, на превеликий жаль, мають вплив особисто на членів президії сьогодні, панів Віталія Володимировича і Володимира Володимировича.</text:p>
      <text:p text:style-name="P15">Тому я бачив і відчував, куди Ви ведете депутатів Київської міської ради. І тому я не подавав заяву в жодну </text:p>
      <text:p text:style-name="P11"/>
      <text:p text:style-name="P11"/>
      <text:p text:style-name="P11"><text:span text:style-name="T12"><text:s/></text:span><text:span text:style-name="T11">&lt;--- <text:s text:c="3"/>8 Декабря <text:s/>15 ч 29 м 42 с <text:s/>---- <text:s text:c="2"/>Седьмой <text:s text:c="2"/>---&gt;</text:span></text:p>
      <text:p text:style-name="P15"><text:s text:c="2"/></text:p>
      <text:p text:style-name="P15">комісію, бо мені було б не тільки соромно, а <text:span text:style-name="T32">й</text:span> огидно оказатися десь невідомо, за межами цієї зали. Я вас прошу, я маю право вас попросити - не робіть цього в цій залі. Зробіть перерву, покличте голів фракцій (оплески) і прийміть такі рішення, які відповідають вашій посаді.</text:p>
      <text:p text:style-name="P15">Бондаренко В.В.: Дякую! </text:p>
      <text:p text:style-name="P15">Будь ласка, дайте завершити Олександру Олександровичу.</text:p>
      <text:p text:style-name="P15">Омельченко О.О.: А ви нажимайте кнопку і давайте мені голосу. Якщо Ви, Віталію Володимировичу, не зможете цього зробити, зробіть перерву на 5 хвилин, 10, <text:s/>подзвоніть своїм наставникам, ми фамілії всі знаємо, і скажіть, що Ви помилялися, коли виконували їх волю, і Ви, дійсно, наш, наш, а ми - ваші. Зробіть так. Дякую!</text:p>
      <text:p text:style-name="P15">(Оплески).</text:p>
      <text:p text:style-name="P15">Бондаренко В.В.: Дякую, Олександре Олександровичу!</text:p>
      <text:p text:style-name="P15">Пан Ігор Шпак!</text:p>
      <text:p text:style-name="P15">Шпак І.В.: Депутат Шпак, фракція "Єдність".</text:p>
      <text:p text:style-name="P20"><text:span text:style-name="T11">Прошу виключити мене з комісії, з постійної, з питань підприємництва, промисловості та міського благоустрою в зв'язку з тим, що я заяви не писав на роботу в цій комісії. Хотів би працювати там, де я вважаю </text:span><text:span text:style-name="T21">за потрібним</text:span><text:span text:style-name="T11">, а не там, де вважають </text:span><text:span text:style-name="T21">за потрібним</text:span><text:span text:style-name="T11"> невідомо хто.</text:span></text:p>
      <text:p text:style-name="P15">Прошу зняти, поставити на голосування виключити мене з тієї комісії.</text:p>
      <text:p text:style-name="P15">Бондаренко В.В.: Ставлю на голосування пропозицію Шпака Ігоря Вячеславовича стосовно виключення зі складу постійної комісії Київської міської ради з питань підприємництва, промисловості та міського благоустрою з позиції секретаря комісії. Прошу!</text:p>
      <text:p text:style-name="P15">Голосування:</text:p>
      <text:p text:style-name="P15">За - 47, проти <text:s/>- 1, утр. - 26. Рішення не прийнято.</text:p>
      <text:p text:style-name="P15"/>
      <text:p text:style-name="P15"><text:s text:c="2"/></text:p>
      <text:p text:style-name="P15"><text:soft-page-break/><text:s text:c="2"/>&lt;--- <text:s text:c="3"/>8 Декабря <text:s/>15 ч 32 м 42 с <text:s/>---- <text:s text:c="2"/>Перший <text:s text:c="2"/>---&gt;</text:p>
      <text:p text:style-name="P15"><text:s text:c="2"/></text:p>
      <text:p text:style-name="P15"/>
      <text:p text:style-name="P15">Пан Ярослав Федоренко!</text:p>
      <text:p text:style-name="P15">Федоренко Я.Ю.: Шановні колеги, я за послідовність, за закон. Я також не писав заяву на ту комісію, до якої мене призначили. Якщо ми так починаємо, вже зрозуміло, яким чином ми закінчимо.</text:p>
      <text:p text:style-name="P15">І я не розумію найголовніше - навіщо. Навіщо? Коли є можливість зробити все послідовно і тримати своє слово, навіщо робити це? Навіть, не знаю, якими словами можна назвати те, що зараз відбувається.</text:p>
      <text:p text:style-name="P15">Тому прошу виключити мене з комісії, на яку я не подавав заяви.</text:p>
      <text:p text:style-name="P15">Бондаренко В.В.: Дякую!</text:p>
      <text:p text:style-name="P15">Ставлю на голосування пропозицію Федоренка Ярослава Юрійовича стосовно виключення його зі складу постійної комісії з питань охорони культурної спадщини, з позиції секретаря. Прошу!</text:p>
      <text:p text:style-name="P15">Голосування:</text:p>
      <text:p text:style-name="P15">За - 46, проти - 0, утр. - 24. Рішення не прийнято.</text:p>
      <text:p text:style-name="P15">Пані Ганна Коваленко!</text:p>
      <text:p text:style-name="P15">Коваленко Г.М.: Доброго дня, шановні колеги! У зв'язку з тим, що я не писала жодної заяви до включення мене в жодну з комісій, прошу виключити мене з заступника голови постійної комісії Київської міської ради з питань охорони культурної спадщини.</text:p>
      <text:p text:style-name="P15">Бондаренко В.В.: Ставлю на голосування пропозицію Коваленко Ганни Миколаївни стосовно виключення її зі складу постійної комісії з питань охорони культурної спадщини, з позиції заступника голови. Прошу!</text:p>
      <text:p text:style-name="P15">Голосування:</text:p>
      <text:p text:style-name="P15">За - 49, проти - 2, утр. - 21. Рішення не прийнято.</text:p>
      <text:p text:style-name="P15">Колеги, є... На правах головуючого, до виступу пані Ярмоленко склалася патова ситуація, коли три з трьох членів постійної комісії з питань охорони культурної спадщини відмовилися від роботи у цій постійній комісії, за цих умов вношу пропозицію стосовно об'єднання постійних комісій з питань культури, туризму та суспільних комунікацій та охорони культурної спадщини. </text:p>
      <text:p text:style-name="P15">Прошу...</text:p>
      <text:p text:style-name="P15">З зали: (Нічого не чути).</text:p>
      <text:p text:style-name="P15">(Шум у залі).</text:p>
      <text:p text:style-name="P15"/>
      <text:p text:style-name="P15"/>
      <text:p text:style-name="P15"/>
      <text:p text:style-name="P15"/>
      <text:p text:style-name="P15"/>
      <text:p text:style-name="P15"/>
      <text:p text:style-name="P15"><text:s text:c="2"/></text:p>
      <text:p text:style-name="P15"><text:soft-page-break/><text:s text:c="2"/>&lt;--- <text:s text:c="3"/>8 Декабря <text:s/>15 ч 35 м 42 с <text:s/>---- <text:s text:c="2"/>Перший <text:s text:c="2"/>---&gt;</text:p>
      <text:p text:style-name="P15"><text:s text:c="2"/></text:p>
      <text:p text:style-name="P15">(Шум у залі).</text:p>
      <text:p text:style-name="P15">Бондаренко В.В.: Колеги! </text:p>
      <text:p text:style-name="P15">(Шум у залі).</text:p>
      <text:p text:style-name="P15">Бондаренко В.В.: Добре, знімається.</text:p>
      <text:p text:style-name="P15">Юлія Ярмоленко!</text:p>
      <text:p text:style-name="P15">(Шум у залі).</text:p>
      <text:p text:style-name="P15">Бондаренко В.В.: Колеги, можемо поставити альтернативну пропозицію - ліквідувати постійну комісію з питань охорони культурної спадщини з виключенням усіх трьох депутатів. </text:p>
      <text:p text:style-name="P15">Ярмоленко, прошу! Юлія Олександрівна Ярмоленко!</text:p>
      <text:p text:style-name="P15">Ярмоленко Ю.О.: Дякую, Володимире Володимировичу! Ви щойно проілюстрували послідовний крок, коли є непослідовні рішення.</text:p>
      <text:p text:style-name="P15">І от для того, щоб не доводити Київраду до патової ситуації і щоб із самої дієвої ради, про яку говорив Віталій Володимирович, за керуванням Прокопіва Володимира Володимировича, то ви не робіть певні неправильні дії при формуванні органів, які по суті будуть потім управляти, в тому числі, рішеннями по комунальних підприємствах, по галузях, по розподілу бюджету, інфраструктурні питання, соціальні. </text:p>
      <text:p text:style-name="P15">Дайте можливість фахівцям у сферах працювати, а не вирішувати більшості в комісіях по інтересах певних людей, які взагалі не мають представленості в цій раді. </text:p>
      <text:p text:style-name="P15">Використайте професійний підхід до формування комісій, тоді не буде патової, тоді не треба буде комусь бігати, вставати щоразу під час сесії і давати вам поради, як проводити комісію.</text:p>
      <text:p text:style-name="P15">Бондаренко В.В.: Дякую, Юлія Олександрівна!</text:p>
      <text:p text:style-name="P15">Чи є пропозиція, яку я можу поставити на голосування? Немає.</text:p>
      <text:p text:style-name="P15">Леся Петрівська! Помилково.</text:p>
      <text:p text:style-name="P15">Ірина Никорак!</text:p>
      <text:p text:style-name="P15">Никорак І.П.: Фракція "Європейська солідарність", Никорак Ірина.</text:p>
      <text:p text:style-name="P15">Віталій Володимирович, у мене питання. Сьогодні Ви під час одного з ваших виступів сказали, що кожен із депутатів володіє певною компетенцією і спеціальністю в тій чи іншій сфері. </text:p>
      <text:p text:style-name="P15">У мене питання. З яких пір я почала володіти спеціальністю у сфері міського благоустрою, МАФів, підприємництва і промисловості, куди, власне, мене розподілили без моєї згоди? І я писала заяву на включення мене до зовсім іншої комісії.</text:p>
      <text:p text:style-name="P15">Друге питання. Навіщо потрібно було дробити комісії, в яких будуть знаходитись по троє людей, і зіштовхуватись із патовою ситуацією, коли нам потрібно ліквідовувати комісію, яка була створена декілька днів тому? </text:p>
      <text:p text:style-name="P20"><text:span text:style-name="T11">Тому що зараз я створю таку саму патову ситуацію, тому що мій колега пан Шпак уже ініціював виключення із комісії, куди його включили без </text:span><text:soft-page-break/><text:span text:style-name="T11">його згоди. Так само, як і я прошу мене, будь ласка, виключити з комісії, куди мене включили без моєї згоди.</text:span></text:p>
      <text:p text:style-name="P15">Бондаренко В.В.: Дайте закінчити Никорак, сформулювати пропозицію!</text:p>
      <text:p text:style-name="P15">Никорак І.П.: І я, будь ласка, прошу включити мене в постійну комісію КМР з питань охорони здоров'я</text:p>
      <text:p text:style-name="P15"/>
      <text:p text:style-name="P15"><text:s text:c="2"/></text:p>
      <text:p text:style-name="P15"><text:s text:c="2"/>&lt;--- <text:s text:c="3"/>8 Декабря <text:s/>15 ч 38 м 42 с <text:s/>---- <text:s text:c="2"/>Седьмой <text:s text:c="2"/>---&gt;</text:p>
      <text:p text:style-name="P15"><text:s text:c="2"/></text:p>
      <text:p text:style-name="P15">і соціальної політики.</text:p>
      <text:p text:style-name="P15">Бондаренко В.В.: Колеги, прошу! Ставлю на голосування пропозицію Никорак Ірини Петрівни стосовно виключення її зі складу постійної комісії з питань підприємництва, промисловості та міського благоустрою з позиції заступника голови комісії та включення до складу постійної комісії з питань охорони здоров'я та соціальної політики. На позицію, пані Ірино? На позицію також заступника голови. Прошу!</text:p>
      <text:p text:style-name="P15">Голосування:</text:p>
      <text:p text:style-name="P15">За - 55, проти <text:s/>- 1, утр. - 19. Рішення не прийнято.</text:p>
      <text:p text:style-name="P15">Пан Сергій Артеменко!</text:p>
      <text:p text:style-name="P15">Артеменко С.В.: Володимире Володимировичу, ви знаєте, ми п'ять років, до речі, працювали в одній команді і я ніколи не думав, що так воно буде, я скажу відверто. </text:p>
      <text:p text:style-name="P15">Віталію Володимировичу, я не буду просити перевести мене в ту комісію, куди я не записувався. Я буду продовжувати працювати в комісії з питань власності. Але я хотів би всім сказати і головам фракцій ново...(нерозбірливо), що нам потрібно буде ще приймати Програму і бюджет соціально-економічного розвитку, і нам потрібно буде ще голосувати за земельні питання. І за земельні питання, і за бюджет! Комісії - це фактично фільтр, в яких відпрацьовуються, детально відпрацьовуються всі питання. І зараз, не даючи можливість пропорційно бути представленим всім фракціям, за які проголосували кияни, в цих комісіях, Віталію Володимировичу, Володимире Володимировичу, ви прекрасно розумієте, що я прав. Кожен у цій залі розуміє, що я прав. І зараз, забираючи право в нас пропорційно бути в усіх комісіях, ви, фактично, забираєте право в киян в ...(нерозбірливо) питанні. У цьому році ми будемо приймати бюджет...(відключений мікрофон).</text:p>
      <text:p text:style-name="P15">Бондаренко В.В.: Дайте закінчити Артеменку, будь ласка!</text:p>
      <text:p text:style-name="P15">Артеменко С.В.: ...будемо приймати ці важливі питання для міста, я не розумію. Дякую всім!</text:p>
      <text:p text:style-name="P15">Бондаренко В.В.: Дякую!</text:p>
      <text:p text:style-name="P15">Михайло Наконечний! Артеменко не ставив нічого н<text:span text:style-name="T33">а</text:span> голосування.</text:p>
      <text:p text:style-name="P20"><text:span text:style-name="T11">Наконечний Михайло! (</text:span><text:span text:style-name="T21">З</text:span><text:span text:style-name="T11">бій системи). Дякую! Колеги, ну, помилково, я </text:span><text:soft-page-break/><text:span text:style-name="T11">так розумію. </text:span></text:p>
      <text:p text:style-name="P15">Колеги, зважаючи на те, що більше записаних на виступ немає, ставлю на голосування проєкт рішення "Про перелік та персональний склад постійних комісії Київської міської ради ІХ скликання" в цілому з урахуванням озвучених редакційних правок.</text:p>
      <text:p text:style-name="P15"/>
      <text:p text:style-name="P15"/>
      <text:p text:style-name="P15"><text:s text:c="2"/></text:p>
      <text:p text:style-name="P15"><text:s text:c="2"/>&lt;--- <text:s text:c="3"/>8 Декабря <text:s/>15 ч 41 м 42 с <text:s/>---- <text:s text:c="2"/>Седьмой <text:s text:c="2"/>---&gt;</text:p>
      <text:p text:style-name="P15"><text:s text:c="2"/></text:p>
      <text:p text:style-name="P15">Прошу підтримати! Хто "за"? Я їх на початку зачитував, пані Ірино! Прошу, "за"!</text:p>
      <text:p text:style-name="P15">Голосування:</text:p>
      <text:p text:style-name="P15">За - 72, проти - 44, утр. - 1. Рішення прийнято.</text:p>
      <text:p text:style-name="P15">(Оплески).</text:p>
      <text:p text:style-name="P15">Київський міський голова: Шановні колеги! Я...</text:p>
      <text:p text:style-name="P15">Бондаренко В.В.: Покажіть пофракційно на вимогу депутатів! </text:p>
      <text:p text:style-name="P15">Київський міський голова, "Європейська солідарність", "Удар", "Єдність", "Всеукраїнське об'єднання "Батьківщина", "Опозиційна платформа - за життя", "Слуга народу", "Голос" і позафракційні. Дякую!</text:p>
      <text:p text:style-name="P15">Київський міський голова: Шановні депутати! Я вислухав зараз ваші зауваження, зауваження, які стосуються тієї чи іншої комісії. Зараз наше засідання спостерігають по телебаченню кияни, дивляться, як одна... одне прохання, я переконаний в тому, що тут у цьому залі знаходяться виховані люди. І давайте, для того, щоб у нас не перетворилась Київрада на базар, ставитись з повагою один до одного, і ви, якщо виступи є, прохання вислухати. Кожному з вас ми надаємо слово і кожен з вас може виступити, і ми з великою повагою слухаємо кожен один одного. </text:p>
      <text:p text:style-name="P15">Я розумію, що зараз кияни спостерігають, як хтось там, якісь комісії ділять, посади заступників, секретарів. Я можу сказати, що, дійсно, складне завдання. Я виходжу виключно з позиції того, що потрібно пропорційно дати можливість депутатам бути присутніми, дати можливість фракціям, які також мають бажання бути в тій чи іншій комісії.</text:p>
      <text:p text:style-name="P15">Я ще раз хочу наголосити, щоб нас чули, кожна із фракцій, які присутні в цій залі, отримали відповідні комісії. І це питання - господарство Києва - достатньо велика складова. І не можна казати, що це одне важливо чи неважливо, це єдиний організм, який повинен працювати. Хтось каже, що спадщина - це неважливо, а багато людей кажуть, що спадщина, культурна спадщина, яка в Києві, - вкрай важливе питання. </text:p>
      <text:p text:style-name="P15">"Батьківщина" отримала 2 фракції, "Слуга народу" - 3, "Європейська солідарність" - 3 фракції, "Єдність" - 2 фракції, "Голос" - 2 фракції, "ОПЗЖ" - 2 фракції, "Удар" ... </text:p>
      <text:p text:style-name="P15"/>
      <text:p text:style-name="P15"><text:soft-page-break/><text:s text:c="2"/></text:p>
      <text:p text:style-name="P15"><text:s text:c="2"/>&lt;--- <text:s text:c="3"/>8 Декабря <text:s/>15 ч 44 м 42 с <text:s/>---- <text:s text:c="2"/>Перший <text:s text:c="2"/>---&gt;</text:p>
      <text:p text:style-name="P15"><text:s text:c="2"/></text:p>
      <text:p text:style-name="P15">фракцій. Комісій, вибачте, будь ласка! Комісії!</text:p>
      <text:p text:style-name="P15">Тобто ми намагались і розробили все для того, щоб кожна з фракцій отримала комісії. Це напрямок, який нам довірили кияни, і ми повинні показати ефективну роботу, а не так, що будемо працювати, хочемо працювати, не хочемо працювати. </text:p>
      <text:p text:style-name="P15">Я ще раз переконаний, у нас господарство достатньо велике і можливість кожного з депутатів реалізувати себе максимально ефективно по кожному із напрямків, які є вкрай важливими для діяльності нашого міста. І тут не можуть бути якісь важливі, якісь не важливі. </text:p>
      <text:p text:style-name="P15">У цьому напрямку, ще раз хочу наголосити, хтось там каже щось, хтось Кличком керує. Ні, мені не приходять вказівки з якихось політичних зверху органів, що робити. Повірте мені.</text:p>
      <text:p text:style-name="P15">Про якусь там корупційну складову по комісіях. Максимально відкритий, прозорий і можу сказати чітко, за останні роки, які я був мером і продовжую бути, будь ласка, в мене не з'явилось жодної земельної ділянки, жодного бізнесу і так далі. Абсолютно відкритий і це декларую постійно. До будь-яких перевіряючих органів, якщо у вас є зауваження чи підозра щодо корупційної складової, будь ласка, ми готові абсолютно відкрито предоставити будь-яку інформацію.</text:p>
      <text:p text:style-name="P15">Тому такі, знаєте, голосні заяви, вони повинні мати під собою підгрунтя. </text:p>
      <text:p text:style-name="P15">Наша ключова складова, на якій я завжди наполягав, - абсолютна прозорість і звітність перед громадою.</text:p>
      <text:p text:style-name="P15">Дякую вам!</text:p>
      <text:p text:style-name="P15">Бондаренко В.В.: Шановний Віталій Володимирович, реагуючи на пропозицію Володимира Володимировича Прокопіва, яка була озвучена трошки раніше на пленарному засіданні, даю протокольне доручення постійній комісії з питань регламенту та депутатської етики опрацювати три питання.</text:p>
      <text:p text:style-name="P15">Перше питання стосовно того, чи міг пан Порайко брати участь в обговоренні.</text:p>
      <text:p text:style-name="P15">Друге питання стосовно того, як мають діяти претенденти на певні посади, коли вони виступають і обговорюють, і голосують у залі або не голосують.</text:p>
      <text:p text:style-name="P15">І третє питання - опрацювати пропозиції депутатів Київської міської ради стосовно проголосованого переліку та персонального складу постійних комісій.</text:p>
      <text:p text:style-name="P15">Дякую!</text:p>
      <text:p text:style-name="P15">На цьому пленарне засідання, оскільки всі питання пленарного засідання вичерпані, пленарне засідання оголошую закритим.</text:p>
      <text:p text:style-name="P15"><text:soft-page-break/>Пропоную виконати Державний Гімн України!</text:p>
      <text:p text:style-name="P15">(Виконується Державний Гімн України).</text:p>
      <text:p text:style-name="P15"/>
      <text:p text:style-name="P15"><text:s text:c="2"/></text:p>
      <text:p text:style-name="P15"><text:s text:c="2"/>&lt;--- <text:s text:c="3"/>8 Декабря <text:s/>15 ч 47 м 42 с <text:s/>---- <text:s text:c="2"/>Перший <text:s text:c="2"/>---&gt;</text:p>
      <text:p text:style-name="P15"><text:s text:c="2"/></text:p>
      <text:p text:style-name="P15">(Виконується Державний Гімн України).</text:p>
      <text:p text:style-name="P15">Київський міський голова: Слава Україні!</text:p>
      <text:p text:style-name="P15">З зали: Героям слава!</text:p>
      <text:p text:style-name="P11"/>
      <text:p text:style-name="P11"/>
      <text:p text:style-name="P11"/>
      <text:p text:style-name="P13">10.12.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0</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8T08:44:06.154000000</meta:creation-date>
    <dc:date>2020-12-14T10:58:31.650000000</dc:date>
    <meta:editing-duration>PT16H9M30S</meta:editing-duration>
    <meta:editing-cycles>16</meta:editing-cycles>
    <meta:generator>LibreOffice/4.3.1.2$Windows_x86 LibreOffice_project/958349dc3b25111dbca392fbc281a05559ef6848</meta:generator>
    <meta:print-date>2020-12-14T10:38:37.598000000</meta:print-date>
    <meta:document-statistic meta:table-count="0" meta:image-count="0" meta:object-count="0" meta:page-count="50" meta:paragraph-count="873" meta:word-count="15243" meta:character-count="103351" meta:non-whitespace-character-count="87872"/>
  </office:meta>
</office:document-meta>
</file>