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fo:color="#00000a" style:font-name="Times New Roman" fo:font-size="14pt" fo:language="uk" fo:country="UA" fo:font-style="normal" fo:font-weight="bold" officeooo:paragraph-rsid="001918cd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c6468" officeooo:paragraph-rsid="001c6468" style:font-size-asian="14pt" style:font-size-complex="14pt"/>
    </style:style>
    <style:style style:name="P4" style:family="paragraph" style:parent-style-name="Standard">
      <style:paragraph-properties fo:margin-left="0cm" fo:margin-right="0cm" fo:text-indent="0.882cm" style:auto-text-indent="false"/>
      <style:text-properties style:font-name="Times New Roman CYR" fo:font-size="36pt" style:font-size-asian="36pt"/>
    </style:style>
    <style:style style:name="P5" style:family="paragraph" style:parent-style-name="Standard">
      <style:paragraph-properties fo:margin-left="0cm" fo:margin-right="0cm" fo:text-indent="0.882cm" style:auto-text-indent="false"/>
      <style:text-properties officeooo:paragraph-rsid="001918cd"/>
    </style:style>
    <style:style style:name="P6" style:family="paragraph" style:parent-style-name="Standard">
      <style:paragraph-properties fo:margin-left="0cm" fo:margin-right="0cm" fo:text-align="center" style:justify-single-word="false" fo:text-indent="0.882cm" style:auto-text-indent="false"/>
      <style:text-properties officeooo:paragraph-rsid="001918cd"/>
    </style:style>
    <style:style style:name="P7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" fo:font-size="14pt" officeooo:paragraph-rsid="001918cd" style:font-size-asian="14pt" style:font-size-complex="14pt"/>
    </style:style>
    <style:style style:name="P10" style:family="paragraph" style:parent-style-name="Standard" style:master-page-name="First_20_Page">
      <style:paragraph-properties fo:margin-left="0cm" fo:margin-right="0cm" fo:text-align="center" style:justify-single-word="false" fo:text-indent="0.882cm" style:auto-text-indent="false" style:page-number="auto"/>
      <style:text-properties officeooo:paragraph-rsid="001918c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style:font-name="Times New Roman" fo:font-size="14pt" fo:language="uk" fo:country="UA" fo:font-style="normal" fo:font-weight="bold" officeooo:paragraph-rsid="001918cd" style:font-size-asian="14pt" style:font-style-asian="normal" style:font-weight-asian="bold" style:font-name-complex="Times New Roman1" style:font-size-complex="14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fo:font-style="normal" fo:font-weight="bold" officeooo:paragraph-rsid="001918cd" style:font-size-asian="14pt" style:font-style-asian="normal" style:font-weight-asian="bold" style:font-size-complex="14pt" style:font-style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uk" fo:country="UA" fo:font-style="normal" fo:font-weight="bold" officeooo:paragraph-rsid="001918cd" style:font-size-asian="14pt" style:font-style-asian="normal" style:font-weight-asian="bold" style:font-size-complex="14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normal" fo:font-weight="bold" officeooo:paragraph-rsid="001918c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normal" fo:font-weight="bold" officeooo:paragraph-rsid="001918cd" style:font-size-asian="14pt" style:font-style-asian="normal" style:font-weight-asian="bold" style:font-name-complex="Times New Roman1" style:font-size-complex="14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6pt" fo:language="uk" fo:country="UA" fo:font-style="normal" fo:font-weight="bold" officeooo:paragraph-rsid="001918cd" style:font-name-asian="Calibri" style:font-size-asian="16pt" style:language-asian="en" style:country-asian="US" style:font-style-asian="normal" style:font-weight-asian="bold" style:font-size-complex="16pt" style:language-complex="ar" style:country-complex="SA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language="uk" fo:country="UA" fo:font-style="normal" fo:font-weight="bold" officeooo:paragraph-rsid="001918cd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Times New Roman" fo:font-size="14pt" fo:language="uk" fo:country="UA" fo:font-style="normal" fo:font-weight="bold" officeooo:paragraph-rsid="001918cd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fo:color="#00000a" style:font-name="Times New Roman" fo:font-size="14pt" fo:language="uk" fo:country="UA" fo:font-style="normal" fo:font-weight="bold" officeooo:paragraph-rsid="001918cd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fo:color="#00000a" style:font-name="Times New Roman" fo:font-size="14pt" fo:language="ru" fo:country="RU" fo:font-style="normal" fo:font-weight="bold" officeooo:rsid="006fb97d" officeooo:paragraph-rsid="001918cd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882cm" style:auto-text-indent="false"/>
      <style:text-properties fo:color="#00000a" style:font-name="Times New Roman" fo:font-size="14pt" fo:language="uk" fo:country="UA" fo:font-style="normal" fo:font-weight="bold" officeooo:paragraph-rsid="001918cd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style="normal" fo:font-weight="bold" officeooo:paragraph-rsid="001918c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516cm"/>
          <style:tab-stop style:position="8.885cm" style:type="center"/>
        </style:tab-stops>
      </style:paragraph-properties>
      <style:text-properties style:font-name="Times New Roman" fo:font-size="14pt" fo:language="uk" fo:country="UA" fo:font-style="normal" fo:font-weight="bold" officeooo:paragraph-rsid="001918cd" style:font-size-asian="14pt" style:font-style-asian="normal" style:font-weight-asian="bold" style:font-name-complex="Times New Roman1" style:font-size-complex="14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54cm"/>
          <style:tab-stop style:position="0.887cm"/>
        </style:tab-stops>
      </style:paragraph-properties>
      <style:text-properties style:font-name="Times New Roman CYR" fo:font-size="14pt" fo:language="uk" fo:country="UA" officeooo:rsid="002f9671" officeooo:paragraph-rsid="001c6468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7cm"/>
        </style:tab-stops>
      </style:paragraph-properties>
      <style:text-properties style:font-name="Times New Roman CYR" fo:font-size="14pt" fo:language="uk" fo:country="UA" officeooo:rsid="002f9671" officeooo:paragraph-rsid="001c6468" style:font-size-asian="14pt" style:font-size-complex="14pt"/>
    </style:style>
    <style:style style:name="P2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36pt" style:font-size-asian="36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36pt" style:font-size-asian="36pt"/>
    </style:style>
    <style:style style:name="T5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" style:family="text">
      <style:text-properties style:font-name="Times New Roman" fo:font-size="14pt" fo:language="uk" fo:country="UA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officeooo:rsid="000b2fe1"/>
    </style:style>
    <style:style style:name="T9" style:family="text">
      <style:text-properties officeooo:rsid="001f1133"/>
    </style:style>
    <style:style style:name="T10" style:family="text">
      <style:text-properties officeooo:rsid="0009568d"/>
    </style:style>
    <style:style style:name="T11" style:family="text">
      <style:text-properties officeooo:rsid="001918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КИЇВСЬКА МІСЬКА РАДА</text:span></text:p>
      <text:p text:style-name="P11">ІІ сесія ІХ скликання</text:p>
      <text:p text:style-name="P11">(вул. Хрещатик, 36, кімн. 1017 (10-й поверх)<text:span text:style-name="T8">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СТЕНОГРАМА </text:p>
      <text:p text:style-name="P14">ЗАСІДАННЯ ПРЕЗИДІЇ</text:p>
      <text:p text:style-name="P14"/>
      <text:p text:style-name="P22"><text:span text:style-name="T11">8 листопада</text:span> 2021 року</text:p>
      <text:p text:style-name="P22">(на пленарне засідання <text:span text:style-name="T11">18</text:span>.<text:span text:style-name="T10">11</text:span>.2021)</text:p>
      <text:p text:style-name="P16"/>
      <text:p text:style-name="P17"/>
      <text:p text:style-name="P17"/>
      <text:p text:style-name="P13">Головуючий:</text:p>
      <text:p text:style-name="P18"/>
      <text:p text:style-name="P15">Заступник міського голови - секретар Київської міської ради </text:p>
      <text:p text:style-name="P23">В. В. Бондаренко</text:p>
      <text:p text:style-name="P19"/>
      <text:p text:style-name="P19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6">м. Київ</text:span><text:span text:style-name="T7"> </text:span></text:p>
      <text:p text:style-name="P5"/>
      <text:p text:style-name="P5"/>
      <text:p text:style-name="P9"><text:soft-page-break/>&lt;--- <text:s text:c="3"/>8 Ноября <text:s/>16 ч 37 м 54 с <text:s/>---- <text:s text:c="2"/>Другий <text:s text:c="2"/>---&gt;</text:p>
      <text:p text:style-name="P8"><text:s text:c="2"/></text:p>
      <text:p text:style-name="P8"/>
      <text:p text:style-name="P8">Бондаренко В.В.: Добрий день! Перепрошую! Знаючи, що не вистачає двох людей для кворуму, відповідно... скажімо так, зупиняв нашого колегу, який не дуже хотів йти на Президію. Перепрошую за затримку! Насправді був у міського голови. </text:p>
      <text:p text:style-name="P8">Перш за все немає сьогодні в нас з вами представників бюджетної комісії, на жаль. Ситуація в нас з вами наступна. Проєкт бюджету на 22-й рік разом</text:p>
      <text:p text:style-name="P8"/>
      <text:p text:style-name="P8"><text:s text:c="2"/></text:p>
      <text:p text:style-name="P8"><text:s text:c="2"/>&lt;--- <text:s text:c="3"/>8 Ноября <text:s/>16 ч 40 м 54 с <text:s/>---- <text:s text:c="2"/>Другий <text:s text:c="2"/>---&gt;</text:p>
      <text:p text:style-name="P8"><text:s text:c="2"/></text:p>
      <text:p text:style-name="P8">з Програмою я очікую. Буквально сьогодні-завтра він буде переданий від виконавчого органу. </text:p>
      <text:p text:style-name="P8">Разом з тим переконаний, що на прийняття його до розгляду і на консультації точно піде десь тижнів чотири. Відповідно... я думаю, що ніхто з депутатських фракцій проєкт бюджету ще не бачив. Віталій Андрійович так посміхнувся. Тому я би орієнтувався, що ми його будемо ухвалювати десь з 2 по 16 грудня. Не раніше. Як би це комусь не хотілось. </text:p>
      <text:p text:style-name="P8">Тому в даному випадку: або ми з вами окрему сесію проведемо з цього приводу десь орієнтовно 9 грудня, або в нас із вами є дуже гарна історія, коли ми в один день проводимо дві сесії: на дев'яту ранку і там грубо на чотирнадцяту. Тоді ми зможемо його ухвалити 16 грудня. </text:p>
      <text:p text:style-name="P8">З зали: (Не чутно).</text:p>
      <text:p text:style-name="P8">Бондаренко В.В.: А ми перейменування, Михайле, не будемо ставити раніше аніж бюджет.</text:p>
      <text:p text:style-name="P8">Кириленко І.І.: <text:s/>Тому, якщо ви поставите перейменування, то бюджет (не чутно).</text:p>
      <text:p text:style-name="P8">Бондаренко В.В.: Пане Ігоре, я з задоволенням сприйму вашу пропозицію. Звичайно, що всі робочі питання, окрім бюджетних, ми розглянемо на другому пленарному засіданні, яке буде в цей же день.</text:p>
      <text:p text:style-name="P8">З зали: (Не чутно).</text:p>
      <text:p text:style-name="P8">Бондаренко В.В.: Ні! Знаєте, в певному фільмі спів "Боже, царя храни" викликав певні масові заворушення в конкретному закладі. Тому я б трошки б був в даному випадку спокійнішим з цього приводу. </text:p>
      <text:p text:style-name="P8">Колеги, порядок денний всім розданий. Бачу чотири пропозиції. І всі вони, як не дивно, від пана Плужника стосовно включення до порядку денного. </text:p>
      <text:p text:style-name="P8">З зали: (Не чутно).</text:p>
      <text:p text:style-name="P8">Бондаренко В.В.: Я думаю, що колегам розданий. Чи ні? </text:p>
      <text:p text:style-name="P8">Немає жодних, я думаю, заперечень стосовно... Це <text:span text:style-name="T11">поліцейські</text:span> комісії, <text:soft-page-break/>це списки присяжних, вони нам у будь-якому разі потрібні. </text:p>
      <text:p text:style-name="P8">Кириленко І.І.: Зачитувати не треба?</text:p>
      <text:p text:style-name="P8">Бондаренко В.В.: Ні! Не треба!</text:p>
      <text:p text:style-name="P8">Для стенограми: 3868, 3707, 3870, 3869.</text:p>
      <text:p text:style-name="P8">Кириленко І.І.: І там же 3707. </text:p>
      <text:p text:style-name="P8">Бондаренко В.В.: 3707 я сказав.</text:p>
      <text:p text:style-name="P8">Тому... Які ще пропозиції по включенню?</text:p>
      <text:p text:style-name="P8">Прокопів В.В.: Є ще пропозиція включити проєкт рішення Київської міської ради "Про затвердження списку лауреатів на присудження Премії Київської міської ради за внесок молоді у розвиток місцевого самоврядування". </text:p>
      <text:p text:style-name="P8">Бондаренко В.В.: Насправді погоджуюсь. Да. Нам бажано це зробити якомога швидше. Я переконаний, що це буде правильно.</text:p>
      <text:p text:style-name="P8"/>
      <text:p text:style-name="P8"><text:s text:c="2"/></text:p>
      <text:p text:style-name="P8"><text:s text:c="2"/>&lt;--- <text:s text:c="3"/>8 Ноября <text:s/>16 ч 43 м 54 с <text:s/>---- <text:s text:c="2"/>Другий <text:s text:c="2"/>---&gt;</text:p>
      <text:p text:style-name="P8"><text:s text:c="2"/></text:p>
      <text:p text:style-name="P8"/>
      <text:p text:style-name="P8">Дякую! Немає заперечень!</text:p>
      <text:p text:style-name="P8">Трубіцин! </text:p>
      <text:p text:style-name="P8">Я бачу всіх руки. Зараз...</text:p>
      <text:p text:style-name="P8">Трубіцин В.С.: Шановні колеги і шановний Володимир Володимирович! До мене як до депутата звернулася громада та підприємці Деміївського ринку. Ось Ви знаєте...</text:p>
      <text:p text:style-name="P8">Бондаренко В.В.: Не дай Боже!</text:p>
      <text:p text:style-name="P8">Трубіцин В.С.: Да. Ринок зараз хочуть реконструювати. На його місці побудувати житловий комплекс. </text:p>
      <text:p text:style-name="P8">Бондаренко В.В.: Погано!</text:p>
      <text:p text:style-name="P8">Трубіцин В.С.: Дуже просять висловитися з цього приводу. </text:p>
      <text:p text:style-name="P8">Прошу включити і надати протокольне доручення. Та включити їх... Так! В розділ "різне", щоб вони мали можливість висловити свої думки та поспілкуватися з депутатами Київської міської ради. </text:p>
      <text:p text:style-name="P8">Дуже дякую!</text:p>
      <text:p text:style-name="P8">Бондаренко В.В.: Що їх заважає робити це в кулуарах?</text:p>
      <text:p text:style-name="P8">Трубіцин В.С.: Півтори тисячі підписів вже в мене є від них.</text:p>
      <text:p text:style-name="P8">Бондаренко В.В.: Це чудово! Ми його можемо включити.</text:p>
      <text:p text:style-name="P8">Трубіцин В.С.: Так!</text:p>
      <text:p text:style-name="P8">Бондаренко В.В.: Звичайно, питання тільки в тому, що там, давайте не тішити себе ілюзіями, земля - в приватній власності. </text:p>
      <text:p text:style-name="P8">Трубіцин В.С.: Звичайно!</text:p>
      <text:p text:style-name="P8">Бондаренко В.В.: Ми там можемо...</text:p>
      <text:p text:style-name="P8">Трубіцин В.С.: Володимир Володимирович! Звичайно, так! Але є громада. Це півтори тисячі киян. Вони хочуть висловити свою думку. <text:soft-page-break/>Думку з цього приводу. Ми, я вважаю, маємо дати їм таку можливість. </text:p>
      <text:p text:style-name="P8">Бондаренко В.В.: Добре! Добре! <text:span text:style-name="T11">О'кей</text:span>!</text:p>
      <text:p text:style-name="P8">Трубіцин В.С.: Дякую!</text:p>
      <text:p text:style-name="P8">Бондаренко В.В.: Будь ласка, Васильчук. Потім Чорній.</text:p>
      <text:p text:style-name="P8">Васильчук В.В.: Доброго дня, Володимир Володимирович!</text:p>
      <text:p text:style-name="P8">Бондаренко В.В.: І вам добрий день!</text:p>
      <text:p text:style-name="P8">Васильчук В.В.: І доброго дня, шановні колеги! Я хотів внести 082311553 як тільки голова комісії підпише... Вже є рішення! Просто ще не підписане (нерозбірливо).</text:p>
      <text:p text:style-name="P8">Бондаренко В.В.: Що воно таке?</text:p>
      <text:p text:style-name="P8">Васильчук В.В.: "Яд Вашем". Ми вже минулого разу його включали. Да. Але, на жаль...</text:p>
      <text:p text:style-name="P8">Бондаренко В.В.: А! "Яд Вашем". Це така історія, яка потрібна нам. Да!</text:p>
      <text:p text:style-name="P8">Васильчук В.В.: Спасибі!</text:p>
      <text:p text:style-name="P8">Бондаренко В.В.: Без неї взагалі пленарка вона під загрозою. </text:p>
      <text:p text:style-name="P8">Чорній!</text:p>
      <text:p text:style-name="P8">Доповідач?????????: Не тільки без неї!</text:p>
      <text:p text:style-name="P8">Чорній Б.П.: Шановний Володимир Володимирович і шановні колеги, прошу внести, будь ласка, проєкт рішення "Про організаційні питання, пов'язані з ефективним використанням та збереженням елементів благострою та гідротехнічних споруд Оболонської набережної", <text:s text:c="24"/>№ 08/231-3495/ПР. </text:p>
      <text:p text:style-name="P8">Комісії всі пройдено. Зараз знаходиться проєкт рішення у юристів. Тому якщо зауважень немає, то прошу включити до (не чутно).</text:p>
      <text:p text:style-name="P8">Бондаренко В.В.: Це, якщо немає зауважень? Да? Якщо правовий висновок, то що ми робимо?</text:p>
      <text:p text:style-name="P8">Чорній Б.П.: Якщо є, тоді... Тоді вже далі будемо визначатись. </text:p>
      <text:p text:style-name="P8">Бондаренко В.В.: Бачите? Якби не фемінитиви, то ми б Регламент вже випустили з вами і там ми були зауваження і правовий висновок. Тоді б ми могли гратися. А так...</text:p>
      <text:p text:style-name="P8">Чорній Б.П.: Да.</text:p>
      <text:p text:style-name="P8">І друг...</text:p>
      <text:p text:style-name="P8">Бондаренко В.В.: Поки тільки правовий висновок.</text:p>
      <text:p text:style-name="P8">Чорній Б.П.: І другий проєкт рішення: 081231-4662/ПР. Це Краснова, 25. У разі підтримка і профільна комісія. Минулого разу ми ставили. Там комісія не сталася. Тому його виключили з порядку денного. </text:p>
      <text:p text:style-name="P8">Дякую!</text:p>
      <text:p text:style-name="P8">Бондаренко В.В.: Добре! Домовилися!</text:p>
      <text:p text:style-name="P8">Терентьєв!</text:p>
      <text:p text:style-name="P8">Терентьєв М.О.: Колеги! У мене, як завжди, буде декілька пропозицій, а саме: три питання...</text:p>
      <text:p text:style-name="P8">Бондаренко В.В.: Всього 32!</text:p>
      <text:p text:style-name="P8"><text:soft-page-break/>Терентьєв М.О.: Так. І три питання по зняттю. </text:p>
      <text:p text:style-name="P8">Почну із зняття. Дуже прошу підтримати! Це розділ 2.5, 2-ге питання, громадянка Прокопова Олена Вячеславівна.</text:p>
      <text:p text:style-name="P8"/>
      <text:p text:style-name="P8"><text:s text:c="2"/></text:p>
      <text:p text:style-name="P8"><text:s text:c="2"/>&lt;--- <text:s text:c="3"/>8 Ноября <text:s/>16 ч 46 м 54 с <text:s/>---- <text:s text:c="2"/>Перший <text:s text:c="2"/>---&gt;</text:p>
      <text:p text:style-name="P8"><text:s text:c="2"/></text:p>
      <text:p text:style-name="P8">Прокопова Олена Вячеславівна.</text:p>
      <text:p text:style-name="P8">Бондаренко В.В.: А чого знімаємо?</text:p>
      <text:p text:style-name="P8">Терентьєв М.О.: Пропоную зняти, тому що в нас створена робоча група, це вільна земельна ділянка, створена робоча група з представників різних фракцій, нехай відпрацюють. Буде прохання відправити...</text:p>
      <text:p text:style-name="P8">Бондаренко В.В.: Нехай відпрацюють, того що питання повторне, да, погоджуюсь.</text:p>
      <text:p text:style-name="P8">Терентьєв М.О.: ...на комісію, да. Да, на комісію для повторного розгляду.</text:p>
      <text:p text:style-name="P8">Бондаренко В.В.: Не дай Бог, не пройде, все вже, будемо чекати закриття сесії.</text:p>
      <text:p text:style-name="P8">Кириленко І.І.: А там, я перепрошую.</text:p>
      <text:p text:style-name="P8">Терентьєв М.О.: Тому я дуже просив би...</text:p>
      <text:p text:style-name="P8">Бондаренко В.В.: А воно в нас не зрозуміле, того що в нас ще Положення про комісії немає, Леоніда Олександровича немає, не бачу. Поки Положення про комісії немає, сесію закрити не можемо.</text:p>
      <text:p text:style-name="P8">Терентьєв М.О.: Тому дуже просив, колеги, підтримати і направити на повторний розгляд на нашій комісії, якщо не буде заперечень.</text:p>
      <text:p text:style-name="P8">Бондаренко В.В.: Добре.</text:p>
      <text:p text:style-name="P8">Кириленко І.І.: Володимир Володимирович!</text:p>
      <text:p text:style-name="P8">Бондаренко В.В.: Одразу зняття з повторним розглядом вашої комісії, жодних питань. Добре.</text:p>
      <text:p text:style-name="P8">Терентьєв М.О.: І розділ 2.8.3, питання 4.</text:p>
      <text:p text:style-name="P8">Бондаренко В.В.: 2.8... Господи, тут "Київтеплоенерго" ще перейти.</text:p>
      <text:p text:style-name="P8">Терентьєв М.О.: 2.8.3, да, 4-те питання, справа 239698271.</text:p>
      <text:p text:style-name="P8">Надійшло звернення від Ради ветеранів АТО, тому просив би відправити на нашу комісію повторний розгляд разом із зверненням Радою ветеранів АТО. Дуже просив би підтримати.</text:p>
      <text:p text:style-name="P8">Бондаренко В.В.: Як воно взагалі могло потрапити в порядок денний, це ж Пуща-Водиця? Як же ж можна?</text:p>
      <text:p text:style-name="P8">Терентьєв М.О.: Абсолютно підтримую! Тому, колеги, дуже просив би підтримати зняття з Президії.</text:p>
      <text:p text:style-name="P8">Бондаренко В.В.: Добре, домовились.</text:p>
      <text:p text:style-name="P8">Терентьєв М.О.: І друге, 2.12, питання 2, це розірвання договору оренди, ТОВ "Асма-Крим". Надійшло звернення від "Асми-Крим", надійшло звернення від активістів, там уже збудовано 8 поверхів. На <text:soft-page-break/>повторний розгляд на нашій комісії. Тоді, коли прийме комісія рішення, вже направити на пленарне засідання.</text:p>
      <text:p text:style-name="P8">Бондаренко В.В.: 8 поверхів? </text:p>
      <text:p text:style-name="P8">Терентьєв М.О.: Вже збудовано 8 поверхів.</text:p>
      <text:p text:style-name="P8">Бондаренко В.В.: Жах.</text:p>
      <text:p text:style-name="P8">Терентьєв М.О.: 140 інвесторів уже є в цьому об'єкті.</text:p>
      <text:p text:style-name="P8">Бондаренко В.В.: А скільки членів громади там поруч?</text:p>
      <text:p text:style-name="P8">Терентьєв М.О.: 1 тис. 112, здається.</text:p>
      <text:p text:style-name="P8">Бондаренко В.В.: Ні, ну, слухайте, 142 людини і тисяча з чимось, (нерозбірливо).</text:p>
      <text:p text:style-name="P8">Терентьєв М.О.: Тому для більш дательного розгляду дуже просив би підтримати.</text:p>
      <text:p text:style-name="P8">Бондаренко В.В.: Давайте, дали, давайте ми щось, там, вирішимо, тому що отримувати негатив у Святошинському районі, я думаю, депутати, які є від Святошинського району, вони є в "УДАРі", вони є в "Батьківщині", в "Єдності", точно не хочуть.</text:p>
      <text:p text:style-name="P8">Терентьєв М.О.: Якраз і да.</text:p>
      <text:p text:style-name="P8">Бондаренко В.В.: Дякую! </text:p>
      <text:p text:style-name="P8">Наконечний!</text:p>
      <text:p text:style-name="P8">Наконечний М.В.: Володимир Володимирович, у мене також по зняттю. Питання 12... 2.12.1, ТОВ "Транспортник", прохання зняти з розгляду. Є також лист від ТОВ "Транспортник", а також від компанії, яка забудовує, "Таун Ленд Компані", там уже збудовано 4 будинки 25-поверхових, тому ніяких підстав для розірвання немає.</text:p>
      <text:p text:style-name="P8">Бондаренко В.В.: Скільки там інвесторів? </text:p>
      <text:p text:style-name="P8">Наконечний М.В.: Більше, ніж 500.</text:p>
      <text:p text:style-name="P8">Бондаренко В.В.: Більше, ніж 500, да. Я просто як депутат по цьому району.</text:p>
      <text:p text:style-name="P8"/>
      <text:p text:style-name="P8"><text:s text:c="2"/></text:p>
      <text:p text:style-name="P8"><text:s text:c="2"/>&lt;--- <text:s text:c="3"/>8 Ноября <text:s/>16 ч 49 м 54 с <text:s/>---- <text:s text:c="2"/>Другий <text:s text:c="2"/>---&gt;</text:p>
      <text:p text:style-name="P8"><text:s text:c="2"/></text:p>
      <text:p text:style-name="P8">В мене знаєте, в мене, якщо ми будемо голосувати, рука буде отак от! Тому що я не розумію. Там є нюанси. </text:p>
      <text:p text:style-name="P8">Доповідач: Які?</text:p>
      <text:p text:style-name="P8">Бондаренко В.В.: Суб'єкт подання?</text:p>
      <text:p text:style-name="P8">Доповідач: Я заперечую! І пропоную розглядати його в сесійній залі.</text:p>
      <text:p text:style-name="P8">Кириленко І.І.: Я... Володимир Володимирович!</text:p>
      <text:p text:style-name="P8">Бондаренко В.В.: Дивіться! Буду... Якщо ви заперечуєте, буду ставити на голосування. З повторним розглядом комісією ми маємо на увазі? </text:p>
      <text:p text:style-name="P8">Наконечний М.В.: Справа в тому, що комісія не розглядала це питання. Воно пішло по по мовчазній згоді. </text:p>
      <text:p text:style-name="P8">Бондаренко В.В.: По мовчазній?</text:p>
      <text:p text:style-name="P8"><text:soft-page-break/>Наконечний М.В.: Да.</text:p>
      <text:p text:style-name="P8">Кириленко І.І.: Володимир Володимирович!</text:p>
      <text:p text:style-name="P8">Наконечний М.В.: Будь-який варіант сприймається, але воно по мовчазній згоді. Такі питання не можна по мовчазній згоді виносити на сесію.</text:p>
      <text:p text:style-name="P8">Кириленко І.І.: Мало того. Володимир Володимирович! Тут питання полягає в тім, що, наприклад, є непогоджена юридичною службою. І вибачте! Немає ніяких, скажімо, належних підстав для розірвання цього договору. Юридична особа сплачує <text:span text:style-name="T11">орендну</text:span> плату своєчасно та в повному об'ємі. Просто комусь захотілося: давайте розірвемо договори. Так давайте зараз всі договори будемо розривати, якщо мені хтось і щось не подобається. </text:p>
      <text:p text:style-name="P8">Тому я пропоную зняти це питання. Якщо ми знімаємо друге питання, то давайте послідовними бути. І давайте знімемо перше, теж саме. І перше і друге питання... Я перепрошую! Я перепрошую! І перше, і друге питання не погодило юридичне управління. </text:p>
      <text:p text:style-name="P8">Дякую!</text:p>
      <text:p text:style-name="P8">Васильчук В.В.: Давайте йти згідно процедури. Процедура дотримана. Все дозволяє нам розглядати в сесійній залі.</text:p>
      <text:p text:style-name="P8">Дякую!</text:p>
      <text:p text:style-name="P8">Бондаренко В.В.: Я зрозумів! Давайте, колеги, так! Я буду ставити на голосування зараз це питання. </text:p>
      <text:p text:style-name="P8">Я ставлю на голосування пропозицію Михайла Наконечного щодо зняття пункту 1 підрозділу 2.12. Це "Транспортник", Дехтярівська. Скільки там? 25? Да? 25-а! З порядку денного. </text:p>
      <text:p text:style-name="P8">Хто... з повторним... З направленням на постійну комісію? Хто "за"?</text:p>
      <text:p text:style-name="P8">1, 2, 3, 4, 5, 6, 7, 8, 9, 10, 11. </text:p>
      <text:p text:style-name="P8">Дякую!</text:p>
      <text:p text:style-name="P8">Хто проти? Хто утрим... Проти - 2, утримався - 1. Рішення прийнято.</text:p>
      <text:p text:style-name="P8">Дякую!</text:p>
      <text:p text:style-name="P8">Ще зняття, будь ласка! Немає? </text:p>
      <text:p text:style-name="P8">О, Кириленко! Зняття! Ігор Іванович!</text:p>
      <text:p text:style-name="P8">Кириленко І.І.: Дякую, Володимир Володимирович!</text:p>
      <text:p text:style-name="P8">Доповідач: Я вибачаюсь, Ігор Іванович! Перепрошую! </text:p>
      <text:p text:style-name="P8">Бондаренко В.В.: Зараз до внесення повернемося.</text:p>
      <text:p text:style-name="P8">Доповідач: Ні! Ні! По тих трьох питаннях не було ні в кого заперечень по зняттю? Правильно?</text:p>
      <text:p text:style-name="P8">Бондаренко В.В.: Ні! Не було! Не було! Не було!</text:p>
      <text:p text:style-name="P8">Доповідач: Дякую!</text:p>
      <text:p text:style-name="P8">Бондаренко В.В.: Васильчук!</text:p>
      <text:p text:style-name="P8">Васильчук В.В.: Володимир Володимирович, у мене питання. А хто одинадцять людей голосувало, бо я не зрозумів трохи кого представляє пан Юрій Федоренко (нерозбірливо). У нас як? Щоб я розумів...</text:p>
      <text:p text:style-name="P8"><text:soft-page-break/>Бондаренко В.В.: Пан Юрій Федоренко сьогодні представляє "Слугу народу", як не дивно.</text:p>
      <text:p text:style-name="P8">Васильчук В.В.: Просто у нас голова фракції інший, тому що (нерозбірливо).</text:p>
      <text:p text:style-name="P8">Бондаренко В.В.: Немає. Да. Немає голови фракції. Він мене попередив про те, що буде пан Федоренко. </text:p>
      <text:p text:style-name="P8">Кириленко І.І.: Дозволите?</text:p>
      <text:p text:style-name="P8">Чи, Михайле, я хочу</text:p>
      <text:p text:style-name="P8"/>
      <text:p text:style-name="P8"><text:s text:c="2"/></text:p>
      <text:p text:style-name="P8"/>
      <text:p text:style-name="P8"><text:span text:style-name="T1">&lt;--- <text:s text:c="3"/>8 Ноября <text:s/>16 ч 52 м 55 с <text:s text:c="2"/>---- <text:s/>Перший <text:s/>----&gt;</text:span></text:p>
      <text:p text:style-name="P7"><text:span text:style-name="T1"><text:s text:c="2"/></text:span></text:p>
      <text:p text:style-name="P7"><text:span text:style-name="T1">про зняття.</text:span></text:p>
      <text:p text:style-name="P7"><text:span text:style-name="T1">Терентьєв М.О.: Будь ласка, в мене все одно...</text:span></text:p>
      <text:p text:style-name="P7"><text:span text:style-name="T1">Бондаренко В.В.: У нього 32 просто наповнення, тому, якщо зняття, то...</text:span></text:p>
      <text:p text:style-name="P7"><text:span text:style-name="T1">Кириленко І.І.: Якщо дозволите, Володимир Володимирович, пане Михайло, в мене є питання, пункт 2.1.1.3. Там, це стосується, про сквер на проспекті Відрадному, 16/50. </text:span></text:p>
      <text:p text:style-name="P7"><text:span text:style-name="T1">Бондаренко В.В.: А що з ним не так?</text:span></text:p>
      <text:p text:style-name="P7"><text:span text:style-name="T1">Кириленко І.І.: А дивіться, Володимир Володимирович, там получається, земельна ділянка розташована в межах двох земельних ділянок, дві площі, які обліковуються за юридичними особами і фізичними особами. </text:span></text:p>
      <text:p text:style-name="P7"><text:span text:style-name="T1">Просто получається, ми створюємо сквер на земельних ділянках, які обліковуються за різними юридичними та фізичними особами. Наприклад, по 1-му і 2-му питаннях, враховуючи те, що раніше приймались рішення про створення скверів, я не буду заперечувати. А по 3-му питанню, розумієте, тут, щоб скандалу не було. Тому що обліковується за певними особами, а ми робимо сквер.</text:span></text:p>
      <text:p text:style-name="P7"><text:span text:style-name="T1">Бондаренко В.В.: Так, то чудово, нехай вони на ньому його і облаштовують, це ж благое дело.</text:span></text:p>
      <text:p text:style-name="P7"><text:span text:style-name="T1">Кириленко І.І.: Так, ні. </text:span></text:p>
      <text:p text:style-name="P7"><text:span text:style-name="T1">Володимир Володимирович, ну, тут, щоб... Знову-таки, якщо обліковується за певною юридичною, фізичною особами, якщо за вами обліковується, а ми зробимо там сквер. Нормально.</text:span></text:p>
      <text:p text:style-name="P7"><text:span text:style-name="T1">Бондаренко В.В.: Так там є спортивний майданчик, що ж ви (нерозбірливо).</text:span></text:p>
      <text:p text:style-name="P7"><text:span text:style-name="T1">Кириленко І.І.: Я ще раз кажу, я беру чисто з юридичної точки зору. Якщо ж... Я ж дивлюся, скажімо, інформаційну довідку і в інформаційній довідці написано, що обліковується за Гречко, Мережуком, ЗАТ "Відрадний", Комунальне підприємство по утриманню житлового </text:span><text:soft-page-break/><text:span text:style-name="T1">господарства Солом'янського району, ПП "Філімон" і таке інше.</text:span></text:p>
      <text:p text:style-name="P7"><text:span text:style-name="T1">Володимир Володимирович, просто...</text:span></text:p>
      <text:p text:style-name="P7"><text:span text:style-name="T1">Бондаренко В.В.: Ні, дивіться. Обліковується за... Я наступного разу просто буду запрошувати Петра Сергійовича Оленича, тому що ми маємо чітко розуміти, що якщо обліковується за нашим міським земельним кадастром, це чудова історія. </text:span></text:p>
      <text:p text:style-name="P7"><text:span text:style-name="T1">Кириленко І.І.: Що чудова?</text:span></text:p>
      <text:p text:style-name="P7"><text:span text:style-name="T1">Бондаренко В.В.: Це чудова взагалі історія? Зараз ми з вами, здається, достроково завершили Президію, ні?</text:span></text:p>
      <text:p text:style-name="P7"><text:span text:style-name="T1">Терентьєв М.О.: Ні, ні, колеги, треба ж внести декілька пропозицій, куди достроково. Дарма працюємо, комісія?</text:span></text:p>
      <text:p text:style-name="P7"><text:span text:style-name="T1">Бондаренко В.В.: 1, 2, 3, 4, 5, 6, 7, 8, 9, 10, 11, 12. </text:span></text:p>
      <text:p text:style-name="P7"><text:span text:style-name="T1">Миколо?</text:span></text:p>
      <text:p text:style-name="P7"><text:span text:style-name="T1">З зали: Замість Присяжнюка.</text:span></text:p>
      <text:p text:style-name="P7"><text:span text:style-name="T1">Бондаренко В.В.: Замість Присяжнюка.</text:span></text:p>
      <text:p text:style-name="P7"><text:span text:style-name="T1">Кириленко І.І.: 13. </text:span></text:p>
      <text:p text:style-name="P7"><text:span text:style-name="T1">Терентьєв М.О.: А де Віталій Андрійович? Може Віталія Андрійовича попросити (нерозбірливо).</text:span></text:p>
      <text:p text:style-name="P7"><text:span text:style-name="T1">Бондаренко В.В.: Попросіть Віталія Андрійовича повернутись, того що я з задоволенням пана Миколу можу зарахувати до земельної комісії, але точно не до комісії з питань власності. З задоволенням.</text:span></text:p>
      <text:p text:style-name="P7"><text:span text:style-name="T1">Васильчук В.В.: Так, а в попередньому голосуванні, як ми тоді зарахували цей голос "за" 11-м? </text:span></text:p>
      <text:p text:style-name="P7"><text:span text:style-name="T1">Бондаренко В.В.: Там 10 все одно тоді, яка різниця.</text:span></text:p>
      <text:p text:style-name="P7"><text:span text:style-name="T1">Кириленко І.І.: І поки там пішли... </text:span></text:p>
      <text:p text:style-name="P7"><text:span text:style-name="T1">Бондаренко В.В.: Навіть відеофіксація є,</text:span></text:p>
      <text:p text:style-name="P4"/>
      <text:p text:style-name="P8"><text:s text:c="2"/></text:p>
      <text:p text:style-name="P8"><text:s text:c="2"/>&lt;--- <text:s text:c="3"/>8 Ноября <text:s/>16 ч 55 м 55 с <text:s/>---- <text:s text:c="2"/>Другий <text:s text:c="2"/>---&gt;</text:p>
      <text:p text:style-name="P8"><text:s text:c="2"/></text:p>
      <text:p text:style-name="P8">тому тут важко буде.</text:p>
      <text:p text:style-name="P8">Кириленко І.І.: Володимир Володимирович, дозволите? </text:p>
      <text:p text:style-name="P8">Бондаренко В.В.: (Нерозбірливо).</text:p>
      <text:p text:style-name="P8">Кириленко І.І.: Дивіться! Іще у мене є розділ 2.7 "про зміну цільового призначення земельної ділянки". Пункт 1 і пункт 2. </text:p>
      <text:p text:style-name="P8">Бондаренко В.В.: 2.7! Секундочку!</text:p>
      <text:p text:style-name="P8">Кириленко І.І.: Да! 2.7! Це Карачов, Шульков. Дивіться, і там, і там - це одні й ті ж самі прізвища. Ми по першому пункту - менше 10 соток. А друга - 10 соток. І ми получається на будівництво і обслуговування багатоквартирного житлового будинку. </text:p>
      <text:p text:style-name="P8">Дивіться, ми по <text:span text:style-name="T11">Биківні</text:span> тоді сперечалися, що на 10 сотках не може <text:soft-page-break/>бути багатоповерхового будинку, а тут ми приймаємо рішення про те, щоби побудувати багатоповерховий житловий будинок. </text:p>
      <text:p text:style-name="P8">Тому, шановні, я вважаю, що це...</text:p>
      <text:p text:style-name="P8">Бондаренко В.В.: Зрозумів! Я буду ставити тоді. Ви наполягаєте? </text:p>
      <text:p text:style-name="P8">Кириленко І.І.: Наполягаю! </text:p>
      <text:p text:style-name="P8">Бондаренко В.В.: Тому що суб'єкт подання, я так розумію, буде проти? Да? </text:p>
      <text:p text:style-name="P8">Хто... Михайле! </text:p>
      <text:p text:style-name="P8">Щодо зняття, "Київзеленбуд", 3-й, Відрадний, 16/50. </text:p>
      <text:p text:style-name="P8">Позиція проти?</text:p>
      <text:p text:style-name="P8">Терентьєв М.О.: Дивіться, колеги. Я проти, тому що це надання дозволу.</text:p>
      <text:p text:style-name="P8">Бондаренко В.В.: Проти. </text:p>
      <text:p text:style-name="P8">Ставлю на голосування. Хто "за"? Раз, два. Два.</text:p>
      <text:p text:style-name="P8">Хто проти? Раз. </text:p>
      <text:p text:style-name="P8">Хто утримавс... Проти - два. Да? </text:p>
      <text:p text:style-name="P8">Хто утримався? Один, два, три, чотири, п'ять. Рішення не прийнято.</text:p>
      <text:p text:style-name="P8">2.7...</text:p>
      <text:p text:style-name="P8">Терентьєв М.О.: Володимир Володимирович!</text:p>
      <text:p text:style-name="P8">Бондаренко В.В.: Секундочку! Я маю на голосування поставити. </text:p>
      <text:p text:style-name="P8">Розділ 2.7, питання 1. </text:p>
      <text:p text:style-name="P8">Михайле Олександровичу!</text:p>
      <text:p text:style-name="P8">Терентьєв М.О.: Колеги, те ж саме. Я проти, тому що...</text:p>
      <text:p text:style-name="P8">Бондаренко В.В.: Теж саме заперечення. </text:p>
      <text:p text:style-name="P8">Ставлю на голосування.</text:p>
      <text:p text:style-name="P8">Хто "за"? 1, 2. </text:p>
      <text:p text:style-name="P8">Хто проти? 1, 2, 3.</text:p>
      <text:p text:style-name="P8">Хто утримався? 1, 2. Не прийнято рішення.</text:p>
      <text:p text:style-name="P8">2.7.2. Хто за зняття? 1, 2. </text:p>
      <text:p text:style-name="P8">Хто проти зняття? 1, 2. </text:p>
      <text:p text:style-name="P8">Хто утримався? 1, 2, 3, 4, 5, 6. Не прийнято рішення.</text:p>
      <text:p text:style-name="P8">Михайле Олександровичу, вносьте! 32, я так розумію! Я дам зараз слово. </text:p>
      <text:p text:style-name="P8">Терентьєв М.О.: Да.</text:p>
      <text:p text:style-name="P8">1-ше питання, справа 544541994.</text:p>
      <text:p text:style-name="P8">2-ге питання, справа 527039276.</text:p>
      <text:p text:style-name="P8">3-тє питання, справа 479431222.</text:p>
      <text:p text:style-name="P8">4-те питання, справа 334469953.</text:p>
      <text:p text:style-name="P8">5-те питання, справа 479110547.</text:p>
      <text:p text:style-name="P8">6-те питання, справа 648941138.</text:p>
      <text:p text:style-name="P8">7-ме питання, справа 637961173.</text:p>
      <text:p text:style-name="P8">8-ме питання, справа 780928011.</text:p>
      <text:p text:style-name="P8">9-те питання, справа 5511394416.</text:p>
      <text:p text:style-name="P2"><text:soft-page-break/><text:span text:style-name="T2"><text:s/></text:span>&lt;--- <text:s text:c="3"/>8 Ноября <text:s/>16 ч 58 м 55 с <text:s/>---- <text:s text:c="2"/>Другий <text:s text:c="2"/>---&gt;</text:p>
      <text:p text:style-name="P8"><text:s text:c="2"/></text:p>
      <text:p text:style-name="P8"/>
      <text:p text:style-name="P8">10-те питання, справа 627253966.</text:p>
      <text:p text:style-name="P8">11-те питання, справа 771971445. </text:p>
      <text:p text:style-name="P8">12-те питання, справа 439441175.</text:p>
      <text:p text:style-name="P8">13-те питання, справа 411391384.</text:p>
      <text:p text:style-name="P8">14-те питання, справа 615233942.</text:p>
      <text:p text:style-name="P8">15-те питання, справа 409430271.</text:p>
      <text:p text:style-name="P8">16-те питання, справа 673932992. </text:p>
      <text:p text:style-name="P8">17-те питання, справа 382884473 (в порядку денному 382887473).</text:p>
      <text:p text:style-name="P8">18-те питання, справа 228600447.</text:p>
      <text:p text:style-name="P8">19-те питання, справа 607005152. </text:p>
      <text:p text:style-name="P8">20-те питання. Це питання...</text:p>
      <text:p text:style-name="P8">Бондаренко В.В.: А ви слово "питання" пропускайте.</text:p>
      <text:p text:style-name="P8">Терентьєв М.О.: Хорошо!</text:p>
      <text:p text:style-name="P8">За проєктом рішення Задерейка.</text:p>
      <text:p text:style-name="P8">21-ше, 471391458,</text:p>
      <text:p text:style-name="P8">22-ге, 581911894.</text:p>
      <text:p text:style-name="P8">23-тє, справа 331113247.</text:p>
      <text:p text:style-name="P8">24-те, 201736137,</text:p>
      <text:p text:style-name="P8">25-те, 661714413,</text:p>
      <text:p text:style-name="P8">26-те, 492054126,</text:p>
      <text:p text:style-name="P8">27-ме, 506305591,</text:p>
      <text:p text:style-name="P8">28-ме, 239276512,</text:p>
      <text:p text:style-name="P8">29-те, справа 591539439.</text:p>
      <text:p text:style-name="P8">30-те, 596105381.</text:p>
      <text:p text:style-name="P8">31-ше, 324903137.</text:p>
      <text:p text:style-name="P8">32-ге, 227987360.</text:p>
      <text:p text:style-name="P8">Бондаренко В.В.: Дякую, Михайле Олександровичу! </text:p>
      <text:p text:style-name="P8">У мене до вас є тільки декілька питань. 9-те, Казимира Малевича, 28. Це новий відвід? Чи продовження все ж таки? "МРІЯ".</text:p>
      <text:p text:style-name="P8">Терентьєв М.О.: "МРІЯ". Це ділянка передачі в оренду для експлуатації та обслуговування.</text:p>
      <text:p text:style-name="P8">Бондаренко В.В.: НАБУ в нас пройшло комісію по законності чи ще ні? </text:p>
      <text:p text:style-name="P8">Терентьєв М.О.: Мабуть, пройшло. Я не знаю.</text:p>
      <text:p text:style-name="P8">Бондаренко В.В.: Мабуть, пройшло. Давайте тоді за умови проходження комісії і управління правового забезпечення. </text:p>
      <text:p text:style-name="P8">Терентьєв М.О.: Звичайно!</text:p>
      <text:p text:style-name="P8">Бондаренко В.В.: Не бачу особливих там проблем, але процедура має <text:soft-page-break/>бути дотримана.</text:p>
      <text:p text:style-name="P8">Федоренко, включення!</text:p>
      <text:p text:style-name="P8">Федоренко Ю.С.: Шановні колеги, від фракції!</text:p>
      <text:p text:style-name="P8">Включення проєкту рішення "Про створення дитячо-юнацької спортивної школи "Київ" від 07.09.21-го № 3082313322. </text:p>
      <text:p text:style-name="P8">У разі проходження необхідних інстанцій. І безпосередньо має розглянути його ще раз повторно профільна комісія. І після того він міг би стати (нерозбірливо).</text:p>
      <text:p text:style-name="P8">Бондаренко В.В.: Іще чотири цифри номера, якщо можна. Тридцять...</text:p>
      <text:p text:style-name="P8">Федоренко Ю.С.: 3082313322 від 07.09.2021.</text:p>
      <text:p text:style-name="P8">Бондаренко В.В.: 3322. Добре!</text:p>
      <text:p text:style-name="P8"/>
      <text:p text:style-name="P8"><text:s text:c="2"/></text:p>
      <text:p text:style-name="P8"><text:s text:c="2"/>&lt;--- <text:s text:c="3"/>8 Ноября <text:s/>17 ч 01 м 55 с <text:s/>---- <text:s text:c="2"/>Другий <text:s text:c="2"/>---&gt;</text:p>
      <text:p text:style-name="P8"><text:s text:c="2"/></text:p>
      <text:p text:style-name="P8">Доповідач: Підтримую. Маємо в середу комісію. Я думаю, розглянемо його там.</text:p>
      <text:p text:style-name="P8">Терентьєв М.О.: Щиро дякую, колеги!</text:p>
      <text:p text:style-name="P8">Бондаренко В.В.: Добре! Там...</text:p>
      <text:p text:style-name="P8">Добре! Заперечень немає. Ще, колеги? </text:p>
      <text:p text:style-name="P8">Колеги, тоді ми з вами спробуємо провести пленарне засідання. І я думаю, що швидше аніж <text:s/>сьогодні засідання Президії. Більш того, колеги, звертаю увагу всіх, що до... сподіваюсь, до часу пленарного засідання в нас буде опублікований новий Регламент. За новим Регламентом ми з вами можемо невідкладні питання вносити до порядку денного, ставити, вірніше, навіть на голосування, тільки в тому разі, якщо вони за 24 години до пленарного засідання були вивішені на офіційному сайті. Тому прошу на це зважити і прошу, також протокольно прошу написати про це виконавчому органу, щоб вони там випадково десь не думали, що вони працюють по старому Регламенту. </text:p>
      <text:p text:style-name="P8">На цьому всім дякую! Засідання Президії оголошую закритим!</text:p>
      <text:p text:style-name="P2"/>
      <text:p text:style-name="P3">11.11.2021</text:p>
      <text:p text:style-name="P3"/>
      <text:p text:style-name="P3"/>
      <text:p text:style-name="P3"/>
      <text:p text:style-name="P25">Заступник міського голови -</text:p>
      <text:p text:style-name="P24">секретар Київської міської ради <text:tab/> <text:s text:c="7"/><text:tab/> <text:s text:c="8"/>Володимир <text:s/>БОНДАР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14:58:51.845000000</meta:creation-date>
    <dc:date>2021-11-11T15:40:19.331000000</dc:date>
    <meta:editing-duration>PT9M21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2" meta:paragraph-count="305" meta:word-count="2999" meta:character-count="19976" meta:non-whitespace-character-count="17030"/>
  </office:meta>
</office:document-meta>
</file>