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center" style:justify-single-word="false"/>
      <style:text-properties style:font-name="Times New Roman" fo:font-size="14pt" fo:language="uk" fo:country="UA" fo:font-weight="bold" officeooo:paragraph-rsid="00093c03" style:font-size-asian="14pt" style:font-weight-asian="bold" style:font-size-complex="14pt"/>
    </style:style>
    <style:style style:name="P3" style:family="paragraph" style:parent-style-name="Standard">
      <style:paragraph-properties fo:text-align="center" style:justify-single-word="false"/>
      <style:text-properties style:font-name="Times New Roman" fo:font-size="14pt" fo:language="uk" fo:country="UA" fo:font-weight="bold" officeooo:rsid="0006e227" officeooo:paragraph-rsid="00093c03" style:font-size-asian="14pt" style:font-weight-asian="bold" style:font-size-complex="14pt"/>
    </style:style>
    <style:style style:name="P4" style:family="paragraph" style:parent-style-name="Standard">
      <style:paragraph-properties fo:text-align="center" style:justify-single-word="false">
        <style:tab-stops>
          <style:tab-stop style:position="4.516cm"/>
          <style:tab-stop style:position="8.885cm" style:type="center"/>
        </style:tab-stops>
      </style:paragraph-properties>
      <style:text-properties style:font-name="Times New Roman" fo:font-size="14pt" fo:language="uk" fo:country="UA" fo:font-weight="bold" officeooo:paragraph-rsid="00093c03" style:font-size-asian="14pt" style:font-weight-asian="bold" style:font-name-complex="Times New Roman" style:font-size-complex="14pt"/>
    </style:style>
    <style:style style:name="P5" style:family="paragraph" style:parent-style-name="Standard">
      <style:paragraph-properties fo:text-align="center" style:justify-single-word="false"/>
      <style:text-properties style:font-name="Times New Roman" fo:font-size="14pt" fo:language="uk" fo:country="UA" fo:font-weight="bold" officeooo:paragraph-rsid="00093c03" style:font-size-asian="14pt" style:font-weight-asian="bold" style:font-name-complex="Times New Roman" style:font-size-complex="14pt"/>
    </style:style>
    <style:style style:name="P6" style:family="paragraph" style:parent-style-name="Standard">
      <style:paragraph-properties fo:text-align="center" style:justify-single-word="false">
        <style:tab-stops>
          <style:tab-stop style:position="4.516cm"/>
          <style:tab-stop style:position="8.885cm" style:type="center"/>
        </style:tab-stops>
      </style:paragraph-properties>
      <style:text-properties style:font-name="Times New Roman" fo:font-size="14pt" fo:language="uk" fo:country="UA" fo:font-weight="bold" officeooo:rsid="001fd0a2" officeooo:paragraph-rsid="00093c03" style:font-size-asian="14pt" style:font-weight-asian="bold" style:font-name-complex="Times New Roman" style:font-size-complex="14pt"/>
    </style:style>
    <style:style style:name="P7" style:family="paragraph" style:parent-style-name="Standard">
      <style:paragraph-properties fo:text-align="center" style:justify-single-word="false">
        <style:tab-stops>
          <style:tab-stop style:position="4.516cm"/>
          <style:tab-stop style:position="8.885cm" style:type="center"/>
        </style:tab-stops>
      </style:paragraph-properties>
      <style:text-properties style:font-name="Times New Roman" fo:font-size="14pt" fo:language="uk" fo:country="UA" fo:font-weight="bold" officeooo:rsid="001007f1" officeooo:paragraph-rsid="00093c03" style:font-size-asian="14pt" style:font-weight-asian="bold" style:font-name-complex="Times New Roman" style:font-size-complex="14pt" style:font-weight-complex="bold"/>
    </style:style>
    <style:style style:name="P8" style:family="paragraph" style:parent-style-name="Standard">
      <style:paragraph-properties fo:text-align="center" style:justify-single-word="false"/>
      <style:text-properties style:font-name="Times New Roman" fo:font-size="14pt" fo:language="uk" fo:country="UA" officeooo:paragraph-rsid="00093c03" style:font-size-asian="14pt" style:font-size-complex="14pt"/>
    </style:style>
    <style:style style:name="P9" style:family="paragraph" style:parent-style-name="Standard">
      <style:paragraph-properties fo:margin-left="0cm" fo:margin-right="0cm" fo:text-align="center" style:justify-single-word="false" fo:text-indent="0cm" style:auto-text-indent="false"/>
      <style:text-properties style:font-name="Times New Roman" fo:font-size="14pt" fo:language="uk" fo:country="UA" officeooo:paragraph-rsid="00093c03" style:font-size-asian="14pt" style:font-size-complex="14pt"/>
    </style:style>
    <style:style style:name="P10" style:family="paragraph" style:parent-style-name="Standard">
      <style:paragraph-properties fo:margin-left="0cm" fo:margin-right="0cm" fo:text-align="justify" style:justify-single-word="false" fo:text-indent="0cm" style:auto-text-indent="false"/>
      <style:text-properties style:font-name="Times New Roman" fo:font-size="14pt" fo:language="uk" fo:country="UA" officeooo:paragraph-rsid="00093c03" style:font-size-asian="14pt" style:font-size-complex="14pt"/>
    </style:style>
    <style:style style:name="P11" style:family="paragraph" style:parent-style-name="Standard">
      <style:paragraph-properties fo:margin-left="0cm" fo:margin-right="0cm" fo:text-align="center" style:justify-single-word="false" fo:text-indent="0cm" style:auto-text-indent="false"/>
      <style:text-properties style:font-name="Times New Roman" fo:font-size="14pt" fo:language="uk" fo:country="UA" fo:font-weight="bold" officeooo:paragraph-rsid="00093c03" style:font-size-asian="14pt" style:font-weight-asian="bold" style:font-size-complex="14pt"/>
    </style:style>
    <style:style style:name="P12" style:family="paragraph" style:parent-style-name="Standard">
      <style:paragraph-properties fo:margin-left="0cm" fo:margin-right="0cm" fo:text-align="center" style:justify-single-word="false" fo:text-indent="0cm" style:auto-text-indent="false"/>
      <style:text-properties style:font-name="Times New Roman" fo:font-size="14pt" fo:language="uk" fo:country="UA" fo:font-weight="bold" officeooo:rsid="000bfec4" officeooo:paragraph-rsid="00093c03" style:font-size-asian="14pt" style:font-weight-asian="bold" style:font-name-complex="Times New Roman1" style:font-size-complex="14pt"/>
    </style:style>
    <style:style style:name="P13" style:family="paragraph" style:parent-style-name="Standard">
      <style:paragraph-properties fo:margin-left="0cm" fo:margin-right="0cm" fo:text-align="center" style:justify-single-word="false" fo:text-indent="0cm" style:auto-text-indent="false"/>
      <style:text-properties style:font-name="Times New Roman" fo:font-size="14pt" fo:language="uk" fo:country="UA" fo:font-weight="bold" officeooo:rsid="0006249d" officeooo:paragraph-rsid="00093c03" style:font-size-asian="14pt" style:font-weight-asian="bold" style:font-name-complex="Times New Roman1" style:font-size-complex="14pt"/>
    </style:style>
    <style:style style:name="P14" style:family="paragraph" style:parent-style-name="Standard">
      <style:paragraph-properties fo:margin-left="0cm" fo:margin-right="0cm" fo:text-align="center" style:justify-single-word="false" fo:text-indent="0cm" style:auto-text-indent="false"/>
      <style:text-properties style:font-name="Times New Roman" fo:font-size="14pt" fo:language="uk" fo:country="UA" fo:font-weight="bold" officeooo:paragraph-rsid="00093c03" style:font-size-asian="14pt" style:font-weight-asian="bold" style:font-name-complex="Times New Roman" style:font-size-complex="14pt"/>
    </style:style>
    <style:style style:name="P15" style:family="paragraph" style:parent-style-name="Standard">
      <style:paragraph-properties fo:margin-left="0cm" fo:margin-right="0cm" fo:text-align="center" style:justify-single-word="false" fo:text-indent="0cm" style:auto-text-indent="false">
        <style:tab-stops>
          <style:tab-stop style:position="4.516cm"/>
          <style:tab-stop style:position="8.885cm" style:type="center"/>
        </style:tab-stops>
      </style:paragraph-properties>
      <style:text-properties style:font-name="Times New Roman" fo:font-size="14pt" fo:language="uk" fo:country="UA" fo:font-weight="bold" officeooo:rsid="001007f1" officeooo:paragraph-rsid="00093c03" style:font-size-asian="14pt" style:font-weight-asian="bold" style:font-name-complex="Times New Roman" style:font-size-complex="14pt"/>
    </style:style>
    <style:style style:name="P16" style:family="paragraph" style:parent-style-name="Standard">
      <style:paragraph-properties fo:margin-left="0cm" fo:margin-right="0cm" fo:text-align="center" style:justify-single-word="false" fo:text-indent="0cm" style:auto-text-indent="false"/>
      <style:text-properties style:font-name="Times New Roman" fo:font-size="14pt" fo:language="uk" fo:country="UA" fo:font-weight="bold" officeooo:rsid="001007f1" officeooo:paragraph-rsid="00093c03" style:font-size-asian="14pt" style:font-weight-asian="bold" style:font-name-complex="Times New Roman" style:font-size-complex="14pt" style:font-weight-complex="bold"/>
    </style:style>
    <style:style style:name="P17" style:family="paragraph" style:parent-style-name="Standard">
      <style:paragraph-properties fo:margin-left="0cm" fo:margin-right="0cm" fo:text-align="justify" style:justify-single-word="false" fo:text-indent="0cm" style:auto-text-indent="false"/>
      <style:text-properties style:font-name="Times New Roman CYR" fo:font-size="14pt" fo:language="uk" fo:country="UA" officeooo:paragraph-rsid="00093c03" style:font-size-asian="14pt" style:font-size-complex="14pt"/>
    </style:style>
    <style:style style:name="P18" style:family="paragraph" style:parent-style-name="Standard">
      <style:paragraph-properties fo:margin-left="0cm" fo:margin-right="0cm" fo:text-indent="0.882cm" style:auto-text-indent="false"/>
      <style:text-properties style:font-name="Times New Roman CYR" fo:font-size="14pt" style:font-size-asian="14pt" style:font-size-complex="14pt"/>
    </style:style>
    <style:style style:name="P19" style:family="paragraph" style:parent-style-name="Standard">
      <style:paragraph-properties fo:margin-left="0cm" fo:margin-right="0cm" fo:text-align="justify" style:justify-single-word="false" fo:text-indent="0.882cm" style:auto-text-indent="false"/>
      <style:text-properties style:font-name="Times New Roman CYR" fo:font-size="14pt" style:font-size-asian="14pt" style:font-size-complex="14pt"/>
    </style:style>
    <style:style style:name="P20" style:family="paragraph" style:parent-style-name="Standard">
      <style:paragraph-properties fo:margin-left="0cm" fo:margin-right="0cm" fo:text-align="justify" style:justify-single-word="false" fo:text-indent="0.882cm" style:auto-text-indent="false"/>
      <style:text-properties style:font-name="Times New Roman CYR" fo:font-size="14pt" officeooo:paragraph-rsid="00103619" style:font-size-asian="14pt" style:font-size-complex="14pt"/>
    </style:style>
    <style:style style:name="P21" style:family="paragraph" style:parent-style-name="Standard">
      <style:paragraph-properties fo:margin-left="0cm" fo:margin-right="0cm" fo:text-align="justify" style:justify-single-word="false" fo:text-indent="0.882cm" style:auto-text-indent="false"/>
      <style:text-properties style:font-name="Times New Roman CYR" fo:font-size="14pt" officeooo:paragraph-rsid="0012552b" style:font-size-asian="14pt" style:font-size-complex="14pt"/>
    </style:style>
    <style:style style:name="P22" style:family="paragraph" style:parent-style-name="Standard">
      <style:paragraph-properties fo:margin-left="0cm" fo:margin-right="0cm" fo:text-align="justify" style:justify-single-word="false" fo:text-indent="0.882cm" style:auto-text-indent="false"/>
      <style:text-properties style:font-name="Times New Roman CYR" fo:font-size="14pt" officeooo:paragraph-rsid="001ade97" style:font-size-asian="14pt" style:font-size-complex="14pt"/>
    </style:style>
    <style:style style:name="P23" style:family="paragraph" style:parent-style-name="Standard">
      <style:paragraph-properties fo:margin-left="0cm" fo:margin-right="0cm" fo:text-align="justify" style:justify-single-word="false" fo:text-indent="0.882cm" style:auto-text-indent="false"/>
      <style:text-properties style:font-name="Times New Roman CYR" fo:font-size="14pt" officeooo:paragraph-rsid="003012e3" style:font-size-asian="14pt" style:font-size-complex="14pt"/>
    </style:style>
    <style:style style:name="P24" style:family="paragraph" style:parent-style-name="Standard">
      <style:paragraph-properties fo:margin-left="0cm" fo:margin-right="0cm" fo:text-align="justify" style:justify-single-word="false" fo:text-indent="0.882cm" style:auto-text-indent="false"/>
      <style:text-properties style:font-name="Times New Roman CYR" fo:font-size="14pt" officeooo:paragraph-rsid="003f3703" style:font-size-asian="14pt" style:font-size-complex="14pt"/>
    </style:style>
    <style:style style:name="P25" style:family="paragraph" style:parent-style-name="Standard">
      <style:paragraph-properties fo:margin-left="0cm" fo:margin-right="0cm" fo:text-align="justify" style:justify-single-word="false" fo:text-indent="0.882cm" style:auto-text-indent="false"/>
      <style:text-properties style:font-name="Times New Roman CYR" fo:font-size="14pt" officeooo:paragraph-rsid="00410748" style:font-size-asian="14pt" style:font-size-complex="14pt"/>
    </style:style>
    <style:style style:name="P26" style:family="paragraph" style:parent-style-name="Standard">
      <style:paragraph-properties fo:margin-left="0cm" fo:margin-right="0cm" fo:text-align="justify" style:justify-single-word="false" fo:text-indent="0.882cm" style:auto-text-indent="false"/>
      <style:text-properties style:font-name="Times New Roman CYR" fo:font-size="14pt" officeooo:paragraph-rsid="004b4952" style:font-size-asian="14pt" style:font-size-complex="14pt"/>
    </style:style>
    <style:style style:name="P27" style:family="paragraph" style:parent-style-name="Standard">
      <style:paragraph-properties fo:margin-left="0cm" fo:margin-right="0cm" fo:text-align="justify" style:justify-single-word="false" fo:text-indent="0.882cm" style:auto-text-indent="false"/>
      <style:text-properties style:font-name="Times New Roman CYR" fo:font-size="14pt" officeooo:paragraph-rsid="004dba66" style:font-size-asian="14pt" style:font-size-complex="14pt"/>
    </style:style>
    <style:style style:name="P28" style:family="paragraph" style:parent-style-name="Standard">
      <style:paragraph-properties fo:margin-left="0cm" fo:margin-right="0cm" fo:text-align="justify" style:justify-single-word="false" fo:text-indent="0.882cm" style:auto-text-indent="false"/>
      <style:text-properties style:font-name="Times New Roman CYR" fo:font-size="14pt" officeooo:paragraph-rsid="004f1707" style:font-size-asian="14pt" style:font-size-complex="14pt"/>
    </style:style>
    <style:style style:name="P29" style:family="paragraph" style:parent-style-name="Standard">
      <style:paragraph-properties fo:margin-left="0cm" fo:margin-right="0cm" fo:text-align="justify" style:justify-single-word="false" fo:text-indent="0.882cm" style:auto-text-indent="false"/>
      <style:text-properties style:font-name="Times New Roman CYR" fo:font-size="14pt" officeooo:paragraph-rsid="004fef97" style:font-size-asian="14pt" style:font-size-complex="14pt"/>
    </style:style>
    <style:style style:name="P30" style:family="paragraph" style:parent-style-name="Standard">
      <style:paragraph-properties fo:margin-left="0cm" fo:margin-right="0cm" fo:text-align="justify" style:justify-single-word="false" fo:text-indent="0.882cm" style:auto-text-indent="false"/>
      <style:text-properties style:font-name="Times New Roman CYR" fo:font-size="14pt" officeooo:paragraph-rsid="0051aabb" style:font-size-asian="14pt" style:font-size-complex="14pt"/>
    </style:style>
    <style:style style:name="P31" style:family="paragraph" style:parent-style-name="Standard">
      <style:paragraph-properties fo:margin-left="0cm" fo:margin-right="0cm" fo:text-align="justify" style:justify-single-word="false" fo:text-indent="0.882cm" style:auto-text-indent="false"/>
      <style:text-properties style:font-name="Times New Roman CYR" fo:font-size="14pt" officeooo:paragraph-rsid="00590923" style:font-size-asian="14pt" style:font-size-complex="14pt"/>
    </style:style>
    <style:style style:name="P32" style:family="paragraph" style:parent-style-name="Standard">
      <style:paragraph-properties fo:margin-left="0cm" fo:margin-right="0cm" fo:text-align="justify" style:justify-single-word="false" fo:text-indent="0.882cm" style:auto-text-indent="false"/>
      <style:text-properties style:font-name="Times New Roman CYR" fo:font-size="14pt" fo:language="uk" fo:country="UA" style:font-size-asian="14pt" style:font-size-complex="14pt"/>
    </style:style>
    <style:style style:name="P33" style:family="paragraph" style:parent-style-name="Standard">
      <style:paragraph-properties fo:margin-left="0cm" fo:margin-right="0cm" fo:text-indent="0.882cm" style:auto-text-indent="false"/>
      <style:text-properties style:font-name="Times New Roman CYR" fo:font-size="36pt" style:font-size-asian="36pt"/>
    </style:style>
    <style:style style:name="P34" style:family="paragraph" style:parent-style-name="Standard">
      <style:paragraph-properties fo:margin-left="0cm" fo:margin-right="0cm" fo:text-align="justify" style:justify-single-word="false" fo:text-indent="0.882cm" style:auto-text-indent="false"/>
      <style:text-properties style:font-name="Times New Roman CYR" fo:font-size="36pt" style:font-size-asian="36pt" style:font-size-complex="14pt"/>
    </style:style>
    <style:style style:name="P35" style:family="paragraph" style:parent-style-name="Standard">
      <style:paragraph-properties fo:margin-left="0cm" fo:margin-right="0cm" fo:text-indent="0.882cm" style:auto-text-indent="false"/>
      <style:text-properties fo:font-size="14pt" style:font-size-asian="14pt" style:font-size-complex="14pt"/>
    </style:style>
    <style:style style:name="P36" style:family="paragraph" style:parent-style-name="Standard">
      <style:paragraph-properties fo:margin-left="0cm" fo:margin-right="0cm" fo:text-align="justify" style:justify-single-word="false" fo:text-indent="0.882cm" style:auto-text-indent="false"/>
      <style:text-properties fo:font-size="14pt" style:font-size-asian="14pt" style:font-size-complex="14pt"/>
    </style:style>
    <style:style style:name="P37" style:family="paragraph" style:parent-style-name="Standard">
      <style:paragraph-properties fo:margin-left="0cm" fo:margin-right="0cm" fo:text-align="justify" style:justify-single-word="false" fo:text-indent="0.882cm" style:auto-text-indent="false"/>
      <style:text-properties fo:font-size="14pt" officeooo:paragraph-rsid="00103619" style:font-size-asian="14pt" style:font-size-complex="14pt"/>
    </style:style>
    <style:style style:name="P38" style:family="paragraph" style:parent-style-name="Standard">
      <style:paragraph-properties fo:margin-left="0cm" fo:margin-right="0cm" fo:text-align="justify" style:justify-single-word="false" fo:text-indent="0.882cm" style:auto-text-indent="false"/>
      <style:text-properties fo:font-size="14pt" officeooo:paragraph-rsid="001ade97" style:font-size-asian="14pt" style:font-size-complex="14pt"/>
    </style:style>
    <style:style style:name="P39" style:family="paragraph" style:parent-style-name="Standard">
      <style:paragraph-properties fo:margin-left="0cm" fo:margin-right="0cm" fo:text-align="justify" style:justify-single-word="false" fo:text-indent="0.882cm" style:auto-text-indent="false"/>
      <style:text-properties fo:font-size="14pt" officeooo:paragraph-rsid="002ae38c" style:font-size-asian="14pt" style:font-size-complex="14pt"/>
    </style:style>
    <style:style style:name="P40" style:family="paragraph" style:parent-style-name="Standard">
      <style:paragraph-properties fo:margin-left="0cm" fo:margin-right="0cm" fo:text-align="justify" style:justify-single-word="false" fo:text-indent="0.882cm" style:auto-text-indent="false"/>
      <style:text-properties fo:font-size="14pt" officeooo:paragraph-rsid="003cfe92" style:font-size-asian="14pt" style:font-size-complex="14pt"/>
    </style:style>
    <style:style style:name="P41" style:family="paragraph" style:parent-style-name="Standard">
      <style:paragraph-properties fo:margin-left="0cm" fo:margin-right="0cm" fo:text-align="justify" style:justify-single-word="false" fo:text-indent="0.882cm" style:auto-text-indent="false"/>
      <style:text-properties fo:font-size="14pt" officeooo:paragraph-rsid="003f3703" style:font-size-asian="14pt" style:font-size-complex="14pt"/>
    </style:style>
    <style:style style:name="P42" style:family="paragraph" style:parent-style-name="Standard">
      <style:paragraph-properties fo:margin-left="0cm" fo:margin-right="0cm" fo:text-align="justify" style:justify-single-word="false" fo:text-indent="0.882cm" style:auto-text-indent="false"/>
      <style:text-properties fo:font-size="14pt" officeooo:paragraph-rsid="004b4952" style:font-size-asian="14pt" style:font-size-complex="14pt"/>
    </style:style>
    <style:style style:name="P43" style:family="paragraph" style:parent-style-name="Standard">
      <style:paragraph-properties fo:margin-left="0cm" fo:margin-right="0cm" fo:text-align="justify" style:justify-single-word="false" fo:text-indent="0.882cm" style:auto-text-indent="false"/>
      <style:text-properties fo:font-size="14pt" officeooo:paragraph-rsid="004bf73e" style:font-size-asian="14pt" style:font-size-complex="14pt"/>
    </style:style>
    <style:style style:name="P44" style:family="paragraph" style:parent-style-name="Standard">
      <style:paragraph-properties fo:margin-left="0cm" fo:margin-right="0cm" fo:text-align="justify" style:justify-single-word="false" fo:text-indent="0.882cm" style:auto-text-indent="false"/>
      <style:text-properties fo:font-size="14pt" officeooo:paragraph-rsid="004dba66" style:font-size-asian="14pt" style:font-size-complex="14pt"/>
    </style:style>
    <style:style style:name="P45" style:family="paragraph" style:parent-style-name="Standard">
      <style:paragraph-properties fo:margin-left="0cm" fo:margin-right="0cm" fo:text-align="justify" style:justify-single-word="false" fo:text-indent="0.882cm" style:auto-text-indent="false"/>
      <style:text-properties fo:font-size="14pt" officeooo:paragraph-rsid="004f1707" style:font-size-asian="14pt" style:font-size-complex="14pt"/>
    </style:style>
    <style:style style:name="P46" style:family="paragraph" style:parent-style-name="Standard">
      <style:paragraph-properties fo:margin-left="0cm" fo:margin-right="0cm" fo:text-align="justify" style:justify-single-word="false" fo:text-indent="0.882cm" style:auto-text-indent="false"/>
      <style:text-properties fo:font-size="14pt" officeooo:paragraph-rsid="004fef97" style:font-size-asian="14pt" style:font-size-complex="14pt"/>
    </style:style>
    <style:style style:name="P47" style:family="paragraph" style:parent-style-name="Standard">
      <style:paragraph-properties fo:margin-left="0cm" fo:margin-right="0cm" fo:text-align="justify" style:justify-single-word="false" fo:text-indent="0.882cm" style:auto-text-indent="false"/>
      <style:text-properties fo:font-size="14pt" officeooo:paragraph-rsid="0051aabb" style:font-size-asian="14pt" style:font-size-complex="14pt"/>
    </style:style>
    <style:style style:name="P48" style:family="paragraph" style:parent-style-name="Standard">
      <style:paragraph-properties fo:margin-left="0cm" fo:margin-right="0cm" fo:text-align="justify" style:justify-single-word="false" fo:text-indent="0.882cm" style:auto-text-indent="false"/>
      <style:text-properties style:font-name="Times New Roman" fo:font-size="14pt" style:font-size-asian="14pt" style:font-size-complex="14pt"/>
    </style:style>
    <style:style style:name="P49" style:family="paragraph" style:parent-style-name="Standard">
      <style:paragraph-properties fo:margin-left="0cm" fo:margin-right="0cm" fo:text-align="justify" style:justify-single-word="false" fo:text-indent="0.882cm" style:auto-text-indent="false"/>
      <style:text-properties style:font-name="Times New Roman" fo:font-size="14pt" fo:language="uk" fo:country="UA" style:font-size-asian="14pt" style:font-size-complex="14pt"/>
    </style:style>
    <style:style style:name="P50" style:family="paragraph" style:parent-style-name="Standard">
      <style:paragraph-properties fo:margin-left="0cm" fo:margin-right="0cm" fo:text-align="justify" style:justify-single-word="false" fo:text-indent="0.882cm" style:auto-text-indent="false"/>
    </style:style>
    <style:style style:name="P51" style:family="paragraph" style:parent-style-name="Standard">
      <style:paragraph-properties fo:margin-left="0cm" fo:margin-right="0cm" fo:text-align="justify" style:justify-single-word="false" fo:text-indent="0.199cm" style:auto-text-indent="false">
        <style:tab-stops>
          <style:tab-stop style:position="0.854cm"/>
          <style:tab-stop style:position="0.887cm"/>
        </style:tab-stops>
      </style:paragraph-properties>
      <style:text-properties style:font-name="Times New Roman CYR" fo:font-size="14pt" fo:language="uk" fo:country="UA" officeooo:rsid="002f9671" officeooo:paragraph-rsid="0030bc2b" style:font-size-asian="14pt" style:font-size-complex="14pt"/>
    </style:style>
    <style:style style:name="P52" style:family="paragraph" style:parent-style-name="Standard">
      <style:paragraph-properties fo:margin-left="0cm" fo:margin-right="0cm" fo:text-align="justify" style:justify-single-word="false" fo:text-indent="0.199cm" style:auto-text-indent="false">
        <style:tab-stops>
          <style:tab-stop style:position="0.854cm"/>
          <style:tab-stop style:position="0.887cm"/>
          <style:tab-stop style:position="1.027cm"/>
        </style:tab-stops>
      </style:paragraph-properties>
      <style:text-properties style:font-name="Times New Roman CYR" fo:font-size="14pt" fo:language="uk" fo:country="UA" officeooo:rsid="002f9671" officeooo:paragraph-rsid="0030bc2b" style:font-size-asian="14pt" style:font-size-complex="14pt"/>
    </style:style>
    <style:style style:name="P53" style:family="paragraph" style:parent-style-name="Standard" style:master-page-name="First_20_Page">
      <style:paragraph-properties fo:margin-left="0cm" fo:margin-right="0cm" fo:text-align="center" style:justify-single-word="false" fo:text-indent="0cm" style:auto-text-indent="false" style:page-number="auto"/>
      <style:text-properties fo:language="uk" fo:country="UA" officeooo:paragraph-rsid="00093c03"/>
    </style:style>
    <style:style style:name="T1" style:family="text">
      <style:text-properties style:font-name="Times New Roman"/>
    </style:style>
    <style:style style:name="T2" style:family="text">
      <style:text-properties style:font-name="Times New Roman" fo:font-size="14pt" fo:font-weight="bold" style:font-name-asian="Times New Roman CYR" style:font-size-asian="14pt" style:font-weight-asian="bold" style:font-name-complex="Times New Roman" style:font-size-complex="14pt" style:font-weight-complex="bold"/>
    </style:style>
    <style:style style:name="T3" style:family="text">
      <style:text-properties style:font-name="Times New Roman" fo:font-size="14pt" fo:font-weight="bold" officeooo:rsid="00012318" style:font-name-asian="Times New Roman CYR" style:font-size-asian="14pt" style:font-weight-asian="bold" style:font-name-complex="Times New Roman" style:font-size-complex="14pt" style:font-weight-complex="bold"/>
    </style:style>
    <style:style style:name="T4" style:family="text">
      <style:text-properties style:font-name-complex="Times New Roman"/>
    </style:style>
    <style:style style:name="T5" style:family="text">
      <style:text-properties officeooo:rsid="001fe1d4" style:font-name-complex="Times New Roman"/>
    </style:style>
    <style:style style:name="T6" style:family="text">
      <style:text-properties officeooo:rsid="00118c74" style:font-name-complex="Times New Roman" style:font-weight-complex="bold"/>
    </style:style>
    <style:style style:name="T7" style:family="text">
      <style:text-properties officeooo:rsid="001007f1" style:font-name-complex="Times New Roman" style:font-weight-complex="bold"/>
    </style:style>
    <style:style style:name="T8" style:family="text">
      <style:text-properties fo:font-weight="bold" style:font-weight-asian="bold"/>
    </style:style>
    <style:style style:name="T9" style:family="text">
      <style:text-properties fo:font-weight="bold" officeooo:rsid="001b07ff" style:font-weight-asian="bold"/>
    </style:style>
    <style:style style:name="T10" style:family="text">
      <style:text-properties fo:font-weight="bold" officeooo:rsid="00012318" style:font-weight-asian="bold"/>
    </style:style>
    <style:style style:name="T11" style:family="text">
      <style:text-properties fo:font-weight="bold" officeooo:rsid="001fe1d4" style:font-weight-asian="bold"/>
    </style:style>
    <style:style style:name="T12" style:family="text">
      <style:text-properties fo:font-weight="bold" officeooo:rsid="001007f1" style:font-name-asian="Times New Roman CYR" style:font-weight-asian="bold" style:font-name-complex="Times New Roman CYR" style:font-weight-complex="bold"/>
    </style:style>
    <style:style style:name="T13" style:family="text">
      <style:text-properties officeooo:rsid="000a37af"/>
    </style:style>
    <style:style style:name="T14" style:family="text">
      <style:text-properties officeooo:rsid="0013bd92"/>
    </style:style>
    <style:style style:name="T15" style:family="text">
      <style:text-properties officeooo:rsid="001fe1d4"/>
    </style:style>
    <style:style style:name="T16" style:family="text">
      <style:text-properties style:font-name="Times New Roman CYR"/>
    </style:style>
    <style:style style:name="T17" style:family="text">
      <style:text-properties style:font-name="Times New Roman CYR" fo:font-size="36pt" style:font-size-asian="36pt"/>
    </style:style>
    <style:style style:name="T18" style:family="text">
      <style:text-properties style:font-name="Times New Roman CYR" officeooo:rsid="000a5fb9"/>
    </style:style>
    <style:style style:name="T19" style:family="text">
      <style:text-properties style:font-name="Times New Roman CYR" officeooo:rsid="000be971"/>
    </style:style>
    <style:style style:name="T20" style:family="text">
      <style:text-properties style:font-name="Times New Roman CYR" officeooo:rsid="00103619"/>
    </style:style>
    <style:style style:name="T21" style:family="text">
      <style:text-properties style:font-name="Times New Roman CYR" officeooo:rsid="00116f83"/>
    </style:style>
    <style:style style:name="T22" style:family="text">
      <style:text-properties style:font-name="Times New Roman CYR" officeooo:rsid="0013d444"/>
    </style:style>
    <style:style style:name="T23" style:family="text">
      <style:text-properties style:font-name="Times New Roman CYR" officeooo:rsid="00156421"/>
    </style:style>
    <style:style style:name="T24" style:family="text">
      <style:text-properties style:font-name="Times New Roman CYR" officeooo:rsid="001752cd"/>
    </style:style>
    <style:style style:name="T25" style:family="text">
      <style:text-properties style:font-name="Times New Roman CYR" officeooo:rsid="00198614"/>
    </style:style>
    <style:style style:name="T26" style:family="text">
      <style:text-properties style:font-name="Times New Roman CYR" officeooo:rsid="00212731"/>
    </style:style>
    <style:style style:name="T27" style:family="text">
      <style:text-properties style:font-name="Times New Roman CYR" officeooo:rsid="00229e9e"/>
    </style:style>
    <style:style style:name="T28" style:family="text">
      <style:text-properties style:font-name="Times New Roman CYR" fo:font-size="14pt" style:font-size-asian="14pt" style:font-size-complex="14pt"/>
    </style:style>
    <style:style style:name="T29" style:family="text">
      <style:text-properties style:font-name="Times New Roman CYR" officeooo:rsid="0023c499"/>
    </style:style>
    <style:style style:name="T30" style:family="text">
      <style:text-properties style:font-name="Times New Roman CYR" fo:language="ru" fo:country="RU"/>
    </style:style>
    <style:style style:name="T31" style:family="text">
      <style:text-properties style:font-name="Times New Roman CYR" fo:language="uk" fo:country="UA"/>
    </style:style>
    <style:style style:name="T32" style:family="text">
      <style:text-properties style:font-name="Times New Roman CYR" officeooo:rsid="00273841"/>
    </style:style>
    <style:style style:name="T33" style:family="text">
      <style:text-properties style:font-name="Times New Roman CYR" officeooo:rsid="00279197"/>
    </style:style>
    <style:style style:name="T34" style:family="text">
      <style:text-properties style:font-name="Times New Roman CYR" officeooo:rsid="00295eb7"/>
    </style:style>
    <style:style style:name="T35" style:family="text">
      <style:text-properties style:font-name="Times New Roman CYR" officeooo:rsid="002dde95"/>
    </style:style>
    <style:style style:name="T36" style:family="text">
      <style:text-properties style:font-name="Times New Roman CYR" officeooo:rsid="003012e3"/>
    </style:style>
    <style:style style:name="T37" style:family="text">
      <style:text-properties style:font-name="Times New Roman CYR" officeooo:rsid="0030b38e"/>
    </style:style>
    <style:style style:name="T38" style:family="text">
      <style:text-properties style:font-name="Times New Roman CYR" officeooo:rsid="0035d484"/>
    </style:style>
    <style:style style:name="T39" style:family="text">
      <style:text-properties style:font-name="Times New Roman CYR" officeooo:rsid="0037581b"/>
    </style:style>
    <style:style style:name="T40" style:family="text">
      <style:text-properties style:font-name="Times New Roman CYR" officeooo:rsid="003cfe92"/>
    </style:style>
    <style:style style:name="T41" style:family="text">
      <style:text-properties style:font-name="Times New Roman CYR" officeooo:rsid="003ed4ce"/>
    </style:style>
    <style:style style:name="T42" style:family="text">
      <style:text-properties style:font-name="Times New Roman CYR" officeooo:rsid="003f3703"/>
    </style:style>
    <style:style style:name="T43" style:family="text">
      <style:text-properties style:font-name="Times New Roman CYR" officeooo:rsid="00410748"/>
    </style:style>
    <style:style style:name="T44" style:family="text">
      <style:text-properties style:font-name="Times New Roman CYR" officeooo:rsid="00461f6b"/>
    </style:style>
    <style:style style:name="T45" style:family="text">
      <style:text-properties style:font-name="Times New Roman CYR" officeooo:rsid="0048114b"/>
    </style:style>
    <style:style style:name="T46" style:family="text">
      <style:text-properties style:font-name="Times New Roman CYR" officeooo:rsid="00497825"/>
    </style:style>
    <style:style style:name="T47" style:family="text">
      <style:text-properties style:font-name="Times New Roman CYR" officeooo:rsid="004bf73e"/>
    </style:style>
    <style:style style:name="T48" style:family="text">
      <style:text-properties fo:font-size="14pt" style:font-size-asian="14pt"/>
    </style:style>
    <style:style style:name="T49" style:family="text">
      <style:text-properties officeooo:rsid="00103619"/>
    </style:style>
    <style:style style:name="T50" style:family="text">
      <style:text-properties fo:font-size="36pt" style:font-size-asian="36pt"/>
    </style:style>
    <style:style style:name="T51" style:family="text">
      <style:text-properties fo:font-size="36pt" fo:language="uk" fo:country="UA" style:font-size-asian="36pt"/>
    </style:style>
    <style:style style:name="T52" style:family="text">
      <style:text-properties officeooo:rsid="0033706a"/>
    </style:style>
    <style:style style:name="T53" style:family="text">
      <style:text-properties officeooo:rsid="0034fa23"/>
    </style:style>
    <style:style style:name="T54" style:family="text">
      <style:text-properties officeooo:rsid="0035d484"/>
    </style:style>
    <style:style style:name="T55" style:family="text">
      <style:text-properties officeooo:rsid="0037581b"/>
    </style:style>
    <style:style style:name="T56" style:family="text">
      <style:text-properties officeooo:rsid="0037891b"/>
    </style:style>
    <style:style style:name="T57" style:family="text">
      <style:text-properties officeooo:rsid="00397b1b"/>
    </style:style>
    <style:style style:name="T58" style:family="text">
      <style:text-properties officeooo:rsid="003ad286"/>
    </style:style>
    <style:style style:name="T59" style:family="text">
      <style:text-properties officeooo:rsid="003cfe92"/>
    </style:style>
    <style:style style:name="T60" style:family="text">
      <style:text-properties officeooo:rsid="003ed4ce"/>
    </style:style>
    <style:style style:name="T61" style:family="text">
      <style:text-properties officeooo:rsid="003f3703"/>
    </style:style>
    <style:style style:name="T62" style:family="text">
      <style:text-properties officeooo:rsid="00410748"/>
    </style:style>
    <style:style style:name="T63" style:family="text">
      <style:text-properties officeooo:rsid="00456cc9"/>
    </style:style>
    <style:style style:name="T64" style:family="text">
      <style:text-properties officeooo:rsid="00461e71"/>
    </style:style>
    <style:style style:name="T65" style:family="text">
      <style:text-properties officeooo:rsid="00461f6b"/>
    </style:style>
    <style:style style:name="T66" style:family="text">
      <style:text-properties officeooo:rsid="0048114b"/>
    </style:style>
    <style:style style:name="T67" style:family="text">
      <style:text-properties officeooo:rsid="00497825"/>
    </style:style>
    <style:style style:name="T68" style:family="text">
      <style:text-properties officeooo:rsid="004b4952"/>
    </style:style>
    <style:style style:name="T69" style:family="text">
      <style:text-properties officeooo:rsid="004bf73e"/>
    </style:style>
    <style:style style:name="T70" style:family="text">
      <style:text-properties officeooo:rsid="004c273a"/>
    </style:style>
    <style:style style:name="T71" style:family="text">
      <style:text-properties officeooo:rsid="004f1707"/>
    </style:style>
    <style:style style:name="T72" style:family="text">
      <style:text-properties officeooo:rsid="00512baa"/>
    </style:style>
    <style:style style:name="T73" style:family="text">
      <style:text-properties officeooo:rsid="0051abd2"/>
    </style:style>
    <style:style style:name="T74" style:family="text">
      <style:text-properties fo:language="uk" fo:country="UA"/>
    </style:style>
    <style:style style:name="T75" style:family="text">
      <style:text-properties officeooo:rsid="0058956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text:span text:style-name="T3"><text:s/>К</text:span><text:span text:style-name="T2">ИЇВСЬКА МІСЬКА РАДА</text:span></text:p>
      <text:p text:style-name="P11"><text:span text:style-name="T5">ІІ</text:span><text:span text:style-name="T4"> сесія І</text:span><text:span text:style-name="T5">Х</text:span><text:span text:style-name="T4"> скликання</text:span></text:p>
      <text:p text:style-name="P11"><text:span text:style-name="T6">(</text:span><text:span text:style-name="T7">Зала пленарних засідань Київської міської ради</text:span><text:span text:style-name="T6">)</text:span></text:p>
      <text:p text:style-name="P2"/>
      <text:p text:style-name="P2"/>
      <text:p text:style-name="P2"/>
      <text:p text:style-name="P2"/>
      <text:p text:style-name="P2"/>
      <text:p text:style-name="P2"/>
      <text:p text:style-name="P2"/>
      <text:p text:style-name="P2">Стенограма</text:p>
      <text:p text:style-name="P2">пленарного засідання</text:p>
      <text:p text:style-name="P8"><text:span text:style-name="T9">08</text:span><text:span text:style-name="T8">.</text:span><text:span text:style-name="T10">0</text:span><text:span text:style-name="T9">7</text:span><text:span text:style-name="T8">.20</text:span><text:span text:style-name="T10">2</text:span><text:span text:style-name="T11">1</text:span></text:p>
      <text:p text:style-name="P3"/>
      <text:p text:style-name="P12"/>
      <text:p text:style-name="P13"/>
      <text:p text:style-name="P2"/>
      <text:p text:style-name="P2"/>
      <text:p text:style-name="P2"/>
      <text:p text:style-name="P2"/>
      <text:p text:style-name="P2"/>
      <text:p text:style-name="P2">Головуюч<text:span text:style-name="T13">і</text:span>:</text:p>
      <text:p text:style-name="P2"/>
      <text:p text:style-name="P5"/>
      <text:p text:style-name="P5">Київський міський голова <text:s/></text:p>
      <text:p text:style-name="P14">В. В. Кличко</text:p>
      <text:p text:style-name="P2"/>
      <text:p text:style-name="P5"/>
      <text:p text:style-name="P5">Заступник міського голови - секретар Київської міської ради </text:p>
      <text:p text:style-name="P4"><text:span text:style-name="T14">В</text:span>. <text:span text:style-name="T14">В</text:span>. <text:span text:style-name="T15">Бондаренко</text:span></text:p>
      <text:p text:style-name="P4"/>
      <text:p text:style-name="P15"/>
      <text:p text:style-name="P4"/>
      <text:p text:style-name="P6"/>
      <text:p text:style-name="P4"/>
      <text:p text:style-name="P4"/>
      <text:p text:style-name="P4"/>
      <text:p text:style-name="P4"/>
      <text:p text:style-name="P7"/>
      <text:p text:style-name="P16"/>
      <text:p text:style-name="P16"/>
      <text:p text:style-name="P16"/>
      <text:p text:style-name="P9"><text:span text:style-name="T12">м. Київ</text:span> </text:p>
      <text:p text:style-name="P9"/>
      <text:p text:style-name="P9"/>
      <text:p text:style-name="P10"><text:soft-page-break/></text:p>
      <text:p text:style-name="P17">&lt;--- <text:s text:c="3"/>8 Июля <text:s/>10 ч 49 м 04 с <text:s/>---- <text:s text:c="2"/>Перший <text:s text:c="2"/>---&gt;</text:p>
      <text:p text:style-name="P19"/>
      <text:p text:style-name="P19"><text:s text:c="2"/></text:p>
      <text:p text:style-name="P19">Бондаренко В.В.: Колеги, запрошую депутатів до зали! Прошу займати свої робочі місця!</text:p>
      <text:p text:style-name="P19">Київський міський голова: Шановні колеги, прошу повертатись до зали з кулуарів, вставляти картки, займати робочі місця! На жаль, зараз не зареєстрована більшість. 61 депутат у залі, кворум є. </text:p>
      <text:p text:style-name="P19">Оголошую пленарне засідання ІІ сесії Київської міської ради ІХ скликання відкритим.</text:p>
      <text:p text:style-name="P19">Пропоную виконати Державний Гімн України!</text:p>
      <text:p text:style-name="P19">(Виконується Державний Гімн України).</text:p>
      <text:p text:style-name="P19">Київський міський голова: Слава Україні!</text:p>
      <text:p text:style-name="P19">З зали: Героям слава!</text:p>
      <text:p text:style-name="P19">Київський міський голова: Вітаю, колеги! Вибачте, будь ласка, сьогодні знову в нас початок засідання трошки зсунувся, враховуючи</text:p>
      <text:p text:style-name="P19"/>
      <text:p text:style-name="P19"/>
      <text:p text:style-name="P19"><text:s text:c="2"/></text:p>
      <text:p text:style-name="P19"><text:s text:c="2"/>&lt;--- <text:s text:c="3"/>8 Июля <text:s/>10 ч 52 м 04 с <text:s/>---- <text:s text:c="2"/>Другий <text:s text:c="2"/>---&gt;</text:p>
      <text:p text:style-name="P19"><text:s text:c="2"/></text:p>
      <text:p text:style-name="P19"/>
      <text:p text:style-name="P19">велику кількість людей, які прийшли, спілкування. Погоджувальна рада в нас трошки затягнулась. Але ми маємо сьогодні розглянути чимало питань, важливих для нашого міста. І тому прохання конструктивно попрацювати по питаннях. Ми повинні затвердити нормативну грошову оцінку земель столиці, хоч вона вступить в силу з 23-го року. Йдеться про наповнення бюджету нашого міста. І тому це (хотів би підкреслити!) важливо!</text:p>
      <text:p text:style-name="P19">Також, сподіваюсь, всі підтримають і ухвалять ...(нерозбірливо) дозволів на розробку проєктів землеустрою для нових скверів столиці. Це дозволить захистити від забудови території скверів, зелених зон нашого міста. </text:p>
      <text:p text:style-name="P19">До речі, з правками секретаря Київської міської ради ми сьогодні зможемо продовжити дію Програми розвитку зеленої зони до кінця цього року і восени вже прийняти нову програму.</text:p>
      <text:p text:style-name="P19">Сьогодні вже я хотів би нагадати кожному із вас, що в столиці є 128 парків і 618 скверів загальної площі 300... 3000 (вибачте!), 3850 га. </text:p>
      <text:p text:style-name="P19">Наприклад, в минулому році Київрада підтримала 75 ініціатив щодо створення нових зелених зон загальною площею більше, ніж 56 га. А спочатку цього року - ще 7 ініціатив щодо створення нових зелених зон загальною площею близько 4 га. </text:p>
      <text:p text:style-name="P19"><text:soft-page-break/>Ми всі разом робимо все для того, щоб наше місто залишалось зеленим, оновлюючи існуючі парки, сквери, зони відпочинку, і створюємо нові. І робили, і будемо продовжувати це робити для того, щоб наше місто залишалось зеленим містом.</text:p>
      <text:p text:style-name="P19">Нагадаю, що за останні кілька років ми в столиці оновили понад 490 парків! І 480 об'єктів отримали статус парку чи скверу.</text:p>
      <text:p text:style-name="P19">Що означає статус парку і скверу? Що там нічого не повинно і не буде ніколи будуватись. Що ця зона, зелена зона, назавжди залишиться зеленою зоною громади. </text:p>
      <text:p text:style-name="P19">І також сьогодні в порядку невідкладності потрібно розглянути питання щодо виділення землі для аеропорту Києва імені Сікорського, аби зробити його реконструкцію і розширення для того, щоб він зміг би приймати ще більш літаків</text:p>
      <text:p text:style-name="P19"/>
      <text:p text:style-name="P19"><text:s text:c="2"/></text:p>
      <text:p text:style-name="P19"><text:s text:c="2"/>&lt;--- <text:s text:c="3"/>8 Июля <text:s/>10 ч 55 м 04 с <text:s/>---- <text:s text:c="2"/>Седьмой <text:s text:c="2"/>---&gt;</text:p>
      <text:p text:style-name="P19"><text:s text:c="2"/></text:p>
      <text:p text:style-name="P19">і туристів, киян, туристів, які прилітають в аеропорт, який знаходиться в нашому місті. </text:p>
      <text:p text:style-name="P19">І хотів би також звернути увагу на те, що сьогодні в порядку денному немає питання про нові правила розміщення малих архітектурних форм, так званих МАФів. Ми бачимо, скільки людей зараз прийшло. Питання чутливе, резонансне і воно буде винесено на розгляд депутатів тільки з дотримання<text:span text:style-name="T52">м</text:span> існуючої процедури, щоб ми ухвалили виважене рішення, в першу чергу, в інтересах міста і в інтересах громади. </text:p>
      <text:p text:style-name="P19">Ну я би не хотів забирати багато часу і пропоную зараз приступити до роботи. Перед тим, як почати працювати, вже традиційно хотів би привітати наших колег, які між сесіями відсвяткували свої дні народження.</text:p>
      <text:p text:style-name="P19">Ярмоленко Юлія Олександрівна відсвяткувала свій день народження 27 червня, привітаємо (оплески). </text:p>
      <text:p text:style-name="P19">Сторожук Вадим Павлович - 5 липня (оплески).</text:p>
      <text:p text:style-name="P19">І вчора відсвяткував свій день народження Странніков Андрій Миколайович (оплески).</text:p>
      <text:p text:style-name="P19">Здоров'я кожному з вас, наснаги, добрих справ і успіху на вашу користь, на користь громади, на користь нашого міста!</text:p>
      <text:p text:style-name="P19">Зараз переходимо до розгляду порядку денного. Запропоновано до розгляду сьогодні 604 питання. 14 загальних питань, 2 питання в <text:span text:style-name="T52">розділі</text:span> "Про питання власності", 585 питань містобудування та землекористування, 3 питання в розді<text:span text:style-name="T52">лі</text:span> "Про розгляд об'єктів, рішень Київської міської ради на виконання рішень/постанов судів".</text:p>
      <text:p text:style-name="P19">Пропоную прийняти порядок денний за основу. Ставлю на голосування!</text:p>
      <text:p text:style-name="P19">Голосування:</text:p>
      <text:p text:style-name="P19"><text:soft-page-break/>За - 85, проти <text:s/>- 0, утр. - 0. Рішення прийнято.</text:p>
      <text:p text:style-name="P19">Шановні депутати! <text:s/>Є в колег пропозиції наповнення порядку денного невідкладними питаннями? Будь ласка!</text:p>
      <text:p text:style-name="P19">Бондаренко В.В.: Дякую! Колеги, перш за все, дозвольте за традицією вже, за результатами Погоджувальної ради ті проєкти рішень, які були проговорені під час Погоджувальної ради, поставити на голосування. Деякі питання ми будемо вносити одночасно з віднесенням до</text:p>
      <text:p text:style-name="P19"><text:s/></text:p>
      <text:p text:style-name="P19"/>
      <text:p text:style-name="P19"><text:s text:c="2"/></text:p>
      <text:p text:style-name="P19"><text:s text:c="2"/>&lt;--- <text:s text:c="3"/>8 Июля <text:s/>10 ч 58 м 04 с <text:s/>---- <text:s text:c="2"/>Перший <text:s text:c="2"/>---&gt;</text:p>
      <text:p text:style-name="P19"><text:s text:c="2"/></text:p>
      <text:p text:style-name="P19">відповідних розділів.</text:p>
      <text:p text:style-name="P19">Що стосується питань невідкладних, які будуть вноситися зараз, я би пропонував їх одразу ставити в кінець розділу "Загальні", аби ми з вами встигли ще раз сформувати позицію, тому що більшість цих проєктів, вони були розіслані, вважаю, що нічого складного в цьому не буде.</text:p>
      <text:p text:style-name="P36"><text:span text:style-name="T16">Колеги, перший проєкт рішення, який був розісланий і проговорювався на Погоджувальній раді, це проєкт рішення "Про затвердження міської цільової програми "Діти. Сім</text:span><text:span text:style-name="T1">’</text:span><text:span text:style-name="T16">я. Столиця на 2022-2024 роки".</text:span></text:p>
      <text:p text:style-name="P19">Пропонується... Обгрунтування невідкладності письмове суб'єктом подання надане. Пропонується для забезпечення оптимального функціонування цілісної системи захисту прав дітей, які опинились у складних життєвих обставинах, дітей, які залишились без батьківського піклування, дітей-сиріт та дітей, позбавлених батьківського піклування.</text:p>
      <text:p text:style-name="P19">В чому, прос<text:span text:style-name="T53">т</text:span>и<text:span text:style-name="T53">м</text:span>и словами, невідкладність, тому що ми з вами розпочинаємо новий бюджетний процес і відповідно видатки цієї програми, якщо ми її ухвалимо, необхідно буде забюджетувати в проєкті бюджету 2022.</text:p>
      <text:p text:style-name="P19">Ставлю на голосування включення до порядку денного з віднесенням у кінець розділу "Загальні". Прошу підтримати!</text:p>
      <text:p text:style-name="P19">Голосування:</text:p>
      <text:p text:style-name="P19">За - 88, проти - 0, утр. - 0. Рішення прийнято.</text:p>
      <text:p text:style-name="P19">Наступний, це внесення змін до такої ж програми на 19-й-22-й роки. Стосується виділення коштів на проведення облаштування та оздоблення дитячого будинку сімейного типу. </text:p>
      <text:p text:style-name="P19">Також у нас невідкладність підписана. Проєкт рішення був розісланий. Відповідно також ставлю на голосування включення з віднесенням до кінця розділу "Загальні питання". </text:p>
      <text:p text:style-name="P19">Прошу підтримати!</text:p>
      <text:p text:style-name="P19">Голосування:</text:p>
      <text:p text:style-name="P19">За - 89, проти - 0, утр. - 0. Рішення прийнято.</text:p>
      <text:p text:style-name="P19">Колеги, наступний проєкт рішення, "Про внесення змін... Це наше <text:soft-page-break/>багатостраждальне рішення, на жаль, про внесення змін до міської цільової програми "Молодь та спорт столиці".</text:p>
      <text:p text:style-name="P19">Я нагадаю, що ми 22 квітня ухвалили рішення по цій програмі, разом з тим неможливо ухвалене нами рішення випустити через технічні помилки, які допустив як департамент, так і постійна комісія з питань освіти. </text:p>
      <text:p text:style-name="P19">Тому за результатами розгляду регламентної комісії була виключна пропозиція скасувати результати голосування і повторно розглянути цей проєкт рішення в залі. Його повторно вже розглянула профільна комісія, там будуть також правки, які на сьогодні, слава Богу, узгоджені, да, і буде можливість випустити це рішення. Тому також</text:p>
      <text:p text:style-name="P19"/>
      <text:p text:style-name="P19"><text:s text:c="2"/></text:p>
      <text:p text:style-name="P19"><text:s text:c="2"/>&lt;--- <text:s text:c="3"/>8 Июля <text:s/>11 ч 01 м 04 с <text:s/>---- <text:s text:c="2"/>Седьмой <text:s text:c="2"/>---&gt;</text:p>
      <text:p text:style-name="P19"><text:s text:c="2"/></text:p>
      <text:p text:style-name="P19">ставлю на голосування включення до порядку денного з віднесенням в кінець розділу "Загальні". Молодь і спорт, важке питання наше, важке, і важливе також!</text:p>
      <text:p text:style-name="P19">Голосування:</text:p>
      <text:p text:style-name="P19">За - 91, проти <text:s/>- 0, утр. - 0. Рішення прийнято.</text:p>
      <text:p text:style-name="P19">Колеги, два проєкти рішень, які з'явилися в нас вчора. </text:p>
      <text:p text:style-name="P36"><text:span text:style-name="T16">Проєкт рішення "Про зміну типу та найменування позашкільного навчального закладу </text:span><text:span text:style-name="T1">«</text:span><text:span text:style-name="T16">Центр технічної і художньо-естетичної творчості для дітей та юнацтва </text:span><text:span text:style-name="T1">«</text:span><text:span text:style-name="T16">Зміна</text:span><text:span text:style-name="T1">» </text:span><text:span text:style-name="T16">м. Києва</text:span><text:span text:style-name="T1">». </text:span></text:p>
      <text:p text:style-name="P36"><text:span text:style-name="T16">В чому невідкладність, простими словами. Раніше в цьому закладі не було початкової школи. Зараз туди починають набирати дітей до 1-го класу. Разом з тим, поки ми з вами не </text:span><text:span text:style-name="T18">змінимо</text:span><text:span text:style-name="T16"> тип навчального закладу, цей процес унеможливлений. Тому для того, аби не зірвати все ж таки набір на новий навчальний рік, також ставлю на голосування включення до порядку денного з віднесенням в кінець розділу "Загальні".</text:span></text:p>
      <text:p text:style-name="P19">Голосування:</text:p>
      <text:p text:style-name="P19">За - 89, проти <text:s/>- 0, утр. - 0. Рішення прийнято.</text:p>
      <text:p text:style-name="P19">І проєкт рішення в порядку невідкладності, про який сказав міський голова. Ми з вами маємо єдиний комунальний аеропорт, якому в лютому цього року дали завдання на реконструкцію і розширення взлітно-посадкової полоси. На жаль, без відведення земельної ділянки комунальному підприємству - аеропорту, звичайно, що неможливо навіть отримати вихідні дані для проєктування. Тому було прохання розглянути проєкт рішення, який в нас пройшов всі процедури і погоджений, про відведення комунальному підприємству "Міжнародний аеропорт "Київ" (Жуляни) в постійне користування земельну ділянку.</text:p>
      <text:p text:style-name="P19">Я пропоную включити його в порядку невідкладності з віднесенням до розділу... до підрозділу 3.8.3 розділу 3.8. Тобто там, де ми будемо розглядати земельні питання, якраз будуть і матеріали фотофіксацій і <text:soft-page-break/>кадастровий план, буде <text:s/>відповідна візуалізація, після цього вже будемо приймати рішення по суті.</text:p>
      <text:p text:style-name="P19">Ставлю на голосування з віднесенням до підрозділу 3.8.3.</text:p>
      <text:p text:style-name="P19">Голосування:</text:p>
      <text:p text:style-name="P19">За - 81, проти <text:s/>- 0, утр. - 0. Рішення прийнято.</text:p>
      <text:p text:style-name="P19">Проговорювал<text:span text:style-name="T54">и</text:span>ся під час</text:p>
      <text:p text:style-name="P19"/>
      <text:p text:style-name="P19"><text:s text:c="2"/></text:p>
      <text:p text:style-name="P19"><text:s text:c="2"/>&lt;--- <text:s text:c="3"/>8 Июля <text:s/>11 ч 04 м 04 с <text:s/>---- <text:s text:c="2"/>Другий <text:s text:c="2"/>---&gt;</text:p>
      <text:p text:style-name="P19"><text:s text:c="2"/></text:p>
      <text:p text:style-name="P19">Погоджувальної ради інші також питання. Зараз буду давати слово колегам для їх внесення.</text:p>
      <text:p text:style-name="P19">Андронов! Випадково!</text:p>
      <text:p text:style-name="P19">Тихонович! Випадково!</text:p>
      <text:p text:style-name="P19">Семенова! Випадково! Да?</text:p>
      <text:p text:style-name="P19">Михайлова! Михайлова Аліна!</text:p>
      <text:p text:style-name="P19">Михайлова А.А.: Цей проєкт рішення є вже в листах, які роздані депутатам. І проєкт рішення "Про демонтаж пам'ятного знак<text:span text:style-name="T54">а</text:span> на честь дружби міст Києва та Москви, який знаходиться в Голосіївському районі на Маршала Якубовського".</text:p>
      <text:p text:style-name="P19">Я сподіваюсь, що не потрібно говорити про важливість зараз внесення цього питання і голосування за те, щоб цей знак демонтували. Ніякої дружби між Києвом і Москвою немає вже як восьмий рік, а то і трошки довше. </text:p>
      <text:p text:style-name="P19">Прошу колег підтримати про внесення в порядок денний. Дякую!</text:p>
      <text:p text:style-name="P19">Документи у вас є. Просто його чомусь ... (нерозбірливо).</text:p>
      <text:p text:style-name="P19">Бондаренко В.В.: Дякую, Аліно!</text:p>
      <text:p text:style-name="P19">Не бачу пана Григорія Маленка, який був на Погоджувальній раді від фракції.</text:p>
      <text:p text:style-name="P19">Ні в кого не викликає сумнів<text:span text:style-name="T54">у</text:span>, що цей знак має бути демонтований. Більше того, я нагадаю, що в 15-му році ми з вами денонсували наші побратимські відносини із містом Москвою. Разом із тим пролунала логічна правка стосовно... що з цим знаком робити далі. А ви знаєте, що ми створюємо музей тоталітарного режиму. І відповідно його треба передати на зберігання в цей музей. Тому домовилися включити його в 22-е, <text:span text:style-name="T54">у</text:span> нас завтра із вами Президія, в нормальному порядку без невідкладності. Якщо сприймається така історія, то...</text:p>
      <text:p text:style-name="P19">Михайловій включіть мікрофон! </text:p>
      <text:p text:style-name="P36"><text:span text:style-name="T16">Якщо сприймається, то тоді включаємо просто в порядок денний <text:s text:c="15"/>22-</text:span><text:span text:style-name="T18">г</text:span><text:span text:style-name="T16">о. Якщо не сприймається, буду ставити вашу пропозицію на голосування. </text:span></text:p>
      <text:p text:style-name="P19">Михайлова А.А.: Ні! Наполягаю на сьогодні! </text:p>
      <text:p text:style-name="P19">Дякую!</text:p>
      <text:p text:style-name="P19"><text:soft-page-break/>Бондаренко В.В.: Наполягаєте на сьогодні!</text:p>
      <text:p text:style-name="P19">Бродський з цього приводу? Не з цього!</text:p>
      <text:p text:style-name="P19">Царенко з цього приводу? Не з цього!</text:p>
      <text:p text:style-name="P19">Кириленко? </text:p>
      <text:p text:style-name="P19">З зали: Нічого не чути.</text:p>
      <text:p text:style-name="P19">Бондаренко В.В.: Зараз я надам. Зараз ми обговорюємо включення.</text:p>
      <text:p text:style-name="P19">Кириленко! З цього приводу? З цього!</text:p>
      <text:p text:style-name="P19">Кириленку включіть!</text:p>
      <text:p text:style-name="P19">Кириленко І.І.: Шановні депутати і шановні присутні, секретар та мер!</text:p>
      <text:p text:style-name="P19">Я не розумію, в чому полягає невідкладність внесення цього питання щодо демонтажу. Про це... Що це за обгрунтування так званої винятковості та невідкладності? Читаю погодження процедури списання з балансу і таке інше. Це називається натягнути сову на глобус. А простіше кажучи, це маніпуляція, щоб обгрунтувати таку так звану необхідність. </text:p>
      <text:p text:style-name="P19">Володимир Володимирович! Від представника партії "Голос" 1994 року народження, якому було аж неповних сім років, коли встановлювали цей знак. Тобто від представника партії, в якій лідер цієї партії (маю на увазі Кіру Рудик) вважає, що істинний патріот України повинен мати виключно два паспорти: український та американський, </text:p>
      <text:p text:style-name="P19"/>
      <text:p text:style-name="P19"><text:s text:c="2"/></text:p>
      <text:p text:style-name="P19"><text:s text:c="2"/>&lt;--- <text:s text:c="3"/>8 Июля <text:s/>11 ч 07 м 04 с <text:s/>---- <text:s text:c="2"/>Перший <text:s text:c="2"/>---&gt;</text:p>
      <text:p text:style-name="P19"><text:s text:c="2"/></text:p>
      <text:p text:style-name="P19">це я ще можу якось зрозуміти. Ну, коли я побачив ваш підпис, мене це здивувало. Ви ж на Президії місяць назад сказали, що ви не будете виносити проєкти рішень, які будуть роздвою... створювати напругу в залі. </text:p>
      <text:p text:style-name="P19">Тому, я вважаю, зараз це питання не ставити, розглянемо на Президії, а далі будемо вирішувати 22-го числа. </text:p>
      <text:p text:style-name="P19">Дякую!</text:p>
      <text:p text:style-name="P19">Бондаренко В.В.: Дякую, пане Ігорю!</text:p>
      <text:p text:style-name="P36"><text:span text:style-name="T16">Оскільки було звернення до мене, то я собі дозволю дуже невеличкий коментар з цього приводу. Я взагалі не дуже розумію, якого хорунжого ми з вами маємо обговорювати демонтаж пам'ятного знак</text:span><text:span text:style-name="T38">а</text:span><text:span text:style-name="T16"> дружби між </text:span><text:span text:style-name="T19">Москвою</text:span><text:span text:style-name="T16"> і Києвом на сьомому році російсько-української війни. Така історія. (Оплески).</text:span></text:p>
      <text:p text:style-name="P19">Царенко!</text:p>
      <text:p text:style-name="P19">Царенко М.О.: Шановний Володимир Володимирович! Київський міський голова не бачить, він повернувся спиною до мене. Велике прохання, після наповнення порядку денного, звернутися до Віталія Володимировича, можете на 10 хвилин залишитись, є питання до Київського міського голови. Добре?</text:p>
      <text:p text:style-name="P19">Київський міський голова: Будь ласка!</text:p>
      <text:p text:style-name="P19">Бондаренко В.В.: Звичайно, я надам.</text:p>
      <text:p text:style-name="P19"><text:soft-page-break/>Михайлова з цього приводу знову? Є репліка.</text:p>
      <text:p text:style-name="P19">Михайлова!</text:p>
      <text:p text:style-name="P19">Михайлова А.А.: Так як мене було згадано і те, що мені, там, було 6 чи 7 років. Ви знаєте, це не заважає моїй даті народження 3 роки провести на фронті і воювати за Україну проти Росії. А про розкол та напругу, саме ваша фракція, як у Київраді, так і у Верховній Раді, створює напругу та розкол, а не цей проєкт рішення. </text:p>
      <text:p text:style-name="P19">Дякую! Все ж таки краще мати український та американський, чи будь-який інший паспорт, ніж мати російський паспорт, російські погляди і відстоювати російські інтереси в цій раді.</text:p>
      <text:p text:style-name="P19">Бондаренко В.В.: Дякую!</text:p>
      <text:p text:style-name="P19">Ємець! Тут уже 10 людей записані. </text:p>
      <text:p text:style-name="P19">Леонід Ємець!</text:p>
      <text:p text:style-name="P19">Ємець Л.О.: Леонід Ємець.</text:p>
      <text:p text:style-name="P19">На всякий випадок нагадаю, що за Конституцією України в нас заборонено мати будь-яке інше громадянство, ніж українське, але це так, не до цього питання.</text:p>
      <text:p text:style-name="P19">До цього питання хочу сказати, я, чесно кажучи, не знав, що у нас є пам'ятний знак дружби Києва і Москви. Якби знав, то я би ще раніше вимагав би невідкладності цього рішення, тому що це, дійсно, це є сором для нас як для киян, що у нас такий знак до сих пір на сьомому році війни існує. І, чесно кажучи, оскільки тепер ця інформація мені відома, я теж абсолютно підтримую колегу про те, що голосувати і включати в порядок денний треба сьогодні. Коли саме його демонтувати, це вже нехай служби визначаються, де його зберігати, потім, звичайно, передамо в музей, або в будь-яке інше місце, але точно він не має стояти в місті Києві сьогодні.</text:p>
      <text:p text:style-name="P19">Дякую!</text:p>
      <text:p text:style-name="P19">Бондаренко В.В.: Погребиський!</text:p>
      <text:p text:style-name="P19">Погребиський О.І.: Я хотів би підтримати колегу з</text:p>
      <text:p text:style-name="P19"/>
      <text:p text:style-name="P19"><text:s text:c="2"/></text:p>
      <text:p text:style-name="P19"><text:s text:c="2"/>&lt;--- <text:s text:c="3"/>8 Июля <text:s/>11 ч 10 м 04 с <text:s/>---- <text:s text:c="2"/>Другий <text:s text:c="2"/>---&gt;</text:p>
      <text:p text:style-name="P19"><text:s text:c="2"/></text:p>
      <text:p text:style-name="P19">фракції "Голос" Аліну Михайлову. І мене обурюють взагалі такі вислови, які пов'язані з віком: хто, скільки років кому коли було. Що це взагалі за вислови? Це перше.</text:p>
      <text:p text:style-name="P36"><text:span text:style-name="T16">Друге, </text:span><text:span text:style-name="T19">найбільший</text:span><text:span text:style-name="T16"> аргумент, чому це питання треба розглядати як невідкладне, - це восьмий рік війни. І дуже, і дуже мені прикро, що колеги, які не перший, не перше скликання тут в цій залі, і минулого теж були тут, не прийняли таке рішення вже, коли восьмий рік війна йде в країні. І дуже мені прикро, що учасникам війни, які стали депутатами, тепер приходиться ці питання підіймати як невідкладні. Ще й додатково надавати аргументацію для чого. </text:span></text:p>
      <text:p text:style-name="P19"><text:soft-page-break/>З зали: ... з мотивів.</text:p>
      <text:p text:style-name="P19">Бондаренко В.В.: З мотивів, Прокопів? </text:p>
      <text:p text:style-name="P19">Прокопів, будь ласка! Да!</text:p>
      <text:p text:style-name="P19">Прокопів В.В.: Шановні колеги! Хочу звернути вашу увагу на те, що ми зараз обговорюємо питання надзвичайно важливе, безперечно, але яке не включено до порядку денного. Я прошу поставити на голосування питання щодо його включення до питань і у випадку, якщо воно буде включено, ми зможемо мати повноцінне обговорення згідно із Регламентом. </text:p>
      <text:p text:style-name="P19">Дякую і прошу поставити на голосування!</text:p>
      <text:p text:style-name="P19">Бондаренко В.В.: Зараз дам Наконечному також з мотивів і будемо переходити тоді, колеги, до... Визначатись: включаємо, не включаємо. </text:p>
      <text:p text:style-name="P19">Прошу!</text:p>
      <text:p text:style-name="P19">З зали: Нічого не чути!</text:p>
      <text:p text:style-name="P19">Бондаренко В.В.: "Батьківщині" дам. Да, Галайчука бачу!</text:p>
      <text:p text:style-name="P19">Наконечний М.В.: Доброго дня, шановні колеги! Володимир Володимирович! </text:p>
      <text:p text:style-name="P19">Бондаренко В.В.: Наконечний, Галайчук, Семенова.</text:p>
      <text:p text:style-name="P19">Наконечний М.В.: Я вважаю, що такі контраверсійні питання не можна вносити в зал. І ми з вами про це говорили на Погоджувальній раді. Не розумію, чому ми зараз стільки часу витрачаємо на його обговорення. І ми, я вас про це попереджав. </text:p>
      <text:p text:style-name="P19">І я розумію, що є бажання підкинути, як <text:s/>кажуть, проєкт рішення на вентилятор. Знаєте? І показати, хто більше патріот, хто краще розмовляє українською мовою, там, хто вважає, що Крим - це Україна. Розумієте, ми тут зібралися. В нас там 500... 500 питань в порядку денному. І ми займаємось зараз якоюсь єрундою. Вибачте на слові! Якщо той знак вісім, там, чи тридцять років, чи п'ятдесят років висів до цього, то я не розумію, в чому невідкладність зараз вирішувати це питання? До нього треба підійти адекватно, а не отак з к<text:span text:style-name="T54">о</text:span>ндачка вирішувати, тому що комусь захотілось показати свою ерудицію. </text:p>
      <text:p text:style-name="P19">Бондаренко В.В.: Тобто обговорювати ми його, якщо включимо, будемо також годину?</text:p>
      <text:p text:style-name="P19">Галайчук! Семенова! Від "Голосу"? Да? Васильчук! І переходимо до голосування. Колеги, з мотивів!</text:p>
      <text:p text:style-name="P19">Будь ласка!</text:p>
      <text:p text:style-name="P19">Реально обговорювати пів години включення до порядку денного - це нонсенс.</text:p>
      <text:p text:style-name="P19">Галайчук І.В.: Доброго дня, шановні колеги! Ви знаєте, я чітко розумію, що дане питання є невідкладним. Ви знаєте, я обирався в Голосіївському районі і живу</text:p>
      <text:p text:style-name="P19"/>
      <text:p text:style-name="P19"><text:s text:c="2"/></text:p>
      <text:p text:style-name="P19"><text:soft-page-break/><text:s text:c="2"/>&lt;--- <text:s text:c="3"/>8 Июля <text:s/>11 ч 13 м 04 с <text:s/>---- <text:s text:c="2"/>Перший <text:s text:c="2"/>---&gt;</text:p>
      <text:p text:style-name="P19"><text:s text:c="2"/></text:p>
      <text:p text:style-name="P19">на Теремках із 79-го року. І той, хто ходить по цьому скверу, гуляє на вулиці Якубовського, він знає, яка є проблематика з даним знаком. </text:p>
      <text:p text:style-name="P19">Наші люди вже обписують його, вони накидують на нього якісь накидки, щоб його не було видно. Існує чітка, там, напруга в даній території.</text:p>
      <text:p text:style-name="P19">Тому наша фракція чітко визначає, що це є невідкладне питання, воно турбує дуже мешканців. </text:p>
      <text:p text:style-name="P19">Дякую вам!</text:p>
      <text:p text:style-name="P19">Бондаренко В.В.: Ксенія Семенова! Далі Васильчук.</text:p>
      <text:p text:style-name="P19">Семенова К.І.: Я, як член МФО "Рівні можливості", хотіла би попросити секретаря звернути увагу залу на те, що такі вирази, які допустив пан Кириленко щодо віку, також щодо статі, аргументи, є <text:span text:style-name="T70">неприпустимі</text:span> у цій залі. Використовуйте, будь ласка, аргументацію щодо проєкту рішення, аргументів свого опонента, але не віку. Тому що такі речі в світі засуджуються і в цій залі також є неприпустимими.</text:p>
      <text:p text:style-name="P19">Дякую!</text:p>
      <text:p text:style-name="P19">Бондаренко В.В.: Васильчук! Васильчук, останній виступ і переходимо до голосування.</text:p>
      <text:p text:style-name="P19">Васильчук В.В.: Володимир Володимирович, коли вносить суб'єкт подання і каже, що він наполягає на голосуванні, тим паче, що за процедурою проєкт рішення пройшов усі потрібні погодження, то я не розумію взагалі потреби цієї дискусії і надавання було слово колегам з мотивів цього питання, тому і виникла дискусія. А колезі, який перечитався Гаррі Поттера з совою, я би радив все-таки менше мати таких багато порівнянь, бо ми також знаємо, багато читаємо.</text:p>
      <text:p text:style-name="P19">Дякую!</text:p>
      <text:p text:style-name="P19">Бондаренко В.В.: Дивіться, якщо ми з вами закінчили все ж таки обговорювати вікові особливості депутатів, тваринний світ, світ пташок, то пропоную все ж таки поставити тоді на голосування включення питання в порядку невідкладності за пропозицією Михайлової з віднесенням в кінець розділу "Загальні".</text:p>
      <text:p text:style-name="P19">Ставлю на голосування!</text:p>
      <text:p text:style-name="P19">Голосування:</text:p>
      <text:p text:style-name="P19">За - 72, проти - 0, утр. - 0. Рішення прийнято.</text:p>
      <text:p text:style-name="P19">Бродський!</text:p>
      <text:p text:style-name="P19">Бродський О.Я.: Бродський Олександр, комісія ЖКГ.</text:p>
      <text:p text:style-name="P19">Прошу, колеги, повернутись до більш практичних речей, а саме: включити в порядок денний звернення міськради до Президента, Верховної Ради України, Кабміну та Ради нацбезпеки щодо проблемних питань у сфері теплопостачання. </text:p>
      <text:p text:style-name="P19">Невідкладність аргументована, тому прошу включити і підтримати. <text:soft-page-break/>Прошу мені надати ще раз слово, ще один проєкт, два проєкти.</text:p>
      <text:p text:style-name="P19">Бондаренко В.В.: Дякую! </text:p>
      <text:p text:style-name="P19">Ставлю на голосування пропозицію Бродського! </text:p>
      <text:p text:style-name="P19">Слончак, Кононенко не з цього приводу? Ні?</text:p>
      <text:p text:style-name="P19"/>
      <text:p text:style-name="P19"><text:s text:c="2"/></text:p>
      <text:p text:style-name="P19"><text:s text:c="2"/>&lt;--- <text:s text:c="3"/>8 Июля <text:s/>11 ч 16 м 04 с <text:s/>---- <text:s text:c="2"/>Другий <text:s text:c="2"/>---&gt;</text:p>
      <text:p text:style-name="P19"><text:s text:c="2"/></text:p>
      <text:p text:style-name="P19"/>
      <text:p text:style-name="P19">Ставлю на голосування з віднесенням в кінець розділу "<text:span text:style-name="T75">З</text:span>агальні". </text:p>
      <text:p text:style-name="P19">Голосування:</text:p>
      <text:p text:style-name="P19">За - 81, проти - 0, утр. - 0. Рішення прийнято.</text:p>
      <text:p text:style-name="P19">Бродський, ще один проєкт?</text:p>
      <text:p text:style-name="P19">Бродський!</text:p>
      <text:p text:style-name="P19">Бродський О.Я.: Колеги, ще один проєкт від комісії ЖКГ, "Про оздоровлення дітей, які проживають у мікрорайоні Пирогів у Голосіївському районі біля полігону по захороненню твердих побутових відходів та полігону по захороненню великогабаритних і будівельних відходів". </text:p>
      <text:p text:style-name="P19">Так само невідкладність аргументована, але прошу розглянути його після перерви, оскільки по процедурі ще має комісія з питань охорони здоров'я, попередньо ми домовились, що вони розглянуть його... (нерозбірливо).</text:p>
      <text:p text:style-name="P19">Бондаренко В.В.: Погоджуюсь! Проговорювали на Погоджувальній раді. Після перерви ми, дійсно, повернемося до цього питання.</text:p>
      <text:p text:style-name="P19">Віктор Кононенко!</text:p>
      <text:p text:style-name="P19">Кононенко В.І.: Віктор Кононенко, "Європейська Солідарність".</text:p>
      <text:p text:style-name="P19">Віталій Володимирович, звертаюсь до Вас і маю до Вас два прохання! Кілька сесійних засідань тому Ви ініціювали звернення до керівництва держави і Парламенту про прискорення прийняття законодавства про територіальну оборону. </text:p>
      <text:p text:style-name="P19">Наразі я звертаюсь до Вас з проханням взяти під свій особистий патронат створення територіальної оборони в місті Києві. Те, що там відбувається зараз, - це ганьба для нас із Вами. </text:p>
      <text:p text:style-name="P19">Я не хочу озвучувати це в сесійній залі. Я Вам розписав все і у зверненні Ви це почитаєте. Але прошу взяти це питання під свій патронат. </text:p>
      <text:p text:style-name="P19">Друге питання. Відповідно до поставлених вимог ми зібрали необхідну кількість підписів за проведення громадських слухань із питань меморіалізації Бабиного яру. Сьогодні крайній день, коли КМДА має дати нам офіційну відповідь. Наразі створюються штучні перепони для того, щоб ми ці громадські слухання провели. </text:p>
      <text:p text:style-name="P19">Віталій Володимирович, прохання! Дайте вказівку своїм підлеглим, щоб цих штучних перепон не створювалось, інакше нам доведеться <text:soft-page-break/>проводити громадські слухання перед КМДА 22 липня цього року. Давайте проведемо їх цивілізовано в Колонній залі Київської міської державної адміністрації. </text:p>
      <text:p text:style-name="P19">Дякую!</text:p>
      <text:p text:style-name="P19">Київський міський голова: Дякую за ваше питання! Я перекон<text:span text:style-name="T55">ан</text:span>ий в тому, що обов'язково ми повинні кожне з питань розібрати і прийняти виважене рішення. Що стосується Бабиного яру, я зараз даю доручення Хонді надати всі матеріали. </text:p>
      <text:p text:style-name="P19">Що стосується територіальної оборони - вкрай важливе питання. Пропоную нам зустрітись <text:s/>разом для того, щоб проговорити покроково ті проблемні речі, які існують, для того, щоб ці проблеми були якомога швидше вирішені обов'язково. Тому в обідній перерві чи після засідання запрошу вас, щоб ми особисто проговорили.</text:p>
      <text:p text:style-name="P19">Дякую!</text:p>
      <text:p text:style-name="P19">Бондаренко В.В.: Колеги, переходимо до проговореного також... </text:p>
      <text:p text:style-name="P19">Кононенко ще раз, будь ласка!</text:p>
      <text:p text:style-name="P19"/>
      <text:p text:style-name="P19"><text:s text:c="2"/></text:p>
      <text:p text:style-name="P19"><text:s text:c="2"/>&lt;--- <text:s text:c="3"/>8 Июля <text:s/>11 ч 19 м 04 с <text:s/>---- <text:s text:c="2"/>Перший <text:s text:c="2"/>---&gt;</text:p>
      <text:p text:style-name="P19"><text:s text:c="2"/></text:p>
      <text:p text:style-name="P19">Кононенко В.І.: Оскільки звернення було до мене, я Вам дякую, Віталій Володимирович, за розуміння, можете розраховувати на нашу підтримку.</text:p>
      <text:p text:style-name="P19">Бондаренко В.В.: Дякую!</text:p>
      <text:p text:style-name="P19">Переходимо до проговореного також на Погоджувальній раді зняття.</text:p>
      <text:p text:style-name="P19">Підрозділ 3.1.1, питання 29. Ми минулого пленарного засідання його переносили, оскільки необхідно було з'ясувати, чи знаходиться земельна ділянка в користуванні.</text:p>
      <text:p text:style-name="P19">Станом на сьогодні з'ясовано, що відповідно до постанови Верховного Суду 18-го року земельна ділянка перебуває у користуванні. Відповідно пропозиція є зняти цей проєкт рішення.</text:p>
      <text:p text:style-name="P19">Ваган Робертович, ви з цього приводу? Не з цього.</text:p>
      <text:p text:style-name="P19">Ставлю на голосування зняття пункту 29 підрозділу 3.1.1. </text:p>
      <text:p text:style-name="P19">Голосування:</text:p>
      <text:p text:style-name="P19">За - 76, проти - 0, утр. - 0. Рішення прийнято.</text:p>
      <text:p text:style-name="P19">І, колеги, від доповідача була на Погоджувальній раді пропозиція стосовно перенесення на наступне пленарне засідання в підрозділі 3.8.3 питання 11, приватне <text:s/>підприємство "ГЕНЕРАЛ", Попудренка, 42/46, на наступне пленарне засідання. </text:p>
      <text:p text:style-name="P19">Ставлю на голосування!</text:p>
      <text:p text:style-name="P19">Голосування:</text:p>
      <text:p text:style-name="P19">За - 86, проти - 0, утр. - 0. Рішення прийнято.</text:p>
      <text:p text:style-name="P19">Ваган Робертович Товмасян, прошу!</text:p>
      <text:p text:style-name="P19"><text:soft-page-break/>Товмасян В.Р.: Доброго дня, шановні колеги! </text:p>
      <text:p text:style-name="P19">Віталій Володимирович, я хотів до Вас звернутися. У порядку денному є питання 3.9, прохання зняти це питання. Це стосується недобудованого дитячого садочка. Віталій Володимирович, це проєкт рішення, який вже три роки ходить у стінах Київської міської ради, але минула каденція все ж таки мала якусь повагу до депутата цього округу і взагалі, напевно, до якихось цінностей, які стосуються дітей.</text:p>
      <text:p text:style-name="P19">Віталій Володимирович, це недобудований дитячий садочок, який якимось чином зареєструвало на себе підприємство, державне підприємство по управлінню Міністерства оборони, і вони зараз намагаються цей дитячий садочок передати під забудову багатоквартирного будинку. </text:p>
      <text:p text:style-name="P19">Віталій Володимирович, я прошу Вас сьогодні зняти це питання, надати доручення профільним заступникам та департаментам розібратися з цією ситуацією. Невже Міністерство оборони немає інших земельних ділянок, можливо, на своїх десь воєнних частинах та десь інше. Вони можуть там збудувати ці свої, там, багатоквартирні будинки та вирішувати свої </text:p>
      <text:p text:style-name="P19"/>
      <text:p text:style-name="P19"><text:s text:c="2"/></text:p>
      <text:p text:style-name="P19"><text:s text:c="2"/>&lt;--- <text:s text:c="3"/>8 Июля <text:s/>11 ч 22 м 04 с <text:s/>---- <text:s text:c="2"/>Седьмой <text:s text:c="2"/>---&gt;</text:p>
      <text:p text:style-name="P19"><text:s text:c="2"/></text:p>
      <text:p text:style-name="P36"><text:span text:style-name="T16">питання, квартирні питання щодо військовослужбовців. Але дитячий садочок знести для того, щоб побудувати, Віталію Володимировичу, це буде к</text:span><text:span text:style-name="T19">о</text:span><text:span text:style-name="T16">щунство по відношенню до святошинців та Святошинського району.</text:span></text:p>
      <text:p text:style-name="P19">Прошу Вас надати необхідне доручення та зняти дане питання!</text:p>
      <text:p text:style-name="P19">Бондаренко В.В.: Васильчук з цього приводу? </text:p>
      <text:p text:style-name="P19">Васильчук!</text:p>
      <text:p text:style-name="P19">Васильчук В.В.: Підтримую колегу. Я здивований, що це питання не було направлено на комісію освіти. Тому я пропоную зняти його, направити на комісію освіти, щоб ми мали можливість його розглянути і відповідно дати висновок, наскільки це можливо і неможливо зробити. Дякую!</text:p>
      <text:p text:style-name="P19">Бондаренко В.В.: З комісії освіти, пане Вадиме, тут трішки інша історія, тому що цей проєкт рішення 18 року і ми на першій Президії їх всі повертали на комісію, відповідно...</text:p>
      <text:p text:style-name="P19">Терентьєв!</text:p>
      <text:p text:style-name="P19">Терентьєв М.О.: Колеги, ще раз наголошую. Якщо ви поглянете уважно на цей підрозділ 3.9, там одне питання. Наголошую, ми не передаємо нікому земельну ділянку. Ми затверджуємо проєкт без права передачі. Зверніть, будь ласка, увагу, точно на формулювання і на сам проєкт рішення! Дякую!</text:p>
      <text:p text:style-name="P19">Бондаренко В.В.: Тобто ваша позиція яка? Не знімати?</text:p>
      <text:p text:style-name="P19"><text:soft-page-break/>Терентьєв М.О.: Не знімати і розглянути під час засідання, тоді вирішити всі питання. Якщо все ж таки буде неузгодженість в залі, тоді його зняти під час розгляду. </text:p>
      <text:p text:style-name="P19">Бондаренко В.В.: Зрозуміло.</text:p>
      <text:p text:style-name="P19">Товмасян наполягає?</text:p>
      <text:p text:style-name="P19">Ваган Товмасян!</text:p>
      <text:p text:style-name="P19">Товмасян В.Р.: Читаю: рішення "Про затвердження проєкту землеустрою щодо відведення земельної ділянки центральному територіальному управлінню капітального будівництва для будівництва багатоповерхового житлового будинку". Віталію Володимировичу, це недобудований дитячий садочок на 43% згідно документів, які є в проєкті рішення. Вони намагаються його знести та забудувати там багатоквартирний будинок. Віталію Володимировичу, є профільні заступники, надайте доручення і Ви побачите, що йде повна маніпуляція. </text:p>
      <text:p text:style-name="P19">Київський міський голова: У мене є пропозиція. Там, зараз ми вивчаємо... ця земля в держвласності знаходиться, це перше. (Шум у залі). Знаєте що, <text:s/>у мене така пропозиція - давайте перенесемо це питання на наступну сесію для того, щоб його ретельно вивчити. А з вами можу чітко погодитись, тому що в місті Києві знаходяться сотні гектарів, які знаходяться у власності Міністерства оборони. І зносити садок, я підтримую, повністю підтримую вас, замість того, щоб його добудувати</text:p>
      <text:p text:style-name="P19"/>
      <text:p text:style-name="P19"/>
      <text:p text:style-name="P19"><text:s text:c="2"/></text:p>
      <text:p text:style-name="P19"><text:s text:c="2"/>&lt;--- <text:s text:c="3"/>8 Июля <text:s/>11 ч 25 м 04 с <text:s/>---- <text:s text:c="2"/>Другий <text:s text:c="2"/>---&gt;</text:p>
      <text:p text:style-name="P19"><text:s text:c="2"/></text:p>
      <text:p text:style-name="P19"/>
      <text:p text:style-name="P19">і ввести в експлуатацію, це так виглядає дивно. </text:p>
      <text:p text:style-name="P19">Тому пропозиція перенести це питання, вивчити його для того, щоб прийняти виважене рішення.</text:p>
      <text:p text:style-name="P19">Товмасяну дайте слово!</text:p>
      <text:p text:style-name="P36"><text:span text:style-name="T16">Товмасян В.Р.: Дякую за підтримку! Я хочу ще вам нагадати, що вже п'ять років районна державна адміністрація пише листи до Міністерства оборони, щоб вони передали це на баланс міста і місто мало змогу виділити на це кошти та збудувати там цей садочок. Але Міністерство оборони в нас перетворилось в якесь бізнес-міністерство, яке </text:span><text:span text:style-name="T19">вирішило</text:span><text:span text:style-name="T16"> перебудувати цей садочок недобудований та вирішити якісь свої комерційні питання.</text:span></text:p>
      <text:p text:style-name="P19">Прошу вас ще раз перенести і потім розібратися. І я надіюсь, що потім цього не буде. </text:p>
      <text:p text:style-name="P19">Бондаренко В.В.: Васильчук! Омельченко! Павлик потім!</text:p>
      <text:p text:style-name="P36"><text:span text:style-name="T16">Васильчук В.В.: Якщо я вірно зрозумів Віталія Володимировича, Він пропонує перенести на 22. За цей час я пропоную дати доручення на </text:span><text:soft-page-break/><text:span text:style-name="T16">комісію освіти, щоб ми мали можливість розглянути з приводу якраз можливості добудови цього садка, або чи є там взагалі </text:span><text:span text:style-name="T19">ц</text:span><text:span text:style-name="T16">ей садок і так далі. І тоді дати вже виважене рішення.</text:span></text:p>
      <text:p text:style-name="P19">Дякую!</text:p>
      <text:p text:style-name="P19">Бондаренко В.В.: Олександр Омельченко! Готується Віталій Павлик. Потім Валентин Мондриївський і Вікторія Муха.</text:p>
      <text:p text:style-name="P19">Омельченко О.О.: Дякую!</text:p>
      <text:p text:style-name="P19">У порядку доповнення, Віталій Володимирович, протокольно. Враховуючи, що в нас черги <text:s/>в дитячі садочки від 3 до 5 років, це - недобудова. Недобудови у власність не передаються. Тому вивчити питання. Недобудову забрати у власність міста і зробити там хороший дитячий садочок. І це буде правильне рішення в інтересах наших молодих матерів, які не можуть піти на роботу, бо нікуди дитя здати. </text:p>
      <text:p text:style-name="P19">Бондаренко В.В.: Дякую!</text:p>
      <text:p text:style-name="P19">Павлик Віталій Андрійович!</text:p>
      <text:p text:style-name="P19">Павлик В.А.: Віталій Володимирович! Ваша пропозиція перенести на 22 липня тільки може бути взято нашою фракцією до уваги, якщо Вами будуть надані доручення: і профільним заступникам, двом, які к<text:span text:style-name="T55">у</text:span>рують питання містобудування, землекористування і освіту, і профільним департаментам, щоб спільно разом вони обговорили. Щоб це в нас не вийшло так, що ми переносимо автоматично, і потім розглянули, не розглянули ті чи інші посадові особи, в тому числі, і постійні комісії Київської міської ради, <text:s/>воно буде розглядатись 22. Тільки, коли тоді дійсно буде згода, ми розглядаємо це питання. А я зверну увагу, що ця земельна ділянка в комунальній власності. І пропозиції земельної комісії, які роздані нам, ми пропонуємо передати до земель державної власності відповідну земельну ділянку. А враховуючи концепцію і бачення міської ради, і, зокрема, той же проєкт рішення, який в нас сьогодні є в розділі "<text:span text:style-name="T55">В</text:span>ласність", що ми тепер намагаємося всі об'єкти державної власності </text:p>
      <text:p text:style-name="P19"/>
      <text:p text:style-name="P19"><text:s text:c="2"/></text:p>
      <text:p text:style-name="P19"><text:s text:c="2"/>&lt;--- <text:s text:c="3"/>8 Июля <text:s/>11 ч 28 м 04 с <text:s/>---- <text:s text:c="2"/>Перший <text:s text:c="2"/>---&gt;</text:p>
      <text:p text:style-name="P19"><text:s text:c="2"/></text:p>
      <text:p text:style-name="P19">забрати до комунальної власності, так як має бути, тому що власником наша громада є. Тому дуже важливо ми маємо підійти і виважено до цього питання. </text:p>
      <text:p text:style-name="P19">Тільки через ваші доручення, через детальний розгляд, як Ви кажете, по молекулах розібрати це питання.</text:p>
      <text:p text:style-name="P19">Дякую!</text:p>
      <text:p text:style-name="P19">Київський міський голова: Дякую! Дуже цікаво почути профільного зама. </text:p>
      <text:p text:style-name="P19">Пан Мондриївський, будь ласка, щодо цього питання!</text:p>
      <text:p text:style-name="P19">Мондриївський В.М.: Дякую, шановний Віталію Володимировичу! </text:p>
      <text:p text:style-name="P19"><text:soft-page-break/>Шановні колеги, я зараз обговорив це питання з колегою, замом Петром Оленичем. Дійсно, проєкт рішення був поданий ще у 18-му році, але ситуація з точки зору заповнення і наповненості, і потреби в дитячих садочках, зокрема, в цій частині Святошинського району, є гострою. </text:p>
      <text:p text:style-name="P19">Тому я також підтримую ініціативу і доручення, про які говорять колеги. Ми розберемось зараз ...(нерозбірливо) з цим питанням і пропоную його сьогодні перенести, зняти з розгляду.</text:p>
      <text:p text:style-name="P19">Київський міський голова: Муха, будь ласка!</text:p>
      <text:p text:style-name="P19">Муха В.В.: Вікторія Муха, фракція "УДАР".</text:p>
      <text:p text:style-name="P19">Я хочу як депутат від Святошинського району, я хочу зазначити, що так само займалась питанням цієї недобудови. І є в мене лист від Департаменту освіти, в якому зазначається, що в цьому мікрорайоні є потреба в розширенні мережі комунальних закладів освіти. </text:p>
      <text:p text:style-name="P19">І так само хотіла би звернути увагу, що на лист від Київської міської державної адміністрації щодо виконання, вжиття відповідних заходів для виконання рішення Київської міської ради ще від 12-го року, коли Київрада надала згоду на прийняття недобудови до комунальної власності, була отримана відповідь від Головного квартирно-експлуатаційного управління Збройних Сил, що здійснення заходів щодо передачі об'єкта незавершеного будівництва на вулиці Симиренка до комунальної власності не передбачається. То ж, я думаю, що тут варто так само залучити ще Департамент комунальної власності до роботи, до підготовки цього рішення, до розгляду на наступній сесії.</text:p>
      <text:p text:style-name="P19">Підтримую зняття, звичайно.</text:p>
      <text:p text:style-name="P19">Дякую!</text:p>
      <text:p text:style-name="P19">Київський міський голова: Дякую! Тоді переносимо на 22-е і протокольне доручення даю профільним замам: пану Мондриївському та пану Оленичу запропонувати до... і комісії, до 22 липня запропонувати варіанти вирішення цього питання.</text:p>
      <text:p text:style-name="P19">Дякую!</text:p>
      <text:p text:style-name="P19">Бондаренко В.В.: Колеги, Уласик. Чи випадково?</text:p>
      <text:p text:style-name="P19">Юлія Уласик, прошу! З цього ж приводу?</text:p>
      <text:p text:style-name="P19">Уласик Ю.О.: З іншого приводу.</text:p>
      <text:p text:style-name="P19">Доброго дня, головуючий! Добрий день, шановні колеги! Прошу дати зразу завершити мій виступ. </text:p>
      <text:p text:style-name="P19">Виконуючи статтю 1 Закону України "Про місцеве самоврядування", я звертаюсь від імені громади міста Києва, а саме: територіальної громади Дніпровського району щодо неправомірних дій керівника постійної комісії з питань екологічної політики, відповідно до</text:p>
      <text:p text:style-name="P19"/>
      <text:p text:style-name="P19"/>
      <text:p text:style-name="P19"/>
      <text:p text:style-name="P19"/>
      <text:p text:style-name="P19"><text:soft-page-break/></text:p>
      <text:p text:style-name="P19"><text:s text:c="2"/></text:p>
      <text:p text:style-name="P19"><text:s text:c="2"/>&lt;--- <text:s text:c="3"/>8 Июля <text:s/>11 ч 31 м 04 с <text:s/>---- <text:s text:c="2"/>Седьмой <text:s text:c="2"/>---&gt;</text:p>
      <text:p text:style-name="P19"><text:s text:c="2"/></text:p>
      <text:p text:style-name="P36"><text:span text:style-name="T16">порядку денного засідання зазначено</text:span><text:span text:style-name="T39">ї</text:span><text:span text:style-name="T16"> комісі</text:span><text:span text:style-name="T39">ї</text:span><text:span text:style-name="T16"> від 1 червня 2021 року </text:span><text:span text:style-name="T1">№ 6/9 </text:span><text:span text:style-name="T16">номером 19 стояло питання про розгляд проєкту рішення Київської міської ради "Про поновлення приватному акціонерному товариству "Дарницький комбінат будівельних матеріалів і конструкцій" договору оренди земельних ділянок від 21 березня 2006 року </text:span><text:span text:style-name="T1">№ 66-6-00-328 </text:span><text:span text:style-name="T16">зі змінами", справа 598105247, та звернення громадської ініціативи від 27.04.2021 </text:span><text:span text:style-name="T1">№ 08/9876 </text:span><text:span text:style-name="T16">щодо створення скверу на земельній ділянці, кадастровий номер закінчується на 66:108:0002, і виведення зазначеної земельної ділянки від оренди від Дарницького комбінату.</text:span></text:p>
      <text:p text:style-name="P36"><text:span text:style-name="T16">Крім того, були неодноразові звернення від громадян Дніпровського району. Однак станом на сьогодні відповідної уваги їм не надано. Відповідно не розглянуто по суті, що є порушенням Закону України "Про звернення громадян", "Про участь громадськості в публічних обговореннях проєктів рішень органів місцевого самоврядування", "Про доступ до інформації, участь громадськості в процесі прийняття рішень та доступ до правосуддя з питань, що стосуються довкілля", це Орхуська конвенція, я думаю, що всі знають, яку ратифіковано законом, статтю </text:span><text:span text:style-name="T1">№ 5, </text:span><text:span text:style-name="T16">статтю </text:span><text:span text:style-name="T1">№ 38, </text:span><text:span text:style-name="T16">статтю 140 Конституції України, статтю 2 та 3 Закону України "Про місцеве самоврядування".</text:span></text:p>
      <text:p text:style-name="P36"><text:span text:style-name="T16">Таким чином, я як депутат Київської міської ради та представник громади вважаю дану ситуацію неприпустимою. І враховуючи вище зазначене, прошу за результатами, викладеними в моїй інформації, дати протокольне доручення керівнику постійної комісії Київської міської ради з питань екологічної політики повернутися до цього питання, виконати протокольне рішення, яке зафіксоване в протоколі </text:span><text:span text:style-name="T1">№ 6/8 </text:span><text:span text:style-name="T16">від 1 червня 2021 року, останній абзац, та розглянути це питання по суті та дати чітку відповідь. Дякую!</text:span></text:p>
      <text:p text:style-name="P19">Бондаренко В.В.: Дякую, пані Юлія! Так Симиренка знімаємо? Дякую!</text:p>
      <text:p text:style-name="P19">Ставлю на голосування зняття проєкту рішення, розділ 3.9, Симиренка, 20-26. З врахуванням доручень міського голови, які були надані. </text:p>
      <text:p text:style-name="P19">Давайте, як це, хвіст будемо потрошку рубати, все-таки одне питання спочатку вирішимо, потім інше.</text:p>
      <text:p text:style-name="P19">Голосування:</text:p>
      <text:p text:style-name="P19">За <text:s/>- 77, проти <text:s/>- 0, утр. - 0. Рішення прийнято.</text:p>
      <text:p text:style-name="P19">На виступ Юлії Уласик даю зараз протокольне доручення спочатку регламентній комісії все ж таки розібратися, того що будь-які неправомірні дії депутата Київради - є він головою комісії, не є він головою </text:p>
      <text:p text:style-name="P19"/>
      <text:p text:style-name="P19"/>
      <text:p text:style-name="P19"><text:soft-page-break/></text:p>
      <text:p text:style-name="P19"><text:s text:c="2"/></text:p>
      <text:p text:style-name="P19"><text:s text:c="2"/>&lt;--- <text:s text:c="3"/>8 Июля <text:s/>11 ч 34 м 04 с <text:s/>---- <text:s text:c="2"/>Перший <text:s text:c="2"/>---&gt;</text:p>
      <text:p text:style-name="P19"><text:s text:c="2"/></text:p>
      <text:p text:style-name="P19">комісії - то до Леоніда Ємця. </text:p>
      <text:p text:style-name="P19">Друге протокольне доручення даю також постійній комісії відповідно з екологічної політики розглянути, того що я так трошки зараз з голосу погано розумію, про що йде мова.</text:p>
      <text:p text:style-name="P19">Денис Москаль! Я б уже порядок денний...</text:p>
      <text:p text:style-name="P19">Москаль Д.Д.: Шановний Володимир Володимирович, тут немає, що коментувати. На комісії це питання виносилось. Проте, оскільки були технічні неполадки і не працювало обладнання, не було можливості фіксувати засідання комісії, комісія завершилася, і час, коли розглядалося це питання, закінчився, це все зафіксовано, є відеофіксація. Тому тут абсолютно безглузде якесь звинувачення, нехай регламентна комісія розбереться.</text:p>
      <text:p text:style-name="P19">Дякую!</text:p>
      <text:p text:style-name="P19">Бондаренко В.В.: Але протокольне доручення у вас є. Тепер під фіксацію з запрошенням пані Юлії розглянути все-таки питання.</text:p>
      <text:p text:style-name="P19">Терентьєв!</text:p>
      <text:p text:style-name="P19">Терентьєв М.О.: Колеги, всі вже, мабуть, ознайомились із порядком денним Президії, яка відбудеться завтра о 16-й годині. І це питання включено до порядку денного на засідання 22-го числа. Тому якраз і є час розібратись із цим питанням, вирішити всі питання, але на засіданні комісії це питання розглядалось і підтримано постійною комісією.</text:p>
      <text:p text:style-name="P19">Бондаренко В.В.: Зрозуміло. Чудово!</text:p>
      <text:p text:style-name="P19">Уласик Юлія! </text:p>
      <text:p text:style-name="P19">Симуніна, також Юлія!</text:p>
      <text:p text:style-name="P19">Симуніна Ю.М.: Доброго дня, я особисто на засіданні земельної комісії пропонувала створити робочу групу, але моє прохання не було поставлене на голосування.</text:p>
      <text:p text:style-name="P19">Бондаренко В.В.: Я зрозумів.</text:p>
      <text:p text:style-name="P19">Ще одне доручення Ємцю розібратися тепер, чому не створили робочу групу.</text:p>
      <text:p text:style-name="P19">Все? Я можу ставити на голосування порядок денний в цілому? Дякую!</text:p>
      <text:p text:style-name="P19">Колеги, ставлю на голосування тоді затвердження порядку денного в цілому з урахуванням проголосованих пропозицій. </text:p>
      <text:p text:style-name="P19">Голосування:</text:p>
      <text:p text:style-name="P19">За - 89, проти - 0, утр. - 0. Рішення прийнято.</text:p>
      <text:p text:style-name="P19">Колеги, виконуючи норму частини дев'ятої статті 34 Регламенту, зрозуміло, що звертаюся до вас із запитанням <text:s/>стосовно наявність потенційного або реального конфлікту інтересів у когось. </text:p>
      <text:p text:style-name="P19"><text:soft-page-break/>Від початку до президії надійшли заяви: </text:p>
      <text:p text:style-name="P19">Депутата Порайка, стосовно можливого конфлікту інтересів під час роз<text:span text:style-name="T56">гляд</text:span>у питання 18 підпункту 3.8.3 пункту 3.8, товариство "Омега".</text:p>
      <text:p text:style-name="P19">Депутата</text:p>
      <text:p text:style-name="P19"/>
      <text:p text:style-name="P19"><text:s text:c="2"/></text:p>
      <text:p text:style-name="P19"><text:s/></text:p>
      <text:p text:style-name="P19"><text:s/>&lt;--- <text:s text:c="3"/>8 Июля <text:s/>11 ч 37 м 04 с <text:s text:c="2"/>---- <text:s/>Другий <text:s/>----&gt;</text:p>
      <text:p text:style-name="P19"><text:s text:c="2"/></text:p>
      <text:p text:style-name="P19"/>
      <text:p text:style-name="P19">Олександра Гончарова стосовно можливого конфлікту інтересів під час розгляду питання "Про затвердження нормативної грошової оцінки".</text:p>
      <text:p text:style-name="P19">І депутата Володимира Гончарова стосовно такого ж можливого конфлікту інтересів під час розгляду цього питання. </text:p>
      <text:p text:style-name="P19">Більше заяв не надходило щодо конфлікту інтересів. </text:p>
      <text:p text:style-name="P19">Наконечний, Царенко, ви ж не щодо конфлікту інтересів? Не щодо! Чудово!</text:p>
      <text:p text:style-name="P19">Михайло Наконечний! Готується Михайло Царенко! Після цього підемо до депутатських запитів.</text:p>
      <text:p text:style-name="P19">Наконечний М.В.: Перше, я хотів нагадати, що минулого разу давали окреме доручення управлінню екології доповісти питання щодо екологічної ситуації і стану повітря. Я хотів би почути від них цю доповідь. Це перше. </text:p>
      <text:p text:style-name="P19">Друге, по всіх питаннях, які ініціюються виконавчим органом, хочу зразу заявити позицію про те, що наша фракція вимагає доповіді виконавчого органу по кожному з питань, щоб в нас не було так, що ми голосуємо їх без обговорень, без розуміння того, що написано в проєкті рішення. Тому зразу хочу це заявити, щоб не повторювати це кожного разу перед кожним запитанням. </text:p>
      <text:p text:style-name="P19">Дякую!</text:p>
      <text:p text:style-name="P19">Бондаренко В.В.: Дякую!</text:p>
      <text:p text:style-name="P19">Михайло Царенко!</text:p>
      <text:p text:style-name="P19">Царенко М.О.: Шановний Віталій Володимирович і шановні присутні! У мене є декілька питань щодо... сьогодні ярмарк<text:span text:style-name="T56">и</text:span>, які проходять, тимчасові ярмарки, які проходять у місті Києві. </text:p>
      <text:p text:style-name="P19">Сьогодні спека 40 градусів у місті Києві. Хочеться на наступну сесію, щоб Ви, Віталій Володимирович, дали доручення директору Департаменту промисловості та підприємства. Зараз я скажу його фамілію. Вибачте, будь ласка! </text:p>
      <text:p text:style-name="P19">Бондаренко В.В.: Можна без імен, пане Михайле!</text:p>
      <text:p text:style-name="P19">Царенко М.О.: Да! Департаменту промисловості та розвитку підприємства виконавчого органу Київської міської адміністрації, Костікова Володимира Володимировича запросити на наступну сесію для <text:soft-page-break/>того, щоб він сьогодні, на наступній сесії доповів, як вони соблюдають сьогодні санітарні умови для ярмарку і яке наповнення бюджету міста, бюджет отримує щодо розташування тимчасових ярмарків у місті Києві.</text:p>
      <text:p text:style-name="P19">Дякую!</text:p>
      <text:p text:style-name="P19">Кличко В.В.: Даю протокольне доручення Костікову, керівнику Департаменту промисловості і розвитку підприємства, на наступній сесії 22 липня зробити звіт по тих питаннях, які ви зараз тільки що озвучили.</text:p>
      <text:p text:style-name="P19">Дякую вам!</text:p>
      <text:p text:style-name="P19">Бондаренко В.В.: Дякую!</text:p>
      <text:p text:style-name="P19">Колеги, переходимо до розгляду депутатських запитів.</text:p>
      <text:p text:style-name="P19">Станом на цей момент до Президії надійшли 9 депутатських запитів. </text:p>
      <text:p text:style-name="P19">Депутатський запит Васильчука Вадима, Київському міському голові, щодо недопущення засмічення будівельного майданчика загальноосвітньої школи з басейном на вулиці Соломії Крушельницької.</text:p>
      <text:p text:style-name="P19"/>
      <text:p text:style-name="P19"><text:s text:c="2"/></text:p>
      <text:p text:style-name="P19"><text:s text:c="2"/>&lt;--- <text:s text:c="3"/>8 Июля <text:s/>11 ч 40 м 04 с <text:s/>---- <text:s text:c="2"/>Седьмой <text:s text:c="2"/>---&gt;</text:p>
      <text:p text:style-name="P19"><text:s text:c="2"/></text:p>
      <text:p text:style-name="P19"/>
      <text:p text:style-name="P19">Олександра Гончарова, Київському міському голові, щодо освоєння земельних ділянок для нових закладів освіти в Дарницькому районі.</text:p>
      <text:p text:style-name="P19">Олега Костюшка, директору Департаменту соціальної політики Світлому, щодо реалізації комісійного доручення по створенню пунктів прийому одягу та взуття.</text:p>
      <text:p text:style-name="P19">Віталія Павлика, Київському міському голові, щодо необхідності припинення практики хаотичного перерозподілу бюджетних асигнувань на будівництво Подільського мостового переходу через річку Дніпро у місті Києві.</text:p>
      <text:p text:style-name="P19">Начальнику Управління патрульної поліції у місті Києві Зозулі, щодо можливого порушення службової дисципліни окремими працівниками патрульної поліції у місті Києві.</text:p>
      <text:p text:style-name="P36"><text:span text:style-name="T16">Виконавчому директору регіональної філії </text:span><text:span text:style-name="T1">«</text:span><text:span text:style-name="T16">Південно-Західна залізниця</text:span><text:span text:style-name="T1">» </text:span><text:span text:style-name="T16">Акціонерного товариства </text:span><text:span text:style-name="T1">«</text:span><text:span text:style-name="T16">Українська залізниця</text:span><text:span text:style-name="T1">» </text:span><text:span text:style-name="T16">Мироновичу та т.в.о. голови Державного </text:span><text:span text:style-name="T19">агентства</text:span><text:span text:style-name="T16"> автомобільних доріг України Кузькіну, щодо належного утримання залізнично-автомобільного мостового переходу через річку Дніпро у місті Києві.</text:span></text:p>
      <text:p text:style-name="P19">Володимира Прокопіва, голові Голосіївської районної в місті Києві державної адміністрації Садовому, щодо вжиття комплексу необхідних заходів, спрямованих на асфальтування та оптимізацію розміру тротуару, з можливістю облаштування його захисними елементами задля покращення безпеки дорожнього руху вздовж Стратегічного шосе.</text:p>
      <text:p text:style-name="P36"><text:span text:style-name="T16">Садовому, щодо вжиття комплексу необхідних та невідкладних заходів, спрямованих на проведення ремонтних робіт вуличних сходів, </text:span><text:soft-page-break/><text:span text:style-name="T16">розташованих за адресою: проспект Голосіївський, між будинками </text:span><text:span text:style-name="T1">№ 19 </text:span><text:span text:style-name="T16">та </text:span><text:span text:style-name="T1">№ 21.</text:span></text:p>
      <text:p text:style-name="P36"><text:span text:style-name="T16">Київському міському голові, щодо правомірності зайняття проїжджої частини вулиці Корчуватської, </text:span><text:span text:style-name="T1">№№ 12, 15, 19 </text:span><text:span text:style-name="T16">у Голосіївському районі.</text:span></text:p>
      <text:p text:style-name="P19">Ігор Шпак!</text:p>
      <text:p text:style-name="P19">Шпак І.В.: Віталію Володимировичу, прошу надати протокольне доручення! До мене сьогодні звернулися мешканці, які проживають в мікрорайоні Мишоловка, вулиця Військова і Новокорчуватська. У них прорив водомереж і люди вже три дні без води. Я так понімаю, що цей процес надовго, поки відремонтують, забезпечити питною водою. Доручення Водоканалу, щоб хотя би на цей час, поки проводяться ремонтні роботи, забезпечити людей водою.</text:p>
      <text:p text:style-name="P19">Київський міський голова: Дякую, що ви звернули увагу! Це насправді правильно, тому що кожен депутат повинен контролювати свій виборчий округ. І всі проблеми, які виникають у мешканців, повинні негайно вирішувати<text:span text:style-name="T56">ся</text:span>.</text:p>
      <text:p text:style-name="P19">Зараз даю протокольне доручення профільному заму Пантелеєву розібратися в цій ситуації, доповісти вам також як депутату цього округу, в які терміни максимально швидко зможуть усунути цю проблему і забезпечити людей питною водою. Дякую!</text:p>
      <text:p text:style-name="P19">Бондаренко В.В.: Дякую!</text:p>
      <text:p text:style-name="P19">Юлія Симуніна!</text:p>
      <text:p text:style-name="P27">Симуніна Ю.М.: Це вже давно не секрет, що ситуація з паркувальними майданчиками в місті - це муніципальна ахіллєсова п'ята. Безліч скарг, зауважень, незадоволень як від водіїв, так і від пішоходів. Більше того, в засобах масової інформації поширюється інформація щодо можливих корупційних дій з боку "Київтранспарксервіс<text:span text:style-name="T56">у</text:span>". </text:p>
      <text:p text:style-name="P27">Прошу вас, шановний пан секретар, </text:p>
      <text:p text:style-name="P19"/>
      <text:p text:style-name="P19"/>
      <text:p text:style-name="P19"><text:s/>&lt;--- <text:s text:c="3"/>8 Июля <text:s/>11 ч 43 м 04 с <text:s/>---- <text:s text:c="2"/>Перший <text:s text:c="2"/>---&gt;</text:p>
      <text:p text:style-name="P19"><text:s text:c="2"/></text:p>
      <text:p text:style-name="P19">дати протокольне доручення, щоб на наступній сесії виконуючий обов'язки директора Свирид Анатолій Олексійович прозвітував про діяльність підприємства, а саме: стосовно роботи комунального підприємства і можливих звинувачень у ЗМІ щодо діяльності КП. </text:p>
      <text:p text:style-name="P19">Також ще хотіла додатково. Зараз у холі Київради стоять активісти і вони дуже просять підняти питання, якого сьогодні немає, але спільнота наполягає на якнайшвидшому розгляді і прийнятті рішення щодо створення заказника на озері Вирлиця. Це ділянки 0034 та 0036. </text:p>
      <text:p text:style-name="P19">І прошу підтримати створення реабілітаційного центру на ділянці 0069 після заказника. </text:p>
      <text:p text:style-name="P19">Дуже вам дякую!</text:p>
      <text:p text:style-name="P19"><text:soft-page-break/>Бондаренко В.В.: Дякую, пані Юлія!</text:p>
      <text:p text:style-name="P19">Даю відповідне протокольне доручення.</text:p>
      <text:p text:style-name="P19">Анатолій Шаповал!</text:p>
      <text:p text:style-name="P19">Шаповал А.А.: Анатолій Шаповал, "Батьківщина".</text:p>
      <text:p text:style-name="P19">Віталій Володимирович, питання пріоритетне, яке Ви визначили в своєму виступі щодо створення парків. </text:p>
      <text:p text:style-name="P19">22 квітня цього року ми в цій сесійній залі прийняли рішення про викуп земельних ділянок між вулицями Микільсько-Слобідсько<text:span text:style-name="T56">ю</text:span> та Броварським проспектом у Дніпровському районі для створення парку, для суспільних потреб.</text:p>
      <text:p text:style-name="P19">Громада Микільської Слобідки надзвичайно вдячна Вам і всьому депутатському корпусу, хто підтримав. </text:p>
      <text:p text:style-name="P19">22 травня цього року офіційною відповіддю "Ощадбанк" дав свою згоду на проведення переговорів щодо викупу даних земельних ділянок. </text:p>
      <text:p text:style-name="P19">За інформацією Департаменту земельних ресурсів, я знаю, що зараз проходить експертна грошова оцінка, але громада трохи занепокоєна тими подіями, які відбуваються навколо цього питання.</text:p>
      <text:p text:style-name="P19">Тому я прошу Вас особисто дати протокольне доручення двом профільним заступникам: Поворознику та Оленичу, а також структурним підрозділам пришвидшити процес викупу і на наступній сесії, 22 ...<text:span text:style-name="T56">(нерозбірливо)</text:span> нехай вони повідомлять, що відбувається з даною ситуацією створення ще одного золотого стандарту парку на Микільській Слобідці.</text:p>
      <text:p text:style-name="P19">Дуже вдячний!</text:p>
      <text:p text:style-name="P19">Бондаренко В.В.: Відповідне протокольне доручення надане.</text:p>
      <text:p text:style-name="P19">Михайло Наконечний!</text:p>
      <text:p text:style-name="P19">Наконечний М.В.: Шановний головуючий, Віталій Володимирович! Я хотів би задати питання. </text:p>
      <text:p text:style-name="P19">Наскільки я пам'ятаю, на 8 липня, тобто на сьогоднішню сесію планувалось запросити до зали депутатів-мажоритарників від міста Києва. <text:span text:style-name="T56">І</text:span> чомусь ми їх зараз не бачимо. Але я особисто поспілкувався з депутатами і вони говорять про те, що їх ніхто не запрошував. </text:p>
      <text:p text:style-name="P19">Так поясніть, запрошували депутатів, чи ні, і чому вони зараз відсутні на засіданні, тому що в нас накопилось до них дуже багато запитань, дуже багато звернень було. І ми хотіли почути, там, так само реакцію на наше звернення щодо ПДФО, яка їхня позиція, тому що бюджетних коштів не вистачає, а ми постійно, сьогодні знову проголосували два звернення щодо</text:p>
      <text:p text:style-name="P19"/>
      <text:p text:style-name="P19"/>
      <text:p text:style-name="P19"><text:s/></text:p>
      <text:p text:style-name="P19"/>
      <text:p text:style-name="P19"/>
      <text:p text:style-name="P34"><text:soft-page-break/><text:s/><text:span text:style-name="T48">&lt;--- <text:s text:c="3"/>8 Июля <text:s/>11 ч 46 м 04 с <text:s/>---- <text:s text:c="2"/>Седьмой <text:s text:c="2"/>---&gt;</text:span></text:p>
      <text:p text:style-name="P19"><text:s text:c="2"/></text:p>
      <text:p text:style-name="P19">включення до порядку денного, які також передбачають <text:s/>бюджетні витрати. Дякую!</text:p>
      <text:p text:style-name="P19">Бондаренко В.В.: Дякую, пане Михайле! </text:p>
      <text:p text:style-name="P19">Дійсно, запрошувалися народні депутати на сьогодні. В робочому режимі тривають консультації стосовно іншої дати, тому що є, дійсно, робота на сьогодні в комітетах. І як ви знаєте, частини народних депутатів - мажоритарників сьогодні вже просто немає в Києві. Тому, дійсно, є історія, але в робочому режимі будемо намагатися узгодити, в тому числі, як один з форматів, народні депутати виступили також з ініціативою, аби голови фракцій, голови постійних комісій могли поспілкуватися з ними безпосередньо і в Парламенті також. (Шум у залі). Трішки не так!</text:p>
      <text:p text:style-name="P19">Леонід Ємець!</text:p>
      <text:p text:style-name="P19">Ємець Л.О.: Дякую! З цього ж питання. Ну наскільки я зрозумів, ми їх запросили, а вони нам скрутили, м'яко кажучи, дулю. Сказали, що до нас вони приходити не планують, ну ми їх тут не бачимо. Дата була відома заздалегідь. Більше того, у нас є ціла фракція, яка представляє, в тому числі, тих мажоритарників і їх партію "Слуга народу", яка тут, я думаю, точно мала і могла донести цю інформацію до своїх мажоритарників. На що я роблю висновок? Що депутатам, обраним у місті Києві від партії "Слуга народу", глибоко начхати на проблеми, які є в місті Києві, тому що коли до них звертається не окрема фракція, там, "Європейська Солідарність" або якась інша, а Київська міська рада і Київський міський голова з тим, щоб вони прийшли і провели з нами тут бесіду в інтересах киян, вони це запрошення проігнорували. Це означає, що інтереси киян їх не хвилюють, а всі ці історії, щоб голови фракцій прийшли до Парламенту - це, вибачте, є просто good excuse, і фікція, і профанація приблизно та ж сама, яку вони роблять сьогодні з тимчасовою слідчою комісією з приводу розслідування зливу інформації щодо вагнерівців. Дякую!</text:p>
      <text:p text:style-name="P19">Київський міський голова: Дякую вам! Даю доручення секретарю Київської міської ради відносно того, щоб підготувати особисто... взяти на контроль час проведення засідання Київської міської ради і присутність депутатів для того, щоб не було накладок по голосуванню в Верховній Раді, щоб не було тобто відговорок від того, що вони можуть чи не можуть знайти. Володимире Володимировичу, будь ласка, з'ясуйте і обов'язково нам потрібно буде проінформувати голів фракцій і депутатів на дату і час проведення, запрошення і зустрічі з депутатами Верховної Ради в сесійній залі, нашій сесійній залі.</text:p>
      <text:p text:style-name="P19">Бондаренко В.В.: Дякую! </text:p>
      <text:p text:style-name="P19">Погребиський! Готується Пашинна.</text:p>
      <text:p text:style-name="P19"><text:soft-page-break/>Погребиський О.І.: Володимире Володимировичу, ще прохання! Коли буде узгоджен<text:span text:style-name="T57">а</text:span></text:p>
      <text:p text:style-name="P19"/>
      <text:p text:style-name="P19"><text:s text:c="2"/></text:p>
      <text:p text:style-name="P19"/>
      <text:p text:style-name="P19"/>
      <text:p text:style-name="P19"><text:s text:c="2"/>&lt;--- <text:s text:c="3"/>8 Июля <text:s/>11 ч 49 м 04 с <text:s/>---- <text:s text:c="2"/>Другий <text:s text:c="2"/>---&gt;</text:p>
      <text:p text:style-name="P19"><text:s text:c="2"/></text:p>
      <text:p text:style-name="P19">ця дата і вирішено, повідомити окремо голів фракцій, щоб вони вчасно повідомили депутатів фракцій, щоб вони могли прийняти участь у цій зустрічі. </text:p>
      <text:p text:style-name="P19">Бондаренко В.В.: З задоволенням, Олександре! З задоволенням! Навіть персонально, я думаю, депутатів. </text:p>
      <text:p text:style-name="P19">Погребиський О.І.: Дякую!</text:p>
      <text:p text:style-name="P19">Бондаренко В.В.: Лілія Пашинна!</text:p>
      <text:p text:style-name="P19">Пашинна Л.В.: У мене кор... Лілія Пашинна, фракція "Слуга народу".</text:p>
      <text:p text:style-name="P19">У мене коротке запитання до секретаря. Чи були повідомлені народні депутати? Чи були вони запрошені? </text:p>
      <text:p text:style-name="P19">Бондаренко В.В.: Дякую, пані Лілія! Відповідаю: запрошувались народні депутати. </text:p>
      <text:p text:style-name="P19">Колеги, запити ще в когось є? </text:p>
      <text:p text:style-name="P19">Лілія Пашинна! Дайте!</text:p>
      <text:p text:style-name="P19">Іщенко!</text:p>
      <text:p text:style-name="P19">Пашинна Л.В.: Скажіть, будь ласка, які народні депутати були запрошені?</text:p>
      <text:p text:style-name="P19">Бондаренко В.В.: Пані Лілія, ми з вами минулого разу визначилися стосовно того, що ми запрошуємо не тільки депутатів-мажоритарників. Ми запрошуємо депутатів, які є киянами, які проживають у Києві. </text:p>
      <text:p text:style-name="P19">Ви знаєте чудово, що... Рука, рука Пашинної. Да!</text:p>
      <text:p text:style-name="P19">Ви знаєте чудово, що зараз, дійсно, в Парламенті йде, наскільки я розумію, робота в комітетах. Дійсно, узгодимо дату і будемо говорити. </text:p>
      <text:p text:style-name="P19">Лілія Пашинна! Ще раз дайте закінчити наш діалог.</text:p>
      <text:p text:style-name="P19">Пашинна Л.В.: Дивіться! Я повідомляю про те, що народні депутати фракції "Слуга народу" не запрошувались на засідання. </text:p>
      <text:p text:style-name="P19">Що стосується, що голова фракції має їх повідомити. Він не поштовий голуб. </text:p>
      <text:p text:style-name="P19">Дякую!</text:p>
      <text:p text:style-name="P19">Бондаренко В.В.: Дякую!</text:p>
      <text:p text:style-name="P19">Знайдемо тоді поштового голуба.</text:p>
      <text:p text:style-name="P19">Іщенко! Михайло Іщенко!</text:p>
      <text:p text:style-name="P19">Іщенко М.В.: Дякую! Да! Михайло Іщенко, фракція "Удар Віталія Кличка". </text:p>
      <text:p text:style-name="P44"><text:span text:style-name="T16">Шановний Віталій Володимирович і шановні присутні! За останні </text:span><text:soft-page-break/><text:span text:style-name="T16">роки ми бачимо позитивні зміни в галузі житлово-комунального господарства столиці. Київ продовжує системно оновлювати комунікації і змінювати асфальтове покриття у дворах, покращується технічне забезпечення комунальних, комунального господарства загалом. Однак сьогодні варто визнати, що проблеми в цій сфері досі залишаються.</text:span></text:p>
      <text:p text:style-name="P27">Чисельні скарги мешканців столиці свідчать про те, що наразі існуюча система ОДС, яка працює, не виконує свої обов'язки належним чином. І це зрозуміло, тому що, маючи цю проблему, вона, як наслідок маємо проблему взаємодії між організаціями. Це призводить до різної, дуже часто низької якості відповідних послуг, якими мешканці Києва справедливо незадоволені. </text:p>
      <text:p text:style-name="P19">Таким чином, застарілість даного обладнання диспетчерських систем, велика кількість підрядних організацій, а також неузгодженість дій замовників призвели до низької якості послуг диспетчерського обслуговування.</text:p>
      <text:p text:style-name="P19"/>
      <text:p text:style-name="P19"/>
      <text:p text:style-name="P19"><text:s text:c="2"/></text:p>
      <text:p text:style-name="P19"><text:s text:c="2"/>&lt;--- <text:s text:c="3"/>8 Июля <text:s/>11 ч 52 м 04 с <text:s/>---- <text:s text:c="2"/>Перший <text:s text:c="2"/>---&gt;</text:p>
      <text:p text:style-name="P19"><text:s text:c="2"/></text:p>
      <text:p text:style-name="P19"/>
      <text:p text:style-name="P19">Можливим варіантом вирішення проблеми є створення єдиної <text:span text:style-name="T49">диспетчерської</text:span> служби. Це дасть змогу налагодити цілісну <text:span text:style-name="T49">диспетчерську</text:span> систему в Києві та пришвидшити модернізацію відповідного обладнання.</text:p>
      <text:p text:style-name="P19">Підсумовуючи, прошу надати протокольне доручення заступнику голови КМДА Пантелеєву Петру Олександровичу розглянути та вжити заход<text:span text:style-name="T57">ів</text:span> щодо можливого створення єдиної <text:span text:style-name="T49">диспетчерської</text:span> служби. З ним це питання я обговорював, тому прохання дати це протокольне.</text:p>
      <text:p text:style-name="P19">Дякую!</text:p>
      <text:p text:style-name="P19">Бондаренко В.В.: Раз ви з ним обговорювали, то даю відповідне протокольне доручення на вже обговорене питання.</text:p>
      <text:p text:style-name="P19">Колеги, нарешті можемо поставити на голосування направлення депутатських запитів, нам для цього треба за традицією 40 голосів, будемо сподіватися, що вони в залі будуть. </text:p>
      <text:p text:style-name="P19">Ставлю на голосування направлення депутатських запитів!</text:p>
      <text:p text:style-name="P19">Голосування:</text:p>
      <text:p text:style-name="P19">За - 73, проти - 0, утр. - 0. Рішення прийнято.</text:p>
      <text:p text:style-name="P19">Переходимо до розгляду питань порядку денного.</text:p>
      <text:p text:style-name="P19">Царенко! </text:p>
      <text:p text:style-name="P19">Царенко М.О.: Шановний Віталій Володимирович, шановні колеги! У мене запитання щодо сьогодні вакцинації в місті Києві. Закупила чи Київська міська державна адміністрація сьогодні вакцини за місцеві кошти? Ми, депутати, виділяли 144 млн на закупку вакцин. </text:p>
      <text:p text:style-name="P19"><text:soft-page-break/>Віталій Володимирович, а можете сказати, сьогодні є вакцини, куплені за місцеві кошти?</text:p>
      <text:p text:style-name="P19">Київський міський голова: Щодо вакцинації. В нашому місті... місто Київ показує найкращі результати по всій країні. На сьогоднішній день у місті Києві вакциновано вже більше 400 тис. людей. 125 тис. людей вакциновано вже вдруге, другою вакциною. </text:p>
      <text:p text:style-name="P19">Що стосується закупівлі вакцин. Ситуація ускладнюється тим, що виключно організації працюють на сьогоднішній день з державними установами. На сьогоднішній день багато у нас пропозицій було. Але кількість вакцин на сьогоднішній день у нас, які у нас є, перевищує бажання людей, які хочуть вакцинуватися. </text:p>
      <text:p text:style-name="P19">В цьому напрямку, я переконаний в тому, що ми повинні використати всі можливості, які нам надає держава. І якщо потрібно буде, вже будемо включатись, гроші на це у нас уже, як ми знаємо, зарезервовані.</text:p>
      <text:p text:style-name="P19">Така от ситуація. І я хотів би ще раз, обов'язково потрібно поширювати інформацію, роз'яснювати людям, наскільки важлива вакцинація, тому що не всі усвідомлюють ризики, які люди мають, не провакцинувавшись, наслідки захворювання цієї хвороби, коронавірусу, маю на увазі.</text:p>
      <text:p text:style-name="P19">Бондаренко В.В.: Дякую, Віталію Володимировичу! Дякую, пане Михайле!</text:p>
      <text:p text:style-name="P19"/>
      <text:p text:style-name="P19"><text:s text:c="2"/></text:p>
      <text:p text:style-name="P19"><text:s text:c="2"/>&lt;--- <text:s text:c="3"/>8 Июля <text:s/>11 ч 55 м 04 с <text:s/>---- <text:s text:c="2"/>Другий <text:s text:c="2"/>---&gt;</text:p>
      <text:p text:style-name="P19"><text:s text:c="2"/></text:p>
      <text:p text:style-name="P19"/>
      <text:p text:style-name="P19">Я тут трохи порився в своїй пам'яті і пам'ятаю, що блок питання-відповідь у нас є тільки під час години запитань до виконавчого органу. </text:p>
      <text:p text:style-name="P19">На годині запитань, звичайно, буде! Що робити? Ви випустіть свою колегу. Вона хоче вийти. </text:p>
      <text:p text:style-name="P19">Слончака не бачу. Все! Зніміть запис тоді Слончака. </text:p>
      <text:p text:style-name="P19">Перше питання, "Про зміну найменування деяких закладів освіти Деснянського району міста Києва".</text:p>
      <text:p text:style-name="P19">Потрібні доповідь і обговорення? Не потрібні!</text:p>
      <text:p text:style-name="P19">Ставлю на голосування!</text:p>
      <text:p text:style-name="P19">Голосування:</text:p>
      <text:p text:style-name="P19">За - 85, проти - 0, утр. - 0. Рішення прийнято.</text:p>
      <text:p text:style-name="P19">"Про зміну типу та найменування деяких закладів освіти Святошинського району".</text:p>
      <text:p text:style-name="P19">Доповідь і обговорення потрібні?</text:p>
      <text:p text:style-name="P19">Ставлю на голосування!</text:p>
      <text:p text:style-name="P19">Голосування:</text:p>
      <text:p text:style-name="P19">За - 80, проти - 0, утр. - 0. Рішення прийнято.</text:p>
      <text:p text:style-name="P19">"Про зміну типу <text:span text:style-name="T57">т</text:span>а найменування деяких закладів освіти <text:span text:style-name="T49">Деснянського</text:span> <text:soft-page-break/>району", проєкт 1749.</text:p>
      <text:p text:style-name="P19">Потрібні доповідь і обговорення?</text:p>
      <text:p text:style-name="P19">Наконечний!</text:p>
      <text:p text:style-name="P19">Мондриївському, будь ласка, включіть мікрофон!</text:p>
      <text:p text:style-name="P19">Михайло Наконечний, прошу!</text:p>
      <text:p text:style-name="P19">Наконечний М.В.: Колеги! По-перше, по даному проєкту рішення відсутній правовий висновок. По-друге, санаторні заклади дошкільної освіти відносяться до закладів дошкільної освіти компенсуючого типу для дітей із особливими освітніми потребами та дозволяють успішно поєднувати освітній процес з лікуванням дітей із захворюваннями, контролювати їх прогресування та здійснювати профілактику виникнення ускладнень. </text:p>
      <text:p text:style-name="P37"><text:span text:style-name="T16">Відповідно до пояснювальної записки у санаторному садочку 94 для дітей з латентною туберкульозною інфекцією перебуває 91 дитина. У садочку </text:span><text:span text:style-name="T1">№ 520 </text:span><text:span text:style-name="T16">для дітей з хронічними неспецифічними органами дихання - 109 дітей. У садочку </text:span><text:span text:style-name="T1">№ 757 - 171 </text:span><text:span text:style-name="T16">дитина. Разом із тим вказується, що вихованці будуть переведені у групи загального розвитку. </text:span></text:p>
      <text:p text:style-name="P20">Однак в такому випадку діти, які потребують особливих умов здобуття освіти, не матимуть змогу продовжити навчання у звичайному закладі дошкільної освіти. Відповідно до пункту 24 <text:span text:style-name="T58">П</text:span>оложення "Про заклад дошкільної освіти", затвердженого постановою Кабміну, для проведення лікувально-оздоровчої роботи у закладах дошкільної освіти, у складі яких функціонують спеціальні та санаторні групи, а також в інклюзивних групах, облаштовуються відповідні кабінети та приміщення. Тому постає питання, чому ці санаторні заклади дошкільної освіти змінюються саме на звичайні заклади дошкільної освіти, а не комбінованого типу з відповідними санаторними групами</text:p>
      <text:p text:style-name="P19"/>
      <text:p text:style-name="P19"/>
      <text:p text:style-name="P19"><text:s text:c="2"/></text:p>
      <text:p text:style-name="P19"><text:s text:c="2"/>&lt;--- <text:s text:c="3"/>8 Июля <text:s/>11 ч 58 м 04 с <text:s/>---- <text:s text:c="2"/>Перший <text:s text:c="2"/>---&gt;</text:p>
      <text:p text:style-name="P19"><text:s text:c="2"/></text:p>
      <text:p text:style-name="P19"/>
      <text:p text:style-name="P19">та приміщеннями, як передбачає законодавство, адже мова йде майже про 400 дітей, які потребують особливих умов навчання. Тобто ми розуміємо, що дітям із захворюванням на туберкульоз не буде де навчатися. Або поясніть, яким чином цей процес буде організовано.</text:p>
      <text:p text:style-name="P19">Дякую!</text:p>
      <text:p text:style-name="P19">Бондаренко В.В.: Дякую!</text:p>
      <text:p text:style-name="P19">Кириленко, також питання, чи виступ? Виступ.</text:p>
      <text:p text:style-name="P19">Кириленко!</text:p>
      <text:p text:style-name="P19">Кириленко І.І.: Володимир Володимирович, дайте мені 3 хвилини, я все, що хотів сказати, я...</text:p>
      <text:p text:style-name="P19"><text:soft-page-break/>Бондаренко В.В.: Даю 3 хвилини, кажіть!</text:p>
      <text:p text:style-name="P19">Кириленко І.І.: Шановні депутати, не потрібно наївно вірити словам, зазначеним у преамбулі проєкту рішення, де сказано про те, що мета рішення - це приведення типів та найменувань закладів освіти у відповідність до діючого законодавства.</text:p>
      <text:p text:style-name="P19">Реальна правда та суть цього рішення зазначена в словах заступника голови КМДА, депутата Київської міської ради Валентина Мондриївського, який, 22.06.2021 року наведено на сайті Київської міської ради.</text:p>
      <text:p text:style-name="P19">Що сказав пан Валентин Мондриївський? Мешканцям Деснянського району конче необхідні нові місця у ясельних групах у звичайних дитячих садочках. Тому прийняття таких рішень Київрадою надасть можливість, фактично, створити три нові повноцінні дитячі садочки в місті. </text:p>
      <text:p text:style-name="P19">Хочу задати пану Валентину Мондриївському просте та, скоріш, риторичне питання. А ви не думали про те, щоб, фактично, створити три нові повноцінні дитячі садочки в місті, а не шляхом того, щоб забрати ті три дитячі садочки у хворих дітей, а збудувати три нових звичайних? Не будьте, я перепрошую, Шариковим із "Собачого серця" Булгакова, який пропонував професору Преображенському примітивні підходи для вирішення складних проблем, а саме: "Взять все, да и поделить". </text:p>
      <text:p text:style-name="P19">А як же діти, наприклад, з латентною туберкульозною інфекцією? Ми на сьогоднішній день із пояснення вбачаємо, що 82% там дітей навчаються з туберкульозом. Що ми з ними будемо робити? </text:p>
      <text:p text:style-name="P19">Якщо три ясла-садочки забирають у хворих дітей, то чому з цього приводу, пане головуючий, нічого не сказала постійна комісія з охорони здоров'я, пані Порошенко? Чи це щось на кшталт, коли питання, які віднесені до компетенції регуляторної комісії Київради, намагаються вирішити поза цією комісією?</text:p>
      <text:p text:style-name="P19">Я закликаю депутатів не підтримувати цей проєкт рішення, оскільки він направлений проти хворих дітей. </text:p>
      <text:p text:style-name="P19">Дякую!</text:p>
      <text:p text:style-name="P19">Бондаренко В.В.: Я дякую, пане Ігорю! </text:p>
      <text:p text:style-name="P19">А, Мондриївський все ж таки хоче репліку. </text:p>
      <text:p text:style-name="P19">Я тут просто порився знову в своїй пам'яті і пам'ятаю, що риторичне питання, воно вже в собі несе відповідь. </text:p>
      <text:p text:style-name="P19">Тому, в принципі, ладно, Мондриївський, репліка, нічого зробити не можу. </text:p>
      <text:p text:style-name="P19">Мондриївський В.М.: Дякую! Дякую, Володимир Володимирович! Дякую, шановні колеги!</text:p>
      <text:p text:style-name="P19">Шановний Ігорю Івановичу, я дуже</text:p>
      <text:p text:style-name="P19"/>
      <text:p text:style-name="P19"><text:s text:c="2"/></text:p>
      <text:p text:style-name="P19"/>
      <text:p text:style-name="P19"/>
      <text:p text:style-name="P19"><text:soft-page-break/><text:s text:c="2"/>&lt;--- <text:s text:c="3"/>8 Июля <text:s/>12 ч 01 м 04 с <text:s/>---- <text:s text:c="2"/>Другий <text:s text:c="2"/>---&gt;</text:p>
      <text:p text:style-name="P19"/>
      <text:p text:style-name="P19"><text:s text:c="2"/></text:p>
      <text:p text:style-name="P36"><text:span text:style-name="T16">ціную вашу турботу про садочки і дітей київської громади. І дуже хочу наполегливо як людині, яка фахово розбирається в </text:span><text:span text:style-name="T20">законодавстві</text:span><text:span text:style-name="T16"> України, нагадати, що ми приводимо у відповідність до нового законодавства роботу дошкільних навчальних закладів і закладів загальної середньої освіти. І разом з новими трьома закладами в Деснянському районі ми збудуємо ще нові. Тому, будь ласка, ніхто не забуває про діток, які потребують особливої уваги і які мають якісь спеціальні нозології. Для них так само разом із медичною сферою працюють усі фахівці нашого міста. </text:span></text:p>
      <text:p text:style-name="P19">Дякую ще раз за те, що звертаєте увагу! Прошу підтримати рішення.</text:p>
      <text:p text:style-name="P19">Бондаренко В.В.: Дякую! Я також дійсно підтверджую, що правового висновку немає, оскільки погоджено юристами без зауважень. </text:p>
      <text:p text:style-name="P19">Марина Анатоліївна Порошенко, репліка!</text:p>
      <text:p text:style-name="P19">Порошенко М.А.: Марина Порошенко, "Європейська Солідарність".</text:p>
      <text:p text:style-name="P19">Я хочу сказати, що це питання не розглядалось на нашій профільній комісії, але, виходячи сьогодні з порядку денного, це, дійсно, технічне питання щодо типу, до зміни типу та найменування. І свого часу, я хочу сказати і зауважити, що ми наполягли, щоб в новому <text:span text:style-name="T58">з</text:span>аконі "Про освіту" залишилась опція медична по всіх шкільних закладах загальної середньої освіти. І на сьогоднішній день вони всі забезпечені медичною послугою, лікарями і медичними сестрами. Я думаю, що це і є той запобіжник для того, щоб вчасно виявляти хворих дітей і відправляти їх на фахову допомогу в медичні заклади.</text:p>
      <text:p text:style-name="P19">Дякую!</text:p>
      <text:p text:style-name="P19">Бондаренко В.В.: Дякую!</text:p>
      <text:p text:style-name="P19">Колеги, ставлю на голосування проєкт рішення!</text:p>
      <text:p text:style-name="P19">Голосування:</text:p>
      <text:p text:style-name="P19">За - 78, проти - 1, утр. - 0. Рішення прийнято.</text:p>
      <text:p text:style-name="P19">"Про створення інклюзивно-ресурсних центрів" потребує доповіді і обговорення? Не потре...</text:p>
      <text:p text:style-name="P19"><text:s/>Марина Анатоліївна Порошенко! Богдана Тимощук!</text:p>
      <text:p text:style-name="P19">Марина Анатоліївна, прошу, спочатку!</text:p>
      <text:p text:style-name="P19">Порошенко М.А.: Так, дякую! Марина Порошенко, "Європейська Солідарність".</text:p>
      <text:p text:style-name="P19">Для мене це особисте питання. Я, по-перше, хочу подякувати Департаменту освіти і науки Київради, і профільному заступнику Валентину Мондриївському, і всьому депутатському корпусу, який долучився до вирішення цього питання. І вже цього року буде відкрито ще чотири інклюзивно-ресурсних </text:p>
      <text:p text:style-name="P19"/>
      <text:p text:style-name="P19"><text:s text:c="2"/></text:p>
      <text:p text:style-name="P19"><text:soft-page-break/><text:s text:c="2"/>&lt;--- <text:s text:c="3"/>8 Июля <text:s/>12 ч 04 м 04 с <text:s/>---- <text:s text:c="2"/>Перший <text:s text:c="2"/>---&gt;</text:p>
      <text:p text:style-name="P19"><text:s text:c="2"/></text:p>
      <text:p text:style-name="P19"/>
      <text:p text:style-name="P19">центр<text:span text:style-name="T58">и</text:span>, тому що я хочу навести просто статистику. За законодавством один ІРЦ створюється на 12 тис. дитячого населення в міській місцевості. У нас на сьогоднішній день працює тільки 10 інклюзивно-ресурсних центрів на весь Київ. Цього недостатньо, щоб надавати якісну фахову корекційно-педагогічну допомогу дітям з освітніми спеціальними потребами.</text:p>
      <text:p text:style-name="P19">Тому це дуже вчасно, дуже назріле питання, і я прошу всіх депутатів проголосувати і підтримати відкриття ще 4-х інклюзивно-ресурсних центрів.</text:p>
      <text:p text:style-name="P19">Дякую!</text:p>
      <text:p text:style-name="P19">Бондаренко В.В.: Богдана Анатоліївна Тимощук!</text:p>
      <text:p text:style-name="P19">Тимощук Б.А.: Шановний головуючий та всі депутати, прошу хвилинку вашої уваги! Колеги!</text:p>
      <text:p text:style-name="P19">Хочу звернутися до вас з дуже непростим питанням, яке стосується ситуації, яку ви всі, можливо, чули. Мова йдеться про інцидент, котрий стався в першому класі 58-ї школи Шевченківського району, де також навчається моя дитина на інклюзивній формі навчання. </text:p>
      <text:p text:style-name="P19">На початку червня стало відомо, що класний керівник била дитину з особливими потребами, а асистент знімала відео. Як виявилось, рукоприкладство було непоодиноким випадком, а скільки подібних випадків ще існує, про котрі ми не знаємо.</text:p>
      <text:p text:style-name="P19">Для вирішення життєвих ситуацій та покращення життя дітей з особливими потребами необхідне втручання всієї гілки виконавчої влади міста Києва. </text:p>
      <text:p text:style-name="P19">Зважаючи на це, звертаюся до Вас, Віталію Володимировичу, і прошу надати протокольне доручення щодо створення виконавчим органом Київради (Київською міською державною адміністрацією) координаційної ради під головуванням уповноваженого справ людей з інвалідністю, до якої б увійшли представники Департаментів освіти і науки, охорони здоров'я, соціальної політики, Департаментів молоді та спорту і інформаційно-комунікаційних технологій, а також представники відповідних профільних комісій Київської міської ради, та за бажанням депутати ради, та громадськість.</text:p>
      <text:p text:style-name="P19">Дякую! </text:p>
      <text:p text:style-name="P19">Київський міський голова: Дякую! Слушна пропозиція, підтримуємо і даю відповідне протокольне доручення.</text:p>
      <text:p text:style-name="P19">Дякую вам!</text:p>
      <text:p text:style-name="P19">Бондаренко В.В.: Дякую!</text:p>
      <text:p text:style-name="P19">Колеги, ставлю на голосування проєкт рішення "Про створення інклюзивно-ресурсних центрів".</text:p>
      <text:p text:style-name="P19"><text:soft-page-break/>Голосування:</text:p>
      <text:p text:style-name="P19">За - 90, проти - 0, утр. - 0. Рішення прийнято.</text:p>
      <text:p text:style-name="P19">"Про порушення перед комітетом Верховної Ради з питань освіти, науки та інновацій клопотання про присудження Премії Верховної Ради України педагогічним працівникам".</text:p>
      <text:p text:style-name="P19">Потребує? </text:p>
      <text:p text:style-name="P19">Кириленко? Кириленко!</text:p>
      <text:p text:style-name="P19"/>
      <text:p text:style-name="P19"><text:s text:c="2"/></text:p>
      <text:p text:style-name="P19"/>
      <text:p text:style-name="P19"/>
      <text:p text:style-name="P19"><text:s text:c="2"/>&lt;--- <text:s text:c="3"/>8 Июля <text:s/>12 ч 07 м 04 с <text:s/>---- <text:s text:c="2"/>Перший <text:s text:c="2"/>---&gt;</text:p>
      <text:p text:style-name="P19"><text:s text:c="2"/></text:p>
      <text:p text:style-name="P19"/>
      <text:p text:style-name="P36"><text:span text:style-name="T16">Кириленко І.І.: Дякую, Володимир Володимирович! Шановні депутати, з відкритих джерел я дізнався, що гімназія </text:span><text:span text:style-name="T1">№ 56, </text:span><text:span text:style-name="T16">яка знаходиться на вулиці Предславинській, 30-а, це біля Палацу "Україна", та керівником якої є Петренко Діна Іллівна, займає тільки 7-е місце в районі та 35-е місце в Києві щодо здачі ЗНО в 2020 році, інформації щодо 2021 року в мене немає. Попереду цієї гімназії в Печерському тільки районі, щодо успішності здачі ЗНО у 2020 році, наприклад, йде ліцей 145-й на Шота Руставелі, 46. А в місті першим щодо успішності здачі ЗНО у 2020 році йде ліцей "Інтелект", який розташований на вулиці Бажана, 34-а у Дарницькому районі.</text:span></text:p>
      <text:p text:style-name="P19">У зв'язку з цим у мене питання до Фіданян, ну, хтось відповість. Чому Департамент освіти та науки обрав, як свідчить пояснювальна записка, щодо піднесення ролі авторитету педагога саме Петренко Діну Іллівну, яка є керівником гімназії 56, а не іншого педагога, який, більш краще учні якого здали тести ЗНО? </text:p>
      <text:p text:style-name="P19">Дякую!</text:p>
      <text:p text:style-name="P19">Бондаренко В.В.: Дякую!</text:p>
      <text:p text:style-name="P19">У вас відповідь буде, чи все ж, чи інше питання?</text:p>
      <text:p text:style-name="P19">Олено Григорівно, я вас тоді попрошу до трибуни, щоб ви відповіли панові Кириленку.</text:p>
      <text:p text:style-name="P19">Готується Кулеба і потім Вітренко.</text:p>
      <text:p text:style-name="P19">Фіданян О.Г.: Доброго дня, шановний Віталій Володимирович! Доброго дня, шановні депутати! Дякую! Фіданян Олена Григорівна. </text:p>
      <text:p text:style-name="P19">Дякую за вашу турботу за, про освітян! </text:p>
      <text:p text:style-name="P19">Не вирішує директор департаменту кому присудити премію Верховної Ради. У даному випадку це обговорення проходить величезною комісією, пропозиції надходять з низів: від районних управлінь освіти, які отримують ці пропозиції від закладів освіти.</text:p>
      <text:p text:style-name="P19">Той показник, за яким ви порівнюєте заклади освіти міста Києва, які <text:soft-page-break/>показують найвищі показники в усій Україні, у нас заслуговує величезна кількість керівників закладів, педагогічних працівників на такі премії. </text:p>
      <text:p text:style-name="P19">Щорічно Верховна Рада визначає, за яким напрямом в освіті надається премія, знизу подаються пропозиції, величезна комісія приймає рішення. </text:p>
      <text:p text:style-name="P19">Петренко Діна Іллівна має педагогічний стаж 52 роки, подана педагогічним колективом, відповідно районним управлінням освіти і відібрана усіма. </text:p>
      <text:p text:style-name="P19">Результати ЗНО є сотою частиною роботи закладів освіти, бо за цими результатами в такому випадку ніколи не можна нагородити вчителя початкових класів, або </text:p>
      <text:p text:style-name="P19"/>
      <text:p text:style-name="P19"><text:s text:c="2"/></text:p>
      <text:p text:style-name="P19"/>
      <text:p text:style-name="P19"><text:s text:c="2"/>&lt;--- <text:s text:c="3"/>8 Июля <text:s/>12 ч 10 м 04 с <text:s/>---- <text:s text:c="2"/>Другий <text:s text:c="2"/>---&gt;</text:p>
      <text:p text:style-name="P19"><text:s text:c="2"/></text:p>
      <text:p text:style-name="P19"/>
      <text:p text:style-name="P19">вчителя фізичної культури, або вчителя трудового навчання. З цих предметів ЗНО ніколи не проводиться. </text:p>
      <text:p text:style-name="P19">Бондаренко В.В.: Дякую!</text:p>
      <text:p text:style-name="P19">Євгенія Кулеба! Готується Андрій Вітренко.</text:p>
      <text:p text:style-name="P19">Кулеба Є.А.: Трішки здивована, що ми обговорюємо в залі такі питання, але не можу стриматися і не розповісти колегам, що я з 1 по 11 клас навчалась в 56 гімназії. Дуже добре знаю директорку Петренко Діну Іллівну. Шкода, що не я суб'єкт подання цього проєкту рішення, тому що, однозначно, ця директорка заслуговує на цю винагороду, виховує прекрасних людей. І ми говоримо зараз не лише про освіту, а про інші речі нематеріального характеру.</text:p>
      <text:p text:style-name="P19">Дуже дякую! І буду, колеги, вдячна за підтримку цього проєкту рішення!</text:p>
      <text:p text:style-name="P19">Фіданян О.Г.: Дякую!</text:p>
      <text:p text:style-name="P19">Бондаренко В.В.: Дякую, Євгенія Анатоліївна! Наскільки я розумію, то ви тільки що заявили також про можливий конфлікт інтересів. </text:p>
      <text:p text:style-name="P19">Андрій Вітренко!</text:p>
      <text:p text:style-name="P19">Вітренко А.О.: Шановні колеги! Шановні колеги! Андрій Вітренко, політична пар... фракція політичної партії "Слуга народу".</text:p>
      <text:p text:style-name="P19">Я дуже прошу підтримувати освітян в цій залі, бо освітяни і так, я вважаю, вони є недооціненими, і престижність професії освітянина вимагає якомога більше нагород: і премій Верховної Ради, і премій Кабінету Міністрів. Тому давайте не перетворювати цей процес нагородження в якісь політичні баталії і залишимо освіту поза політикою.</text:p>
      <text:p text:style-name="P19">Дякую!</text:p>
      <text:p text:style-name="P36"><text:span text:style-name="T16">А стосовно виступу пані Ф</text:span><text:span text:style-name="T20">і</text:span><text:span text:style-name="T16">д</text:span><text:span text:style-name="T20">а</text:span><text:span text:style-name="T16">нян. Я абсолютно підтримую. Зовнішнє незалежне оцінювання є лише сотою частиною роботи директора школи, </text:span><text:soft-page-break/><text:span text:style-name="T16">тому це не може бути єдиним критерієм для того, щоб видавати премію або не видавати.</text:span></text:p>
      <text:p text:style-name="P19">Дякую!</text:p>
      <text:p text:style-name="P19">Бондаренко В.В.: Дякую! Зрозуміло! </text:p>
      <text:p text:style-name="P19">Ставлю на голосування проєкт рішення!</text:p>
      <text:p text:style-name="P19">Голосування:</text:p>
      <text:p text:style-name="P19">За - 87, проти - 0, утр. - 0. Рішення прийнято.</text:p>
      <text:p text:style-name="P19">"Про зміну типу найменування Навчально-виховного комплексу 299".</text:p>
      <text:p text:style-name="P19">Потребує? Не потребує!</text:p>
      <text:p text:style-name="P19">Ставлю на голосування проєкт рішення з рекомендаціями.</text:p>
      <text:p text:style-name="P19">Голосування:</text:p>
      <text:p text:style-name="P19">За - 91, проти - 0, утр. - 0. Рішення прийнято.</text:p>
      <text:p text:style-name="P19">Дякую, Олено Григорівно!</text:p>
      <text:p text:style-name="P19">Фіданян О.Г.: Дякую!</text:p>
      <text:p text:style-name="P36"><text:span text:style-name="T16">Бондаренко В.В.: "Про затвердження змін до рішення Київради від 20 грудня 18-го року </text:span><text:span text:style-name="T1">№ 479/6530 "</text:span><text:span text:style-name="T16">Про затвердження Програми поліпшення організації підготовки громадян до військової служби, приписки до призовної дільниці, призову на строкову військову службу, призову військовозобов'язаних під час мобілізації, прийняття на </text:span><text:span text:style-name="T20">військову</text:span><text:span text:style-name="T16"> службу за</text:span></text:p>
      <text:p text:style-name="P19"/>
      <text:p text:style-name="P19"/>
      <text:p text:style-name="P19"><text:s text:c="2"/></text:p>
      <text:p text:style-name="P19"><text:s text:c="2"/>&lt;--- <text:s text:c="3"/>8 Июля <text:s/>12 ч 13 м 04 с <text:s/>---- <text:s text:c="2"/>Перший <text:s text:c="2"/>---&gt;</text:p>
      <text:p text:style-name="P19"><text:s text:c="2"/></text:p>
      <text:p text:style-name="P19"/>
      <text:p text:style-name="P19">контрактом, відбору та прийняття на службу у військовому резерві на 2019 - 2021 роки".</text:p>
      <text:p text:style-name="P19">Потребує? </text:p>
      <text:p text:style-name="P19">Наконечний! Прошу, Наконечний!</text:p>
      <text:p text:style-name="P19">Наконечний М.В.: Я просто для того, щоб було розуміння у всіх депутатів, про що йде мова. Насправді, мова йде про виділення коштів на забезпечення автотранспорту. </text:p>
      <text:p text:style-name="P36"><text:span text:style-name="T16">В мене </text:span><text:span text:style-name="T20">відповідно</text:span><text:span text:style-name="T16"> запитання. Що можна забезпечити на 1 млн 200 тис. грн? </text:span></text:p>
      <text:p text:style-name="P19">І друге, тут є зауваження Департаменту фінансів щодо відсутності розрахунків фінансових витрат, а також відсутнє погодження Департаменту економіки. </text:p>
      <text:p text:style-name="P19">Тому хотілось би почути суб'єкта подання, про що саме йде мова. Це транспортні послуги, купівля автомобіля? Тому що ми так будемо виділяти кошти на незрозумілі цілі і навіть департаменти самі між собою не можуть розібратися на що ці кошти виділяються. </text:p>
      <text:p text:style-name="P19">Дякую!</text:p>
      <text:p text:style-name="P19"><text:soft-page-break/>Бондаренко В.В.: Зрозумів, спробую пояснити.</text:p>
      <text:p text:style-name="P19">Мова йде, насправді, про 112-у окрему бригаду територіальної оборони і ці кошти передбачені виключно для витрат на перевезення військо<text:span text:style-name="T49">во</text:span>зобов'язаних і резервістів під час проведення навчальних зборів, тобто це, фактично, транспортні послуги, це не є придбання авто.</text:p>
      <text:p text:style-name="P19">З зали: (Нічого не чути).</text:p>
      <text:p text:style-name="P19">Бондаренко В.В.: Воно так по...</text:p>
      <text:p text:style-name="P19">З зали: (Нічого не чути).</text:p>
      <text:p text:style-name="P19">Бондаренко В.В.: Воно так, да, воно так проходить, на жаль, по КВЕДу, ми по-іншому не можемо його прописати.</text:p>
      <text:p text:style-name="P19">Колеги, ставлю на голосування з рекомендаціями управління правового забезпечення!</text:p>
      <text:p text:style-name="P19">Голосування:</text:p>
      <text:p text:style-name="P19">За - 87, проти - 0, утр. - 0. Рішення прийнято.</text:p>
      <text:p text:style-name="P19">Наступний, "Про продовження чинності Програми розвитку зеленої зони міста Києва до 2010 року та концепції формування зелених насаджень в центральній частині міста".</text:p>
      <text:p text:style-name="P19">Буду ставити в будь-якому разі спочатку за основу, оскільки мною надано відповідні пропозиції до проєкту рішення. </text:p>
      <text:p text:style-name="P19">Перед голосуванням за основу виступи? Після?</text:p>
      <text:p text:style-name="P19">Слончак! Володимир Слончак!</text:p>
      <text:p text:style-name="P19">Слончак В.В.: Доброго дня! Від фракції, будь ласка!</text:p>
      <text:p text:style-name="P19">Бондаренко В.В.: Від фракції!</text:p>
      <text:p text:style-name="P19">Слончак В.В.: Шановний міський голово, шановний Володимир Володимирович! Я хотів би донести позицію нашої фракції з приводу вказаного питання. </text:p>
      <text:p text:style-name="P19">Знаєте, ми зараз цим проєктом рішення відкрито займаємось популізмом. </text:p>
      <text:p text:style-name="P19">На сьогоднішній день чинність вказаної програми закінчилась 31 грудня 20-го року. Якщо ми візьмемо вимоги законодавства, ми чітко розуміємо, що неможливо продовжити дію програми чи то <text:s text:c="26"/>нормативно-правового акт<text:span text:style-name="T59">а</text:span>, який закінчився. </text:p>
      <text:p text:style-name="P19">Давайте візьмемо, повернемося в історію і чітко подивимось, що матеріали Програми розвитку зеленої зони, яку зараз</text:p>
      <text:p text:style-name="P19"/>
      <text:p text:style-name="P19"><text:s text:c="2"/></text:p>
      <text:p text:style-name="P19"/>
      <text:p text:style-name="P19"><text:s text:c="2"/>&lt;--- <text:s text:c="3"/>8 Июля <text:s/>12 ч 16 м 04 с <text:s/>---- <text:s text:c="2"/>Другий <text:s text:c="2"/>---&gt;</text:p>
      <text:p text:style-name="P19"><text:s text:c="2"/></text:p>
      <text:p text:style-name="P19"/>
      <text:p text:style-name="P19">ми хочемо продовжити, розроблено відповідно до матеріалів <text:span text:style-name="T71">90-го і 2001</text:span> року. Після внесення більше 2000 змін у цю Програму, шановні колеги, ми маємо комплексно її оновити і розробити нову. </text:p>
      <text:p text:style-name="P19"><text:soft-page-break/>Що в нас сьогодні відбувається? Ми декілька років продовжуємо рік в рік чинність цієї Програми. Але безрезультатно! Тому що комплексної схеми інвентаризації цих земель так і не відбулося. </text:p>
      <text:p text:style-name="P19">Давайте згадаємо, що, я нагадаю, що 2 липня цього року, тобіш неділю тому, в Київській міській раді зареєстровано проєкт Програми розвитку концепції зеленої зони до 2030 року. </text:p>
      <text:p text:style-name="P19">Тому ми просимо, наша фракція, на сьогоднішній день не займатись популізмом. У найкоротші терміни спільно із управлінням екології, Департаментом земельних ресурсів, "Київзеленбудом" та "Плесо" за участі депутатів Київської міської ради підготувати комплексну Програму розвитку зеленої зони до 30-го року. А зараз просто не продовжувати термін її дії і відхилити вказаний проєкт рішення. Оскільки, шановні колеги! Як тільки ми зараз продовжимо на рік ще Програму розвитку зеленої зони, ми прекрасно розуміємо, що необхідну концепцію до 2030 року ніхто не буде приймати і займатися цим питанням. </text:p>
      <text:p text:style-name="P19">А тому наша фракція просить відхилити вказаний проєкт рішення і дати протокольне доручення спільно із фракціями винести на розгляд Програму розвитку зеленої зони до 30-го року на серпень - вибачаюсь! - на вересень місяць.</text:p>
      <text:p text:style-name="P19">Прошу дати таке протокольне доручення.</text:p>
      <text:p text:style-name="P19">Дякую!</text:p>
      <text:p text:style-name="P19">Бондаренко В.В.: Дякую, Володимире Вікторовичу! Це ви говорили по суті проєкту рішення, який є в первинній редакції. Я правильно розумію? Так!</text:p>
      <text:p text:style-name="P19">Наконечний! </text:p>
      <text:p text:style-name="P19">Наконечний М.В.: Також, пане Володимире, хотів би висловити думку стосовно того, що неможливо продовжити те, чого вже не існує. Це перше!</text:p>
      <text:p text:style-name="P19">Друге! П'ятистами поправками на тій Програмі вже не залишилось жи<text:span text:style-name="T59">в</text:span>ого місця. Тому, ви знаєте, та Програма фактично навіть не констатує стан зелених насаджень у 2005 році, а вже <text:s text:c="3"/>там багато тих зелених зон, які є, в ній відсутні. І кожного разу, коли ми розглядаємо будь-яке питання стосовно відведення земельних ділянок, ми посилаємось на цю Програму. Її не можна приймати, тому прошу відхилити даний проєкт рішення і внести Програму розвитку зелених зон в цей зал. Тим більше, я знаю, що вона вже на розгляді в екологічній комісії. В такому вигляді цей проєкт рішення приймати не можна.</text:p>
      <text:p text:style-name="P19">Дякую!</text:p>
      <text:p text:style-name="P19">Бондаренко В.В.: У такому вигляді не можна. Ми з вами під час засідання Президії домовились про те, що будуть внесені правки. Сьогодні ці правки в проєкт рішення внесені і вони вам роздані. Я просив би ознайомитись зараз із цими правками. </text:p>
      <text:p text:style-name="P19">Царенко!</text:p>
      <text:p text:style-name="P19">Царенко М.О.: Шановний Віталій Володимирович і шановні присутні! <text:soft-page-break/>В мене прохання</text:p>
      <text:p text:style-name="P19"/>
      <text:p text:style-name="P19"><text:s text:c="2"/></text:p>
      <text:p text:style-name="P19"><text:s/>&lt;--- <text:s text:c="3"/>8 Июля <text:s/>12 ч 19 м 04 с <text:s text:c="2"/>---- <text:s/>Перший <text:s/>----&gt;</text:p>
      <text:p text:style-name="P19"><text:s text:c="2"/></text:p>
      <text:p text:style-name="P19">зняти це питання сьогодні з розгляду. </text:p>
      <text:p text:style-name="P19">А, друге, надати доручення протокольне Віталія Володимировича і запросити депутатський корпус щодо нової Програми розвитку зеленої зони. </text:p>
      <text:p text:style-name="P19">Ви в кожному своєму виступі, коли починаєте сесію, кажете, що сьогодні розробляється багато парків, скверів, будуються. Це дуже добре, дуже добре.</text:p>
      <text:p text:style-name="P19">Тому в мене прохання, є пропозиції від депутатського корпусу, як сьогодні потрібно робити і розвивати зелену зону міста Києва.</text:p>
      <text:p text:style-name="P19">Тому прошу Вас, під Вашим головуванням провести цю нараду щодо комплексного розвитку зелених зон міста Києва.</text:p>
      <text:p text:style-name="P19">Дуже дякую!</text:p>
      <text:p text:style-name="P19">Київський міський голова: Я хотів би зробити акцент і вашу увагу на тому, що у нас зараз буде виноситись Генеральний план нашого міста, в якому, окрім транспортної інфраструктури, окрім багатьох напрямків, є окремий напрямок розвитку зелених зон нашого міста. Яке буде обговорення, яка буде велика дискусія для того, щоб нам затвердити принципове, не вирішувати питання окреме, а принципово вирішити стратегічні питання розвитку нашого міста для того, щоб воно залишалось зеленим. </text:p>
      <text:p text:style-name="P19">Це концептуальне питання, і просив би депутатів усіх долучатись, і потім уже ми з вами в цій залі будемо приймати рішення, яким зеленим наше місто залишиться для наступних поколінь. </text:p>
      <text:p text:style-name="P19">Дякую!</text:p>
      <text:p text:style-name="P19">Бондаренко В.В.: Дякую! </text:p>
      <text:p text:style-name="P19">Євгенія Кулеба!</text:p>
      <text:p text:style-name="P19">Кулеба Є.А.: Колеги, по-перше, я хочу наголосити і попросити не вводити киян в оману.</text:p>
      <text:p text:style-name="P19">Ми не створюємо нові зелені зони, ми підтримуємо проєкти землеустрою, ми передаємо на баланс "Київзеленбуду" вже існуючі зелені зони, водночас у нас тут обговорюється дуже активно питання перспектив забудови існуючих зелених зон, наприклад, "Екопарк Осокорки", Совські ставки, озеро Вирлиця. </text:p>
      <text:p text:style-name="P19">В чому ситуація? У нас існує зараз правовий вакуум, у нас закінчила дію попередня програма і у нас зараз йде обговорення проєкту програму. І цими рекомендаціями і пропозиціями, які вніс пан Володимир Бондаренко, ми заповнюємо цей правовий вакуум і, справді, зараз опрацьовується нова Програма розвитку зелених насаджень. Але проєкт рішення не <text:soft-page-break/>зареєстрований, йде обговорення і дуже... Можна трошки мені продовжити часу? І дуже багато питань до цього проєкту існує. Я вже особисто отримала величезну кількість повідомлень про те, як в новій Програмі розвитку зелених зон зелені зони зникають, їх немає, вони йдуть під забудову.</text:p>
      <text:p text:style-name="P19">Тому, друзі, прохання ознайомитись, я думаю, що всі ці матеріали були розіслані, з тими пропозиціями, які надав секретар... секретар Київради, і заповнити правовий вакуум</text:p>
      <text:p text:style-name="P19"/>
      <text:p text:style-name="P19"/>
      <text:p text:style-name="P19"><text:s text:c="2"/></text:p>
      <text:p text:style-name="P19"><text:s text:c="3"/>&lt;--- <text:s text:c="3"/>8 Июля <text:s/>12 ч 22 м 04 с <text:s text:c="2"/>---- <text:s/>Другий <text:s/>----&gt;</text:p>
      <text:p text:style-name="P19"><text:s text:c="2"/></text:p>
      <text:p text:style-name="P19"/>
      <text:p text:style-name="P36"><text:span text:style-name="T16">до того моменту, коли буде належним чином обговорен</text:span><text:span text:style-name="T40">а</text:span><text:span text:style-name="T16"> із громадськістю, належним чином розглянут</text:span><text:span text:style-name="T40">а</text:span><text:span text:style-name="T16"> депутатським корпусом нова Програма розвитку <text:s/>зелених насаджень міста Києва, Генеральний план. Але це довгий процес. А зараз у нас вже сьогодні в порядку денному є проєкти рішень. Через відсутність цього порядку ми віддаємо під забудову зелені зони, друзі! </text:span></text:p>
      <text:p text:style-name="P19">Дякую!</text:p>
      <text:p text:style-name="P19">Бондаренко В.В.: Дякую!</text:p>
      <text:p text:style-name="P19">Віталій Павлик! Готується Вадим Васильчук!</text:p>
      <text:p text:style-name="P19">Павлик В.А.: Віталій Володимирович! Так як я не бачу в залі представників, які опікуються якраз проблемами екології, то, напевно, Вам задам питання як керівнику виконавчого органу.</text:p>
      <text:p text:style-name="P19">Як так сталося, що є Програма збереження і охорони зелених зон міста Києва <text:span text:style-name="T59">і</text:span> вона втратила свою чинність. Закінчилась дія цієї програми. І виконавчий орган станом на сьогодні не вніс нового проєкту для розгляду Київрадою. Не те, що не вніс. Ми повинні сьогодні вже були мати діючу Програму! </text:p>
      <text:p text:style-name="P19">Виходить інакше, що колега, депутат міської ради подає пропозицію як вийти із цієї ситуації. Можливо, вона має певні правові вади, ця пропозиція. Але це проблема не депутатського корпусу, не міської ради, а виключно виконавчого органу Київради - Київської міської державної адміністрації. </text:p>
      <text:p text:style-name="P19">Ми можемо говорити про безліч парків і скверів, про сотні гектарів, про тисячі квадратних метрів, про бруківку, про все. Але, повірте, якщо не буде цієї Програми, діючої, ухваленої в установленому законодавством строк і порядок.</text:p>
      <text:p text:style-name="P19">Прошу доповнити мене від фракції.</text:p>
      <text:p text:style-name="P19">Бондаренко В.В.: ...(нерозбірливо).</text:p>
      <text:p text:style-name="P19">Павлик В.А.: Віталій Володимирович! Ми не можемо в подальшому <text:soft-page-break/>говорити про майбутнє, коли в нас немає базису і основи на сьогодні. Я би просив, щоб Ви звернули увагу на цю ситуацію, щоб у подальшому вона не повторювалась. Але все-таки, щоб, напевно, Ви зробили б висновки певні: організаційні, управлінські, а, можливо, й кадрові. Тому що такого не може бути. Це - певна ганьба. Ганьба адміністрації, що базова програма не ухвалена і її немає. Тому я би просив Вашої уваги.</text:p>
      <text:p text:style-name="P19">Дякую!</text:p>
      <text:p text:style-name="P45"><text:span text:style-name="T16">Київський міський голова: Віталій Андрійович! Ми один одного знаємо вже багато років і в цій залі ми проводимо час з 2006 року, коли обидва були депутатами Київської міської ради. Я дуже радий, що... До речі, ви </text:span><text:span text:style-name="T21">сидите</text:span><text:span text:style-name="T16"> на моєму місці, там, де я колись сидів в цій залі. Я дуже... Ви знаєте, я радію тому, тому що у вас змінилась риторика. Хочу нагадати, що завжди була постійна позиція відстоювання зелених зон. Хочу нагадати 2006 чи 7-й рік, коли місто, де зараз знаходиться найкращий парк в нашому місті - парк "Наталка", намагались забудувати. Ви також пам'ятаєте! </text:span></text:p>
      <text:p text:style-name="P28">І, дякуючи</text:p>
      <text:p text:style-name="P33"/>
      <text:p text:style-name="P19"><text:s text:c="2"/></text:p>
      <text:p text:style-name="P19"><text:s text:c="2"/>&lt;--- <text:s text:c="3"/>8 Июля <text:s/>12 ч 25 м 04 с <text:s/>---- <text:s text:c="2"/>Седьмой <text:s text:c="2"/>---&gt;</text:p>
      <text:p text:style-name="P19"><text:s text:c="2"/></text:p>
      <text:p text:style-name="P28">принциповій позиції, ми зберегли і зараз люди там відпочивають і дуже вдячні. І така ж сама ситуація, я переконаний в тому, що ми повинні всі, зараз риторика трішки змінилася, але дуже радий, що риторика в нас одна - ми всі зацікавлені для того, щоб наше місто було комфортним для відпочинку і життя. І в цьому напрямку не потрібно тут ставити - от, ми "за", а от ви "проти". </text:p>
      <text:p text:style-name="P28">Однозначно ми повинні об'єднати наші зусилля і ми будемо вдячні за пропозиції, слушні пропозиції, для того, щоб це зробити якомога швидше і правильно, стратегічно закріпити. </text:p>
      <text:p text:style-name="P19">І я так реагую, тому що звинувачують, що... тобто депутати "за", а адміністрація, мер, там, проти таких рішень. Ні в якому разі! Нам потрібно мати енергію в цьому напрямку для того, щоб наше озвучене тут бажання, дійсно, здійснилось. </text:p>
      <text:p text:style-name="P19">Що стосується правової складової, така ж сама ситуація. Пані Кулеба, з великою повагою, робимо все для того, щоб ті ділянки, які були ще <text:s/>в 2007 році, ви знаєте, виділені, і що стосується Вирлиці, що стосується Совських ставків ...(нерозбірливо) правової складової для того, щоб правильно вийти, для того, щоб ці рішення не були потім розбиті в судах, і для того, щоб ці зелені зони були також збережені. Я це так, ліричні речі. </text:p>
      <text:p text:style-name="P19">Володимире Володимировичу, продовжуйте, будь ласка! </text:p>
      <text:p text:style-name="P19">Бондаренко В.В.: Вадим Васильчук! Готується Михайло Царенко ще <text:soft-page-break/>раз.</text:p>
      <text:p text:style-name="P19">Васильчук В.В.: Володимире Володимировичу, підтримуючи повністю потребу, як би захист зелених зон, то я би пропонував, можливо, доповідь по суті цього проєкту рішення, щоб раз у нас уже йде таке жваве обговорення насправді і ми вже купу правок - хтось заперечує, хтось підтримує, а по суті сам проєкт рішення ми ще навіть не заслухали. </text:p>
      <text:p text:style-name="P19">То я <text:s/>би пропонував все-таки...</text:p>
      <text:p text:style-name="P19">Бондаренко В.В.: Вадиме, справа в тому, що доповідь по суті проєкту рішення зараз недоцільно, оскільки, я думаю, що всі в залі розуміють, що продовжити те, чого... що закінчилося і закінчилося півроку тому, фізично неможливо. </text:p>
      <text:p text:style-name="P40"><text:span text:style-name="T16">Є, дійсно, правки, які напрацьовані за результатами нашої з вами дискусії під час засідання Президії. Вони вам роздані. В чому суть? Ми з вами викладаємо і саме рішення, і додаток до нього в новій редакції. Пропонується, аби воно називалося "Про затвердження показників розвитку зеленої зони міста Києва до 22 року і Концепці</text:span><text:span text:style-name="T40">ї</text:span><text:span text:style-name="T16"> формування зелених насаджень в центральній частині міста". Затверджуємо такі показники, які взяті, звертаю увагу, з остаточної редакції програми, яка була станом на 31 грудня 2020 року, тобто всі таблиці взяті звідти. Даємо виконавчому органу доручення забезпечити розробку та погодження проєктів землеустрою з організацією меж, даємо доручення виконавчому органу</text:span></text:p>
      <text:p text:style-name="P36"/>
      <text:p text:style-name="P19"/>
      <text:p text:style-name="P19"/>
      <text:p text:style-name="P17">&lt;--- <text:s text:c="3"/>8 Июля <text:s/>12 ч 28 м 04 с <text:s/>---- <text:s text:c="2"/>Седьмой <text:s text:c="2"/>---&gt;</text:p>
      <text:p text:style-name="P19"><text:s text:c="2"/></text:p>
      <text:p text:style-name="P19">до 31 жовтня цього року внести проєкт програми до 30-го року і відповідно дублюємо ті пункти, які були в програмі стосовно Жукового острова. Тобто, це от суть правок, які зараз роздані.</text:p>
      <text:p text:style-name="P19">Васильчуку дайте завершити!</text:p>
      <text:p text:style-name="P19">Васильчук В.В.: Володимире Володимировичу! Дякую за роз'яснення логіки загалом тоді проєкту рішення, тому що ми, виходить, вже обговорюємо, як ми його хочемо прийняти, але сам суть проєкту рішення не отримали. Тепер я розумію принаймні, як ми будемо виходити з юридичної колізії.</text:p>
      <text:p text:style-name="P19">Бондаренко В.В.: Тепер, да, для цього, щоб це взлетіло, нам необхідно спочатку ухвалити проєкт рішення за основу, потім проголосувати ці правки, і потім вже проголосувати в цілому.</text:p>
      <text:p text:style-name="P19">Михайло Царенко, прошу!</text:p>
      <text:p text:style-name="P19">Царенко М.О.: Шановний Володимире Володимировичу! Є прохання щодо запрошення депутатів, коли будемо розглядати Генеральний план міста Києва, про котрий говорив наш Київський міський голова. </text:p>
      <text:p text:style-name="P19"><text:soft-page-break/>А друге питання, на сьогоднішній день дуже дивна ситуація. Ми кажемо за розбудову і розвиток зелених зон, але сьогодні лісопаркові наші господарства, вони знищуються, знищуються містами, такими сателітами як Вишгород, Бровари, і меж<text:span text:style-name="T59">і</text:span> земельних ділянок сьогодні, лісопарков<text:span text:style-name="T59">і</text:span>, на превеликий жаль, відсутні. І це сьогодні міста, такі як Вишгород, Бровари, інші міста, видають рішення на наше лісопаркове господарство і там будуються будинки.</text:p>
      <text:p text:style-name="P19">Шановний Володимире Володимировичу, велике прохання знайти можливість відреагувати на ці проблеми! Дякую!</text:p>
      <text:p text:style-name="P19">Бондаренко В.В.: Дякую, пане Михайле! </text:p>
      <text:p text:style-name="P19">Даю протокольне доручення, звичайно, запрошувати депутатів під час розгляду Генерального плану. На жаль, не можу дати доручення Броварам не будувати житлові будинки, але також, ну, насправді те питання, яке ви порушили, воно доволі серйозне. Я нагадаю, що нами розроблений був проєкт землеустрою щодо встановлення меж столиці. Він направлений, але, на жаль, станом на сьогодні, наскільки я знаю, то його не погоджено. Тому також, я думаю, що ми на наступне пленарне засідання запросимо, можливо, профільного заступника голови, який розкаже нам про ситуацію, дійсно, з встановленням меж міста.</text:p>
      <text:p text:style-name="P19">Леонід Ємець!</text:p>
      <text:p text:style-name="P19">Ємець Л.О.: Дякую! Шановні колеги! Про це вже було сказано, лише можу констатувати, що з правової точки зору неможлива ситуація, за якою закінчилася дія правового акта, а через років два або три ми його продовж<text:span text:style-name="T59">уємо</text:span>...</text:p>
      <text:p text:style-name="P19">Бондаренко В.В.: Ми його поновлюємо...</text:p>
      <text:p text:style-name="P19">Ємець Л.О.: Тому давайте йти правовим шляхом, так нам буде простіше всім працювати. Дякую!</text:p>
      <text:p text:style-name="P19">Бондаренко В.В.: Дякую!</text:p>
      <text:p text:style-name="P19">Слончак! І завершимо.</text:p>
      <text:p text:style-name="P19">Слончак В.В.: Шановний Володимире Володимировичу! От скажіть, будь ласка, у мене запитання до вас. Чути? </text:p>
      <text:p text:style-name="P19">Бондаренко В.В.: Вас чудово чути.</text:p>
      <text:p text:style-name="P19"/>
      <text:p text:style-name="P19"/>
      <text:p text:style-name="P19"><text:s text:c="2"/></text:p>
      <text:p text:style-name="P19"><text:s text:c="2"/>&lt;--- <text:s text:c="3"/>8 Июля <text:s/>12 ч 31 м 04 с <text:s/>---- <text:s text:c="2"/>Другий <text:s text:c="2"/>---&gt;</text:p>
      <text:p text:style-name="P19"><text:s text:c="2"/></text:p>
      <text:p text:style-name="P19"/>
      <text:p text:style-name="P19"/>
      <text:p text:style-name="P19">Слончак В.В.: Навіщо ми зараз будемо придумувати велосипед і вносити зміни в нормативно-правовий акт, термін дії якого закінчився? Ми ж домовились, що у вересні місяці за цей час виконавчий орган за період літа може пропрацювати вказану Програму. Вона пройде відповідне <text:soft-page-break/>погодження, отримає думку громади і ми зможемо правомірно прийняти нормативно-правовий акт, який буде відповідати всім вимогам і погодженням, і не робити зараз правову колізію, оскільки, шановні друзі, ми зараз будемо вносити зміни. Давайте тоді будемо повертатися до інших програм, які закінчились у 17-му і 18-му році. </text:p>
      <text:p text:style-name="P19">У нас ще буде, ми розуміємо, одне пленарне засідання, яке точно не буде впливати на вказану Програму. А розпочне, і ви надасте протокольне доручення, щоб першим питанням, першим питанням саме першого пленарного засідання після літніх канікул ми розглянули Програму розвитку зеленої зони до 30-го року. Всі фракції за весь час ознайомляться і ми приймемо виважене, легітимне та правильне рішення.</text:p>
      <text:p text:style-name="P19">Прошу проєкт рішення цей не підтримувати!</text:p>
      <text:p text:style-name="P19">Бондаренко В.В.: Я дякую, пане Володимире! У відповідь на ваше питання: ми в даному проєкті рішення жодним чином не торкаємося Програми розвитку зеленої зони, яка закінчилася. Поясню чому. Тому що вона закінчила свою дію 31 грудня 2020 року. Проєкт рішення з тими пропозиціями, які є, там немає згадки про Програму, яка закінчилась. Там є згадка про те, що ми з вами затверджуємо показники розвитку зеленої зони до кінця цього року. Як базу, звичайно, ми взяли ті таблиці, які були в Програмі станом на кінець року, але це фактично новий акт. </text:p>
      <text:p text:style-name="P19">Богатов, а потім Слончак!</text:p>
      <text:p text:style-name="P19">Богатов К.В.: Колеги, доброго дня!</text:p>
      <text:p text:style-name="P19">Я дуже здивований вообще таким жвавим обговоренням цього питання. Нараз... зараз в нас не діє ніяка програма захисту зелених зон. І чучелом або тушкою, з правками, без правок ми повинні ... (нерозбірливо) поновити цю Програму. Але зелені зони повинні бути захищені, інакше це відкриває шлях до знищення. І були декілька проєктів рішень, де були вже зсилки на те, щоб... на недіючу Програму розвитку зелених зон. </text:p>
      <text:p text:style-name="P19">Поетому я <text:s/>дуже прошу знайти шлях і зараз прийняти рішення по захисту. Повторюсь! Якщо неможливо продовжувати, давайте поновимо. Але ми не можемо оставити це питання без розгляду до вересня або до грудня. Це неможливо.</text:p>
      <text:p text:style-name="P19">Дякую!</text:p>
      <text:p text:style-name="P19">Бондаренко В.В.: Дивіться! Тут ми, ані продовжити, ані поновити не можемо. Тут нам доведеться йти саме цим шляхом. Це єдино можливий, на жаль!</text:p>
      <text:p text:style-name="P19">Слончак!</text:p>
      <text:p text:style-name="P19">Слончак В.В.: Шановний Володимир Володимирович! Ви сказали, що ми зараз</text:p>
      <text:p text:style-name="P19"/>
      <text:p text:style-name="P19"/>
      <text:p text:style-name="P19"/>
      <text:p text:style-name="P19"><text:s text:c="2"/></text:p>
      <text:p text:style-name="P19"><text:soft-page-break/><text:s text:c="2"/>&lt;--- <text:s text:c="3"/>8 Июля <text:s/>12 ч 34 м 04 с <text:s/>---- <text:s text:c="2"/>Перший <text:s text:c="2"/>---&gt;</text:p>
      <text:p text:style-name="P19"><text:s text:c="2"/></text:p>
      <text:p text:style-name="P19"/>
      <text:p text:style-name="P19">затверджуємо показники. Але, шановні колеги, давайте об'єктивно, будь-які затверджені показники не збережуть нам зелені зони. Це, <text:s text:c="21"/>по-перше.</text:p>
      <text:p text:style-name="P19">Що стосується вашої тези, що це буде новий акт. Так якщо це новий акт, шановні колеги, то є відповідна процедура його прийняття. А давайте не створювати новий акт з голосу зараз, а приймемо єдину комплексну програму до 30-го року, всі разом попрацюємо всі ці місяці і ще раз винесемо єдиний правильний документ на вересень місяць.</text:p>
      <text:p text:style-name="P19">Дякую!</text:p>
      <text:p text:style-name="P19">Бондаренко В.В.: Зрозуміла позиція. </text:p>
      <text:p text:style-name="P19">Кулеба наполягає? Наполягає.</text:p>
      <text:p text:style-name="P19">Євгенія Кулеба і буду ставити за основу. </text:p>
      <text:p text:style-name="P19">Кулеба Є.А.: Дуже коротко. Колеги, прохання підтримати і заповнити той правовий вакуум, який у нас зараз відбувається в місті Києві, і переходити до голосування. </text:p>
      <text:p text:style-name="P19">Дякую!</text:p>
      <text:p text:style-name="P19">Бондаренко В.В.: Дякую!</text:p>
      <text:p text:style-name="P19">Колеги, будь ласка, увага! Я ставлю на голосування за основу проєкт рішення "Про продовження чинності Програми розвитку зеленої зони до 2020 року та концепції формування зелених насаджень в центральній частині міста". За основу!</text:p>
      <text:p text:style-name="P19">Голосування:</text:p>
      <text:p text:style-name="P19">За - 71, проти - 0, утр. - 2. Рішення прийнято.</text:p>
      <text:p text:style-name="P19">Колеги, вам усім роздані правки, які викладені в листі <text:s text:c="17"/>08/279/09/188-108, за результатами засідання Президії, ми з вами тоді говорили, що неможливо продовжити, відповідно суть правок наступна. </text:p>
      <text:p text:style-name="P19">Назва і текст проєкту рішення викладається в новій редакції "Про затвердження показників розвитку зеленої зони міста Києва до 2022 року та концепції формування зелених насаджень в центральній частині міста". </text:p>
      <text:p text:style-name="P19">Затверджуємо показники. </text:p>
      <text:p text:style-name="P19">Даємо виконавчому органу доручення забезпечити розробку та погодження проєктів землеустрою з організації та встановлення меж і режимів використання цих земель, до 31 жовтня розробити, провести громадське обговорення та подати на затвердження Київради проєкт Програми розвитку зеленої зони до 30-го року та концепції формування зелених насаджень. </text:p>
      <text:p text:style-name="P19">І відповідно дублюємо ті пункти, які стосувалися, в тому числі, острова Жуків. </text:p>
      <text:p text:style-name="P19">Показники розвитку зеленої зони взяті з останньої чинної редакції Програми розвитку зеленої зони. </text:p>
      <text:p text:style-name="P19"><text:soft-page-break/>Царенко!</text:p>
      <text:p text:style-name="P19">Царенко М.О.: Шановний Володимир Володимирович, скажіть, будь ласка, за які кошти будуть оформлюватися сьогодні, встановлюватися межі земельних ділянок і за які кошти буде фінансуватися оформлення земельних ділянок зелених зон? Тому що, як я розумію, що сьогодні в нас є комунальне</text:p>
      <text:p text:style-name="P19"/>
      <text:p text:style-name="P19"><text:s text:c="2"/></text:p>
      <text:p text:style-name="P19"><text:s text:c="2"/>&lt;--- <text:s text:c="3"/>8 Июля <text:s/>12 ч 37 м 04 с <text:s/>---- <text:s text:c="2"/>Перший <text:s text:c="2"/>---&gt;</text:p>
      <text:p text:style-name="P19"><text:s text:c="2"/></text:p>
      <text:p text:style-name="P19">підприємство "Київський інститут земельних відносин", котрий повинен оформлювати і розробляти проєкти відведення земельних ділянок. </text:p>
      <text:p text:style-name="P19">Можна отримати відповідь по цьому питанню?</text:p>
      <text:p text:style-name="P19">Дякую!</text:p>
      <text:p text:style-name="P19">Бондаренко В.В.: Дякую, пане Михайле!</text:p>
      <text:p text:style-name="P19">Надаючи сотнями дозволи "Київзеленбуду" на розробку проєктів землеустрою, ми розуміємо, що це швидше за все відбувається за рахунок бюджетних коштів. </text:p>
      <text:p text:style-name="P19">Разом з тим, я думаю, що ми можемо запросити керівника "Київзеленбуду" і спитати, за які кошти здійснюється розробка проєктів землеустрою. </text:p>
      <text:p text:style-name="P19">Царенко, ще раз!</text:p>
      <text:p text:style-name="P19">Царенко М.О.: Тоді навіщо нам комунальне підприємство "Інститут земельних відносин", котрий повинен розробляти комунальні проєкти, да, для комунальних підприємств?</text:p>
      <text:p text:style-name="P19">Бондаренко В.В.: Не повірите, можемо запросити його і також поставити - для чого він нам потрібен. Навіщо?</text:p>
      <text:p text:style-name="P19">Царенко М.О.: Конечно, надо запросити, нехай нададуть відповідь. Добре? </text:p>
      <text:p text:style-name="P19">Я хочу це, щоб ви підготували відповідь, які кошти "Інститут земельних відносин" виставляє "Київзеленбуду" на оформлення земельної ділянки. Добре?</text:p>
      <text:p text:style-name="P19">Дякую!</text:p>
      <text:p text:style-name="P19">Бондаренко В.В.: Чудово! У двох керівників КП ми це і запитаємо.</text:p>
      <text:p text:style-name="P19">До речі, навіть теоретично ми можемо це ще запитати в режимі двох постійних комісій: або земельну, або бюджетну, це також буде цікаво.</text:p>
      <text:p text:style-name="P19">Колеги, ставлю на голосування свої пропозиції, викладені в листі 08/279/09/188-108, тільки що який я озвучував! </text:p>
      <text:p text:style-name="P19">Голосування:</text:p>
      <text:p text:style-name="P19">За - 76, проти - 0, утр. - 0. Рішення прийнято.</text:p>
      <text:p text:style-name="P19">Колеги, ставлю на голосування відповідно проєкт рішення з урахуванням проголосованих пропозицій, тобто голосуємо ми вже нову редакцію рішення. </text:p>
      <text:p text:style-name="P19"><text:soft-page-break/>Ставлю в цілому!</text:p>
      <text:p text:style-name="P19">Голосування:</text:p>
      <text:p text:style-name="P19">За - 73, проти - 0, утр. - 0. Рішення прийнято.</text:p>
      <text:p text:style-name="P19">Колеги, до 31 жовтня виконавчий орган має внести відповідну програму вже за результатами громадського обговорення до 2030 року. Я сподіваюсь, що разом ми цю програму зможемо ухвалити. </text:p>
      <text:p text:style-name="P19">Наступний проєкт рішення, про внесення змін у додаток до рішення Київради від 12.03.20-го, 235/8405, затвердження списку присяжних Деснянського району.</text:p>
      <text:p text:style-name="P19">Потребує доповіді і обговорення, Олег Анатолійович Плужник? </text:p>
      <text:p text:style-name="P19">Плужник О.А.: Потребує.</text:p>
      <text:p text:style-name="P19">Доброго дня, Володимир Володимирович!</text:p>
      <text:p text:style-name="P19">Бондаренко В.В.: Доброго!</text:p>
      <text:p text:style-name="P19">Плужник О.А.: З голосу. </text:p>
      <text:p text:style-name="P19">Доповнити додаток до цього рішення пунктом 7, <text:span text:style-name="T59">Дьомін</text:span> Руслан Володимирович. У зв'язку з цим пункти 7-24 вважати пунктами</text:p>
      <text:p text:style-name="P19"/>
      <text:p text:style-name="P19"><text:s text:c="2"/></text:p>
      <text:p text:style-name="P21"><text:s text:c="2"/></text:p>
      <text:p text:style-name="P21"/>
      <text:p text:style-name="P19">&lt;--- <text:s text:c="3"/>8 Июля <text:s/>12 ч 40 м 04 с <text:s text:c="2"/>---- <text:s/>Седьмой <text:s/>----&gt;</text:p>
      <text:p text:style-name="P19"><text:s text:c="2"/></text:p>
      <text:p text:style-name="P19"/>
      <text:p text:style-name="P19">8-25. А також доповнити додаток до цього рішення пунктом 26, Шпаковський Олександр Павлович, відповідно пункт 25, Шумова Олена Миколаївна, вважати пунктом 27. Дякую!</text:p>
      <text:p text:style-name="P19">Бондаренко В.В.: Колеги, тоді буду ставити з правкою суб'єкта подання і відповідно з рекомендаціями управління правового забезпечення. Єдине, що, Олег Анатолійович, без врахування пунктів, там вже під час випуску технічно треба подивитися, того що, мені здається, що там тоді буде 27, не 26, а 27 пунктів.</text:p>
      <text:p text:style-name="P19">Ставлю на голосування з озвученими Плужником пропозиціями і рекомендаціями управління правового забезпечення.</text:p>
      <text:p text:style-name="P19">Голосування:</text:p>
      <text:p text:style-name="P19">За - 82, проти <text:s/>- 0, утр. - 0. Рішення прийнято.</text:p>
      <text:p text:style-name="P36"><text:span text:style-name="T16">Наступний, "Про внесення змін у додаток до рішення Київради від 12.03.2020 </text:span><text:span text:style-name="T1">№ 233/8403 «</text:span><text:span text:style-name="T16">Про затвердження списку присяжних Солом</text:span><text:span text:style-name="T1">’</text:span><text:span text:style-name="T16">янського районного суду</text:span><text:span text:style-name="T1">». </text:span></text:p>
      <text:p text:style-name="P19">Потребує доповіді і обговорення? </text:p>
      <text:p text:style-name="P19">Ставлю на голосування проєкт рішення.</text:p>
      <text:p text:style-name="P19">Голосування:</text:p>
      <text:p text:style-name="P19">За - 86, проти <text:s/>- 0, утр. - 0. Рішення прийнято.</text:p>
      <text:p text:style-name="P36"><text:span text:style-name="T16">Наступний, "Про внесення змін у додаток до рішення Київради від </text:span><text:soft-page-break/><text:span text:style-name="T16">06.02.2020 </text:span><text:span text:style-name="T1">№ 3/8173 «</text:span><text:span text:style-name="T16">Про затвердження списку присяжних Оболонського районного суду</text:span><text:span text:style-name="T1">». </text:span></text:p>
      <text:p text:style-name="P19">Олег Анатолійович, прошу! Плужник!</text:p>
      <text:p text:style-name="P19">Плужник О.А.: (Нічого не чути).</text:p>
      <text:p text:style-name="P19">Бондаренко В.В.: Включіть мікрофон Плужнику, будь ласка!</text:p>
      <text:p text:style-name="P19">Плужник О.А.: Вже включили. Ще раз дякую!</text:p>
      <text:p text:style-name="P19">Доповнити додаток до цього рішення пунктом 31, Г<text:span text:style-name="T59">о</text:span>релік Віталій Юрійович.</text:p>
      <text:p text:style-name="P19">Бондаренко В.В.: Тут погоджуюсь, да, це 31-й пункт.</text:p>
      <text:p text:style-name="P19">Ставлю на голосування з озвученими правками суб'єкта подання та рекомендаціями управління правового забезпечення.</text:p>
      <text:p text:style-name="P19">Голосування:</text:p>
      <text:p text:style-name="P19">За - 82, проти - 0, утр. - 0. Рішення прийнято.</text:p>
      <text:p text:style-name="P36"><text:span text:style-name="T16">Наступний, "Про внесення змін у додаток до рішення Київради від 12.03.2020 </text:span><text:span text:style-name="T1">№ 234/8404 «</text:span><text:span text:style-name="T16">Про затвердження списку присяжних Дарницького районного суду</text:span><text:span text:style-name="T1">».</text:span></text:p>
      <text:p text:style-name="P19">Не бачу записаних. Ставлю на голосування з рекомендаціями...</text:p>
      <text:p text:style-name="P19">А, Олег Анатолійович Плужник!</text:p>
      <text:p text:style-name="P19">Плужник О.А.: Дякую ще раз! Доповнити додаток до цього рішення пунктом 20, Павленко Людмила Григорівна. У зв'язку з цим пункти 20-29 вважати пунктами 21-30. </text:p>
      <text:p text:style-name="P19">Бондаренко В.В.: Погоджуюсь. Ставлю з правками суб'єкта подання та рекомендаціями управління правового забезпечення.</text:p>
      <text:p text:style-name="P18"/>
      <text:p text:style-name="P18"/>
      <text:p text:style-name="P19"><text:s text:c="2"/></text:p>
      <text:p text:style-name="P19"><text:s text:c="2"/>&lt;--- <text:s text:c="3"/>8 Июля <text:s/>12 ч 43 м 04 с <text:s/>---- <text:s text:c="2"/>Другий <text:s text:c="2"/>---&gt;</text:p>
      <text:p text:style-name="P19"><text:s text:c="2"/></text:p>
      <text:p text:style-name="P19"/>
      <text:p text:style-name="P19">Голосування:</text:p>
      <text:p text:style-name="P19">За - 86, проти - 0, утр. - 0. Рішення прийнято.</text:p>
      <text:p text:style-name="P19">Наступний, "Про оприлюднення інформації щодо проведення обстеження, обрізки та видалення зелених насаджень в місті Києві". </text:p>
      <text:p text:style-name="P19">Також, колеги, до цього проєкту рішення є пропозиції. </text:p>
      <text:p text:style-name="P19">Потребує доповіді і обговорення? Чи можемо ставити за основу і голосувати пропозиції? </text:p>
      <text:p text:style-name="P19">Ставлю за основу проєкт рішення!</text:p>
      <text:p text:style-name="P19">Євгенія Анатоліївна! Там поки вас відволікають, ми ваше рішення за основу вже голосуємо. Там буває таке. То не завжди від депутата залежить.</text:p>
      <text:p text:style-name="P19">Голосування:</text:p>
      <text:p text:style-name="P19">За - 80, проти - 0, утр. - 1. Рішення прийнято.</text:p>
      <text:p text:style-name="P19">Ми його прийняли за основу. </text:p>
      <text:p text:style-name="P19">Васильчук, Андрусишин, Лимар!</text:p>
      <text:p text:style-name="P19"><text:soft-page-break/>Васильчук!</text:p>
      <text:p text:style-name="P19">Васильчук В.В.: Вадим Васильчук, фракція "Голос".</text:p>
      <text:p text:style-name="P19">Пропоную правку. Там, де пункт 1, після слів "з обов'язковим зазначенням підстав проведення таких робіт" доповнити словами "і з прикріпленням кольорової фотофіксації ушкоджень зелених насаджень, через які проводяться їх обрізка та/або видалення". І далі по тексту. </text:p>
      <text:p text:style-name="P19">Поясню, чому правку таку пропоную. Тому що є постійні нарікання, що коли відбуваються обрізки, що ці дерева не потребували. Щоб зняти ці обговорення. Таким чином орган, який буде проводити, зможе завжди надати інформацію, що і як відбувалось і яка була причина.</text:p>
      <text:p text:style-name="P19">Дякую!</text:p>
      <text:p text:style-name="P19">Бондаренко В.В.: Зрозуміло! </text:p>
      <text:p text:style-name="P19">Юлія Лимар!</text:p>
      <text:p text:style-name="P36"><text:span text:style-name="T16">Лимар Ю.В.: Яка на</text:span><text:span text:style-name="T22">с</text:span><text:span text:style-name="T16">правді носить дещо технічний характер, але без неї це рішення не можна буде виконати в частині певних випадків. Наприклад, що стосується аварійної обрізки чи прибирання дерев. Проінформувати про це мешканців заздалегідь неможливо. Тому прошу доповнити пункт 1 після слів "зелених насаджень" такими словами: "крім аварійних на об'єктах комунальної власності", бо ми не можемо відповідати за інші об'єкти - "забезпечити публікацію на офіційних вебсайтах та сторінках у соціальних мережах, у разі їх наявності, не менше ніж за три робочі дні до дати проведення робіт, інформації про проведення вказаних робіт із зазначенням підстав, про суб'єкта звернення та виконавця робіт, </text:span><text:span text:style-name="T41">а</text:span><text:span text:style-name="T16">бо не пізніше ніж через три робочі дні після дати проведення робіт інформації про проведення вказаних робіт і фотофіксації". </text:span></text:p>
      <text:p text:style-name="P19">Дуже дякую і прошу підтримати!</text:p>
      <text:p text:style-name="P19">Бондаренко В.В.: Зрозуміло!</text:p>
      <text:p text:style-name="P19">Кулеба, прошу! Євгенія Кулеба!</text:p>
      <text:p text:style-name="P19">Кулеба Є.А.: Пані Юля! Були надані пропозиції мною спільно з секретарем Київради</text:p>
      <text:p text:style-name="P10"/>
      <text:p text:style-name="P10"/>
      <text:p text:style-name="P10"><text:span text:style-name="T17"><text:s/></text:span><text:span text:style-name="T16">&lt;--- <text:s text:c="3"/>8 Июля <text:s/>12 ч 46 м 04 с <text:s text:c="2"/>---- <text:s/>Другий <text:s/>----&gt;</text:span></text:p>
      <text:p text:style-name="P19"><text:s text:c="2"/></text:p>
      <text:p text:style-name="P19">і там вже врахована, враховано ці зауваження. </text:p>
      <text:p text:style-name="P19">Відповідно до <text:span text:style-name="T60">П</text:span>орядку видалення дерев, кущів, газонів, квітників у населених пунктах (це постанова Кабінету Міністрів та інших актів) аварійне видалення насаджень відбувається негайно, терміново. І повідомля<text:span text:style-name="T60">є</text:span>ться про це протягом 3 робочих днів після видалення. До матеріалів там були додані ці пропозиції і врегульовано це питання. </text:p>
      <text:p text:style-name="P19">Бондаренко В.В.: Гончаров! Випадково? Випадково!</text:p>
      <text:p text:style-name="P19"><text:soft-page-break/>Так! Тоді будемо, давайте будемо виходити з ситуації... З ситуації наступним чином. Зараз було озвучено в нас дві правки: Васильчук, Лимар. І також вам роздані пропозиції, які викладені в листі 188-119. Це пропозиції мої і Кулеби з цього приводу. </text:p>
      <text:p text:style-name="P19">Я пропоную зараз спочатку. Вадим Васильчук ще раз, будь ласка, чіткіше правку свою!</text:p>
      <text:p text:style-name="P19">Васильчук В.В.: Вадим Васильчук, фракція "Голос".</text:p>
      <text:p text:style-name="P19">Пункт 1 після слів "з обов'язковим зазначенням підстав проведення таких робіт" доповнити словами "із прикріпленням кольорової фотофіксації ушкоджень зелених насаджень, через які проводиться їх обрізка та/або видалення" і далі по тексту. </text:p>
      <text:p text:style-name="P19">Дякую!</text:p>
      <text:p text:style-name="P19">Бондаренко В.В.: Я зрозумів! Добре! Немає бажаючих!</text:p>
      <text:p text:style-name="P19">Ставлю на голосування правку Васильчука. Стосується тільки прикріплення ще кольорової фіксації, у кольорі.</text:p>
      <text:p text:style-name="P19">Ставлю на голосування правку Васильчука. </text:p>
      <text:p text:style-name="P19">Голосування:</text:p>
      <text:p text:style-name="P19">За - 56, проти - 0, утр. - 3. Рішення не прийнято.</text:p>
      <text:p text:style-name="P19">Юлія Лимар, для озвучення правки ще раз!</text:p>
      <text:p text:style-name="P19">Лимар Ю.В.: Після слів "зелених насаджень" у пункті 1 зазначаємо: "крім аварійних <text:span text:style-name="T60">н</text:span>а об'єктах комунальної власності. <text:span text:style-name="T60">З</text:span>абезпечити публікацію на офіційних вебсайтах та сторінках у соціальних мережах, у разі їх наявності, не менш ніж за 3 робочі дні до дати проведення робіт інформації про проведення вказаних робіт із зазначенням підстав, інформації про суб'єкта звернення та виконавця робіт". </text:p>
      <text:p text:style-name="P19">Пункт 1.2, "не пізніше ніж через 3 робочі дні після дати проведення робіт, інформації про проведення вказаних робіт та фотофіксації".</text:p>
      <text:p text:style-name="P19">Бондаренко В.В.: Васильчук, з приводу правки цієї?</text:p>
      <text:p text:style-name="P19">А, повторно ту! Я зрозумів. </text:p>
      <text:p text:style-name="P19">Ставлю на голосування правку Лимар.</text:p>
      <text:p text:style-name="P19"/>
      <text:p text:style-name="P19"/>
      <text:p text:style-name="P19"><text:s text:c="2"/></text:p>
      <text:p text:style-name="P19"><text:s text:c="2"/>&lt;--- <text:s text:c="3"/>8 Июля <text:s/>12 ч 49 м 04 с <text:s/>---- <text:s text:c="2"/>Перший <text:s text:c="2"/>---&gt;</text:p>
      <text:p text:style-name="P19"><text:s text:c="2"/></text:p>
      <text:p text:style-name="P19"/>
      <text:p text:style-name="P19">Голосування:</text:p>
      <text:p text:style-name="P19">За - 74, проти - 0, утр. - 0. Рішення прийнято.</text:p>
      <text:p text:style-name="P19">Васильчук!</text:p>
      <text:p text:style-name="P19">Васильчук В.В.: Трохи здивований голосуванням, що настільки ...(нерозбірливо).</text:p>
      <text:p text:style-name="P19">Бондаренко В.В.: Можливо, не вистачило голосів просто.</text:p>
      <text:p text:style-name="P19">Васильчук В.В.: Я хотів би звернути ще раз увагу, тобто, друзі, я <text:soft-page-break/>пропоную всього-навсього зняти конфліктність, яка виникає під час таких обрізок, тому що часто є в нас нарікання на те, що комунальні служби обрізку роблять дерев, які не потребували обрізки. Для цього ми і пропонуємо зробити відповідну кольорову фотофіксацію, щоб зняти з комунальних служб потім цю проблематику. </text:p>
      <text:p text:style-name="P19">Просте рішення, тому пропоную ще раз поставити мою правку на голосування. </text:p>
      <text:p text:style-name="P19">Дякую, Володимир Володимирович!</text:p>
      <text:p text:style-name="P19">Бондаренко В.В.: Ставлю ще раз на голосування правку Васильчука стосовно фотофіксації!</text:p>
      <text:p text:style-name="P19">Голосування:</text:p>
      <text:p text:style-name="P19">За - 50, проти - 0, утр. - 2. Рішення не прийнято.</text:p>
      <text:p text:style-name="P19">Кулеба! </text:p>
      <text:p text:style-name="P19">Кулеба Є.А.: Це випадково, перепрошую!</text:p>
      <text:p text:style-name="P19">Бондаренко В.В.: Опадчий! Випадково.</text:p>
      <text:p text:style-name="P19">Колеги, так, ми ж... Леоніде Олександровичу, ми не ставимо на голосування взаємовиключні правки, правильно, тобто якщо одна правка в нас уже підтримана, зрозуміло. </text:p>
      <text:p text:style-name="P41"><text:span text:style-name="T16">Тоді, колеги, з листа, який вам розданий, 188-119, пропоную поставити на голосування пункт... доповнити проєкт рішення новим... пунктами, вірніше, 2.3 такого змісту: "</text:span><text:span text:style-name="T23">Виконавчому</text:span><text:span text:style-name="T16"> органу Київської міської ради (Київській міській державній адміністрації) протягом 30 календарних днів з моменту прийняття цього рішення забезпечити внесення змін до розпоряджень виконавчого органу, які випливають з цього рішення. Розробити та подати на затвердження Київській міській раді зміни до рішень Київради, які випливають з цього рішення". І пункт 3-й, "це рішення набирає чинності через 30 календарних днів з моменту його прийняття. У зв'язку з цим пункти 2, 3 проєкту рішення вважати пунктами 4, 5 відповідно".</text:span></text:p>
      <text:p text:style-name="P19">Ставлю на голосування!</text:p>
      <text:p text:style-name="P19"/>
      <text:p text:style-name="P19"/>
      <text:p text:style-name="P19"><text:s text:c="2"/></text:p>
      <text:p text:style-name="P19"><text:s text:c="2"/>&lt;--- <text:s text:c="3"/>8 Июля <text:s/>12 ч 52 м 04 с <text:s/>---- <text:s text:c="2"/>Другий <text:s text:c="2"/>---&gt;</text:p>
      <text:p text:style-name="P19"><text:s text:c="2"/></text:p>
      <text:p text:style-name="P19">Голосування: </text:p>
      <text:p text:style-name="P19">За - 77, проти - 0, утр. - 0. Рішення прийнято.</text:p>
      <text:p text:style-name="P19">Колеги, ставлю на голосування проєкт рішення в цілому. Чи будуть якісь...? </text:p>
      <text:p text:style-name="P19">Кулеба!</text:p>
      <text:p text:style-name="P19">Ставимо на голосування! </text:p>
      <text:p text:style-name="P19">Старостенко? Випадково!</text:p>
      <text:p text:style-name="P19">Ставлю на голосування проєкт рішення в цілому з урахуванням <text:soft-page-break/>проголосованих пропозицій.</text:p>
      <text:p text:style-name="P19">Голосування:</text:p>
      <text:p text:style-name="P19">За - 90, проти - 0, утр. - 0. Рішення прийнято.</text:p>
      <text:p text:style-name="P19">"Про затвердження технічної документації з нормативної грошової оцінки земель міста Києва". Друге читання, колеги!</text:p>
      <text:p text:style-name="P19">(Шум у залі).</text:p>
      <text:p text:style-name="P19">Бондаренко В.В.: І система висне, і люди втомлюються. Давайте нормативну грошову і підемо далі.</text:p>
      <text:p text:style-name="P19">Колеги, до другого читання в нас з вами не надійшло жодних пропозицій до даного проєкту рішення. </text:p>
      <text:p text:style-name="P19">Не знаю, що будемо доповідати, те, що той проєкт ріш... фактично маємо проєкт рішення, випущений за основу.</text:p>
      <text:p text:style-name="P19">Конопелько! Немає!</text:p>
      <text:p text:style-name="P19">Терентьєв! </text:p>
      <text:p text:style-name="P19">Терентьєв М.О.: Колеги! Через те, що не надійшли правки до проєкту рішення, як те вимагає Регламент наш, пропоную підтримати проєкт рішення в цілому в редакції рішення, прийнятого за основу 24.06.21-го року. </text:p>
      <text:p text:style-name="P19">Дякую!</text:p>
      <text:p text:style-name="P19">Бондаренко В.В.: Я нагадаю, колеги, що ми не можемо із вами зараз розглядати будь-які правки, які не були подані в установленому порядку і відповідно не розглядалися комісією. Тому будь-які правки, якщо ви їх зараз навіть будете вносити, я їх навіть не можу ставити на голосування. </text:p>
      <text:p text:style-name="P19">Симуніна! Готується Кримчак, а потім Овраменко!</text:p>
      <text:p text:style-name="P19">Симуніна Ю.М.: Шановний Петре Сергійовичу і шановні колеги! Хочу наголосити, що сьогодні прийняття цього проєкту рішення є нелогічним та непослідовним. </text:p>
      <text:p text:style-name="P19">Київська міська рада останні місяці приймає низку рішень, спрямованих на підтримку підприємництва та зменшення економічного навантаження на бізнес у період карантину та епідемії. А сьогодні рішення усі зусилля нівелю<text:span text:style-name="T61">є</text:span>. І ми знову перекладаємо на плечі підприємців додаткове фінансове навантаження. </text:p>
      <text:p text:style-name="P19">Прошу не підтримувати цей проєкт рішення! </text:p>
      <text:p text:style-name="P19">Оленич П.С.: Доброго дня всім! Петро Оленич! </text:p>
      <text:p text:style-name="P19">Дивіться! По-перше, нагадаю, що проголосували правку, подану із зали, в першому читанні, і нормативна грошова оцінка буде набирати своєї чинності з 1 січня 23-го року. Не 22-го!</text:p>
      <text:p text:style-name="P19">По-друге, Департаментом земельних ресурсів розроблено та подано на погодження до виконкому, а після цього буде передано до комісії Київської міської ради проєкт рішення, який буде визначати,</text:p>
      <text:p text:style-name="P19"/>
      <text:p text:style-name="P19"/>
      <text:p text:style-name="P19"/>
      <text:p text:style-name="P19"><text:soft-page-break/><text:s text:c="2"/></text:p>
      <text:p text:style-name="P19"><text:s text:c="2"/>&lt;--- <text:s text:c="3"/>8 Июля <text:s/>12 ч 55 м 04 с <text:s/>---- <text:s text:c="2"/>Седьмой <text:s text:c="2"/>---&gt;</text:p>
      <text:p text:style-name="P19"><text:s text:c="2"/></text:p>
      <text:p text:style-name="P19"/>
      <text:p text:style-name="P19">окремий проєкт рішення, який буде визначати розмір орендної плати за земельні ділянки комунальної власності територіальної громади міста Києва у відсотках від нормативної грошової оцінки. І цей проєкт рішення <text:s/>якраз і передбачає, крім того, що ви зможете збалансувати відсоткові ставки як депутатський корпус, додатково буде передбачено пункт, який дозволить привести усі попередні договори, заключені по інших ставках, до єдиного розміру, який буде затверджений Київською міською радою, що також забезпечить рівні умови на ринку для всіх суб'єктів підприємницької діяльності.</text:p>
      <text:p text:style-name="P19">Бондаренко В.В.: Дякую!</text:p>
      <text:p text:style-name="P19">Сергій Кримчак, прошу!</text:p>
      <text:p text:style-name="P19">Кримчак С.О.: Шановні колеги! Я прошу час від фракції, будь ласка!</text:p>
      <text:p text:style-name="P19">Бондаренко В.В.: Дайте час від фракції!</text:p>
      <text:p text:style-name="P36"><text:span text:style-name="T16">Кримчак С.О.: Ми минулого разу також не підтримували цей проєкт рішення, зважаючи на те, що справді в період карантинних обмежень бізнес був </text:span><text:span text:style-name="T24">підданий</text:span><text:span text:style-name="T16"> надзвичайному тиску і надзвичайно було складно. І вартість, сьогодні підвищувати вартість було, ну, справді, надзвичайно складним ударом би по бізнесу. Але ми дійшли згоди і розуміння, спілкуючись з профільним заступником, і невід'ємною умовою нашої фракції при голосуванні за цей проєкт рішення було саме подання цього проєкту рішення про внесення змін до рішення "Про встановлення місцевих податків і зборів", яке дозволило би нівелювати це підняття на 20% базису для оподаткування.</text:span></text:p>
      <text:p text:style-name="P29">Надзвичайно важливо розуміти, що всі ставки, які ми сьогодні будемо обговорювати, ми розуміємо, що вартість збільшується землі. І ми розуміємо, що воно зростає, ми розуміємо, що на неї впливає індекс інфляції. Але ми з розумінням також відносимося до того, що ми маємо певне кермо, яким можемо регулювати це, ось ці ставки. І навіть в тому розробленому проєкті рішення, який поданий, я дякую Петру Оленичу за те, що він дотримав свого слова і ще до розгляду до другого читання вже подав цей проєкт рішення. </text:p>
      <text:p text:style-name="P29">Сподіваюся, що депутати зможуть встановити мінімальну ставку в 3% для тих підприємців і для всіх видів економічної діяльності, крім торгівлі пальним. Я розумію, що сьогодні для того, щоб надати цю пільгу податкову, ми маємо встановити ставки для всіх 3%, крім торгівлі пальним. Це стосується і будівництва житла, і будівництва офісів, і торговельних центрів і так далі. Всі мають отримати однакові умови для розвитку бізнесу. </text:p>
      <text:p text:style-name="P29"/>
      <text:p text:style-name="P19"><text:soft-page-break/>І тому, якщо ми беремо це зобов'язання і одночасно із прийняттям, шановний Петре Сергійовичу, єдине запитання до вас: за поданим проєктом рішення коли вступатиме в силу це рішення про внесення змін до рішення "Про встановлення місцевих податків і зборів"? Тому що це важливо розуміти,</text:p>
      <text:p text:style-name="P19"/>
      <text:p text:style-name="P19"><text:s text:c="2"/></text:p>
      <text:p text:style-name="P19"><text:s text:c="2"/>&lt;--- <text:s text:c="3"/>8 Июля <text:s/>12 ч 58 м 04 с <text:s/>---- <text:s text:c="2"/>Другий <text:s text:c="2"/>---&gt;</text:p>
      <text:p text:style-name="P19"><text:s text:c="2"/></text:p>
      <text:p text:style-name="P46"><text:span text:style-name="T24">п</text:span><text:span text:style-name="T16">ідприємці вже зараз потребують цієї допомоги. І збільшення, і відстрочення має регулюватися саме цим рішенням. І прийняття нормативної оцінки без нього було б просто недоцільним. </text:span></text:p>
      <text:p text:style-name="P46"><text:span text:style-name="T16">Тому я прошу вас просто надати роз'яснення, коли ви плануєте вступ рішення цього, яке випадало, до законної сили? І яким чином ми можемо справді ефективно </text:span><text:span text:style-name="T42">ц</text:span><text:span text:style-name="T16">е регулювати? Чи плануєте ви якійсь темп у підписанні цих договорів і змін до договорів оренди для всіх підприємців? </text:span></text:p>
      <text:p text:style-name="P19">Дякую!</text:p>
      <text:p text:style-name="P19">Оленич П.С.: Дякую за запитання!</text:p>
      <text:p text:style-name="P19">Проєкт рішення розроблений і поданий на погодження відповідно до Регламенту до виконкому спочатку. А після цього тільки буде до Київської міської ради поданий. Ми як <text:span text:style-name="T61">д</text:span>епартамент подали пропозицію, щоб це рішення набирало чинності одночасно з нормативною грошовою оцінкою. Тобто 1 січня 23-го року. Всі інші правки має можливість запропонувати якраз депутатський корпус під час розгляду в комісіях цього проєкту рішення. І щодо дати набуття чинності, і щодо розміру відсоткових ставок, і щодо інших особливостей в місті Києві при встановленні орендних ставок. <text:s/></text:p>
      <text:p text:style-name="P19">Бондаренко В.В.: Дякую!</text:p>
      <text:p text:style-name="P19">Колеги! 36 стаття Регламенту нам говорить про те, що розгляд у другому читанні складається із обговорення і голосування окремо кожного положення статті, пункту проєкту рішення. Але це, якщо б були правки! Правок у нас із вами ніяких немає. І відповідно я навіть на голосування, і навіть, якщо вони будуть, я на голосування нічого поставити не можу. </text:p>
      <text:p text:style-name="P19">Тому я буду ставити на голосування проєкт рішення "Про затвердження технічної документації з нормативної грошової оцінки земель міста Києва" в цілому. Рівно в тій редакції, яка була прийнята за основу в першому читанні. </text:p>
      <text:p text:style-name="P19">Ставлю на голосування!</text:p>
      <text:p text:style-name="P19">З зали: (Нічого не чути).</text:p>
      <text:p text:style-name="P19">Бондаренко В.В.: З 23-го року. Да!</text:p>
      <text:p text:style-name="P19">Ставлю на голосування!</text:p>
      <text:p text:style-name="P19">Оленич П.С.: Прошу підтримати!</text:p>
      <text:p text:style-name="P19">Голосування:</text:p>
      <text:p text:style-name="P19"><text:soft-page-break/>За - 89, проти - 0, утр. - 0. Рішення прийнято.</text:p>
      <text:p text:style-name="P19">Оленич П.С.: Дякую!</text:p>
      <text:p text:style-name="P19">Бондаренко В.В.: Колеги! Наступний проєкт рішення, "Про затвердження міської цільової програми "Діти. Сім'я. Столиця на <text:s text:c="20"/>22-24 роки". </text:p>
      <text:p text:style-name="P19">Потребує доповіді і обговорення?</text:p>
      <text:p text:style-name="P19">Ставлю на голосув... Ставлю на голосування з рекомендаціями управління правового забезпечення. </text:p>
      <text:p text:style-name="P19">Голосування:</text:p>
      <text:p text:style-name="P19">За - 85, проти - 0, утр. - 0. Рішення прийнято.</text:p>
      <text:p text:style-name="P36"><text:span text:style-name="T16">Колеги! Наступний проєкт, "Про внесення змін до рішення Київської міської ради від 18 грудня 18-го року </text:span><text:span text:style-name="T1">№ 464/6515</text:span></text:p>
      <text:p text:style-name="P48"/>
      <text:p text:style-name="P48"><text:s text:c="2"/></text:p>
      <text:p text:style-name="P36"><text:span text:style-name="T1"><text:s text:c="2"/>&lt;--- <text:s text:c="3"/>8 </text:span><text:span text:style-name="T16">Июля <text:s/>13 ч 01 м 04 с <text:s/>---- <text:s text:c="2"/>Седьмой <text:s text:c="2"/>---&gt;</text:span></text:p>
      <text:p text:style-name="P19"><text:s text:c="2"/></text:p>
      <text:p text:style-name="P19">"Про затвердження міської комплексної цільової програми "Молодь та спорт столиці" на 2019-2021 роки".</text:p>
      <text:p text:style-name="P19">Спочатку, увага, ставлю на голосування скасування результатів голосування, оскільки, нагадаю, що ми з вами це рішення прийняли, проте не змогли випустити через помилки і виконавчого органу, і комісії. Тому спочатку ставлю скасування результатів голосування. Прошу підтримати! "Молодь і спорт столиці"!</text:p>
      <text:p text:style-name="P19">Голосування:</text:p>
      <text:p text:style-name="P19">За - 89, проти <text:s/>- 0, утр. - 0. Рішення прийнято.</text:p>
      <text:p text:style-name="P36"><text:span text:style-name="T16">Колеги, ставлю на голосування проєкт рішення "Про внесення змін до рішення Київради від 18 грудня 2018 </text:span><text:span text:style-name="T1">№ 464/6515 «</text:span><text:span text:style-name="T16">Про затвердження міської комплексної цільової програми </text:span><text:span text:style-name="T1">«</text:span><text:span text:style-name="T16">Молодь та спорт столиці</text:span><text:span text:style-name="T1">» </text:span><text:span text:style-name="T16">на <text:s text:c="15"/>2019 - 2021 роки</text:span><text:span text:style-name="T1">» </text:span><text:span text:style-name="T16">за основу.</text:span></text:p>
      <text:p text:style-name="P19">Голосування:</text:p>
      <text:p text:style-name="P19">За - 87, проти <text:s/>- 0, утр. - 0. Рішення прийнято.</text:p>
      <text:p text:style-name="P36"><text:span text:style-name="T16">Колеги, ставлю на голосування пропозиції до проєкту рішення, які викладені у витягу з протоколу </text:span><text:span text:style-name="T1">№ 15/16 </text:span><text:span text:style-name="T16">від 7 липня 21 року засідання постійної комісії Київради з питань освіти і науки, сім'ї, молоді та спорту. Це якраз ті пропозиції, які узгоджені і виконавчим органом, і комісією, відповідно дозволять нам випустити цей проєкт рішення.</text:span></text:p>
      <text:p text:style-name="P19">Ставлю на голосування!</text:p>
      <text:p text:style-name="P19">Голосування:</text:p>
      <text:p text:style-name="P19">За - 89, проти <text:s/>- 0, утр. - 0. Рішення прийнято.</text:p>
      <text:p text:style-name="P19">Відповідно, колеги, ставлю на голосування проєкт рішення в цілому з урахуванням проголосованих пропозицій.</text:p>
      <text:p text:style-name="P19">Голосування:</text:p>
      <text:p text:style-name="P19">За - 91, проти <text:s/>- 0, утр. - 0. Рішення прийнято.</text:p>
      <text:p text:style-name="P36"><text:soft-page-break/><text:span text:style-name="T16">Наступний, "Про зміну типу та найменування позашкільного навчального закладу </text:span><text:span text:style-name="T1">«</text:span><text:span text:style-name="T16">Центр технічної і художньо-естетичної творчості для дітей та юнацтва </text:span><text:span text:style-name="T1">«</text:span><text:span text:style-name="T16">Зміна</text:span><text:span text:style-name="T1">» </text:span><text:span text:style-name="T16">міста Києва</text:span><text:span text:style-name="T1">».</text:span></text:p>
      <text:p text:style-name="P19">Потребує доповіді і обговорення? Не бачу.</text:p>
      <text:p text:style-name="P19">Ставлю на голосування проєкт рішення.</text:p>
      <text:p text:style-name="P19">Голосування:</text:p>
      <text:p text:style-name="P19">За - 90, проти <text:s/>- 0, утр. - 0. Рішення прийнято.</text:p>
      <text:p text:style-name="P19"/>
      <text:p text:style-name="P19"/>
      <text:p text:style-name="P19"><text:s text:c="2"/></text:p>
      <text:p text:style-name="P19"><text:s text:c="2"/>&lt;--- <text:s text:c="3"/>8 Июля <text:s/>13 ч 04 м 04 с <text:s/>---- <text:s text:c="2"/>Седьмой <text:s text:c="2"/>---&gt;</text:p>
      <text:p text:style-name="P19"><text:s text:c="2"/></text:p>
      <text:p text:style-name="P19"/>
      <text:p text:style-name="P36"><text:span text:style-name="T16">Колеги, "Про демонтаж пам</text:span><text:span text:style-name="T1">’</text:span><text:span text:style-name="T16">ятного знак</text:span><text:span text:style-name="T42">а</text:span><text:span text:style-name="T16"> на честь дружби міст Києва та Москви, встановленого у сквері на вулиці Маршала Якубовського".</text:span></text:p>
      <text:p text:style-name="P19">Також там будуть пропозиції до проєкту рішення, тому спочатку ми будемо голосувати його за основу, потім пропозиції і тільки після цього в цілому. Але записані є депутати на виступ.</text:p>
      <text:p text:style-name="P19">Ахметов! Випадково.</text:p>
      <text:p text:style-name="P19">Семенова! Семенова теж випадково. Ні, не випадково, чи випадково все ж таки?</text:p>
      <text:p text:style-name="P19">Семенова К.І.: Випадково.</text:p>
      <text:p text:style-name="P19">Бондаренко В.В.: Випадково.</text:p>
      <text:p text:style-name="P19">Супрун! </text:p>
      <text:p text:style-name="P19">Супрун О.С.: Випадково.</text:p>
      <text:p text:style-name="P19">Бондаренко В.В.: Кириленко!</text:p>
      <text:p text:style-name="P19">Кириленко І.І.: Володимире Володимировичу!</text:p>
      <text:p text:style-name="P19">Бондаренко В.В.: Я за нього...</text:p>
      <text:p text:style-name="P19">Кириленко І.І.: Да. Читаю відповідь пана Кличка від 05.04.2021 року пані Аліні Михайловій щодо демонтажу пам'ятного знак<text:span text:style-name="T61">а</text:span>. У цій відповіді було зазначено про те, що немає підстав для здійснення демонтажу пам'ятного знак<text:span text:style-name="T61">а</text:span>, оскільки, перше, пам'ятний знак не належить до переліку об'єктів, як<text:span text:style-name="T61">і</text:span> відповідно до закону про засудження комуністичного та націонал-соціалістичного тоталітарних режимів підлягають демонтажу. І, наступне, законодавством України та рішенням Київської міської ради не визначено порядку демонтажу пам'ятних знаків. Невже щось змінилося за останні три місяці? </text:p>
      <text:p text:style-name="P19">Я, наскільки розумію, законодавець не вніс ніяких змін і Київрада не прийняла жодних рішень. І я вважаю, що юридичне управління не погодило це все, тому приймати рішення не можна. Дякую!</text:p>
      <text:p text:style-name="P19">Бондаренко В.В.: Дякую! Но в первинній редакції, <text:s/>тут я з вами згоден, що юридичне управління і не могло його погодити, оскільки для демонтажу потрібно списати з балансу. Для того, щоб списати з балансу, <text:soft-page-break/>треба наш з вами тут дозвіл. Тому вам і роздані пропозиції мої до цього проєкту рішення. </text:p>
      <text:p text:style-name="P19">Слончак!</text:p>
      <text:p text:style-name="P36"><text:span text:style-name="T16">Слончак В.В.: Доброго дня ще раз, шановні колеги! У мене тоді запитання до суб'єкта подання. Скажіть, будь ласка, яким нормативно-правовим актом визначено, що для списання зняття </text:span><text:span text:style-name="T24">вказаної</text:span><text:span text:style-name="T16"> дошки, майна територіальної громади, яке знаходиться на балансі, напевно, в керуючої компанії, я так розумію, необхідно рішення Київської міської ради?</text:span></text:p>
      <text:p text:style-name="P19">Шановні друзі! Для вирішення цього питання досить нашого протокольного доручення балансоутримувачу об'єкта щодо демонтажу вказаної таблички. У зв'язку з цим, шановні друзі, я б тоді запитання, Володимире Володимировичу, до вас, назвіть, будь ласка, норму закону, якою передбачено рішення Київської міської ради для вирішення поруше<text:span text:style-name="T61">но</text:span>го питання?</text:p>
      <text:p text:style-name="P19">Бондаренко В.В.: Дякую, Володимире Вікторовичу! У нас з вами є порядок списання об'єктів комунальної власності, який в нас... <text:s/>якого року? 18-го, якщо я не помиляюсь. Станом на зараз ми не говоримо... це ж не табличка, колеги! Щоб ми всі розуміли, це доволі великий об'єкт, первісна балансова вартість <text:s/>якого була 105 тисяч з половиною... </text:p>
      <text:p text:style-name="P19"/>
      <text:p text:style-name="P19"/>
      <text:p text:style-name="P19"><text:s text:c="2"/></text:p>
      <text:p text:style-name="P19"><text:s text:c="2"/>&lt;--- <text:s text:c="3"/>8 Июля <text:s/>13 ч 07 м 04 с <text:s/>---- <text:s text:c="2"/>Другий <text:s text:c="2"/>---&gt;</text:p>
      <text:p text:style-name="P19"><text:s text:c="2"/></text:p>
      <text:p text:style-name="P19"/>
      <text:p text:style-name="P19">105 тисяч 500 грн. Зараз залишкова - 22107. Воно належить до комунальної власності територіальної громади і перебуває на балансі <text:s text:c="14"/>КП по утриманню зелених насаджень. Відповідно...</text:p>
      <text:p text:style-name="P19">Слончаку включіть!</text:p>
      <text:p text:style-name="P19">Слончак В.В.: Вказаний порядок списання, про який ви назвали, 18-го року, не передбачає для вирішення порушеного питання проєктом рішення окремого рішення Київської міської ради. </text:p>
      <text:p text:style-name="P19">Якщо ви згадаєте, жодного рішення щодо списання таких об'єктів міська рада не приймала. Читайте так само правовий висновок юридичного управління. Давайте не займатися популізмом, а кожні структури виконавчого органу після надання відповідних доручень будуть виконувати свою роботу. </text:p>
      <text:p text:style-name="P19">Дякую! І не втрачати час, і рухатись далі! Дякую!</text:p>
      <text:p text:style-name="P19">Бондаренко В.В.: Пане Володимире, підпункт 6.1 пункту 6 Порядку, первісна балансова вартість. Тут виникне питання. </text:p>
      <text:p text:style-name="P19">Так більше, ніж 50 тис. Він первісною був 105500. </text:p>
      <text:p text:style-name="P19">Слончак В.В.: ...тисяч. Про що ми говоримо?</text:p>
      <text:p text:style-name="P19">Бондаренко В.В.: 6,1 зараз. От редакція, яка зараз. Первісною і <text:soft-page-break/>балансовою вартістю. Не залишковою.</text:p>
      <text:p text:style-name="P19">Слончак В.В.: Володимир Володимирович! Жодного рішення рада щодо списання таких об'єктів ніколи не приймала. </text:p>
      <text:p text:style-name="P19">Бондаренко В.В.: Зрозуміло! Подискутували. </text:p>
      <text:p text:style-name="P19">Колеги, ставлю на голосування за основу проєкт рішення!</text:p>
      <text:p text:style-name="P19">Голосування:</text:p>
      <text:p text:style-name="P19">За - 76, проти - 0, утр. - 0. Рішення прийнято.</text:p>
      <text:p text:style-name="P19">Ставлю на голосування проєкт рішен... пропозиції, викладені в листі 08/<text:span text:style-name="T72">279</text:span>/09/188-106. </text:p>
      <text:p text:style-name="P47"><text:span text:style-name="T16">Назв</text:span><text:span text:style-name="T42">у</text:span><text:span text:style-name="T16"> та текст проєкту рішення викласти в новій редакції "Про деякі питання демонтажу пам'ятних знаків, пов'язаних із Російською Федерацією". Відповідно до частини п'ятої статті 60 Закону України "Про місцеве самоврядування в Україні", рішення Київської міської ради від 27 вересня 18-го року </text:span><text:span text:style-name="T1">№ 1536/5600 "</text:span><text:span text:style-name="T16">Про затвердження Порядку списання об'єктів комунальної власності територіальної громади міста Києва", </text:span><text:span text:style-name="T42">в</text:span><text:span text:style-name="T16">раховуючи рішення Київської міської ради від 11 лютого 16-го року <text:s text:c="18"/></text:span><text:span text:style-name="T1">№ 102/102 "</text:span><text:span text:style-name="T16">Про деякі питання статусу міст-побратимів та <text:s text:c="24"/>регіонів-побратимів міста Києва, що розташовані на території Російської Федерації", Київська міська рада вирішила визнати таким, що відповідає інтересам територіальної громади міста Києва, демонтаж пам'ятного знак</text:span><text:span text:style-name="T42">а</text:span><text:span text:style-name="T16"> на честь дружби міст Києва та Москви у сквері на вулиці Маршала Якубовського, 8 у Голосіївському районі, встановленого на підставі розпорядження Київської міської державної адміністрації </text:span><text:span text:style-name="T42">від </text:span><text:span text:style-name="T16">29 травня 2001 року </text:span><text:span text:style-name="T1">№ 1050 "</text:span><text:span text:style-name="T16">Про спорудження пам'ятного знак</text:span><text:span text:style-name="T42">а</text:span><text:span text:style-name="T16"> на честь дружби міст Києва та Москви". </text:span></text:p>
      <text:p text:style-name="P30">Надати комунальному підприємству по утриманню зелених насаджень Голосіївського</text:p>
      <text:p text:style-name="P19"/>
      <text:p text:style-name="P19"/>
      <text:p text:style-name="P19"><text:s text:c="2"/></text:p>
      <text:p text:style-name="P19"><text:s text:c="2"/>&lt;--- <text:s text:c="3"/>8 Июля <text:s/>13 ч 10 м 04 с <text:s/>---- <text:s text:c="2"/>Другий <text:s text:c="2"/>---&gt;</text:p>
      <text:p text:style-name="P19"><text:s text:c="2"/></text:p>
      <text:p text:style-name="P19"/>
      <text:p text:style-name="P24">району міста Києва згоду на списання майна, яке належить до комунальної власності територіальної громади міста Києва згідно із додатком до цього рішення. </text:p>
      <text:p text:style-name="P24">Виконавчому органу Київради (Київській міській держадміністрації) протягом 60 календарних днів з дня прийняття цього рішення вжити організаційно-правові заходи, спрямовані на виконання пункту 1 цього рішення, провести інвентаризацію розміщених на території міста Києва об'єктів, пов'язаних із Російською Федерацією, крім об'єктів, які потрапляють під дію Віденської конвенції "Про дипломатичні відносини", та внести Київській міській раді відповідні пропозиції. </text:p>
      <text:p text:style-name="P24"><text:soft-page-break/><text:span text:style-name="T61">О</text:span>прилюднити це рішення в установленому законодавством порядку і контроль за виконанням покласти на постійну комісію з питань власності". </text:p>
      <text:p text:style-name="P19">Додаток "Майно, яке належить до комунальної власності територіальної громади, згода на списання якої надається комунальному підприємству по утриманню зелених насаджень Голосіївського району міста Києва".</text:p>
      <text:p text:style-name="P19">Ставлю на голосування вказані пропозиції!</text:p>
      <text:p text:style-name="P19">Голосування:</text:p>
      <text:p text:style-name="P19">За - 79, проти - 0, утр. - 0. Рішення прийнято.</text:p>
      <text:p text:style-name="P19">Колеги, також пропоную за результатами вже нашої Погоджувальної ради зранку, пропоную доповнити проєкт рішення перед оприлюдненням новим пунктом наступного змісту: "демонтований у відповідності до пункту 1 цього рішення пам'ятний знак передати на зберігання до Музею... передати на зберігання Голосіївській районній в місті Києві державній адміністрації до моменту створення Музею тоталітаризму в місті Києві".</text:p>
      <text:p text:style-name="P19">Ставлю на голосування, колеги, правку!</text:p>
      <text:p text:style-name="P19">Голосування:</text:p>
      <text:p text:style-name="P19">За - 80, проти - 0, утр. - 0. Рішення прийнято.</text:p>
      <text:p text:style-name="P19">Ставлю на голосування проєкт рі... </text:p>
      <text:p text:style-name="P19">Тимощук! Випадково? </text:p>
      <text:p text:style-name="P19">Ставлю на голосування проєкт рішення з урахуванням проголосованих пропозицій.</text:p>
      <text:p text:style-name="P19">Демонтувати і музей. Що з ним ще робити? Давайте ми його створимо.</text:p>
      <text:p text:style-name="P19">Голосування:</text:p>
      <text:p text:style-name="P19">За - 80, проти - 0, утр. - 0. Рішення прийнято.</text:p>
      <text:p text:style-name="P19">Колеги, наступний проєкт рішення, "Про звернення Київської міської ради до Президента України, Верховної Ради України, Кабінету Міністрів України, Ради національної безпеки і оборони України щодо проблемних питань у сфері теплопостачання". </text:p>
      <text:p text:style-name="P19">Потребує доповіді і обговорення?</text:p>
      <text:p text:style-name="P19"/>
      <text:p text:style-name="P19"/>
      <text:p text:style-name="P19"><text:s text:c="2"/></text:p>
      <text:p text:style-name="P19"><text:s text:c="2"/>&lt;--- <text:s text:c="3"/>8 Июля <text:s/>13 ч 13 м 04 с <text:s/>---- <text:s text:c="2"/>Седьмой <text:s text:c="2"/>---&gt;</text:p>
      <text:p text:style-name="P19"><text:s text:c="2"/></text:p>
      <text:p text:style-name="P19"/>
      <text:p text:style-name="P19">Ставлю на голосування проєкт рішення з рекомендаціями управління правового забезпечення.</text:p>
      <text:p text:style-name="P19">Голосування:</text:p>
      <text:p text:style-name="P19">За - 88, проти <text:s/>- 0, утр. - 0. Рішення прийнято.</text:p>
      <text:p text:style-name="P19">Переходимо до розділу "Про питання власності". (Шум у залі).</text:p>
      <text:p text:style-name="P19">Колеги, в нас два питання власності. Давайте пройдемо два питання власності і оголосимо перерву. Куди ми поспішаємо? </text:p>
      <text:p text:style-name="P19"><text:soft-page-break/>Кириленко, я так розумію. Ігор Кириленко!</text:p>
      <text:p text:style-name="P36"><text:span text:style-name="T16">Кириленко І.І.: Дякую, Володимире Володимировичу! Сподіваюся, що цей проєкт рішення не є банальним </text:span><text:span text:style-name="T24">піар-кроком</text:span><text:span text:style-name="T16">, який пропонується прийняти заради того, щоб прийняти без жодного натяку на можливість його реалізації в майбутньому. </text:span></text:p>
      <text:p text:style-name="P19">Шановні депутати, прочитайте, будь ласка, уважно зауваження юридичного управління, які викладено на трьох аркушах! В цих зауваженнях є все, включаючи те, що цей проєкт рішення, перше, не узгоджується з 15-ю статтею Закону України "Про оренду державного та комунального майна". Він неправильно, не передбачений, в законний спосіб визначається вартість об'єкта оренди, а саме головне, шановні депутати, внесення змін до методики розрахунку орендної плати за майно є регуляторним актом, оскільки стосується прав та інтересів, та мають вплив на суб'єкти господарювання. Це є регуляторний акт! Не можна приймати цей проєкт рішення! </text:p>
      <text:p text:style-name="P19">Необхідно прийняти таке бездоганне рішення, щоб у юридичного управління не було жодного зауваження. Тому я прошу не підтримувати цей проєкт рішення! Дякую!</text:p>
      <text:p text:style-name="P19">Бондаренко В.В.: Дякую! У нас є суб'єкт подання.</text:p>
      <text:p text:style-name="P19">Михайло Терентьєв! Випадково.</text:p>
      <text:p text:style-name="P19">Ємець!</text:p>
      <text:p text:style-name="P19">Ємець Л.О.: Дякую! Шановні колеги, виключно по законодавчому правовому полю пройдуся. По-перше, Цивільний кодекс, це в статті 58-ій, прямо забороняє, точніше, не передбачає нарахування орендної плати за фактичне користування комунальним майном без укладення договору оренди. Тобто Цивільний кодекс чітко зазначає, що будь-яка орендна плата нарахування лише після того, як було укладено відповідний договір, всі інші питання вирішуються виключно в судовому порядку. В односторонньому порядку це неможливо згідно з нашим законодавством.</text:p>
      <text:p text:style-name="P19">Далі, є в тому числі заборона Податкового кодексу місцевим органам влади встановлювати пільги для окремих індивідуальних суб'єктів. А в пункті 8-му, там передбачається 0,1...(нерозбірливо) ставка від оцінки для </text:p>
      <text:p text:style-name="P19"/>
      <text:p text:style-name="P19"/>
      <text:p text:style-name="P19"><text:s text:c="2"/></text:p>
      <text:p text:style-name="P19"><text:s text:c="2"/>&lt;--- <text:s text:c="3"/>8 Июля <text:s/>13 ч 16 м 04 с <text:s/>---- <text:s text:c="2"/>Другий <text:s text:c="2"/>---&gt;</text:p>
      <text:p text:style-name="P19"><text:s text:c="2"/></text:p>
      <text:p text:style-name="P19"/>
      <text:p text:style-name="P19">"Київспецложит... житлоспецексплуатація". А також Бюджетний кодекс і наш, власне, кодекс, точніше, наш регламент бюджетний, що передбачає, що зміни до бюджету міста можуть вноситися виключно рішеннями про внесення змін до бюджету міста. А це не є відповідне рішення. </text:p>
      <text:p text:style-name="P19"/>
      <text:p text:style-name="P19"><text:soft-page-break/>Ну і, ще раз пошлюся на висновки нашого управління правового забезпечення, де про це все, власне, і зазначено.</text:p>
      <text:p text:style-name="P19">Дякую!</text:p>
      <text:p text:style-name="P19">Бондаренко В.В.: Давайте! Колеги, оскільки в нас з вами є, я дивлюсь, ряд питань до цього проєкту рішення, є суб'єкт подання. Я б тоді запропонував панові Олександру зробити грунтовну доповідь по ньому. </text:p>
      <text:p text:style-name="P19">Пане Олександре, прошу! І доповідайте, поки я не повернуся!</text:p>
      <text:p text:style-name="P19">Харченко О.В.: Я прошу вивести тоді презентацію з приводу цього питання. Якщо можна, технічні<text:span text:style-name="T62">й</text:span> служб<text:span text:style-name="T62">і</text:span> вивести презентацію на екрани депутатам.</text:p>
      <text:p text:style-name="P19">Колеги! Поки виводять презентацію я хочу, щоби всі депутати, які є представниками власника, а саме: територіальної громади, усвідомили декілька надзвичайно важливих речей, які відбуваються в сфері якраз комунального майна міста Києва. </text:p>
      <text:p text:style-name="P19">У нас... уявіть, що ви - представники великої холдингової компанії, яка... величезний обсяг майна якого фактично не використовується і не здійснюється надходжень від нього. </text:p>
      <text:p text:style-name="P19">Значить, шановні депутати, я просив би тиші, тому що я ж для вас спеціально виступаю!</text:p>
      <text:p text:style-name="P19">Загалом майже 700 тис. метрів квадратних столичного нерухомого майна приміщень, які або передані у власність з міста Києва...</text:p>
      <text:p text:style-name="P19">Наступний слайд, будь ласка!</text:p>
      <text:p text:style-name="P19">Загалом майже 700 тис. кв. м, які за останні чотирнадцять років: або передані у державну власність безкоштовно (без оплати жодної копійки), або передані в сферу управління безкоштовно (без жодної копійки) органами центральної влади і іншими суб'єктами, які не фінансуються з бюджету міста Києва. Або передані в безоплатне користування</text:p>
      <text:p text:style-name="P19"/>
      <text:p text:style-name="P19"><text:s text:c="2"/></text:p>
      <text:p text:style-name="P19"/>
      <text:p text:style-name="P19"><text:s text:c="2"/>&lt;--- <text:s text:c="3"/>8 Июля <text:s/>13 ч 19 м 04 с <text:s/>---- <text:s text:c="2"/>Седьмой <text:s text:c="2"/>---&gt;</text:p>
      <text:p text:style-name="P19"><text:s text:c="2"/></text:p>
      <text:p text:style-name="P19"/>
      <text:p text:style-name="P19">або передано в пільгову оренду за 1 грн на рік. </text:p>
      <text:p text:style-name="P19">Наступний слайд, будь ласка! За останні роки ми передали в державну власність 330 тис. кв. м вартістю, мінімум, більше 19 млн грн. І з них декілька цілісних майнових комплексів, зокрема: Генеральна дирекція з обслуговування іноземних підприємств - 56 тис. кв. м і так далі.</text:p>
      <text:p text:style-name="P19">Прикладами взаємодії з державою, наступний слайд, будь ласка, це, наприклад, передано безкоштовно Національний театр опери та балету, Національний театр Франка, далі, будівля Міністерства закордонних справ, цілісний майновий комплекс Києво-Печерської лаври, далі, будь ласка, Національну філармонію - 5 тис. кв. м, Національний театр Лесі Українки.</text:p>
      <text:p text:style-name="P19"><text:soft-page-break/>Наступний слайд! На сьогоднішній день 180 тис. кв. м в центральних місцях, в самих дорогих ринкових місцях вартістю близько 2,9 млрд грн, майже 3 млрд передані до так званої сфери управління державних органів. Це значить, що нам жодної копійки, навіть формальної гривні не поступає. <text:s/>До 1 лютого 2020 року це було право Київської міської ради надавати такі, скажімо, поблажки. </text:p>
      <text:p text:style-name="P19">На сьогоднішній день фактично 100 млн грн ми, д<text:span text:style-name="T62">о</text:span>туємо напряму державу шляхом того, що депутати попередніх скликань - 2000, 2001 і так далі років, фактично, надавали безкоштовно. </text:p>
      <text:p text:style-name="P19">З 1 лютого 2020 року з'явився новий Закон "Про оренду державного та комунального <text:s/>майна", де з'явилася імперативна норма, яка забороняє передавати комунальне майно в безкоштовне користування. Тому зараз ми вже, не питання в тому, що ми хочемо чи не хочемо, ми маємо привести у відповідність. </text:p>
      <text:p text:style-name="P19">Але в чому питання в нас з усіма 180 тис. кв. м? В тому, що органи державної влади, незважаючи на новий закон, не бажають повертати і підписувати акти прийому-передачі, тому що вони 20 років безкоштовно користувалися і дуже добре хочуть користуватися і надалі. </text:p>
      <text:p text:style-name="P19">Тому цей проєкт рішення покликаний, перше, у відповідності до імперативної норми нового Закону "Про оренду державного та комунального майна" привести це у відповідність і, в принципі, на цьому можна було б закрити питання. Але наступні пункти, вони направлені на те, щоб ми не просто ухвалили рішення, а щоб ми могли його виконати, тобто щоб органи влади підписали </text:p>
      <text:p text:style-name="P19"/>
      <text:p text:style-name="P19"/>
      <text:p text:style-name="P19"><text:s text:c="2"/></text:p>
      <text:p text:style-name="P19"><text:s text:c="2"/>&lt;--- <text:s text:c="3"/>8 Июля <text:s/>13 ч 22 м 04 с <text:s/>---- <text:s text:c="2"/>Другий <text:s text:c="2"/>---&gt;</text:p>
      <text:p text:style-name="P19"><text:s text:c="2"/></text:p>
      <text:p text:style-name="P19">акти і повернули його в наше володіння і користування. </text:p>
      <text:p text:style-name="P19">Які питання виникають у органів держвлади? Що ми тут знаходимося, ми готові платити вже сьогодні по новому закону, але прогарантуйте, що ви не <text:span text:style-name="T73">відчужите</text:span> це майно, не виставите на приватизацію, або не передасте його на комерційну оренду і нам слід буде виїжджати.</text:p>
      <text:p text:style-name="P36"><text:span text:style-name="T16">Саме в зв'язку із цим ми пропонуємо після перемовин з багатьма органами держвлади центральними (з міністерствами і відомствами) передбачити, що сприяти нашому департаменту - це декларативна норма - </text:span><text:span text:style-name="T43">с</text:span><text:span text:style-name="T16">прияти департаменту в оформленні документів, якщо вони будуть подані належним чином, оформлювати таку оренду з відповідними органами держвлади, центральними і так далі. </text:span></text:p>
      <text:p text:style-name="P25">Безумовно, що в будь-якому разі депутати, саме ви будете приймати рішення про таку оренду. Але таку декларативну норму ми включаємо. І ми включаємо норму до кінця цього року - одну гривню. Замість 3%, як це <text:soft-page-break/>передбачено положенням. Чому? Тому що кожна бюджетна установа бюджетується на наступний рік. І на цей рік, так як і на 20 попередніх років, у них немає взагалі коштів на оренду. Тому вони відмовляються підписувати із нами акти прийому-передачі, щоб повернути наше майно із своєї сфери управління, або позички, або користування, тому що в них немає грошей на оплату. Тому ми їм, перше, кажемо: "Давайте бути цивілізованими. Ми готові прийняти у вас це майно. Ми готові до кінця року, до 31 грудня зробити вам ставку 1 гривню, бо на це у вас є кошти". Одна гривня! Ви знайдете! А на наступний рік ви бюджетуєтесь. </text:p>
      <text:p text:style-name="P19">Це абсолютно компромісне і нормальне рішення. Ми двадцять років не отримували жодної копійки. Зараз ми пропонуємо отримувати ці речі. </text:p>
      <text:p text:style-name="P19">Бондаренко В.В.: Дякую!</text:p>
      <text:p text:style-name="P36"><text:span text:style-name="T16">Харченко О.В.: З приводу того, що ми, повертаючи це майно, можемо стикнутися із проблематикою, що наше комунальне підприємство буде підпадати під оподаткування земельним податком на десятки мільйонів гривень у зв'язку з тим, що там досить </text:span><text:span text:style-name="T24">великі</text:span><text:span text:style-name="T16"> об'єкти. </text:span></text:p>
      <text:p text:style-name="P19">На сьогоднішній день сплата цього податку - це суттєве навантаження. Нам було запропоновано зробити знижку для конкретного комунального підприємства. Ми отримали зауваження від фінансистів і ми внесли відповідні зміни, де ми даємо цю... пропонуємо знижку на землю для усіх комунальних підприємств виключно в частині тих площ, які не можуть бути, в принципі, передані в оренду. Тобто на недобудоване нерухоме майно, на приміщення загального користування, на </text:p>
      <text:p text:style-name="P19"/>
      <text:p text:style-name="P19"><text:s text:c="2"/></text:p>
      <text:p text:style-name="P19"/>
      <text:p text:style-name="P19"><text:s text:c="2"/>&lt;--- <text:s text:c="3"/>8 Июля <text:s/>13 ч 25 м 04 с <text:s/>---- <text:s text:c="2"/>Седьмой <text:s text:c="2"/>---&gt;</text:p>
      <text:p text:style-name="P19"><text:s text:c="2"/></text:p>
      <text:p text:style-name="P36"><text:span text:style-name="T16">аварійні... на аварійні приміщення. Тому ми вважаємо, що цей проєкт двічі був підтриманий профільною постійною комісією з питань власності, який доповідали з презентацією, обгрунтуванням і так далі. І комісія з питань власності, я їм дуже вдячний, зрозуміла, для чого цей проєкт і чому в ньому, крім 1-го пункту про те, щоб припинити безкоштовне користування, для чого в нього є інші пункти, які покликані на те, щоб це рішення не залишилось просто на </text:span><text:span text:style-name="T24">папері</text:span><text:span text:style-name="T16"> як декларативне, а щоб ми реально могли, а) повернути до себе ці об'єкти. З 1 січня отримувати за них 3%, це буде близько, якщо всі об'єкти порахувати, близько 90 млн грн, і далі ми зможемо, не навантажуючи наші комунальні підприємства тими приміщеннями, які не можуть здати в експлуатацію, додати до переліку певної пільги.</text:span></text:p>
      <text:p text:style-name="P19">Тому я дякую постійну комісію з питань власності і прошу депутатів підтримати цей проєкт рішення в сесійні залі!</text:p>
      <text:p text:style-name="P19">Бондаренко В.В.: Дякую!</text:p>
      <text:p text:style-name="P19"><text:soft-page-break/>Михайло Наконечний!</text:p>
      <text:p text:style-name="P19">Наконечний М.В.: Шановний доповідач пане Олександре! Я хотів би наголосити на тому, що даний проєкт рішення не відповідає Закону України "Про оренду державного та комунального майна" та ще низці норм законодавства. По-перше, положення проєкту рішення щодо сприяння державним органам стосовно проведення незалежної оцінки вартості майна. Є незрозумілим, в який спосіб Департамент власності має цьому сприяти, оскільки положення статей 8-10 Закону України "Про оренду державного та комунального майна", чітко врегульований спосіб вартості об'єкта оренди.</text:p>
      <text:p text:style-name="P19">По-другому, пункт 2.5 проєкту рішення, встановлюється орендна плата в розмірі 1 грн на рік до 31 грудня 21-го року, а з січня 22-го застосовується орендна ставка, яка передбачена Методикою розрахунку орендної плати за майно територіальної громади міста Києва.</text:p>
      <text:p text:style-name="P19">Однак статтею 8 закону встановлено, що вартіст<text:span text:style-name="T62">ю</text:span> об'єкта оренди для визначення стартової орендної плати є його балансова вартість, а якщо без проведення аукціону - встановлюється на рівні ринкової вартості. Тому є неправомірним встановлення орендної плати 1 грн на рік в такому випадку.</text:p>
      <text:p text:style-name="P19">Разом з тим передача майна без проведення аукціону здійснюється виключно в електронній торговій системі відповідно до закону. І одним з останніх пунктів проєкту рішення передбачено внести зміни до рішення Київради "Про встановлення місцевих податків і зборів", встановивши пільги по сплаті земельного податку для певних комунальних підприємств. </text:p>
      <text:p text:style-name="P19">Однак підпунктом 12.3.7 пункту 7 Податкового кодексу встановлена заборона міським радам встановлювати індивідуальні пільгові ставки місцевих податків та зборів для окремих юридичних осіб та фізичних <text:s text:c="11"/>осіб-підприємців або звільняти їх від сплати таких податків.</text:p>
      <text:p text:style-name="P19">Тому ми не можемо нашим рішенням</text:p>
      <text:p text:style-name="P19"/>
      <text:p text:style-name="P19"/>
      <text:p text:style-name="P19"/>
      <text:p text:style-name="P17">&lt;--- <text:s text:c="3"/>8 Июля <text:s/>13 ч 28 м 04 с <text:s text:c="2"/>---- <text:s/>Другий <text:s/>----&gt;</text:p>
      <text:p text:style-name="P19"><text:s text:c="2"/></text:p>
      <text:p text:style-name="P19"/>
      <text:p text:style-name="P19">суперечити законам України та підзаконним нормативним актам, які вже прийняті.</text:p>
      <text:p text:style-name="P19">Дякую!</text:p>
      <text:p text:style-name="P19">Харченко О.В.: Дякую! </text:p>
      <text:p text:style-name="P19">Відповідаю. Фактично ці відповіді були надані мною в первинній доповіді, але я готовий повторити наступне. </text:p>
      <text:p text:style-name="P19">У нас 20 років існує проблема, те, що ми роздали 700 тис. кв. м, а частина цих (це 180) в безкоштовне користування. </text:p>
      <text:p text:style-name="P19">Це більше ...(нерозбірливо) вам скажу новину. Це знаєте, шок, <text:soft-page-break/>сенсація! Ця історія призвела до того, що зараз один державний орган, який в 2000 році отримав нашу власність у сферу управління, зареєстрував право власності за собою на об'єкт в центрі міста, який завжди належав комунальній громаді. Такого взагалі не було ніколи!</text:p>
      <text:p text:style-name="P19">З зали: (Нічого не чути).</text:p>
      <text:p text:style-name="P19">Харченко О.В.: Такого ніколи не було за всю історію.</text:p>
      <text:p text:style-name="P19">Про що я говорю зараз? Про те, що наше питання - не просто ухвалити рішення відповідно до нового Закону "Про оренду державного майна", де імперативно заборонено безкоштовне використання майна. Наша мета - виконати його. Для виконання цього рішення нам треба, щоб кожен орган взяв акт приймання-передачі і підписав його.</text:p>
      <text:p text:style-name="P19">Що їх турбує? Перемовини ми вели з Міністерством юстиції, з Міністерством аграрної політики, з Держпраці і так далі, і тому подібне. Що їх турбує? Вони кажуть, що ви завтра зможете його виставити на приватизацію або на комерційну оренду не по другому переліку, а по першому. </text:p>
      <text:p text:style-name="P19">Будь ласка, вкажіть щось в цьому рішенні про те, що нам ви, в принципі, розглянете можливість передати його під нову ставку платну, так як ми орендуємо у них державне майно під 3%, так і вони. </text:p>
      <text:p text:style-name="P19">Тому ми і пропонуємо передбачити цю 1 гривню всього на пів року і за ці пів року у них буде можливість забюджетуватися у себе на наступний бюджетний рік. В іншому випадку вони просто будуть відмовлятися підписувати договір оренди.</text:p>
      <text:p text:style-name="P19">Тому це... я вам як депутатам пропоную і як виконавчий орган говорю, що це виникло в результаті перемовин з багатьма органами центральної влади.</text:p>
      <text:p text:style-name="P19">Бондаренко В.В.: Дякую!</text:p>
      <text:p text:style-name="P19">Харченко О.В.: З приводу пільги, про яку ви говорите, про ... Ми врахували це зауваження і на останній комісії з питань власності профільній розглянули депутати і додали правку, що ми робимо цю пільгу не для окремого підприємства, а для кластеру, для галузі комунальних підприємств. І не... і навіть ми зменшили не для всього майна, яке не здається в оренду, щоб стимулювати їх: здавайте в оренду! А лише для аварійного, недобудованого, місць загального користування, які не можуть бути передані в оренду. </text:p>
      <text:p text:style-name="P19"/>
      <text:p text:style-name="P19"/>
      <text:p text:style-name="P19"><text:s text:c="2"/></text:p>
      <text:p text:style-name="P19"><text:s text:c="2"/>&lt;--- <text:s text:c="3"/>8 Июля <text:s/>13 ч 31 м 04 с <text:s/>---- <text:s text:c="2"/>Седьмой <text:s text:c="2"/>---&gt;</text:p>
      <text:p text:style-name="P19"><text:s text:c="2"/></text:p>
      <text:p text:style-name="P19"/>
      <text:p text:style-name="P19">Тобто це зауваження Департаменту фінансів і юристів враховано на другому засіданні і відхилено правовий висновок нашого управління.</text:p>
      <text:p text:style-name="P19"><text:soft-page-break/>Бондаренко В.В.: Сергій Артеменко! Ігор Кириленко готується.</text:p>
      <text:p text:style-name="P19">Артеменко С.В.: ..."Європейська Солідарність", секретар постійної комісії з питань власності.</text:p>
      <text:p text:style-name="P19">Шановний доповідач і шановний секретар, хотів би, щоб ви почули мою доповідь! Ви знаєте, я хотів би сказати, що, і до кожного депутата звернутися, що ми сьогодні приймаємо стратегічне, фактично, конституційне рішення, яке дуже важливе для нашої громади. Більше 700 об'єктів в центрі міста, які належать фактично громаді, безкоштовно використовуються державними органами. І потрібно проводити інвентаризацію, потрібно проводити з ними постійний діалог для того, щоб вони розуміли, що це не їх майно, розумієте. Тому що так сталося, на жаль, за останні 20 років, що вони звикли, що це майно міністерств або правоохоронних органів. Ні, це майно кожного киянина, це майно територіальної громади міста Києва!</text:p>
      <text:p text:style-name="P19">Тому зверніть, будь ласка, на 1-й пункт цього рішення, там написано: провести інвентаризацію фактично. Вона вже була проведена. Ви розумієте, це дуже важливо і правильно, що ми рухаємося в цьому напрямку. Рішення, практично, небездоганне. Ми його декілька разів розглядали на комісії профільній і підтримали. Тому кожного депутата прошу проголосувати, підтримати і рухатися далі!</text:p>
      <text:p text:style-name="P19">Бондаренко В.В.: Дякую!</text:p>
      <text:p text:style-name="P19">Колеги, ми з вами вичерпуємо час на обговорення. Записані чотири людини.</text:p>
      <text:p text:style-name="P19">Кириленко наполягає? (Шум у залі). Кириленко, Костюшко, Пашинна, Наконечний! Прошу більше не записуватися!</text:p>
      <text:p text:style-name="P19">Кириленко!</text:p>
      <text:p text:style-name="P19">Кириленко І.І.: Володимире Володимировичу, шановний доповідач! Я вам хочу сказати, що цей проєкт рішення є регуляторним актом. Ви підкладаєте свиню, я відверто вам хочу сказати, оскільки будь-який державний орган, до якого ви звернетеся, це рішення в судовому порядку знищить. Розумієте, ви плануєте воювати з СБУ, прокуратурою, вони сильніші, ніж ви! А ви на сьогоднішній день уважно почитайте зауваження юридичного управління! Не можна так робити! Ви повинні зробити бездоганний проєкт, бездоганне рішення! А ви робите, розумієте, вибачте за слово, "дурницю"! І ще раз хочу сказати: "Шановні депутати, не підтримуйте цей проєкт рішення"! Дякую!</text:p>
      <text:p text:style-name="P19">Бондаренко В.В.: Дякую!</text:p>
      <text:p text:style-name="P19">Пашинна! </text:p>
      <text:p text:style-name="P19">Пашинна Л.В.: Лілія Пашинна, "Слуга народу".</text:p>
      <text:p text:style-name="P19">Питання до доповідача. Скажіть, будь ласка, яка наразі кількість квадратних метрів знаходиться в комунальній власності і не використовується? Це перше питання. Прошу на нього відповісти, а не уникнути відповіді.</text:p>
      <text:p text:style-name="P19"><text:soft-page-break/><text:s text:c="2"/></text:p>
      <text:p text:style-name="P19"><text:s text:c="2"/>&lt;--- <text:s text:c="3"/>8 Июля <text:s/>13 ч 34 м 04 с <text:s/>---- <text:s text:c="2"/>Другий <text:s text:c="2"/>---&gt;</text:p>
      <text:p text:style-name="P19"><text:s text:c="2"/></text:p>
      <text:p text:style-name="P19"/>
      <text:p text:style-name="P19">Інше питання. Яким чином ви будете виконувати статтю Закону "Про столицю"? Зокрема, тим, що столиця зобов'язана розміщувати органи державної влади, чим виконує функції столиці. </text:p>
      <text:p text:style-name="P19">І третє, це пропозиція до секретаря. Пане секретаре! Пане секретаре! Прошу дати доручення звернутися до регуляторної служби...</text:p>
      <text:p text:style-name="P19">Бондаренко В.В.: Протокольно чи просто?</text:p>
      <text:p text:style-name="P19">Пашинна Л.В.: Протокольне доручення! Звернутися до регуляторної служби України, яка надасть висновок про регуляторність чи нерегуляторність цього акта.</text:p>
      <text:p text:style-name="P19">Дякую!</text:p>
      <text:p text:style-name="P19">Бондаренко В.В.: Добре! Даю таке доручення.</text:p>
      <text:p text:style-name="P19">Харченко О.В.: Доповідаю! З приводу загальної ситуації. По-перше, приємно, що ви ставите структурні питання: скільки майна знаходиться і скільки не передано в користування.</text:p>
      <text:p text:style-name="P19">Доповідаю! Непереданого в користування станом на місяць тому знаходиться 130 тис. метрів квадратних. Але ви не ставите питання структури цього майна. Це знаходиться майно: сміттєзбірники, підвали, напівпідвали, горища і інші об'єкти. При цьому ми кажемо, що в нас 700 тис. метрів квадратних в центрі окремо стоячих будівель були, або передані безкоштовно ... (нерозбірливо) метрів квадратних і так далі. </text:p>
      <text:p text:style-name="P19">Тому ми маємо розуміти, що цей проєкт рішення повністю відповідає Закону України "Про оренду ... (нерозбірливо) і Закону України "Про столицю". Не суперечить! І це не є регуляторний акт. </text:p>
      <text:p text:style-name="P19">Бондаренко В.В.: Дякую! Не буду надавати слово колезі по другому разу. Вибачте!</text:p>
      <text:p text:style-name="P19">Вітренко і голосування. Все!</text:p>
      <text:p text:style-name="P19">Вітренко А.О.: Шановні колеги і шановний виступаючий! Я дуже вам дякую за вашу доповідь. Єдине, що я хотів би сказати, що, це така трошки порада при підготовці до виступу в цьому залі. Коли ви стверджуєте, що Київ субсидує держава, то ми можемо перерахувати ті субсидії, які виділяє держава місту Києву. </text:p>
      <text:p text:style-name="P19">Зокрема, у мене до вас запитання. Скажіть мені, будь ласка, чи знаєте ви куди використовується субсидія з Державного бюджету України, яка виплачується на місто Київ для виконання містом Києвом функцій столиці?</text:p>
      <text:p text:style-name="P19">Дякую!</text:p>
      <text:p text:style-name="P19">Харченко О.В.: Не відповідаю за ці. Я говорю лише виключно в розрізі комунального нерухомого майна, відмінного від земельної ділянки. </text:p>
      <text:p text:style-name="P19">Бондаренко В.В.: Дякую!</text:p>
      <text:p text:style-name="P19">До речі, колеги! Я буду просити, мабуть, також дам протокольне <text:soft-page-break/>доручення, аби директор Департаменту фінансів нас на наступному засіданні поінформував, скільки по цій столичній субвенції на виконання столичних функцій зайшло коштів за останні 5 років. </text:p>
      <text:p text:style-name="P19">Колеги, ставлю на голосування проєкт рішення "Про організаційно-правові заходи щодо впорядкування використання майна територіальної</text:p>
      <text:p text:style-name="P19"/>
      <text:p text:style-name="P19"><text:s text:c="2"/></text:p>
      <text:p text:style-name="P19"/>
      <text:p text:style-name="P19"><text:s text:c="2"/>&lt;--- <text:s text:c="3"/>8 Июля <text:s/>13 ч 37 м 04 с <text:s/>---- <text:s text:c="2"/>Седьмой <text:s text:c="2"/>---&gt;</text:p>
      <text:p text:style-name="P19"><text:s text:c="2"/></text:p>
      <text:p text:style-name="P19"/>
      <text:p text:style-name="P19">громади міста Києва" з урахуванням пропозицій постійної комісії з питань власності.</text:p>
      <text:p text:style-name="P19">Ставлю на голосування! </text:p>
      <text:p text:style-name="P19">Харченко О.В.: Бюджет має наповнитись, 90 млн наступного року!</text:p>
      <text:p text:style-name="P19">Голосування:</text:p>
      <text:p text:style-name="P19">Бондаренко В.В.: За - 78, проти <text:s/>- 1, утр. - 2. Рішення прийнято.</text:p>
      <text:p text:style-name="P19">Харченко О.В.: Дуже дякую!</text:p>
      <text:p text:style-name="P19">(Оплески).</text:p>
      <text:p text:style-name="P36"><text:span text:style-name="T16">Бондаренко В.В.: "Про прийняття до комунальної власності територіальної громади <text:s/>автомобільних доріг в мікрорайоні Жуляни</text:span><text:span text:style-name="T1">».</text:span></text:p>
      <text:p text:style-name="P19">Потребує обговорення? Потребує. </text:p>
      <text:p text:style-name="P19">Семенова! </text:p>
      <text:p text:style-name="P19">Семенова К.І.: Шановні колеги! До мене звернулися представники ОСН "Щастя". Просять виключити з цього переліку сім вулиць, провести попередньо їх інвентаризацію, оцінку стану і десь цей стан зафіксувати, оскільки ці сім вулиць за їхній власний рахунок були відремонтовані. Пропоную виключити ці сім вулиць з переліку, доопрацювати їх і потім окремо винести на голосування.</text:p>
      <text:p text:style-name="P19">Бондаренко В.В.: Зрозуміло. Є пропозиція. Значить, ставлю за основу для початку проєкт рішення. За основу!</text:p>
      <text:p text:style-name="P19">Голосування:</text:p>
      <text:p text:style-name="P19">За - 85, проти <text:s/>- 0, утр. - 0. </text:p>
      <text:p text:style-name="P19">Семенова, назвіть вулиці, які пропонується виключити! Семеновій включіть мікрофон!</text:p>
      <text:p text:style-name="P19">Семенова К.І.: Дякую! Пропоную виключити вулиці Ганни Арентд, Планетарну, М'ятну, Виноградну, Березову, Генерала Павленка та Михайла Дерегуса. Доопрацювати і потім внести окремо їх. Дякую!</text:p>
      <text:p text:style-name="P19">Бондаренко В.В.: Ставлю на голосування правку Семенової. </text:p>
      <text:p text:style-name="P19">Голосування:</text:p>
      <text:p text:style-name="P19">За - 53, проти <text:s/>- 1, утр. - 9. Рішення не прийнято.</text:p>
      <text:p text:style-name="P19">Пашинна, правка? </text:p>
      <text:p text:style-name="P19">Прокопів, правка? Правка, Прокопів!</text:p>
      <text:p text:style-name="P19"><text:soft-page-break/>Прокопів В.В.: Пане головуючий! Я буду мати прохання поставити на голосування після голосування по цьому проєкту рішення мою пропозицію, а саме: звертаючи увагу колег на пункт 3.4, де в нас 422 відмови, внести зміни в порядок ведення пленарного засідання і одразу після обідньої перерви розпочати пленарне засідання з розгляду пункту 3.4, а потім розглянути пункт 3.8.2. Дякую!</text:p>
      <text:p text:style-name="P19">Бондаренко В.В.: Зрозумів. </text:p>
      <text:p text:style-name="P19">Костюшко!</text:p>
      <text:p text:style-name="P19">Костюшко О.П.: Шановні колеги! Прошу підтримати цей проєкт рішення, оскільки він упорядковує відносини в мікрорайоні Жуляни, які на сьогоднішній день,</text:p>
      <text:p text:style-name="P19"/>
      <text:p text:style-name="P19"><text:s text:c="2"/></text:p>
      <text:p text:style-name="P19"><text:s/></text:p>
      <text:p text:style-name="P19"><text:s text:c="3"/>&lt;--- <text:s text:c="3"/>8 Июля <text:s/>13 ч 40 м 04 с <text:s text:c="2"/>---- <text:s/>Другий <text:s/>----&gt;</text:p>
      <text:p text:style-name="P19"><text:s text:c="2"/></text:p>
      <text:p text:style-name="P19">вулиці вже 20 років у місті Києві, але на них не виділяється жодної копійки, на їх утримання. І всі повністю, тому що в нас не може бути якихось приватних вулиць, шлагбаумів або бетонних блоків тільки тому, що якісь мешканці вклали 3 чи 4 копійчинки в те, щоб їх відремонтувати. </text:p>
      <text:p text:style-name="P19">Давайте упорядкуємо ці питання і не допустимо, щоб у місті Києві коли-небудь з'являлися які-небудь приватні вулиці. </text:p>
      <text:p text:style-name="P19">Дякую!</text:p>
      <text:p text:style-name="P19">Бондаренко В.В.: Зрозуміло!</text:p>
      <text:p text:style-name="P19">Нефьодов!</text:p>
      <text:p text:style-name="P19">Нефьодов М.Є.: Шановні колеги! Підтримую слова, які тільки що було сказано. В нас є постійні проблеми з утриманням вулиць і прибудинкових територій. У зв'язку із цим прошу надати протокольне доручення, оскільки до мене звернулися представники Української ради бізнесу щодо можливості реалізації в Києві проєкту, який може стимулювати розвиток електротранспорту, а також забезпечити кошти для утримання саме оцих доріг. Тобто - це створення мережі зарядних станцій на базі існуючої електромережі освітлення міста Києва.</text:p>
      <text:p text:style-name="P19">Бондаренко В.В.: Дякую! Даю таке протокольне доручення. Ми з вами рекордсмени по наданню протокольних доручень.</text:p>
      <text:p text:style-name="P19">Семенова хоче повторно правку поставити? </text:p>
      <text:p text:style-name="P19">Семенова!</text:p>
      <text:p text:style-name="P19">Семенова К.І.: Да! Дякую!</text:p>
      <text:p text:style-name="P19">Я відреагую на репліку пана Костюшка. До вас зверталися мешканці ... (нерозбірливо). Мова не йде про те, щоби лишати дороги приватними чи якось так. Прохання лише доопрацювати вам цей проєкт рішення разом із мешканцями, хоча би з ними зустрітися. Тому що ми не можемо приймати рішення без уваги до громади, як я вважаю. Прошу поставити правку <text:soft-page-break/>повторно!</text:p>
      <text:p text:style-name="P19">Бондаренко В.В.: Поставлю правку повторно, пані Ксенія! Але, наскільки я пам'ятаю, то орган самоорганізації населення у себе на балансі дороги мати також не може. </text:p>
      <text:p text:style-name="P19">Зараз йде мова про те, щоби прийняти їх до комунальної власності, до власності тієї ж громади, про яку ми говоримо, і передати на баланс "Київавтодору", щоб він їх обслуговував. </text:p>
      <text:p text:style-name="P19">Ставлю на голосування повторно правку Семенової щодо виключення семи доріг.</text:p>
      <text:p text:style-name="P19">Голосування:</text:p>
      <text:p text:style-name="P19">За - 47, проти - 2, утр. - 11. Рішення не прийнято.</text:p>
      <text:p text:style-name="P19">Колеги, ставлю на голосування проєкт рішення в цілому!</text:p>
      <text:p text:style-name="P19">Голосування:</text:p>
      <text:p text:style-name="P19">За - 83, проти - 0, утр. - 1. Рішення прийнято.</text:p>
      <text:p text:style-name="P19">Колеги, ставлю на голосування зміну черговості, а саме: після перерви розглянути підрозділ 3.4 пункту 3 порядку денного. </text:p>
      <text:p text:style-name="P19">Ставлю на голосування!</text:p>
      <text:p text:style-name="P19">З зали: (Нічого не чути).</text:p>
      <text:p text:style-name="P19">Бондаренко В.В.: І 3.8.2 потім. Я ж не можу одночасно поставити.</text:p>
      <text:p text:style-name="P19">Ставлю на голосування зміну черговості.</text:p>
      <text:p text:style-name="P19"/>
      <text:p text:style-name="P19"/>
      <text:p text:style-name="P35"/>
      <text:p text:style-name="P19"><text:s text:c="2"/>&lt;--- <text:s text:c="3"/>8 Июля <text:s/>13 ч 43 м 04 с <text:s/>---- <text:s text:c="2"/>Седьмой <text:s text:c="2"/>---&gt;</text:p>
      <text:p text:style-name="P19"><text:s text:c="2"/></text:p>
      <text:p text:style-name="P19"/>
      <text:p text:style-name="P19">Ну там 400 відмов.</text:p>
      <text:p text:style-name="P19">Голосування:</text:p>
      <text:p text:style-name="P19">За - 80, проти <text:s/>- 0, утр. - 0. Рішення прийнято.</text:p>
      <text:p text:style-name="P19">Ставлю на голосування зміну черговості. Після підрозділу 3.4 розглянути 3.8.2.</text:p>
      <text:p text:style-name="P19">Голосування:</text:p>
      <text:p text:style-name="P19">За - 80, проти <text:s/>- 0, утр. - 0. Рішення прийнято.</text:p>
      <text:p text:style-name="P19">Це було "Київтеплоенерго".</text:p>
      <text:p text:style-name="P19">Колеги, на цьому оголошую перерву до 15 години 00 хвилин!</text:p>
      <text:p text:style-name="P19"/>
      <text:p text:style-name="P19"/>
      <text:p text:style-name="P19">ПЕРЕРВА.</text:p>
      <text:p text:style-name="P19"/>
      <text:p text:style-name="P19"><text:s text:c="2"/></text:p>
      <text:p text:style-name="P19"/>
      <text:p text:style-name="P19"/>
      <text:p text:style-name="P19"><text:s text:c="4"/></text:p>
      <text:p text:style-name="P19"><text:soft-page-break/><text:s text:c="2"/>&lt;--- <text:s text:c="3"/>8 Июля <text:s/>15 ч 18 м 30 с <text:s/>---- <text:s text:c="2"/>Седьмой <text:s text:c="2"/>---&gt;</text:p>
      <text:p text:style-name="P19"><text:s text:c="2"/></text:p>
      <text:p text:style-name="P19">Бондаренко В.В.: Колеги, прошу вставляти картки в відведене для них місце!</text:p>
      <text:p text:style-name="P19"/>
      <text:p text:style-name="P19"/>
      <text:p text:style-name="P19"><text:s text:c="2"/></text:p>
      <text:p text:style-name="P19"><text:s text:c="2"/>&lt;--- <text:s text:c="3"/>8 Июля <text:s/>15 ч 21 м 30 с <text:s/>---- <text:s text:c="2"/>Седьмой <text:s text:c="2"/>---&gt;</text:p>
      <text:p text:style-name="P19"><text:s text:c="2"/></text:p>
      <text:p text:style-name="P19">Я слот мав на увазі, якщо хтось не зрозумів. Найдисциплінованіша фракція "Європейської Солідарності". </text:p>
      <text:p text:style-name="P19">Колеги, вставте картки в слоти для голосування, будь ласка!</text:p>
      <text:p text:style-name="P19"/>
      <text:p text:style-name="P19"><text:s text:c="2"/></text:p>
      <text:p text:style-name="P10"><text:span text:style-name="T17"><text:s/></text:span><text:span text:style-name="T16">&lt;--- <text:s text:c="3"/>8 Июля <text:s/>15 ч 27 м 30 с <text:s/>---- <text:s text:c="2"/>Седьмой <text:s text:c="2"/>---&gt;</text:span></text:p>
      <text:p text:style-name="P19"><text:s text:c="2"/></text:p>
      <text:p text:style-name="P19">Бондаренко В.В.: Колеги, у залі зареєстрован<text:span text:style-name="T63">ий</text:span> 61 депутат Київської міської ради. Продовжуємо пленарне засідання.</text:p>
      <text:p text:style-name="P19">Як казав класик, <text:span text:style-name="T63">с</text:span>ову на глобус натягли, проєкти рішень на вентилятор накидали, пообідали, продовжуємо працювати.</text:p>
      <text:p text:style-name="P19">Підрозділ 3.4, Михайле Олександровичу, розпочинайте!</text:p>
      <text:p text:style-name="P19">Терентьєв М.О.: Отже, колеги, розділ 3.4, відмови у надання дозволів громадян<text:span text:style-name="T63">ам</text:span> на розроблення проєкту землеустрою.</text:p>
      <text:p text:style-name="P19">1-е питання, справа 792947012.</text:p>
      <text:p text:style-name="P19">2-е питання, справа<text:tab/>588601906.</text:p>
      <text:p text:style-name="P19">3-є,<text:tab/>591001659. </text:p>
      <text:p text:style-name="P19">4-е,<text:tab/>413010143.</text:p>
      <text:p text:style-name="P19">5-е,<text:tab/>330172928.</text:p>
      <text:p text:style-name="P19">6-е питання,<text:tab/> 676520195.</text:p>
      <text:p text:style-name="P19">7-е,<text:tab/>589601429. </text:p>
      <text:p text:style-name="P19">8-е,<text:tab/>310107522.</text:p>
      <text:p text:style-name="P19">9-е,<text:tab/>445014000. </text:p>
      <text:p text:style-name="P19">10-е,<text:tab/>360145922.</text:p>
      <text:p text:style-name="P19">11-е,<text:tab/>479012642. </text:p>
      <text:p text:style-name="P19">12-е,<text:tab/>652880142. </text:p>
      <text:p text:style-name="P19">13-е,<text:tab/>486013759. </text:p>
      <text:p text:style-name="P19">14-е,<text:tab/>390153543. </text:p>
      <text:p text:style-name="P19">15-е,<text:tab/>466018064. </text:p>
      <text:p text:style-name="P19">16-е,<text:tab/>616500102. </text:p>
      <text:p text:style-name="P19">17-е,<text:tab/>320115957.</text:p>
      <text:p text:style-name="P19">18-е,<text:tab/>655770176.</text:p>
      <text:p text:style-name="P19"><text:soft-page-break/>19-е,<text:tab/>560101879. </text:p>
      <text:p text:style-name="P19">20-е,<text:tab/>660470144. </text:p>
      <text:p text:style-name="P19">21-е,<text:tab/>330180257. </text:p>
      <text:p text:style-name="P19">22-е,<text:tab/>350184793. </text:p>
      <text:p text:style-name="P19">23-є,<text:tab/>576301445. </text:p>
      <text:p text:style-name="P19">24-е,<text:tab/>640600185. </text:p>
      <text:p text:style-name="P19">25-е,<text:tab/>390153626. </text:p>
      <text:p text:style-name="P19">26-е,<text:tab/>504401196. </text:p>
      <text:p text:style-name="P19">27-е,<text:tab/>550701334. </text:p>
      <text:p text:style-name="P19">28-е,<text:tab/>201984212. </text:p>
      <text:p text:style-name="P19">29-е,<text:tab/>433012568. </text:p>
      <text:p text:style-name="P19">30-е,<text:tab/>504101535. </text:p>
      <text:p text:style-name="P19">31-е,<text:tab/>415014338. </text:p>
      <text:p text:style-name="P19">32-е,<text:tab/>201326902. </text:p>
      <text:p text:style-name="P19">33-є,<text:tab/>759591012. </text:p>
      <text:p text:style-name="P19">34-е,<text:tab/>540101072. </text:p>
      <text:p text:style-name="P19">35-е,<text:tab/>603210178. </text:p>
      <text:p text:style-name="P19">36-е,<text:tab/>300182947. </text:p>
      <text:p text:style-name="P19">37-е,<text:tab/>360193653. </text:p>
      <text:p text:style-name="P19">38-е,<text:tab/>201727507. </text:p>
      <text:p text:style-name="P19">39-е,<text:tab/>360123380. </text:p>
      <text:p text:style-name="P19">40-е,<text:tab/>201243168.</text:p>
      <text:p text:style-name="P19"/>
      <text:p text:style-name="P19"><text:s text:c="2"/></text:p>
      <text:p text:style-name="P19"><text:s text:c="3"/>&lt;--- <text:s text:c="3"/>8 Июля <text:s/>15 ч 30 м 30 с <text:s text:c="2"/>---- <text:s/>Другий <text:s/>----&gt;</text:p>
      <text:p text:style-name="P19"><text:s text:c="2"/></text:p>
      <text:p text:style-name="P19"/>
      <text:p text:style-name="P19">41-й, 320177586. </text:p>
      <text:p text:style-name="P19">42-й, 601140169. </text:p>
      <text:p text:style-name="P19">43-й, 478010863. </text:p>
      <text:p text:style-name="P19">44-й, 655060190. </text:p>
      <text:p text:style-name="P19">45-й, 716184017. </text:p>
      <text:p text:style-name="P19">46-й, 524001683. </text:p>
      <text:p text:style-name="P19">47-й, 531201614. </text:p>
      <text:p text:style-name="P19">48-й, 502201625 ( у порядку денному 502801625). </text:p>
      <text:p text:style-name="P19">49-й, 573201112. </text:p>
      <text:p text:style-name="P19">50-й, 330177705. </text:p>
      <text:p text:style-name="P19">51-й, 330109554. </text:p>
      <text:p text:style-name="P19">52-й, 696760144. </text:p>
      <text:p text:style-name="P19">53-й, 457015579. </text:p>
      <text:p text:style-name="P19">54-й, 426011324. </text:p>
      <text:p text:style-name="P19">55-й, 495019929. </text:p>
      <text:p text:style-name="P19">56-й, 581501326. </text:p>
      <text:p text:style-name="P19"><text:soft-page-break/>57-й, 654900179. </text:p>
      <text:p text:style-name="P19">58-й, 785819017. </text:p>
      <text:p text:style-name="P19">59-й, 489013244. </text:p>
      <text:p text:style-name="P19">60-й, 475012963. </text:p>
      <text:p text:style-name="P19">61-й, 380173165. </text:p>
      <text:p text:style-name="P19">62-й, 687550167. </text:p>
      <text:p text:style-name="P19">63-й, 201418778. </text:p>
      <text:p text:style-name="P19">64-й, 569601387. </text:p>
      <text:p text:style-name="P19">65-й, 380165080. </text:p>
      <text:p text:style-name="P19">66-й, 633160165. </text:p>
      <text:p text:style-name="P19">67-й, 340152550. </text:p>
      <text:p text:style-name="P19">68-й, 320168235. </text:p>
      <text:p text:style-name="P19">69-й, 780657016. </text:p>
      <text:p text:style-name="P19">70-й, 620310171. </text:p>
      <text:p text:style-name="P19">71-й, 635480186.</text:p>
      <text:p text:style-name="P19">72-й, 310194113. </text:p>
      <text:p text:style-name="P19">73-й, 694150166. </text:p>
      <text:p text:style-name="P19">74-й, 740705010. </text:p>
      <text:p text:style-name="P19">75-й, 370188963. </text:p>
      <text:p text:style-name="P19">76-й, 300150788. </text:p>
      <text:p text:style-name="P19">77-й, 568601880.</text:p>
      <text:p text:style-name="P19">78-й, 692550175. </text:p>
      <text:p text:style-name="P19">79-й, 380178257. </text:p>
      <text:p text:style-name="P19">80-й, 672850117. </text:p>
      <text:p text:style-name="P19">81-й, 201233342. </text:p>
      <text:p text:style-name="P19">82-й, 201621422. </text:p>
      <text:p text:style-name="P19">83-й, 480019062. </text:p>
      <text:p text:style-name="P19">84-й, 440013161. </text:p>
      <text:p text:style-name="P19">85-й, 686320183. </text:p>
      <text:p text:style-name="P19">86-й, 493012380. </text:p>
      <text:p text:style-name="P19">87-й, 713154018. </text:p>
      <text:p text:style-name="P19">88-й, 544801776. </text:p>
      <text:p text:style-name="P19">89-й, 579101487. </text:p>
      <text:p text:style-name="P19">90-й,</text:p>
      <text:p text:style-name="P19"/>
      <text:p text:style-name="P19"/>
      <text:p text:style-name="P19"><text:s text:c="2"/></text:p>
      <text:p text:style-name="P19"><text:s text:c="2"/>&lt;--- <text:s text:c="3"/>8 Июля <text:s/>15 ч 33 м 30 с <text:s/>---- <text:s text:c="2"/>Седьмой <text:s text:c="2"/>---&gt;</text:p>
      <text:p text:style-name="P19"><text:s text:c="2"/></text:p>
      <text:p text:style-name="P19">629110148.</text:p>
      <text:p text:style-name="P19">91-й,<text:tab/>615180170. </text:p>
      <text:p text:style-name="P19">92-й,<text:tab/>747664013. </text:p>
      <text:p text:style-name="P19">93-й, 613000175. </text:p>
      <text:p text:style-name="P19"><text:soft-page-break/>94-й,<text:tab/>411015569. </text:p>
      <text:p text:style-name="P19">95-й,<text:tab/>615750105. </text:p>
      <text:p text:style-name="P19">96-й,<text:tab/> 201982651. </text:p>
      <text:p text:style-name="P19">97-й,<text:tab/>390172165. </text:p>
      <text:p text:style-name="P19">98-й,<text:tab/>201447982. </text:p>
      <text:p text:style-name="P19">99-й,<text:tab/>773982015.</text:p>
      <text:p text:style-name="P19">100-й,<text:tab/>450011672.</text:p>
      <text:p text:style-name="P19">101-й,<text:tab/>495019405.</text:p>
      <text:p text:style-name="P19">102-й,<text:tab/>459018239.</text:p>
      <text:p text:style-name="P19">103-й,<text:tab/>201326283.</text:p>
      <text:p text:style-name="P19">104-й,<text:tab/>201700851.</text:p>
      <text:p text:style-name="P19">105.<text:tab/>201757848. </text:p>
      <text:p text:style-name="P19">106.<text:tab/>370116777.</text:p>
      <text:p text:style-name="P19">107.<text:tab/>428010912.</text:p>
      <text:p text:style-name="P19">108.<text:tab/>638280191. </text:p>
      <text:p text:style-name="P19">109.<text:tab/>320167175.</text:p>
      <text:p text:style-name="P19">110.<text:tab/>726833016.</text:p>
      <text:p text:style-name="P19">111.<text:tab/>320182240.</text:p>
      <text:p text:style-name="P19">112.<text:tab/>201464964.</text:p>
      <text:p text:style-name="P19">113.<text:tab/>201260244.</text:p>
      <text:p text:style-name="P19">114.<text:tab/>733114010. </text:p>
      <text:p text:style-name="P19">115.<text:tab/>445016372. </text:p>
      <text:p text:style-name="P19">116.<text:tab/>201120508.</text:p>
      <text:p text:style-name="P19">117.<text:tab/>201804528. </text:p>
      <text:p text:style-name="P19">118.<text:tab/>310141225. </text:p>
      <text:p text:style-name="P19">119.<text:tab/>489016105. </text:p>
      <text:p text:style-name="P19">120-й<text:tab/>634340188. </text:p>
      <text:p text:style-name="P19">121-й,<text:tab/>591901445. </text:p>
      <text:p text:style-name="P19">122-й,<text:tab/>576401218. </text:p>
      <text:p text:style-name="P19">123-й,<text:tab/>675480103. </text:p>
      <text:p text:style-name="P19">124-й,<text:tab/>360143039. </text:p>
      <text:p text:style-name="P19">125-й,<text:tab/>651500125. </text:p>
      <text:p text:style-name="P19">126-й,<text:tab/>528901817.</text:p>
      <text:p text:style-name="P19">127.<text:tab/>390152454.</text:p>
      <text:p text:style-name="P19">128-е,<text:tab/>340112432.</text:p>
      <text:p text:style-name="P19">129-е,<text:tab/>763242010.</text:p>
      <text:p text:style-name="P19">130-е,<text:tab/>201731269.</text:p>
      <text:p text:style-name="P19">131-е,<text:tab/>201645183. </text:p>
      <text:p text:style-name="P19">132-е,<text:tab/>300197735.</text:p>
      <text:p text:style-name="P19">133-є,<text:tab/>201983400.</text:p>
      <text:p text:style-name="P19">134-е,<text:tab/>201278824.</text:p>
      <text:p text:style-name="P19">135-е,<text:tab/>201645940.</text:p>
      <text:p text:style-name="P19">136-е,<text:tab/>201607886.</text:p>
      <text:p text:style-name="P19"><text:soft-page-break/>137-е,<text:tab/>340158935.</text:p>
      <text:p text:style-name="P19">138-е,<text:tab/>201789562. </text:p>
      <text:p text:style-name="P19">139-е,<text:tab/>310130892. </text:p>
      <text:p text:style-name="P19">140-е,<text:tab/>619930140.</text:p>
      <text:p text:style-name="P19"/>
      <text:p text:style-name="P19"/>
      <text:p text:style-name="P19"><text:s text:c="2"/></text:p>
      <text:p text:style-name="P19"><text:s text:c="2"/>&lt;--- <text:s text:c="3"/>8 Июля <text:s/>15 ч 36 м 30 с <text:s/>---- <text:s text:c="2"/>Седьмой <text:s text:c="2"/>---&gt;</text:p>
      <text:p text:style-name="P19"><text:s text:c="2"/></text:p>
      <text:p text:style-name="P19"/>
      <text:p text:style-name="P19">141-е,<text:tab/>445013941. </text:p>
      <text:p text:style-name="P19">142-е,<text:tab/>775502015. </text:p>
      <text:p text:style-name="P19">143-є,<text:tab/>465013420. </text:p>
      <text:p text:style-name="P19">144-е,<text:tab/>409012129. </text:p>
      <text:p text:style-name="P19">145-е,<text:tab/>780505013. </text:p>
      <text:p text:style-name="P19">146-е,<text:tab/>407011373. </text:p>
      <text:p text:style-name="P19">147-е,<text:tab/>405014348. </text:p>
      <text:p text:style-name="P19">148-е,<text:tab/>300136725. </text:p>
      <text:p text:style-name="P19">149-е,<text:tab/>380188553. </text:p>
      <text:p text:style-name="P19">150-е,<text:tab/>340123919. </text:p>
      <text:p text:style-name="P19">151-е,<text:tab/>497011857. </text:p>
      <text:p text:style-name="P19">152-е,<text:tab/>460019812. </text:p>
      <text:p text:style-name="P19">153-є,<text:tab/>466013097. </text:p>
      <text:p text:style-name="P19">154-е,<text:tab/>769576010. </text:p>
      <text:p text:style-name="P19">155-е,<text:tab/>587401483. </text:p>
      <text:p text:style-name="P19">156-е,<text:tab/>201029895. </text:p>
      <text:p text:style-name="P19">157.<text:tab/>550101515. </text:p>
      <text:p text:style-name="P19">158.<text:tab/>411012085. </text:p>
      <text:p text:style-name="P19">159.<text:tab/>659620153. </text:p>
      <text:p text:style-name="P19">160.<text:tab/>350147800. </text:p>
      <text:p text:style-name="P19">161.<text:tab/>770493019. </text:p>
      <text:p text:style-name="P19">162.<text:tab/>429019900. </text:p>
      <text:p text:style-name="P19">163-є,<text:tab/>650680101, з рекомендаціями юристів. </text:p>
      <text:p text:style-name="P19">164-е,<text:tab/>698400196. </text:p>
      <text:p text:style-name="P19">165-е,<text:tab/>522601917. </text:p>
      <text:p text:style-name="P19">166.<text:tab/>581001825. </text:p>
      <text:p text:style-name="P19">167-е,<text:tab/>201167502. </text:p>
      <text:p text:style-name="P19">168-е, 310154595. </text:p>
      <text:p text:style-name="P19">169-е,<text:tab/>566401076. </text:p>
      <text:p text:style-name="P19">170-е,<text:tab/>340193727. </text:p>
      <text:p text:style-name="P19">171-е,<text:tab/>350196953. </text:p>
      <text:p text:style-name="P19">172-е,<text:tab/>579601829. </text:p>
      <text:p text:style-name="P19">173.<text:tab/>201864176, з рекомендаціями юристів. </text:p>
      <text:p text:style-name="P19"><text:soft-page-break/>174-е,<text:tab/>586101409, з рекомендаціями юристів. </text:p>
      <text:p text:style-name="P19">175.<text:tab/>330139229, з рекомендаціями юристів. </text:p>
      <text:p text:style-name="P19">176-е,<text:tab/>670170171, з рекомендаціями юристів.</text:p>
      <text:p text:style-name="P19">177.<text:tab/>460012545. </text:p>
      <text:p text:style-name="P19">178.<text:tab/>797595011. </text:p>
      <text:p text:style-name="P19">179.<text:tab/>380123733. </text:p>
      <text:p text:style-name="P19">180.<text:tab/>201323405. </text:p>
      <text:p text:style-name="P19">181.<text:tab/>533801218. </text:p>
      <text:p text:style-name="P19">182.<text:tab/>479017606. </text:p>
      <text:p text:style-name="P19">183.<text:tab/>555501303. </text:p>
      <text:p text:style-name="P19">184-е,<text:tab/>603150107. </text:p>
      <text:p text:style-name="P19">185.<text:tab/>589501231. </text:p>
      <text:p text:style-name="P19">186.<text:tab/>517901718. </text:p>
      <text:p text:style-name="P19">187.<text:tab/>442015434. </text:p>
      <text:p text:style-name="P19">188.<text:tab/>770248016.</text:p>
      <text:p text:style-name="P19"/>
      <text:p text:style-name="P19"/>
      <text:p text:style-name="P19"><text:s text:c="2"/></text:p>
      <text:p text:style-name="P19"><text:s text:c="2"/>&lt;--- <text:s text:c="3"/>8 Июля <text:s/>15 ч 39 м 30 с <text:s/>---- <text:s text:c="2"/>Другий <text:s text:c="2"/>---&gt;</text:p>
      <text:p text:style-name="P19"><text:s text:c="2"/></text:p>
      <text:p text:style-name="P19"/>
      <text:p text:style-name="P19">189, 340148015. </text:p>
      <text:p text:style-name="P19">190, 462015656. </text:p>
      <text:p text:style-name="P19">191, 350192464. </text:p>
      <text:p text:style-name="P19">192, 648600164. </text:p>
      <text:p text:style-name="P19">193, 433012508. </text:p>
      <text:p text:style-name="P19">194, 417019230. </text:p>
      <text:p text:style-name="P19">195, 644000125. </text:p>
      <text:p text:style-name="P19">196, 697100150. </text:p>
      <text:p text:style-name="P19">197, 649530152. </text:p>
      <text:p text:style-name="P19">198, 201130025. </text:p>
      <text:p text:style-name="P19">199, 678850123. </text:p>
      <text:p text:style-name="P19">200, 453014105. </text:p>
      <text:p text:style-name="P19">201, 530201219 (в порядку денному 530801219). </text:p>
      <text:p text:style-name="P19">202, 360195823. </text:p>
      <text:p text:style-name="P19">203, 575101339. </text:p>
      <text:p text:style-name="P19">204, 535401110. </text:p>
      <text:p text:style-name="P19">205, 360123607. </text:p>
      <text:p text:style-name="P19">206, 759892015. </text:p>
      <text:p text:style-name="P19">207, 598101854. </text:p>
      <text:p text:style-name="P19">208, 421011040. </text:p>
      <text:p text:style-name="P19">209, 201229283. </text:p>
      <text:p text:style-name="P19">210, 517201277. </text:p>
      <text:p text:style-name="P19"><text:soft-page-break/>211, 516901362. </text:p>
      <text:p text:style-name="P19">212, 360119534. </text:p>
      <text:p text:style-name="P19">213, 459017342. </text:p>
      <text:p text:style-name="P19">214, 425017510. </text:p>
      <text:p text:style-name="P19">215, 310193100. </text:p>
      <text:p text:style-name="P19">216, 350155212. </text:p>
      <text:p text:style-name="P19">217, 576001600. </text:p>
      <text:p text:style-name="P19">218, 582401888. </text:p>
      <text:p text:style-name="P19">219, 201533868. </text:p>
      <text:p text:style-name="P19">220, 320185574.</text:p>
      <text:p text:style-name="P19">221, 360187957. </text:p>
      <text:p text:style-name="P19">222, 601900177. </text:p>
      <text:p text:style-name="P19">223, 462018232. </text:p>
      <text:p text:style-name="P19">224, 201498162. </text:p>
      <text:p text:style-name="P19">225, 451010536. </text:p>
      <text:p text:style-name="P19">226, 201049820. </text:p>
      <text:p text:style-name="P19">227, 390188979. </text:p>
      <text:p text:style-name="P19">228, 797814013. </text:p>
      <text:p text:style-name="P19">229, 330174816. </text:p>
      <text:p text:style-name="P19">230, 390105752. </text:p>
      <text:p text:style-name="P19">231, 435019196. </text:p>
      <text:p text:style-name="P19">232, 500101500. </text:p>
      <text:p text:style-name="P19">233, 407011627. </text:p>
      <text:p text:style-name="P19">234, 754143019. </text:p>
      <text:p text:style-name="P19">235, 370187836. </text:p>
      <text:p text:style-name="P19">236, 734788018. </text:p>
      <text:p text:style-name="P19"/>
      <text:p text:style-name="P19"/>
      <text:p text:style-name="P19"><text:s text:c="2"/></text:p>
      <text:p text:style-name="P19"><text:s text:c="2"/>&lt;--- <text:s text:c="3"/>8 Июля <text:s/>15 ч 42 м 30 с <text:s/>---- <text:s text:c="2"/>Седьмой <text:s text:c="2"/>---&gt;</text:p>
      <text:p text:style-name="P19"><text:s text:c="2"/></text:p>
      <text:p text:style-name="P19">237-е,<text:tab/>588401273. </text:p>
      <text:p text:style-name="P19">238-е,<text:tab/>310100151. </text:p>
      <text:p text:style-name="P19">239-е,<text:tab/>390156401. </text:p>
      <text:p text:style-name="P19">240-е,<text:tab/>547801085. </text:p>
      <text:p text:style-name="P19">241-е,<text:tab/>623660122. </text:p>
      <text:p text:style-name="P19">242-е,<text:tab/>527201749. </text:p>
      <text:p text:style-name="P19">243-є,<text:tab/>201498769. </text:p>
      <text:p text:style-name="P19">244-е,<text:tab/>380167671. </text:p>
      <text:p text:style-name="P19">245-е,<text:tab/>350135864. </text:p>
      <text:p text:style-name="P19">246-е,<text:tab/>771900015. </text:p>
      <text:p text:style-name="P19">247-е,<text:tab/>454017918. </text:p>
      <text:p text:style-name="P19">248-е,<text:tab/>402015674. </text:p>
      <text:p text:style-name="P19"><text:soft-page-break/>249-е,<text:tab/>320123101. </text:p>
      <text:p text:style-name="P19">250-е,<text:tab/>746420012. </text:p>
      <text:p text:style-name="P19">251-е,<text:tab/>625880156. </text:p>
      <text:p text:style-name="P19">252-е,<text:tab/>410014905. </text:p>
      <text:p text:style-name="P19">253-є,<text:tab/>420011664. </text:p>
      <text:p text:style-name="P19">254.<text:tab/>390180641. </text:p>
      <text:p text:style-name="P19">255-е,<text:tab/>569301447. </text:p>
      <text:p text:style-name="P19">256-е,<text:tab/>370168454. </text:p>
      <text:p text:style-name="P19">257-е,<text:tab/>340115250. </text:p>
      <text:p text:style-name="P19">258-е,<text:tab/>560901759. </text:p>
      <text:p text:style-name="P19">259-е,<text:tab/>663340151. </text:p>
      <text:p text:style-name="P19">260-е,<text:tab/>526801590. </text:p>
      <text:p text:style-name="P19">261.<text:tab/>623410184. </text:p>
      <text:p text:style-name="P19">262.<text:tab/>638410129. </text:p>
      <text:p text:style-name="P19">263.<text:tab/>201988129. </text:p>
      <text:p text:style-name="P19">264-е,<text:tab/>350104940. </text:p>
      <text:p text:style-name="P19">265-е,<text:tab/>679480164.</text:p>
      <text:p text:style-name="P19">266-е,<text:tab/>586938499. </text:p>
      <text:p text:style-name="P19">267.<text:tab/>402016619. </text:p>
      <text:p text:style-name="P19">268.<text:tab/>631970128.</text:p>
      <text:p text:style-name="P19">269-е,<text:tab/>201742048.</text:p>
      <text:p text:style-name="P19">270.<text:tab/>744581019. </text:p>
      <text:p text:style-name="P19">271.<text:tab/>330101909. </text:p>
      <text:p text:style-name="P19">272-е,<text:tab/>647400133. </text:p>
      <text:p text:style-name="P19">273.<text:tab/>573701669. </text:p>
      <text:p text:style-name="P19">274.<text:tab/>412016424. </text:p>
      <text:p text:style-name="P19">275-е,<text:tab/>425010958. </text:p>
      <text:p text:style-name="P19">276-е,<text:tab/>489014843.</text:p>
      <text:p text:style-name="P19">277-е,<text:tab/>479016956. </text:p>
      <text:p text:style-name="P19">278-е,<text:tab/>480019166. </text:p>
      <text:p text:style-name="P19">279-е,<text:tab/>549301539. </text:p>
      <text:p text:style-name="P19">280-е,<text:tab/>658300135. </text:p>
      <text:p text:style-name="P19">281-е,<text:tab/>464012579.</text:p>
      <text:p text:style-name="P19">282-е,</text:p>
      <text:p text:style-name="P19"/>
      <text:p text:style-name="P19"/>
      <text:p text:style-name="P19"><text:s text:c="2"/></text:p>
      <text:p text:style-name="P19"><text:s text:c="2"/>&lt;--- <text:s text:c="3"/>8 Июля <text:s/>15 ч 45 м 30 с <text:s/>---- <text:s text:c="2"/>Другий <text:s text:c="2"/>---&gt;</text:p>
      <text:p text:style-name="P19"><text:s text:c="2"/></text:p>
      <text:p text:style-name="P19">403016710.</text:p>
      <text:p text:style-name="P19">283, 508501263. </text:p>
      <text:p text:style-name="P19">284, К-35992.</text:p>
      <text:p text:style-name="P19">285, К-35462. </text:p>
      <text:p text:style-name="P19"><text:soft-page-break/>286, К-35692. </text:p>
      <text:p text:style-name="P19">287, К-35696. </text:p>
      <text:p text:style-name="P19">288, К-35438. </text:p>
      <text:p text:style-name="P19">289, К-35798. </text:p>
      <text:p text:style-name="P19">290, 320147750. </text:p>
      <text:p text:style-name="P19">291, 585001178. </text:p>
      <text:p text:style-name="P19">292, К-35503. </text:p>
      <text:p text:style-name="P19">293, К-36178. </text:p>
      <text:p text:style-name="P19">294, К-36198. </text:p>
      <text:p text:style-name="P19">295, К-35314. </text:p>
      <text:p text:style-name="P19">296, К-36200. </text:p>
      <text:p text:style-name="P19">297, К-36201.</text:p>
      <text:p text:style-name="P19">298, К-36139. </text:p>
      <text:p text:style-name="P19">299, К-36184. </text:p>
      <text:p text:style-name="P19">300, К-36000. </text:p>
      <text:p text:style-name="P19">301, К-36040. </text:p>
      <text:p text:style-name="P19">302, 370164025. </text:p>
      <text:p text:style-name="P19">303, К-36203. </text:p>
      <text:p text:style-name="P19">304, К-36124. </text:p>
      <text:p text:style-name="P19">305, К-36086. </text:p>
      <text:p text:style-name="P19">306, К-35714. </text:p>
      <text:p text:style-name="P19">307, К-35533. </text:p>
      <text:p text:style-name="P19">308, К-35643. </text:p>
      <text:p text:style-name="P19">309, К-35743. </text:p>
      <text:p text:style-name="P19">310, К-35517. </text:p>
      <text:p text:style-name="P19">311, 594901952. </text:p>
      <text:p text:style-name="P19">312, 419010610. </text:p>
      <text:p text:style-name="P19">313, 431017866. </text:p>
      <text:p text:style-name="P19">314, 666640167. </text:p>
      <text:p text:style-name="P19">315, 640080138. </text:p>
      <text:p text:style-name="P19">316, 578101444. </text:p>
      <text:p text:style-name="P19">317, 300119236. </text:p>
      <text:p text:style-name="P19">318, 709111014. </text:p>
      <text:p text:style-name="P19">319, К-36208. </text:p>
      <text:p text:style-name="P19">320, К-36204. </text:p>
      <text:p text:style-name="P19">321, 390163877. </text:p>
      <text:p text:style-name="P19">322, 405017480. </text:p>
      <text:p text:style-name="P19">323, 310198748. </text:p>
      <text:p text:style-name="P19">324, 527201711. </text:p>
      <text:p text:style-name="P19">325, 469013058. </text:p>
      <text:p text:style-name="P19">326, 682820192. </text:p>
      <text:p text:style-name="P19">327, 201819761. </text:p>
      <text:p text:style-name="P19">328, 511001272. </text:p>
      <text:p text:style-name="P19"><text:soft-page-break/>329, 428019320. </text:p>
      <text:p text:style-name="P19">330, 475011393. </text:p>
      <text:p text:style-name="P19">331, 201637384. </text:p>
      <text:p text:style-name="P19">332, 340193123. </text:p>
      <text:p text:style-name="P19">333, 560901020. </text:p>
      <text:p text:style-name="P19">334, К-36160. </text:p>
      <text:p text:style-name="P19">335, К-36205. </text:p>
      <text:p text:style-name="P19"/>
      <text:p text:style-name="P19"/>
      <text:p text:style-name="P19"><text:s text:c="2"/></text:p>
      <text:p text:style-name="P19"><text:s text:c="2"/>&lt;--- <text:s text:c="3"/>8 Июля <text:s/>15 ч 48 м 30 с <text:s/>---- <text:s text:c="2"/>Седьмой <text:s text:c="2"/>---&gt;</text:p>
      <text:p text:style-name="P19"><text:s text:c="2"/></text:p>
      <text:p text:style-name="P19"/>
      <text:p text:style-name="P19">336-е,<text:tab/>К-35331.</text:p>
      <text:p text:style-name="P19">337-е,<text:tab/>К-35994. </text:p>
      <text:p text:style-name="P19">338-е,<text:tab/>К-35982.</text:p>
      <text:p text:style-name="P19">339-е,<text:tab/>К-36175.</text:p>
      <text:p text:style-name="P19">340-е,<text:tab/>К-34793. </text:p>
      <text:p text:style-name="P19">341.<text:tab/>К-36182. </text:p>
      <text:p text:style-name="P19">342.<text:tab/>К-36183. </text:p>
      <text:p text:style-name="P19">343.<text:tab/>К-36171. </text:p>
      <text:p text:style-name="P19">344.<text:tab/>К-36089. </text:p>
      <text:p text:style-name="P19">345.<text:tab/>К-36110. </text:p>
      <text:p text:style-name="P19">346.<text:tab/>К-35390. </text:p>
      <text:p text:style-name="P19">347.<text:tab/>К-35307. </text:p>
      <text:p text:style-name="P19">348.<text:tab/>К-35304. </text:p>
      <text:p text:style-name="P19">349.<text:tab/>К-35385. </text:p>
      <text:p text:style-name="P19">350-е,<text:tab/>К-35423. </text:p>
      <text:p text:style-name="P19">351-е,<text:tab/>К-35432. </text:p>
      <text:p text:style-name="P19">352-е,<text:tab/>731791016. </text:p>
      <text:p text:style-name="P19">353-є,<text:tab/>К-36007. </text:p>
      <text:p text:style-name="P19">354-е,<text:tab/>К-36147. </text:p>
      <text:p text:style-name="P19">355-е,<text:tab/>К-36206.</text:p>
      <text:p text:style-name="P19">356-е,<text:tab/>К-36177.</text:p>
      <text:p text:style-name="P19">357-е,<text:tab/>К-35363. </text:p>
      <text:p text:style-name="P19">358-е,<text:tab/>635360163.</text:p>
      <text:p text:style-name="P19">359-е,<text:tab/>741847011. </text:p>
      <text:p text:style-name="P19">360-е,<text:tab/>320153862. </text:p>
      <text:p text:style-name="P19">361.<text:tab/>К-36137. </text:p>
      <text:p text:style-name="P19">362.<text:tab/>616520186.</text:p>
      <text:p text:style-name="P19">363.<text:tab/>370142071. </text:p>
      <text:p text:style-name="P19">364.<text:tab/>641290165. </text:p>
      <text:p text:style-name="P19">365.<text:tab/>600280154.</text:p>
      <text:p text:style-name="P19"><text:soft-page-break/>366.<text:tab/>380110887.</text:p>
      <text:p text:style-name="P19">367.<text:tab/>696070157.</text:p>
      <text:p text:style-name="P19">368-е,<text:tab/>542201703.</text:p>
      <text:p text:style-name="P19">369-е,<text:tab/>688650285.</text:p>
      <text:p text:style-name="P19">370-е,<text:tab/>К-36197. </text:p>
      <text:p text:style-name="P19">371-е,<text:tab/>К-36161. </text:p>
      <text:p text:style-name="P19">372-е,<text:tab/>К-35319. </text:p>
      <text:p text:style-name="P19">373.<text:tab/>К-35327. </text:p>
      <text:p text:style-name="P19">374.<text:tab/>К-35400. </text:p>
      <text:p text:style-name="P19">375.<text:tab/>К-35397.</text:p>
      <text:p text:style-name="P19">376-е,<text:tab/>К-35532. </text:p>
      <text:p text:style-name="P19">377-е,<text:tab/>К-35361. </text:p>
      <text:p text:style-name="P19">378-е,<text:tab/>К-36159. </text:p>
      <text:p text:style-name="P19">379-е,<text:tab/>К-36233. </text:p>
      <text:p text:style-name="P19">380-е,<text:tab/>К-35393. </text:p>
      <text:p text:style-name="P19">381-е,<text:tab/>К-35527. </text:p>
      <text:p text:style-name="P19">382-е,<text:tab/>К-35386. </text:p>
      <text:p text:style-name="P19">383-є,<text:tab/>К-35003. </text:p>
      <text:p text:style-name="P19">384.<text:tab/>К-35437. </text:p>
      <text:p text:style-name="P19">385.<text:tab/>К-35362.</text:p>
      <text:p text:style-name="P19">386.<text:tab/>К-35370. </text:p>
      <text:p text:style-name="P19">387.<text:tab/>К-36172. </text:p>
      <text:p text:style-name="P19">388.<text:tab/>К-38650.</text:p>
      <text:p text:style-name="P19"/>
      <text:p text:style-name="P19"><text:s text:c="2"/></text:p>
      <text:p text:style-name="P19"/>
      <text:p text:style-name="P19"><text:s text:c="2"/>&lt;--- <text:s text:c="3"/>8 Июля <text:s/>15 ч 51 м 30 с <text:s/>---- <text:s text:c="2"/>Другий <text:s text:c="2"/>---&gt;</text:p>
      <text:p text:style-name="P19"><text:s text:c="2"/></text:p>
      <text:p text:style-name="P19"/>
      <text:p text:style-name="P19">389, К-35145. </text:p>
      <text:p text:style-name="P19">390, 531901627. </text:p>
      <text:p text:style-name="P19">391, К-36202. </text:p>
      <text:p text:style-name="P19">392, К-36210. </text:p>
      <text:p text:style-name="P19">393, К-38691. </text:p>
      <text:p text:style-name="P19">394, К-36167. </text:p>
      <text:p text:style-name="P19">395, К-36199. </text:p>
      <text:p text:style-name="P19">396, К-35502. </text:p>
      <text:p text:style-name="P19">397, К-35435. </text:p>
      <text:p text:style-name="P19">398, К-35316. </text:p>
      <text:p text:style-name="P19">399, К-35504. </text:p>
      <text:p text:style-name="P19">400, К-36082. </text:p>
      <text:p text:style-name="P19">401, К-36091. </text:p>
      <text:p text:style-name="P19">402, К-36125. </text:p>
      <text:p text:style-name="P19"><text:soft-page-break/>403, К-36145.</text:p>
      <text:p text:style-name="P19">404, К-36041.</text:p>
      <text:p text:style-name="P19">405, К-36023.</text:p>
      <text:p text:style-name="P19">406, К-36165.</text:p>
      <text:p text:style-name="P19">407, К-36101.</text:p>
      <text:p text:style-name="P19">408, К-35709. </text:p>
      <text:p text:style-name="P19">409, К-35487. </text:p>
      <text:p text:style-name="P19">410, К-35277. </text:p>
      <text:p text:style-name="P19">411, К-35818. </text:p>
      <text:p text:style-name="P19">412, К-35001. </text:p>
      <text:p text:style-name="P19">413, К-36034. </text:p>
      <text:p text:style-name="P19">414, К-36164. </text:p>
      <text:p text:style-name="P19">415, К-36174. </text:p>
      <text:p text:style-name="P19">416, 201310035. </text:p>
      <text:p text:style-name="P19">417, К-36094. </text:p>
      <text:p text:style-name="P19">418, К-36235. </text:p>
      <text:p text:style-name="P19">419, К-36226. </text:p>
      <text:p text:style-name="P19">420, К-36170, з рекомендаціями юристів.</text:p>
      <text:p text:style-name="P19">421, К-36163, з рекомендаціями юристів.</text:p>
      <text:p text:style-name="P19">422, 390164399, з рекомендаціями юристів.</text:p>
      <text:p text:style-name="P19">Бондаренко В.В.: Шановні колеги, не бачу записаних на виступ! </text:p>
      <text:p text:style-name="P19">Колеги, ставлю на голосування розділ 4... Ставлю на голосування розділ 3.4. "<text:span text:style-name="T63">В</text:span>ідмови" з озвученими рекомендаціями.</text:p>
      <text:p text:style-name="P19">Колеги, не бігайте по залу: сова з глобусу падає!</text:p>
      <text:p text:style-name="P19">Голосування:</text:p>
      <text:p text:style-name="P19">За - 93, проти - 0, утр. - 0. </text:p>
      <text:p text:style-name="P19">Колеги! Ми з вами змінили черговість. Підрозділ 3.8.2. Також "Київтеплоенерго".</text:p>
      <text:p text:style-name="P19">Терентьєв М.О.: Колеги, 3.8.2.</text:p>
      <text:p text:style-name="P19">1-е питання, 394187731. </text:p>
      <text:p text:style-name="P19">2-е питання, 241845397. </text:p>
      <text:p text:style-name="P19">3-є питання,</text:p>
      <text:p text:style-name="P19"/>
      <text:p text:style-name="P19"/>
      <text:p text:style-name="P19"><text:s text:c="2"/></text:p>
      <text:p text:style-name="P19"><text:s text:c="2"/>&lt;--- <text:s text:c="3"/>8 Июля <text:s/>15 ч 54 м 30 с <text:s/>---- <text:s text:c="2"/>Седьмой <text:s text:c="2"/>---&gt;</text:p>
      <text:p text:style-name="P19"><text:s text:c="2"/></text:p>
      <text:p text:style-name="P19"/>
      <text:p text:style-name="P19">662004122.</text:p>
      <text:p text:style-name="P19">4-е питання, 469417945.</text:p>
      <text:p text:style-name="P19">5-е питання, 354187934. </text:p>
      <text:p text:style-name="P19">6-е питання, 241480012. </text:p>
      <text:p text:style-name="P19">7-е питання, 573841211. </text:p>
      <text:p text:style-name="P19"><text:soft-page-break/>8-е питання, 314169125. </text:p>
      <text:p text:style-name="P19">9-е, 472411925. </text:p>
      <text:p text:style-name="P19">10-е, 408412314. </text:p>
      <text:p text:style-name="P19">11. 749159415. </text:p>
      <text:p text:style-name="P19">12. 664864163, з рекомендаціями юристів. </text:p>
      <text:p text:style-name="P19">13-е питання, 304160765, з рекомендаціями юристів. </text:p>
      <text:p text:style-name="P19">14-е питання, 408415814. </text:p>
      <text:p text:style-name="P19">15-е, 510241766. </text:p>
      <text:p text:style-name="P19">16-е, 779240414. </text:p>
      <text:p text:style-name="P19">17-е, 514141342. </text:p>
      <text:p text:style-name="P19">18-е, 555541923. </text:p>
      <text:p text:style-name="P19">19-е, 334100904. </text:p>
      <text:p text:style-name="P19">20-е, 559541661. </text:p>
      <text:p text:style-name="P19">21-е, 512341866. </text:p>
      <text:p text:style-name="P19">22-е, 241010819. </text:p>
      <text:p text:style-name="P19">23-є, 344141302. </text:p>
      <text:p text:style-name="P19">24-е, 492413236. </text:p>
      <text:p text:style-name="P19">25-е, 700816410. </text:p>
      <text:p text:style-name="P19">26-е, 384134811. </text:p>
      <text:p text:style-name="P19">27-е, 450413722. </text:p>
      <text:p text:style-name="P19">28-е, 500941575. </text:p>
      <text:p text:style-name="P19">29-е, 432417681, з рекомендаціями юристів. </text:p>
      <text:p text:style-name="P19">30-е, 241190063, з рекомендаціями юристів. </text:p>
      <text:p text:style-name="P19">31-е, 652014148, з рекомендаціями юристів. </text:p>
      <text:p text:style-name="P19">32-е, 241960110, з рекомендаціями юристів. </text:p>
      <text:p text:style-name="P19">33-є, 755446410, з рекомендаціями юристів. </text:p>
      <text:p text:style-name="P19">34-е, 394185361, з рекомендаціями юристів. </text:p>
      <text:p text:style-name="P19">35-е, 612774106. </text:p>
      <text:p text:style-name="P19">36-е, 600744111. </text:p>
      <text:p text:style-name="P19">37-е, 241783810. </text:p>
      <text:p text:style-name="P19">38-е, 490412641. </text:p>
      <text:p text:style-name="P19">39-е, 461412251. </text:p>
      <text:p text:style-name="P19">40-е питання, 602564193.</text:p>
      <text:p text:style-name="P19">41-е, 497414105. </text:p>
      <text:p text:style-name="P19">42-е, 536441323. </text:p>
      <text:p text:style-name="P19">43-є, 674544141. </text:p>
      <text:p text:style-name="P19">44-е, 448414064. </text:p>
      <text:p text:style-name="P19">45-е, 615794124.</text:p>
      <text:p text:style-name="P36"><text:span text:style-name="T16">Бондаренко В.В.: Не бачу записаних на в</text:span><text:span text:style-name="T25">и</text:span><text:span text:style-name="T16">ступ, колеги!</text:span></text:p>
      <text:p text:style-name="P48"/>
      <text:p text:style-name="P10"/>
      <text:p text:style-name="P10"><text:soft-page-break/><text:span text:style-name="T17"><text:s/></text:span><text:span text:style-name="T16">&lt;--- <text:s text:c="3"/>8 Июля <text:s/>15 ч 57 м 30 с <text:s/>---- <text:s text:c="2"/>Другий <text:s text:c="2"/>---&gt;</text:span></text:p>
      <text:p text:style-name="P19"><text:s text:c="2"/></text:p>
      <text:p text:style-name="P19"/>
      <text:p text:style-name="P19">Ставлю на голосування...</text:p>
      <text:p text:style-name="P19">Леонід Олександрович Ємець, можна вас на хвилинку? </text:p>
      <text:p text:style-name="P19">Колеги, є пропозиція до порядку ведення. Нам тільки що було, була доповідь по блоку 3.8.2. Це "Київтеплоенерго". У нас там з вами 45 питань. Записаних на виступ немає. Я вношу пропозицію стосовно того, аби цей блок. Ми почули доповідь по кожному окремому питанню. Але, щоб цей блок ми могли б проголосувати одним голосуванням. Ми це вже робили. Прошу підтримати!</text:p>
      <text:p text:style-name="P19">Голосування:</text:p>
      <text:p text:style-name="P19">За - 94, проти - 0, утр. - 0. Рішення прийнято.</text:p>
      <text:p text:style-name="P19">Ставлю на голосування підрозділ 3.8.2. "Київтеплоенерго", <text:s text:c="18"/>питання 1 - 45.</text:p>
      <text:p text:style-name="P19">З рекомендаціями. Да! З озвученими рекомендаціями.</text:p>
      <text:p text:style-name="P19">Голосування:</text:p>
      <text:p text:style-name="P19">За - 93, проти - 0, утр. - 0. Рішення прийнято.</text:p>
      <text:p text:style-name="P19">Зупинити, як каже регламентна комісія, не можна!</text:p>
      <text:p text:style-name="P22">Колеги, переходимо до розгляду наступних питань! Але перед цим ми з вами домовлялись і проговорювали цю історію і на Погоджувальній раді, і вже безпосередньо в залі, що в нас є два проєкти рішень, які ще носять невідкладний характер. </text:p>
      <text:p text:style-name="P38"><text:span text:style-name="T16">Один проєкт рішення - це "Про оздоровлення дітей, які проживають в мікрорайоні Пирогів у Голосіївському районі міста Києва біля полігону по захороненню твердих побутових відходів (ТПВ) </text:span><text:span text:style-name="T1">№ 1 </text:span><text:span text:style-name="T16">та полігону по захороненню великогабаритних і будівельних відходів (ВБВ) </text:span><text:span text:style-name="T1">№ 6" </text:span><text:span text:style-name="T16">за поданням депутатів: Бродський, Кириченко, Криворучко, Павлик, Попов, Тихонович, Шпак.</text:span></text:p>
      <text:p text:style-name="P19">Невідкладність обгрунтована письмово суб'єктом подання. Проєкт рішення розданий? Проєкт рішення розданий. </text:p>
      <text:p text:style-name="P19">Колеги, ставлю на голосування включення до порядку денного як невідкладного!</text:p>
      <text:p text:style-name="P19"/>
      <text:p text:style-name="P19"/>
      <text:p text:style-name="P19"><text:s text:c="2"/></text:p>
      <text:p text:style-name="P19"><text:s text:c="2"/>&lt;--- <text:s text:c="3"/>8 Июля <text:s/>16 ч 00 м 30 с <text:s/>---- <text:s text:c="2"/>Седьмой <text:s text:c="2"/>---&gt;</text:p>
      <text:p text:style-name="P19"><text:s text:c="2"/></text:p>
      <text:p text:style-name="P19">Голосування:</text:p>
      <text:p text:style-name="P19">За - 93, проти <text:s/>- 0, утр. - 0. Рішення прийнято.</text:p>
      <text:p text:style-name="P19">Колеги, ставлю на голосування по суті проєкт рішення.</text:p>
      <text:p text:style-name="P19"><text:soft-page-break/>Голосування:</text:p>
      <text:p text:style-name="P19">За - 97, проти <text:s/>- 0, утр. - 0. Рішення прийнято.</text:p>
      <text:p text:style-name="P19">Колеги, також проєкт рішення "Про звернення Київської міської ради до Кабінету Міністрів України, Державної архітектурно-будівельної інспекції України щодо неможливості введення в експлуатацію будівлі по вулиці Нижній Вал, 27-29 у Подільському районі міста Києва".</text:p>
      <text:p text:style-name="P19">В чому невідкладність? 24 червня 21 року Касаційний адмінсуд зобов'язав Держархбудінспекцію видати сертифікат готовності до експлуатації монстра на Подолі.</text:p>
      <text:p text:style-name="P19">Київська міська рада має довести до Кабінету Міністрів і ДАБІ факт неможливості введення даного об'єкта в експлуатацію, оскільки там навіть не оформлена земельна ділянка.</text:p>
      <text:p text:style-name="P19">Невідкладність обгрунтована. Прошу включити до порядку денного!</text:p>
      <text:p text:style-name="P19">Голосування:</text:p>
      <text:p text:style-name="P19">За - 80, проти <text:s/>- 0, утр. - 0. Рішення прийнято.</text:p>
      <text:p text:style-name="P19">Не бачу записаних на виступ. Ставлю на голосування проєкт рішення по суті. Монстр на Подолі, звернення, да!</text:p>
      <text:p text:style-name="P19">Голосування:</text:p>
      <text:p text:style-name="P19">За - 76, проти <text:s/>- 0, утр. - 1. Рішення прийнято.</text:p>
      <text:p text:style-name="P19">Михайле Олександровичу, прошу, які наступні питання?</text:p>
      <text:p text:style-name="P19">Терентьєв М.О.: Колеги, є пропозиція далі рухатися! Розділ 3.8.3 і далі всі розділи, які після нього йдуть. А ті, що ми пропустили до розділу 3.4, розглянути в кінці. </text:p>
      <text:p text:style-name="P19">Бондаренко В.В.: Ставлю на голосування зміну черговості. Розглянути зараз підрозділи 3.8.3-... тире, до якого, до 14?</text:p>
      <text:p text:style-name="P19">Терентьєв М.О.: 3.15...</text:p>
      <text:p text:style-name="P19">Бондаренко В.В.: До продажу?</text:p>
      <text:p text:style-name="P19">Терентьєв М.О.: 3.15.</text:p>
      <text:p text:style-name="P19">Бондаренко В.В.: 3.15... 3.8.3-3.15...</text:p>
      <text:p text:style-name="P19">Терентьєв М.О.: Потім 3.5-3.6 і всі інші, які залишилися.</text:p>
      <text:p text:style-name="P19">Бондаренко В.В.: Тобто до кінця? </text:p>
      <text:p text:style-name="P19">Терентьєв М.О.: Включно 3.8.3-3.15, 3.5 і 3.6, 3.7 після них, і потім всі інші.</text:p>
      <text:p text:style-name="P19">Бондаренко В.В.: Зрозуміло. </text:p>
      <text:p text:style-name="P19">Ставлю на голосування зміну черговості.</text:p>
      <text:p text:style-name="P10"/>
      <text:p text:style-name="P10"/>
      <text:p text:style-name="P10"><text:span text:style-name="T17"><text:s/></text:span><text:span text:style-name="T16">&lt;--- <text:s text:c="3"/>8 Июля <text:s/>16 ч 03 м 30 с <text:s/>---- <text:s text:c="2"/>Другий <text:s text:c="2"/>---&gt;</text:span></text:p>
      <text:p text:style-name="P19"><text:s text:c="2"/></text:p>
      <text:p text:style-name="P19">Бондаренко В.В.: Швидше впораємося і сова буде спокійна!</text:p>
      <text:p text:style-name="P19">Голосування:</text:p>
      <text:p text:style-name="P19"><text:soft-page-break/>За - 90, проти - 0, утр. - 0. Рішення прийнято.</text:p>
      <text:p text:style-name="P19">Прошу! </text:p>
      <text:p text:style-name="P19">Терентьєв М.О.: Отже, колеги, розділ 3.8.3. </text:p>
      <text:p text:style-name="P19">1-е питання, 383968500, з рекомендаціями комісії та управління правового забезпечення, повторно.</text:p>
      <text:p text:style-name="P19">Бондаренко В.В.: Кириленко!</text:p>
      <text:p text:style-name="P31">Кириленко І.І.: Пане Михайле, я звертаюсь до вас. До мене звернулася дочка архітекторки Алли Анищенко і вона написала листа (я його читав) відносно того, що це унікальна споруда, що їй більше 50 років. Я хочу задати одне вам питання тому, що я з тих документів, які мені було надано, я це не побачив. Вам щось відомо про те, що власник "<text:span text:style-name="T64">З</text:span>алізничного ринку" має намір знищити цю будівлю та на її місці збудувати житловий комплекс? Так чи ні? Тому що в залежності від вашої відповіді я буду голосувати.</text:p>
      <text:p text:style-name="P19">Дякую!</text:p>
      <text:p text:style-name="P19">Терентьєв М.О.: Ні! Невідомо! Наскільки я знаю, не будуть. І ми відводимо для експлуатації та обслуговування. </text:p>
      <text:p text:style-name="P19">Бондаренко В.В.: Семенова!</text:p>
      <text:p text:style-name="P19">Семенова К.І.: Колеги, я вкотре звертаю вашу увагу, що це унікальна споруда київської архітекторки Алли Анищенко. Таких ринків в Україні всього 5. </text:p>
      <text:p text:style-name="P19">До Київської міської ради звернулась Асоціація архітекторів Польщі, звернулася Спілка архітекторів України, зверталася дочка архітекторки Алли Анищенко з проханням це рішення не підтримувати. Чому? Тому що це рішення дає повне право власнику демонтувати до фундаменту, як це вже не одного разу було, споруду, яку би в Європі ніколи би в житті не дали би знищити і демонтувати. Я прошу захищати культурну спадщину нашого міста!</text:p>
      <text:p text:style-name="P19">Відповідаючи на питання Кириленка. А ви хіба бачите власника споруди чи представника цієї компанії зараз в залі? Хіба він за ці... Вже місяць розглядається це питання. Він вийшов на контакт і сказав, що він не буде руйнувати цю будівлю? Ми не бачили його тут в залі ні разу, що свідчить про його наміри.</text:p>
      <text:p text:style-name="P19">Я прошу вас не підтримувати це рішення!</text:p>
      <text:p text:style-name="P19">Бондаренко В.В.: Дякую! Немає більше бажаючих виступити.</text:p>
      <text:p text:style-name="P19">Ставлю на голосування проєкт рішення "Залізничний ринок", Кудряшова, 1, повторно. </text:p>
      <text:p text:style-name="P19">З зали: (Нічого не чути).</text:p>
      <text:p text:style-name="P19">Бондаренко В.В.: Кулеба?</text:p>
      <text:p text:style-name="P19">Зупиніть! Кулеба Євгенія Анатоліївна!</text:p>
      <text:p text:style-name="P19">Кулеба Є.А.: Колеги! Ще раз хочу підкреслити той факт, що місто Київ - унікальне місто. І всі ми захоплюємося його красою і унікальністю. Дуже часто, коли вибори відбуваються, фотографуємося і знімаємо відео на фоні унікальних об'єктів, а потім їдемо за кордон і фотографуємося на фоні <text:soft-page-break/>закордонних унікальних об'єктів.</text:p>
      <text:p text:style-name="P19"/>
      <text:p text:style-name="P19"/>
      <text:p text:style-name="P19"><text:s text:c="2"/></text:p>
      <text:p text:style-name="P19"><text:s text:c="2"/>&lt;--- <text:s text:c="3"/>8 Июля <text:s/>16 ч 06 м 30 с <text:s/>---- <text:s text:c="2"/>Другий <text:s text:c="2"/>---&gt;</text:p>
      <text:p text:style-name="P19"><text:s text:c="2"/></text:p>
      <text:p text:style-name="P19"/>
      <text:p text:style-name="P19">У мене величезне прохання не підтримувати цей проєкт рішення! Так звана "шайба", такий саме подібний критий ринок є на Печерську. Це один із символів Києва. І є досить велика громада, яка вважає цінною цю будівлю, і вважає, що її потрібно зберегти. Цим рішенням ми ставимо під загрозу існування унікальних об'єктів міста Києва.</text:p>
      <text:p text:style-name="P19">Бондаренко В.В.: Михайлова!</text:p>
      <text:p text:style-name="P19">Михайлова А.А.: Я знову нагадаю, що кінцевим бенефіціаром є Вадим Єрмолаєв, відомий мільйонер. Саме це та людина, яка в Криму має бізнес, перереєструвала цей бізнес під російське законодавство під час окупації. Його компанія знаходиться в списках санкційних РНБО. Тому якби це також очевидні речі. Тому за це прошу не голосувати та зберігати історичну спадщину Києва!</text:p>
      <text:p text:style-name="P19">Бондаренко В.В.: Присяжнюк!</text:p>
      <text:p text:style-name="P19">Присяжнюк М.О.: Дякую, Володимир Володимирович!</text:p>
      <text:p text:style-name="P19">Окрім всього... бенефіціар - це, зрозуміло, зрозуміло культурна спадщина. Це все добре! Але, окрім цього, це місце знаходиться під горою. І я знаю, що ця гора, вона аварійна. І якщо там зараз знесуть цю "шайбу", яка зараз, на жаль, на жаль, із культурної спадщини перетворилася на притулок для безхатченків і на стоянку для маршруток. Якщо її знесуть і почнуть будувати там багатоповерхову будівлю, може бути таке, що гора знов буде зсуватись. Тобто будуть жертви. Треба ще про це подумати! З цього боку! </text:p>
      <text:p text:style-name="P19">Я знаю цю будівлю. Я знаю, де це знаходиться. І я знаю, як люди будуть проти. Тому давайте з цього боку ще подумаємо!</text:p>
      <text:p text:style-name="P19">Бондаренко В.В.: Із задоволенням! </text:p>
      <text:p text:style-name="P19">Ставлю на голосування проєкт рішення з рекомендаціями комісії і управління правового забезпечення!</text:p>
      <text:p text:style-name="P19">Голосування:</text:p>
      <text:p text:style-name="P19">За - 73, проти - 11, утр. - 1. Рішення прийнято.</text:p>
      <text:p text:style-name="P19">Наступний!</text:p>
      <text:p text:style-name="P19">Терентьєв М.О.: 2-е питання, МВС України, справа 616393985 (у порядку денному 616793985). </text:p>
      <text:p text:style-name="P19">Пропонується підтримати проєкт рішення з рекомендаціями комісії та управління правового забезпечення!</text:p>
      <text:p text:style-name="P19">Бондаренко В.В.: Пане Михайле, там нічого не знесуть?</text:p>
      <text:p text:style-name="P19">Терентьєв М.О.: Ні!</text:p>
      <text:p text:style-name="P19"><text:soft-page-break/>Бондаренко В.В.: Ні!</text:p>
      <text:p text:style-name="P19">Ставлю на голосування з рекомендаціями комісії та управління правового забезпечення!</text:p>
      <text:p text:style-name="P19">А, Михайлова! Михайлова!</text:p>
      <text:p text:style-name="P19">Михайлова А.А.: Дякую!</text:p>
      <text:p text:style-name="P19">Чи є обгрунтування для чого МВС потрібна ще одна будівля?</text:p>
      <text:p text:style-name="P19">Бондаренко В.В.: Немає!</text:p>
      <text:p text:style-name="P19"/>
      <text:p text:style-name="P19"><text:s text:c="2"/></text:p>
      <text:p text:style-name="P19"/>
      <text:p text:style-name="P19"><text:s text:c="2"/>&lt;--- <text:s text:c="3"/>8 Июля <text:s/>16 ч 09 м 30 с <text:s/>---- <text:s text:c="2"/>Седьмой <text:s text:c="2"/>---&gt;</text:p>
      <text:p text:style-name="P19"><text:s text:c="2"/></text:p>
      <text:p text:style-name="P19"/>
      <text:p text:style-name="P19">Немає, але все одно ставлю на голосування. Головне, що не знесуть.</text:p>
      <text:p text:style-name="P19">Голосування:</text:p>
      <text:p text:style-name="P19">За - 93, проти <text:s/>- 2, утр. - 0. Рішення прийнято.</text:p>
      <text:p text:style-name="P19">Наступний!</text:p>
      <text:p text:style-name="P19">Терентьєв М.О.: 3-є питання, А-24949. </text:p>
      <text:p text:style-name="P19">Бондаренко В.В.: Нічого зносити не збираються, ні? Нормально!</text:p>
      <text:p text:style-name="P19">Ставлю тоді на голосування проєкт рішення.</text:p>
      <text:p text:style-name="P19">Голосування:</text:p>
      <text:p text:style-name="P19">За - 88, проти <text:s/>- 0, утр. - 1. Рішення прийнято.</text:p>
      <text:p text:style-name="P19">Наступний!</text:p>
      <text:p text:style-name="P19">Терентьєв М.О.: 4-е питання, А-24952.</text:p>
      <text:p text:style-name="P19">Бондаренко В.В.: Старостенко з цього приводу? </text:p>
      <text:p text:style-name="P19">Михайле Олександровичу, традиційне питання: нічого не зносять?</text:p>
      <text:p text:style-name="P19">Терентьєв М.О.: Все нормально.</text:p>
      <text:p text:style-name="P19">Бондаренко В.В.: Все нормально.</text:p>
      <text:p text:style-name="P19">Ставлю на голосування проєкт рішення.</text:p>
      <text:p text:style-name="P19">Голосування:</text:p>
      <text:p text:style-name="P19">За - 89, проти <text:s/>- 0, утр. - 1. Рішення прийнято.</text:p>
      <text:p text:style-name="P19">Наступний!</text:p>
      <text:p text:style-name="P19">Терентьєв М.О.: 5-е питання, 730119443. Пропонується підтримати проєкт рішення з рекомендаціями комісії та управління правового забезпечення.</text:p>
      <text:p text:style-name="P19">Бондаренко В.В.: Ставлю на голосування з рекомендаціями комісії і управління правового забезпечення.</text:p>
      <text:p text:style-name="P19">Голосування:</text:p>
      <text:p text:style-name="P19">За - 84, проти <text:s/>- 1, утр. - 3. Рішення прийнято.</text:p>
      <text:p text:style-name="P19">Наступний!</text:p>
      <text:p text:style-name="P19">Терентьєв М.О.: 6-е питання, справа 478432092. Пропонується підтримати проєкт рішення <text:s/>з рекомендаціями управління правового забезпечення.</text:p>
      <text:p text:style-name="P19"><text:soft-page-break/>Бондаренко В.В.: Кириленко! </text:p>
      <text:p text:style-name="P19">Кириленко І.І.: Шановні депутати! Що стосується цього проєкту рішення, ДПТ відсутнє, за Генпланом це складська територія. Земельна ділянка відноситься до озеленених територій загального користування. Станом на сьогоднішній день ця земельна ділянка знаходиться вже в оренді у церкви. Прошу не підтримувати цей проєкт рішення! Дякую!</text:p>
      <text:p text:style-name="P19">Бондаренко В.В.: Зрозумів. </text:p>
      <text:p text:style-name="P19">Ставлю на голосування з рекомендаціями управління правового забезпечення.</text:p>
      <text:p text:style-name="P19"/>
      <text:p text:style-name="P19"/>
      <text:p text:style-name="P19"><text:s text:c="2"/></text:p>
      <text:p text:style-name="P19"><text:s text:c="2"/>&lt;--- <text:s text:c="3"/>8 Июля <text:s/>16 ч 12 м 30 с <text:s/>---- <text:s text:c="2"/>Седьмой <text:s text:c="2"/>---&gt;</text:p>
      <text:p text:style-name="P19"><text:s text:c="2"/></text:p>
      <text:p text:style-name="P19">Голосування:</text:p>
      <text:p text:style-name="P19">За - 82, проти <text:s/>- 0, утр. - 2. Рішення прийнято.</text:p>
      <text:p text:style-name="P19">Наступний!</text:p>
      <text:p text:style-name="P19">Терентьєв М.О.: 7-е питання, справа 695344141. Пропонується підтримати проєкт рішення з рекомендаціями комісії та управління правового забезпечення.</text:p>
      <text:p text:style-name="P19">Бондаренко В.В.: Немає бажаючих.</text:p>
      <text:p text:style-name="P19">Ставлю на голосування з рекомендаціями комісії і управління правового забезпечення. Будемо сподіватися, що те ж нічого не знесуть.</text:p>
      <text:p text:style-name="P19">Голосування:</text:p>
      <text:p text:style-name="P19">За - 91, проти <text:s/>- 0, утр. - 0. Рішення прийнято.</text:p>
      <text:p text:style-name="P19">Терентьєв М.О.: 8-е питання, справа 527039615, з рекомендаціями управління правового забезпечення.</text:p>
      <text:p text:style-name="P19">Бондаренко В.В.:Чорній! </text:p>
      <text:p text:style-name="P19">Чорній Б.П.: Випадково.</text:p>
      <text:p text:style-name="P19">Бондаренко В.В.: Випадково.</text:p>
      <text:p text:style-name="P19">Ставлю на голосування з рекомендаціями управління правового забезпечення. Ні, тут якщо знесуть, то склад, так що нормально.</text:p>
      <text:p text:style-name="P19">Голосування:</text:p>
      <text:p text:style-name="P19">За - 75, проти <text:s/>- 0, утр. - 1. Рішення прийнято.</text:p>
      <text:p text:style-name="P19">Наступний!</text:p>
      <text:p text:style-name="P19">Терентьєв М.О.: 9-е питання, справа 401415665, з рекомендаціями управління правового забезпечення.</text:p>
      <text:p text:style-name="P19">Бондаренко В.В.: Семенова Ксенія! </text:p>
      <text:p text:style-name="P19">Семенова К.І.: Випадково.</text:p>
      <text:p text:style-name="P19">Бондаренко В.В.: Помилково.</text:p>
      <text:p text:style-name="P19">Ставлю на голосування з рекомендаціями управління правового забезпечення. Но, да, но там точно нічого не знесуть, так що...(нерозбірливо).</text:p>
      <text:p text:style-name="P19"><text:soft-page-break/>Голосування:</text:p>
      <text:p text:style-name="P19">За - 100, проти <text:s/>- 0, утр. - 0. Рішення прийнято.</text:p>
      <text:p text:style-name="P19">Наступний!</text:p>
      <text:p text:style-name="P19">Терентьєв М.О.: 10-е питання, справа 239136409, з рекомендаціями управління правового забезпечення. </text:p>
      <text:p text:style-name="P19">Бондаренко В.В.: Ставлю на голосування з рекомендаціями управління правового забезпечення. </text:p>
      <text:p text:style-name="P19">Голосування:</text:p>
      <text:p text:style-name="P19">За - 95, проти <text:s/>- 0, утр. - 0. Рішення прийнято.</text:p>
      <text:p text:style-name="P19">Наступний!</text:p>
      <text:p text:style-name="P19">Терентьєв М.О.: 11-е питання ми перенесли.</text:p>
      <text:p text:style-name="P19">12-е питання, справа 334126380, з рекомендаціями комісії та управління правового забезпечення. </text:p>
      <text:p text:style-name="P19">Бондаренко В.В.: Ігоре Івановичу, ви якщо хочете щось сказати про сову, ви натискайте кнопку зразу!</text:p>
      <text:p text:style-name="P19">Ставлю на голосування з рекомендаціями комісії та управління правового забезпечення.</text:p>
      <text:p text:style-name="P10"/>
      <text:p text:style-name="P10"/>
      <text:p text:style-name="P10"><text:span text:style-name="T17"><text:s/></text:span><text:span text:style-name="T16">&lt;--- <text:s text:c="3"/>8 Июля <text:s/>16 ч 15 м 30 с <text:s/>---- <text:s text:c="2"/>Другий <text:s text:c="2"/>---&gt;</text:span></text:p>
      <text:p text:style-name="P19"><text:s text:c="2"/></text:p>
      <text:p text:style-name="P19">Голосування:</text:p>
      <text:p text:style-name="P19">За - 92, проти - 0, утр. - 2. Рішення прийнято.</text:p>
      <text:p text:style-name="P19">Наступний!</text:p>
      <text:p text:style-name="P19">Терентьєв М.О.: 13-е питання, справа 483446397, з рекомендаціями комісії та управління правового забезпечення.</text:p>
      <text:p text:style-name="P19">Голосуємо!</text:p>
      <text:p text:style-name="P19">Бондаренко В.В.: Ставлю на голосування з рекомендаціями комісії та управління правового забезпечення.</text:p>
      <text:p text:style-name="P19">Голосування:</text:p>
      <text:p text:style-name="P19">За - 92, проти - 0, утр. - 1. Рішення прийнято.</text:p>
      <text:p text:style-name="P19">Наступний!</text:p>
      <text:p text:style-name="P19">Терентьєв М.О.: 14-е питання, справа 354488151, з рекомендаціями управління правового забезпечення.</text:p>
      <text:p text:style-name="P19">Бондаренко В.В.: Ставлю на голосування з рекомендаціями управління правового забезпечення.</text:p>
      <text:p text:style-name="P19">Голосування:</text:p>
      <text:p text:style-name="P19">За - 80, проти - 0, утр. - 0. Рішення прийнято.</text:p>
      <text:p text:style-name="P19">Наступний!</text:p>
      <text:p text:style-name="P19">Терентьєв М.О.: 15-е питання, справа 721927391, з рекомендаціями комісії.</text:p>
      <text:p text:style-name="P19"><text:soft-page-break/>Бондаренко В.В.: Ставлю на голосування з рекомендаціями комісії.</text:p>
      <text:p text:style-name="P19">Голосування:</text:p>
      <text:p text:style-name="P19">За - 74, проти - 4, утр. - 3. Рішення прийнято.</text:p>
      <text:p text:style-name="P19">Наступний!</text:p>
      <text:p text:style-name="P19">Терентьєв М.О.: 16-е питання, справа 323978431, з рекомендаціями комісії. </text:p>
      <text:p text:style-name="P19">Бондаренко В.В.: Ставлю на голосування з рекомендаціями комісії.</text:p>
      <text:p text:style-name="P19">Голосування:</text:p>
      <text:p text:style-name="P19">За - 83, проти - 1, утр. - 0. Рішення прийнято.</text:p>
      <text:p text:style-name="P19">Терентьєв М.О.: 17-е питання, справа 313948158, з рекомендаціями комісії. </text:p>
      <text:p text:style-name="P19">Бондаренко В.В.: Ставлю на голо...</text:p>
      <text:p text:style-name="P19">Тимощук! Випадково!</text:p>
      <text:p text:style-name="P19">Терентьєв М.О.: 17-е питання!</text:p>
      <text:p text:style-name="P19">Бондаренко В.В.: Ставлю на голосування з рекомендаціями комісії.</text:p>
      <text:p text:style-name="P19">Голосування:</text:p>
      <text:p text:style-name="P19">За - 91, проти - 0, утр. - 1. Рішення прийнято.</text:p>
      <text:p text:style-name="P19">Наступний!</text:p>
      <text:p text:style-name="P19">Терентьєв М.О.: 18-е питання, справа 470398360, з рекомендаціями комісії.</text:p>
      <text:p text:style-name="P19">Бондаренко В.В.: Ставлю на голосування з рекомендаціями комісії.</text:p>
      <text:p text:style-name="P19"/>
      <text:p text:style-name="P19"/>
      <text:p text:style-name="P19"><text:s text:c="2"/></text:p>
      <text:p text:style-name="P19"><text:s text:c="2"/>&lt;--- <text:s text:c="3"/>8 Июля <text:s/>16 ч 18 м 30 с <text:s/>---- <text:s text:c="2"/>Седьмой <text:s text:c="2"/>---&gt;</text:p>
      <text:p text:style-name="P19"><text:s text:c="2"/></text:p>
      <text:p text:style-name="P19">Голосування:</text:p>
      <text:p text:style-name="P19">За - 102, проти <text:s/>- 0, утр. - 0. Рішення прийнято.</text:p>
      <text:p text:style-name="P19">Наступний!</text:p>
      <text:p text:style-name="P19">Терентьєв М.О.: 19-е питання, справа 455448895, з рекомендаціями комісії.</text:p>
      <text:p text:style-name="P19">Бондаренко В.В.: Ставлю на голосування з рекомендаціями комісії. </text:p>
      <text:p text:style-name="P19">Голосування:</text:p>
      <text:p text:style-name="P19">За - 90, проти <text:s/>- 0, утр. - 1. Рішення прийнято.</text:p>
      <text:p text:style-name="P19">Наступний!</text:p>
      <text:p text:style-name="P19">Терентьєв М.О.: 20-е питання, справа 773946394, з рекомендаціями комісії.</text:p>
      <text:p text:style-name="P19">Бондаренко В.В.: Ставлю на голосування з рекомендаціями комісії.</text:p>
      <text:p text:style-name="P19">Голосування:</text:p>
      <text:p text:style-name="P19">За <text:s/>- 93, проти <text:s/>- 0, утр. - 8. Рішення прийнято.</text:p>
      <text:p text:style-name="P19">Наступний!</text:p>
      <text:p text:style-name="P19">Терентьєв М.О.: 21-е питання, справа 471400916, з рекомендаціями комісії та управління правового забезпечення.</text:p>
      <text:p text:style-name="P36"><text:soft-page-break/><text:span text:style-name="T16">Бон</text:span><text:span text:style-name="T26">д</text:span><text:span text:style-name="T16">аренко В.В.: Ставлю на голосування з рекомендаціями комісії та управління правового забезпечення.</text:span></text:p>
      <text:p text:style-name="P19">Голосування:</text:p>
      <text:p text:style-name="P19">За - 89, проти <text:s/>- 0, утр. - 4. Рішення прийнято.</text:p>
      <text:p text:style-name="P19">Наступний!</text:p>
      <text:p text:style-name="P19">Терентьєв М.О.: 22-е питання, справа 519244964, з рекомендаціями комісії та управління правового забезпечення.</text:p>
      <text:p text:style-name="P19">Бондаренко В.В.: Симуніна!</text:p>
      <text:p text:style-name="P19">Симуніна Ю.М.: Згідно з Генеральним планом зазначена земельна ділянка відноситься до території зелених насаджень загального користування. Проєктом рішення передбачається, фактично, надання дозволу на капітальне будівництво на цій території. Вважаю, що цей проєкт рішення треба взагалі відхилити.</text:p>
      <text:p text:style-name="P19">Бондаренко В.В.: Зрозумів.</text:p>
      <text:p text:style-name="P19">Кириленко!</text:p>
      <text:p text:style-name="P19">Кириленко І.І.: Хочу додати. І традиційно, ДПТ відсутній і земельна ділянка входить до зеленої зони. Прошу не підтримувати цей проєкт рішення! Дякую!</text:p>
      <text:p text:style-name="P19">Бондаренко В.В.: Зрозумів.</text:p>
      <text:p text:style-name="P19">Ставлю на голосування проєкт рішення з рекомендаціями управління правового забезпечення та комісії.</text:p>
      <text:p text:style-name="P19">Голосування:</text:p>
      <text:p text:style-name="P19">За - 82, проти <text:s/>- 0, утр. - 8. Рішення прийнято.</text:p>
      <text:p text:style-name="P19">Наступний!</text:p>
      <text:p text:style-name="P19">Терентьєв М.О.: 23-є питання, справа 504741240.</text:p>
      <text:p text:style-name="P19"/>
      <text:p text:style-name="P19"/>
      <text:p text:style-name="P19"><text:s text:c="2"/></text:p>
      <text:p text:style-name="P19"><text:s text:c="2"/>&lt;--- <text:s text:c="3"/>8 Июля <text:s/>16 ч 21 м 30 с <text:s/>---- <text:s text:c="2"/>Другий <text:s text:c="2"/>---&gt;</text:p>
      <text:p text:style-name="P19"><text:s text:c="2"/></text:p>
      <text:p text:style-name="P19">Комісії та управління правового забезпечення рекомендації.</text:p>
      <text:p text:style-name="P19">Бондаренко В.В.: Ставлю на голосування з рекомендаціями комісії і управління правового забезпечення. Що ж робить?</text:p>
      <text:p text:style-name="P19">Голосування:</text:p>
      <text:p text:style-name="P19">За - 77, проти - 0, утр. - 3. Рішення прийнято.</text:p>
      <text:p text:style-name="P19">Наступний! Жуляни! Ми його в цей розділ направляли. </text:p>
      <text:p text:style-name="P19">Терентьєв М.О.: Так! Жуляни. Аеропорт "Київ", справа 454394884, з рекомендаціями комісії.</text:p>
      <text:p text:style-name="P19">Бондаренко В.В.: Наконечний!</text:p>
      <text:p text:style-name="P19">Наконечний М.В.: Шановні колеги! Відповідно до пояснювальної записки до проєкту рішення на земельній ділянці знаходиться світлосигнальна система, яка перебуває на балансі КП. Земельну ділянку пропонується передати площею 13,16 га. ДПТ на даній земельній ділянці <text:soft-page-break/>відсутній. Відповідно до Генерального плану земельна ділянка належить до сільськогосподарських територій, вулиць і доріг. Землі сільськогосподарського призначення можуть передаватись тільки для здійснення такої діяльності. </text:p>
      <text:p text:style-name="P19">Пунктом 3.8 проєкту рішення пропонується відшкодувати комунальним підприємством втрати сільськогосподарського виробництва відповідно до законодавства. Однак стаття 207 Земельного кодексу встановлює, що відшкодуванню підлягають витрати сільськогосподарських угідь внаслідок вилучення або викупу їх <text:span text:style-name="T65">для </text:span>потреб, не пов'язаних із сільськогосподарським і лісогосподарським виробництвом, а також внаслідок використання для будівництва, розміщення і експлуатації об'єктів нафтогазовидобування і облаштування родовищ та надрокористування. </text:p>
      <text:p text:style-name="P19">Разом із тим відповідно до статті 20 Земельного кодексу зміна цільового призначення земельних ділянок здійснюється за проєктами землеустрою щодо їх відведення. Але проєкт землеустрою щодо зміни цільового призначення цієї земельної ділянки не було розроблено та затверджено Київською міською радою. </text:p>
      <text:p text:style-name="P19">Пропоную не підтримувати даний проєкт рішення!</text:p>
      <text:p text:style-name="P19">Бондаренко В.В.: Царенко!</text:p>
      <text:p text:style-name="P19">Царенко М.О.: Скажіть, будь ласка, в мене питання щодо погоджувальних документів. ... Управління екології є, "Київзеленбуд" - є погодження? Це ж зелена зона. По Генеральному плану - це зелена зона. Є? Яка?</text:p>
      <text:p text:style-name="P19">З зали: (Нічого не чути).</text:p>
      <text:p text:style-name="P19">Бондаренко В.В.: Михайле Олександровичу, можете прокоментувати? Будь ласка!</text:p>
      <text:p text:style-name="P19">Терентьєв М.О.: Звичайно! Можу!</text:p>
      <text:p text:style-name="P19">На підготовлені питання зазначаю, що проєкт землеустрою погоджений управлінням екології та природних ресурсів КМДА. Висновок державної експертизи землевпорядної документації позитивний.</text:p>
      <text:p text:style-name="P19">Бондаренко В.В.: Дякую!</text:p>
      <text:p text:style-name="P19">Колеги, ставлю на голосування проєкт рішення з рекомендаціями комісії. Наш комунальний аеропорт.</text:p>
      <text:p text:style-name="P19"/>
      <text:p text:style-name="P19"/>
      <text:p text:style-name="P19"><text:s text:c="2"/></text:p>
      <text:p text:style-name="P19"><text:s text:c="2"/>&lt;--- <text:s text:c="3"/>8 Июля <text:s/>16 ч 24 м 30 с <text:s/>---- <text:s text:c="2"/>Седьмой <text:s text:c="2"/>---&gt;</text:p>
      <text:p text:style-name="P19"><text:s text:c="2"/></text:p>
      <text:p text:style-name="P19"/>
      <text:p text:style-name="P19">Голосування:</text:p>
      <text:p text:style-name="P19">За - 82, проти <text:s/>- 1, утр. - 1. Рішення прийнято.</text:p>
      <text:p text:style-name="P19">Наступний, 3.10!</text:p>
      <text:p text:style-name="P19"><text:soft-page-break/>Терентьєв М.О.: Далі, 3.10, "Про внесення змін до договору оренди земельних ділянок".</text:p>
      <text:p text:style-name="P19">1-е питання, справа 551047413, "ЕКУМЕНА" і А-27233.</text:p>
      <text:p text:style-name="P19">Бондаренко В.В.: Два номера там, да? "ЕКУМЕНА"! </text:p>
      <text:p text:style-name="P19">Ставлю на голосування!</text:p>
      <text:p text:style-name="P19">Голосування:</text:p>
      <text:p text:style-name="P19">За - 81, проти <text:s/>- 1, утр. - 6. Рішення прийнято.</text:p>
      <text:p text:style-name="P19">Наступний!</text:p>
      <text:p text:style-name="P19">Терентьєв М.О.: 2-е питання, справа 510247518, з рекомендаціями комісії.</text:p>
      <text:p text:style-name="P19">Бондаренко В.В.: Ставлю на голосування з рекомендаціями комісії.</text:p>
      <text:p text:style-name="P19">Голосування:</text:p>
      <text:p text:style-name="P19">За - 91, проти <text:s/>- 0, утр. - 2. Рішення прийнято.</text:p>
      <text:p text:style-name="P19">Наступний!</text:p>
      <text:p text:style-name="P19">Терентьєв М.О.: 3.11.</text:p>
      <text:p text:style-name="P19">1-е питання, справа 729890051, з рекомендаціями управління правового забезпечення.</text:p>
      <text:p text:style-name="P19">Бондаренко В.В.: Ставлю на голосування з рекомендаціями управління правового забезпечення.</text:p>
      <text:p text:style-name="P19">Голосування:</text:p>
      <text:p text:style-name="P19">За - 93, проти <text:s/>- 0, утр. - 0. Рішення прийнято.</text:p>
      <text:p text:style-name="P19">Наступний!</text:p>
      <text:p text:style-name="P19">Терентьєв М.О.: 2-е питання, справа 205385036.</text:p>
      <text:p text:style-name="P36"><text:span text:style-name="T16">Бондаренко В.В.: </text:span><text:span text:style-name="T1">«</text:span><text:span text:style-name="T16">ЕЛ-ЛАДА</text:span><text:span text:style-name="T1">».</text:span></text:p>
      <text:p text:style-name="P19">Ставлю на голосування проєкт рішення.</text:p>
      <text:p text:style-name="P19">Голосування:</text:p>
      <text:p text:style-name="P19">За - 90, проти <text:s/>- 0, утр. - 2. Рішення прийнято.</text:p>
      <text:p text:style-name="P19">Наступний!</text:p>
      <text:p text:style-name="P19">Терентьєв М.О.: 3-є питання, справа 675220522.</text:p>
      <text:p text:style-name="P19">Бондаренко В.В.: Ставлю на голосування проєкт рішення.</text:p>
      <text:p text:style-name="P19"/>
      <text:p text:style-name="P19"/>
      <text:p text:style-name="P19"><text:s text:c="2"/></text:p>
      <text:p text:style-name="P19"><text:s text:c="2"/>&lt;--- <text:s text:c="3"/>8 Июля <text:s/>16 ч 27 м 30 с <text:s/>---- <text:s text:c="2"/>Другий <text:s text:c="2"/>---&gt;</text:p>
      <text:p text:style-name="P19"><text:s text:c="2"/></text:p>
      <text:p text:style-name="P19"/>
      <text:p text:style-name="P19">Голосування:</text:p>
      <text:p text:style-name="P19">За - 92, проти - 1, утр. - 1. Рішення прийнято.</text:p>
      <text:p text:style-name="P19">Наступний!</text:p>
      <text:p text:style-name="P36"><text:span text:style-name="T16">Терентьєв М.О.: 3.12, справа... проєкт рішення Чайки, </text:span><text:span text:style-name="T1">«</text:span><text:span text:style-name="T16">МТ КОНСАЛТІНГ</text:span><text:span text:style-name="T1">». </text:span></text:p>
      <text:p text:style-name="P19">Відмова у поновленні.</text:p>
      <text:p text:style-name="P19">Бондаренко В.В.: Ставлю на голосування проєкт рішення!</text:p>
      <text:p text:style-name="P19"><text:soft-page-break/>Голосування:</text:p>
      <text:p text:style-name="P19">За - 96, проти - 0, утр. - 0. Рішення прийнято.</text:p>
      <text:p text:style-name="P19">Терентьєв М.О.: 3.13, 1-е питання, справа 672412907. З рекомендаціями управління правового забезпечення.</text:p>
      <text:p text:style-name="P19">Бондаренко В.В.: Ставлю на голосування з рекомендаціями управління правового забезпечення. </text:p>
      <text:p text:style-name="P19">Голосування:</text:p>
      <text:p text:style-name="P19">За - 93, проти - 0, утр. - 0. Рішення прийнято.</text:p>
      <text:p text:style-name="P19">Наступний!</text:p>
      <text:p text:style-name="P19">Терентьєв М.О.: 2-е питання, справа 558129826, з рекомендаціями управління правового забезпечення.</text:p>
      <text:p text:style-name="P19">Бондаренко В.В.: Ставлю на голосування з рекомендаціями управління правового забезпечення. </text:p>
      <text:p text:style-name="P19">А! Наконечний!</text:p>
      <text:p text:style-name="P19">Наконечний М.В.: Дивіться! Хороша справа насправді: виділяємо земельні ділянки для учасників АТО. Але! Є одне але! Я ці ділянки вже декілька разів бачив у порядку денному. Чи я помиляюсь? </text:p>
      <text:p text:style-name="P19">Дивіться, яка ситуація! Ми по одному і тому самому кругу видаємо якісь земельні ділянки, від яких всі відмовляються, а потім ми компенсуємо цим учасникам АТО 950 тис. Може, давайте якось змінимо цю практику, тому <text:s/>що вона... Якщо звернути увагу на цей процес, то він, чесно кажучи, не дуже виглядає прозорим, і виникають питання щодо виділення цих коштів: кому саме вони виділяються, а кому вони не виділяються. </text:p>
      <text:p text:style-name="P19">Я не думаю, що це черга маленька. Да! І чому вибірковість є до певних людей, кому ці кошти виділяються, а кому ні. </text:p>
      <text:p text:style-name="P19">З зали: ...(нерозбірливо) ділять!</text:p>
      <text:p text:style-name="P19">Наконечний М.В.: Да! І хто...</text:p>
      <text:p text:style-name="P19">Бондаренко В.В.: В принципі, пане Михайле, в тому ж і фішка насправді. Ми виділяємо, а потім компенсуємо. Іншого варіанту немає. </text:p>
      <text:p text:style-name="P19">Я даю тоді протокольне доручення на базі профільної комісії (а це комісія в нас соціального захисту) зібрати відповідну робочу групу з представниками всіх депутатських фракцій і опрацювати можливі зміни до цього порядку компенсації. </text:p>
      <text:p text:style-name="P19"/>
      <text:p text:style-name="P19"/>
      <text:p text:style-name="P19"><text:s text:c="2"/></text:p>
      <text:p text:style-name="P19"><text:s text:c="2"/>&lt;--- <text:s text:c="3"/>8 Июля <text:s/>16 ч 30 м 30 с <text:s/>---- <text:s text:c="2"/>Другий <text:s text:c="2"/>---&gt;</text:p>
      <text:p text:style-name="P19"><text:s text:c="2"/></text:p>
      <text:p text:style-name="P19"/>
      <text:p text:style-name="P36"><text:span text:style-name="T16">Тому що я нагадаю, що цей порядок якраз і приймався Київською міською радою з метою. Оскільки ми розуміємо, що більшість сімей загиблих, вони не будуть на тих ділянках будуватися. Вони мають право </text:span><text:soft-page-break/><text:span text:style-name="T16">реалізувати першочергове право на отримання земельної ділянки. </text:span><text:span text:style-name="T27">Компенсація</text:span><text:span text:style-name="T16"> законом не передбачена. Відповідно із цих трьох відправних точок і виходили, коли робили порядок компенсації цих коштів. Тому...</text:span></text:p>
      <text:p text:style-name="P19">З зали: (Нічого не чути).</text:p>
      <text:p text:style-name="P19">Бондаренко В.В.: Більше. От, повірте, що більше прозорості, ніж в цьому, я впевнений, що немає. Чесно! Там важко щось зробити непрозоро. </text:p>
      <text:p text:style-name="P19">Ставлю на голосування проєкт рішення з рекомендаціями управління правового забезпечення. </text:p>
      <text:p text:style-name="P19">Голосування:</text:p>
      <text:p text:style-name="P19">За - 88, проти - 0, утр. - 0. Рішення прийнято.</text:p>
      <text:p text:style-name="P19">Наступний!</text:p>
      <text:p text:style-name="P19">Терентьєв М.О.: Підрозділ 3.14, справа, 1-е питання, справа 211767123. </text:p>
      <text:p text:style-name="P19">Бондаренко В.В.: Колеги, в тому блоці! Вас знімають. Посміхайтесь!</text:p>
      <text:p text:style-name="P19">Михайлова!</text:p>
      <text:p text:style-name="P19">Михайлова А.А.: Дякую!</text:p>
      <text:p text:style-name="P19">Я б хотіла привернути увагу до саме цього блоку і садівництва "Фронтовик". І про те, хто ті люди, яким виділяється земельна ділянка. </text:p>
      <text:p text:style-name="P19">Сьогодні в Києві жоден атошник на 2021 рік не може отримати землю...</text:p>
      <text:p text:style-name="P19">Бондаренко В.В.: Аліно! Аліно! Це "<text:span text:style-name="T65">П</text:span>родаж". Це 3.14. Там...</text:p>
      <text:p text:style-name="P19">Я обов'язково, коли дійдемо до "Фронтовика", я обов'язково надам вам слово. </text:p>
      <text:p text:style-name="P19">З продажем все нормально? Можемо продавати?</text:p>
      <text:p text:style-name="P19">Ставлю на голосування проєкт рішення.</text:p>
      <text:p text:style-name="P19">Голосування:</text:p>
      <text:p text:style-name="P19">За - 87, проти - 0, утр. - 0. Рішення прийнято.</text:p>
      <text:p text:style-name="P19">Наступний!</text:p>
      <text:p text:style-name="P19">Терентьєв М.О.: 2-е питання, справа Є-1522, 417493053, з рекомендаціями управління правового забезпечення.</text:p>
      <text:p text:style-name="P19">Бондаренко В.В.: Царенко!</text:p>
      <text:p text:style-name="P19">Царенко М.О.: Шановний Володимире Володимировичу! Звертаю вашу увагу, що вами було надано протокольне доручення щодо проходження бюджетної комісії всіх справ, які йдуть на продаж або дозволи їх. Жодної справи з цього порядку, з цього 3.14 пункту, не проходило бюджетну комісію. </text:p>
      <text:p text:style-name="P19">Бондаренко В.В.: Поясню навіть, пане Михайле, чому. Тому що, дійсно, всі нові проєкти, вони паралельно розписуються на бюджетну комісію.</text:p>
      <text:p text:style-name="P19"/>
      <text:p text:style-name="P19"><text:s text:c="2"/></text:p>
      <text:p text:style-name="P19"/>
      <text:p text:style-name="P19"/>
      <text:p text:style-name="P19"/>
      <text:p text:style-name="P19"/>
      <text:p text:style-name="P19"><text:soft-page-break/><text:s text:c="2"/>&lt;--- <text:s text:c="3"/>8 Июля <text:s/>16 ч 33 м 30 с <text:s/>---- <text:s text:c="2"/>Другий <text:s text:c="2"/>---&gt;</text:p>
      <text:p text:style-name="P19"><text:s text:c="2"/></text:p>
      <text:p text:style-name="P19">Це проєкти 19-го року, які ми...</text:p>
      <text:p text:style-name="P19">Колеги! Будь ласка, якщо можна, трошки тихіше! Нас з вами багато. І коли ми одночасно говоримо, дуже важко. </text:p>
      <text:p text:style-name="P19">Це проєкти 19-го року, які ми на першій Президії повертали на розгляд без виключення комісій. І відповідно в даному випадку ми протокольне доручення, на проєкти 19-го року воно, дійсно, не працює. Але всі нові, вони розписуються на бюджетну комісію також. </text:p>
      <text:p text:style-name="P19">Ставлю на голосування проєкт рішення, колеги! Надання дозволу на експертну грошову оцінку. </text:p>
      <text:p text:style-name="P19">Голосування:</text:p>
      <text:p text:style-name="P19">За - 84, проти - 0, утр. - 0. Рішення прийнято.</text:p>
      <text:p text:style-name="P19">Наступний!</text:p>
      <text:p text:style-name="P19">Терентьєв М.О.: 3-є питання, справа 311119794, Є-1506. З рекомендаціями управління правового забезпечення. </text:p>
      <text:p text:style-name="P19">Бондаренко В.В.: Ставлю на голосування з рекомендаціями управління правового забезпечення. </text:p>
      <text:p text:style-name="P19">Голосування:</text:p>
      <text:p text:style-name="P19">За - 86, проти - 0, утр. - 0. Рішення прийнято.</text:p>
      <text:p text:style-name="P19">Наступний!</text:p>
      <text:p text:style-name="P19">Терентьєв М.О.: 4-е питання, справа Є-1484, з рекомендаціями управління правового забезпечення. </text:p>
      <text:p text:style-name="P19">Бондаренко В.В.: Ставлю на голосування з рекомендаціями управління правового забезпечення. </text:p>
      <text:p text:style-name="P19">Голосування:</text:p>
      <text:p text:style-name="P19">За - 84, проти - 0, утр. - 0. Рішення прийнято.</text:p>
      <text:p text:style-name="P19">Наступний!</text:p>
      <text:p text:style-name="P19">Терентьєв М.О.: 5-е питання, Є-1503, з рекомендаціями управління правового забезпечення. </text:p>
      <text:p text:style-name="P19">Бондаренко В.В.: Ставлю на голосування з рекомендаціями управління правового забезпечення.</text:p>
      <text:p text:style-name="P19">Баленко з цього приводу? Випадково.</text:p>
      <text:p text:style-name="P19">Голосування:</text:p>
      <text:p text:style-name="P19">За - 85, проти - 0, утр. - 0. Рішення прийнято.</text:p>
      <text:p text:style-name="P19">Наступний!</text:p>
      <text:p text:style-name="P19">Терентьєв М.О.: 6-е питання, справа 391192362, з рекомендаціями управління правового забезпечення.</text:p>
      <text:p text:style-name="P19">Бондаренко В.В.: Ставлю на голосування з рекомендаціями управління правового забезпечення. </text:p>
      <text:p text:style-name="P19">Голосування:</text:p>
      <text:p text:style-name="P19">За - 88, проти - 0, утр. - 0. Рішення прийнято.</text:p>
      <text:p text:style-name="P19">Наступний!</text:p>
      <text:p text:style-name="P19"><text:soft-page-break/>Терентьєв М.О.: 7-е питання, справа 556511573, з рекомендаціями управління правового забезпечення. </text:p>
      <text:p text:style-name="P19"/>
      <text:p text:style-name="P19"/>
      <text:p text:style-name="P19"><text:s text:c="2"/></text:p>
      <text:p text:style-name="P19"><text:s text:c="2"/>&lt;--- <text:s text:c="3"/>8 Июля <text:s/>16 ч 36 м 30 с <text:s/>---- <text:s text:c="2"/>Седьмой <text:s text:c="2"/>---&gt;</text:p>
      <text:p text:style-name="P19"><text:s text:c="2"/></text:p>
      <text:p text:style-name="P19"/>
      <text:p text:style-name="P19">Бондаренко В.В.: Семенова з цього приводу? Випадково.</text:p>
      <text:p text:style-name="P19">Ставлю на голосування з рекомендаціями управління правового забезпечення.</text:p>
      <text:p text:style-name="P19">Голосування:</text:p>
      <text:p text:style-name="P19">За - 88, проти <text:s/>- 0, утр. - 0. Рішення прийнято.</text:p>
      <text:p text:style-name="P19">Наступний!</text:p>
      <text:p text:style-name="P19">Терентьєв М.О.: 8-е питання, справа 522011497, з рекомендаціями управління правового забезпечення.</text:p>
      <text:p text:style-name="P19">Бондаренко В.В.: З рекомендаціями управління правового забезпечення ставлю на голосування.</text:p>
      <text:p text:style-name="P19">Голосування:</text:p>
      <text:p text:style-name="P19">За - 87, проти <text:s/>- 0, утр. - 0. Рішення прийнято.</text:p>
      <text:p text:style-name="P19">Наступний!</text:p>
      <text:p text:style-name="P19">Терентьєв М.О.: 9-е питання, справа Є-1497 (564849841), з рекомендаціями управління правового забезпечення.</text:p>
      <text:p text:style-name="P19">Бондаренко В.В.: Ставлю на голосування з рекомендаціями управління правового забезпечення.</text:p>
      <text:p text:style-name="P19">Голосування:</text:p>
      <text:p text:style-name="P19">За - 85, проти <text:s/>- 0, утр. - 0. Рішення прийнято.</text:p>
      <text:p text:style-name="P19">Наступний!</text:p>
      <text:p text:style-name="P19">Терентьєв М.О.: Колеги, є пропозиція, я під час доповіді забув зазначити підрозділ 3.7, і зараз його проголосувати. 3.7, потім 3.15! 3.7, потім 3.15 - є пропозиція!</text:p>
      <text:p text:style-name="P19">Бондаренко В.В. 3.7 ставлю... Ну, зачекайте! Є ж доповідач, він вносить пропозицію. 3.7 - це в нас що? </text:p>
      <text:p text:style-name="P19">Терентьєв М.О.: Зміна цільового призначення.</text:p>
      <text:p text:style-name="P19">Бондаренко В.В.: 3.7 - зміна цільового призначення.</text:p>
      <text:p text:style-name="P19">Терентьєв М.О.: Там три питання коротеньких.</text:p>
      <text:p text:style-name="P19">Бондаренко В.В.: Ставлю на голосування зміну черговості. Тоді зараз розглянути розділ 3.7...(Шум у залі). Так і громадян розглянемо! Поки що вніс 3.7... 3.6, 3.7? </text:p>
      <text:p text:style-name="P19">Слончак!</text:p>
      <text:p text:style-name="P19">Слончак В.В.: Шановні колеги, шановний пане голово комісії! Ми ж проголосували і домовилися включно з розділом 3.15. Давайте, будь ласка, проголосуємо два питання розірвання договорів, оскільки є люди, що <text:soft-page-break/>потрібно їх запросити, і продовжимо далі. Прошу рухатися по порядку денному! Два питання, а потім далі пропозиції пана Михайла.</text:p>
      <text:p text:style-name="P19">...(Шум у залі).</text:p>
      <text:p text:style-name="P19">Терентьєв М.О.: (Не чути), позиція.</text:p>
      <text:p text:style-name="P19">Бондаренко В.В.: Зрозумів. Ну, пане Михайле, ваша відповідальність!</text:p>
      <text:p text:style-name="P19">Ставлю на голосування зміну черговості 3.6, 3.7! 3.7? 3.7!</text:p>
      <text:p text:style-name="P19"/>
      <text:p text:style-name="P19"/>
      <text:p text:style-name="P19"/>
      <text:p text:style-name="P19"><text:s text:c="2"/></text:p>
      <text:p text:style-name="P19"><text:s text:c="2"/>&lt;--- <text:s text:c="3"/>8 Июля <text:s/>16 ч 39 м 30 с <text:s/>---- <text:s text:c="2"/>Седьмой <text:s text:c="2"/>---&gt;</text:p>
      <text:p text:style-name="P19"><text:s text:c="2"/></text:p>
      <text:p text:style-name="P19"/>
      <text:p text:style-name="P19">Ставлю на голосування зміну черговості.</text:p>
      <text:p text:style-name="P19">Голосування:</text:p>
      <text:p text:style-name="P19">За - 61, проти <text:s/>- 0, утр. - 1. Рішення прийнято.</text:p>
      <text:p text:style-name="P19">Наступний доповідайте!</text:p>
      <text:p text:style-name="P19">Терентьєв М.О.: Отже, підрозділ 3.7.</text:p>
      <text:p text:style-name="P19">1-е питання, справа 672971305.</text:p>
      <text:p text:style-name="P19">Бондаренко В.В.: Слончак! Ковалевська! Симуніна!</text:p>
      <text:p text:style-name="P19">Симуніна Ю.М.: Шановні колеги! Звертаю вашу увагу, що всі ці три питання в цьому розділі стосуються фактично одного питання - питання порушення Генерального плану міста Києва. Як всім відомо, детальний план території має тільки уточнювати Генеральний план, а не змінювати його. У даному випадку замість <text:span text:style-name="T65">садибної</text:span> забудови пропонується санкціонувати будівництво багатоповерхового будинку з торговельно-розважальною інфраструктурою. І все це буде додатково навантажувати інфраструктуру. Наполягаю, що підтримувати цей проєкт рішення не треба. Також сьогодні в стінах Київради знаходиться представник громади Биківні Тарасенко Юрій Михайлович. Дозвольте, будь ласка, надати йому слово. Він також хоче показати нам всім відео.</text:p>
      <text:p text:style-name="P19">Бондаренко В.В.: Колеги, внесена пропозиція депутатом Симуніною про надання слова. Ставлю цю пропозицію на голосування.</text:p>
      <text:p text:style-name="P19">Голосування:</text:p>
      <text:p text:style-name="P19">За - 50, проти <text:s/>- 0, утр. - 3.</text:p>
      <text:p text:style-name="P19">Пані Юлія, забезпечте участь! (Шум у залі). Ну, що робити? </text:p>
      <text:p text:style-name="P19">Доброго дня! Прошу вас до трибуни! У вас до 3 хвилин!</text:p>
      <text:p text:style-name="P19">Тарасенко Ю.М.: Включіть, будь ласка, слайд-шоу! </text:p>
      <text:p text:style-name="P36"><text:span text:style-name="T16">Шановний головуючий, шановні депутати! Я представляю мешканців Биківні. Це селище, яке знаходиться в Деснянському районі міста Києва. Це багатостраждальне селище. Там, ви знаєте, поховані сотні тисяч людей. І зараз це є такий </text:span><text:span text:style-name="T27">лако</text:span><text:span text:style-name="T44">м</text:span><text:span text:style-name="T27">ий</text:span><text:span text:style-name="T16"> шматочок для будівельників.</text:span></text:p>
      <text:p text:style-name="P19"/>
      <text:p text:style-name="P19"><text:soft-page-break/><text:s text:c="2"/></text:p>
      <text:p text:style-name="P19"><text:s text:c="2"/>&lt;--- <text:s text:c="3"/>8 Июля <text:s/>16 ч 42 м 30 с <text:s/>---- <text:s text:c="2"/>Другий <text:s text:c="2"/>---&gt;</text:p>
      <text:p text:style-name="P19"><text:s text:c="2"/></text:p>
      <text:p text:style-name="P19"/>
      <text:p text:style-name="P19">У даному випадку ми розглядаємо переведення ділянок, які були виділені під садибну забудову, під багатоповерхову багатоквартирну забудову. </text:p>
      <text:p text:style-name="P36"><text:span text:style-name="T16">Що ми можемо сказати? В цьому селищі знаходиться лише один дитячий садочок, якому майже вже 70 років. Він не справляється. Діти не можуть туди </text:span><text:span text:style-name="T27">ходити,</text:span><text:span text:style-name="T16"> навіть місцеві. Треба хоча б трохи його якось реконструювати. Там знаходиться лише одна школа, яку не можемо з вашою допомогою добудувати ми. Тому що вже там третій чи четвертий рік постійно якісь кошти виділяються, але потім вони не </text:span><text:span text:style-name="T27">освоюються</text:span><text:span text:style-name="T16"> і діт</text:span><text:span text:style-name="T45">ям</text:span><text:span text:style-name="T16"> нікуди ходити. </text:span></text:p>
      <text:p text:style-name="P19">На даний час діти Биківні не можуть ходити до себе в школу, тому що немає місць. У нас немає доріг. І це правда! Як це не сумно, але дороги не знаходяться на балансі ШЕ...<text:span text:style-name="T66">(нерозбірливо)</text:span>, вони ще досі в процесі будівництва. </text:p>
      <text:p text:style-name="P19">У нас у Биківні немає жодного спортивного майданчика, футбольного поля. Людям нікуди вийти. Я вже не кажу про велодоріжки якісь. Ось! Ліс, який знаходиться в Биківні, став сміттєзвалищем. Лише місцеві активісти пробують щось вирішити.</text:p>
      <text:p text:style-name="P36"><text:span text:style-name="T16">Ми переводимо ділянки пана Шпаковича, який не може навіть подивитись у вічі мешканцям Биківні. Тому що навіть біля його будинку, який розташований також на провулку Радистів, немає асфальту. Ось! Місцеві жителі хоч трошки роблять якимись своїми там силами: асфальтоване покриття, ще щось там. Але, я думаю, ви чули про такого забудовника, як "Wood Park", який все зруйнував, і будує там без жодних дотримань будівельних норм і будівельних правил на ділянках під </text:span><text:span text:style-name="T27">індивідуальну</text:span><text:span text:style-name="T16"> забудову. </text:span></text:p>
      <text:p text:style-name="P19">Ми не проти того, щоб наша місцевість була кращою. Такою, як на Оболоні. Такою, як на Нивках. Але для цього спочатку потрібно зробити якусь інфраструктуру, якої взагалі немає в Биківні, а потім вже далі будувати будинки, гарні будинки.</text:p>
      <text:p text:style-name="P19">Бондаренко В.В.: Дякую!</text:p>
      <text:p text:style-name="P19">Грушко! Готується Порайко.</text:p>
      <text:p text:style-name="P19">Грушко В.В.: Дякую, Володимире Володимировичу! З зазначеною ініціативною групою мені довелося поспілкуватися як члену постійної комісії з питань землевпорядкування.</text:p>
      <text:p text:style-name="P19"/>
      <text:p text:style-name="P19"/>
      <text:p text:style-name="P19"/>
      <text:p text:style-name="P19"/>
      <text:p text:style-name="P17"><text:soft-page-break/><text:s/>&lt;--- <text:s text:c="3"/>8 Июля <text:s/>16 ч 45 м 30 с <text:s/>---- <text:s text:c="2"/>Седьмой <text:s text:c="2"/>---&gt;</text:p>
      <text:p text:style-name="P19"><text:s text:c="2"/></text:p>
      <text:p text:style-name="P19"/>
      <text:p text:style-name="P19">Шановна ініціативна група в деяких особах підходила на зустріч на тому пленарному засіданні, тому ми перенесли питання це на це засідання. Через комісію, через секретаріат комісії було доручено скерувати питання, які наголосили члени ініціативної групи безпосередньо до особи, по якій зараз розглядається питання зміни цільового призначення, і надано доручення з'ясувати всі питання та непорозуміння, які існують між мешканцями, які мешкають біля тієї земельної ділянки. </text:p>
      <text:p text:style-name="P19">Напрацьовано представниками зазначеної особи протокол відповідний, тобто меморандум, але, на жаль, за інформацією, яку надав представник забудовника і власник земельної ділянки, ініціативна група надала пропозиції, їх всі внесли в меморандум, але люди якось там десь пропали. Також представником земельної ділянки надано гарантійного листа, де виз...(нерозбірливо) на Київського міського голову, ось його копія, яким є гарантія того, що вимоги, які висунуті ініціативною групою, всі будуть задоволені.</text:p>
      <text:p text:style-name="P19">Стосовно того, що каже шановний<text:tab/>представник, щодо школи, Деснянською районною адміністрацією передбачено фінансування на цей рік в межах 40 млн на добудову школи. Це, звісно, збільшить потужність школи по кількості дитячих місць. Також щодо претензії до забудовника, а саме: "Wood Park", який там будує начебто з порушеннями певними, то цей забудовник знаходиться поруч і нічого спільного з зазначеною земельною ділянкою, яку ми сьогодні розглядаємо, немає. Земельна ділянка пуста.</text:p>
      <text:p text:style-name="P19">Скажімо, ще хочу добавити, що детальний план території, як каже пані Симуніна, він дійсно уточнює Генеральний план. І детальним планом території якраз передбачено середньоповерхову забудову, тобто не багатоповерхову, а до 5-ти поверхів. Також розробником детального плану території було проінвестовано в селище Биківня близько 75 млн на перекладку мереж, тому що там відбувалася інша забудова. Тому інфраструктура там виконується.</text:p>
      <text:p text:style-name="P19">Бондаренко В.В.: Дякую!</text:p>
      <text:p text:style-name="P19">Кириленко!</text:p>
      <text:p text:style-name="P19">Кириленко І.І.: Шановні депутати! Ви можете уявити собі багатоквартирний</text:p>
      <text:p text:style-name="P19"/>
      <text:p text:style-name="P19"/>
      <text:p text:style-name="P19"><text:s text:c="2"/></text:p>
      <text:p text:style-name="P19"><text:s text:c="2"/>&lt;--- <text:s text:c="3"/>8 Июля <text:s/>16 ч 48 м 30 с <text:s/>---- <text:s text:c="2"/>Другий <text:s text:c="2"/>---&gt;</text:p>
      <text:p text:style-name="P19"><text:s text:c="2"/></text:p>
      <text:p text:style-name="P19">житловий будинок з об'єктами торговельно-розважальної та ринкової інфраструктури на 10 сотках? <text:s/>Я дуже слабо уявляю собі. Як може <text:soft-page-break/>розміститись на десяти сотках багатоквартирний житловий будинок з виділенням місць для розміщення автомобілів, для дитячих майданчиків і таке інше. Ми, якщо проголосуємо за ці три проєкти рішень, ми створимо майдан місцевого значення. Повірте! Там немає каналізації. Там немає нічого. Там школи немає. Там лікарні належної немає. Ви зараз побудуєте там, приймете рішення і побудують на 10 сотках багатоповерхівки і ми будемо вирішувати далі проблему. Буде напруга. </text:p>
      <text:p text:style-name="P19">Я прошу не підтримувати ці три проєкти рішень. Дякую!</text:p>
      <text:p text:style-name="P19">Бондаренко В.В.: Зрозумів!</text:p>
      <text:p text:style-name="P19">Ставлю на голосування проєкт рішення про зміну цільового призначення, Шпаковича, 1-й проєкт рішення.</text:p>
      <text:p text:style-name="P19">Голосування:</text:p>
      <text:p text:style-name="P19">За - 65, проти - 1, утр. - 4. Рішення прийнято.</text:p>
      <text:p text:style-name="P19">Наступний!</text:p>
      <text:p text:style-name="P19">Терентьєв М.О.: 2-е питання, справа 227109738. </text:p>
      <text:p text:style-name="P19">Бондаренко В.В.: Бурдукова! Випадково!</text:p>
      <text:p text:style-name="P19">Ставлю на голосування проєкт рішення.</text:p>
      <text:p text:style-name="P19">Голосування:</text:p>
      <text:p text:style-name="P19">За - 67, проти - 0, утр. - 4. Рішення прийнято.</text:p>
      <text:p text:style-name="P19">Наступний!</text:p>
      <text:p text:style-name="P19">Терентьєв М.О.: 3-є питання, справа 755262274. </text:p>
      <text:p text:style-name="P19">Бондаренко В.В.: Ставлю на голосування проєкт рішення.</text:p>
      <text:p text:style-name="P19">Голосування:</text:p>
      <text:p text:style-name="P19">За - 69, проти - 0, утр. - 4. Рішення прийнято.</text:p>
      <text:p text:style-name="P19">Наступний!</text:p>
      <text:p text:style-name="P19">Перед розглядом розділу 3.15 інформую, що надійшла заява депутата Непопа про потенційний конфлікт інтересів під час розгляду проєкту рішення 2102/ПР. </text:p>
      <text:p text:style-name="P19">Михайло Ковальчук! Чи хто буде доповідати?</text:p>
      <text:p text:style-name="P33"/>
      <text:p text:style-name="P50"><text:span text:style-name="T17"><text:s text:c="4"/></text:span><text:span text:style-name="T28">&lt;--- <text:s text:c="3"/>8 Июля <text:s/>16 ч 51 м 30 с <text:s/>---- <text:s text:c="2"/>Другий <text:s text:c="2"/>---&gt;</text:span></text:p>
      <text:p text:style-name="P19"><text:s text:c="2"/></text:p>
      <text:p text:style-name="P19">Бондаренко В.В.: Терентьєв!</text:p>
      <text:p text:style-name="P19">Терентьєв М.О.: Отже, колеги, розділ 3.15, 1-е питання, "КУРА".</text:p>
      <text:p text:style-name="P19">Управлінням правового забезпечення надано правовий висновок щодо невідповідності нормам чинного законодавства вказаного проєкту рішення. </text:p>
      <text:p text:style-name="P19">Є звернення від "КУРИ", яка просить відхилити проєкт рішення. </text:p>
      <text:p text:style-name="P36"><text:span text:style-name="T29">Нагадую</text:span><text:span text:style-name="T16">, колеги, поданий цей проєкт рішення депутатом Київської міської ради, нашим колегою Михайлом Ковальчуком. Постійною комісією Київської міської ради з питань архітектури, містобудування та земельних </text:span><text:soft-page-break/><text:span text:style-name="T16">відносин проєкт рішення не розглядався. </text:span></text:p>
      <text:p text:style-name="P19">Бондаренко В.В.: Ставлю на голосування проєкт рішення!</text:p>
      <text:p text:style-name="P19">Голосування:</text:p>
      <text:p text:style-name="P19">За - 85, проти - 0, утр. - 8. Рішення прийнято.</text:p>
      <text:p text:style-name="P19">Наступний!</text:p>
      <text:p text:style-name="P19">Терентьєв М.О.: 2-е питання, справа 395195881. </text:p>
      <text:p text:style-name="P19">Бондаренко В.В.: Ставлю на голосування проєкт рішення.</text:p>
      <text:p text:style-name="P19">Голосування:</text:p>
      <text:p text:style-name="P19">За - 96, проти - 0, утр. - 0. Рішення прийнято.</text:p>
      <text:p text:style-name="P19">Наступний!</text:p>
      <text:p text:style-name="P19">Поверніться вже до підрозділу 3.1.</text:p>
      <text:p text:style-name="P19">Терентьєв М.О.: 3.5!</text:p>
      <text:p text:style-name="P19">Бондаренко В.В.: ... (нерозбірливо) черговість.</text:p>
      <text:p text:style-name="P19">Терентьєв М.О.: Да! Да! Да! 3.1. Да! Погоджуюсь, 3.1! </text:p>
      <text:p text:style-name="P19">Бондаренко В.В.: 3.1.1, створення... Колеги, будь ласка! Створення озеленених територій загального користування. Увага!</text:p>
      <text:p text:style-name="P19">3.1.1! Це ж сквери якраз! "Київзеленбуд".</text:p>
      <text:p text:style-name="P19">Прокопів!</text:p>
      <text:p text:style-name="P19">"Київзеленбуд"!</text:p>
      <text:p text:style-name="P19">Прокопів В.В.: Шановний пане головуючий і шановні колеги! Буде пропозиція з приводу процедури розгляду. Є пропозиція слухати доповідь цілого розділу. Потім, якщо будуть зауваження, розглядати пункти окремо. Якщо не буде, мати одне голосування.</text:p>
      <text:p text:style-name="P19">Дякую!</text:p>
      <text:p text:style-name="P19">Бондаренко В.В.: Ігоре Івановичу, у вас проти такої пропозиції?</text:p>
      <text:p text:style-name="P19">Кириленку, дайте!</text:p>
      <text:p text:style-name="P19">Кириленко І.І.: Шановні депутати і шановний голосуючий! Головуючий! Вибачайте! </text:p>
      <text:p text:style-name="P19">Бондаренко В.В.: Та й голосуючий теж... не цей ... (нерозбірливо).</text:p>
      <text:p text:style-name="P19">Кириленко І.І.: І голосуючий теж. Дякую! </text:p>
      <text:p text:style-name="P19">Дивіться! У нас спочатку було 31 питання, а потім 29 підпункт ми зняли. Залишилось 30. </text:p>
      <text:p text:style-name="P19">Бондаренко В.В.: Так!</text:p>
      <text:p text:style-name="P19">Кириленко І.І.: У мене є пропозиція наступна. Я оці</text:p>
      <text:p text:style-name="P19"/>
      <text:p text:style-name="P19"/>
      <text:p text:style-name="P19"><text:s text:c="2"/></text:p>
      <text:p text:style-name="P19"><text:s text:c="2"/>&lt;--- <text:s text:c="3"/>8 Июля <text:s/>16 ч 54 м 30 с <text:s/>---- <text:s text:c="2"/>Седьмой <text:s text:c="2"/>---&gt;</text:p>
      <text:p text:style-name="P19"><text:s text:c="2"/></text:p>
      <text:p text:style-name="P19"/>
      <text:p text:style-name="P19">30 питань розділив би на три групи. Перша група - це 10 проєктів: 3-й, 5-й, 8-й, 9-й, 11-й, 12-й, 13-й, 16-й, 18-й та 21-й, за які я пропоную голосувати "за" пакетом, якщо в інших депутатів немає ніяких зауважень. <text:soft-page-break/>Щодо другої групи, я зараз висловлюсь, після цього, у мене там є друга і третя група. То давайте, можливо, це 3-й, 5-й, 8-й, 9-й, 11-й, 12-й, 13-й, 16-й, 18-й, 21-й проголосувати пакетом, якщо не буде ні в когось ще зауважень.</text:p>
      <text:p text:style-name="P36"><text:span text:style-name="T16">Бондаренко В.В.: Ігоре Івановичу, можна ще раз і помєдлєнєй, я </text:span><text:span text:style-name="T30">записываю</text:span><text:span text:style-name="T16">!</text:span></text:p>
      <text:p text:style-name="P19">Кириленко І.І.: Я вибачаюсь. </text:p>
      <text:p text:style-name="P19">Бондаренко В.В.: 3-й, 5-й, 8-й...</text:p>
      <text:p text:style-name="P19">Кириленко І.І.: 3-й, 5-й, 8-й, 9-й, 11-й, 12-й, 13-й, 16-й, 18-й та 21-й.</text:p>
      <text:p text:style-name="P19">Бондаренко В.В.: (Шум у залі). Кожен окремо?</text:p>
      <text:p text:style-name="P19">Кириленко І.І.: Так ми, так, я перепрошую, Володимире Володимировичу...</text:p>
      <text:p text:style-name="P19">Бондаренко В.В.: Колеги, ставлю на голосування пропозицію Володимира Прокопіва з уточненням Кириленка стосовно розгляду одним... голосування, вірніше, одним голосуванням питань: 3, 5, 8, 9, 11, 12, 13, 16, 18, 21 цього підрозділу. Прошу підтримати! Трішки спростимо собі роботу!</text:p>
      <text:p text:style-name="P19">Голосування:</text:p>
      <text:p text:style-name="P19">Дякую! За - 91, проти <text:s/>- 0, утр. - 0.</text:p>
      <text:p text:style-name="P19">3-й! (Шум у залі). Зараз поки ці розглянемо, а потім все одно будемо окремо розглядати. Яка різниця?</text:p>
      <text:p text:style-name="P19">Кириленко! Там уточнення, судячи з усього буде!</text:p>
      <text:p text:style-name="P36"><text:span text:style-name="T16">Кириленко І.І.: Володимире Володимировичу! Дивіться, а друга група - це 4, 17, 19, 20, 22, 26, 30 та 31! Чому тут? Тому що питання в тім, що по цих проєктах рішень, це 8 проєктів рішень, раніше приймалися рішення Київрадою і вже приймалися рішення щодо створення скверів. Я просто би пропонував по цих 4, 17, 19, 20, 22, 26, 30... просто уточнення, редакційні правки. Тобто ми потім би робили, що сквер у відповідності до рішення, наприклад, 15 року, 16-го, 17-го, і в нас тоді буде </text:span><text:span text:style-name="T34">правильніше</text:span><text:span text:style-name="T16">, якщо приймалось уже рішення.</text:span></text:p>
      <text:p text:style-name="P19">Бондаренко В.В.: Але це все одно за умови, що ми будемо їх розглядати окремо.</text:p>
      <text:p text:style-name="P19">Кириленко І.І.: Ну так давайте ми зараз розглянемо 4, 17...</text:p>
      <text:p text:style-name="P19">Бондаренко В.В.: Давайте, ми проголосували з вами ряд рішень пакетом. Я з вашого дозволу</text:p>
      <text:p text:style-name="P19"><text:s/></text:p>
      <text:p text:style-name="P19"/>
      <text:p text:style-name="P19"><text:s text:c="2"/></text:p>
      <text:p text:style-name="P19"><text:s text:c="2"/>&lt;--- <text:s text:c="3"/>8 Июля <text:s/>16 ч 57 м 30 с <text:s/>---- <text:s text:c="2"/>Другий <text:s text:c="2"/>---&gt;</text:p>
      <text:p text:style-name="P19"><text:s text:c="2"/></text:p>
      <text:p text:style-name="P19"/>
      <text:p text:style-name="P19">трошки допоможу Михайлу Олександровичу і їх зачитаю.</text:p>
      <text:p text:style-name="P36"><text:span text:style-name="T16">Це надання Київському комунальному об</text:span><text:span text:style-name="T1">’</text:span><text:span text:style-name="T16">єднанню зеленого </text:span><text:soft-page-break/><text:span text:style-name="T16">будівництва та експлуатації зелених насаджень </text:span><text:span text:style-name="T1">«</text:span><text:span text:style-name="T16">Київзеленбуд</text:span><text:span text:style-name="T1">» </text:span><text:span text:style-name="T16">дозволу на відведення земельної ділянки у постійне користування для утримання, обслуговування та експлуатації зелених насаджень на проспекті Визволителів, Генерала Жмаченка, проспекті Алішера Навої у Дніпровському районі, 475015225. </text:span></text:p>
      <text:p text:style-name="P19">На площі Контрактовій у Подільському районі, 569701152. <text:s/></text:p>
      <text:p text:style-name="P19">На вулиці Теремківській, 2-а-6 у Голосіївському районі, 427012367. </text:p>
      <text:p text:style-name="P19">На розі вулиці Кирилівської та вулиці Куренівської в Оболонському районі, К-37933. <text:s/></text:p>
      <text:p text:style-name="P19">На вулиці Богатирській, між житловими будинками 8 та 10 в Оболонському районі, К-38263. </text:p>
      <text:p text:style-name="P36"><text:span text:style-name="T16">Парк </text:span><text:span text:style-name="T1">«</text:span><text:span text:style-name="T16">Кинь-Грусть</text:span><text:span text:style-name="T1">» </text:span><text:span text:style-name="T16">між вулицею Сошенка та вулицею Кобзарською у Подільському районі, 320161645. </text:span></text:p>
      <text:p text:style-name="P19">В межах проспекту Науки, вулиці Адмірала Ушакова та вулиці Весняної у Голосіївському районі, 310151347. </text:p>
      <text:p text:style-name="P19">На вулиці Теремківській, 2-а-6, 731636017. </text:p>
      <text:p text:style-name="P19">І на вулиці Оноре де Бальзака та вулиці Митрополита, на перетині вулиці Оноре де Бальзака та Митрополита Володимира Сабодана, 2-б (біля Свято-Троїцького храму) у Деснянському районі, 624070142. <text:s/></text:p>
      <text:p text:style-name="P19">Ковалевська з приводу цих проєктів?</text:p>
      <text:p text:style-name="P19">Муха з приводу цих проєктів?</text:p>
      <text:p text:style-name="P19">Колеги, тоді ставлю на голосування питання 3, 5, 8, 9, 11, 12, 13, 16, 18, 21 підрозділу 3.1.1 з рекомендаціями комісії та управління правового забезпечення.</text:p>
      <text:p text:style-name="P19">Голосування:</text:p>
      <text:p text:style-name="P19">За - 87, проти - 0, утр. - 0. Рішення прийнято.</text:p>
      <text:p text:style-name="P19">Пане Михайле, вам залишилося трошки менше доповідати.</text:p>
      <text:p text:style-name="P19">Терентьєв М.О.: Так! Отже, колеги, 3.1.1, 1-е питання, К-35548, з рекоменда... Ні. Тут немає рекомендацій. </text:p>
      <text:p text:style-name="P19">Бондаренко В.В.: Кириленко! Зараз будуть рекомендації! 1-й, Гончара, 5-7. </text:p>
      <text:p text:style-name="P19">Кириленко І.І.: Володимир Володимирович! </text:p>
      <text:p text:style-name="P19">Бондаренко В.В.: Я!</text:p>
      <text:p text:style-name="P19"/>
      <text:p text:style-name="P19"/>
      <text:p text:style-name="P19"><text:s text:c="2"/></text:p>
      <text:p text:style-name="P19"><text:s text:c="2"/>&lt;--- <text:s text:c="3"/>8 Июля <text:s/>17 ч 00 м 30 с <text:s/>---- <text:s text:c="2"/>Седьмой <text:s text:c="2"/>---&gt;</text:p>
      <text:p text:style-name="P19"><text:s text:c="2"/></text:p>
      <text:p text:style-name="P19"/>
      <text:p text:style-name="P19">Кириленко І.І.: Дивіться, питання в тім, що 1-й, 2-й, 6-й, 7-й, 10-й, <text:s text:c="13"/>14-й, 15-й, 23-й, 24-й, 25-й, 27-й та 28-й, я хотів би відразу виступити по цих проєктах рішень, оскільки вони однакові.</text:p>
      <text:p text:style-name="P19">Бондаренко В.В.: Виступайте, маєте право!</text:p>
      <text:p text:style-name="P19"><text:soft-page-break/>Кириленко І.І.: Дякую, Володимире Володимировичу! Я коротенько. Дивіться, по цих проєктах рішень, це 12 проєктів рішень, вони однакові. В чому? Це відсутність ДПТ, за Генпланом це територія житлової забудови багатоповерхової або території вулиць та доріг. Ці земельні ділянки за цими проєктами рішень ніколи не входили навіть <text:s/>до і зараз неіснуючої програми розвитку зеленої зони. А ці земельні ділянки пропонують закріпити за "Київзеленбудом".</text:p>
      <text:p text:style-name="P19">Я пропоную депутатам спочатку прийняти новий Генплан, щоб рішення Київради 2021 року не суперечили крайньому, останньому Генплану. Я пропоную за ці проєкти рішень: 1-й, 2-й, 6-й, 7-й, 10-й, 14-й, 15-й, 23-й, 24-й, 25-й, 27-й, 28, я не буду їх підтримувати. Прошу і мене підтримати. Дякую!</text:p>
      <text:p text:style-name="P19">Бондаренко В.В.: Дякую, Ігоре Івановичу! Але, от, наприклад, стосовно Гончара, 5-7, знаєте, є іноді така штука, коли зелена зона з'являється навіть всупереч Генеральному плану, але вона ж там є.</text:p>
      <text:p text:style-name="P19">Юрій Федоренко!</text:p>
      <text:p text:style-name="P19">Федоренко Ю.С.: Шановний пане головуючий, шановні колеги, прошу хвилинку вашої уваги! Власне, дивіться, до того часу, доки не буде прийнятий новий Генеральний план, я вважаю, що ми як міська рада маємо вживати вичерпних заходів для можливості збереження і утворення зелених зон. Саме тому прошу дати можливість, по факту ця територія - це вже є сквер, те, що було озвучено, це вже статус присвоєний скверу, прошу надати можливість Зеленбуду розробити проєкт землеустрою для того, щоб були встановлені межі скверу, після чого буде затверджений проєкт його реконструкції, всіх цих скверів, і місто отримає нові зелені зони для рекреації відпочинку киян.</text:p>
      <text:p text:style-name="P19">Тому, шановні колеги, прошу підтримати! </text:p>
      <text:p text:style-name="P19">Володимире Володимировичу, ставте, будь ласка, на голосування!</text:p>
      <text:p text:style-name="P19">Бондаренко В.В.: Кириленко!</text:p>
      <text:p text:style-name="P36"><text:span text:style-name="T16">Кириленко І.І.: Володимире Володимировичу! Давайте ми зараз пакетом, пропозиція - давайте пакетом поставим</text:span><text:span text:style-name="T34">о</text:span><text:span text:style-name="T16">, і ще раз я наголошую, і ми пакетом проголосуємо "за" або "проти": 1, 2, 6, 7, 10, 14, 15, 23, 24, 25, 27 та 28. Вони просто однакові, з моєї точки зору! Давайте пакетом...</text:span></text:p>
      <text:p text:style-name="P19">Бондаренко В.В.: Колеги, Муха!</text:p>
      <text:p text:style-name="P19"/>
      <text:p text:style-name="P19"/>
      <text:p text:style-name="P19"><text:s text:c="2"/></text:p>
      <text:p text:style-name="P19"><text:s text:c="2"/>&lt;--- <text:s text:c="3"/>8 Июля <text:s/>17 ч 03 м 30 с <text:s/>---- <text:s text:c="2"/>Другий <text:s text:c="2"/>---&gt;</text:p>
      <text:p text:style-name="P19"><text:s text:c="2"/></text:p>
      <text:p text:style-name="P19"/>
      <text:p text:style-name="P19">Вікторія Муха.</text:p>
      <text:p text:style-name="P19">Муха В.В.: Вікторія Муха, фракція "Удар".</text:p>
      <text:p text:style-name="P19">Шановні колеги! Не маю нічого проти даної пропозиції, однак буду <text:soft-page-break/>просити пункт 15 розглядати окремо, оскільки буду мати редакційну правку до цього пункту.</text:p>
      <text:p text:style-name="P19">Бондаренко В.В.: Колеги! Від нашого колеги Кириленка надійшла раціоналізаторська пропозиція стосовно все ж таки розгляду разом пунктів 1, 2, 6, 7, 10, 14, 23, 24, 25, 27, 28. </text:p>
      <text:p text:style-name="P19">Ми, так сказати, хвіст отрубимо частинами. </text:p>
      <text:p text:style-name="P19">Ставлю її на голосування!</text:p>
      <text:p text:style-name="P19">Або, вірніше, ... (нерозбірливо).</text:p>
      <text:p text:style-name="P19">Голосування:</text:p>
      <text:p text:style-name="P19">За - 69, проти - 0, утр. - 0. Рішення прийнято.</text:p>
      <text:p text:style-name="P19">Значить, це, колеги, надання дозволу на розроблення проєкту землеустрою щодо відведення земельної ділянки, "Київзеленбуд", вулиця Олеся Гончара, 5-7, К-35548. </text:p>
      <text:p text:style-name="P19">Проспект Голосіївський, 95-105 у Голосіївському районі, К-37913. </text:p>
      <text:p text:style-name="P19">Вулиця Борщагівська, 10-10-<text:span text:style-name="T67">а</text:span> у Шевченківському районі, 201490784. </text:p>
      <text:p text:style-name="P19">Вулиця Преображенська, 16, 20/6 у Солом'янському районі, 682510158. </text:p>
      <text:p text:style-name="P19">Біля будинків 4 та 12/10 по вулиці Зої Гайдай в Оболонському районі, К-38180. </text:p>
      <text:p text:style-name="P19">На вулиці Тростянецькій, 2, вулиці Ревуцького, 25, 27, 29, вулиці Архітектора Вербицького, 4, 4-а, 6-а, 8-а у Дарницькому районі, 569501675. </text:p>
      <text:p text:style-name="P19">На вулиці Котельникова, 42 у Святошинському районі, 380181674. </text:p>
      <text:p text:style-name="P19">На вулиці Кошиця, 7, 7-а у Дарницькому районі, 201210483. </text:p>
      <text:p text:style-name="P19">Перед будинками 15-а, 15-б по вулиці Каштановій у Деснянському районі, 558701187. </text:p>
      <text:p text:style-name="P19">На проспекті Академіка Палладіна у Святошинському районі, 603730164. </text:p>
      <text:p text:style-name="P19">І вулиця Григорія Андрющенка, 4 у Шевченківському районі, 685120198.</text:p>
      <text:p text:style-name="P19">Ставлю на голосування, колеги, пункти 1, 2, 6, 7, 10, 14, 23, 24, 25, 27, 28 підрозділу 3.1.1,</text:p>
      <text:p text:style-name="P19"/>
      <text:p text:style-name="P19"><text:s text:c="2"/></text:p>
      <text:p text:style-name="P19"/>
      <text:p text:style-name="P19"><text:s text:c="2"/>&lt;--- <text:s text:c="3"/>8 Июля <text:s/>17 ч 06 м 30 с <text:s/>---- <text:s text:c="2"/>Седьмой <text:s text:c="2"/>---&gt;</text:p>
      <text:p text:style-name="P19"><text:s text:c="2"/></text:p>
      <text:p text:style-name="P19"/>
      <text:p text:style-name="P19">з рекомендаціями комісії та управління правового забезпечення, там, де вони є.</text:p>
      <text:p text:style-name="P19">Голосування:</text:p>
      <text:p text:style-name="P19">За - 78, проти <text:s/>- 0, утр. - 1. Рішення прийнято.</text:p>
      <text:p text:style-name="P19">Пане Михайле, щось мені так здається, що ми можемо доповідати пункт 4-й ...(Шум у залі). Ні, но вже дійдемо до нього в порядку черговості.</text:p>
      <text:p text:style-name="P19">Терентьєв М.О.: Отже, пункт 4-й, справа 694720166, з рекомендаціями <text:soft-page-break/>комісії та управління правового забезпечення.</text:p>
      <text:p text:style-name="P19">Бондаренко В.В.: Кириленко!</text:p>
      <text:p text:style-name="P19">Кириленко І.І.: Володимире Володимировичу! </text:p>
      <text:p text:style-name="P19">Бондаренко В.В.: Я.</text:p>
      <text:p text:style-name="P42"><text:span text:style-name="T16">Кириленко І.І.: Дивіться, рішенням Київради від 24.09.2015 року <text:s text:c="17"/></text:span><text:span text:style-name="T1">№ 9/1912 </text:span><text:span text:style-name="T16">земельн</text:span><text:span text:style-name="T46">ій</text:span><text:span text:style-name="T16"> ділян</text:span><text:span text:style-name="T46">ці</text:span><text:span text:style-name="T16"> площею 0,53 га надано статус скверу. З урахуванням прийнятого в 2015 році рішення пропоную наступну редакційну правку: замість слів "зелених насаджень загального користування" і далі до кінця читати "скверу відповідно до рішення Київради від 24.09.2015 <text:s/></text:span><text:span text:style-name="T1">№ 9/1912". </text:span><text:span text:style-name="T16">Це 4-й пункт, 4-й пункт цього розділу! Просто вже рішення було прийнято, то давайте ми будемо послідовні в цьому питанні. Дякую!</text:span></text:p>
      <text:p text:style-name="P19">Бондаренко В.В.: Михайл<text:span text:style-name="T68">е</text:span> Олександровичу!</text:p>
      <text:p text:style-name="P19">Терентьєв М.О.: Погоджуюсь!</text:p>
      <text:p text:style-name="P19">Бондаренко В.В.: Зрозуміло. </text:p>
      <text:p text:style-name="P19">Ставлю на голосування з правками комісії і рекомендаціями управління правового забезпечення та редакційними правками.</text:p>
      <text:p text:style-name="P19">Голосування:</text:p>
      <text:p text:style-name="P19">За - 82, проти <text:s/>- 0, утр. - 0. </text:p>
      <text:p text:style-name="P19">Наступне!</text:p>
      <text:p text:style-name="P19">Терентьєв М.О.: Наступне, 15-е питання, справа 649440177, з рекомендаціями комісії та управління правового забезпечення, але є правка. Просив би ставити на голосування за основу і потім...</text:p>
      <text:p text:style-name="P19">Бондаренко В.В.: За основу, да.</text:p>
      <text:p text:style-name="P19">Семенова з цього приводу? Муха? Там...(нерозбірливо) буде правка. Я зрозумів.</text:p>
      <text:p text:style-name="P19">Ставлю проєкт рішення на голосування за основу. 15-й!</text:p>
      <text:p text:style-name="P19"/>
      <text:p text:style-name="P19"/>
      <text:p text:style-name="P19"><text:s text:c="2"/></text:p>
      <text:p text:style-name="P36"><text:span text:style-name="T31"><text:s/></text:span><text:span text:style-name="T16">&lt;--- <text:s text:c="3"/>8 Июля <text:s/>17 ч 09 м 30 с <text:s/>---- <text:s text:c="2"/>Другий <text:s text:c="2"/>---&gt;</text:span></text:p>
      <text:p text:style-name="P19"><text:s text:c="2"/></text:p>
      <text:p text:style-name="P19"/>
      <text:p text:style-name="P19">Бондаренко В.В.: 15-й, за основу!</text:p>
      <text:p text:style-name="P19">Голосування:</text:p>
      <text:p text:style-name="P19">За - 82, проти - 0, утр. - 0. Рішення прийнято.</text:p>
      <text:p text:style-name="P19">Хто озвучує правку? </text:p>
      <text:p text:style-name="P19">Муха!</text:p>
      <text:p text:style-name="P19">Муха В.В.: Вікторія Муха, фракція "Удар".</text:p>
      <text:p text:style-name="P36"><text:span text:style-name="T16">Я би просила поставити правку. Вона, в принципі, носить редакційний </text:span><text:span text:style-name="T32">характер</text:span><text:span text:style-name="T16">, з метою уточнення назви. В назві та пункті 1-</text:span><text:span text:style-name="T32">м</text:span><text:span text:style-name="T16">у рішення після слів "між будинками 9-а, 11-а, 13-а" додати слова "на вулиці Чорнобильській", бо дані будинки розташовані на вулиці Чорнобильській, а </text:span><text:soft-page-break/><text:span text:style-name="T16">будинок 12-а на вулиці Ушакова, щоб не було проблем потім у Зеленбуду в оформленні в подальшому документів.</text:span></text:p>
      <text:p text:style-name="P19">Бондаренко В.В.: Но, то це уточнення адреси?</text:p>
      <text:p text:style-name="P19">Муха В.В.: Так.</text:p>
      <text:p text:style-name="P19">Бондаренко В.В.: Ставлю на голосування правку Вікторії Мухи. Колеги, уточнення адреси, технічне.</text:p>
      <text:p text:style-name="P19">Голосування:</text:p>
      <text:p text:style-name="P19">За - 88, проти <text:s/>- 0, утр. - 0. Рішення прийнято.</text:p>
      <text:p text:style-name="P19">Ставлю на голосування проєкт рішення в цілому з урахуванням проголосованої правки і рекомендацій комісії та управління правового забезпечення.</text:p>
      <text:p text:style-name="P19">Голосування:</text:p>
      <text:p text:style-name="P19">За - 84, проти <text:s/>- 0, утр. - 0. Рішення прийнято.</text:p>
      <text:p text:style-name="P19">17-й!</text:p>
      <text:p text:style-name="P19">Терентьєв М.О.: 17-е питання, справа 484011769. </text:p>
      <text:p text:style-name="P19">Бондаренко В.В.: Кириленко!</text:p>
      <text:p text:style-name="P26">Кириленко І.І.: Шановні депутати! З урахуванням прийнятого в 2018 році рішення Київради пропоную наступну редакційну правку: замість слів "зелених насаджень загального користування (скверу)" і до кінця читати "скверу відповідно до рішення Київради від 02.10.2018 № 1563/5627". Уже просто рішення Київрада раніше приймала з приводу скверу, це редакційна правка. Дякую!</text:p>
      <text:p text:style-name="P19">Бондаренко В.В.: Пане Михайле, традиційно...</text:p>
      <text:p text:style-name="P19">Терентьєв М.О.: Погоджуюсь...</text:p>
      <text:p text:style-name="P19">Бондаренко В.В.: Погоджуєтесь. </text:p>
      <text:p text:style-name="P19">Ставлю на голосування з рекомендаціями управління правового забезпечення, комісії і редакційною правкою. </text:p>
      <text:p text:style-name="P19">Голосування:</text:p>
      <text:p text:style-name="P19">За - 90, проти <text:s/>- 0, утр. - 0. Рішення прийнято.</text:p>
      <text:p text:style-name="P19">Наступний! Наступний у нас 19-й!</text:p>
      <text:p text:style-name="P19"/>
      <text:p text:style-name="P36"/>
      <text:p text:style-name="P49"/>
      <text:p text:style-name="P32"><text:s/>&lt;--- <text:s text:c="3"/>8 Июля <text:s/>17 ч 12 м 30 с <text:s/>---- <text:s text:c="2"/>Другий <text:s text:c="2"/>---&gt;</text:p>
      <text:p text:style-name="P19"><text:s text:c="2"/></text:p>
      <text:p text:style-name="P19"/>
      <text:p text:style-name="P19">Терентьєв М.О.: 19-й!</text:p>
      <text:p text:style-name="P19">19-е питання, справа 652390142, з рекомендаціями юристів та комісії.</text:p>
      <text:p text:style-name="P19">Бондаренко В.В.: Кириленко! Редакційна правка, я так розумію?</text:p>
      <text:p text:style-name="P19">Кириленко <text:span text:style-name="T69">І</text:span>.<text:span text:style-name="T69">І</text:span>.: Да, Володимир Володимирович! Редакційна правка! </text:p>
      <text:p text:style-name="P36"><text:span text:style-name="T16">У 18-му році вже було прийнято. Тому замість слів "зелених насаджень" і далі текст до кінця читати "скверу відповідно до рішення Київради від 15.02.18 </text:span><text:span text:style-name="T1">№ 26/4090".</text:span></text:p>
      <text:p text:style-name="P19"><text:soft-page-break/>Дякую!</text:p>
      <text:p text:style-name="P36"><text:span text:style-name="T16">Бондаренко В.В.: Михайле </text:span><text:span text:style-name="T33">Олександровичу</text:span><text:span text:style-name="T16">! </text:span></text:p>
      <text:p text:style-name="P19">Терентьєв М.О.: Погоджуюсь! </text:p>
      <text:p text:style-name="P19">Бондаренко В.В.: Ставлю на голосування з рекомендаціями комісії та управління правового забезпечення і відповідно редакційною правкою.</text:p>
      <text:p text:style-name="P19">Голосування:</text:p>
      <text:p text:style-name="P19">За - 93, проти - 0, утр. - 0. Рішення прийнято.</text:p>
      <text:p text:style-name="P19">Наступний!</text:p>
      <text:p text:style-name="P19">Терентьєв М.О.: 20-й пункт, справа 512501177, з рекомендаціями комісії та управління правового забезпечення.</text:p>
      <text:p text:style-name="P19">Бондаренко В.В.: Ігоре Івановичу Кириленко!</text:p>
      <text:p text:style-name="P19">Кириленко І.І.: Дякую!</text:p>
      <text:p text:style-name="P43"><text:span text:style-name="T16">У 2019 році Київрада вже приймала рішення, тому пропоную наступну редакційну правку. Замість слів "зелених зон і зелених насаджень" і далі по тексту до кінця читати "скверу відповідно до рішення Київради від 31.01.2019 </text:span><text:span text:style-name="T1">№ 20/6676".</text:span></text:p>
      <text:p text:style-name="P19">Дякую! Прошу підтримати!</text:p>
      <text:p text:style-name="P19">Бондаренко В.В.: Михайле Олександровичу! </text:p>
      <text:p text:style-name="P19">Терентьєв М.О.: Погоджуюсь!</text:p>
      <text:p text:style-name="P19">Бондаренко В.В.: Погоджується!</text:p>
      <text:p text:style-name="P19">Ставлю на голосування з рекомендаціями комісії та управління правового забезпечення і редакційною правкою.</text:p>
      <text:p text:style-name="P19">Голосування:</text:p>
      <text:p text:style-name="P19">За - 90, проти - 0, утр. - 0. Рішення прийнято.</text:p>
      <text:p text:style-name="P19">Наступний!</text:p>
      <text:p text:style-name="P19">Терентьєв М.О.: 22-й! Да? Якщо я не помиляюсь.</text:p>
      <text:p text:style-name="P19">Бондаренко В.В.: 20-й начебто!</text:p>
      <text:p text:style-name="P19">Терентьєв М.О.: Ні! 20-й ми щойно проголосували!</text:p>
      <text:p text:style-name="P19">Бондаренко В.В.: 22-й. Да!</text:p>
      <text:p text:style-name="P19">Терентьєв М.О.: 22-й, справа 555301675, з рекомендаціями комісії та управління правового забезпечення. </text:p>
      <text:p text:style-name="P19">Бондаренко В.В.: Кириленко!</text:p>
      <text:p text:style-name="P43"><text:span text:style-name="T16">Кириленко І.І.: У 2016 році було прийнято відповідне рішення Київради. Тому пропоную наступну редакційну правку. Замість слів "зелених насаджень" і далі по тексту до кінця читати "скверу відповідно до рішення Київради від 22.12.2016 </text:span><text:span text:style-name="T1">№ 805/1809".</text:span></text:p>
      <text:p text:style-name="P19">Прошу підтримати!</text:p>
      <text:p text:style-name="P36"/>
      <text:p text:style-name="P19"/>
      <text:p text:style-name="P19"/>
      <text:p text:style-name="P19"/>
      <text:p text:style-name="P19"/>
      <text:p text:style-name="P19"/>
      <text:p text:style-name="P32"><text:soft-page-break/>&lt;--- <text:s text:c="3"/>8 Июля <text:s/>17 ч 15 м 30 с <text:s/>---- <text:s text:c="2"/>Другий <text:s text:c="2"/>---&gt;</text:p>
      <text:p text:style-name="P19"><text:s text:c="2"/></text:p>
      <text:p text:style-name="P19"/>
      <text:p text:style-name="P19">Бондаренко В.В.: Михайле Олександровичу?</text:p>
      <text:p text:style-name="P19">Терентьєв М.О.: Погоджуюсь!</text:p>
      <text:p text:style-name="P19">Бондаренко В.В.: Ставлю на голосування з пропозиціями комісії, управління правового забезпечення і редакційною правкою.</text:p>
      <text:p text:style-name="P19">Голосування:</text:p>
      <text:p text:style-name="P19">За - 86, проти - 0, утр. - 0. Рішення прийнято.</text:p>
      <text:p text:style-name="P19">Юлія Олександрівна, поки я працюю ротом, я ж не можу спуститись. Дайте закінчимо і будемо цей, будемо...</text:p>
      <text:p text:style-name="P19">Наступний!</text:p>
      <text:p text:style-name="P19">Терентьєв М.О.: 26-й пункт, справа 591801520, з рекомендаціями комісії та управління правового забезпечення. </text:p>
      <text:p text:style-name="P19">Бондаренко В.В.: Тимощук! Кириленко!</text:p>
      <text:p text:style-name="P19">Кириленко І.І.: Шановні депутати! У 2019 році було прийнято відповідне рішення Київською радою, Київрадою. </text:p>
      <text:p text:style-name="P39"><text:span text:style-name="T16">Пропоную наступну редакційну правку. Замість слів "зелених насаджень" і далі до кінця читати "скверу відповідно до рішення Київради від 28.02.2019 </text:span><text:span text:style-name="T1">№ 176/6832".</text:span></text:p>
      <text:p text:style-name="P19">Дякую!</text:p>
      <text:p text:style-name="P19">Бондаренко В.В.: Михайле Олександровичу?</text:p>
      <text:p text:style-name="P19">Терентьєв М.О.: Погоджуюся!</text:p>
      <text:p text:style-name="P19">Бондаренко В.В.: Погоджується!</text:p>
      <text:p text:style-name="P19">Ставлю на голосування з правками комісії, юристів і озвученою редакційною правкою. </text:p>
      <text:p text:style-name="P19">Голосування:</text:p>
      <text:p text:style-name="P19">За - 92, проти - 0, утр. - 0. Рішення прийнято.</text:p>
      <text:p text:style-name="P19">Наступний!</text:p>
      <text:p text:style-name="P19">Терентьєв М.О.: 30-й пункт, справа 571701641.</text:p>
      <text:p text:style-name="P19">Бондаренко В.В.: Кириленко! Традиційно!</text:p>
      <text:p text:style-name="P19">Кириленко <text:span text:style-name="T69">І</text:span>.<text:span text:style-name="T69">І</text:span>.: Володимир Володимирович! Я сподіваюсь, що я вам сьогодні снитися не буду? Дякую!</text:p>
      <text:p text:style-name="P19">Бондаренко В.В.: Контраверсійне питання. </text:p>
      <text:p text:style-name="P43"><text:span text:style-name="T16">Кириленко </text:span><text:span text:style-name="T47">І</text:span><text:span text:style-name="T16">.</text:span><text:span text:style-name="T47">І</text:span><text:span text:style-name="T16">.: Шановні депутати! У 2011 році було прийнято відповідне рішення Київради, тому пропоную наступну редакційну правку. Замість слів "для обслуговування та експлуатації зелених насаджень" і далі по тексту до кінця читати "скверу відповідно до рішення Київради від 27.11.2011 </text:span><text:span text:style-name="T1">№ 383/6599".</text:span></text:p>
      <text:p text:style-name="P19">Дякую!</text:p>
      <text:p text:style-name="P19">Бондаренко В.В.: Михайле Олександровичу?</text:p>
      <text:p text:style-name="P19">Терентьєв М.О.: Погоджуюсь!</text:p>
      <text:p text:style-name="P19">Бондаренко В.В.: Погоджується!</text:p>
      <text:p text:style-name="P19"><text:soft-page-break/>Ставлю на голосування з пропозиціями юристів, комісії і відповідно озвученою редакційною правкою.</text:p>
      <text:p text:style-name="P19"/>
      <text:p text:style-name="P49"/>
      <text:p text:style-name="P49"/>
      <text:p text:style-name="P32">&lt;--- <text:s text:c="3"/>8 Июля <text:s/>17 ч 18 м 30 с <text:s text:c="2"/>---- <text:s/>Седьмой <text:s/>----&gt;</text:p>
      <text:p text:style-name="P19"><text:s text:c="2"/></text:p>
      <text:p text:style-name="P19">Голосування:</text:p>
      <text:p text:style-name="P19">За - 88, проти <text:s/>- 0, утр. - 0. Рішення прийнято.</text:p>
      <text:p text:style-name="P19">Наступний!</text:p>
      <text:p text:style-name="P19">Терентьєв М.О.: 31-е питання, справа К-38584, з рекомендаціями комісії. </text:p>
      <text:p text:style-name="P19">Бондаренко В.В.: Кириленко!</text:p>
      <text:p text:style-name="P19">Кириленко І.І.: Дякую, Володимире Володимировичу! Це останній, <text:s/>31-й пункт...</text:p>
      <text:p text:style-name="P19">Бондаренко В.В.: Хіба?</text:p>
      <text:p text:style-name="P36"><text:span text:style-name="T16">Кириленко І.І.: 31.01.19 було прийнято <text:s/>відповідне рішення Київради. Тому пропоную наступну редакційну правку: замість слів "експлуатації скверу" і далі за текстом до кінця читати "експлуатації скверу відповідно до рішення Київради від 31.01.2019 </text:span><text:span text:style-name="T1">№ 15/6671". </text:span><text:span text:style-name="T16">Дякую!</text:span></text:p>
      <text:p text:style-name="P19">Бондаренко В.В.: Михайле Олександровичу!</text:p>
      <text:p text:style-name="P19">Терентьєв М.О.: Погоджуюся.</text:p>
      <text:p text:style-name="P19">Бондаренко В.В.: Ставлю на голосування з рекомендаціями комісії та озвученою редакційною правкою.</text:p>
      <text:p text:style-name="P19">Голосування:</text:p>
      <text:p text:style-name="P19">За - 87, проти <text:s/>- 0, утр. - 0. Рішення прийнято.</text:p>
      <text:p text:style-name="P19">Наступний!</text:p>
      <text:p text:style-name="P19">Терентьєв М.О.: Підрозділ 3.1.2!</text:p>
      <text:p text:style-name="P19">1-е питання, К-30012.</text:p>
      <text:p text:style-name="P19">Бондаренко В.В.: Ставлю на голосування.</text:p>
      <text:p text:style-name="P19">Голосування:</text:p>
      <text:p text:style-name="P19">За - 78, проти - 0, утр. - 1. Рішення прийнято.</text:p>
      <text:p text:style-name="P19">Наступний!</text:p>
      <text:p text:style-name="P19">Терентьєв М.О.: 2-е питання, справа 619450197, з рекомендаціями комісії.</text:p>
      <text:p text:style-name="P19">Бондаренко В.В.: Ставлю на голосування з рекомендаціями комісії.</text:p>
      <text:p text:style-name="P19">Голосування:</text:p>
      <text:p text:style-name="P19">За - 76, проти <text:s/>- 0, утр. - 1. Рішення прийнято.</text:p>
      <text:p text:style-name="P19">Наступний!</text:p>
      <text:p text:style-name="P19">Терентьєв М.О.: 3-є питання, справа 596901814.</text:p>
      <text:p text:style-name="P19">Бондаренко В.В.: Ставлю на голосування.</text:p>
      <text:p text:style-name="P19">Голосування:</text:p>
      <text:p text:style-name="P19">За - 78, проти <text:s/>- 1, утр. - 0. Рішення прийнято.</text:p>
      <text:p text:style-name="P19"><text:soft-page-break/>Михайле Олександровичу, наступний розділ можемо розглядати і голосувати одним рішенням.</text:p>
      <text:p text:style-name="P19">Терентьєв М.О.: Отже, підрозділ 3.2.</text:p>
      <text:p text:style-name="P19">1-е питання, 593101842.</text:p>
      <text:p text:style-name="P19"/>
      <text:p text:style-name="P19"/>
      <text:p text:style-name="P19"><text:s text:c="2"/></text:p>
      <text:p text:style-name="P19"><text:s text:c="2"/>&lt;--- <text:s text:c="3"/>8 Июля <text:s/>17 ч 21 м 30 с <text:s/>---- <text:s text:c="2"/>Другий <text:s text:c="2"/>---&gt;</text:p>
      <text:p text:style-name="P19"><text:s text:c="2"/></text:p>
      <text:p text:style-name="P19">2-е питання, 523201015. </text:p>
      <text:p text:style-name="P19">3-є питання, 631720157. </text:p>
      <text:p text:style-name="P19">4-е питання, 659470130. </text:p>
      <text:p text:style-name="P19">5-е питання, 703855011, з рекомендаціями управління правового забезпечення.</text:p>
      <text:p text:style-name="P19">6-е питання, справа 572001092, з рекомендаціями управління правового забезпечення.</text:p>
      <text:p text:style-name="P19">7-е питання, справа 640130156. </text:p>
      <text:p text:style-name="P19">8-е питання, справа 729760015. </text:p>
      <text:p text:style-name="P19">9-е питання, справа 201715148. </text:p>
      <text:p text:style-name="P19">10-е питання, справа 702707018. </text:p>
      <text:p text:style-name="P19">11-е питання, справа 201644595, з рекомендаціями управління правового забезпечення.</text:p>
      <text:p text:style-name="P19">12-е питання, справа 539401879, з рекомендаціями управління правового забезпечення.</text:p>
      <text:p text:style-name="P19">13-е питання, справа 649260173. </text:p>
      <text:p text:style-name="P19">14-е питання, справа 330156268. </text:p>
      <text:p text:style-name="P19">15-е питання, справа 417011921. </text:p>
      <text:p text:style-name="P19">16-е питання, справа К-35226, з рекомендаціями управління правового забезпечення.</text:p>
      <text:p text:style-name="P19">Бондаренко В.В.: Ковалевська! Ковалевська!</text:p>
      <text:p text:style-name="P19">Випадково. Я зрозумів.</text:p>
      <text:p text:style-name="P19">Кузьменко!</text:p>
      <text:p text:style-name="P19">Кузьменко Є.А.: Я прошу пункт 3.3, пункт 4, підприємцю Гальперіну Михаїлу (в порядку денному Міхаелю) розглядати окремо.</text:p>
      <text:p text:style-name="P19">Бондаренко В.В.: Ставлю тоді на голосування підрозділ 3.2, питання 1, 2, 3, 5, 6, 7, 8, 9, 10, <text:s/>11, 12, 13, 14, 15, 16. </text:p>
      <text:p text:style-name="P19">З правками юристів і комісії. Да!</text:p>
      <text:p text:style-name="P19">Голосування:</text:p>
      <text:p text:style-name="P19">За - 84, проти - 0, утр. - 0. Рішення прийнято.</text:p>
      <text:p text:style-name="P19">Михайле Олександровичу, 4-й пункт, Гальперін Міхаель.</text:p>
      <text:p text:style-name="P19">Терентьєв М.О.: 4-й пункт, Гальперін.</text:p>
      <text:p text:style-name="P19">Бондаренко В.В.: Кузьменко!</text:p>
      <text:p text:style-name="P19">Терентьєв М.О.: Справа 659470130. </text:p>
      <text:p text:style-name="P19"><text:soft-page-break/>Бондаренко В.В.: Пане Євгене, що там з Гальперіним?</text:p>
      <text:p text:style-name="P19">Кузьменко! Да!</text:p>
      <text:p text:style-name="P19">Кузьменко Є.А.: Я прошу відхилити даний проєкт, тому що ФОП Гальперін звернувся з проханням зупинити розгляд проєкту рішення (лист від 02.04.2021). Заявник скористався принципом мовчазної згоди. Завдання на проєктування від 31.03.21. </text:p>
      <text:p text:style-name="P19">Бондаренко В.В.: Будемо в порядку надходження ставити.</text:p>
      <text:p text:style-name="P19">Ставлю на голосування проєкт рішення по суті!</text:p>
      <text:p text:style-name="P19"/>
      <text:p text:style-name="P19"><text:s/></text:p>
      <text:p text:style-name="P19"><text:span text:style-name="T51"><text:s/></text:span><text:span text:style-name="T74">&lt;--- <text:s text:c="3"/>8 Июля <text:s/>17 ч 24 м 30 с <text:s/>---- <text:s text:c="2"/>Другий <text:s text:c="2"/>---&gt;</text:span></text:p>
      <text:p text:style-name="P19"><text:s text:c="2"/></text:p>
      <text:p text:style-name="P19">Голосування:</text:p>
      <text:p text:style-name="P19">За - 70, проти - 0, утр. - 7. Рішення прийнято.</text:p>
      <text:p text:style-name="P19">Відповідно не буду ставити. </text:p>
      <text:p text:style-name="P19">Наступний!</text:p>
      <text:p text:style-name="P19">Також можемо одним розглядати, якщо не буде у колег пропозицій. </text:p>
      <text:p text:style-name="P19">3.3!</text:p>
      <text:p text:style-name="P19">Терентьєв М.О.: 3.3, колеги! Нагадаю, комісія відхилила весь розділ. </text:p>
      <text:p text:style-name="P19">Отже, 1-е питання, справа 713183011. </text:p>
      <text:p text:style-name="P19">2-е питання, справа 620790178. </text:p>
      <text:p text:style-name="P19">3-є питання... з рекомендаціями управління правового забезпечення.</text:p>
      <text:p text:style-name="P19">3-є питання, справа 448019493, з рекомендаціями управління правового забезпечення.</text:p>
      <text:p text:style-name="P19">4-е питання, справа 380191018. </text:p>
      <text:p text:style-name="P19">5-е питання, справа 320166939. </text:p>
      <text:p text:style-name="P19">6-е питання, справа 402010005. </text:p>
      <text:p text:style-name="P19">7-е питання, справа 652100173. </text:p>
      <text:p text:style-name="P19">8-е питання, справа 464013037. </text:p>
      <text:p text:style-name="P19">Бондаренко В.В.: Кириленко!</text:p>
      <text:p text:style-name="P19">Комісія відхилила весь розділ. Звертаю просто увагу!</text:p>
      <text:p text:style-name="P19">Кириленко І.І.: Я розумію. Володимир Володимирович, я розумію! Єдиний момент, що в мене, наприклад... я аналізував цей розділ 3.3. У мене по 4 та по 8 питанню, скажімо, проєкту рішення, немає зауважень. Я їх не знайшов. По інших - да! Там є проблема на проблемі. А от 4 та 8? Я не вбачаю, чого тут можна... Я не знайшов ніяких зауважень.</text:p>
      <text:p text:style-name="P19">Дякую!</text:p>
      <text:p text:style-name="P19">Бондаренко В.В.: Ви будете наполягати голосувати їх окремо? Чи може... Будете наполягати.</text:p>
      <text:p text:style-name="P19">Федоренко!</text:p>
      <text:p text:style-name="P19">Федоренко Ю.С.: Шановні колеги! Власне, всі питання були розглянуті <text:soft-page-break/>на постійній комісії з питань містобудування, архітектури, земельних відносин. Не були підтримані та відхилені до Департаменту земельних ресурсів, оскільки рішення частково були отримані за рахунок суду, який зобов'язує міську раду розглянути. </text:p>
      <text:p text:style-name="P19">Тому особисто моя позиція буде така, як і була на земельній комісії.</text:p>
      <text:p text:style-name="P19">Дякую!</text:p>
      <text:p text:style-name="P19">Бондаренко В.В.: А яка у вас була позиція на земельній комісії? Проти. Зрозуміло!</text:p>
      <text:p text:style-name="P19">Тоді буду ставити на голосування підрозділ 3.3, пункти 1, 2, 3, 5, 6, 7.</text:p>
      <text:p text:style-name="P19">Ставлю на голосування!</text:p>
      <text:p text:style-name="P19">Звертаю увагу, що голосуємо ми не за відхилення, а по суті зараз проєктів рішень.</text:p>
      <text:p text:style-name="P19">Голосування:</text:p>
      <text:p text:style-name="P19">За - 15, проти- 2, утр. - 32. Рішення не прийнято.</text:p>
      <text:p text:style-name="P19">Ставлю на голосування пункт 4!</text:p>
      <text:p text:style-name="P19">З зали: (Нічого не чути).</text:p>
      <text:p text:style-name="P19">Бондаренко В.В.: 4 і 8 разом? Да?</text:p>
      <text:p text:style-name="P19">Немає заперечень, Михайле Олександровичу?</text:p>
      <text:p text:style-name="P19"/>
      <text:p text:style-name="P19"><text:s text:c="2"/></text:p>
      <text:p text:style-name="P36"/>
      <text:p text:style-name="P19"/>
      <text:p text:style-name="P19"><text:s text:c="2"/>&lt;--- <text:s text:c="3"/>8 Июля <text:s/>17 ч 27 м 30 с <text:s/>---- <text:s text:c="2"/>Другий <text:s text:c="2"/>---&gt;</text:p>
      <text:p text:style-name="P19"><text:s text:c="2"/></text:p>
      <text:p text:style-name="P19"/>
      <text:p text:style-name="P19">Ставлю на голосування з цього ж підрозділу 3.3 пункти 4 та 8!</text:p>
      <text:p text:style-name="P19">Голосування:</text:p>
      <text:p text:style-name="P19">За - 14, проти - 0, утр. - 37. Рішення не прийнято.</text:p>
      <text:p text:style-name="P19">Є пропозиція від доповідача відхилити проєкти рішен<text:span text:style-name="T69">ь</text:span> в пункті 3.3, щоб ми їх повторно просто не розглядали, наскільки я розумію.</text:p>
      <text:p text:style-name="P19">Ставлю на голосування пункти 1-8 підрозділу 3.3, відхилення.</text:p>
      <text:p text:style-name="P19">Зробити так, як комісія ... (нерозбірливо).</text:p>
      <text:p text:style-name="P19">Як відхилити, то 71.</text:p>
      <text:p text:style-name="P19">Голосування:</text:p>
      <text:p text:style-name="P19">За - 71, проти - 0, утр. - 0. Рішення прийнято.</text:p>
      <text:p text:style-name="P19">Наступний!</text:p>
      <text:p text:style-name="P19">Терентьєв М.О.: Підрозділ 3.5 ."<text:span text:style-name="T69">П</text:span>риватизація".</text:p>
      <text:p text:style-name="P19">1-е питання, Кузьменко.</text:p>
      <text:p text:style-name="P19">Зараз нагадаю номер справи. </text:p>
      <text:p text:style-name="P19">(Шум у залі).</text:p>
      <text:p text:style-name="P19">Бондаренко В.В.: Що там? Конфлікт інтересів є? Чи що?</text:p>
      <text:p text:style-name="P19">691992824 справа, Кузьменко Станіслав Олексійович. Правобережна, 14-а.</text:p>
      <text:p text:style-name="P19"><text:soft-page-break/>Що нам в даному випадку? Скількома голосами? Проста більшість ... (нерозбірливо).</text:p>
      <text:p text:style-name="P19">Ставлю... Ставлю на голосування! 3.5.1. Да! Кузьменко.</text:p>
      <text:p text:style-name="P19">Ні, так ми сову не продамо!</text:p>
      <text:p text:style-name="P19">Голосування:</text:p>
      <text:p text:style-name="P19">За - 51, проти - 1, утр. - 14. Рішення не прийнято.</text:p>
      <text:p text:style-name="P19">Наступний!</text:p>
      <text:p text:style-name="P19">Терентьєв М.О.: 3.5, 2-е питання, Сушинська, справа 584528580. </text:p>
      <text:p text:style-name="P19">Бондаренко В.В.: Ставлю на голосування!</text:p>
      <text:p text:style-name="P19">Голосування:</text:p>
      <text:p text:style-name="P19">За - 82, проти - 0, утр. - 2. Рішення прийнято.</text:p>
      <text:p text:style-name="P19">Наступний!</text:p>
      <text:p text:style-name="P19">З зали: Володимир Володимирович!</text:p>
      <text:p text:style-name="P19">Бондаренко В.В.: Що?</text:p>
      <text:p text:style-name="P19">Колеги, з усією до вас повагою, там у нас із вами було 51 голос.</text:p>
      <text:p text:style-name="P19">Терентьєв М.О.: 51!</text:p>
      <text:p text:style-name="P19">Бондаренко В.В.: Щоб вона спрацювала, щоб вона не спрацювала - без різниці.</text:p>
      <text:p text:style-name="P19">Москалю включіть мікрофон!</text:p>
      <text:p text:style-name="P19"/>
      <text:p text:style-name="P32"/>
      <text:p text:style-name="P32"><text:span text:style-name="T50"><text:s/></text:span>&lt;--- <text:s text:c="3"/>8 Июля <text:s/>17 ч 30 м 30 с <text:s/>---- <text:s text:c="2"/>Седьмой <text:s text:c="2"/>---&gt;</text:p>
      <text:p text:style-name="P19"><text:s text:c="2"/></text:p>
      <text:p text:style-name="P19">(Шум у залі).</text:p>
      <text:p text:style-name="P19">Москаль <text:s/>Д.Д.: Шановний Володимире Володимировичу, шановні колеги, я прошу повернутися! Я думаю, що суб'єкт подання не буде заперечувати, щоб повернутися до цього питання, не спрацювала картка. </text:p>
      <text:p text:style-name="P19">Бондаренко В.В.: Якщо доповідач внесе один раз протягом пленарного засідання таку пропозицію, тоді повернемося.</text:p>
      <text:p text:style-name="P19">Терентьєв М.О.: Прошу в кінці порядку денного повернутися до даного питання!</text:p>
      <text:p text:style-name="P19">Бондаренко В.В.: В кінці порядку денного. Зрозуміло. </text:p>
      <text:p text:style-name="P19">Давайте розділ тоді 3.6!</text:p>
      <text:p text:style-name="P19">Терентьєв М.О.: Отже, підрозділ 3.6.</text:p>
      <text:p text:style-name="P19">Бондаренко В.В.: "Фронтовик"!</text:p>
      <text:p text:style-name="P19">Терентьєв М.О.: Вільні ділянки, нагадаю, колеги. Потрібно буде двома третинами приймати рішення.</text:p>
      <text:p text:style-name="P19">1-е питання, 678142703, з рекомендаціями управління правового забезпечення.</text:p>
      <text:p text:style-name="P19">Бондаренко В.В.: Михайлова!</text:p>
      <text:p text:style-name="P19">Михайлова А.А.: Дякую! Тут конкретно питання з 1-го по 8-е і там, де <text:soft-page-break/>садове товариство "Фронтовик". Сьогодні в 21-му році, в 2021 році жоден боєць російсько-української війни, людина, яка має посвідчення учасника бойових дій і яка реально була на фронті, немає можливості отримати землю в Києві просто тому, що її немає, як говорять, н<text:span text:style-name="T69">і</text:span> під садівництво, ні під що інше. Зараз ми бачимо, що є вісім чоловік, на попередній сесії цьому ж садовому товариству ми давали двом людям землю. Я перевіряю цих людей, це або працівники військкоматів, або працівники Міністерства оборони. Є купа питань, яким чином невідомо хто <text:span text:style-name="T69">і</text:span> коли змінив цільове призначення цієї ділянки, рішення передачі також немає. Прошу колег утриматись та не голосувати за це рішення!</text:p>
      <text:p text:style-name="P19">Бондаренко В.В.: Овраменко з цього приводу?</text:p>
      <text:p text:style-name="P19">Овраменко О.В.: Так.</text:p>
      <text:p text:style-name="P19">Бондаренко В.В.: Олена Овраменко!</text:p>
      <text:p text:style-name="P19">Овраменко О.В.: Олена Овраменко, фракція "Удар".</text:p>
      <text:p text:style-name="P36"><text:span text:style-name="T16">Шановні колеги! Ми розглядаємо кадастрові справи садовому товариству "Фронтовик" вже не першу каденцію. І, при всі повазі, мова, дійсно, йде не про тих героїв, які сьогодні захищають </text:span><text:span text:style-name="T35">суверенітет</text:span><text:span text:style-name="T16"> та <text:s/>територіальну цілісність нашої держави. Їм низький уклін! А мова йде про тих людей, які своєю працею, своїм життям сьогодні заслуговують на виділення земельних ділянок в цьому садовому товаристві для ведення садівництва.</text:span></text:p>
      <text:p text:style-name="P19">Я дуже добре знаю тих людей, і Валентина Григорівна, председатель цього садівничого товариства, завжди в кулуарах знаходиться. І я дуже прошу тим людям, які сьогодні там ведуть садівництво, все ж таки їх підтримати і надати земельні ділянки для подальшої</text:p>
      <text:p text:style-name="P19"><text:s/></text:p>
      <text:p text:style-name="P19"/>
      <text:p text:style-name="P19"><text:s text:c="2"/></text:p>
      <text:p text:style-name="P19"><text:s text:c="3"/>&lt;--- <text:s text:c="3"/>8 Июля <text:s/>17 ч 33 м 30 с <text:s text:c="2"/>---- <text:s/>Другий <text:s/>----&gt;</text:p>
      <text:p text:style-name="P19"><text:s text:c="2"/></text:p>
      <text:p text:style-name="P19">обробки цих земельних ділянок для садівництва.</text:p>
      <text:p text:style-name="P19">Бондаренко В.В.: Яловий Володимир!</text:p>
      <text:p text:style-name="P19">Яловий В.Б.: Шановні колеги! Мова йде про тих людей, які там уже, мабуть, не одне десятиріччя обслуговують цю землю і вирощують там якісь свої садові справи і таке інше. Мова не йде про нове надання землі для цих людей. Це, як правило, заслужені люди, ветерани, які працювали все життя і нормально себе в суспільстві зарекомендували. </text:p>
      <text:p text:style-name="P19">Ми приймаємо по атовцях. Не можна сказати, що ми не приймаємо цих рішень. І сьогодні приймали, до речі <text:s/>кажучи. </text:p>
      <text:p text:style-name="P19">Тому я просив би підтримати рішення по "Фронтовику".</text:p>
      <text:p text:style-name="P19">Дякую!</text:p>
      <text:p text:style-name="P19">Бондаренко В.В.: Погребиський!</text:p>
      <text:p text:style-name="P19">Погребиський О.І.: Сьогодні ми не приймали рішення щодо передачі <text:soft-page-break/>громадянам-учасникам АТО земельних ділянок. Це недостовірна інформація.</text:p>
      <text:p text:style-name="P19">Це стосується сімей загиблих. Те, про що ви маєте на увазі. Це люди, яких вже немає в живих, але в них залишились сім'ї. Це - святе питання.</text:p>
      <text:p text:style-name="P19">Що стосується учасників АТО? Я повністю підтримую колегу Аліну Михайлову. І пропоную утриматись при голосуванні за це питання. </text:p>
      <text:p text:style-name="P19">Є маса людей, які теж своїм життям, ризикуючи зараз, заслужили мати садочок, сад, спокійно там проводити час, бо, на жаль, вони свої витратили, і нервову систему, і здоров'я поклали на те, щоб всі мирно жили в Києві.</text:p>
      <text:p text:style-name="P19">Дякую!</text:p>
      <text:p text:style-name="P19">Бондаренко В.В.: Михайлова! Готується Костюшко.</text:p>
      <text:p text:style-name="P19">Михайлова А.А.: Дякую! </text:p>
      <text:p text:style-name="P19">Тоді у мене є питання конкретно по цьому садовому товариству. Земля, яка виділяється особі з цільовим призначенням для колективного садівництва, не є в порядку приватизації. Ділянка, якою вона вже користується, є шляхом безоплатної передачі землі комунальної власності. Також жодного первісного документа, який підтверджує правомірність набуття землі саме "Фронтовиком" та подальшу передачу в користування членам ГО, його також немає. </text:p>
      <text:p text:style-name="P19">Також рішення про передачу земельного масиву в постійне користування "Фронтовику" та відповідн<text:span text:style-name="T69">а</text:span> документаці<text:span text:style-name="T69">я</text:span> відсутн<text:span text:style-name="T69">і</text:span>. Невідомо хто коли змінив, про що я говорила, цільове призначення тих земель на колективне садівництво. Є купа питань і мова якраз-таки йде про те, що біля цього садівництва дуже багато питань, і люди, яким видається ця земля, також мають дуже дивні місця роботи і вони не такого віку, щоб бути ветеранами Другої світової війни.</text:p>
      <text:p text:style-name="P19">Дякую!</text:p>
      <text:p text:style-name="P19">Бондаренко В.В.: Костюшко! Готується Яловий!</text:p>
      <text:p text:style-name="P19">Костюшко О.П.: Шановні колеги! Шановний Михайле, голова комісії! </text:p>
      <text:p text:style-name="P36"><text:span text:style-name="T16">Якщо є </text:span><text:span text:style-name="T35">можливість</text:span><text:span text:style-name="T16"> зробити так, щоби показували здалечку. І, колеги, я хотів би звернути увагу! Подивіться! Вся ця земля, яка надається, вона знаходиться під злітною смугою аеропорту,</text:span></text:p>
      <text:p text:style-name="P19"/>
      <text:p text:style-name="P19"/>
      <text:p text:style-name="P19"><text:s text:c="2"/></text:p>
      <text:p text:style-name="P19"><text:s text:c="2"/>&lt;--- <text:s text:c="3"/>8 Июля <text:s/>17 ч 36 м 30 с <text:s/>---- <text:s text:c="2"/>Седьмой <text:s text:c="2"/>---&gt;</text:p>
      <text:p text:style-name="P19"><text:s text:c="2"/></text:p>
      <text:p text:style-name="P19">от якщо там далі, от дивіться. Там, в тій зоні не можна нічого ні будувати, там не можна нічого, там гул стоїть такий, що там жити неможливо. Там люди саджають огороди. Я не бачу сенсу не давати їм цю можливість. </text:p>
      <text:p text:style-name="P19">Прошу підтримати даний проєкт рішення!</text:p>
      <text:p text:style-name="P19"><text:soft-page-break/>Бондаренко В.В.: Яловий! Готується Кравець.</text:p>
      <text:p text:style-name="P36"><text:span text:style-name="T16">Яловий В.Б.: Я хотів би, щоб ми запросили представника "Фронтовика" сюди, який показав би документи, згідно з яким</text:span><text:span text:style-name="T47">и</text:span><text:span text:style-name="T16"> їм виділялася земля. І вона не знаходиться в </text:span><text:span text:style-name="T35">сільськогосподарському</text:span><text:span text:style-name="T16"> використанні уже, розумієте. Я не знаю, чому на комісі</text:span><text:span text:style-name="T47">ю</text:span><text:span text:style-name="T16"> не попали ці документи. І потім я хотів би подивитися, як у тих ветеранів будуть відбирати участки для того, щоб надати іншим, і які там будуть </text:span><text:span text:style-name="T35">серцеві</text:span><text:span text:style-name="T16"> напади і все інше. Дякую! Я просив би (відключений мікрофон).</text:span></text:p>
      <text:p text:style-name="P19">Бондаренко В.В.: Кравець! Готується Овраменко.</text:p>
      <text:p text:style-name="P19">Кравець В.А.: Я хотів підтримати колегу. Для того, щоб спокійно проводити час у своєму садочку, треба землю видавати не під взлітною смугою. Як би ви, хоч раз хтось там побував, коли літак сідає або взлітає, ви б були в шоці. Тому я прошу переходити до голосування! Підтримати людей і голосувати "за"! Дякую!</text:p>
      <text:p text:style-name="P19">Бондаренко В.В.: Овраменко! І <text:s/>завершуємо!</text:p>
      <text:p text:style-name="P19">Овраменко О.В.: Шановний Володимире Володимировичу, шановні колеги! Нам для результативного голосування по цих проєктах рішень, а зараз у нас ідуть... йде блок питань по садовому товариству "Фронтовик". Потрібно 82 голоси. І я дуже прошу, якщо зараз не вистачить цих голосів, перенести всі питання на наступне пленарне засідання з запрошенням представників товариства "Фронтовик", садового.</text:p>
      <text:p text:style-name="P19">Бондаренко В.В.: Колеги, будь ласка, займіть свої місця для голосування! Зараз для цього рішення нам необхідно 81 голос. </text:p>
      <text:p text:style-name="P19">Ставлю на голосування проєкт рішення "Про передачу громадянину Ляшенку, Медова, 189, "Фронтовик", з рекомендаціями юристів.</text:p>
      <text:p text:style-name="P19">Голосування:</text:p>
      <text:p text:style-name="P19">За - 71, проти <text:s/>- 0, утр. - 8. Не прийнято рішення.</text:p>
      <text:p text:style-name="P19">Наступний!</text:p>
      <text:p text:style-name="P19">Терентьєв М.О.: 2-е питання, справа 362715919, з рекомендаціями управління правового забезпечення.</text:p>
      <text:p text:style-name="P19">Бондаренко В.В.: Також потрібно 81 голос. Ставлю на голосування.</text:p>
      <text:p text:style-name="P19"/>
      <text:p text:style-name="P32"/>
      <text:p text:style-name="P32"><text:span text:style-name="T50"><text:s/></text:span>&lt;--- <text:s text:c="3"/>8 Июля <text:s/>17 ч 39 м 30 с <text:s/>---- <text:s text:c="2"/>Другий <text:s text:c="2"/>---&gt;</text:p>
      <text:p text:style-name="P19"><text:s text:c="2"/></text:p>
      <text:p text:style-name="P19">Колеги, увага!</text:p>
      <text:p text:style-name="P19">Голосування:</text:p>
      <text:p text:style-name="P19">За - 75, проти - 0, утр. - 3. Рішення не прийнято.</text:p>
      <text:p text:style-name="P19">Наступний!</text:p>
      <text:p text:style-name="P19">Терентьєв М.О.: 3-є питання, справа 475277264, з рекомендаціями управління правового забезпечення. </text:p>
      <text:p text:style-name="P19"><text:soft-page-break/>Бондаренко В.В.: 81 голос потрібний.</text:p>
      <text:p text:style-name="P19">Ставлю на голосування!</text:p>
      <text:p text:style-name="P19">Голосування:</text:p>
      <text:p text:style-name="P19">За - 75, проти - 0, утр. - 3. Рішення не прийнято.</text:p>
      <text:p text:style-name="P19">Ставлю на голосування!</text:p>
      <text:p text:style-name="P19">Наступний, будь ласка!</text:p>
      <text:p text:style-name="P19">Терентьєв М.О.: 4-е питання, справа А-25776, з рекомендаціями управління правового забезпечення. </text:p>
      <text:p text:style-name="P19">Бондаренко В.В.: Ставлю на голосування з рекомендаціями управління правового забезпечення. 81 голос потрібний.</text:p>
      <text:p text:style-name="P19">Голосування:</text:p>
      <text:p text:style-name="P19">За - 83, проти - 0, утр. - 2. Рішення прийнято.</text:p>
      <text:p text:style-name="P19">Наступний!</text:p>
      <text:p text:style-name="P19">Терентьєв М.О.: 5-е питання, справа 77839227... А, це ми зараз голосували. Да? ... 277.</text:p>
      <text:p text:style-name="P19">Бондаренко В.В.: Да! Да!</text:p>
      <text:p text:style-name="P19">Терентьєв М.О.: 5-е питання, справа 778392277, з рекомендаціями управління правового забезпечення.</text:p>
      <text:p text:style-name="P19">Бондаренко В.В.: Ставлю на голосування з рекомендаціями управління правового забезпечення. 81 голос потрібний.</text:p>
      <text:p text:style-name="P19">Голосування:</text:p>
      <text:p text:style-name="P19">За - 86, проти - 0, утр. - 2. Рішення прийнято.</text:p>
      <text:p text:style-name="P19">Наступний!</text:p>
      <text:p text:style-name="P19">Терентьєв М.О.: 6-е питання, справа А-25339, з <text:s/>рекомендаціями управління правового забезпечення. </text:p>
      <text:p text:style-name="P19">Бондаренко В.В.: Ставлю на голосування з рекомендаціями управління правового забезпечення.</text:p>
      <text:p text:style-name="P19">81 голос! Звертаю увагу!</text:p>
      <text:p text:style-name="P19">Голосування:</text:p>
      <text:p text:style-name="P19">За - 83, проти - 0, утр. - 2. Рішення прийнято.</text:p>
      <text:p text:style-name="P19">Наступний!</text:p>
      <text:p text:style-name="P19">Терентьєв М.О.: 8-е питання, справа А...</text:p>
      <text:p text:style-name="P19">Бондаренко В.В.: 7-е! Не поспішайте ще так!</text:p>
      <text:p text:style-name="P36"><text:span text:style-name="T16">Терентьєв М.О.: Да! 7-е питання, 696332735, з рекомендаціями управління правового </text:span><text:span text:style-name="T36">забезпечення.</text:span></text:p>
      <text:p text:style-name="P19">Бондаренко В.В.: Ставлю на голосування з рекомендаціями управління правового забезпечення. Потрібний 81 голос.</text:p>
      <text:p text:style-name="P19"/>
      <text:p text:style-name="P19"/>
      <text:p text:style-name="P19"/>
      <text:p text:style-name="P19"/>
      <text:p text:style-name="P19"/>
      <text:p text:style-name="P19"><text:s text:c="2"/></text:p>
      <text:p text:style-name="P19"><text:soft-page-break/><text:s text:c="2"/>&lt;--- <text:s text:c="3"/>8 Июля <text:s/>17 ч 42 м 30 с <text:s/>---- <text:s text:c="2"/>Седьмой <text:s text:c="2"/>---&gt;</text:p>
      <text:p text:style-name="P19"><text:s text:c="2"/></text:p>
      <text:p text:style-name="P19"/>
      <text:p text:style-name="P19">Голосування:</text:p>
      <text:p text:style-name="P19">За - 83, проти <text:s/>- 0, утр. - 3. Рішення прийнято.</text:p>
      <text:p text:style-name="P19">Наступний!</text:p>
      <text:p text:style-name="P19">Терентьєв М.О.: 8-е питання, А-25902, з рекомендаціями управління правового забезпечення.</text:p>
      <text:p text:style-name="P19">Бондаренко В.В.: Ставлю на голосування з рекомендаціями управління правового забезпечення, 81 голос.</text:p>
      <text:p text:style-name="P19">Голосування:</text:p>
      <text:p text:style-name="P19">За - 81, проти <text:s/>- 0, утр. - 3. Рішення прийнято.</text:p>
      <text:p text:style-name="P19">Наступний!</text:p>
      <text:p text:style-name="P19">Терентьєв М.О.: Я просив би розглянути і повернутися до 1-го питання, 1-е, 2-е, 3-є, які не проголосовані. </text:p>
      <text:p text:style-name="P19">Бондаренко В.В.: 1-е, ставлю на голосування повернення до розгляду питання 1 в цьому розділі, Ляшенко Олег Олександрович. Для повернення треба 61. Повернення - 61, да, нормально.</text:p>
      <text:p text:style-name="P19">Голосування:</text:p>
      <text:p text:style-name="P19">За - 83, проти <text:s/>- 1, утр. - 1. Рішення прийнято.</text:p>
      <text:p text:style-name="P19">По суті!</text:p>
      <text:p text:style-name="P19">Терентьєв М.О.: 1-е питання, справа 678142703, з рекомендаціями управління правового забезпечення.</text:p>
      <text:p text:style-name="P19">Бондаренко В.В.: Ставлю на голосування з рекомендаціями управління правового забезпечення, але потрібен 81 голос.</text:p>
      <text:p text:style-name="P19">Голосування:</text:p>
      <text:p text:style-name="P19">За - 79, проти <text:s/>- 0, утр. - 2. Рішення не прийнято.</text:p>
      <text:p text:style-name="P19">Повернення до Пономаренко? Не буде повернення, да? </text:p>
      <text:p text:style-name="P19">9-й пункт, будь ласка!</text:p>
      <text:p text:style-name="P19">Терентьєв М.О.: Нероді, справа 734021273. Нагадаю, колеги, комісія відхилила даний проєкт рішення. 9-й!</text:p>
      <text:p text:style-name="P19">Бондаренко В.В.: Комісія відхилила проєкт рішення.</text:p>
      <text:p text:style-name="P19">Ставлю на голосування проєкт рішення по суті!</text:p>
      <text:p text:style-name="P19">Голосування:</text:p>
      <text:p text:style-name="P19">За - 25, проти <text:s/>- 1, утр. - 20. Рішення не прийнято.</text:p>
      <text:p text:style-name="P19">Наступний!</text:p>
      <text:p text:style-name="P19">Терентьєв М.О.: 10-й пункт, справа... Є пропозиція відхилити.</text:p>
      <text:p text:style-name="P19">Бондаренко В.В.: Є пропозиція відхилити.</text:p>
      <text:p text:style-name="P19">Ставлю на відхилення проєкт рішення. Відхилення, да!</text:p>
      <text:p text:style-name="P19"/>
      <text:p text:style-name="P19"><text:s text:c="2"/></text:p>
      <text:p text:style-name="P19"/>
      <text:p text:style-name="P19"/>
      <text:p text:style-name="P19"><text:soft-page-break/><text:s text:c="2"/>&lt;--- <text:s text:c="3"/>8 Июля <text:s/>17 ч 45 м 30 с <text:s/>---- <text:s text:c="2"/>Седьмой <text:s text:c="2"/>---&gt;</text:p>
      <text:p text:style-name="P19"><text:s text:c="2"/></text:p>
      <text:p text:style-name="P19">9-й, за відхилення! Таке буремне життя!</text:p>
      <text:p text:style-name="P19">Голосування:</text:p>
      <text:p text:style-name="P19">За - 68, проти <text:s/>- 0, утр. - 16. Але рішення прийнято.</text:p>
      <text:p text:style-name="P19">Наступний!</text:p>
      <text:p text:style-name="P19">Терентьєв М.О.: 10-е питання, Лизюку Владиславу Олександровичу, справа 312736444, з рекомендаціями управління правового забезпечення.</text:p>
      <text:p text:style-name="P19">Бондаренко В.В.: Колеги, 81 голос потрібний. Ставлю на голосування з рекомендаціями управління правового забезпечення.</text:p>
      <text:p text:style-name="P19">Голосування:</text:p>
      <text:p text:style-name="P19">За - 51, проти <text:s/>- 0, утр. - 10. Рішення не прийнято.</text:p>
      <text:p text:style-name="P19">Терентьєв М.О.: 11-е питання, справа А-25490, з рекомендаціями управління правового забезпечення.</text:p>
      <text:p text:style-name="P19">Бондаренко В.В.: Ставлю на голосування. Також потрібен 81 голос. З рекомендаціями юристів. Тут без різниці - з рекомендаціями, без.</text:p>
      <text:p text:style-name="P19">Голосування:</text:p>
      <text:p text:style-name="P19">За - 58, проти <text:s/>- 0, утр. - 8. Рішення не прийнято.</text:p>
      <text:p text:style-name="P19">Терентьєв М.О.: Колеги, розділ 3.8.1. </text:p>
      <text:p text:style-name="P19">1-е питання, справа 360114618, з рекомендаціями комісії. Підрозділ 3.8, 3.8.1, перше питання, справа 360114618.</text:p>
      <text:p text:style-name="P19">Бондаренко В.В.: Нестор! </text:p>
      <text:p text:style-name="P19">Терентьєв М.О.: З рекомендаціями комісії.</text:p>
      <text:p text:style-name="P19">Бондаренко В.В.: Нестор!</text:p>
      <text:p text:style-name="P36"><text:span text:style-name="T16">З зали: </text:span><text:span text:style-name="T30">Спасибо, ребята</text:span><text:span text:style-name="T16">!</text:span></text:p>
      <text:p text:style-name="P19">Бондаренко В.В.: Немає за що!</text:p>
      <text:p text:style-name="P19">Нестор!</text:p>
      <text:p text:style-name="P19">Нестор В.Р.: Випадково!</text:p>
      <text:p text:style-name="P19">Бондаренко В.В.: Випадково? </text:p>
      <text:p text:style-name="P19">Нестор В.Р.: Так, випадково!</text:p>
      <text:p text:style-name="P19">Бондаренко В.В.: Ставлю на голосування проєкт рішення з рекомендаціями комісії.</text:p>
      <text:p text:style-name="P19">Голосування:</text:p>
      <text:p text:style-name="P19">За - <text:s/>69, проти <text:s/>- 0, утр. - 0. Рішення прийнято.</text:p>
      <text:p text:style-name="P19">Наступний!</text:p>
      <text:p text:style-name="P19">Терентьєв М.О.: Розділ 4, "Про розгляд проєктів рішень Київської міської ради на виконання рішень/постанов судів".</text:p>
      <text:p text:style-name="P19">1-е питання, справа 677650107, повторно.</text:p>
      <text:p text:style-name="P19">Бондаренко В.В.: Колеги, повторно, звертаю увагу.</text:p>
      <text:p text:style-name="P19">Ставлю на голосування.</text:p>
      <text:p text:style-name="P19"/>
      <text:p text:style-name="P19"/>
      <text:p text:style-name="P19"><text:s text:c="2"/></text:p>
      <text:p text:style-name="P19"><text:soft-page-break/><text:s text:c="2"/>&lt;--- <text:s text:c="3"/>8 Июля <text:s/>17 ч 48 м 30 с <text:s/>---- <text:s text:c="2"/>Другий <text:s text:c="2"/>---&gt;</text:p>
      <text:p text:style-name="P19"><text:s text:c="2"/></text:p>
      <text:p text:style-name="P19">На виконання рішення суду.</text:p>
      <text:p text:style-name="P19">Голосування:</text:p>
      <text:p text:style-name="P19">За - 44, проти - 0, утр. - 12. Все одно не прийнято!</text:p>
      <text:p text:style-name="P19">Михайле Олександровичу, трошки гучніше тоді, будь ласка!</text:p>
      <text:p text:style-name="P19">З зали: 4-й розділ?</text:p>
      <text:p text:style-name="P19">Бондаренко В.В.: 4-й!</text:p>
      <text:p text:style-name="P19">Терентьєв М.О.: Колеги! Отже, нормально озвучую. </text:p>
      <text:p text:style-name="P19">4-й розділ у кінці порядку денного. Нагадаю, в нас три питання там і всі вони... 1 і 3 йдуть повторно. Це - постанови судів. </text:p>
      <text:p text:style-name="P19">2-е питання, Мельниковій Олені Борисівні, справа А-22885.</text:p>
      <text:p text:style-name="P19">Бондаренко В.В.: Ставлю на голосування проєкт рішення, колеги!</text:p>
      <text:p text:style-name="P19">Голосування:</text:p>
      <text:p text:style-name="P19">За - 11, проти - 1, утр. - 37. Рішення прийнято.</text:p>
      <text:p text:style-name="P19">Наступний!</text:p>
      <text:p text:style-name="P19">Терентьєв М.О.: 3-є питання, Степаненку Сергію Миколайовичу, справа А-26216, повторно.</text:p>
      <text:p text:style-name="P19">Бондаренко В.В.: Ставлю на голосування проєкт рішення!</text:p>
      <text:p text:style-name="P19">Голосування:</text:p>
      <text:p text:style-name="P19">За - 8, проти - 0, утр. - 41. Рішення прийнято. Не прийнято, перепрошую!</text:p>
      <text:p text:style-name="P19">Михайле Олександровичу, що? </text:p>
      <text:p text:style-name="P19">Терентьєв М.О.: У кінці розділу ми домовлялися повернутися до 1 питання в підрозділі 3.5. "<text:span text:style-name="T69">П</text:span>риватизація". </text:p>
      <text:p text:style-name="P19">1-е питання, нагадаю! Це Кузьменко Станіслав Олексійович, справа 691992824. </text:p>
      <text:p text:style-name="P19">Бондаренко В.В.: Ставлю на голосування повернення?</text:p>
      <text:p text:style-name="P19">Ставлю на голосування повернення. Кузьменко, приватизація.</text:p>
      <text:p text:style-name="P19">Голосування:</text:p>
      <text:p text:style-name="P19">За - 55, проти - 0, утр. - 0. Рішення не прийнято.</text:p>
      <text:p text:style-name="P19">Я так розумію, земельний блок ми вичерпали? 17:52! Я продовжую роботу пленарного засідання на пів години і оголошую перерву для Погоджувальної ради.</text:p>
      <text:p text:style-name="P19"/>
      <text:p text:style-name="P19"><text:s text:c="2"/></text:p>
      <text:p text:style-name="P19"><text:s text:c="2"/>&lt;--- <text:s text:c="3"/>8 Июля <text:s/>17 ч 51 м 30 с <text:s/>---- <text:s text:c="2"/>Седьмой <text:s text:c="2"/>---&gt;</text:p>
      <text:p text:style-name="P19"><text:s text:c="2"/></text:p>
      <text:p text:style-name="P19"/>
      <text:p text:style-name="P19">Прошу голів фракцій через, буквально, 4 хвилини підійти в кімнату відпочинку!</text:p>
      <text:p text:style-name="P19"/>
      <text:p text:style-name="P19">ПЕРЕРВА.</text:p>
      <text:p text:style-name="P19"><text:soft-page-break/><text:s text:c="2"/></text:p>
      <text:p text:style-name="P19"><text:s text:c="2"/>&lt;--- <text:s text:c="3"/>8 Июля <text:s/>18 ч 06 м 30 с <text:s/>---- <text:s text:c="2"/>Седьмой <text:s text:c="2"/>---&gt;</text:p>
      <text:p text:style-name="P19"><text:s text:c="2"/></text:p>
      <text:p text:style-name="P19"/>
      <text:p text:style-name="P19">Бондаренко В.В.: Займайте місця, будь ласка! Леоніде Олександровичу, ви зараз будете ключовим гравцем!</text:p>
      <text:p text:style-name="P19">Колеги, відновлюємо пленарне засідання!</text:p>
      <text:p text:style-name="P19"/>
      <text:p text:style-name="P19"><text:s text:c="2"/></text:p>
      <text:p text:style-name="P19"/>
      <text:p text:style-name="P19"><text:s text:c="2"/>&lt;--- <text:s text:c="3"/>8 Июля <text:s/>18 ч 09 м 30 с <text:s/>---- <text:s text:c="2"/>Другий <text:s text:c="2"/>---&gt;</text:p>
      <text:p text:style-name="P19"><text:s text:c="2"/></text:p>
      <text:p text:style-name="P19"/>
      <text:p text:style-name="P19">За результатами Погоджувальної ради я даю доручення постійній комісії з питань регламенту та депутатської етики на базі комісії розглянути проєкт рішення (реєстраційний номер 160/ПР) з драфтом змін, як<text:span text:style-name="T69">и</text:span>й сьогодні буде мною внесений, із запрошенням усіх, без виключення, голів депутатських фракцій, і до пленарного засідання знайти компроміс. Пленарне засідання або почнеться з проєкту рішення "Про внесення змін до Переліку і складу постійних комісій", або не почнеться взагалі. </text:p>
      <text:p text:style-name="P23">На цьому пленарне засідання 8 липня оголошую закритим! </text:p>
      <text:p text:style-name="P23">Пропоную виконати Державний Гімн України!</text:p>
      <text:p text:style-name="P19">(Виконується Державний Гімн України).</text:p>
      <text:p text:style-name="P19"/>
      <text:p text:style-name="P36"><text:span text:style-name="T16"><text:s text:c="2"/></text:span><text:span text:style-name="T37">15.07.2021</text:span></text:p>
      <text:p text:style-name="P19"><text:s/></text:p>
      <text:p text:style-name="P19"><text:s text:c="2"/></text:p>
      <text:p text:style-name="P32"/>
      <text:p text:style-name="P32"/>
      <text:p text:style-name="P32"/>
      <text:p text:style-name="P32"/>
      <text:p text:style-name="P52">Заступник міського голови -</text:p>
      <text:p text:style-name="P51">секретар Київської міської ради <text:tab/> <text:s text:c="18"/>Володимир <text:s/>БОНДАРЕНКО</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uk" fo:country="UA"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uk" fo:country="UA"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2cm" fo:margin-bottom="2cm" fo:margin-left="3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121</text:page-number></text:p>
      </style:header>
    </style:master-page>
    <style:master-page style:name="First_20_Page" style:display-name="First Page" style:page-layout-name="Mpm2" style:next-style-name="Standard"/>
    <style:master-page style:name="Index"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7-08T10:48:34.270000000</meta:creation-date>
    <dc:date>2021-07-19T10:36:53.548000000</dc:date>
    <meta:editing-duration>P1DT8H32M6S</meta:editing-duration>
    <meta:editing-cycles>57</meta:editing-cycles>
    <meta:generator>LibreOffice/4.3.1.2$Windows_x86 LibreOffice_project/958349dc3b25111dbca392fbc281a05559ef6848</meta:generator>
    <meta:print-date>2021-07-19T10:31:34.763000000</meta:print-date>
    <meta:document-statistic meta:table-count="0" meta:image-count="0" meta:object-count="0" meta:page-count="121" meta:paragraph-count="2783" meta:word-count="31854" meta:character-count="217882" meta:non-whitespace-character-count="185846"/>
  </office:meta>
</office:document-meta>
</file>