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rsid="001b7994" officeooo:paragraph-rsid="001b7994"/>
    </style:style>
    <style:style style:name="P2" style:family="paragraph" style:parent-style-name="Header">
      <style:paragraph-properties fo:text-align="center" style:justify-single-word="false"/>
      <style:text-properties officeooo:paragraph-rsid="001b7994"/>
    </style:style>
    <style:style style:name="P3" style:family="paragraph" style:parent-style-name="Standard">
      <style:paragraph-properties fo:text-align="center" style:justify-single-word="false"/>
      <style:text-properties style:font-name="Times New Roman" fo:font-size="14pt" fo:language="uk" fo:country="UA" fo:font-weight="bold" officeooo:paragraph-rsid="001a444d"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rsid="0006e227" officeooo:paragraph-rsid="001a444d" style:font-size-asian="14pt" style:font-weight-asian="bold"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rsid="001a444d" officeooo:paragraph-rsid="001a444d"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1a444d" style:font-size-asian="14pt" style:font-weight-asian="bold" style:font-name-complex="Times New Roman"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a444d"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style:font-name="Times New Roman" fo:font-size="14pt" officeooo:paragraph-rsid="001a444d" style:font-size-asian="14pt"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a444d" style:font-size-asian="14pt" style:font-weight-asian="bold" style:font-name-complex="Times New Roman" style:font-size-complex="14pt"/>
    </style:style>
    <style:style style:name="P10" style:family="paragraph" style:parent-style-name="Standard">
      <style:paragraph-properties fo:text-align="center" style:justify-single-word="false"/>
      <style:text-properties style:font-name="Times New Roman" fo:font-size="14pt" fo:font-weight="bold" officeooo:paragraph-rsid="001a444d" style:font-size-asian="14pt" style:font-weight-asian="bold" style:font-name-complex="Times New Roman" style:font-size-complex="14pt"/>
    </style:style>
    <style:style style:name="P11"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a444d" style:font-size-asian="14pt" style:font-weight-asian="bold" style:font-name-complex="Times New Roman" style:font-size-complex="14pt"/>
    </style:style>
    <style:style style:name="P12"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a444d"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a444d"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037d2"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4d0e4"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5887a" style:font-size-asian="14pt" style:font-size-complex="14pt"/>
    </style:style>
    <style:style style:name="P18" style:family="paragraph" style:parent-style-name="Standard">
      <style:paragraph-properties fo:margin-left="0cm" fo:margin-right="0cm" fo:text-indent="0.882cm" style:auto-text-indent="false"/>
      <style:text-properties style:font-name="Times New Roman" fo:font-size="36pt" style:font-size-asian="36pt"/>
    </style:style>
    <style:style style:name="P19"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a444d"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31744b" officeooo:paragraph-rsid="0031744b"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3c868f" officeooo:paragraph-rsid="003c868f"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fo:font-size="14pt" officeooo:paragraph-rsid="0022c1ae" style:font-size-asian="14pt" style:font-size-complex="14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a444d" style:font-size-asian="14pt" style:font-weight-asian="bold"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a444d" style:font-size-asian="14pt" style:font-weight-asian="bold" style:font-name-complex="Times New Roman1" style:font-size-complex="14pt"/>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a444d" style:font-size-asian="14pt" style:font-weight-asian="bold" style:font-name-complex="Times New Roman1" style:font-size-complex="14pt"/>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a444d" style:font-size-asian="14pt" style:font-weight-asian="bold" style:font-name-complex="Times New Roman" style:font-size-complex="14pt"/>
    </style:style>
    <style:style style:name="P30"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a444d" style:font-size-asian="14pt" style:font-weight-asian="bold" style:font-name-complex="Times New Roman" style:font-size-complex="14pt"/>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a444d" style:font-size-asian="14pt" style:font-weight-asian="bold" style:font-name-complex="Times New Roman" style:font-size-complex="14pt" style:font-weight-complex="bold"/>
    </style:style>
    <style:style style:name="P32"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1a444d"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T1" style:family="text">
      <style:text-properties fo:language="uk" fo:country="UA" fo:font-weight="bold" officeooo:rsid="001007f1" style:font-name-asian="Times New Roman CYR" style:font-weight-asian="bold" style:font-name-complex="Times New Roman CYR" style:font-weight-complex="bold"/>
    </style:style>
    <style:style style:name="T2" style:family="text">
      <style:text-properties fo:language="uk" fo:country="UA" fo:font-weight="bold" style:font-weight-asian="bold"/>
    </style:style>
    <style:style style:name="T3" style:family="text">
      <style:text-properties fo:language="uk" fo:country="UA" fo:font-weight="bold" officeooo:rsid="001fe1d4" style:font-weight-asian="bold"/>
    </style:style>
    <style:style style:name="T4" style:family="text">
      <style:text-properties fo:language="uk" fo:country="UA" fo:font-weight="bold" officeooo:rsid="00012318" style:font-weight-asian="bold"/>
    </style:style>
    <style:style style:name="T5" style:family="text">
      <style:text-properties fo:language="uk" fo:country="UA" fo:font-weight="bold" officeooo:rsid="001a444d" style:font-weight-asian="bold"/>
    </style:style>
    <style:style style:name="T6" style:family="text">
      <style:text-properties fo:font-weight="bold" style:font-name-asian="Times New Roman CYR" style:font-weight-asian="bold" style:font-name-complex="Times New Roman" style:font-weight-complex="bold"/>
    </style:style>
    <style:style style:name="T7" style:family="text">
      <style:text-properties fo:font-weight="bold" officeooo:rsid="00012318" style:font-name-asian="Times New Roman CYR" style:font-weight-asian="bold" style:font-name-complex="Times New Roman" style:font-weight-complex="bold"/>
    </style:style>
    <style:style style:name="T8" style:family="text">
      <style:text-properties fo:language="en" fo:country="US" officeooo:rsid="0005b062" style:font-name-complex="Times New Roman"/>
    </style:style>
    <style:style style:name="T9" style:family="text">
      <style:text-properties fo:language="en" fo:country="US" officeooo:rsid="001fe1d4" style:font-name-complex="Times New Roman"/>
    </style:style>
    <style:style style:name="T10" style:family="text">
      <style:text-properties fo:language="en" fo:country="US" fo:font-weight="bold" officeooo:rsid="00012318" style:font-weight-asian="bold"/>
    </style:style>
    <style:style style:name="T11" style:family="text">
      <style:text-properties fo:language="en" fo:country="US" fo:font-weight="bold" officeooo:rsid="001a444d" style:font-weight-asian="bold"/>
    </style:style>
    <style:style style:name="T12" style:family="text">
      <style:text-properties style:font-name-complex="Times New Roman"/>
    </style:style>
    <style:style style:name="T13" style:family="text">
      <style:text-properties officeooo:rsid="001fe1d4" style:font-name-complex="Times New Roman"/>
    </style:style>
    <style:style style:name="T14" style:family="text">
      <style:text-properties officeooo:rsid="00118c74" style:font-name-complex="Times New Roman" style:font-weight-complex="bold"/>
    </style:style>
    <style:style style:name="T15" style:family="text">
      <style:text-properties officeooo:rsid="001007f1" style:font-name-complex="Times New Roman" style:font-weight-complex="bold"/>
    </style:style>
    <style:style style:name="T16" style:family="text">
      <style:text-properties officeooo:rsid="000a37af"/>
    </style:style>
    <style:style style:name="T17" style:family="text">
      <style:text-properties officeooo:rsid="0013bd92"/>
    </style:style>
    <style:style style:name="T18" style:family="text">
      <style:text-properties officeooo:rsid="001fe1d4"/>
    </style:style>
    <style:style style:name="T19" style:family="text">
      <style:text-properties officeooo:rsid="001d6e3f"/>
    </style:style>
    <style:style style:name="T20" style:family="text">
      <style:text-properties style:font-name="Times New Roman CYR"/>
    </style:style>
    <style:style style:name="T21" style:family="text">
      <style:text-properties style:font-name="Times New Roman CYR" fo:font-size="36pt" style:font-size-asian="36pt"/>
    </style:style>
    <style:style style:name="T22" style:family="text">
      <style:text-properties style:font-name="Times New Roman CYR" officeooo:rsid="0022c1ae"/>
    </style:style>
    <style:style style:name="T23" style:family="text">
      <style:text-properties style:font-name="Times New Roman CYR" officeooo:rsid="00236f2e"/>
    </style:style>
    <style:style style:name="T24" style:family="text">
      <style:text-properties style:font-name="Times New Roman CYR" officeooo:rsid="00264daa"/>
    </style:style>
    <style:style style:name="T25" style:family="text">
      <style:text-properties style:font-name="Times New Roman CYR" officeooo:rsid="002c71ca"/>
    </style:style>
    <style:style style:name="T26" style:family="text">
      <style:text-properties style:font-name="Times New Roman CYR" fo:language="ru" fo:country="RU"/>
    </style:style>
    <style:style style:name="T27" style:family="text">
      <style:text-properties style:font-name="Times New Roman CYR" officeooo:rsid="002f1eab"/>
    </style:style>
    <style:style style:name="T28" style:family="text">
      <style:text-properties style:font-name="Times New Roman CYR" officeooo:rsid="00302eb3"/>
    </style:style>
    <style:style style:name="T29" style:family="text">
      <style:text-properties style:font-name="Times New Roman CYR" officeooo:rsid="003c868f"/>
    </style:style>
    <style:style style:name="T30" style:family="text">
      <style:text-properties style:font-name="Times New Roman CYR" officeooo:rsid="003da3f4"/>
    </style:style>
    <style:style style:name="T31" style:family="text">
      <style:text-properties style:font-name="Times New Roman CYR" officeooo:rsid="003ea8f1"/>
    </style:style>
    <style:style style:name="T32" style:family="text">
      <style:text-properties style:font-name="Times New Roman CYR" officeooo:rsid="0044085c"/>
    </style:style>
    <style:style style:name="T33" style:family="text">
      <style:text-properties style:font-name="Times New Roman"/>
    </style:style>
    <style:style style:name="T34" style:family="text">
      <style:text-properties fo:language="ru" fo:country="RU"/>
    </style:style>
    <style:style style:name="T35" style:family="text">
      <style:text-properties officeooo:rsid="001ed3b2"/>
    </style:style>
    <style:style style:name="T36" style:family="text">
      <style:text-properties officeooo:rsid="002037d2"/>
    </style:style>
    <style:style style:name="T37" style:family="text">
      <style:text-properties officeooo:rsid="00222e65"/>
    </style:style>
    <style:style style:name="T38" style:family="text">
      <style:text-properties officeooo:rsid="0034d0e4"/>
    </style:style>
    <style:style style:name="T39" style:family="text">
      <style:text-properties officeooo:rsid="0035887a"/>
    </style:style>
    <style:style style:name="T40" style:family="text">
      <style:text-properties officeooo:rsid="0035e985"/>
    </style:style>
    <style:style style:name="T41" style:family="text">
      <style:text-properties officeooo:rsid="0038ffe6"/>
    </style:style>
    <style:style style:name="T42" style:family="text">
      <style:text-properties officeooo:rsid="003ab8de"/>
    </style:style>
    <style:style style:name="T43" style:family="text">
      <style:text-properties officeooo:rsid="003c868f"/>
    </style:style>
    <style:style style:name="T44" style:family="text">
      <style:text-properties officeooo:rsid="003ca845"/>
    </style:style>
    <style:style style:name="T45" style:family="text">
      <style:text-properties officeooo:rsid="003da3f4"/>
    </style:style>
    <style:style style:name="T46" style:family="text">
      <style:text-properties officeooo:rsid="003ea8f1"/>
    </style:style>
    <style:style style:name="T47" style:family="text">
      <style:text-properties officeooo:rsid="003ef7a0"/>
    </style:style>
    <style:style style:name="T48" style:family="text">
      <style:text-properties officeooo:rsid="003f84b3"/>
    </style:style>
    <style:style style:name="T49" style:family="text">
      <style:text-properties officeooo:rsid="00405e94"/>
    </style:style>
    <style:style style:name="T50" style:family="text">
      <style:text-properties officeooo:rsid="0040bde7"/>
    </style:style>
    <style:style style:name="T51" style:family="text">
      <style:text-properties officeooo:rsid="00425087"/>
    </style:style>
    <style:style style:name="T52" style:family="text">
      <style:text-properties officeooo:rsid="00434a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text:span text:style-name="T7">К</text:span><text:span text:style-name="T6">ИЇВСЬКА МІСЬКА РАДА</text:span></text:p>
      <text:p text:style-name="P26"><text:span text:style-name="T8"><text:s text:c="7"/></text:span><text:span text:style-name="T9">І</text:span><text:span text:style-name="T13">І</text:span><text:span text:style-name="T12"> сесія І</text:span><text:span text:style-name="T13">Х</text:span><text:span text:style-name="T12"> скликання</text:span></text:p>
      <text:p text:style-name="P26"><text:span text:style-name="T14">(</text:span><text:span text:style-name="T15">Зала пленарних засідань Київської міської ради</text:span><text:span text:style-name="T14">)</text:span></text:p>
      <text:p text:style-name="P3"/>
      <text:p text:style-name="P3"/>
      <text:p text:style-name="P3"/>
      <text:p text:style-name="P3"/>
      <text:p text:style-name="P3"/>
      <text:p text:style-name="P3"/>
      <text:p text:style-name="P3"/>
      <text:p text:style-name="P3">Стенограма</text:p>
      <text:p text:style-name="P3"><text:span text:style-name="T19">дистанційного </text:span>пленарного засідання </text:p>
      <text:p text:style-name="P5">в режимі відеоконференції</text:p>
      <text:p text:style-name="P8"><text:span text:style-name="T3">0</text:span><text:span text:style-name="T5">8</text:span><text:span text:style-name="T2">.</text:span><text:span text:style-name="T10">0</text:span><text:span text:style-name="T11">4</text:span><text:span text:style-name="T2">.20</text:span><text:span text:style-name="T4">2</text:span><text:span text:style-name="T3">1</text:span></text:p>
      <text:p text:style-name="P4"/>
      <text:p text:style-name="P27"/>
      <text:p text:style-name="P28"/>
      <text:p text:style-name="P3"/>
      <text:p text:style-name="P3"/>
      <text:p text:style-name="P3"/>
      <text:p text:style-name="P3"/>
      <text:p text:style-name="P3"/>
      <text:p text:style-name="P3">Головуюч<text:span text:style-name="T16">і</text:span>:</text:p>
      <text:p text:style-name="P3"/>
      <text:p text:style-name="P6"/>
      <text:p text:style-name="P6">Київський міський голова <text:s/></text:p>
      <text:p text:style-name="P29">В. В. Кличко</text:p>
      <text:p text:style-name="P3"/>
      <text:p text:style-name="P6"/>
      <text:p text:style-name="P10">Заступник міського голови - секретар Київської міської ради </text:p>
      <text:p text:style-name="P9"><text:span text:style-name="T17">В</text:span>. <text:span text:style-name="T17">В</text:span>. <text:span text:style-name="T18">Бондаренко</text:span></text:p>
      <text:p text:style-name="P9"/>
      <text:p text:style-name="P30"/>
      <text:p text:style-name="P9"/>
      <text:p text:style-name="P11"/>
      <text:p text:style-name="P9"/>
      <text:p text:style-name="P9"/>
      <text:p text:style-name="P9"/>
      <text:p text:style-name="P9"/>
      <text:p text:style-name="P9"/>
      <text:p text:style-name="P7"/>
      <text:p text:style-name="P31"/>
      <text:p text:style-name="P31"/>
      <text:p text:style-name="P31"/>
      <text:p text:style-name="P12"><text:span text:style-name="T1">м. Київ</text:span> </text:p>
      <text:p text:style-name="P14"><text:soft-page-break/><text:span text:style-name="T21"><text:s/></text:span><text:span text:style-name="T33">&lt;--- <text:s text:c="3"/>8 Апреля <text:s/>12 ч 02 м 47 с <text:s/>---- <text:s text:c="2"/>Седьмой <text:s text:c="2"/>---&gt;</text:span></text:p>
      <text:p text:style-name="P13"><text:s text:c="2"/></text:p>
      <text:p text:style-name="P13">Київський міський голова: У залі ми сьогодні з секретарем Володимиром Володимировичем...(не чути) умови електронної платформи... зараз бачимо всіх на комп'ютері. Юристи контролюють</text:p>
      <text:p text:style-name="P13"><text:s text:c="2"/></text:p>
      <text:p text:style-name="P13"/>
      <text:p text:style-name="P13"><text:s text:c="2"/>&lt;--- <text:s text:c="3"/>8 Апреля <text:s/>12 ч 05 м 47 с <text:s/>---- <text:s text:c="2"/>Седьмой <text:s text:c="2"/>---&gt;</text:p>
      <text:p text:style-name="P13"><text:s text:c="2"/></text:p>
      <text:p text:style-name="P13">дотримання також всіх процедур для того, щоб ні в якому разі не було ніяких порушень. Отже, у нас є кілька важливих невідкладних для міста питань в умовах боротьби з пандемією. Ми говорили, що засідання по онлайн ми можемо проводити і виключно розглядати питання, які стосуються питань <text:s/>COVID і вирішення цих питань для нашого міста.</text:p>
      <text:p text:style-name="P13">Питання: звернення до Уряду та Міністерства охорони <text:span text:style-name="T51">здоров'я</text:span> щодо вико<text:span text:style-name="T38">рист</text:span>ання медичної бази відомчих лікарень, розташованих у столиці, для лікування хворих на коронавірус. </text:p>
      <text:p text:style-name="P13">Я неодноразово звертався, закликав, пояснював...(нерозбірливо) критичність цього питання, але, на жаль, (відсутній звук) підприємців для малого та середнього бізнесу нашого міста. </text:p>
      <text:p text:style-name="P13">Ще в минулому році ми на початку пандемії надали багато пільг підприємцям, розуміючи, що бюджет міста не<text:span text:style-name="T38">доо</text:span>трим<text:span text:style-name="T38">а</text:span>є великих коштів. І ми розуміємо те, як сьогодні складно бізнесу, складно всім людям, хто втратив роботу, доходи, і тому столиця продовжить підтримувати малий та середній бізнес, запроваджуючи нові пільги. Я не хочу забирати багато часу, розуміючи те, що в нас складна процедура і нам потрібно вирішити ті питання, не будемо затягувати. </text:p>
      <text:p text:style-name="P13">Дякую вам за увагу! У нас кілька питань, я сподіваюсь, що ці питання ми зможемо сьогодні ухвалити оперативно.</text:p>
      <text:p text:style-name="P13">Володимире Володимировичу, що в нас у порядку денному?</text:p>
      <text:p text:style-name="P13">Бондаренко В.В.: Дякую, Віталію Володимировичу!</text:p>
      <text:p text:style-name="P13">Колеги, звертаю увагу, що робота нашого дистанційного засідання регулюється Порядком проведення дистанційних пленарних засідань Київської міської ради в режимі відеоконференції, який затверджений</text:p>
      <text:p text:style-name="P13"/>
      <text:p text:style-name="P13"><text:s text:c="2"/></text:p>
      <text:p text:style-name="P13"/>
      <text:p text:style-name="P13"><text:s text:c="2"/>&lt;--- <text:s text:c="3"/>8 Апреля <text:s/>12 ч 08 м 47 с <text:s/>---- <text:s text:c="2"/>Другий <text:s text:c="2"/>---&gt;</text:p>
      <text:p text:style-name="P13"><text:s text:c="2"/></text:p>
      <text:p text:style-name="P13">розпорядженням Київського міського голови від 1 квітня 2021 року <text:s text:c="15"/>№ 168. Для підтвердження повноважності дистанційного пленарного <text:soft-page-break/>засідання та ідентифікації присутніх депутатів Київської міської ради розпочинаю поіменну реєстрацію. Реєстрація буде проводитися в алфавітному порядку. Прошу технічні служби уважно слідкувати і виводити на екран депутатів.</text:p>
      <text:p text:style-name="P13">Андронов Владислав Євгенович. </text:p>
      <text:p text:style-name="P13">Андрусишин Володимир Йосифович.</text:p>
      <text:p text:style-name="P13">Колеги, прошу називати прізвище, ім'я, по батькові, говорити "присутній" або відповідно, коли будемо визначатися з голосуванням.</text:p>
      <text:p text:style-name="P13">Андрусишин Володимир Йосифович.</text:p>
      <text:p text:style-name="P13">Бачу пана Володимира на екрані. Прошу вивести його. </text:p>
      <text:p text:style-name="P13">Зрозуміло! Колеги, прохання повернутися назад. Кого я називаю, прохання піднімати руку шляхом натискання відповідної кнопки. </text:p>
      <text:p text:style-name="P13">Андронов Владислав Євгенович. </text:p>
      <text:p text:style-name="P13">Андронов Владислав Євгенович, будь ласка, ще раз мікрофон!</text:p>
      <text:p text:style-name="P13">Андронов Владислав Євгенович присутній.</text:p>
      <text:p text:style-name="P13">Андронов В.Є.: Андронов Владислав Євгенович є присутній.</text:p>
      <text:p text:style-name="P13">Бондаренко В.В.: Андрусишин Володимир Йосифович.</text:p>
      <text:p text:style-name="P13">Андрусишин В.Й.: Немає! От! Мені здається, що зараз є звук. Так? Я присутній.</text:p>
      <text:p text:style-name="P13">Бондаренко В.В.: Присутній!</text:p>
      <text:p text:style-name="P13">Ар'єва Ярина Володимирівна! </text:p>
      <text:p text:style-name="P13">Ар'єва Я.В.: Ар'єва Ярина Володимирівна присутня.</text:p>
      <text:p text:style-name="P13">Бондаренко В.В.: Артеменко Сергій Вікторович.</text:p>
      <text:p text:style-name="P13"/>
      <text:p text:style-name="P13"><text:s text:c="2"/></text:p>
      <text:p text:style-name="P13"><text:s text:c="2"/>&lt;--- <text:s text:c="3"/>8 Апреля <text:s/>12 ч 11 м 47 с <text:s/>---- <text:s text:c="2"/>Другий <text:s text:c="2"/>---&gt;</text:p>
      <text:p text:style-name="P13"><text:s text:c="2"/></text:p>
      <text:p text:style-name="P13">Бондаренко В.В.: Ахметов Рустем Сафіуллович!</text:p>
      <text:p text:style-name="P16"><text:span text:style-name="T34">Выведут на экран и соответственно они скажут фамилию, имя, отчество </text:span>і "присутній". Тих, кого немає, ми просто фіксуємо, що їх немає станом на цей момент.</text:p>
      <text:p text:style-name="P13">Баленко Ігор Миколайович! Баленко Ігор Миколайович! </text:p>
      <text:p text:style-name="P13">Банас Дмитро Миколайович!</text:p>
      <text:p text:style-name="P13">Колеги, коли я називаю, піднімайте, будь ласка, руку шляхом натискання кнопки і вам буде увімкнений мікрофон.</text:p>
      <text:p text:style-name="P13">Банас Дмитро Миколайович!</text:p>
      <text:p text:style-name="P13">Баленко Ігор Миколайович! Поверніть, будь ласка, він є на екрані. </text:p>
      <text:p text:style-name="P13">Баленко Ігор Миколайович!</text:p>
      <text:p text:style-name="P13">Дмитро Миколайович, бачу, присутній.</text:p>
      <text:p text:style-name="P13">Баленко!</text:p>
      <text:p text:style-name="P13">Баленко І.М.: Да, зараз я присутній, не вмикався мікрофон.</text:p>
      <text:p text:style-name="P13">Бондаренко В.В. Зрозуміло.</text:p>
      <text:p text:style-name="P13"><text:soft-page-break/>Баленко Ігор Миколайович, поверніть, будь ласка. Включіть мікрофон.</text:p>
      <text:p text:style-name="P13">Баленко І.М.: Да, я присутній, але не бачу себе на екрані.</text:p>
      <text:p text:style-name="P13">Бондаренко В.В.: Зрозуміло. Ми ва<text:span text:style-name="T38">с</text:span> бачимо. Дякую!</text:p>
      <text:p text:style-name="P13">Берікашвілі Наталія Володимирівна. Берікашвілі Наталія Володимирівна. Включіть мікрофон!</text:p>
      <text:p text:style-name="P13"/>
      <text:p text:style-name="P13"><text:s text:c="2"/></text:p>
      <text:p text:style-name="P13"><text:s text:c="2"/>&lt;--- <text:s text:c="3"/>8 Апреля <text:s/>12 ч 14 м 47 с <text:s/>---- <text:s text:c="2"/>Седьмой <text:s text:c="2"/>---&gt;</text:p>
      <text:p text:style-name="P13"><text:s text:c="2"/></text:p>
      <text:p text:style-name="P13">Бондаренко В.В.: Наталія Володимирівна, прохання підняти руку шляхом натискання кнопки, тоді вам зможуть включити мікрофон!</text:p>
      <text:p text:style-name="P13">Берікашвілі Н.В.: Доброго дня! Берікашвілі Наталія Володимирівна присутня.</text:p>
      <text:p text:style-name="P13">Бондаренко В.В.:Дякую!</text:p>
      <text:p text:style-name="P13">Білоцерковець Дмитро Олександрович!</text:p>
      <text:p text:style-name="P13">Білоцерковець Д.О.: Дякую! Білоцерковець Дмитро Олександрович присутній.</text:p>
      <text:p text:style-name="P13">Бондаренко В.В.: Богатов Костянтин Володимирович!</text:p>
      <text:p text:style-name="P13">Богатов К.В.: <text:span text:style-name="T34">Богатов Константин Владимирович</text:span> присутній.</text:p>
      <text:p text:style-name="P13">Бондаренко В.В.: Бойченко Павло Іванович! Включіть мікрофон Бойченку, будь ласка!</text:p>
      <text:p text:style-name="P13">Бойченко П.І.: Вітаю, шановні колеги! Бойченко Павло Іванович присутній.</text:p>
      <text:p text:style-name="P13">Бондаренко В.В.: Дякую!</text:p>
      <text:p text:style-name="P13">Бондаренко Володимир Володимирович присутній.</text:p>
      <text:p text:style-name="P13">Брагінський Віктор Володимирович!</text:p>
      <text:p text:style-name="P13">Брагінський В.В.: <text:span text:style-name="T34">Добрый день, уважаемые коллеги! Брагинский Виктор Владимирович </text:span>присутній.</text:p>
      <text:p text:style-name="P13">Бондаренко В.В.: Бровченко Костянтин Михайлович!</text:p>
      <text:p text:style-name="P13"/>
      <text:p text:style-name="P13"><text:s text:c="2"/></text:p>
      <text:p text:style-name="P13"><text:s text:c="2"/>&lt;--- <text:s text:c="3"/>8 Апреля <text:s/>12 ч 17 м 47 с <text:s/>---- <text:s text:c="2"/>Другий <text:s text:c="2"/>---&gt;</text:p>
      <text:p text:style-name="P13"><text:s text:c="2"/></text:p>
      <text:p text:style-name="P13">Бондаренко В.В.: Бродський Олександр Якович!</text:p>
      <text:p text:style-name="P13">Букало Олена Юріївна! </text:p>
      <text:p text:style-name="P13">Бурдукова Вікторія Вадимівна!</text:p>
      <text:p text:style-name="P13">Поверніть, будь ласка, Букало Олена Юріївна! Є зв'язок. Включіть мікрофон!</text:p>
      <text:p text:style-name="P13">Букало Олена Юріївна! І включіть мікрофон одразу.</text:p>
      <text:p text:style-name="P13">Пані Олено, прохання натиснути кнопку підняття руки, щоб вам могли включити мікрофон. </text:p>
      <text:p text:style-name="P13">Будь ласка, включіть Букало мікрофон!</text:p>
      <text:p text:style-name="P13"><text:soft-page-break/></text:p>
      <text:p text:style-name="P13"><text:s text:c="2"/></text:p>
      <text:p text:style-name="P13"><text:s text:c="2"/>&lt;--- <text:s text:c="3"/>8 Апреля <text:s/>12 ч 20 м 47 с <text:s/>---- <text:s text:c="2"/>Другий <text:s text:c="2"/>---&gt;</text:p>
      <text:p text:style-name="P13"><text:s text:c="2"/></text:p>
      <text:p text:style-name="P13">Бондаренко В.В.: (Нерозбірливо).</text:p>
      <text:p text:style-name="P13">Букало Олена Юріївна, включіть мікрофон!</text:p>
      <text:p text:style-name="P13">Олена Юріївна, ми вас бачимо, єдине, що не чуємо, на жаль, але мікрофон у вас станом на цей момент увімкнений. Є.</text:p>
      <text:p text:style-name="P13">Бурдукова Вікторія Вадимівна! Бурдукова Вікторія Вадимівна! Не бачу.</text:p>
      <text:p text:style-name="P13">Васильчук Вадим Вікторович! Васильчук Вадим Васильович!</text:p>
      <text:p text:style-name="P13"/>
      <text:p text:style-name="P13"><text:s text:c="2"/></text:p>
      <text:p text:style-name="P13"><text:s text:c="2"/>&lt;--- <text:s text:c="3"/>8 Апреля <text:s/>12 ч 23 м 47 с <text:s/>---- <text:s text:c="2"/>Седьмой <text:s text:c="2"/>---&gt;</text:p>
      <text:p text:style-name="P13"><text:s text:c="2"/></text:p>
      <text:p text:style-name="P13">Бондаренко В.В.: Веремеєнко Ольга Леонідівна!</text:p>
      <text:p text:style-name="P13">Вітренко Андрій Олександрович! Пане <text:span text:style-name="T35">Андрію</text:span>, підніміть руку, щоб вам могли включити мікрофон! Ні, ні, шляхом натискання кнопки. Так, ми вас теж бачимо. </text:p>
      <text:p text:style-name="P13">Вітренко А.О.: Вітренко Андрій Олександрович присутній. Дякую!</text:p>
      <text:p text:style-name="P13">Бондаренко В.В.: Дякую!</text:p>
      <text:p text:style-name="P13">Габібуллаєва Дінара Тарлан кизи! Включіть пані Дінарі мікрофон, будь ласка!</text:p>
      <text:p text:style-name="P13">Габібуллаєва Д.Т.: Доброго дня! Бажаю нам плідного і швидкого пленарного засідання! Габібуллаєва Дінара Тарлан кизи присутня.</text:p>
      <text:p text:style-name="P13">Бондаренко В.В.: Дякую! Теж би побажав такого!</text:p>
      <text:p text:style-name="P13">Галайчук Ігор Васильович!</text:p>
      <text:p text:style-name="P13"/>
      <text:p text:style-name="P13"/>
      <text:p text:style-name="P13"><text:s text:c="2"/></text:p>
      <text:p text:style-name="P13"><text:s text:c="2"/>&lt;--- <text:s text:c="3"/>8 Апреля <text:s/>12 ч 26 м 47 с <text:s/>---- <text:s text:c="2"/>Другий <text:s text:c="2"/>---&gt;</text:p>
      <text:p text:style-name="P13"><text:s text:c="2"/></text:p>
      <text:p text:style-name="P13">Галайчук І.В.: Добрий день! Галайчук Ігор Васильович присутній!</text:p>
      <text:p text:style-name="P13">Бондаренко В.В.: Дякую!</text:p>
      <text:p text:style-name="P13">Васильчук Вадим Васильович, ще раз!</text:p>
      <text:p text:style-name="P13">Васильчук В.В.: Васильчук Вадим Васильович присутній!</text:p>
      <text:p text:style-name="P13">Бондаренко В.В.: Дякую!</text:p>
      <text:p text:style-name="P13">Говорова Олена Іванівна! </text:p>
      <text:p text:style-name="P13">Говорова О.І.: Говорова Олена Іванівна присутня. Вітаю всіх!</text:p>
      <text:p text:style-name="P13">Мене чутно?</text:p>
      <text:p text:style-name="P13">Бондаренко В.В.: Дякую, Олено Іванівно! Вас було чути. </text:p>
      <text:p text:style-name="P13">Говорова О.І.: Дякую!</text:p>
      <text:p text:style-name="P13">Бондаренко В.В.: Гончаров Олександр Володимирович!</text:p>
      <text:p text:style-name="P13"><text:soft-page-break/>Гончаров О.В.: Доброго дня! Гончаров Олександр Володимирович присутній.</text:p>
      <text:p text:style-name="P13">Бондаренко В.В.: Дякую!</text:p>
      <text:p text:style-name="P13">Гончаров Володимир Валентинович!</text:p>
      <text:p text:style-name="P13">Гончаров В.В.: Гончаров Володимир Валентинович присутній.</text:p>
      <text:p text:style-name="P13">Бондаренко В.В.: Дякую!</text:p>
      <text:p text:style-name="P13">Ємець Леонід Олександрович!</text:p>
      <text:p text:style-name="P13">Ємець Л.О.: Шановні колеги! Ємець Леонід Олександрович, фракція "Європейська Солідарність", присутній.</text:p>
      <text:p text:style-name="P13">Бондаренко В.В.: Дякую!</text:p>
      <text:p text:style-name="P13">Грушко Віктор Валентинович!</text:p>
      <text:p text:style-name="P13"/>
      <text:p text:style-name="P13"><text:s text:c="2"/></text:p>
      <text:p text:style-name="P13"><text:s text:c="2"/>&lt;--- <text:s text:c="3"/>8 Апреля <text:s/>12 ч 29 м 47 с <text:s/>---- <text:s text:c="2"/>Седьмой <text:s text:c="2"/>---&gt;</text:p>
      <text:p text:style-name="P13"><text:s text:c="2"/></text:p>
      <text:p text:style-name="P13">Бондаренко В.В.: Включіть панові Грушк<text:span text:style-name="T38">у</text:span> мікрофон! Віктор Валентинович, ми вас бачимо, але не чуємо. </text:p>
      <text:p text:style-name="P13">Грушко В.В.: Мене чути? Доброго дня! ...(не чути) присутній Грушко Віктор Валентинович.</text:p>
      <text:p text:style-name="P13">Бондаренко В.В.: Задерейко Андрій Іванович! Включіть панові Андрію мікрофон!</text:p>
      <text:p text:style-name="P13">Задерейко А.І.: Доброго дня, шановні колеги! Задерейко Андрій Іванович присутній.</text:p>
      <text:p text:style-name="P13">Бондаренко В.В.: Дякую!</text:p>
      <text:p text:style-name="P13">Зантарая Георгій Малхазович! Включіть панові Георгію мікрофон!</text:p>
      <text:p text:style-name="P13"/>
      <text:p text:style-name="P13"><text:s text:c="2"/></text:p>
      <text:p text:style-name="P13"><text:s text:c="2"/>&lt;--- <text:s text:c="3"/>8 Апреля <text:s/>12 ч 32 м 47 с <text:s/>---- <text:s text:c="2"/>Другий <text:s text:c="2"/>---&gt;</text:p>
      <text:p text:style-name="P13"><text:s text:c="2"/></text:p>
      <text:p text:style-name="P13">Бондаренко В.В.: Пане Георгію, ми вас бачимо, єдине, що поки не чуємо.</text:p>
      <text:p text:style-name="P13">Включіть Георгію Малхазовичу мікрофон, будь ласка!</text:p>
      <text:p text:style-name="P13">Включіть, будь ласка, Зантараю мікрофон!</text:p>
      <text:p text:style-name="P13">Колеги, на жаль, техніка, щоб ми з нею не робили, вона залишається технікою.</text:p>
      <text:p text:style-name="P13">Пане Георгію, зрозуміло, ідентифікували вас, бачимо.</text:p>
      <text:p text:style-name="P13">Зубко Юрій Григорович! Включіть пану Юрію мікрофон, будь ласка!</text:p>
      <text:p text:style-name="P13"/>
      <text:p text:style-name="P13"><text:s text:c="2"/></text:p>
      <text:p text:style-name="P13"/>
      <text:p text:style-name="P13"/>
      <text:p text:style-name="P13"/>
      <text:p text:style-name="P13"><text:soft-page-break/></text:p>
      <text:p text:style-name="P13"><text:s text:c="2"/>&lt;--- <text:s text:c="3"/>8 Апреля <text:s/>12 ч 35 м 47 с <text:s/>---- <text:s text:c="2"/>Седьмой <text:s text:c="2"/>---&gt;</text:p>
      <text:p text:style-name="P13"><text:s text:c="2"/></text:p>
      <text:p text:style-name="P13"/>
      <text:p text:style-name="P13">Пане Юрію, натисніть, будь ласка, підняття руки, щоб вам могли включити мікрофон зараз! </text:p>
      <text:p text:style-name="P13">Колеги, для економії часу я пропоную насправді всім одразу включити підняття руки зараз, щоб тоді вам оперативніше могли давати слово!</text:p>
      <text:p text:style-name="P13">Пане Юрію, шляхом натискання кнопки. Там є кнопка "підняти руку", вона в нас з вами вгорі. Зрозуміло.</text:p>
      <text:p text:style-name="P13">Зубрицька Олеся Михайлівна!</text:p>
      <text:p text:style-name="P13">Зубрицька О.М.: Доброго дня, колеги! Я присутня.</text:p>
      <text:p text:style-name="P13">Бондаренко В.В.: Дякую, пані Олеся!</text:p>
      <text:p text:style-name="P13">Іванченко Вадим Анатолійович!</text:p>
      <text:p text:style-name="P13">Калініченко Дмитро Юрійович!</text:p>
      <text:p text:style-name="P13"/>
      <text:p text:style-name="P13"><text:s text:c="2"/></text:p>
      <text:p text:style-name="P13"><text:s text:c="2"/>&lt;--- <text:s text:c="3"/>8 Апреля <text:s/>12 ч 38 м 47 с <text:s/>---- <text:s text:c="2"/>Другий <text:s text:c="2"/>---&gt;</text:p>
      <text:p text:style-name="P13"><text:s text:c="2"/></text:p>
      <text:p text:style-name="P13">Калініченко Д.Ю.: Шановні колеги! Калініченко Дмитро Юрійович, "Удар Віталія Кличка", присутній.</text:p>
      <text:p text:style-name="P13">Бондаренко В.В.: Дякую!</text:p>
      <text:p text:style-name="P13">Іщенко Михайло Володимирович!</text:p>
      <text:p text:style-name="P13">Включіть пану Михайлу мікрофон. У нього рука піднята.</text:p>
      <text:p text:style-name="P13">Іщенко М.В.: Включаю мікрофон. Чути? Да?</text:p>
      <text:p text:style-name="P13">Бондаренко В.В.: Так! Зараз чути!</text:p>
      <text:p text:style-name="P13">Іщенко М.В.: Іщенко Михайло Володимирович присутній.</text:p>
      <text:p text:style-name="P13">Бондаренко В.В.: Дякую! </text:p>
      <text:p text:style-name="P13">Кириченко Катерина Володимирівна!</text:p>
      <text:p text:style-name="P13">Включіть, будь ласка, пані Катерині мікрофон!</text:p>
      <text:p text:style-name="P13">Кириченко К.В.: Кириченко Катерина Володимирівна присутня!</text:p>
      <text:p text:style-name="P13">Бондаренко В.В.: Дякую!</text:p>
      <text:p text:style-name="P13">Кириленко Ігор Іванович!</text:p>
      <text:p text:style-name="P13">Кириленко І.І.: Кириленко Ігор Іванович, "ОПЗЖ", присутній. </text:p>
      <text:p text:style-name="P13">Усім доброго дня!</text:p>
      <text:p text:style-name="P13">Бондаренко В.В.: Доброго, Ігоре Івановичу!</text:p>
      <text:p text:style-name="P13">Ковалевська Людмила Олександрівна!</text:p>
      <text:p text:style-name="P13"/>
      <text:p text:style-name="P13"/>
      <text:p text:style-name="P13"/>
      <text:p text:style-name="P13"/>
      <text:p text:style-name="P13"/>
      <text:p text:style-name="P13"><text:soft-page-break/><text:s text:c="2"/></text:p>
      <text:p text:style-name="P13"><text:s text:c="2"/>&lt;--- <text:s text:c="3"/>8 Апреля <text:s/>12 ч 41 м 47 с <text:s/>---- <text:s text:c="2"/>Другий <text:s text:c="2"/>---&gt;</text:p>
      <text:p text:style-name="P13"><text:s text:c="2"/></text:p>
      <text:p text:style-name="P13">Бондаренко В.В.: Включіть пані Людмилі мікрофон!</text:p>
      <text:p text:style-name="P13">Ковалевська Л.О.: Чути мене?</text:p>
      <text:p text:style-name="P13">Бондаренко В.В.: Чути, пані Людмила!</text:p>
      <text:p text:style-name="P13">Ковалевська Л.О.: Доброго дня! Ковалевська Людмила Олександрівна, фракція "Європейська Солідарність", присутня на засіданні.</text:p>
      <text:p text:style-name="P13">Бондаренко В.В.: Дякую, Людмило Олександрівно!</text:p>
      <text:p text:style-name="P13">Коваленко Ганна Миколаївна! Коваленко Ганна Миколаївна!</text:p>
      <text:p text:style-name="P13">Включіть мікрофон, будь ласка, Ганні Миколаївні, ми її всі бачимо!</text:p>
      <text:p text:style-name="P13">Пані Ганно, у вас мікрофон!</text:p>
      <text:p text:style-name="P13">Коваленко Г.М.: Є, включений.</text:p>
      <text:p text:style-name="P13">Коваленко Ганна Миколаївна присутня.</text:p>
      <text:p text:style-name="P13">Бондаренко В.В.: Дякую!</text:p>
      <text:p text:style-name="P13">Артеменко Сергій Вікторович!</text:p>
      <text:p text:style-name="P13">Артеменко С.В.: Артеменко Сергій Вікторович, фракція "Європейська Солідарність".</text:p>
      <text:p text:style-name="P13">Бондаренко В.В.: (Нерозбірливо) ... пане Сергію.</text:p>
      <text:p text:style-name="P13">Ковальчук Михайло Миколайович!</text:p>
      <text:p text:style-name="P13">Козак Тарас Мирославович!</text:p>
      <text:p text:style-name="P13"/>
      <text:p text:style-name="P13"><text:s text:c="2"/></text:p>
      <text:p text:style-name="P13"><text:s text:c="2"/>&lt;--- <text:s text:c="3"/>8 Апреля <text:s/>12 ч 44 м 47 с <text:s/>---- <text:s text:c="2"/>Седьмой <text:s text:c="2"/>---&gt;</text:p>
      <text:p text:style-name="P13"><text:s text:c="2"/></text:p>
      <text:p text:style-name="P13"/>
      <text:p text:style-name="P13">Козак Т.М.: Якщо мене чути, ще раз повторю, Козак Тарас Мирославович на онлайнзасіданні присутній.</text:p>
      <text:p text:style-name="P13">Бондаренко В.В.: Дякую, пане Тарасе!</text:p>
      <text:p text:style-name="P13">Кононенко Віктор Іонасович!</text:p>
      <text:p text:style-name="P13">Кононенко В.І.: Доброго дня, шановні колеги! Як мене чути? </text:p>
      <text:p text:style-name="P13">Бондаренко В.В.: Чути вас чудово!</text:p>
      <text:p text:style-name="P13">Кононенко В.І.: Кононенко Віктор Іонасович присутній на засіданні.</text:p>
      <text:p text:style-name="P13">Бондаренко В.В.: Дякую!</text:p>
      <text:p text:style-name="P13">Конопелько Микола Володимирович!</text:p>
      <text:p text:style-name="P13">Конопелько М.В.: Доброго дня, шановні колеги! Конопелько Микола Володимирович присутній на засіданні.</text:p>
      <text:p text:style-name="P13">Бондаренко В.В.: Дякую!</text:p>
      <text:p text:style-name="P13">Костюшко Олег Петрович!</text:p>
      <text:p text:style-name="P13">Костюшко О.П.: Костюшко Олег Петрович присутній на засіданні. </text:p>
      <text:p text:style-name="P13"><text:span text:style-name="T35">Бондаренко</text:span> В.В.: Дякую!</text:p>
      <text:p text:style-name="P13">Кравець Володимир Андрійович! Включіть пану Володимиру <text:soft-page-break/>мікрофон! Пане Володимире, можливо, в вас мікрофон відімкнений у самого.</text:p>
      <text:p text:style-name="P13">Кравець В.А.: Доброго...</text:p>
      <text:p text:style-name="P13">Бондаренко В.В.: Чути, чути.</text:p>
      <text:p text:style-name="P13">Кравець В.А.: Доброго дня! Кравець Володимир Андрійович присутній.</text:p>
      <text:p text:style-name="P13">Бондаренко В.В.: Дякую!</text:p>
      <text:p text:style-name="P13">Криворучко Тарас Григорович!</text:p>
      <text:p text:style-name="P13"/>
      <text:p text:style-name="P13"><text:s text:c="2"/></text:p>
      <text:p text:style-name="P13"><text:s text:c="2"/>&lt;--- <text:s text:c="3"/>8 Апреля <text:s/>12 ч 47 м 47 с <text:s/>---- <text:s text:c="2"/>Другий <text:s text:c="2"/>---&gt;</text:p>
      <text:p text:style-name="P13"><text:s text:c="2"/></text:p>
      <text:p text:style-name="P13">Криворучко Т.Г.: Колеги, мене чути?</text:p>
      <text:p text:style-name="P13">Бондаренко В.В.: Чути.</text:p>
      <text:p text:style-name="P13">Криворучко Т.Г.: Нарешті, бо я вже з двох гаджетів намагаюся увійти.</text:p>
      <text:p text:style-name="P13">Криворучко Тарас Григорович присутній на пленарному засіданні. Радий усіх вітати!</text:p>
      <text:p text:style-name="P13">Бондаренко В.В.: Дякую! Навзаєм!</text:p>
      <text:p text:style-name="P13">Кримчак Сергій Олександрович!</text:p>
      <text:p text:style-name="P13">Кузьменко Євген Андрійович!</text:p>
      <text:p text:style-name="P13">Кулеба Євгенія Анатоліївна! Кулеба Євгенія Анатоліївна!</text:p>
      <text:p text:style-name="P13">Прошу, включіть мікрофон пані Євгенії!</text:p>
      <text:p text:style-name="P13">Кримчак С.О.: Володимир Володимирович, мене було чути?</text:p>
      <text:p text:style-name="P13">Бондаренко В.В.: Пане Сергію, зараз ми повернемось, секунду.</text:p>
      <text:p text:style-name="P13">Зараз, давайте Євгенію Анатоліївну почуємо.</text:p>
      <text:p text:style-name="P13">Пані Євгенія, у вас, можливо, відімкнутий мікрофон безпосередньо на гаджеті? </text:p>
      <text:p text:style-name="P13">Зараз ми вас чуємо.</text:p>
      <text:p text:style-name="P13">Кулеба Є.А.: Доброго дня! Кулеба Євгенія Анатоліївна присутня.</text:p>
      <text:p text:style-name="P13">Бондаренко В.В.: Дякую!</text:p>
      <text:p text:style-name="P13">Кримчак Сергій Олександрович! Повертаємось.</text:p>
      <text:p text:style-name="P13">Кримчак С.О.: Шановні колеги, якщо мене чути, Кримчак Сергій Олександрович, фракція "Єдність". Бажаю всім та вашим рідним здоров'я, міцного імунітету, а також весняного і енергічного настрою. </text:p>
      <text:p text:style-name="P13">Бондаренко В.В.: Дякую, пане Сергію!</text:p>
      <text:p text:style-name="P13">Кушнір Ілля Ігорович!</text:p>
      <text:p text:style-name="P13"/>
      <text:p text:style-name="P13"/>
      <text:p text:style-name="P13"/>
      <text:p text:style-name="P13"/>
      <text:p text:style-name="P13"/>
      <text:p text:style-name="P13"><text:s text:c="2"/></text:p>
      <text:p text:style-name="P13"><text:soft-page-break/><text:s text:c="2"/>&lt;--- <text:s text:c="3"/>8 Апреля <text:s/>12 ч 50 м 47 с <text:s/>---- <text:s text:c="2"/>Другий <text:s text:c="2"/>---&gt;</text:p>
      <text:p text:style-name="P13"><text:s text:c="2"/></text:p>
      <text:p text:style-name="P13">Кушнір І.І.: Доброго дня всім, колеги! Кушнір Ілля Ігорович присутній.</text:p>
      <text:p text:style-name="P13">Бондаренко В.В.: Дякую!</text:p>
      <text:p text:style-name="P13">Левченко Олег Анатолійович!</text:p>
      <text:p text:style-name="P13">Левченко О.А.: Левченко Олег Анатолійович, фракція "Європейська Солідарність", присутній.</text:p>
      <text:p text:style-name="P13">Бондаренко В.В.: Дякую!</text:p>
      <text:p text:style-name="P13">Лимар Юлія Володимирівна! </text:p>
      <text:p text:style-name="P13">Лимар Ю.В.: Алло! Чутно?</text:p>
      <text:p text:style-name="P13">Бондаренко В.В.: Так! Чудово!</text:p>
      <text:p text:style-name="P13">Лимар Ю.В.: Лимар Юлія Володимирівна присутня.</text:p>
      <text:p text:style-name="P13">Бондаренко В.В.: Дякую!</text:p>
      <text:p text:style-name="P13">Лінчевський Олександр Володимирович!</text:p>
      <text:p text:style-name="P13">Пане Олександре, якщо ви є, будь ласка, підніміть руку шляхом натискання кнопки!</text:p>
      <text:p text:style-name="P13">Пане Олександре, якщо можна, включіть відео, будь ласка, щоб ми могли вас ідентифікувати для реєстрації!</text:p>
      <text:p text:style-name="P13">Лінчевський О.В.: Лінчевський присутній!</text:p>
      <text:p text:style-name="P13">Бондаренко В.В.: Дякую! Дякую, <text:span text:style-name="T39">п</text:span>ане Олександре! Ідентифікували. </text:p>
      <text:p text:style-name="P13">Макаренко Максим Анатолійович!</text:p>
      <text:p text:style-name="P13">Включіть мікрофон пану Макаренку.</text:p>
      <text:p text:style-name="P13"/>
      <text:p text:style-name="P13"><text:s text:c="2"/></text:p>
      <text:p text:style-name="P13"><text:s text:c="2"/>&lt;--- <text:s text:c="3"/>8 Апреля <text:s/>12 ч 53 м 47 с <text:s/>---- <text:s text:c="2"/>Седьмой <text:s text:c="2"/>---&gt;</text:p>
      <text:p text:style-name="P13"><text:s text:c="2"/></text:p>
      <text:p text:style-name="P13">Макаренко М.А.: Макаренко Максим Анатолійович присутній.</text:p>
      <text:p text:style-name="P13">Бондаренко В.В.: Дякую, пане Максиме!</text:p>
      <text:p text:style-name="P13">Маленко Григорій Сергійович!</text:p>
      <text:p text:style-name="P13">Маленко Г.С.: Маленко Григорій Сергійович, фракція "Голос", присутній.</text:p>
      <text:p text:style-name="P13">Бондаренко В.В.: Маляревич Олесь Вікторович! Дякую! Маляревич Олесь Вікторович! Пане Олесю, ми вас бачимо.</text:p>
      <text:p text:style-name="P13">Маляревич О.В.: Маляревич Олесь Вікторович, фракція "Удар", присутній. ...(нерозбірливо).</text:p>
      <text:p text:style-name="P13">Бондаренко В.В.: Ми вже побачили це.</text:p>
      <text:p text:style-name="P13">Мамоян Сергій Чолоєвич! Наступна Марченко Олена Львівна.</text:p>
      <text:p text:style-name="P13">Мамоян С.Ч.: Добрий день, колеги! Мамоян Сергій Чолоєвич присутній.</text:p>
      <text:p text:style-name="P13">Бондаренко В.В.: Дякую! </text:p>
      <text:p text:style-name="P13">Марченко Олена Львівна! Наступна Михайлова Аліна Артурівна.</text:p>
      <text:p text:style-name="P13"/>
      <text:p text:style-name="P13"><text:soft-page-break/><text:s/></text:p>
      <text:p text:style-name="P13"><text:s text:c="2"/>&lt;--- <text:s text:c="3"/>8 Апреля <text:s/>12 ч 56 м 47 с <text:s/>---- <text:s text:c="2"/>Седьмой <text:s text:c="2"/>---&gt;</text:p>
      <text:p text:style-name="P13"><text:s text:c="2"/></text:p>
      <text:p text:style-name="P13">Бондаренко В.В.: Пані Олено, бачимо вас. Включіть мікрофон, будь ласка, Олені Львівні! Пані Олено, можливо, в вас безпосередньо на гаджеті мікрофон відімкнений. Зараз чуємо вас. Пані Олено, чуємо вас зараз, принаймні звуки. </text:p>
      <text:p text:style-name="P13">Михайлова А.А.: ...(нерозбірливо). Це Михайлова. Вітаю. Я присутня, Михайлова Аліна Артурівна.</text:p>
      <text:p text:style-name="P13">Бондаренко В.В.: Михайлова Аліна Артурівна присутня.</text:p>
      <text:p text:style-name="P13">Марченко Олена Львівна присутня.</text:p>
      <text:p text:style-name="P13">Міщенко Олександр Григорович!</text:p>
      <text:p text:style-name="P13">Міщенко О.Г.: Міщенко Олександр Григорович, "Європейська Солідарність", присутній. Доброго дня, колеги!</text:p>
      <text:p text:style-name="P13">Бондаренко В.В.: Доброго! </text:p>
      <text:p text:style-name="P13">Мондриївський Валентин Миколайович!</text:p>
      <text:p text:style-name="P13">Мондриївський В.М.: Добрий день, шановні колеги! Мондриївський Валентин Миколайович, фракція "Удар Віталія Кличка", присутній.</text:p>
      <text:p text:style-name="P13">Бондаренко В.В.: Дякую!</text:p>
      <text:p text:style-name="P13">Москаль Денис Денисович!Москаль Денис Денисович!</text:p>
      <text:p text:style-name="P17">Пане Денисе, натисніть, якщо можна, "підняти руку" шляхом натискання кнопки відповідної!</text:p>
      <text:p text:style-name="P13">Муха Вікторія <text:s/>Вячеславівна!</text:p>
      <text:p text:style-name="P13"/>
      <text:p text:style-name="P13"><text:s text:c="2"/></text:p>
      <text:p text:style-name="P13"><text:s text:c="2"/>&lt;--- <text:s text:c="3"/>8 Апреля <text:s/>12 ч 59 м 47 с <text:s/>---- <text:s text:c="2"/>Другий <text:s text:c="2"/>---&gt;</text:p>
      <text:p text:style-name="P13"><text:s text:c="2"/></text:p>
      <text:p text:style-name="P13"/>
      <text:p text:style-name="P13">Муха В.В.: Вітаю, колеги! Муха Вікторія Вячеславівна, фракція "УДАР Віталія Кличка", присутня на засіданні.</text:p>
      <text:p text:style-name="P13">Бондаренко В.В.: Дякую! </text:p>
      <text:p text:style-name="P13">Наконечний Михайло Васильович!</text:p>
      <text:p text:style-name="P13">Наконечний М.В.: Наконечний Михайло Васильович, "Опозиційна платформа - за життя", присутній на онлайнзасіданні. Всім доброго дня!</text:p>
      <text:p text:style-name="P13">Бондаренко В.В.: Доброго дня!</text:p>
      <text:p text:style-name="P13">Москаль Денис Денисович, прошу!</text:p>
      <text:p text:style-name="P13">Денисе Денисовичу, ми вас бачимо, бачимо, що ви розмовляєте телефоном, але, якщо можна, скажіть, що це ви і ви присутній. </text:p>
      <text:p text:style-name="P13">Москаль Д.Д.: Доброго дня! Москаль Денис Денисович, "Батьківщина", присутній на сьогоднішньому онлайнзасіданні.</text:p>
      <text:p text:style-name="P13">Бондаренко В.В.: Дякую!</text:p>
      <text:p text:style-name="P13">Непоп Вячеслав Іванович!</text:p>
      <text:p text:style-name="P13"><text:soft-page-break/>Непоп В.І.: Шановний Володимир Володимирович, шановні колеги, всім доброго дня! Непоп Вячеслав Іванович, фракція "УДАР Віталія Кличка", присутній.</text:p>
      <text:p text:style-name="P13">Бондаренко В.В.: Дякую!</text:p>
      <text:p text:style-name="P13">Нестор Віталій Романович!</text:p>
      <text:p text:style-name="P13">Нестор В.Р.: Доброго дня всім! Нестор Віталій Романович на засіданні ...(нерозбірливо). </text:p>
      <text:p text:style-name="P13">Бондаренко В.В.: Дякую!</text:p>
      <text:p text:style-name="P13">Нефьодов Максим Євгенович!</text:p>
      <text:p text:style-name="P13">Нефьодов М.Є.: Доброго дня! Нефьодов Максим Євгенович, фракція "Голос", присутній.</text:p>
      <text:p text:style-name="P13">Бондаренко В.В.: Дякую!</text:p>
      <text:p text:style-name="P13">Никорак Ірина Петрівна!</text:p>
      <text:p text:style-name="P13">Никорак І.П.: Никорак Ірина Петрівна, фракція "Європейська Солідарність", на онлайнзасіданні присутня.</text:p>
      <text:p text:style-name="P13">Бондаренко В.В.: Дякую!</text:p>
      <text:p text:style-name="P13">Овраменко Олена Вікторівна!</text:p>
      <text:p text:style-name="P13">Окопний Олексій Юрійович!</text:p>
      <text:p text:style-name="P13">Окопний О.Ю.: Доброго дня, шановні колеги! Окопний Олексій, фракція "Європейська Солідарність", Поділ, присутній на засіданні. Дякую!</text:p>
      <text:p text:style-name="P13">Бондаренко В.В.: Дякую!</text:p>
      <text:p text:style-name="P13">Омельченко Олександр Олександрович!</text:p>
      <text:p text:style-name="P13">Опадчий Ігор Михайлович!</text:p>
      <text:p text:style-name="P13">Опадчий І.М.: Доброго дня! Опадчий Ігор Михайлович присутній.</text:p>
      <text:p text:style-name="P13"/>
      <text:p text:style-name="P13"/>
      <text:p text:style-name="P13"/>
      <text:p text:style-name="P13"><text:s text:c="2"/></text:p>
      <text:p text:style-name="P13"><text:s text:c="2"/>&lt;--- <text:s text:c="3"/>8 Апреля <text:s/>13 ч 02 м 47 с <text:s/>---- <text:s text:c="2"/>Другий <text:s text:c="2"/>---&gt;</text:p>
      <text:p text:style-name="P13"><text:s text:c="2"/></text:p>
      <text:p text:style-name="P13"/>
      <text:p text:style-name="P13">Бондаренко В.В.: Павлик Віталій Андрійович!</text:p>
      <text:p text:style-name="P13">Пастухова Вікторія Юзьківна!</text:p>
      <text:p text:style-name="P13">Наталія Юзьківна! Перепрошую! Пастухова Наталія Юзьківна!</text:p>
      <text:p text:style-name="P13">Пастухова Н.Ю.: Доброго дня! Пастухова Наталія Юзьківна присутня!</text:p>
      <text:p text:style-name="P13">Бондаренко В.В.: Дякую, пані Наталія!</text:p>
      <text:p text:style-name="P13">Пашинна Лілія Василівна!</text:p>
      <text:p text:style-name="P13">Пашинна Л.В.: Доброго дня! Доброго дня! Лілія Пашинна, фракція "Слуга народу", на засіданні присутня.</text:p>
      <text:p text:style-name="P13">Бондаренко В.В.: Дякую!</text:p>
      <text:p text:style-name="P13">Пинзеник Олеся Олександрівна!</text:p>
      <text:p text:style-name="P13"><text:soft-page-break/>Пинзеник Олеся Олександрівна!</text:p>
      <text:p text:style-name="P13">Плужник Олександр Анатолійович!</text:p>
      <text:p text:style-name="P13">Плужник О.А.: Доброго дня! </text:p>
      <text:p text:style-name="P13">Бондаренко В.В.: Виведіть, будь ласка, на екран!</text:p>
      <text:p text:style-name="P13">Плужник О.А.: Доброго дня! Чути?</text:p>
      <text:p text:style-name="P13">Бондаренко В.В.: Пане Олександре, ми вас чуємо! Зараз ще й побачимо. Да!</text:p>
      <text:p text:style-name="P13">Будь ласка, прізвище, ім'я, по батькові і присутність!</text:p>
      <text:p text:style-name="P13">Плужник О.А.: І вам доброго дня! </text:p>
      <text:p text:style-name="P13">Плужник Олександр Анатолійович, фракція "За життя", присутній.</text:p>
      <text:p text:style-name="P13">Бондаренко В.В.: Дякую!</text:p>
      <text:p text:style-name="P13">Погребиський Олександр Ігорович!</text:p>
      <text:p text:style-name="P13">Погребиський О.І.: Погребиський Олександр Ігорович, фракція "Європейська Солідарність", на пленарному засіданні присутній.</text:p>
      <text:p text:style-name="P13">Бондаренко В.В.: Дякую, Олександре Ігоровичу!</text:p>
      <text:p text:style-name="P13">Попатенко Василь Сергійович! </text:p>
      <text:p text:style-name="P13">Попатенко В.С.: Доброго дня, колеги! Попатенко Василь Сергійович, фракція "Голос", присутній. </text:p>
      <text:p text:style-name="P13">Бондаренко В.В.: Попов Олександр Павлович! </text:p>
      <text:p text:style-name="P13">Порайко Андрій Миколайович!</text:p>
      <text:p text:style-name="P13">Порайко А.М.: Доброго дня, шановні колеги! Порайко Андрій Миколайович, фракція "Європейська Солідарність", присутній.</text:p>
      <text:p text:style-name="P13"/>
      <text:p text:style-name="P13"><text:s text:c="2"/></text:p>
      <text:p text:style-name="P13"><text:s text:c="2"/>&lt;--- <text:s text:c="3"/>8 Апреля <text:s/>13 ч 05 м 47 с <text:s/>---- <text:s text:c="2"/>Седьмой <text:s text:c="2"/>---&gt;</text:p>
      <text:p text:style-name="P13"><text:s text:c="2"/></text:p>
      <text:p text:style-name="P13"/>
      <text:p text:style-name="P13">Бондаренко В.В.: Порошенко Мар<text:span text:style-name="T40">ина</text:span> Анатоліївна!</text:p>
      <text:p text:style-name="P13">Порошенко М.А.: Доброго дня! Порошенко Мар<text:span text:style-name="T40">ина</text:span> Анатоліївна, фракція "Європейської Солідарності" на засіданні присутня.</text:p>
      <text:p text:style-name="P13">Бондаренко В.В.: Дякую!</text:p>
      <text:p text:style-name="P13">Присяжнюк Михайло Олексійович!</text:p>
      <text:p text:style-name="P13">Присяжнюк М.О.: Цікаве в нас сьогодні засідання таке, незвичайне. Мої діти його відзначили, кажуть: "Оце Zoom крутяцький", тому що вчитель добрий, а не суворий.</text:p>
      <text:p text:style-name="P13">Доброго дня, колеги! Присяжнюк Михайло Олексійович на засіданні присутній.</text:p>
      <text:p text:style-name="P13">Бондаренко В.В.: Дякую, пане Михайле! Передавайте вітання дітям!</text:p>
      <text:p text:style-name="P13">Прокопів Володимир Володимирович!</text:p>
      <text:p text:style-name="P13">Прокопів В.В.: Доброго дня, колеги! Володимир Прокопів на онлайнзасіданні присутній.</text:p>
      <text:p text:style-name="P13">Бондаренко В.В.: Дякую!</text:p>
      <text:p text:style-name="P13"><text:soft-page-break/>Романюк Роман Сергійович!</text:p>
      <text:p text:style-name="P13">Романюк Р.С.: Я є, на місці, Володя! </text:p>
      <text:p text:style-name="P13">Бондаренко В.В.: Присутній, бачу.</text:p>
      <text:p text:style-name="P13">Самолудченко Олеся Анатоліївна! Олеся Анатоліївна Самолудченко! </text:p>
      <text:p text:style-name="P13">Свириденко Ганна Вікторівна!</text:p>
      <text:p text:style-name="P13">Семенова Ксенія Ігорівна!</text:p>
      <text:p text:style-name="P13">Семенова К.І.: Семенова Ксенія Ігорівна на засіданні присутня.</text:p>
      <text:p text:style-name="P13">Бондаренко В.В.: Дякую!</text:p>
      <text:p text:style-name="P13">Симуніна Юлія Миколаївна!</text:p>
      <text:p text:style-name="P13">Слончак Володимир Вікторович!</text:p>
      <text:p text:style-name="P13"/>
      <text:p text:style-name="P13"><text:s text:c="2"/></text:p>
      <text:p text:style-name="P13"><text:s text:c="2"/>&lt;--- <text:s text:c="3"/>8 Апреля <text:s/>13 ч 08 м 47 с <text:s/>---- <text:s text:c="2"/>Другий <text:s text:c="2"/>---&gt;</text:p>
      <text:p text:style-name="P13"><text:s text:c="2"/></text:p>
      <text:p text:style-name="P13"/>
      <text:p text:style-name="P13">Смірнова Мирослава Михайлівна!</text:p>
      <text:p text:style-name="P13">Смірнова М.М.: Смірнова Мирослава Михайлівна присутня.</text:p>
      <text:p text:style-name="P13">Бондаренко В.В.: Дякую!</text:p>
      <text:p text:style-name="P13">Старостенко Ганна Вікторівна!</text:p>
      <text:p text:style-name="P13">Старостенко Г.В.: Доброго здоров'я всім! Старостенко Ганна присутня.</text:p>
      <text:p text:style-name="P13">Бондаренко В.В.: Дякую!</text:p>
      <text:p text:style-name="P13">Сторожук Вадим Павлович!</text:p>
      <text:p text:style-name="P13">Сторожук В.П.: Всім здоров'я бажаю, колеги! Сторожук Вадим Павлович, "Європейська Солідарність", фракція "Європейська Солідарність" у Київраді, присутній. </text:p>
      <text:p text:style-name="P13">Бондаренко В.В.: Дякую!</text:p>
      <text:p text:style-name="P13">Странніков Андрій Миколайович!</text:p>
      <text:p text:style-name="P13">Странніков А.М.: Доброго дня, шановні колеги! Странніков Андрій Миколайович, фракція "УДАР", на засіданні присутній.</text:p>
      <text:p text:style-name="P13">До речі, Володимир Володимирович, мабуть, по старій пам'яті, мене зарахували при створенні профілю в цьому комунікаторі до фракції "Солідарність". При всій величезній повазі до даної фракції просив би все ж таки внести зміни. Я належу до фракції "УДАР Віталія Кличка".</text:p>
      <text:p text:style-name="P13">Бондаренко В.В.: Дякую, пане Андрію! Погоджуюсь з вами, що ви належите до фракції "УДАР Віталія Кличка" і попрошу внести зміни.</text:p>
      <text:p text:style-name="P13">Сулига Юрій Анатолійович!</text:p>
      <text:p text:style-name="P13">Сулига Ю.А.: Сулига Юрій Анатолійович присутній ...(нічого не чути).</text:p>
      <text:p text:style-name="P13">Бондаренко В.В.: Дякую! </text:p>
      <text:p text:style-name="P13">Супрун Олександр Сергійович! Супрун Олександр Сергійович! </text:p>
      <text:p text:style-name="P13">Супрун О.С.: Супрун Олександр Сергійович присутній.</text:p>
      <text:p text:style-name="P13">Бондаренко В.В.: Дякую!</text:p>
      <text:p text:style-name="P13">Таран Сергій Вікторович! Таран Сергій Вікторович!</text:p>
      <text:p text:style-name="P13"><text:soft-page-break/>Терентьєв Михайло Олександрович!</text:p>
      <text:p text:style-name="P13">Терентьєв М.О.: Терентьєв Михайло Олександрович, фракція "УДАР Віталія Кличка", присутній.</text:p>
      <text:p text:style-name="P13">Бондаренко В.В.: Дякую!</text:p>
      <text:p text:style-name="P13">Тимощук Богдана Анатоліївна!</text:p>
      <text:p text:style-name="P13">Тимощук Б.А.: Тимощук Богдана Анатоліївна, фракція "Батьківщина", присутня.</text:p>
      <text:p text:style-name="P13">Бондаренко В.В.: Дякую!</text:p>
      <text:p text:style-name="P13">Тимченко Олександр Сергійович!</text:p>
      <text:p text:style-name="P13">Тимченко О.С.: Тимченко Олександр Сергійович присутній.</text:p>
      <text:p text:style-name="P13"/>
      <text:p text:style-name="P13"/>
      <text:p text:style-name="P13"><text:s text:c="2"/></text:p>
      <text:p text:style-name="P13"><text:s text:c="2"/>&lt;--- <text:s text:c="3"/>8 Апреля <text:s/>13 ч 11 м 47 с <text:s/>---- <text:s text:c="2"/>Другий <text:s text:c="2"/>---&gt;</text:p>
      <text:p text:style-name="P13"><text:s text:c="2"/></text:p>
      <text:p text:style-name="P13">Бондаренко В.В.: Тихонович Юрій Станіславович!</text:p>
      <text:p text:style-name="P13">Тихонович Ю.С.: Тихонович Юрій Станіславович, фракція "Європейська Солідарність", присутній.</text:p>
      <text:p text:style-name="P13">Бондаренко В.В.: Дякую! Дякую!</text:p>
      <text:p text:style-name="P13">Товмасян Ваган Робертович!</text:p>
      <text:p text:style-name="P13">Трубіцин Владислав Сергійович!</text:p>
      <text:p text:style-name="P13">Трубіцин В.С.: Трубіцин Владислав Сергійович, фракція "Слуга народу", присутній. </text:p>
      <text:p text:style-name="P13">Бондаренко В.В.: Дякую!</text:p>
      <text:p text:style-name="P13">Турець Владислав Володимирович!</text:p>
      <text:p text:style-name="P13">Турець В.В.: Турець Владислав Володимирович, фракція "Європейська Солідарність", на засіданні... (нерозбірливо).</text:p>
      <text:p text:style-name="P13">Бондаренко В.В.: Дякую!</text:p>
      <text:p text:style-name="P13">Уласик Юлія Олександрівна!</text:p>
      <text:p text:style-name="P13">Уласик Ю.О.: Уласик Юлія Олександрівна присутня.</text:p>
      <text:p text:style-name="P13">Бондаренко В.В.: Дякую!</text:p>
      <text:p text:style-name="P13">Усов Костянтин Глібович! Усов Костянтин Глібович!</text:p>
      <text:p text:style-name="P13">Пане Костянтине!</text:p>
      <text:p text:style-name="P13">Федоренко Юрій Сергійович!</text:p>
      <text:p text:style-name="P13">Федоренко Ю.С.: Шановні колеги, радий вітати! Федоренко Юрій Сергійович, фракція "Слуга народу", присутній на засіданні онлайн.</text:p>
      <text:p text:style-name="P13">Бондаренко В.В.: Дякую!</text:p>
      <text:p text:style-name="P13">Федоренко Ярослав Юрійович!</text:p>
      <text:p text:style-name="P13">Федоренко Я.Ю.: Шановні колеги, доброго всім дня! Федоренко Ярослав Юрійович, фракція "Єдність", присутній.</text:p>
      <text:p text:style-name="P13">Бондаренко В.В.: Дякую!</text:p>
      <text:p text:style-name="P13">Хацевич Ігор Мирославович!</text:p>
      <text:p text:style-name="P13"><text:soft-page-break/>Хацевич І.М.: Доброго дня, колеги! Хацевич Ігор Мирославович, фракція "Європейська Солідарність", на засіданні присутній.</text:p>
      <text:p text:style-name="P13">Бондаренко В.В.: Дякую!</text:p>
      <text:p text:style-name="P13">Царенко Михайло Олександрович!</text:p>
      <text:p text:style-name="P13">Царенко Михайло Олександрович!</text:p>
      <text:p text:style-name="P13">Чайка Ольга Юріївна!</text:p>
      <text:p text:style-name="P13">Чайка О.Ю.: Усім доброго дня! Чайка Ольга Юріївна, фракція "Європейська Солідарність", присутня.</text:p>
      <text:p text:style-name="P13">Бондаренко В.В.: Дякую!</text:p>
      <text:p text:style-name="P13">Чорній Богдан Петрович! </text:p>
      <text:p text:style-name="P13">Чорній Б.П.: Чорній Богдан Петрович, фракція "Удар Віталія Кличка", присутній.</text:p>
      <text:p text:style-name="P13">Бондаренко В.В.: Дякую!</text:p>
      <text:p text:style-name="P13"/>
      <text:p text:style-name="P13"/>
      <text:p text:style-name="P13"><text:s text:c="2"/></text:p>
      <text:p text:style-name="P13"><text:s text:c="2"/>&lt;--- <text:s text:c="3"/>8 Апреля <text:s/>13 ч 14 м 47 с <text:s/>---- <text:s text:c="2"/>Седьмой <text:s text:c="2"/>---&gt;</text:p>
      <text:p text:style-name="P13"><text:s text:c="2"/></text:p>
      <text:p text:style-name="P13"/>
      <text:p text:style-name="P13">Шаповал Анатолій Анатолійович!</text:p>
      <text:p text:style-name="P13">Шаповал А.А.: Шаповал Анатолій Анатолійович присутній. Всім доброго дня!</text:p>
      <text:p text:style-name="P13">Бондаренко В.В.: Дякую!</text:p>
      <text:p text:style-name="P13">Шлапак Алла Василівна! Шлапак Алла Василівна! </text:p>
      <text:p text:style-name="P13">Шлапак А.В.: Доброго дня всім! </text:p>
      <text:p text:style-name="P13">Бондаренко В.В.: Доброго дня, Алло Василівно!</text:p>
      <text:p text:style-name="P13">Шлапак А.В.: Шлапак Алла Василівна, "Всеукраїнське об"єднання "Батьківщина", присутня. </text:p>
      <text:p text:style-name="P13">Бондаренко В.В.: Дякую!</text:p>
      <text:p text:style-name="P13">Шовковський Олександр Володимирович!</text:p>
      <text:p text:style-name="P13">Шпак Ігор Вячеславович!</text:p>
      <text:p text:style-name="P13">Шпак І.В.: <text:span text:style-name="T34">Добрый день всем! Шпак Игорь Вячеславович, фракция</text:span> "Єдність", присутній.</text:p>
      <text:p text:style-name="P13">Бондаренко В.В.: Дякую!</text:p>
      <text:p text:style-name="P13">Яловий Володимир Борисович!</text:p>
      <text:p text:style-name="P13">Ярмоленко Юлія Олександрівна!</text:p>
      <text:p text:style-name="P13">Ярош Зоя Володимирівна!</text:p>
      <text:p text:style-name="P13">Ярош З.В.: Вітаю! Ярош Зоя Володимирівна, фракція "Голос", присутня.</text:p>
      <text:p text:style-name="P13">Бондаренко В.В.: Дякую!</text:p>
      <text:p text:style-name="P13">Ярошенко Роман Валерійович!</text:p>
      <text:p text:style-name="P13">Ясинський Георгій Ігорович!</text:p>
      <text:p text:style-name="P13"><text:soft-page-break/><text:s text:c="2"/></text:p>
      <text:p text:style-name="P13"><text:s text:c="2"/>&lt;--- <text:s text:c="3"/>8 Апреля <text:s/>13 ч 17 м 47 с <text:s/>---- <text:s text:c="2"/>Другий <text:s text:c="2"/>---&gt;</text:p>
      <text:p text:style-name="P13"><text:s text:c="2"/></text:p>
      <text:p text:style-name="P13">Ясинський Г.І.: Вітаю, шановні колеги! Ясинський Георгій Ігорович, фракція "Європейська Солідарність", на онлайнзасіданні Київради присутній. Всім гарного дня і продуктивної роботи!</text:p>
      <text:p text:style-name="P13">Бондаренко В.В.: Дякую, колеги! Тринадцята година сімнадцять хвилин. Для участі в онлайн пленарному засіданні зареєстровано 96 депутатів Київської міської ради. Кворум є. Оголошую пленарне засідання другої сесії Київської міської ради ІХ скликання відкритим і пропоную виконати Державний Гімн України. </text:p>
      <text:p text:style-name="P13">(Виконується Державний Гімн України).</text:p>
      <text:p text:style-name="P13"/>
      <text:p text:style-name="P13"><text:s text:c="2"/></text:p>
      <text:p text:style-name="P13"><text:s text:c="2"/>&lt;--- <text:s text:c="3"/>8 Апреля <text:s/>13 ч 20 м 47 с <text:s/>---- <text:s text:c="2"/>Седьмой <text:s text:c="2"/>---&gt;</text:p>
      <text:p text:style-name="P13"><text:s text:c="2"/></text:p>
      <text:p text:style-name="P13">(Виконується Державний Гімн України).</text:p>
      <text:p text:style-name="P13">Бондаренко В.В.: Слава Україні! </text:p>
      <text:p text:style-name="P13">Колеги, до розгляду на пленарному засіданні запропоновано 6 питань порядку денного. Зважаючи на той час, який ми навіть <text:s/>з вами витратили на проведення реєстрації, і зважаючи на те, що процедура голосування буде рівно такою ж, я буду пропонувати прийняти порядок денний одразу за основу і <text:s/>в цілому.</text:p>
      <text:p text:style-name="P13">Чи не буде ні в кого заперечень? </text:p>
      <text:p text:style-name="P13">Прокопів В.В.: Немає заперечень.</text:p>
      <text:p text:style-name="P13">Бондаренко В.В.: Немає заперечень. Дякую!</text:p>
      <text:p text:style-name="P13">Колеги, переходимо до процедури поіменного голосування шляхом опитування. </text:p>
      <text:p text:style-name="P13">Андронов Владислав Євгенович!</text:p>
      <text:p text:style-name="P13">Андронов В.Є.: Голосую "за".</text:p>
      <text:p text:style-name="P13">Бондаренко В.В.: Андрусишин Володимир Йосифович!</text:p>
      <text:p text:style-name="P13">Андрусишин В.Й.: Голосую "за".</text:p>
      <text:p text:style-name="P13">Бондаренко В.В.: Ар"єва Ярина Володимирівна!</text:p>
      <text:p text:style-name="P13">Ар"єва Я.В.: Голосую "за".</text:p>
      <text:p text:style-name="P13">Бондаренко В.В.: Артеменко Сергій Вікторович!</text:p>
      <text:p text:style-name="P13">Артеменко С.В.: Голосую "за".</text:p>
      <text:p text:style-name="P13">Бондаренко В.В.: Ахметов Рустем Сафіуллович!</text:p>
      <text:p text:style-name="P13">Баленко Ігор Миколайович!</text:p>
      <text:p text:style-name="P13">Баленко І.М.: Голосую "за".</text:p>
      <text:p text:style-name="P13">Бондаренко В.В.: Банас Дмитро Миколайович!</text:p>
      <text:p text:style-name="P13">Банас Д.М.: Голосую "за".</text:p>
      <text:p text:style-name="P13">Бондаренко В.В.: Берікашвілі Наталія Володимирівна!</text:p>
      <text:p text:style-name="P13"><text:soft-page-break/>Берікашвілі Н.В.: Берікашвілі Наталія Володимирівна, "за".</text:p>
      <text:p text:style-name="P13">Бондаренко В.В.: Білоцерковець Дмитро Олександрович!</text:p>
      <text:p text:style-name="P13">Білоцерковець Д.О.: Фракція "Удар Віталія Кличка", голосую "за".</text:p>
      <text:p text:style-name="P13">Бондаренко В.В.: Богатов Костянтин Володимирович!</text:p>
      <text:p text:style-name="P13">Бойченко Павло Іванович!</text:p>
      <text:p text:style-name="P13">Бондаренко Володимир Володимирович, голосую за затвердження порядку денного за основу і в цілому.</text:p>
      <text:p text:style-name="P13">Брагінський Віктор Володимирович!</text:p>
      <text:p text:style-name="P13"/>
      <text:p text:style-name="P13"/>
      <text:p text:style-name="P13"><text:s text:c="2"/></text:p>
      <text:p text:style-name="P13"><text:s text:c="2"/>&lt;--- <text:s text:c="3"/>8 Апреля <text:s/>13 ч 23 м 47 с <text:s/>---- <text:s text:c="2"/>Другий <text:s text:c="2"/>---&gt;</text:p>
      <text:p text:style-name="P13"><text:s text:c="2"/></text:p>
      <text:p text:style-name="P13">Брагінський В.В.: Брагінський Віктор Володимирович, голосую "за".</text:p>
      <text:p text:style-name="P13">Бондаренко В.В.: Бровченко Костянтин Михайлович!</text:p>
      <text:p text:style-name="P13">Бродський Олександр Якович!</text:p>
      <text:p text:style-name="P13">Букало Олена Юріївна!</text:p>
      <text:p text:style-name="P13">Букало О.Ю.: Голосую "за".</text:p>
      <text:p text:style-name="P13">Бондаренко В.В.: Бурдукова Вікторія Вадимівна!</text:p>
      <text:p text:style-name="P13">Васильчук Вадим Васильович!</text:p>
      <text:p text:style-name="P13">Васильчук В.В.: Голосую "за".</text:p>
      <text:p text:style-name="P13">Бондаренко В.В.: Веремеєнко Ольга Леонідівна!</text:p>
      <text:p text:style-name="P13">Вітренко Андрій Олександрович!</text:p>
      <text:p text:style-name="P13">Вітренко А.О.: Вітренко Андрій Олександрович, голосую "за".</text:p>
      <text:p text:style-name="P13">Бондаренко В.В.: Габібуллаєва Дінара Тарлан кизи!</text:p>
      <text:p text:style-name="P13">Габібуллаєва Д.<text:span text:style-name="T48">Т.</text:span>: Фракція "Європейська Солідарність", голосую "за".</text:p>
      <text:p text:style-name="P13">Бондаренко В.В.: Галайчук Ігор Васильович!</text:p>
      <text:p text:style-name="P13">Говорова Олена Іванівна!</text:p>
      <text:p text:style-name="P13">Говорова О.І.: Голосую "за".</text:p>
      <text:p text:style-name="P13">Бондаренко В.В.: Гончаров Олександр Володимирович!</text:p>
      <text:p text:style-name="P13">Гончаров Володимир Валентинович! </text:p>
      <text:p text:style-name="P13">Гончаров В.В.: Голосую "за".</text:p>
      <text:p text:style-name="P13">Бондаренко В.В.: Грушко Віктор Валентинович!</text:p>
      <text:p text:style-name="P13">Ємець Леонід Олександрович!</text:p>
      <text:p text:style-name="P13">Ємець Л.О.: Ємець. Голосую "за".</text:p>
      <text:p text:style-name="P13">Бондаренко В.В.: Задерейко Андрій Іванович!</text:p>
      <text:p text:style-name="P13">Гончаров О.В.: Гончаров "за".</text:p>
      <text:p text:style-name="P13">Задерейко А.І.: Задерейко голосує "за".</text:p>
      <text:p text:style-name="P13">Бондаренко В.В.: Зантарая Георгій Малхазович!</text:p>
      <text:p text:style-name="P13">Зубко Юрій Григорович!</text:p>
      <text:p text:style-name="P13">Зубко Ю.Г.: Голосую за основу і в цілому.</text:p>
      <text:p text:style-name="P13">Бондаренко В.В.: Зубрицька Олеся Михайлівна.</text:p>
      <text:p text:style-name="P13"><text:soft-page-break/>Зубрицька О.М.: Зубрицька, голосую "за".</text:p>
      <text:p text:style-name="P13">Бондаренко В.В.: Іванченко Вадим Анатолійович!</text:p>
      <text:p text:style-name="P13">Іванченко В.А.: Іванченко Вадим Анатолійович, голосую "за".</text:p>
      <text:p text:style-name="P13">Бондаренко В.В.: Іщенко Михайло Володимирович!</text:p>
      <text:p text:style-name="P13"/>
      <text:p text:style-name="P13"><text:s text:c="2"/></text:p>
      <text:p text:style-name="P13"><text:s text:c="2"/>&lt;--- <text:s text:c="3"/>8 Апреля <text:s/>13 ч 26 м 47 с <text:s/>---- <text:s text:c="2"/>Другий <text:s text:c="2"/>---&gt;</text:p>
      <text:p text:style-name="P13"><text:s text:c="2"/></text:p>
      <text:p text:style-name="P13"/>
      <text:p text:style-name="P13">Іщенко М.В.: Голосую "за".</text:p>
      <text:p text:style-name="P13">Бондаренко В.В.: Калініченко Дмитро Юрійович!</text:p>
      <text:p text:style-name="P13">Калініченко Д.Ю.: Голосую "за".</text:p>
      <text:p text:style-name="P13">Бондаренко В.В.: Колеги, будь ласка, під час голосування включаємо камери.</text:p>
      <text:p text:style-name="P13">Кириленко Ігор Іванович!</text:p>
      <text:p text:style-name="P13">Кириленко І.І.: Кириленко Ігор Іванович, голосую "за".</text:p>
      <text:p text:style-name="P13">Бондаренко В.В.: Кириченко Катерина Володимирівна!</text:p>
      <text:p text:style-name="P13">Кириченко К.В.: Голосую "за".</text:p>
      <text:p text:style-name="P13">Бондаренко В.В.: Коваленко Людмила... Ковалевська Людмила Олександрівна!</text:p>
      <text:p text:style-name="P13">Ковалевська Л.О.: Ковалевська Людмила Олександрівна, "Європейська Солідарність", голосую "за".</text:p>
      <text:p text:style-name="P13">Бондаренко В.В.: Коваленко Ганна Миколаївна!</text:p>
      <text:p text:style-name="P13">Коваленко Г.М.: Коваленко Ганна Миколаївна, голосую "за".</text:p>
      <text:p text:style-name="P13">Бондаренко В.В.: Ковальчук Михайло Миколайович!</text:p>
      <text:p text:style-name="P13">(Нічого не чути).</text:p>
      <text:p text:style-name="P13">Бондаренко В.В.: Козак Тарас Мирославович!</text:p>
      <text:p text:style-name="P13">(Нічого не чути).</text:p>
      <text:p text:style-name="P13">Бондаренко В.В.: Кононенко Віктор Іонасович! </text:p>
      <text:p text:style-name="P13">Кононенко В.І.: Голосую "за".</text:p>
      <text:p text:style-name="P13">Бондаренко В.В.: Конопелько Микола Володимирович!</text:p>
      <text:p text:style-name="P13">Конопелько М.В.: Голосую "за". </text:p>
      <text:p text:style-name="P13">Бондаренко В.В.: Костюшко Олег Петрович!</text:p>
      <text:p text:style-name="P13">Костюшко О.П.: Голосую "за".</text:p>
      <text:p text:style-name="P13">Бондаренко В.В.: Кравець Володимир Андрійович!</text:p>
      <text:p text:style-name="P13">Кравець В.А.: Кравець Володимир, голосую "за".</text:p>
      <text:p text:style-name="P13">Бондаренко В.В.: Криворучко Тарас Григорович!</text:p>
      <text:p text:style-name="P13">Кримчак Сергій Олександрович!</text:p>
      <text:p text:style-name="P13">Кримчак С.О.: Колеги, фракція "Єдність", Кримчак Сергій, голосую "за".</text:p>
      <text:p text:style-name="P13">Бондаренко В.В.: Кузьменко Євген Андрійович!</text:p>
      <text:p text:style-name="P13">Кушнір Ілля Ігорович!</text:p>
      <text:p text:style-name="P13"><text:soft-page-break/>Кушнір І.І.: Кушнір Ілля, голосую "за".</text:p>
      <text:p text:style-name="P13">Бондаренко В.В.: Левченко Олег Анатолійович!</text:p>
      <text:p text:style-name="P13">Левченко О.А.: Левченко Олег Анатолійович, голосую "за".</text:p>
      <text:p text:style-name="P13">Бондаренко В.В.: Лимар Юлія Володимирівна!</text:p>
      <text:p text:style-name="P13">Лимар Ю.В.: Голосую "за".</text:p>
      <text:p text:style-name="P13">Бондаренко В.В.: Лінчевський Олександр Володимирович!</text:p>
      <text:p text:style-name="P13"/>
      <text:p text:style-name="P13"><text:s text:c="2"/></text:p>
      <text:p text:style-name="P13"><text:s text:c="2"/>&lt;--- <text:s text:c="3"/>8 Апреля <text:s/>13 ч 29 м 47 с <text:s/>---- <text:s text:c="2"/>Другий <text:s text:c="2"/>---&gt;</text:p>
      <text:p text:style-name="P13"><text:s text:c="2"/></text:p>
      <text:p text:style-name="P13"/>
      <text:p text:style-name="P13">Лінчевський О.В.: "За"!</text:p>
      <text:p text:style-name="P13">Бондаренко В.В.: Макаренко Максим Анатолійович?</text:p>
      <text:p text:style-name="P13">Макаренко М.А.: Голосую "за".</text:p>
      <text:p text:style-name="P13">Бондаренко В.В.: Маленко Григорій Сергійович?</text:p>
      <text:p text:style-name="P13">Маленко Г.С.: Голосую "за".</text:p>
      <text:p text:style-name="P13">Бондаренко В.В.: Маляревич Олесь Вікторович?</text:p>
      <text:p text:style-name="P13">Маляревич О.В.: Голосую "за".</text:p>
      <text:p text:style-name="P13">Бондаренко В.В.: Мамоян Сергій Чолоєвич?</text:p>
      <text:p text:style-name="P13">Мамоян С.Ч.: Голосую "за".</text:p>
      <text:p text:style-name="P13">Бондаренко В.В.: Марченко Олена Львівна?</text:p>
      <text:p text:style-name="P13">Михайлова Аліна Артурівна?</text:p>
      <text:p text:style-name="P13">Михайлова А.А.: Голосую "за".</text:p>
      <text:p text:style-name="P13">Бондаренко В.В.: Міщенко Олександр Григорович?</text:p>
      <text:p text:style-name="P13">Міщенко О.Г.: Міщенко Олександр, голосую "за".</text:p>
      <text:p text:style-name="P13">Бондаренко В.В.: Мондриївський Валентин Миколайович?</text:p>
      <text:p text:style-name="P13">Мондриївський В.М.: Мондриївський Валентин, голосую "за".</text:p>
      <text:p text:style-name="P13">Бондаренко В.В.: Москаль Денис Денисович?</text:p>
      <text:p text:style-name="P13">Муха Вікторія Вячеславівна?</text:p>
      <text:p text:style-name="P13">Муха В.В.: Вікторія Муха, голосую "за".</text:p>
      <text:p text:style-name="P13">Бондаренко В.В.: Наконечний Михайло Васильович?</text:p>
      <text:p text:style-name="P13">Наконечний М.В.: Наконечний Михайло Васильович, голосую "за".</text:p>
      <text:p text:style-name="P13">Бондаренко В.В.: І також підтверджуєте присутність на засіданні.</text:p>
      <text:p text:style-name="P13">Наконечний М.В.: А я вже підтверджував.</text:p>
      <text:p text:style-name="P13">Бондаренко В.В.: Зрозуміло!</text:p>
      <text:p text:style-name="P13">Непоп Вячеслав Іванович?</text:p>
      <text:p text:style-name="P13">Непоп В.І.: Непоп Вячеслав Іванович "за".</text:p>
      <text:p text:style-name="P13">Бондаренко В.В.: Нестор Віталій Романович?</text:p>
      <text:p text:style-name="P13">Нестор В.Р.: Нестор Віталій Романович "за".</text:p>
      <text:p text:style-name="P13">Бондаренко В.В.: Нефьодов Максим Євгенович?</text:p>
      <text:p text:style-name="P13">Никорак Ірина Петрівна?</text:p>
      <text:p text:style-name="P13">Никорак І.П.: Никорак Ірина, голосую "за".</text:p>
      <text:p text:style-name="P13"><text:soft-page-break/>Бондаренко В.В.: Овраменко Олена Вікторівна?</text:p>
      <text:p text:style-name="P13">Окопний Олексій Юрійович?</text:p>
      <text:p text:style-name="P13">Окопний О.Ю.: Окопний Олексій, "Європейська Солідарність", Поділ, голосую "за".</text:p>
      <text:p text:style-name="P13">Бондаренко В.В.: Омельченко Олександр Олександрович?</text:p>
      <text:p text:style-name="P13">Опадчий Ігор Михайлович?</text:p>
      <text:p text:style-name="P13">Опадчий І.М.: Опадчий Ігор, голосую "за".</text:p>
      <text:p text:style-name="P13">Бондаренко В.В.: Павлик Віталій Андрійович?</text:p>
      <text:p text:style-name="P13">Пастухова Наталія Юзьківна?</text:p>
      <text:p text:style-name="P13">Пастухова Н.Ю.: Пастухова Наталія, голосую "за".</text:p>
      <text:p text:style-name="P13">Бондаренко В.В.: Пашинна Лілія Василівна?</text:p>
      <text:p text:style-name="P13">Пинзеник Олеся Олександрівна?</text:p>
      <text:p text:style-name="P13">Пинзеник О.О.: Пинзеник Олеся Олександрівна "за" і підтверджую свою присутність.</text:p>
      <text:p text:style-name="P13"/>
      <text:p text:style-name="P13"><text:s text:c="2"/></text:p>
      <text:p text:style-name="P13"><text:s text:c="2"/>&lt;--- <text:s text:c="3"/>8 Апреля <text:s/>13 ч 32 м 47 с <text:s/>---- <text:s text:c="2"/>Седьмой <text:s text:c="2"/>---&gt;</text:p>
      <text:p text:style-name="P13"><text:s text:c="2"/></text:p>
      <text:p text:style-name="P13"/>
      <text:p text:style-name="P13">Бондаренко В.В.: Дякую!</text:p>
      <text:p text:style-name="P13">Плужник Олександр Анатолійович!</text:p>
      <text:p text:style-name="P13">Погребиський Олександр Ігорович!</text:p>
      <text:p text:style-name="P13">Погребиський О.І.: Погребиський Олександр Ігорович, голосую за основу і в цілому.</text:p>
      <text:p text:style-name="P13">Бондаренко В.В.: Попатенко Василь Сергійович!</text:p>
      <text:p text:style-name="P13">Попатенко В.С.: Голосую "за".</text:p>
      <text:p text:style-name="P13">Бондаренко В.В.: Попов Олександр Павлович!</text:p>
      <text:p text:style-name="P13">Попов О.П.: Попов Олександр Павлович...</text:p>
      <text:p text:style-name="P13">Бондаренко В.В.: Олександре Павловичу, будь ласка, ще раз!</text:p>
      <text:p text:style-name="P13">Попов О.П.: Голосую "за".</text:p>
      <text:p text:style-name="P13">Бондаренко В.В.: І підтверджуєте присутність на засіданні?</text:p>
      <text:p text:style-name="P13">Попов О.П.: Да, я був присутній, не було зв"язку, мікрофон не включився.</text:p>
      <text:p text:style-name="P13">Бондаренко В.В.: Порайко Андрій Миколайович!</text:p>
      <text:p text:style-name="P13">Порайко А.М.: Порайко "за".</text:p>
      <text:p text:style-name="P13">Бондаренко В.В.: Порошенко Марина Анатоліївна!</text:p>
      <text:p text:style-name="P13">Порошенко М.А.: Порошенко Марина Анатоліївна, "за".</text:p>
      <text:p text:style-name="P13">Бондаренко В.В.: Присяжнюк Михайло Олексійович!</text:p>
      <text:p text:style-name="P13">Присяжнюк М.О.: Присяжнюк Михайло Олексійович, голосую "за".</text:p>
      <text:p text:style-name="P13">Бондаренко В.В.: Прокопів Володимир Володимирович!</text:p>
      <text:p text:style-name="P13">Прокопів В.В.: Володимир Прокопів, голосую "за".</text:p>
      <text:p text:style-name="P13">Бондаренко В.В.: Романюк Роман Сергійович!</text:p>
      <text:p text:style-name="P13"><text:soft-page-break/>Романюк Р.С.: Голосую "за".</text:p>
      <text:p text:style-name="P13">Бондаренко В.В.: Самолудченко Олеся Анатоліївна!</text:p>
      <text:p text:style-name="P13">Свириденко Ганна Вікторівна!</text:p>
      <text:p text:style-name="P13">Свириденко Г.В.: Свириденко Ганна, голосую "за".</text:p>
      <text:p text:style-name="P13">Бондаренко В.В.: Семенова Ксенія Ігорівна!</text:p>
      <text:p text:style-name="P13">Семенова К.І.: Семенова, голосую за порядок денний за основу і в цілому.</text:p>
      <text:p text:style-name="P13">Бондаренко В.В.: Симуніна Юлія Миколаївна!</text:p>
      <text:p text:style-name="P13">Симуніна Ю.М.: Симуніна Юлія Миколаївна, голосую "за".</text:p>
      <text:p text:style-name="P13">Бондаренко В.В.: Слончак Володимир Вікторович!</text:p>
      <text:p text:style-name="P13">Смірнова Мирослава Михайлівна!</text:p>
      <text:p text:style-name="P13">Смірнова М.М.: Смірнова Мирослава Михайлівна, голосую "за".</text:p>
      <text:p text:style-name="P13">Бондаренко В.В.: Старостенко Ганна Вікторівна!</text:p>
      <text:p text:style-name="P13">Сторожук Вадим Павлович!</text:p>
      <text:p text:style-name="P13">Сторожук В.П.: Сторожук Вадим Павлович, "Європейська Солідарність", фракція "Європейська Солідарність", Поділ, голосую "за".</text:p>
      <text:p text:style-name="P13">Бондаренко В.В.: Странніков Андрій Миколайович!</text:p>
      <text:p text:style-name="P13">Странніков А.М.: Андрій Странніков, "за".</text:p>
      <text:p text:style-name="P13">Бондаренко В.В.: Сулига <text:s/>Юрій Анатолійович!</text:p>
      <text:p text:style-name="P13">Сулига Ю.А.: Сулига Юрій, "за".</text:p>
      <text:p text:style-name="P13">Бондаренко В.В.: Супрун Олександр Сергійович!</text:p>
      <text:p text:style-name="P13">Супрун О.С.: Голосую "за".</text:p>
      <text:p text:style-name="P13">Бондаренко В.В.: Таран Сергій Вікторович!</text:p>
      <text:p text:style-name="P13">Таран С.В.: Таран Сергій Вікторович, "Європейська Солідарність", голосую "за".</text:p>
      <text:p text:style-name="P13">Бондаренко В.В.: Терентьєв Михайло Олександрович!</text:p>
      <text:p text:style-name="P13">Терентьєв М.О.: Голосую "за".</text:p>
      <text:p text:style-name="P13">Бондаренко В.В.: Тимощук Богдана Анатоліївна!</text:p>
      <text:p text:style-name="P13">Тимощук Б.А.: Тимощук Богдана Анатоліївна, "за".</text:p>
      <text:p text:style-name="P13">Бондаренко В.В.: Тимченко Олександр Сергійович!</text:p>
      <text:p text:style-name="P13">Тимченко О.С.: Тимченко Олександр Сергійович, "за".</text:p>
      <text:p text:style-name="P13"/>
      <text:p text:style-name="P13"><text:s text:c="2"/></text:p>
      <text:p text:style-name="P13"><text:s text:c="2"/>&lt;--- <text:s text:c="3"/>8 Апреля <text:s/>13 ч 35 м 47 с <text:s/>---- <text:s text:c="2"/>Другий <text:s text:c="2"/>---&gt;</text:p>
      <text:p text:style-name="P13"><text:s text:c="2"/></text:p>
      <text:p text:style-name="P13"/>
      <text:p text:style-name="P13">Бондаренко В.В.: Тихонович Юрій Станіславович!</text:p>
      <text:p text:style-name="P13">Тихонович Ю.С.: Голосую "за".</text:p>
      <text:p text:style-name="P13">Бондаренко В.В.: Товмасян Ваган Робертович!</text:p>
      <text:p text:style-name="P13">Трубіцин Владислав Сергійович!</text:p>
      <text:p text:style-name="P13">Трубіцин В.С.: Трубіцин Владислав, голосую "за".</text:p>
      <text:p text:style-name="P13">Бондаренко В.В.: Турець Владислав Володимирович!</text:p>
      <text:p text:style-name="P13"><text:soft-page-break/>Уласик Юлія Олександрівна!</text:p>
      <text:p text:style-name="P13">Уласик Ю.О.: Уласик Юлія Олександрівна, "за".</text:p>
      <text:p text:style-name="P13">Бондаренко В.В.: Усов Костянтин Глібович!</text:p>
      <text:p text:style-name="P13">Федоренко Юрій Сергійович!</text:p>
      <text:p text:style-name="P13">Федоренко Ю.С.: Федоренко Юрій Сергійович, фракція "Слуга народу", голосую "за".</text:p>
      <text:p text:style-name="P13">Бондаренко В.В.: Федоренко Ярослав Юрійович!</text:p>
      <text:p text:style-name="P13">Федоренко Я.Ю.: Фракція "Єдність", порядок денний, голосую "за".</text:p>
      <text:p text:style-name="P13">Бондаренко В.В.: Хацевич Ігор Мирославович!</text:p>
      <text:p text:style-name="P13">Хацевич І.М.: Ігор Хацевич, "за".</text:p>
      <text:p text:style-name="P13">Бондаренко В.В.: Царенко Михайло Олександрович!</text:p>
      <text:p text:style-name="P13">Царенко М.О.: Царенко Михайло Олександрович, підтверджую участь на засіданні і голосую за основу і в цілому.</text:p>
      <text:p text:style-name="P13">Бондаренко В.В.: Дякую!</text:p>
      <text:p text:style-name="P13">Чайка Ольга Юріївна!</text:p>
      <text:p text:style-name="P13">Чорній Богдан Петрович!</text:p>
      <text:p text:style-name="P13">Чорній Б.П.: Голосую "за". Чорній Богдан Петрович, голосую "за".</text:p>
      <text:p text:style-name="P13">Бондаренко В.В.: Дякую!</text:p>
      <text:p text:style-name="P13">Шаповал Анатолій Анатолійович!</text:p>
      <text:p text:style-name="P13">Шаповал А.А.: Анатолій Шаповал, голосую "за".</text:p>
      <text:p text:style-name="P13">Бондаренко В.В.: Шлапак Алла Василівна!</text:p>
      <text:p text:style-name="P13">Шлапак А.В.: Алла Шлапак, "Всеукраїнське об'єднання "Батьківщина", голосую "за".</text:p>
      <text:p text:style-name="P13">Бондаренко В.В.: Шовковський Олександр Володимирович!</text:p>
      <text:p text:style-name="P13">Шпак Ігор В'ячеславович! </text:p>
      <text:p text:style-name="P13">Шпак І.В.: Фракція "Єдність", голосую "за".</text:p>
      <text:p text:style-name="P13">Бондаренко В.В.: Яловий Володимир Борисович!</text:p>
      <text:p text:style-name="P13">Ярмоленко Юлія Олександрівна!</text:p>
      <text:p text:style-name="P13">Ярмоленко Ю.О.: Ярмоленко Юлія Олександрівна, підтверджую свою присутність, фракція "Єдність", і голосую за порядок денний в цілому.</text:p>
      <text:p text:style-name="P13">Бондаренко В.В.: Дякую!</text:p>
      <text:p text:style-name="P13">Ярош Зоя Володимирівна!</text:p>
      <text:p text:style-name="P13">Ярош З.В.: Ярош Зоя Володимирівна, щодо порядку денного мій голос "за".</text:p>
      <text:p text:style-name="P13">Овраменко О.В.: <text:span text:style-name="T34">Меня только что не увидели и не услышали.</text:span></text:p>
      <text:p text:style-name="P13">Бондаренко В.В.: Овраменко Олена Вікторівна, от зараз вас бачать і чують.</text:p>
      <text:p text:style-name="P13">Овраменко О.В.: Овраменко Олена, фракція "УДАР", голосую "за".</text:p>
      <text:p text:style-name="P13">Бондаренко В.В.: І підтверджуєте участь у засіданні.</text:p>
      <text:p text:style-name="P13">Овраменко О.В.: І підтверджую участь</text:p>
      <text:p text:style-name="P13"/>
      <text:p text:style-name="P13"><text:s text:c="2"/></text:p>
      <text:p text:style-name="P13"><text:soft-page-break/><text:s text:c="2"/>&lt;--- <text:s text:c="3"/>8 Апреля <text:s/>13 ч 38 м 47 с <text:s/>---- <text:s text:c="2"/>Другий <text:s text:c="2"/>---&gt;</text:p>
      <text:p text:style-name="P13"><text:s text:c="2"/></text:p>
      <text:p text:style-name="P13">у засіданні. Дякую!</text:p>
      <text:p text:style-name="P13">Бондаренко В.В.: Зрозуміло!</text:p>
      <text:p text:style-name="P13">Ярошенко Роман Валерійович?</text:p>
      <text:p text:style-name="P13">Ясинський Георгій Ігорович?</text:p>
      <text:p text:style-name="P13">Чи є хтось із колег, чиє право голосу не було зараз використано? </text:p>
      <text:p text:style-name="P13">Чайка О.Ю.: Ольга Чайка, "Європейська Солідарність", голосую "за".</text:p>
      <text:p text:style-name="P13">Бондаренко В.В.: Чайка Ольга Юріївна. </text:p>
      <text:p text:style-name="P13">Завершуємо... </text:p>
      <text:p text:style-name="P13">Гончаров О.В.: Гончаров Олександр Володимирович, голосую "за".</text:p>
      <text:p text:style-name="P13">Із запізненням було проголосовано.</text:p>
      <text:p text:style-name="P13">Бондаренко В.В.: Гончаров Олександр Володимирович. Так!</text:p>
      <text:p text:style-name="P13">Старостенко Г.В.: Старостенко Ганна, голосую "за".</text:p>
      <text:p text:style-name="P13">Бондаренко В.В.: Дякую!</text:p>
      <text:p text:style-name="P13">Кулеба Є.А.: Кулеба Євгенія Анатоліївна, голосую "за".</text:p>
      <text:p text:style-name="P13">Бондаренко В.В.: Кулеба Євгенія Анатоліївна. Чудово!</text:p>
      <text:p text:style-name="P13">Козак Т.М.: Козак Тарас Мирославович, голосую "за".</text:p>
      <text:p text:style-name="P13">Бондаренко В.В.: Козак Тарас Мирославович. Секунду. Є! </text:p>
      <text:p text:style-name="P13">І хто ще хотів включитись?</text:p>
      <text:p text:style-name="P13">Васильчук В.В.: Вадим Васильчук. Не чув ... (нерозбірливо) голос. Чи ні?</text:p>
      <text:p text:style-name="P13">Голосую "за".</text:p>
      <text:p text:style-name="P13">Бондаренко В.В.: Голосуєте "за". Так! Чудово!</text:p>
      <text:p text:style-name="P13">Колеги, завершуємо процедуру голосування. </text:p>
      <text:p text:style-name="P13">91 - за, 0 - проти, 0 - утр. Рішення прийнято. </text:p>
      <text:p text:style-name="P13">Порядок денний затверджений за основу і в цілому.</text:p>
      <text:p text:style-name="P13">Прошу. Переходимо до розгляду <text:span text:style-name="T41">першого</text:span> питання порядку денного "Про звернення Київської міської ради до Кабінету Міністрів України та Верховної Ради України щодо надання дозволу прямої закупівлі виконавчим органом Київської міської ради (Київською міською державною адміністрацією) вакцин від гострої респіраторної хвороби COVID-19, спричиненої коронавірусом SARS-CоV-2, у компаній-виробників та розробки механізму прямої закупівлі". </text:p>
      <text:p text:style-name="P13">Перед цим зобов'язаний відповідно до частини дев'ятої статті 34 Регламенту запитати про наявність у депутатів Київської міської ради безпосереднього або потенційного конфлікту інтересів, а також інформацію депутатів Київської міської ради стосовно наявності у <text:s text:c="17"/>будь-кого з інших колег такого конфлікту інтересів. </text:p>
      <text:p text:style-name="P13">Інформую, що до президії жодної заяви не надходило. Чи будуть заяви від депутатів? Не буде. </text:p>
      <text:p text:style-name="P13">Тоді, колеги, переходимо до розгляду <text:s/><text:span text:style-name="T41">першого</text:span> питання порядку <text:soft-page-break/>денного. </text:p>
      <text:p text:style-name="P13">Прошу, Марина Анатоліївна Порошенко!</text:p>
      <text:p text:style-name="P13">Порошенко М.А.: Доброго дня, шановні колеги! Ми розуміємо, що в умовах пандемії єдиним ефективним засобом</text:p>
      <text:p text:style-name="P13"/>
      <text:p text:style-name="P13"><text:s text:c="2"/></text:p>
      <text:p text:style-name="P13"><text:s text:c="2"/>&lt;--- <text:s text:c="3"/>8 Апреля <text:s/>13 ч 41 м 47 с <text:s/>---- <text:s text:c="2"/>Другий <text:s text:c="2"/>---&gt;</text:p>
      <text:p text:style-name="P13"><text:s text:c="2"/></text:p>
      <text:p text:style-name="P15">захисту є ... (нерозбірливо). Це єдиний шлях ... (нерозбірливо) кількість ускладнень від коронавірусу, а також колективний імунітет. Але склалася катастрофічна ситуація, коли ... (нерозбірливо) стали фактично заручниками бездіяльності центральної влади і на майже 3 млн населення столиці було виділено лише 42 тис. 600 доз вакцини. Кілька місяців тому ми з вами виділили з бюджету столиці 140 млн грн для закупівлі вакцини, але механізму прямої закупівлі у компанії-виробника у місцевих органів влади немає. Разом із тим ... (нерозбірливо) показує, що <text:s/>місцеві органи влади ... (нерозбірливо) програм... (нічого не чути) громадян своїх регіонів. Такі приклади демонструють, зокрема, регіони Італії та <text:span text:style-name="T42">ф</text:span>едеральні <text:span text:style-name="T42">з</text:span>емлі Німеччини. </text:p>
      <text:p text:style-name="P15">У зв'язку із цим прошу підтримати звернення до Кабінету Міністрів України та Верховної Ради України щодо надання виконавчому органу Київської міської ради (Київській міській державній адміністрації) дозволу прямої закупівлі у компаній-виробників вакцини від гострої респіраторної хвороби, від COVID-19 та розробити механізм такої прямої закупівлі. Це вимагає змін до постанови Кабінету Міністрів України від 13 січня 2021 року № 23, питання фінансування здійснення заходів, пов'язаних з вакцинацією населення від гострої респіраторної хвороби COVID-19, в частині дозволу закупівлі вакцини у компаній-виробників напряму за кошти місцевих бюджетів. А також змін у частині Закону України "Про публічні закупівлі", основ законодавства України "Про охорону здоров'я" та "Про лікарські засоби". </text:p>
      <text:p text:style-name="P13">Прошу колег підтримати звернення з наступною редакційною правкою: доповнити пункт 2 постанови Кабінету Міністрів підпунктом 4 </text:p>
      <text:p text:style-name="P13"/>
      <text:p text:style-name="P13"><text:s text:c="2"/></text:p>
      <text:p text:style-name="P13"/>
      <text:p text:style-name="P13"><text:s text:c="2"/>&lt;--- <text:s text:c="3"/>8 Апреля <text:s/>13 ч 44 м 47 с <text:s/>---- <text:s text:c="2"/>Седьмой <text:s text:c="2"/>---&gt;</text:p>
      <text:p text:style-name="P13"><text:s text:c="2"/></text:p>
      <text:p text:style-name="P13">такого змісту: "Органи місцевого самоврядування здійснюють придбання вакцини від гострої <text:span text:style-name="T36">респіраторної</text:span> хвороби Covid-19, спричиненої коронавірусом SARS-CoV-2, за кошти місцевих бюджетів та/або залучені кошти безпосередньо, в тому числі в компаній-виробників, <text:soft-page-break/>за умови належної сертифікації, ліцензування вакцини від гострої <text:span text:style-name="T36">респіраторної</text:span> хвороби Covid-19, спричиненої коронавірусом SARS-CoV-2 на території України".</text:p>
      <text:p text:style-name="P13">Шановні колеги, прошу підтримати! Дякую!</text:p>
      <text:p text:style-name="P13">Бондаренко В.В.: Дякую, Марино Анатоліївно! На Погоджувальній раді домовлялися стосовно того, що буде, максимум, один виступ від депутатської фракції.</text:p>
      <text:p text:style-name="P13">Чи бажає депутатська фракція "Європейська Солідарність" скористатися таким виступом?</text:p>
      <text:p text:style-name="P13">Депутатська фракція "Удар Віталія Кличка"?</text:p>
      <text:p text:style-name="P13">Депутатська фракція "Єдність"?</text:p>
      <text:p text:style-name="P13">Депутатська фракція "Опозиційна платформа - за життя"?</text:p>
      <text:p text:style-name="P13">Наконечний М.В.: Маю бажання. Шановні колеги!</text:p>
      <text:p text:style-name="P13">Бондаренко В.В.: Прошу! Михайло Наконечний!</text:p>
      <text:p text:style-name="P13">Наконечний М.В.: Михайло Наконечний, "Опозиційна платформа - за життя".</text:p>
      <text:p text:style-name="P13">Шановні колеги! Хотів би звернути вашу увагу на те, що ми два місяці тому внесли зміни до програми "Здоров"я киян" і відповідні кошти ще виділені не були. Тобто на сьогоднішній день в нас є тільки правова можливість здійснити дану закупівлю. </text:p>
      <text:p text:style-name="P13">І тому, звичайно, ми будемо підтримувати дане звернення, але хотілося б почути від виконавчого органу, які дії на цей час були здійснені виконавчим органом щодо того, щоб звернутися до Кабінету Міністрів, оскільки ми розуміємо, що постановою від 15 січня 21 року № 23, де визначений порядок використання коштів, передбачених у державному бюджеті, прямо не заборонено закуповувати вакцини, але і не надано такого права.</text:p>
      <text:p text:style-name="P13">І мені, відповідно мені цікаво, чому виконавчий орган чекає рішення Київської міської ради, а самостійно не звертається? Бо, якщо були такі звернення, то яка була надана відповідь і чому до цього часу не вчиняються дії щодо проведення відповідних тендерних </text:p>
      <text:p text:style-name="P13"/>
      <text:p text:style-name="P13"><text:s text:c="2"/></text:p>
      <text:p text:style-name="P13"><text:s text:c="2"/>&lt;--- <text:s text:c="3"/>8 Апреля <text:s/>13 ч 47 м 47 с <text:s/>---- <text:s text:c="2"/>Другий <text:s text:c="2"/>---&gt;</text:p>
      <text:p text:style-name="P13"><text:s text:c="2"/></text:p>
      <text:p text:style-name="P13">процедур, звернень і так далі. </text:p>
      <text:p text:style-name="P13">Проінформуйте, будь ласка! Дякую!</text:p>
      <text:p text:style-name="P13">Бондаренко В.В.: Дякую!</text:p>
      <text:p text:style-name="P13">Прошу, Старостенко!</text:p>
      <text:p text:style-name="P13">Старостенко Г.В.: Шановний головуючий, шановні колеги! Я буду виступати сьогодні і від імені виконавчого органу, як заступниця голови КМДА з питань охорони здоров'я, і від фракції.</text:p>
      <text:p text:style-name="P13"><text:soft-page-break/>Дійсно, останні декілька місяців Київська міська державна адміністрація займається питанням саме закупівлі вакцини містом Києвом напряму. Мер міста Києва Віталій Кличко неодноразово заявляв, що він веде перемовини з виробниками вакцини напряму, і місто Київ купить вакцину саме безпосередньо у виробника.</text:p>
      <text:p text:style-name="P13">На сьогодні у Київської міської державної адміністрації є всі правові підстави укладати прямі договори з виробником. Зокрема, саме Закон "Про публічні закупівлі" дає нам таке право, адже в статтях 1-й і 2-й саме цього закону визначено, що до замовників, які здійснюють закупівлі, належать органи державної влади, органи місцевого самоврядування і об'єднання територіальних громад. Тобто в Законі "Про публічні закупівлі" нам таке право надається. </text:p>
      <text:p text:style-name="P13">Більше того, є <text:span text:style-name="T42">п</text:span>останова Кабінету Міністрів № 225 від 20 березня <text:s text:c="15"/>20-го року "Про деякі питання закупівлі товарів, робіт, послуг, необхідних для здійснення заходів, спрямованих на запобігання виникненню та поширенню, локалізацію та ліквідацію спалахів, епідемій та пандемій гострої респіраторної хвороби Covid на території України", затверджено порядок закупівель і перелік товарів та послуг, до яких належить і саме закупівля вакцини.</text:p>
      <text:p text:style-name="P13">Тому, ще раз повторюся, у нас є усі юридичні сьогодні передумови, аби закуповувати вакцину напряму у виробника, і про це ми неодноразово наголошували.</text:p>
      <text:p text:style-name="P13">Тому ми і, пане Михайле, не зверталися раніше до органів центральної влади, бо такої потреби немає.</text:p>
      <text:p text:style-name="P13">А ще я хотіла прокоментувати трошки саме звернення від депутатів "ЄС", <text:span text:style-name="T42">як</text:span>і є суб'єктами подання, стосовно саме <text:span text:style-name="T42">п</text:span>останови Кабінету Міністрів № 23. Ви знаєте, це така досить дискусійна постанова, тому що саме нею, по-перше, регулюється використання виключно бюджетних коштів, які є у розпорядженні Міністерства охорони здоров'я, на закупівлю вакцини. Більш того, саме цією <text:span text:style-name="T42">п</text:span>остановою вводиться спеціалізована установа, яка конкретно називається в цій постанові, а саме: Краун Ейджентс, яка є посередником у процесі закупівлі</text:p>
      <text:p text:style-name="P13"/>
      <text:p text:style-name="P13"><text:s text:c="2"/></text:p>
      <text:p text:style-name="P13"><text:s text:c="2"/>&lt;--- <text:s text:c="3"/>8 Апреля <text:s/>13 ч 50 м 47 с <text:s/>---- <text:s text:c="2"/>Другий <text:s text:c="2"/>---&gt;</text:p>
      <text:p text:style-name="P13"><text:s text:c="2"/></text:p>
      <text:p text:style-name="P13">вакцини. Тому нам жодним чином не можна зараз вносити зміни саме до цієї постанови, бо таким чином ми будемо заручниками цієї ситуації, коли самі просимо у Кабінету Міністрів дати нам посередника закупівлі, хоча самі прагнемо закуповувати напряму. </text:p>
      <text:p text:style-name="P13">Тому, шановні колеги, позиція виконавчого органу полягає в тому, що нам не потрібно жодних нових інших правових підстав. І наша позиція від <text:soft-page-break/>фракції - ми не будемо підтримувати цей проєкт рішення.</text:p>
      <text:p text:style-name="P13">Дякую!</text:p>
      <text:p text:style-name="P13">Бондаренко В.В.: Зрозуміло!</text:p>
      <text:p text:style-name="P13">Марина Анатоліївна, коментар потребує? Не потребує?</text:p>
      <text:p text:style-name="P13">Порошенко М.А.: Я хотіла би просто провести аналогію з закупівлями вакцин від грипу, коли вони в минулому році не з'явилися на внутрішньому ринку і не були запропоновані для закупівлі в місті Києві, ми не змогли використати цю опцію. І, дійсно, дякуючи новому складу Київради, ми швидко зорієнтувалися в цій ситуації для того, щоби перекинути ці кошти на медичне, медикаментозне забезпечення лікарень від коронавірусу. </text:p>
      <text:p text:style-name="P13">Зараз така ж ситуація, коли ми, на жаль, без потоку процедурного дозволу з боку держави не можемо напряму виходити на виробника вакцини і закуповувати вакцину напряму від виробника, тому що зараз такі взаємовідносини працюють тільки на рівні держави. Якщо держава не надасть нам таку пряму можливість закупати від виробника, вони просто не будуть із нами вести перемовини. </text:p>
      <text:p text:style-name="P13">Тому, я думаю, що таке звернення надасть нам можливість прискорити цей процес, надати нам юридичних підстав, і правових, для того, щоби, дійсно, представляти в особі міської влади частково державу і закупити вакцини напряму від виробника. </text:p>
      <text:p text:style-name="P13">Дякую!</text:p>
      <text:p text:style-name="P13">Бондаренко В.В.: Дякую, Марина Анатоліївна!</text:p>
      <text:p text:style-name="P13">Депутатська фракція "Батьківщина"! Є бажання?</text:p>
      <text:p text:style-name="P13">Хто? Шлапак?</text:p>
      <text:p text:style-name="P13">Шлапак А.В.: Шлапак! Да! Да!</text:p>
      <text:p text:style-name="P13">Бондаренко В.В.: Шлапак, прошу!</text:p>
      <text:p text:style-name="P13">Шлапак А.В.: Доброго дня, колеги! Те, що... (відключений мікрофон).</text:p>
      <text:p text:style-name="P13">Бондаренко В.В.: Було тільки що чути. </text:p>
      <text:p text:style-name="P13"/>
      <text:p text:style-name="P13"><text:s text:c="2"/></text:p>
      <text:p text:style-name="P13"><text:s text:c="2"/>&lt;--- <text:s text:c="3"/>8 Апреля <text:s/>13 ч 53 м 47 с <text:s/>---- <text:s text:c="2"/>Седьмой <text:s text:c="2"/>---&gt;</text:p>
      <text:p text:style-name="P13"><text:s text:c="2"/></text:p>
      <text:p text:style-name="P13">І зараз, Алло Василівно, ви ...(нерозбірливо).</text:p>
      <text:p text:style-name="P13">Шлапак А.В.: Чути мене?</text:p>
      <text:p text:style-name="P13">Бондаренко В.В.: Зараз чути.</text:p>
      <text:p text:style-name="P15">Шлапак А.В.: Я вибачаюсь, може <text:span text:style-name="T42">і</text:span>нтернет. З приводу звернення, з приводу того, що сказала Ганна Вікторівна, дійсно, сьогодні, я дякую за коментар, що ми маємо всі підстави на закупівлі. Я хочу нагадати, що ми закуповуємо і автобуси, ми закуповуємо вагони метро в іноземних компаній, які приходять в Україну, тому вакцини нічим не відрізняються, і місто Київ має право і, навпаки, я вважаю, що ми якраз маємо <text:s/>боротися за право прямих закупівель. Тому що якраз 23 постанова, скандальна, Уряду <text:soft-page-break/>від 13 січня, про яку ми всі тут говоримо, а породжена була ще колишнім міністром Квіташвілі, коли вся компанія Краун Ейджентс <text:span text:style-name="T36">Лімітед</text:span> зайшла в посередники між Міністерством охорони здоров"я і системою охорони здоров"я.</text:p>
      <text:p text:style-name="P13">І ми прекрасно сьогодні, всі, хто нас дивляться, ми в прямому ефірі, сьогодні жодна людина немає можливості в Україні дізнатися, а скільки ми заплатили за ту вакцину, якою ми сьогодні вакцинуємо людей? Може ми могли б заплатити, отримати за ці кошти вдвічі більше вакцини? Чому ми не можемо цього дізнатися? Чому міністр Степанов не відповідає, і Шмигаль, і Президент? Тому що це комерційна таємниця даної компанії. </text:p>
      <text:p text:style-name="P13">І, фактично, ми звертаємося з тим, що давайте виділимо муніципальні гроші, віддамо їм посереднику, в даному випадку чітко встановлено<text:span text:style-name="T42">му</text:span> <text:s text:c="11"/>23-ю постановою Кабміну, і всі разом жодного разу... і дамо відповідь людям на запитання: а скільки вакцин, чому саме за такою ціною? Ми навіть ціни не будемо знати. Я вважаю, що це несправедливо.</text:p>
      <text:p text:style-name="P13">Я не підтримувала і публічно, в тому числі, заявляла свою позицію і під час того, коли міністр був, і Квіташвілі, і Супрун, які продовжували закупівлю через цю компанію.</text:p>
      <text:p text:style-name="P13">Я вважаю, що столиця має закуповувати самостійно напряму, дійсно, у виробника вакцину і бути чесними, мати можливість бути контрольованими з боку територіальної громади, тому що на сьогодні дану <text:span text:style-name="T36">компанію</text:span>, яка є посередником відповідно до 23-ї постанови, жоден громадянин України, і навіть Уряд, не має можливості контролювати.</text:p>
      <text:p text:style-name="P13">Я вважаю, що наші гроші - це не просто наші, це гроші всіх киян. Ми маємо контроль залишити як за якістю, так і за <text:span text:style-name="T52">об'ємом</text:span> тих вакцин, які ми будемо закуповувати.</text:p>
      <text:p text:style-name="P13">Дійсно, хочеться почути єдине, на якому етапі перемовини і коли ми нарешті ці 140 млн, закупимо вакцину саме для столичних мешканців. </text:p>
      <text:p text:style-name="P13">Крім цього, те, що стосується внесення змін до закону і в цілому, я скажу, коли ми говоримо, органи місцевого самоврядування і щось там додатково вносити, щоб там закуповували, я хочу нагадати всім вам, колеги, да, ми місто Київ, і завдяки нашій спільній роботі, незалежно від прапорів, ми, дійсно, маємо великий бюджет і досить ефективно ним управляємо. Але багато бюджетів в Україні, які</text:p>
      <text:p text:style-name="P13"/>
      <text:p text:style-name="P13"><text:s text:c="2"/></text:p>
      <text:p text:style-name="P13"><text:s text:c="2"/>&lt;--- <text:s text:c="3"/>8 Апреля <text:s/>13 ч 56 м 47 с <text:s/>---- <text:s text:c="2"/>Другий <text:s text:c="2"/>---&gt;</text:p>
      <text:p text:style-name="P13"><text:s text:c="2"/></text:p>
      <text:p text:style-name="P13"><text:span text:style-name="T37">н</text:span>е мають такої можливості. Коли ми створюємо у будь-яких постановах Кабміну, по суті відповідальність Кабміну ділимо між <text:span text:style-name="T42">м</text:span>іністерством, і інші органи місцевого самоврядування, або ще щось, може така ситуація створитися, що інші органи місцевого самоврядування <text:soft-page-break/>отримають це як доручення і в них немає грошей на закупівлю вакцини. Це теж є ризик, але він не стосується міста Києва.</text:p>
      <text:p text:style-name="P13">Тому те, що... А те, що стосується внесення змін про лікарські засоби, про публічні закупівлі, там немає заборон нам і вносити зміни щодо прямої закупівлі саме вакцин від коронавірусної хвороби в окремі закони, не розпорядження Кабміну, а саме закони, я вважаю, це не є правильним. </text:p>
      <text:p text:style-name="P13">А те, що стосується компані<text:span text:style-name="T42">й-</text:span>виробників, я ще раз кажу, я тільки за те, щоб ми якраз закуповували напряму у виробників і не користувалися досвідом скандальних компаній, які, на жаль, мають шлейф не лише в Україні.</text:p>
      <text:p text:style-name="P13">Я вважаю, що ми розвинена країна, а недорозвинена, яким допомагають подібні організації.</text:p>
      <text:p text:style-name="P13">Дякую!</text:p>
      <text:p text:style-name="P13">Бондаренко В.В.: Дякую, Алла Василівна!</text:p>
      <text:p text:style-name="P13">Марина Анатоліївна, чи буде коментар, чи потребує? Прошу!</text:p>
      <text:p text:style-name="P13">Порошенко М.А.: Коментарю не потребує.</text:p>
      <text:p text:style-name="P13">Бондаренко В.В.: Зрозумів.</text:p>
      <text:p text:style-name="P13">Депутатська фракція "Слуга народу"?</text:p>
      <text:p text:style-name="P13">Вітренко А.О.: Від депутатської фракції Пашинна Лілія буде виступати.</text:p>
      <text:p text:style-name="P13">Бондаренко В.В.: Пашинна Лілія!</text:p>
      <text:p text:style-name="P13">Пане Андрію, на жаль, не бачу депутата Пашинної. </text:p>
      <text:p text:style-name="P13">Пашинна Л.В.: Перепрошую, я є.</text:p>
      <text:p text:style-name="P13">Бондаренко В.В.: Бачте... (нерозбірливо).</text:p>
      <text:p text:style-name="P13">Пашинна Л.В.: Я є. Я не знаю, з якого моменту. Добре.</text:p>
      <text:p text:style-name="P13">Фракція "Слуга народу". Ми однозначно підтримуємо вакцинацію, закупівлю вакцин, проте проти популізму і непрофесійного підходу. </text:p>
      <text:p text:style-name="P13">Законом "Про публічні закупівлі" передбачено, що Київська міська державна адміністрація має право здійснювати такі закупівлі, є належним суб'єктом, діючи в межах і в спосіб.</text:p>
      <text:p text:style-name="P13">Ганна Старостенко, дякую, дала досить об'єктивний аналіз. І, наскільки мені відомо, Віталій Володимирович звертався вже з приводу перемовин і можливості закупівлі вакцини. Будемо надіятись, що щось вдасться. Бюджетна комісія підтримала виділення коштів, коли перейдемо до перерозподілу бюджету, можливо, ми їх тоді і виділимо. Але, на жаль, наразі якби немає. </text:p>
      <text:p text:style-name="P13"/>
      <text:p text:style-name="P14"/>
      <text:p text:style-name="P14"/>
      <text:p text:style-name="P14"/>
      <text:p text:style-name="P14"/>
      <text:p text:style-name="P14"/>
      <text:p text:style-name="P14"><text:soft-page-break/></text:p>
      <text:p text:style-name="P21"><text:s/>&lt;--- <text:s text:c="3"/>8 Апреля <text:s/>13 ч 59 м 47 с <text:s/>---- <text:s text:c="2"/>Другий <text:s text:c="2"/>---&gt;</text:p>
      <text:p text:style-name="P20"><text:s text:c="2"/></text:p>
      <text:p text:style-name="P20">Фракція "Слуга народу" не підтримує даний проєкт.</text:p>
      <text:p text:style-name="P20">Бондаренко В.В.: Зрозуміло! </text:p>
      <text:p text:style-name="P20">Депутатська... Марина Анатоліївна, потребує коментарю?</text:p>
      <text:p text:style-name="P20">Порошенко М.А.: Ні! Дякую!</text:p>
      <text:p text:style-name="P20">Бондаренко В.В.: Дякую!</text:p>
      <text:p text:style-name="P20">Депутатська фракція "Голос" хоче мати виступ? </text:p>
      <text:p text:style-name="P20">Маленко Г.С.: Шановні колеги, дуже коротко. Мене чутно? Так? </text:p>
      <text:p text:style-name="P20">Бондаренко В.В.: Так!</text:p>
      <text:p text:style-name="P20">Маленко!</text:p>
      <text:p text:style-name="P20">Маленко Г.С.: Супер! Так, супер!</text:p>
      <text:p text:style-name="P20">Григорій Маленко, фракція "Голос". Є коментар і пропозиція. </text:p>
      <text:p text:style-name="P20">Коментар наступний. Якщо, на жаль, держава на сьогодні не здатна забезпечити місто Київ вакцинами, то місто і ми, як депутатський корпус, маємо максимально втрутитись у ситуацію, щоб містом вирішити цю проблему. Наскільки я розумію, місто може це зробити і коригування в бюджеті ми передбачаємо <text:span text:style-name="T43">(</text:span>да?<text:span text:style-name="T43">)</text:span> фінансування можливості купівлі вакцини. </text:p>
      <text:p text:style-name="P20">Я маю надію, що виконавчий орган і мер зроб<text:span text:style-name="T43">ля</text:span>ть все можливе, щоб забезпечити киян цією вакциною. </text:p>
      <text:p text:style-name="P20">Стосовно пропозиції. Вона наступна - переходити до голосування. </text:p>
      <text:p text:style-name="P20">Дякую!</text:p>
      <text:p text:style-name="P20">Бондаренко В.В.: Депутатська фракція "Європейська Солідарність"! Ще раз... (нічого не чути).</text:p>
      <text:p text:style-name="P20">Прокопів В.В.: Ще раз доброго дня, колеги!</text:p>
      <text:p text:style-name="P20">Бондаренко В.В.: Прокопів, прошу!</text:p>
      <text:p text:style-name="P20">Прокопів В.В.: Володимир Прокопів, "Європейська Солідарність".</text:p>
      <text:p text:style-name="P24"><text:span text:style-name="T20">Колеги! Багато виступів бул</text:span><text:span text:style-name="T29">о</text:span><text:span text:style-name="T20"> якісних, грамотних з бюрократичної точки зору, юридичної точки зору, але вони не дали відповіді на одне питання: чи є зараз можливість у киян </text:span><text:span text:style-name="T23">вакцинуватись</text:span><text:span text:style-name="T20">? Коли профільний заступник каже, що нам нічого не заважає і ми можемо купити вакцину, в мене одне запитання: де вакцина? Коли ми маємо 40 вакцин на чотирьохмільйонне місто, мені здається, що цього недостатньо. Якщо центральна влада не здатна забезпечувати, ми з вами, як депутати, повинні взяти на себе відповідальність і вирішити це питання. Для того, щоб його вирішити, потрібно підтримати цей проєкт рішення. </text:span></text:p>
      <text:p text:style-name="P20">Я прошу в депутатського корпусу підтримки для цього проєкту рішення. І це важливо для кожного киянина. </text:p>
      <text:p text:style-name="P20">Дякую за увагу!</text:p>
      <text:p text:style-name="P20">Бондаренко В.В.: Дякую, пане Володимире!</text:p>
      <text:p text:style-name="P20">Марина Анатоліївна, потребує коментарю?</text:p>
      <text:p text:style-name="P20"><text:soft-page-break/>Порошенко М.А.: Я хотіла би ще раз ... (нічого не чути). Підтримати це звернення... (нічого не чути). Перейшли ... (нічого не чути) і мали можливість закупити вакцини. ... (нічого не чути) чому зараз не є представником держави... (нічого не чути)</text:p>
      <text:p text:style-name="P18"/>
      <text:p text:style-name="P20"><text:s text:c="2"/>&lt;--- <text:s text:c="3"/>8 Апреля <text:s/>14 ч 02 м 47 с <text:s/>---- <text:s text:c="2"/>Перший <text:s text:c="2"/>---&gt;</text:p>
      <text:p text:style-name="P20"><text:s text:c="2"/></text:p>
      <text:p text:style-name="P20">(нерозбірливо) вакцини, не продадуть їх як представнику держави. Для цього такі повноваження ... (нерозбірливо) ми маємо ...(нерозбірливо) від Кабінету Міністрів, від центральної влади. </text:p>
      <text:p text:style-name="P20">Я думаю, що така формальність, вона необхідна. І прошу депутатів підтримати це звернення. Дякую!</text:p>
      <text:p text:style-name="P20">Бондаренко В.В.: Дякую! </text:p>
      <text:p text:style-name="P20">Колеги, у нас з вами є проєкт рішення з рекомендаціями управління правового забезпечення і правкою, редакційною правкою суб'єкта подання.</text:p>
      <text:p text:style-name="P20">Марино Анатоліївно, можете ще раз зацитувати правку, щоб усі наші колеги чули?</text:p>
      <text:p text:style-name="P20">Порошенко М.А.: Да, зараз.</text:p>
      <text:p text:style-name="P20">Доповнити пункт 2 <text:span text:style-name="T43">п</text:span>останови Кабінету Міністрів підпунктом 4 такого змісту: "Органи місцевого самоврядування здійснюють придбання вакцини від гострої респіраторної хвороби COVID-19, спричиненої коронавірусом SARS-CoV-2, за кошти місцевих бюджетів та/або залучені кошти безпосередньо, у тому числі, у компаній-виробників, за умови належної сертифікації ліцензування вакцини від гострої респіраторної хвороби COVID-19, спричиненої коронавірусом SARS-CoV-2 на території України".</text:p>
      <text:p text:style-name="P20">Бондаренко В.В.: Дякую!</text:p>
      <text:p text:style-name="P20">Колеги, Старостенко з піднятою рукою!</text:p>
      <text:p text:style-name="P20">Старостенко Г.В.: Шановні колеги, позиція... Мене чути?</text:p>
      <text:p text:style-name="P20">Бондаренко В.В.: Так, чути вас. Уточнення, чи що, чи ми переходимо...</text:p>
      <text:p text:style-name="P20">Старостенко Г.В.: У мене не уточнення, у мене якби відповідь на питання, вони звучали, і також коментар.</text:p>
      <text:p text:style-name="P20">Ще раз повторююсь...</text:p>
      <text:p text:style-name="P20">Бондаренко В.В.: Колеги, я зверну увагу, чи є сенс зараз давати відповіді на ці питання і щоб ці питання звучали, якщо у нас з вами 16-го числа пленарне засідання починається з першого пункту, це інформація директора Департаменту охорони здоров'я про прове..., в тому числі, і про боротьбу з пандемією, і про, наскільки я розумію, про вакцинацію. </text:p>
      <text:p text:style-name="P20">Я прошу, Ганно Вікторівно, закінчуйте, але, щоб ми просто розуміли, що ми обговорюємо зараз предмет, який будемо обговорювати 16-го числа. </text:p>
      <text:p text:style-name="P24"><text:span text:style-name="T20">Старостенко Г.В.: Я коротко. Дякую! Лише про те, що сьогодні Київський міський голова, а також виконавчий орган Київради щодня </text:span><text:soft-page-break/><text:span text:style-name="T20">ведуть перемовини з приводу закупівлі вакцин саме напряму містом Києвом. Ми ведемо перемовини з усіма виробниками, які сьогодні є на європейському і на визнаному світовому рівні. Це і Pfizer, це і AstraZeneca, це і Moderna, і </text:span></text:p>
      <text:p text:style-name="P20"><text:s/></text:p>
      <text:p text:style-name="P20"/>
      <text:p text:style-name="P20"><text:s text:c="2"/></text:p>
      <text:p text:style-name="P20"><text:s text:c="2"/>&lt;--- <text:s text:c="3"/>8 Апреля <text:s/>14 ч 05 м 47 с <text:s/>---- <text:s text:c="2"/>Другий <text:s text:c="2"/>---&gt;</text:p>
      <text:p text:style-name="P20"><text:s text:c="2"/></text:p>
      <text:p text:style-name="P20">Johnson&amp;Johnson, тому, повірте, і інші. </text:p>
      <text:p text:style-name="P24"><text:span text:style-name="T20">Повірте, робота йде щодня. І ми, дійсно, віддаємо собі повністю розуміння, що в нас є усі правові підстави для того, щоби і далі працювати в цьому напрямку. І, як тільки буде можливість укласти таку угоду, ми її обов'язко</text:span><text:span text:style-name="T22">в</text:span><text:span text:style-name="T20">о укладемо.</text:span></text:p>
      <text:p text:style-name="P20">І дякую всім, хто підтримав зміни до міської цільової програми "Здоров'я киян", якою ми передбачили 140 млн грн на саме закупівлю вакцини. </text:p>
      <text:p text:style-name="P24"><text:span text:style-name="T20">Іще раз хочу підкреслити, та постанова </text:span><text:span text:style-name="T33">№ 23, </text:span><text:span text:style-name="T20">в яку зараз пропонується внести зміни, чомусь не пропонується скасувати пункт </text:span><text:span text:style-name="T33">№ 3, </text:span><text:span text:style-name="T20">який говорить про те, що порядок здійснення закупівель лікарських засобів, в тому числі, вакцин, буде здійснюватись із залученням спеціалізованих організацій. Тому давайте будемо послідовними. Якщо ми хочемо, щоби закуповувались напряму, то нам ця постанова в даній редакції, а також з тими правками, які були запропоновані, не дозволить. </text:span></text:p>
      <text:p text:style-name="P20">Дякую дуже! І прошу не підтримувати даний проєкт рішення!</text:p>
      <text:p text:style-name="P20">Бондаренко В.В.: Марина Анатоліївна, прошу коментар і переходимо до процедури голосування.</text:p>
      <text:p text:style-name="P20">Порошенко М.А.: Вносимо чіткі пункти про надання місту Києву можливості прямої закупівлі від виробника. Що тут не зрозуміло? Я не бачу просто сенсу ще раз повторювати. </text:p>
      <text:p text:style-name="P20">Ми ніякого відношення до 3 пункту не маємо. Ми наполягаємо, щоби нам надали можливість прямої закупівлі від виробника. Все! Крапка! Дякую!</text:p>
      <text:p text:style-name="P20">Бондаренко В.В.: Переходимо, колеги, до процедури голосування.</text:p>
      <text:p text:style-name="P20">Ставлю на...</text:p>
      <text:p text:style-name="P20"><text:span text:style-name="T43">З зали</text:span>: <text:s/>Слово не надається більше? </text:p>
      <text:p text:style-name="P20">Ярмоленко Ю.О.: Пане Володимире, я прошу просто вибачення! Партія "Єдність". Можна ... (нерозбірливо).</text:p>
      <text:p text:style-name="P20">Бондаренко В.В.: Депутатська фракція "Єдність". Ярмоленко, прошу!</text:p>
      <text:p text:style-name="P24"><text:span text:style-name="T20">Ярмоленко Ю.О.: Так! Я. Шановні колеги, хотілось би висловити нашу позицію, що незалежно від того хто вважає яким це звернення бюрократичним, не бюрократичним, кожен із нас розуміє, що сьогодні </text:span><text:soft-page-break/><text:span text:style-name="T20">кияни, в тому числі, як і більшість українців, стикаються з проблемою коронавірусу і ми як рада не маємо права бути осторонь цих процесів. </text:span></text:p>
      <text:p text:style-name="P20">Тому будь-які рішення, які будуть сприяти вирішенню проблем киян. Так. Це "Єдність" одноголосно буде підтримувати. І просимо всіх колег теж підтримати. Тому що основним важелем, критерієм і м<text:span text:style-name="T43">і</text:span>рилом того, готовий Київ до коронавірусу чи ні, і готові ми до вакцинації чи ні, є показник кількості провакцинованих і наявність вакцини. Всі переговори і так далі - це процес. По факту цього немає. <text:s/>Тому будь-які рішення повинні прийматись, які будуть сприяти виздоровленню киян і унеможливлюванню їх хворіти. </text:p>
      <text:p text:style-name="P20">Тому фракція "Єдність" підтримує це рішення по виздоровленню киян і унеможливлюванню їх хворіти.</text:p>
      <text:p text:style-name="P20"/>
      <text:p text:style-name="P20"><text:s text:c="2"/></text:p>
      <text:p text:style-name="P20"><text:s text:c="2"/>&lt;--- <text:s text:c="3"/>8 Апреля <text:s/>14 ч 08 м 47 с <text:s/>---- <text:s text:c="2"/>Седьмой <text:s text:c="2"/>---&gt;</text:p>
      <text:p text:style-name="P20"><text:s text:c="2"/></text:p>
      <text:p text:style-name="P24"><text:span text:style-name="T22">Т</text:span><text:span text:style-name="T20">ому фракція "Єдність" підтримує це рішення і просить підтримки. Дякую!</text:span></text:p>
      <text:p text:style-name="P20">Бондаренко В.В.: Дякую!</text:p>
      <text:p text:style-name="P20">Сторожук В.П.: Володимире Володимировичу, прошу слово надати!</text:p>
      <text:p text:style-name="P20">Бондаренко В.В.: Сторожук Вадим Павлович, прошу!</text:p>
      <text:p text:style-name="P20">Сторожук В.П.: Доброго дня ще раз, шановні колеги! Бажаю всім здоров'я! Підтримуючи пані Ярмоленко, підтримуючи цей проєкт рішення Марини Анатоліївни від нашої фракції, хотів би, Володимире Володимировичу, прошу надати протокольне доручення на наступне засідання згаданої пані Старостенко доповідь має бути наповнена наступними змістовними матеріалами. Перемовини ми всі проводимо, кожен на своєму рівні так само, повірте досвіду, і проводить бізнес місцевий, київський. Є проста ситуація, є законодавство. Відповідно до діючого законодавства має бути передбачена тендерна процедура. </text:p>
      <text:p text:style-name="P20">Прошу надати як депутату Київської міської ради, до звіту долучити матеріали, які проведені формальні заходи по закупці ...(нерозбірливо). Про що йдеться зараз? Йдеться про можливість прям<text:span text:style-name="T43">ої</text:span> закупівлі нам як депутатам, ми несемо відповідальність перед містянами. Киянам давайте зараз скажемо, що вони вакциновані. І це є факт. </text:p>
      <text:p text:style-name="P20">Будь ласка, дайте, Володимире Володимировичу, протокольне доручення, щоб було долучено <text:s/>матеріали, що зробив виконавчий орган по відношенню до цієї процедури прямої закупівлі. Дякую!</text:p>
      <text:p text:style-name="P25"><text:span text:style-name="T20">Бондаренко В.В.: Дякую, пане Вадиме! Я звертаю увагу всіх, що пунктом 1-м порядку денного 16 квітня стоїть інформація про вакцинацію мешканців міста Києва проти COVID-19 та проведені заходи щодо закупівлі вакцини за кошти міського бюджету. Це 1-й пункт нашого з вами </text:span><text:soft-page-break/><text:span text:style-name="T20">порядку денного. Відповідно є доповідач, визначений з цього питання.</text:span></text:p>
      <text:p text:style-name="P20">Я даю протокольне доручення під час доповіді врахувати виступ пана Сторожука і відповідно також підготувати інформацію.</text:p>
      <text:p text:style-name="P20">Колеги, ставлю на голосування проєкт рішення "Про звернення Київської міської ради до Кабінету Міністрів України та Верховної Ради України щодо надання дозволу прямої закупівлі виконавчим органом Київської міської ради (Київською міською державною адміністрацією) вакцин від гострої респіраторної хвороби COVID-19, спричиненої коронавірусом SARS-CoV-2, у компаній-виробників та розробки механізму такої прямої закупівлі" (реєстраційний номер 08/231-1106/ПР від 31.03.2021) з редакційною правкою, озвученою суб'єктом подання, а також рекомендаціями управління правового забезпечення.</text:p>
      <text:p text:style-name="P20">Переходимо до процедури поіменного голосування.</text:p>
      <text:p text:style-name="P20">Ємець Л.О.: Володимире Володимировичу, якщо дозволите, з питань Регламенту.</text:p>
      <text:p text:style-name="P20">Бондаренко В.В.: Прошу, Леонід Ємець!</text:p>
      <text:p text:style-name="P20">Ємець Л.О.: <text:s/>Дякую! Нагадую, що згідно з Регламентом депутати, як і фракції, мають право на виступ з питань. Якщо ми хочемо від цієї процедури відійти, про це має бути прийнято окреме рішення відповідно до вашої пропозиції. Дякую!</text:p>
      <text:p text:style-name="P20">Бондаренко В.В.: Я, Леоніде Олександровичу, дякую! Якщо депутати будуть наполягати на, ми їм будемо давати, звичайно, слово, ми не можемо це зробити. З колегами, головами фракцій на Погоджувальній раді ми домовлялися, що в середині фракцій, зважаючи просто на тривалість </text:p>
      <text:p text:style-name="P20"/>
      <text:p text:style-name="P20"><text:s text:c="2"/></text:p>
      <text:p text:style-name="P20"><text:s text:c="2"/>&lt;--- <text:s text:c="3"/>8 Апреля <text:s/>14 ч 11 м 47 с <text:s/>---- <text:s text:c="2"/>Другий <text:s text:c="2"/>---&gt;</text:p>
      <text:p text:style-name="P20"><text:s text:c="2"/></text:p>
      <text:p text:style-name="P20">голосування, буде обмежено виступ і буде виступати один представник від фракції. Якщо ж депутат хоче, як пан Вадим, наприклад, виступити, звичайно, що ми йому заборонити цього зробити не можемо навіть, якщо ми з вами проголосуємо. </text:p>
      <text:p text:style-name="P20">Андронов Владислав...</text:p>
      <text:p text:style-name="P20">Переходимо, колеги, до процедури голосування поіменного. Ще раз інформую колег, щоб всі були уважними.</text:p>
      <text:p text:style-name="P24"><text:span text:style-name="T20">Ставлю на голосування проєкт рішення "Про звернення Київської міської ради до Кабінету Міністрів України та Верховної Ради України щодо надання дозволу прямої закупівлі виконавчим органом Київської міської ради (Київською міською державною адміністрацією) вакцин від гострої респіраторної хвороби COVID-19, спричиненої коронавірусом SARS-CoV-2, у компаній-виробників та розробки механізму такої прямої закупівлі", реєстраційний номер 08/231-1106/ПР від 31.03.2021 року із </text:span><text:soft-page-break/><text:span text:style-name="T20">урахуванням редакційної правки, озвученою суб'єктом подання, а також рекомендаціями управління правового забезпечення. Пункт порядку денного 1.</text:span></text:p>
      <text:p text:style-name="P20">Андронов Владислав Євгенович! Прошу включати, під час процедури голосування включати камеру і відповідно говорити "за", проти чи утримався.</text:p>
      <text:p text:style-name="P20">Андронов Владислав Євгенович! </text:p>
      <text:p text:style-name="P20">Андронов В.Є.: ... (нерозбірливо).</text:p>
      <text:p text:style-name="P20">Бондаренко В.В.: Андронов Владислав Євгенович!</text:p>
      <text:p text:style-name="P20">Андрусишин Володимир Йосифович!</text:p>
      <text:p text:style-name="P20">Андрусишин В.Й.: Андрусишин Володимир, "Європейська Солідарність", "за".</text:p>
      <text:p text:style-name="P20">Бондаренко В.В.: Ар'єва Ярина Володимирівна!</text:p>
      <text:p text:style-name="P20">Ар'єва Я.В.: Ар'єва Ярина, фракція "Європейська Солідарність", "за". </text:p>
      <text:p text:style-name="P20">Бондаренко В.В.: Артеменко Сергій Вікторович!</text:p>
      <text:p text:style-name="P20">Артеменко С.В.: Артеменко Сергій Вікторович, фракція "Європейська Солідарність", "за".</text:p>
      <text:p text:style-name="P20">Бондаренко В.В.: Ахметов Рустем Сафіуллович!</text:p>
      <text:p text:style-name="P20">Ахметов Рустем Сафіуллович!</text:p>
      <text:p text:style-name="P20">Баленко Ігор Миколайович!</text:p>
      <text:p text:style-name="P20">Банас Дмитро Миколайович!</text:p>
      <text:p text:style-name="P20">Берікашвілі Наталія Володимирівна!</text:p>
      <text:p text:style-name="P20">Берікашвілі Н.В.: Берікашвілі Наталія Володимирівна, "за".</text:p>
      <text:p text:style-name="P20">Бондаренко В.В.: Білоцерковець Дмитро Олександрович!</text:p>
      <text:p text:style-name="P20">Білоцерковець Д.О.: Білоцерковець Дмитро Олександрович, фракція "Удар". Утримуюсь від голосування.</text:p>
      <text:p text:style-name="P23">Загальна дискусія.</text:p>
      <text:p text:style-name="P20"/>
      <text:p text:style-name="P20"><text:s text:c="2"/></text:p>
      <text:p text:style-name="P20"><text:s text:c="2"/>&lt;--- <text:s text:c="3"/>8 Апреля <text:s/>14 ч 14 м 47 с <text:s/>---- <text:s text:c="2"/>Перший <text:s text:c="2"/>---&gt;</text:p>
      <text:p text:style-name="P20"><text:s text:c="2"/></text:p>
      <text:p text:style-name="P20"/>
      <text:p text:style-name="P20">Бондаренко В.В.: Богатов Костянтин Володимирович!</text:p>
      <text:p text:style-name="P20">Богатов К.В.: По пункту 1-му порядку денно<text:span text:style-name="T43">го,</text:span> утримався. </text:p>
      <text:p text:style-name="P20">Бондаренко В.В.: Бойченко Павло Іванович!</text:p>
      <text:p text:style-name="P20">Бойченко П.І.: Бойченко Павло Іванович, голосую "за".</text:p>
      <text:p text:style-name="P20">Бондаренко В.В.: Бондаренко Володимир Володимирович, голосую "за".</text:p>
      <text:p text:style-name="P20">Брагінський Віктор Володимирович!</text:p>
      <text:p text:style-name="P20">Брагінський В.В.: Брагінський Віктор Володимирович, фракція "УДАР", утримуюсь від голосування. </text:p>
      <text:p text:style-name="P20">Бондаренко В.В.: Бровченко Костянтин Михайлович!</text:p>
      <text:p text:style-name="P20"><text:soft-page-break/>Бродський Олександр Якович!</text:p>
      <text:p text:style-name="P20">Букало Олена Юріївна!</text:p>
      <text:p text:style-name="P20">Букало О.Ю.: Букало Олена Юріївна, голосую "за".</text:p>
      <text:p text:style-name="P20">Бондаренко В.В.: Бурдукова Вікторія Вадимівна!</text:p>
      <text:p text:style-name="P20">Васильчук Вадим Васильович!</text:p>
      <text:p text:style-name="P20">Васильчук В.В.: Васильчук Вадим Васильович, утримався. </text:p>
      <text:p text:style-name="P20">Бондаренко В.В.: Веремеєнко Ольга Леонідівна!</text:p>
      <text:p text:style-name="P20">Вітренко Андрій Олександрович!</text:p>
      <text:p text:style-name="P20">Вітренко А.О.: Вітренко Андрій Олександрович, фракція "Слуга народу", утримався.</text:p>
      <text:p text:style-name="P20">Бондаренко В.В.: Габібуллаєва Дінара Тарлан <text:span text:style-name="T52">к</text:span>изи!</text:p>
      <text:p text:style-name="P20">Габібуллаєва Д.Т.: Габібуллаєва Дінара, фракція "Європейська Солідарність", "за". <text:s/></text:p>
      <text:p text:style-name="P20">Бондаренко В.В.: Галайчук Ігор Васильович!</text:p>
      <text:p text:style-name="P20">Говорова Олена Іванівна!</text:p>
      <text:p text:style-name="P20">Гончаров Олександр Володимирович!</text:p>
      <text:p text:style-name="P20">Гончаров О.В.: Гончаров, утримався.</text:p>
      <text:p text:style-name="P20">Бондаренко В.В.: Гончаров Володимир Валентинович!</text:p>
      <text:p text:style-name="P20">Гончаров В.В.: Гончаров Володимир Валентинович, утримався.</text:p>
      <text:p text:style-name="P20">Бондаренко В.В.: Грушко Віктор Валентинович!</text:p>
      <text:p text:style-name="P20">Ємець Леонід Олександрович!</text:p>
      <text:p text:style-name="P20">Ємець Л.О.: Дякую! Колеги, я - "за".</text:p>
      <text:p text:style-name="P20">Бондаренко В.В.: Задерейко Андрій Іванович!</text:p>
      <text:p text:style-name="P20">Задерейко А.І.: Задерейко Андрій, "за".</text:p>
      <text:p text:style-name="P20">Бондаренко В.В.: Зантарая Георгій Малхазович!</text:p>
      <text:p text:style-name="P20">Зубко Юрій Григорович!</text:p>
      <text:p text:style-name="P20">Зубко Ю.Г.: Утримався.</text:p>
      <text:p text:style-name="P20"/>
      <text:p text:style-name="P20"><text:s text:c="2"/></text:p>
      <text:p text:style-name="P20"><text:s text:c="2"/>&lt;--- <text:s text:c="3"/>8 Апреля <text:s/>14 ч 17 м 47 с <text:s/>---- <text:s text:c="2"/>Седьмой <text:s text:c="2"/>---&gt;</text:p>
      <text:p text:style-name="P20"><text:s text:c="2"/></text:p>
      <text:p text:style-name="P20"/>
      <text:p text:style-name="P20">Бондаренко В.В.: Зубрицька Олеся Михайлівна!</text:p>
      <text:p text:style-name="P20">Зубрицька О.М.: Олеся Зубрицька, фракція "Удар Віталія Кличка", утрималась.</text:p>
      <text:p text:style-name="P20">Бондаренко В.В.: Іванченко Вадим Анатолійович!</text:p>
      <text:p text:style-name="P20">Іванченко В.А.: Іванченко Вадим Анатолійович, "за".</text:p>
      <text:p text:style-name="P20">Бондаренко В.В.: Іщенко Михайло Володимирович!</text:p>
      <text:p text:style-name="P20">Іщенко М.В.: Утримався.</text:p>
      <text:p text:style-name="P20">Бондаренко В.В.: Калініченко Дмитро Юрійович!</text:p>
      <text:p text:style-name="P20">Кириленко Ігор Іванович!</text:p>
      <text:p text:style-name="P20">Кириленко І.І.: Кириленко Ігор Іванович, "ОПЗЖ", "за".</text:p>
      <text:p text:style-name="P20"><text:soft-page-break/>Бондаренко В.В.: Кириченко Катерина Володимирівна!</text:p>
      <text:p text:style-name="P20">Ковалевська Людмила Олександрівна!</text:p>
      <text:p text:style-name="P20">Ковалевська Л.О.: Ковалевська Людмила Олександрівна, фракція "Європейська Солідарність", звичайно, "за".</text:p>
      <text:p text:style-name="P20">Бондаренко В.В.: Коваленко Ганна Миколаївна!</text:p>
      <text:p text:style-name="P20">Коваленко Г.М.: Коваленко Ганна Миколаївна, "за".</text:p>
      <text:p text:style-name="P20">Бондаренко В.В.: Ковальчук Михайло Миколайович!</text:p>
      <text:p text:style-name="P20">Козак Тарас Мирославович!</text:p>
      <text:p text:style-name="P20">Козак Т.М.: Козак Тарас Мирославович, утримався від голосування по 1-му пункту порядку денно<text:span text:style-name="T43">го</text:span>.</text:p>
      <text:p text:style-name="P20">Бондаренко В.В.: Кононенко Віктор Іонасович!</text:p>
      <text:p text:style-name="P20">Кононенко В.І.: Віктор Кононенко, фракція "Європейська Солідарність", голосую "за".</text:p>
      <text:p text:style-name="P20">Бондаренко В.В.: Конопелько Микола Володимирович!</text:p>
      <text:p text:style-name="P20">Конопелько М.В.: Конопелько Микола Володимирович, фракція "Слуга народу", утримався.</text:p>
      <text:p text:style-name="P20">Бондаренко В.В.: Костюшко Олег Петрович!</text:p>
      <text:p text:style-name="P20">Костюшко О.П.: <text:s/>Костюшко Олег Петрович, утримався.</text:p>
      <text:p text:style-name="P20">Бондаренко В.В.: Кравець Володимир Андрійович!</text:p>
      <text:p text:style-name="P20">Кравець В.А.: Кравець Володимир, голосую "за".</text:p>
      <text:p text:style-name="P20">Бондаренко В.В.: Криворучко Тарас Григорович!</text:p>
      <text:p text:style-name="P20">Криворучко Т.Г.: Криворучко Тарас Григорович, фракція "Європейська Солідарність", голосую "за".</text:p>
      <text:p text:style-name="P20">Бондаренко В.В.: Кримчак Сергій Олександрович!</text:p>
      <text:p text:style-name="P20">Кримчак С.О.: Шановні колеги, підтримую проєкт рішення та будь-які ініціативи, спрямовані на те, щоб врятувати наше населення і киян. Голосую "за".</text:p>
      <text:p text:style-name="P20">Бондаренко В.В.: Зрозуміло. Чудово. Дякую!</text:p>
      <text:p text:style-name="P20">Кузьменко Євген Андрійович! </text:p>
      <text:p text:style-name="P20">Кулеба Євгенія Анатоліївна!</text:p>
      <text:p text:style-name="P20">Кулеба Є.А.: Кулеба...(нічого не чути).</text:p>
      <text:p text:style-name="P20">Бондаренко В.В.: Євгенія Анатоліївна!</text:p>
      <text:p text:style-name="P20">Кулеба Є.А.: Кулеба Євгенія Анатоліївна, утрималась.</text:p>
      <text:p text:style-name="P20">Бондаренко В.В.: Кушнір Ілля Ігорович!</text:p>
      <text:p text:style-name="P20">Кушнір І.І.: Кушнір Ілля, утримався.</text:p>
      <text:p text:style-name="P20">Бондаренко В.В.: Левченко Олег Анатолійович!</text:p>
      <text:p text:style-name="P14"/>
      <text:p text:style-name="P14"/>
      <text:p text:style-name="P14"/>
      <text:p text:style-name="P14"/>
      <text:p text:style-name="P14"/>
      <text:p text:style-name="P14"/>
      <text:p text:style-name="P14"><text:soft-page-break/></text:p>
      <text:p text:style-name="P21">&lt;--- <text:s text:c="3"/>8 Апреля <text:s/>14 ч 20 м 47 с <text:s/>---- <text:s text:c="2"/>Перший <text:s text:c="2"/>---&gt;</text:p>
      <text:p text:style-name="P20"><text:s text:c="2"/></text:p>
      <text:p text:style-name="P20">Левченко О.А.: Левченко Олег, фракція "Європейська Солідарність", голосую "за".</text:p>
      <text:p text:style-name="P20">Бондаренко В.В.: Лимар Юлія Володимирівна!</text:p>
      <text:p text:style-name="P20">Лимар Ю.В.: Утрималась.</text:p>
      <text:p text:style-name="P20">Бондаренко В.В.: Лінчевський Олександр Володимирович!</text:p>
      <text:p text:style-name="P20">Лінчевський О.В.: Утримався.</text:p>
      <text:p text:style-name="P20">Бондаренко В.В.: Макаренко Максим Анатолійович!</text:p>
      <text:p text:style-name="P20">Макаренко М.А.: Утримався.</text:p>
      <text:p text:style-name="P20">Бондаренко В.В.: Маленко Григорій Сергійович!</text:p>
      <text:p text:style-name="P20">Маленко Г.С.: Маленко Григорій Сергійович, фракція "Голос", утримався.</text:p>
      <text:p text:style-name="P20">Бондаренко В.В.: Маляревич Олесь Вікторович!</text:p>
      <text:p text:style-name="P20">Маляревич О.В.: Утримався.</text:p>
      <text:p text:style-name="P20">Бондаренко В.В.: Мамоян Сергій Чолоєвич!</text:p>
      <text:p text:style-name="P20">Мамоян С.Ч.: Підтримую.</text:p>
      <text:p text:style-name="P20">Бондаренко В.В.: Марченко Олена Львівна!</text:p>
      <text:p text:style-name="P20">Михайлова Аліна Артурівна!</text:p>
      <text:p text:style-name="P20">Михайлова А.А.: Михайлова, утрималась. </text:p>
      <text:p text:style-name="P20">Бондаренко В.В.: Міщенко Олександр Григорович! </text:p>
      <text:p text:style-name="P20">Міщенко О.Г.: Міщенко Олександр Григорович, "Європейська Солідарність", безумовно, "за".</text:p>
      <text:p text:style-name="P20">Бондаренко В.В.: Мондриївський Валентин Миколайович!</text:p>
      <text:p text:style-name="P20">Мондриївський В.М.: Валентин Мондриївський, утримався.</text:p>
      <text:p text:style-name="P20">Бондаренко В.В.: Москаль Денис Денисович!</text:p>
      <text:p text:style-name="P20">Москаль Д.Д.: Москаль Денис, утримався.</text:p>
      <text:p text:style-name="P20">Бондаренко В.В.: Муха Вікторія Вячеславівна!</text:p>
      <text:p text:style-name="P20">Муха В.В.: Вікторія Муха, утрималась. </text:p>
      <text:p text:style-name="P20">Бондаренко В.В.: Наконечний Михайло Васильович!</text:p>
      <text:p text:style-name="P20">Наконечний М.В.: Наконечний Михайло, підтримую, "за".</text:p>
      <text:p text:style-name="P20">Бондаренко В.В.: Непоп Вячеслав Іванович!</text:p>
      <text:p text:style-name="P20">Непоп В.І.: Непоп Вячеслав Іванович, утримався.</text:p>
      <text:p text:style-name="P20">Бондаренко В.В.: Нестор Віталій Романович!</text:p>
      <text:p text:style-name="P20">Нестор В.Р.: Нестор Віталій, утримався.</text:p>
      <text:p text:style-name="P20">Бондаренко В.В.: Нефьодов Максим Євгенович!</text:p>
      <text:p text:style-name="P20">Нефьодов М.Є.: Закупівля вакцин можлива зараз без тендеру. Утримуюсь.</text:p>
      <text:p text:style-name="P20">Бондаренко В.В.: Никорак Ірина Петрівна!</text:p>
      <text:p text:style-name="P20">Никорак І.П.: Никорак Ірина, "за".</text:p>
      <text:p text:style-name="P20">Бондаренко В.В.: Овраменко Олена Вікторівна!</text:p>
      <text:p text:style-name="P20"><text:soft-page-break/>Овраменко О.В.: Овраменко Олена, фракція "УДАР", утрималась.</text:p>
      <text:p text:style-name="P20">Бондаренко В.В.: Окопний Олексій Юрійович!</text:p>
      <text:p text:style-name="P20">Окопний О.Ю.: Окопний Олексій, "Європейська Солідарність", Поділ, "за" голосую.</text:p>
      <text:p text:style-name="P20">Бондаренко В.В.: Омельченко Олександр Олександрович!</text:p>
      <text:p text:style-name="P20">Опадчий Ігор Михайлович!</text:p>
      <text:p text:style-name="P20">Опадчий І.М.: Опадчий, утримався.</text:p>
      <text:p text:style-name="P20">Бондаренко В.В.: Павлик Віталій Андрійович!</text:p>
      <text:p text:style-name="P20">Пастухова Наталія Юзьківна! </text:p>
      <text:p text:style-name="P20">Пастухова Н.Ю.: Пастухова Наталія Юзьківна, "за".</text:p>
      <text:p text:style-name="P20">Бондаренко В.В.: Пашинна Лілія Василівна!</text:p>
      <text:p text:style-name="P20">Пашинна Л.В.: Лілія Пашинна, утрималась.</text:p>
      <text:p text:style-name="P20">Бондаренко В.В.: Пинзеник Олеся Олександрівна!</text:p>
      <text:p text:style-name="P20">Пинзеник О.О.: Пинзеник Олеся, утрималась.</text:p>
      <text:p text:style-name="P20">Бондаренко В.В.: Плужник Олександр Анатолійович!</text:p>
      <text:p text:style-name="P20">Погребиський Олександр Ігорович!</text:p>
      <text:p text:style-name="P20"/>
      <text:p text:style-name="P20"><text:s text:c="2"/></text:p>
      <text:p text:style-name="P20"><text:s text:c="2"/>&lt;--- <text:s text:c="3"/>8 Апреля <text:s/>14 ч 23 м 47 с <text:s/>---- <text:s text:c="2"/>Другий <text:s text:c="2"/>---&gt;</text:p>
      <text:p text:style-name="P20"><text:s text:c="2"/></text:p>
      <text:p text:style-name="P20">Погребиський О.І.: Погребиський Олександр Ігорович, голосую "за".</text:p>
      <text:p text:style-name="P20">Бондаренко В.В.: Попатенко Василь Сергійович?</text:p>
      <text:p text:style-name="P20">Попатенко В.С.: Попатенко Василь, утримався.</text:p>
      <text:p text:style-name="P20">Бондаренко В.В.: Попов Олександр Павлович?</text:p>
      <text:p text:style-name="P20">Попов О.П.: Олександр Попов, "за".</text:p>
      <text:p text:style-name="P20">Бондаренко В.В.: Порайко Андрій Миколайович!</text:p>
      <text:p text:style-name="P20">Порайко А.М.: Андрій Порайко, "Європейська Солідарність", "за".</text:p>
      <text:p text:style-name="P20">Бондаренко В.В.: Порошенко Марина Анатоліївна?</text:p>
      <text:p text:style-name="P20">Порошенко М.А.: Порошенко, "за".</text:p>
      <text:p text:style-name="P20">Бондаренко В.В.: Присяжнюк Михайло Олексійович?</text:p>
      <text:p text:style-name="P20">Присяжнюк М.О.: Присяжнюк Михайло Олексійович, утримався.</text:p>
      <text:p text:style-name="P20">Бондаренко В.В.: Прокопів Володимир Володимирович?</text:p>
      <text:p text:style-name="P20">Прокопів В.В.: Володимир Прокопів, "Європейська Солідарність", голосую "за".</text:p>
      <text:p text:style-name="P20">Бондаренко В.В.: Романюк Роман Сергійович?</text:p>
      <text:p text:style-name="P20">Самолудченко Олеся Анатоліївна?</text:p>
      <text:p text:style-name="P20">Самолудченко О.А.: Самолудченко, "за".</text:p>
      <text:p text:style-name="P20">Бондаренко В.В.: Свириденко Ганна Вікторівна?</text:p>
      <text:p text:style-name="P20">Семенова Ксенія Ігорівна?</text:p>
      <text:p text:style-name="P20">Семенова К.І.: Семенова, утрималась.</text:p>
      <text:p text:style-name="P20">Бондаренко В.В.: Симуніна Юлія Миколаївна?</text:p>
      <text:p text:style-name="P20">Слончак Володимир Вікторович?</text:p>
      <text:p text:style-name="P20"><text:soft-page-break/>Смірнова Мирослава Михайлівна?</text:p>
      <text:p text:style-name="P20">Смірнова М.М.: Смірнова Мирослава Михайлівна! Враховуючи, що закупівлю вакцини можна проводити і зараз, утримуюсь.</text:p>
      <text:p text:style-name="P20">Бондаренко В.В.: Старостенко Ганна Вікторівна?</text:p>
      <text:p text:style-name="P20">Старостенко Г.В.: Старостенко, утримуюсь.</text:p>
      <text:p text:style-name="P20">Бондаренко В.В.: Сторожук Вадим Павлович?</text:p>
      <text:p text:style-name="P20">Сторожук В.П.: Сторожук Вадим, фракція "Європейська Солідарність" в Київраді, "за", підтримую.</text:p>
      <text:p text:style-name="P20">Бондаренко В.В.: Странніков Андрій Миколайович?</text:p>
      <text:p text:style-name="P20">Странніков А.М.: Утримуюсь.</text:p>
      <text:p text:style-name="P20">Бондаренко В.В.: Сулига Юрій Анатолійович!</text:p>
      <text:p text:style-name="P20">Сулига Ю.А.: Сулига Юрій, "за".</text:p>
      <text:p text:style-name="P20">Бондаренко В.В.: Супрун Олександр Сергійович?</text:p>
      <text:p text:style-name="P20">Супрун О.С.: Голосую "за".</text:p>
      <text:p text:style-name="P20">Бондаренко В.В.: Таран Сергій Вікторович?</text:p>
      <text:p text:style-name="P20">Таран С.В.: Сергій Таран, фракція "Європейська Солідарність", голосую "за".</text:p>
      <text:p text:style-name="P20">Бондаренко В.В.: Терентьєв Михайло Олександрович?</text:p>
      <text:p text:style-name="P20">Терентьєв М.О.: Терентьєв, утримався.</text:p>
      <text:p text:style-name="P20">Бондаренко В.В.: Тимощук Богдана Анатоліївна?</text:p>
      <text:p text:style-name="P20">Тимощук Б.А.: Тимощук Богдана Анатоліївна, "за".</text:p>
      <text:p text:style-name="P20">Бондаренко В.В.: Тимченко Олександр Сергійович?</text:p>
      <text:p text:style-name="P20">Тимченко О.С.: Тимченко Олександр Сергійович, "за".</text:p>
      <text:p text:style-name="P20">Бондаренко В.В.: Тихонович Юрій Станіславович?</text:p>
      <text:p text:style-name="P20">Тиханович Ю.С.: Тиханович Юрій Станіславович, фракція "Європейська Солідарність", голосую "за".</text:p>
      <text:p text:style-name="P20">Бондаренко В.В.: Товмасян Ваган Робертович?</text:p>
      <text:p text:style-name="P20"/>
      <text:p text:style-name="P20"><text:s text:c="2"/></text:p>
      <text:p text:style-name="P20"><text:s text:c="3"/></text:p>
      <text:p text:style-name="P20"><text:s text:c="2"/>&lt;--- <text:s text:c="3"/>8 Апреля <text:s/>14 ч 26 м 47 с <text:s/>---- <text:s text:c="2"/>Другий <text:s text:c="2"/>---&gt;</text:p>
      <text:p text:style-name="P20"><text:s text:c="2"/></text:p>
      <text:p text:style-name="P20">Бондаренко В.В.: Трубіцин Владислав Сергійович?</text:p>
      <text:p text:style-name="P20">Трубіцин В.С.: Трубіцин Владислав, утримався.</text:p>
      <text:p text:style-name="P20">Бондаренко В.В.: Турець Владислав Володимирович?</text:p>
      <text:p text:style-name="P20">Уласик Юлія Олександрівна?</text:p>
      <text:p text:style-name="P20">Уласик Ю.О.: Уласик, "за".</text:p>
      <text:p text:style-name="P20">Бондаренко В.В.: Усов Костянтин Глібович?</text:p>
      <text:p text:style-name="P20">Федоренко Юрій Сергійович?</text:p>
      <text:p text:style-name="P20">Федоренко Ю.С.: Федоренко Юрій Сергійович, зважаючи на можливість закуповувати вакцину напрямую, утримаюсь у даному проєкті рішення. </text:p>
      <text:p text:style-name="P20"><text:soft-page-break/>Бондаренко В.В.: Федоренко Ярослав Юрійович? </text:p>
      <text:p text:style-name="P20">Федоренко Я.Ю.: Федоренко Ярослав Юрійович, фракція "Єдність", "за".</text:p>
      <text:p text:style-name="P20">Бондаренко В.В.: Хацевич Ігор Мирославович?</text:p>
      <text:p text:style-name="P20">Хацевич І.М.: Хацевич Ігор, "за".</text:p>
      <text:p text:style-name="P20">Романюк Р.С.: Я не голосував ще.</text:p>
      <text:p text:style-name="P20">Бондаренко В.В.: Романюк Роман Сергійович?</text:p>
      <text:p text:style-name="P20">Романюк Р.С.: "За", "за"! Я "за"!</text:p>
      <text:p text:style-name="P20">Бондаренко В.В.: Царенко Михайло Олександрович?</text:p>
      <text:p text:style-name="P20">Царенко М.О.: Царенко Михайло Олександрович, "за".</text:p>
      <text:p text:style-name="P20">Бондаренко В.В.: Чайка Ольга Юріївна?</text:p>
      <text:p text:style-name="P20">Чайка О.Ю.: Ольга Чайка, "Європейська Солідарність", "за".</text:p>
      <text:p text:style-name="P20">Бондаренко В.В.: Шаповал Анатолій Анатолійович?</text:p>
      <text:p text:style-name="P20">Чорній Богдан Петрович?</text:p>
      <text:p text:style-name="P20">Чорній Б.П.: Чорній Богдан Петрович, утримався.</text:p>
      <text:p text:style-name="P20">Бондаренко В.В.: Шлапак Алла Василівна?</text:p>
      <text:p text:style-name="P20">Шлапак А.В.: Шлапак, проти проєкту рішення в даній редакції. За те, щоб ми самі купували вакцину.</text:p>
      <text:p text:style-name="P20">Дякую!</text:p>
      <text:p text:style-name="P20">Бондаренко В.В.: ... (нерозбірливо) по проєкту рішення.</text:p>
      <text:p text:style-name="P20">Шлапак А.В.: Я ж сказала. Я проти.</text:p>
      <text:p text:style-name="P20">Бондаренко В.В.: Проти.</text:p>
      <text:p text:style-name="P20">Шовковський Олександр Володимирович?</text:p>
      <text:p text:style-name="P20">Шпак Ігор Вячеславович?</text:p>
      <text:p text:style-name="P20">Шпак І.В.: Шпак Ігор, фракція "Єдність", голосую "за".</text:p>
      <text:p text:style-name="P20">Бондаренко В.В.: Яловий Володимир Борисович?</text:p>
      <text:p text:style-name="P20">Ярмоленко Юлія Олександрівна?</text:p>
      <text:p text:style-name="P20">Ярмоленко Ю.О.: Ярмоленко Юлія Олександрівна, фракція "Єдність," голосую "за".</text:p>
      <text:p text:style-name="P20">Бондаренко В.В.: Ярош Зоя Володимирівна?</text:p>
      <text:p text:style-name="P20">Ярош З.В.: Зоя Ярош, утрималась.</text:p>
      <text:p text:style-name="P20">Бондаренко В.В.: Ярошенко Роман Валерійович?</text:p>
      <text:p text:style-name="P20">Ясинський Георгій Ігорович?</text:p>
      <text:p text:style-name="P20">Ясинський Г.І.: Ясинський Георгій Ігорович, "за".</text:p>
      <text:p text:style-name="P20">Бондаренко В.В.: Дякую, колеги! </text:p>
      <text:p text:style-name="P20">48 - за, 1 - проти, 42 - утр. Рішення не прийнято.</text:p>
      <text:p text:style-name="P20"/>
      <text:p text:style-name="P20"/>
      <text:p text:style-name="P20"/>
      <text:p text:style-name="P20"/>
      <text:p text:style-name="P20"/>
      <text:p text:style-name="P20"><text:s text:c="2"/></text:p>
      <text:p text:style-name="P20"><text:soft-page-break/><text:s text:c="2"/>&lt;--- <text:s text:c="3"/>8 Апреля <text:s/>14 ч 29 м 47 с <text:s/>---- <text:s text:c="2"/>Перший <text:s text:c="2"/>---&gt;</text:p>
      <text:p text:style-name="P20"><text:s text:c="2"/></text:p>
      <text:p text:style-name="P20">Баленко І.М.: Ще Баленко теж "за", бо мене не було чутно.</text:p>
      <text:p text:style-name="P20">Бондаренко В.В.: Баленко. </text:p>
      <text:p text:style-name="P20">Турець В.В.: Зарахуйте голос, Турець - "за", тому що я не зрозумів, мене чутно, коли я голосую, чи ні.</text:p>
      <text:p text:style-name="P20">Бондаренко В.В.: Навіть з цим, на жаль, нічого не змінюється. </text:p>
      <text:p text:style-name="P20">Андронов В.Є.: Андронов утримався.</text:p>
      <text:p text:style-name="P20">Бондаренко В.В.: Колеги! Колеги, ще раз, <text:s/>секунду. </text:p>
      <text:p text:style-name="P20">Я даю доручення технічним службам зараз перезавантажити систему. 30 секунд, колеги, нам потрібно. </text:p>
      <text:p text:style-name="P20">Ємець Л.О.: Володимир Володимирович, поки система перезавантажується, я хотів би вас попросити, щоб ви робили зауваження депутатам, які під час голосування висловлюють ...(нерозбірливо).</text:p>
      <text:p text:style-name="P20">Бондаренко В.В.: Коментують своє рішення. Так, погоджуюсь.</text:p>
      <text:p text:style-name="P20">Ємець Л.О.: Дякую!</text:p>
      <text:p text:style-name="P20">Міщенко О.Г.: Володимир Володимирович!</text:p>
      <text:p text:style-name="P20">Бондаренко В.В.: Я.</text:p>
      <text:p text:style-name="P20">Міщенко О.Г.: Міщенко, "Європейська Солідарність".</text:p>
      <text:p text:style-name="P20">Скажіть, будь ласка, пофракційно, скільки проголос<text:span text:style-name="T52">у</text:span>вало "за", скільки проти і скільки утрималось. Дякую!</text:p>
      <text:p text:style-name="P20">Бондаренко В.В.: Пофракційні результати:</text:p>
      <text:p text:style-name="P20">Депутатська фракція "Європейська Солідарність": за - 28.</text:p>
      <text:p text:style-name="P20">Депутатська фракція "УДАР Віталія Кличка": за - 1, утримався - 22.</text:p>
      <text:p text:style-name="P20">Депутатська фракція "Єдність": <text:s/>за - 8.</text:p>
      <text:p text:style-name="P20">Депутатська фракція "Опозиційна платформа - за життя": за - 9.</text:p>
      <text:p text:style-name="P20">Депутатська фракція "Всеукраїнське об'єднання "Батьківщина": за - 1, проти - 1, утримався - 3. </text:p>
      <text:p text:style-name="P20">Депутатська фракція "Слуга народу": утримався - 8.</text:p>
      <text:p text:style-name="P20">Депутатська фракція "Голос": утримався - 8.</text:p>
      <text:p text:style-name="P20">Позафракційні: за - 1, утримався - 1.</text:p>
      <text:p text:style-name="P20">Колеги, я розумію, що ви мене вважаєте чарівником, але, на жаль. От коли будемо просити пофракційно, я просив би певний час для того, щоб це оголосити, тому що також є певні складнощі. </text:p>
      <text:p text:style-name="P20">30 секунд...</text:p>
      <text:p text:style-name="P20">Таран С.В.: Можна виводити на екран голосування по фракціях?</text:p>
      <text:p text:style-name="P20">Бондаренко В.В.: Я перепрошую...</text:p>
      <text:p text:style-name="P20">Турець В.В.: Володимир Володимирович, а мій голос зарахований? От я просто не розумію, коли я говорю.</text:p>
      <text:p text:style-name="P20">Бондаренко В.В.: Владислав, це ви, так? </text:p>
      <text:p text:style-name="P20">Турець В.В.: Так, Турець.</text:p>
      <text:p text:style-name="P20">Бондаренко В.В.: Ми вас... Я буду ще раз перепитувати.</text:p>
      <text:p text:style-name="P20"><text:soft-page-break/>Колеги, якщо у когось є, дійсно, технічні складнощі будь-які, тому що це ж система, давайте я буду чекати. Єдине, що на кожного депутата в нас відведено 30 секунд. Тому я в кінці кожного голосування буду запитувати ще раз у колег, чи є ті, хто не встиг просто проголосувати. </text:p>
      <text:p text:style-name="P20">Турець В.В.: Я встиг проголосувати, але в мене виникають сумніви, що я натиснув кнопку "вимкнути звук". </text:p>
      <text:p text:style-name="P20">Бондаренко В.В.: Я зрозумів.</text:p>
      <text:p text:style-name="P20">Колеги, повернулися...</text:p>
      <text:p text:style-name="P20">Турець В.В.: Зарахуйте голос "за".</text:p>
      <text:p text:style-name="P20">Бондаренко В.В.: Добре.</text:p>
      <text:p text:style-name="P20">Повернулися до онлайнтрансляції.</text:p>
      <text:p text:style-name="P20"/>
      <text:p text:style-name="P20"><text:s text:c="2"/></text:p>
      <text:p text:style-name="P20"><text:s text:c="2"/>&lt;--- <text:s text:c="3"/>8 Апреля <text:s/>14 ч 32 м 47 с <text:s/>---- <text:s text:c="2"/>Седьмой <text:s text:c="2"/>---&gt;</text:p>
      <text:p text:style-name="P20"><text:s text:c="2"/></text:p>
      <text:p text:style-name="P20">Правильно я розумію?</text:p>
      <text:p text:style-name="P24"><text:span text:style-name="T20">Переходимо до розгляду проєкту рішення "Про звернення Київської міської ради до Кабінету Міністрів України та Міністерства охорони здоров</text:span><text:span text:style-name="T33">’</text:span><text:span text:style-name="T20">я України щодо використання медичної бази відомчих лікарень, які розташовані у місті Києві, для прийому та лікування хворих на коронавірус", реєстраційний номер 08/231-1200/ПР від 02.04.2021.</text:span></text:p>
      <text:p text:style-name="P20">Марина Анатоліївна, прошу вашої доповіді!</text:p>
      <text:p text:style-name="P24"><text:span text:style-name="T20">Порошенко М.А.: Шановні колеги, ситуація з поширенням коронавірусу по всій країні набула загрозливих масштабів. <text:s/>Офіційна статистика демонструє різкий </text:span><text:span text:style-name="T24">сплеск</text:span><text:span text:style-name="T20"> кількості хворих на COVID-19 та госпіталізованих осіб, які перебувають у важкому стані. У столиці щодня фіксуються <text:s/>близько 700 </text:span><text:span text:style-name="T24">госпіталізаці</text:span><text:span text:style-name="T29">й</text:span><text:span text:style-name="T24">.</text:span><text:span text:style-name="T20"> За таких умов особлив</text:span><text:span text:style-name="T29">у</text:span><text:span text:style-name="T20"> стурбованість викликає нестача місць в київських опорних лікарнях. У деяких з них заповненість ліжок, до яких підведено медичний кисень, підходить до позначки 100%. Місто щомісяця виділяє додаткові кошти на обладнання все нових і нових </text:span><text:span text:style-name="T24">відділень.</text:span><text:span text:style-name="T20"> Але враховуючи темпи розповсюдження хвороби, столичні комунальні медичні заклади майже вичерпали весь свій ресурс ліжко-місць.</text:span></text:p>
      <text:p text:style-name="P20">У зв'язку з цим пропоную депутатам Київської міської ради підтримати звернення до Кабінету Міністрів України з проханням у терміновому порядку вжити заходів щодо виконання рішення про використання медичної бази 12 відомчих лікарень, які розташовані в місті Києві, для прийому та лікування хворих на коронавірус. Нагадую, що йдеться про майже 10 тис. додаткових ліжок для хворих на коронавірус.</text:p>
      <text:p text:style-name="P20">Таке рішення дасть можливість хоч на певний час розвантажити комунальну медичну систему та допоможе врятувати тисячі житті<text:span text:style-name="T43">в</text:span>, а зволікання влади - це злочин проти киян.</text:p>
      <text:p text:style-name="P20"><text:soft-page-break/>Будь ласка, дорогі депутати, прошу підтримати це звернення до Кабінету Міністрів. Дякую!</text:p>
      <text:p text:style-name="P20">Бондаренко В.В.: Дякую, Марино Анатоліївно!</text:p>
      <text:p text:style-name="P20">Чи потребує проєкт рішення обговорення?</text:p>
      <text:p text:style-name="P20">Депутатська фракція "Європейська Солідарність"!</text:p>
      <text:p text:style-name="P20">Сторожук В.П.: Володимире Володимировичу?</text:p>
      <text:p text:style-name="P20">Бондаренко В.В.: Да!</text:p>
      <text:p text:style-name="P20">Сторожук В.П.: З точки зору процедури, у зв'язку з цим є протокольне доручення. Чи можл<text:span text:style-name="T43">иво</text:span> зараз його озвучити?</text:p>
      <text:p text:style-name="P20">Бондаренко В.В.: З точки зору, ну, озвучте зараз!</text:p>
      <text:p text:style-name="P20">Сторожук В.П.: Дякую! Дивіться, дуже слушне, я прошу колег, так само закликаю про підтримку. Є одне питання, яке ми</text:p>
      <text:p text:style-name="P20"/>
      <text:p text:style-name="P20"><text:s text:c="2"/></text:p>
      <text:p text:style-name="P20"><text:s text:c="2"/>&lt;--- <text:s text:c="3"/>8 Апреля <text:s/>14 ч 35 м 47 с <text:s/>---- <text:s text:c="2"/>Другий <text:s text:c="2"/>---&gt;</text:p>
      <text:p text:style-name="P20"><text:s text:c="2"/></text:p>
      <text:p text:style-name="P20">точно всі знаємо, які депутати, які працюють в місті Києві. Я просив би, щоб всі дослухалися і так само підтримали і це рішення, і наступне доручення.</text:p>
      <text:p text:style-name="P20">Володимир Володимирович! Прошу надати доручення на правах головуючого Департаменту охорони здоров'я виконавчого органу Київської міської ради (Київської міської державної адміністрації) спільно з Департаментом фінансів виконавчого органу Київської міської ради (Київської міської державної адміністрації) розглянути можливість та напрацювати порядок залучення керівниками медичних закладів комунальної форми власності медичних працівників, які перебувають на пенсії, на умовах договорів та угод для надання медичної допомоги пацієнтам із COVID-19 за умови збереження всіх соціальних гарантій, визначених чинним законодавством, та забезпечення реалізації права таких осіб на збереження пенсії за вислугу років. Також передбачити, що, безумовно, ці люди мають бути вакциновані. Це пропозиція наша від фракції "Європейська Солідарність". Нам потрібно по суті сьогодні залучати резерв той, який в нас є наявний в місті Києві.</text:p>
      <text:p text:style-name="P20">Дякую!</text:p>
      <text:p text:style-name="P20">Бондаренко В.В.: Дякую, пане Вадиме! Даю відповідне протокольне доручення на виступ депутата Сторожука.</text:p>
      <text:p text:style-name="P20">Володимир Володимирович Прокопів, потребує проєкт рішення обговорення з позиції депутатської фракції "Європейська Солідарність"? </text:p>
      <text:p text:style-name="P20">Прокопів В.В.: Я сподіваюсь, що ні. Я хочу виступити із закликом до колег підтримати цей проєкт рішення. Ми бачимо, що центральна влада катастрофічно не справляється із тим, щоб рятувати людей від пандемії, і переклал<text:span text:style-name="T43">а</text:span> всю відповідальність на місцеві ради. Я не маю зауважень до <text:soft-page-break/>нашого Департаменту охорони здоров'я, тому що наші лікарні заповнені на 100 з лишнім відсотків. В той же час з тисячі місць, які є в відомчих лікарнях, киянам надали лише, якщо я не помиляюсь, десяток місць.</text:p>
      <text:p text:style-name="P20">Ця ситуація є катастрофічною. Я вважаю, що ... (нерозбірливо) мають бути ... (нерозбірливо) в боротьбі із пандемією. І має бути таке звернення підтримано.</text:p>
      <text:p text:style-name="P20">Дякую за увагу!</text:p>
      <text:p text:style-name="P20">Бондаренко В.В.: Дякую!</text:p>
      <text:p text:style-name="P20">Депутатська фракція "Удар"? Хто виступає? Старостенко? Прошу.</text:p>
      <text:p text:style-name="P20">Старостенко Г.В.: Шановна Марина Анатоліївна і шановні колеги! Дякуємо вам за цю прекрасну ініціативу. Дійсно, ми кожного дня боремося за те, щоб в нас було більше ліжко-місць в місті Києві. І, дійсно, на сьогодні в нас 80% ліжок, які виділені під госпітальну базу саме для лікування пацієнтів із Covid, зайняті. І ці... цих 80%, вони постійно, зрост<text:span text:style-name="T43">ає</text:span> цей відсоток. І нам, дійсно, потрібно більше і більше місць. </text:p>
      <text:p text:style-name="P20">На сьогодні дуже багато залежить від органів центральної влади. Дійсно, в нас дуже багато <text:s/>сьогодні відомчих лікарень. Лише в системі Академії медичних наук України на сьогодні існує</text:p>
      <text:p text:style-name="P20"/>
      <text:p text:style-name="P20"><text:s text:c="2"/></text:p>
      <text:p text:style-name="P20"><text:s text:c="2"/>&lt;--- <text:s text:c="3"/>8 Апреля <text:s/>14 ч 38 м 47 с <text:s/>---- <text:s text:c="2"/>Перший <text:s text:c="2"/>---&gt;</text:p>
      <text:p text:style-name="P20"><text:s text:c="2"/></text:p>
      <text:p text:style-name="P20">вільних, як ми порахували, 500 ліжок, які вже готові, фактично, зараз. А загалом у них всього 4 тис. ліжко-місць. І, дійсно, це той потенціал, який нам наразі дуже потрібний. </text:p>
      <text:p text:style-name="P24"><text:span text:style-name="T20">Ви всі знаєте, що вже другий день поспіль Україна займає </text:span><text:span text:style-name="T33">№ 1 </text:span><text:span text:style-name="T20">місце, перше, по рівню захворюваності, по рівню госпіталізації і, на жаль, по рівню смертності в Європі, 7-е місце загалом у світі. І, дійсно, потенціал наших комунальних закладів охорони здоров'я, фактично, вичерпаний. </text:span></text:p>
      <text:p text:style-name="P20">Тому ми дякуємо вам за цю ініціативу, ми її підтримуємо і закликаємо всі фракції Київради голосувати в підтримку цього рішення. </text:p>
      <text:p text:style-name="P20">Дякую дуже!</text:p>
      <text:p text:style-name="P20">Можу ще додати, я так розумію, що наш секретар Київради зараз якраз десь по дорозі повернення до нашого засідання, ще таку, просто загальну інформацію, яка на сьогодні є, що, дійсно, у нас на сьогодні ліжковий фонд, виділений містом Києвом, складає більше 6 тис. місць, із них 5 тис. уже зайнято. Із цих 5 тис. пацієнтів, які знаходяться в наших лікарнях, більше 3-х тис. - це важкі пацієнти, які потребують кисневої підтримки. </text:p>
      <text:p text:style-name="P20">Тому ще раз, користуючись нагодою, звертаюся до всіх, я знаю, тут багато серед наших депутатів меценатів, активних громадських діячів, волонтерів, ваша допомога сьогодні потрібна, при тому що і з резервного фонду міста Києва було виділено 23,5 млн грн. Ми лише от минулого <text:soft-page-break/>тижня закупили 120 концентраторів, також необхідну кількість ШВЛів, моніторів пацієнтів, але з кожним днем ми бачимо, що ситуація не покращується, тому будемо вдячні за будь-яку підтримку.</text:p>
      <text:p text:style-name="P20">Бондаренко В.В.: Дякую, Ганно Вікторівно!</text:p>
      <text:p text:style-name="P20">Старостенко Г.В.: Дякую дуже!</text:p>
      <text:p text:style-name="P20">Бондаренко В.В.: Марино Анатоліївно, потребує виступ коментарю? Не потребує, наскільки я розумію.</text:p>
      <text:p text:style-name="P20">Депутатська фракція "Єдність", бажання виступити?</text:p>
      <text:p text:style-name="P20">Ярмоленко Ю.О.: Ми голосуємо "за" і просимо підтримати, оскільки ж знову це продовження попереднього питання, що стосується здоров'я ...(нерозбірливо).</text:p>
      <text:p text:style-name="P20">Бондаренко В.В.: Ярмоленко. Так, дякую!</text:p>
      <text:p text:style-name="P20">Депутатська фракція "Опозиційна платформа - за життя"!</text:p>
      <text:p text:style-name="P20">Наконечний М.В.: Шановні колеги, однозначно будемо підтримувати даний проєкт рішення. Постійно спілкуємося з лікарнями, постійно надаємо їм благодійну допомогу і бачимо тенденцію до зростання кількості хворих, щоденного підвищення відсотку зайнятих ліжко-місць і в деяких лікарнях</text:p>
      <text:p text:style-name="P20"/>
      <text:p text:style-name="P20"><text:s text:c="2"/></text:p>
      <text:p text:style-name="P20"><text:s text:c="2"/>&lt;--- <text:s text:c="3"/>8 Апреля <text:s/>14 ч 41 м 47 с <text:s/>---- <text:s text:c="2"/>Седьмой <text:s text:c="2"/>---&gt;</text:p>
      <text:p text:style-name="P20"><text:s text:c="2"/></text:p>
      <text:p text:style-name="P20">цей відсоток уже перевищує 100. Тут хотілося б сказати про те, що якщо такими темпами буде рухатись хід параболічної прогресії захворювання, то через тиждень-два ми можемо переповнити всі медичні заклади і потрібно реально буде розгортати, знаєте, військові або польові госпіталі. </text:p>
      <text:p text:style-name="P20">Для того, щоб не допускати такої ситуації, я впевнений, що треба залучати ті ресурси, які є на центральному рівні, і, однозначно, звертатись до центральної влади, можливо, хоч таким чином почують. Оскільки я знаю, що адміністрація, виконавчий орган Київської міської ради вже звертався і наслідком цього звернення було виділення аж 10 ліжко-місць. Із цих 10 ліжко-місць дозволили зайняти аж 4. Це, на жаль, така ганебна ситуація, її потрібно виправляти! </text:p>
      <text:p text:style-name="P20">Підтримуємо і закликаємо всіх підтримувати даний проєкт рішення!</text:p>
      <text:p text:style-name="P20">Бондаренко В.В.: Дякую! </text:p>
      <text:p text:style-name="P20">Депутатська фракція "Всеукраїнське об'єднання "Батьківщина"!</text:p>
      <text:p text:style-name="P20">Шлапак А.В.: Шлапак!</text:p>
      <text:p text:style-name="P20">Бондаренко В.В.: Шлапак, прошу!</text:p>
      <text:p text:style-name="P20">Шлапак А.В.: Підтримуємо даний проєкт рішення, дане звернення. Дійсно, в цьому є гостра необхідність. Єдине, що хотілося, може Марина Анатоліївна, просто ми тут перераховуємо не лише лікувальні заклади <text:soft-page-break/>Міністерства охорони здоров'я, тому що тут і Міністерство внутрішніх справ, і Міністерство оборони, які не в підпорядкуванні МОЗу. Але це так, репліка, скоріше. </text:p>
      <text:p text:style-name="P20">Тому, я думаю, що сьогодні нас усі дивляться, в тому числі, і ми, дійсно, станемо на одну лінію боротьби разом з КМДА за те, щоб розширити можливості ліжкового фонду в місті Києві, і будемо сподіватися, що центральна влада нас почує. І ті ліжка будуть забезпечені, найголовніше, всім необхідним, і будуть направлені на надання допомоги киянам і тим, хто лікується в столиці...</text:p>
      <text:p text:style-name="P20">Бондаренко В.В.: Дякую!</text:p>
      <text:p text:style-name="P20">Марина Анатоліївна, потребує коментар<text:span text:style-name="T44">ю</text:span>?</text:p>
      <text:p text:style-name="P20">Порошенко М.А.: Йдеться мова про 12 лікарень, які є на сьогоднішній день в місті Києві... розташовані в місті Києві. Вони всі відомчі. Є ...(нерозбірливо) перелік. Я не думаю, що зараз ми будемо займати ефір для того, щоб їх перераховувати. Усі ми дуже добре знаємо, це і лікарня "Феофанія" ДУС, це і МВС, і СБУ, і це три лікарні, які належать залізниці, і Центр інноваційних медичних технологій <text:span text:style-name="T44">А</text:span>кадемії наук і решта інших. Тобто ці 12 лікарень, які, дійсно, є потенціалом на сьогоднішній день, які не залучені <text:s/>для боротьби з коронавірусом.</text:p>
      <text:p text:style-name="P14"/>
      <text:p text:style-name="P14"/>
      <text:p text:style-name="P21">&lt;--- <text:s text:c="3"/>8 Апреля <text:s/>14 ч 44 м 47 с <text:s/>---- <text:s text:c="2"/>Перший <text:s text:c="2"/>---&gt;</text:p>
      <text:p text:style-name="P20"><text:s text:c="2"/></text:p>
      <text:p text:style-name="P20">Ці 10 тис. додаткових ліжок ми зможемо використати для того, щоб ...(нерозбірливо) здоров'я і життя ...(нерозбірливо). Дякую!</text:p>
      <text:p text:style-name="P20">Бондаренко В.В.: Дякую! </text:p>
      <text:p text:style-name="P20">Депутатська фракція "Слуга народу", бажання виступити?</text:p>
      <text:p text:style-name="P20">Вітренко А.О.: Андрій Вітренко, депутатська фракція "Слуга народу". </text:p>
      <text:p text:style-name="P20">Абсолютно підтримую будь-які зусилля, які спрямовані на захист киян. Хочу сказати, що дуже легко, маніпулюючи цифрами і маніпулюючи різною інформацією, вводити киян в оману. Про те хочу сказати, що ми, дійсно, я підтримую Аллу Василівну Шлапак, маємо стати на одну лінію: центральна влада, комунальна, муніципалітети, всі мають стати, боротися з коронавірусною інфекцією, тому що лише в єдності буде наша сила.</text:p>
      <text:p text:style-name="P20">Політична партія "Слуга народу" буде підтримувати даний проєкт рішення.</text:p>
      <text:p text:style-name="P20">Бондаренко В.В.: Зрозуміло.</text:p>
      <text:p text:style-name="P20">Депутатська фракція "Голос"!</text:p>
      <text:p text:style-name="P20">Маленко Г.С.: Григорій Маленко, фракція "Голос".</text:p>
      <text:p text:style-name="P20">По-перше, я хочу подякувати Марині Анатоліївні Порошенко за надзвичайно доречну пропозицію. </text:p>
      <text:p text:style-name="P20">По-друге, ми, дійсно, маємо залучити всі можливі ресурси, які є в <text:soft-page-break/>місті, для подолання тієї кризи коронавірусної. Тому фракція "Голос" буде підтримувати цей проєкт рішення і закликає інших також це підтримати. </text:p>
      <text:p text:style-name="P20">Дякую!</text:p>
      <text:p text:style-name="P20">Бондаренко В.В.: Дякую! </text:p>
      <text:p text:style-name="P20">Колеги, чи є бажання у когось із депутатів виступити? Не бачу.</text:p>
      <text:p text:style-name="P24"><text:span text:style-name="T20">Колеги, переходимо до процедури поіменного голосування за проєкт рішення "Про звернення Київської міської ради до Кабінету Міністрів України та Міністерства охорони здоров</text:span><text:span text:style-name="T33">’</text:span><text:span text:style-name="T20">я України щодо використання медичної бази відомчих лікарень, які розташовані у місті Києві, для прийому та лікування хворих на коронавірус", реєстраційний номер <text:s text:c="5"/>08/231-1200/ПР від 02.04.2021, з рекомендаціями управління правового забезпечення. </text:span></text:p>
      <text:p text:style-name="P20">Андронов Владислав Євгенович!</text:p>
      <text:p text:style-name="P20">Андронов В.Є.: Андронов Владислав Євгенович, фракція "УДАР", голосую "за".</text:p>
      <text:p text:style-name="P20">Бондаренко В.В.: Андрусишин Володимир Йосифович!</text:p>
      <text:p text:style-name="P20">Андрусишин В.Й.: Андрусишин Володимир Йосифович, "за". </text:p>
      <text:p text:style-name="P20">Бондаренко В.В.: Ар'єва Ярина Володимирівна!</text:p>
      <text:p text:style-name="P20">Ар'єва Я.В.: Ар'єва Ярина Володимирівна, фракція "Європейська Солідарність", "за".</text:p>
      <text:p text:style-name="P20">Бондаренко В.В.: Артеменко Сергій Вікторович!</text:p>
      <text:p text:style-name="P20">Ахметов Рустем Сафіуллович! </text:p>
      <text:p text:style-name="P20">Баленко Ігор Миколайович!</text:p>
      <text:p text:style-name="P20">Баленко І.М.: Баленко Ігор Миколайович, "за", голосую "за".</text:p>
      <text:p text:style-name="P20">Бондаренко В.В.: Банас Дмитро Миколайович!</text:p>
      <text:p text:style-name="P20">Банас Д.М.: Банас Дмитро, "УДАР", "за".</text:p>
      <text:p text:style-name="P20">Бондаренко В.В.: Берікашвілі Наталія Володимирівна!</text:p>
      <text:p text:style-name="P14"/>
      <text:p text:style-name="P14"/>
      <text:p text:style-name="P21"><text:s/>&lt;--- <text:s text:c="3"/>8 Апреля <text:s/>14 ч 47 м 47 с <text:s/>---- <text:s text:c="2"/>Другий <text:s text:c="2"/>---&gt;</text:p>
      <text:p text:style-name="P20"><text:s text:c="2"/></text:p>
      <text:p text:style-name="P20"/>
      <text:p text:style-name="P20">Берікашвілі Н.В.: Берікашвілі, "за".</text:p>
      <text:p text:style-name="P20">Бондаренко В.В.: Білоцерковець Дмитро Олександрович?</text:p>
      <text:p text:style-name="P20">Білоцерковець Д.О.: Білоцерковець Дмитро, "Удар", "за".</text:p>
      <text:p text:style-name="P20">Бондаренко В.В.: Богатов Костянтин Володимирович?</text:p>
      <text:p text:style-name="P20">Богатов К.В.: Богатов Костянтин Володимирович, пункт 2 підтримую.</text:p>
      <text:p text:style-name="P20">Бондаренко В.В.: Зрозуміло, що підтримуєте. А позиція про проєкту рішення?</text:p>
      <text:p text:style-name="P20">Богатов Костянтин Володимирович, позиція по проєкту рішення: "за", проти, утримався.</text:p>
      <text:p text:style-name="P20">Колеги! Прохання все ж таки, відповідно до Регламенту в нас із вами є <text:soft-page-break/>"за", проти чи утримався. </text:p>
      <text:p text:style-name="P20">Богатов Костянтин Володимирович? </text:p>
      <text:p text:style-name="P20">Включіть мікрофон Богатову.</text:p>
      <text:p text:style-name="P20">Богатов К.В.: Богатов Костянтин Володимирович, "за".</text:p>
      <text:p text:style-name="P20">Бондаренко В.В.: Чудово! Дякую!</text:p>
      <text:p text:style-name="P20">Бойченко Павло Іванович?</text:p>
      <text:p text:style-name="P20">Бойченко П.І.: Бойченко Павло Іванович, "Європейська Солідарність", "за".</text:p>
      <text:p text:style-name="P20">Бондаренко В.В.: Бондаренко Володимир Володимирович, "за".</text:p>
      <text:p text:style-name="P20">Брагінський Віктор Володимирович?</text:p>
      <text:p text:style-name="P20">Брагінський В.В.: Брагінський Віктор, фракція "Удар", "за".</text:p>
      <text:p text:style-name="P20">Бондаренко В.В.: Бровченко Костянтин Михайлович?</text:p>
      <text:p text:style-name="P20">Бровченко К.М.: Бровченко Костянтин Михайлович, "за".</text:p>
      <text:p text:style-name="P20">Також прошу, попереднє рішення теж "за". Тому що я казав, а ви, певно, не почули.</text:p>
      <text:p text:style-name="P20">Бондаренко В.В.: Пане Костянтине!</text:p>
      <text:p text:style-name="P20">Бродський Олександр Якович?</text:p>
      <text:p text:style-name="P20">Букало Олена Юріївна?</text:p>
      <text:p text:style-name="P20">Букало О.Ю.: Букало Олена Юріївна, "за".</text:p>
      <text:p text:style-name="P20">Бондаренко В.В.: Бурдукова Вікторія Вадимівна?</text:p>
      <text:p text:style-name="P20">Васильчук Вадим Васильович?</text:p>
      <text:p text:style-name="P20">Васильчук В.В.: Васильчук Вадим Васильович, фракція "Голос", "за" пункт 2 порядку денного.</text:p>
      <text:p text:style-name="P20">Бондаренко В.В.: Дякую!</text:p>
      <text:p text:style-name="P20">Веремеєнко Ольга Леонідівна?</text:p>
      <text:p text:style-name="P20">Вітренко Андрій Олександрович?</text:p>
      <text:p text:style-name="P20">Вітренко А.О.: Вітренко Андрій Олександрович, "за".</text:p>
      <text:p text:style-name="P20">Бондаренко В.В.: Габібуллаєва Дінара Тарлан кизи?</text:p>
      <text:p text:style-name="P20">Габібуллаєва Д.<text:span text:style-name="T49">Т.</text:span>: Габібуллаєва Дінара, фракція "Європейська Солідарність", "за".</text:p>
      <text:p text:style-name="P20">Бондаренко В.В.: Галайчук Ігор Васильович?</text:p>
      <text:p text:style-name="P20">Галайчук І.В.: Ігор Васильович Галайчук, "Батьківщина", "за".</text:p>
      <text:p text:style-name="P20">Бондаренко В.В.: Говорова Олена Іванівна?</text:p>
      <text:p text:style-name="P20">Говорова О.І.: Говорова Олена Іванівна, "за".</text:p>
      <text:p text:style-name="P20">Бондаренко В.В.: Гончаров Олександр Володимирович?</text:p>
      <text:p text:style-name="P20">Гончаров О.В.: Гончаров Олександр Володимирович, "за".</text:p>
      <text:p text:style-name="P20">Бондаренко В.В.: Гончаров Володимир Валентинович?</text:p>
      <text:p text:style-name="P20">Гончаров В.В.: Гончаров Володимир Валентинович, "за".</text:p>
      <text:p text:style-name="P20">Бондаренко В.В.: Грушко Віктор Валентинович?</text:p>
      <text:p text:style-name="P14"/>
      <text:p text:style-name="P14"/>
      <text:p text:style-name="P14"/>
      <text:p text:style-name="P21"><text:soft-page-break/>&lt;--- <text:s text:c="3"/>8 Апреля <text:s/>14 ч 50 м 47 с <text:s/>---- <text:s text:c="2"/>Другий <text:s text:c="2"/>---&gt;</text:p>
      <text:p text:style-name="P20"><text:s text:c="2"/></text:p>
      <text:p text:style-name="P20"/>
      <text:p text:style-name="P20">Ємець Леонід Олександрович?</text:p>
      <text:p text:style-name="P20">Ємець Л.О.: Ємець, "за".</text:p>
      <text:p text:style-name="P20">Бондаренко В.В.: Задерейко Андрій Іванович?</text:p>
      <text:p text:style-name="P20">Задерейко А.І.: Задерейко, "за".</text:p>
      <text:p text:style-name="P20">Бондаренко В.В.: Зантарая Георгій Малхазович?</text:p>
      <text:p text:style-name="P20">Зантарая Г.М.: Зантарая Георгій Малхазович, "за".</text:p>
      <text:p text:style-name="P20">Бондаренко В.В.: Зубко Юрій Григорович?</text:p>
      <text:p text:style-name="P20">Зубко Ю.Г.: Юрій Зубко, "Батьківщина", "за".</text:p>
      <text:p text:style-name="P20">Бондаренко В.В.: Зубрицька Олеся Михайлівна?</text:p>
      <text:p text:style-name="P20">Зубрицька О.М.: Олеся Зубрицька, "за".</text:p>
      <text:p text:style-name="P20">Бондаренко В.В.: Іванченко Вадим Анатолійович?</text:p>
      <text:p text:style-name="P20">Іванченко В.А.: Іванченко Вадим Анатолійович, "за".</text:p>
      <text:p text:style-name="P20">Бондаренко В.В.: Іщенко Михайло Володимирович?</text:p>
      <text:p text:style-name="P20">Іщенко М.В.: Михайло Іщенко, "за".</text:p>
      <text:p text:style-name="P20">Бондаренко В.В.: Калініченко Дмитро Юрійович?</text:p>
      <text:p text:style-name="P20">Калініченко Д.Ю.: Калініченко, "за".</text:p>
      <text:p text:style-name="P20">Бондаренко В.В.: Кириленко Ігор Іванович?</text:p>
      <text:p text:style-name="P20">Кириленко І.І.: Кириленко Ігор Іванович, "ОПЗЖ", "за".</text:p>
      <text:p text:style-name="P20">Бондаренко В.В.: Кириченко Катерина Володимирівна?</text:p>
      <text:p text:style-name="P20">Кириченко К.В.: Кириченко Катерина Володимирівна, "за".</text:p>
      <text:p text:style-name="P20">Бондаренко В.В.: Ковалевська Людмила Олександрівна?</text:p>
      <text:p text:style-name="P20">Ковалевська Л.О.: Ковалевська Людмила Олександрівна, фракція "Європейська Солідарність", "за".</text:p>
      <text:p text:style-name="P20">Бондаренко В.В.: Коваленко Ганна Миколаївна?</text:p>
      <text:p text:style-name="P20">Коваленко Г.М.: Коваленко Ганна Миколаївна, "за".</text:p>
      <text:p text:style-name="P20">Бондаренко В.В.: Ковальчук Михайло Миколайович?</text:p>
      <text:p text:style-name="P20">Козак Тарас Мирославович?</text:p>
      <text:p text:style-name="P20">Козак Т.М.: Козак Тарас Мирославович, фракція "Голос", "за".</text:p>
      <text:p text:style-name="P20">Бондаренко В.В.: Кононенко Віктор Іонасович?</text:p>
      <text:p text:style-name="P20">Кононенко В.І.: Віктор Кононенко, голосую "за".</text:p>
      <text:p text:style-name="P20">Бондаренко В.В.: Конопелько Микола Володимирович?</text:p>
      <text:p text:style-name="P20">Конопелько М.В.: Конопелько Микола Володимирович, "Слуга народу", голосую "за".</text:p>
      <text:p text:style-name="P20">Бондаренко В.В.: Костюшко Олег Петрович?</text:p>
      <text:p text:style-name="P20">Костюшко О.П.: Костюшко Олег Петрович, голосую "за".</text:p>
      <text:p text:style-name="P20">Бондаренко В.В.: Кравець Володимир Андрійович?</text:p>
      <text:p text:style-name="P20">Кравець В.А.: Кравець Володимир, голосую "за".</text:p>
      <text:p text:style-name="P20">Бондаренко В.В.: Криворучко Тарас Григорович?</text:p>
      <text:p text:style-name="P24"><text:span text:style-name="T20">Криворучко Т.Г.: Криворучко Тарас Григорович, "Європейська </text:span><text:soft-page-break/><text:span text:style-name="T20">Солідарність", голосую "за".</text:span></text:p>
      <text:p text:style-name="P20">Бондаренко В.В.: Кримчак Сергій Олександрович?</text:p>
      <text:p text:style-name="P20">Кримчак С.О.: У вашій єдності - наша сила, шановні колеги! Ще раз голосую "за".</text:p>
      <text:p text:style-name="P20">Бондаренко В.В.: Кузьменко Євген Андрійович?</text:p>
      <text:p text:style-name="P20">Кулеба Євгенія Анатоліївна?</text:p>
      <text:p text:style-name="P20">Кулеба Є.А.: Кулеба Євгенія, "за".</text:p>
      <text:p text:style-name="P20">Бондаренко В.В.: Кушнір Ілля Ігорович?</text:p>
      <text:p text:style-name="P20">Кушнір І.І.: Кушнір Ілля, "за".</text:p>
      <text:p text:style-name="P20">Бондаренко В.В.: Левченко Олег Анатолійович?</text:p>
      <text:p text:style-name="P20">Левченко О.А.: Левченко Олег, фракція "Європейська Солідарність", голосую "за".</text:p>
      <text:p text:style-name="P20">Бондаренко В.В.: Лимар Юлія Володимирівна?</text:p>
      <text:p text:style-name="P20">Лимар Ю.В.: Лимар Юлія, "за".</text:p>
      <text:p text:style-name="P20">Бондаренко В.В.: Лінчевський Олександр Володимирович?</text:p>
      <text:p text:style-name="P20">Лінчевський О.В.: "За".</text:p>
      <text:p text:style-name="P20">Бондаренко В.В.: Макаренко Максим Анатолійович?</text:p>
      <text:p text:style-name="P20">Макаренко М.А.: "За".</text:p>
      <text:p text:style-name="P20">Бондаренко В.В.: Маленко Григорій Сергійович?</text:p>
      <text:p text:style-name="P20"/>
      <text:p text:style-name="P20"><text:s text:c="2"/></text:p>
      <text:p text:style-name="P20"><text:s text:c="2"/>&lt;--- <text:s text:c="3"/>8 Апреля <text:s/>14 ч 53 м 47 с <text:s/>---- <text:s text:c="2"/>Другий <text:s text:c="2"/>---&gt;</text:p>
      <text:p text:style-name="P20"><text:s text:c="2"/></text:p>
      <text:p text:style-name="P20"/>
      <text:p text:style-name="P20">Маленко Г.С.: Маленко Григорій Сергійович, фракція "Голос", голосую "за".</text:p>
      <text:p text:style-name="P20">Бондаренко В.В.: Маляревич Олесь Вікторович?</text:p>
      <text:p text:style-name="P20">Маляревич О.В.: "За".</text:p>
      <text:p text:style-name="P20">Бондаренко В.В.: Мамоян Сергій Чолоєвич?</text:p>
      <text:p text:style-name="P20">Мамоян С.Ч.: "За".</text:p>
      <text:p text:style-name="P20">Бондаренко В.В.: Марченко Олена Львівна?</text:p>
      <text:p text:style-name="P20">Марченко О.Л.: Марченко Олена, "Батьківщина", голосую "за".</text:p>
      <text:p text:style-name="P20">Бондаренко В.В.: Михайлова Аліна Артурівна?</text:p>
      <text:p text:style-name="P20">Михайлова А.А.: Михайлова, "за".</text:p>
      <text:p text:style-name="P20">Бондаренко В.В.: Міщенко Олександр Григорович?</text:p>
      <text:p text:style-name="P20">Міщенко О.Г.: Олександр Міщенко, "Європейська Солідарність", голосую "за".</text:p>
      <text:p text:style-name="P20">Бондаренко В.В.: Мондриївський Валентин Миколайович?</text:p>
      <text:p text:style-name="P20">Мондриївський В.М.: Мондриївський Валентин, "за".</text:p>
      <text:p text:style-name="P20">Бондаренко В.В.: Москаль Денис Денисович?</text:p>
      <text:p text:style-name="P20">Москаль Д.Д.: Денис Москаль, "за".</text:p>
      <text:p text:style-name="P20">Бондаренко В.В.: Муха Вікторія Вячеславівна?</text:p>
      <text:p text:style-name="P20"><text:soft-page-break/>Муха В.В.: Вікторія Муха, фракція "Удар Віталія Кличка", "за".</text:p>
      <text:p text:style-name="P20">Бондаренко В.В.: Наконечний Михайло Васильович?</text:p>
      <text:p text:style-name="P20">Наконечний М.В.: Наконечний Михайло Васильович, фракція "Опозиційна платформа - за життя", "за".</text:p>
      <text:p text:style-name="P20">Бондаренко В.В.: Непоп Вячеслав Іванович?</text:p>
      <text:p text:style-name="P20">Непоп В.І.: Непоп Вячеслав Іванович, "за".</text:p>
      <text:p text:style-name="P20">Бондаренко В.В.: Нестор Віталій Романович?</text:p>
      <text:p text:style-name="P20">Нестор В.Р.: Нестор Віталій, фракція "Батьківщина", "за".</text:p>
      <text:p text:style-name="P20">Бондаренко В.В.: Нефьодов Максим Євгенович?</text:p>
      <text:p text:style-name="P20">Нефьодов М.Є.: Нефьодов Максим, фракція "Голос", "за".</text:p>
      <text:p text:style-name="P20">Бондаренко В.В.: Никорак Ірина Петрівна?</text:p>
      <text:p text:style-name="P20">Никорак І.П.: Никорак Ірина, "за".</text:p>
      <text:p text:style-name="P20">Бондаренко В.В.: Овраменко Олена Вікторівна?</text:p>
      <text:p text:style-name="P20">Овраменко О.В.: Овраменко Олена, фракція "Удар", "за".</text:p>
      <text:p text:style-name="P20">Бондаренко В.В.: Окопний Олексій Юрійович?</text:p>
      <text:p text:style-name="P20">Окопний О.Ю.: Окопний Олексій, "Європейська Солідарність", Поділ, голосую "за".</text:p>
      <text:p text:style-name="P20">Бондаренко В.В.: Омельченко Олександр Олександрович?</text:p>
      <text:p text:style-name="P20">Опадчий Ігор Михайлович?</text:p>
      <text:p text:style-name="P20">Опадчий І.М.: Опадчий, "за".</text:p>
      <text:p text:style-name="P20">Бондаренко В.В.: Павлик Віталій Андрійович?</text:p>
      <text:p text:style-name="P20">Пастухова Наталія Юзьківна?</text:p>
      <text:p text:style-name="P20">Пастухова Н.Ю.: Пастухова Наталія ... (нічого не чути).</text:p>
      <text:p text:style-name="P20">Бондаренко В.В.: Наталія, не почули вас. </text:p>
      <text:p text:style-name="P20">Пастухова Н.Ю.: Ще раз. Пастухова Наталія Юзьківна, "за".</text:p>
      <text:p text:style-name="P20">Бондаренко В.В.: Дякую!</text:p>
      <text:p text:style-name="P20">Пашинна Лілія Василівна?</text:p>
      <text:p text:style-name="P20">Пинзеник Олеся Олександрівна?</text:p>
      <text:p text:style-name="P20">Пинзеник О.О.: Олеся Пинзеник, "за".</text:p>
      <text:p text:style-name="P20">Бондаренко В.В.: Плужник Олександр Анатолійович?</text:p>
      <text:p text:style-name="P20">Плужник О.А.: "За".</text:p>
      <text:p text:style-name="P20">Бондаренко В.В.: Погребиський Олександр Ігорович?</text:p>
      <text:p text:style-name="P20">Погребиський О.І.: ... Ігорович. Погребиський Олександр Ігорович, "за".</text:p>
      <text:p text:style-name="P20">Бондаренко В.В.: Попатенко Василь Сергійович?</text:p>
      <text:p text:style-name="P20">Попатенко В.С.: Попатенко Василь, "за".</text:p>
      <text:p text:style-name="P20">Бондаренко В.В.: Попов Олександр Павлович?</text:p>
      <text:p text:style-name="P20">Попов О.П.: Олександр Попов, "за".</text:p>
      <text:p text:style-name="P20">Бондаренко В.В.: Порайко Андрій Миколайович?</text:p>
      <text:p text:style-name="P20">Порайко А.М.: Порайко, "за".</text:p>
      <text:p text:style-name="P20">Бондаренко В.В.: Порошенко Марина Анатоліївна?</text:p>
      <text:p text:style-name="P20"/>
      <text:p text:style-name="P20"><text:soft-page-break/><text:s text:c="2"/></text:p>
      <text:p text:style-name="P20"><text:s text:c="2"/>&lt;--- <text:s text:c="3"/>8 Апреля <text:s/>14 ч 56 м 47 с <text:s/>---- <text:s text:c="2"/>Другий <text:s text:c="2"/>---&gt;</text:p>
      <text:p text:style-name="P20"><text:s text:c="2"/></text:p>
      <text:p text:style-name="P20"/>
      <text:p text:style-name="P20">Присяжнюк...</text:p>
      <text:p text:style-name="P20">Порошенко М.А.: ... (нерозбірливо). Мене не чутно було. Порошенко, "Європейська Солідарність", "за".</text:p>
      <text:p text:style-name="P20">Бондаренко В.В.: Дякую!</text:p>
      <text:p text:style-name="P20">Присяжнюк Михайло Олексійович?</text:p>
      <text:p text:style-name="P24"><text:span text:style-name="T20">Присяжнюк М.О.: Чим більше ліжок, тим </text:span><text:span text:style-name="T25">швидше</text:span><text:span text:style-name="T20"> ми поборемо цю хворобу. Звичайно, я "за".</text:span></text:p>
      <text:p text:style-name="P20">Бондаренко В.В.: Колеги, просив би мотивувати прийняття рішення до.</text:p>
      <text:p text:style-name="P20">Прокопів Володимир Володимирович?</text:p>
      <text:p text:style-name="P20">Романюк Роман Сергійович?</text:p>
      <text:p text:style-name="P20">Прокопів В.В.: Володимир Прокопів, "за".</text:p>
      <text:p text:style-name="P20">Романюк Р.С.: Голосую "за". Романюк, голосую "за".</text:p>
      <text:p text:style-name="P20">Бондаренко В.В.: Дякую!</text:p>
      <text:p text:style-name="P20">Самолудченко Олеся Анатоліївна?</text:p>
      <text:p text:style-name="P20">Самолудченко О.А.: Самолудченко Олеся, "за".</text:p>
      <text:p text:style-name="P20">Бондаренко В.В.: Свириденко Ганна Вікторівна?</text:p>
      <text:p text:style-name="P20">Семенова Ксенія Ігорівна?</text:p>
      <text:p text:style-name="P20">Семенова К.І.: Семенова, "за".</text:p>
      <text:p text:style-name="P20">Бондаренко В.В.: Симуніна Юлія Михай... Вибачте! Симуніна Юлія Миколаївна?</text:p>
      <text:p text:style-name="P20">Симуніна Ю.М.: Симуніна Юлія Миколаївна, "за".</text:p>
      <text:p text:style-name="P20">Бондаренко В.В.: Слончак Володимир Вікторович?</text:p>
      <text:p text:style-name="P20">Смірнова Мирослава Михайлівна?</text:p>
      <text:p text:style-name="P20">Смірнова М.М.: Смірнова Мирослава Михайлівна, "за".</text:p>
      <text:p text:style-name="P20">Бондаренко В.В.: Старостенко Ганна Вікторівна?</text:p>
      <text:p text:style-name="P20">Старостенко Г.В.: Старостенко Ганна, категорично "за".</text:p>
      <text:p text:style-name="P20">Бондаренко В.В.: Сторожук Вадим Павлович?</text:p>
      <text:p text:style-name="P20">Сторожук В.П.: Сторожук Вадим, "Європейська Солідарність", Київська міська рада, "за", підтримую.</text:p>
      <text:p text:style-name="P20">Бондаренко В.В.: "Удар"? Странніков Андрій Миколайович?</text:p>
      <text:p text:style-name="P20">Странніков А.М.: Странніков Андрій, "за".</text:p>
      <text:p text:style-name="P20">Бондаренко В.В.: Сулига Юрій Анатолійович?</text:p>
      <text:p text:style-name="P20">Сулига Ю.А.: Юрій Сулига, "за".</text:p>
      <text:p text:style-name="P20">Бондаренко В.В.: Супрун Олександр Сергійович?</text:p>
      <text:p text:style-name="P20">Супрун О.С.: Супрун, "Європейська Солідарність", "за".</text:p>
      <text:p text:style-name="P20">Бондаренко В.В.: Таран Сергій Вікторович?</text:p>
      <text:p text:style-name="P20">Таран С.В.: Таран Сергій, "Європейська Солідарність", голосую "за".</text:p>
      <text:p text:style-name="P20">Бондаренко В.В.: Терентьєв Михайло Олександрович?</text:p>
      <text:p text:style-name="P20"><text:soft-page-break/>Терентьєв М.О.: Терентьєв Михайло, "за".</text:p>
      <text:p text:style-name="P20">Бондаренко В.В.: Тимощук Богдана Анатоліївна?</text:p>
      <text:p text:style-name="P20">Тимощук Б.А.: Тимощук Богдана Анатоліївна, "за".</text:p>
      <text:p text:style-name="P20">Бондаренко В.В.: Тимченко Олександр Сергійович?</text:p>
      <text:p text:style-name="P20">Тимченко О.С.: Тимченко Олександр Сергійович, "за".</text:p>
      <text:p text:style-name="P20">Бондаренко В.В.: Тихонович Юрій Станіславович?</text:p>
      <text:p text:style-name="P20">Тихонович Ю.С.: Тихонович Юрій, "Європейська Солідарність", "за".</text:p>
      <text:p text:style-name="P20">Бондаренко В.В.: Товмасян Ваган Робертович?</text:p>
      <text:p text:style-name="P20">Трубіцин Владислав Сергійович?</text:p>
      <text:p text:style-name="P20">Турець Владислав Володимирович?</text:p>
      <text:p text:style-name="P20">Турець В.В.: Турець Владислав, "за".</text:p>
      <text:p text:style-name="P20">Бондаренко В.В.: Уласик Юлія Олександрівна?</text:p>
      <text:p text:style-name="P20">Уласик Ю.О.: Уласик, "за".</text:p>
      <text:p text:style-name="P20"/>
      <text:p text:style-name="P20"/>
      <text:p text:style-name="P20"><text:s text:c="2"/></text:p>
      <text:p text:style-name="P20"><text:s text:c="2"/>&lt;--- <text:s text:c="3"/>8 Апреля <text:s/>14 ч 59 м 47 с <text:s/>---- <text:s text:c="2"/>Седьмой <text:s text:c="2"/>---&gt;</text:p>
      <text:p text:style-name="P20"><text:s text:c="2"/></text:p>
      <text:p text:style-name="P20">Бондаренко В.В.: Усов Костянтин Глібович!</text:p>
      <text:p text:style-name="P20">Федоренко Юрій Сергійович!</text:p>
      <text:p text:style-name="P20">Федоренко Ю.С.: Федоренко Юрій Сергійович, "за".</text:p>
      <text:p text:style-name="P20">Бондаренко В.В.: Федоренко Ярослав Юрійович!</text:p>
      <text:p text:style-name="P20">Федоренко Я.Ю.: Федоренко Ярослав Юрійович, "за".</text:p>
      <text:p text:style-name="P20">Бондаренко В.В.: Хацевич Ігор Мирославович!</text:p>
      <text:p text:style-name="P20">Хацевич І.М.: Хацевич Ігор, "за".</text:p>
      <text:p text:style-name="P20">Бондаренко В.В.: Царенко Михайло Олександрович!</text:p>
      <text:p text:style-name="P20">Царенко М.О.: Царенко Михайло Олександрович, "за".</text:p>
      <text:p text:style-name="P20">Бондаренко В.В.: Чайка Ольга Юріївна!</text:p>
      <text:p text:style-name="P20">Чайка О.Ю.: Ольга Чайка, фракція "Європейська Солідарність", голосую "за".</text:p>
      <text:p text:style-name="P20">Бондаренко В.В.: Чорній Богдан Петрович!</text:p>
      <text:p text:style-name="P20">Чорній Б.П.: Богдан Чорній, "за".</text:p>
      <text:p text:style-name="P20">Бондаренко В.В.: Шаповал Анатолій Анатолійович!</text:p>
      <text:p text:style-name="P20">Шаповал А.А.: Анатолій Шаповал, "за".</text:p>
      <text:p text:style-name="P20">Бондаренко В.В.: Шлапак Алла Василівна!</text:p>
      <text:p text:style-name="P20">Шлапак А.В.: Шлапак...(не чути).</text:p>
      <text:p text:style-name="P20">Бондаренко В.В.: Алло Василівно, не почули! Алло Василівно, ми вас не почули!</text:p>
      <text:p text:style-name="P20">Шлапак А.В.: Чути чи ні?</text:p>
      <text:p text:style-name="P20">Бондаренко В.В.: От зараз чути.</text:p>
      <text:p text:style-name="P20">Шлапак А.В.: Дякую! Шлапак, "Всеукраїнське об'єднання "Батьківщина", 2-е питання порядку денного, "за".</text:p>
      <text:p text:style-name="P20"><text:soft-page-break/>Бондаренко В.В.: Дякую!</text:p>
      <text:p text:style-name="P20">Шовковський Олександр Володимирович!</text:p>
      <text:p text:style-name="P20">Шпак Ігор Вячеславович!</text:p>
      <text:p text:style-name="P20">Шпак І.В.: Шпак Ігор, фракція "Єдність", голосую "за".</text:p>
      <text:p text:style-name="P20">Бондаренко В.В.: Яловий Володимир Борисович!</text:p>
      <text:p text:style-name="P20">Ярмоленко Юлія Олександрівна!</text:p>
      <text:p text:style-name="P20">Ярмоленко Ю.О.: Ярмоленко Юлія Олександрівна, фракція "Єдність", голосую "за".</text:p>
      <text:p text:style-name="P20">Бондаренко В.В.: Ярош Зоя Володимирівна!</text:p>
      <text:p text:style-name="P20">Ярош З.В.: Ярош Зоя, мій голос "за".</text:p>
      <text:p text:style-name="P20">Бондаренко В.В.: Ярошенко Роман Валерійович!</text:p>
      <text:p text:style-name="P20">Ясинський Георгій Ігорович!</text:p>
      <text:p text:style-name="P20">Ясинський Г.І.: Ясинський Георгій Ігорович, по 2-му питанню порядку денного, "за".</text:p>
      <text:p text:style-name="P20">Артеменко С.В.: Володимире Володимировичу?</text:p>
      <text:p text:style-name="P20">Бондаренко В.В.: Так. Прошу! Хто?</text:p>
      <text:p text:style-name="P20">Артеменко Сергій Вікторович!</text:p>
      <text:p text:style-name="P20">Артеменко С.В.: Володимире Володимировичу, я вибачаюсь! По 2-му питанню Артеменко Сергій Вікторович - "за".</text:p>
      <text:p text:style-name="P20">Бондаренко В.В.: Колеги, чи є ще хтось, чиї голоси ми не почули?</text:p>
      <text:p text:style-name="P20">Колеги, оголошую результати голосування.</text:p>
      <text:p text:style-name="P20">За - 102, проти <text:s/>- 0, утр. - 0. Рішення прийнято.</text:p>
      <text:p text:style-name="P20">Колеги, переходимо до наступного проєкту рішення.</text:p>
      <text:p text:style-name="P20">Прокопів В.В.: Володимире Володимировичу?</text:p>
      <text:p text:style-name="P20">Бондаренко В.В.: Так, Володимире Володимировичу, прошу! </text:p>
      <text:p text:style-name="P20"/>
      <text:p text:style-name="P20"/>
      <text:p text:style-name="P20"><text:s text:c="2"/></text:p>
      <text:p text:style-name="P20"><text:s text:c="2"/>&lt;--- <text:s text:c="3"/>8 Апреля <text:s/>15 ч 02 м 47 с <text:s/>---- <text:s text:c="2"/>Перший <text:s text:c="2"/>---&gt;</text:p>
      <text:p text:style-name="P20"><text:s text:c="2"/></text:p>
      <text:p text:style-name="P20"/>
      <text:p text:style-name="P20">Прокопів В.В.: Я заберу 30 секунд. Я хочу подякувати від імені фракції "Європейська Солідарність" усім колегам за те, що ми мали можливість показати, що ми працюємо на благо Києва і киян, не замішувати політиків і підтримати рішення, яке точно допоможе нашим людям. </text:p>
      <text:p text:style-name="P20">Колеги, всім дякую!</text:p>
      <text:p text:style-name="P20">Бондаренко В.В.: Дякую!</text:p>
      <text:p text:style-name="P24"><text:span text:style-name="T20">Колеги, наступний проєкт рішення, "Про реорганізацію <text:s text:c="24"/>шкірно-венерологічних закладів охорони здоров</text:span><text:span text:style-name="T33">’</text:span><text:span text:style-name="T20">я, що засновані на комунальній власності територіальної громади міста Києва", реєстраційний номер 08/231-178/ПР від 24.12.2020.</text:span></text:p>
      <text:p text:style-name="P20">Колеги, чи потребує проєкт рішення взагалі доповіді та обговорення? </text:p>
      <text:p text:style-name="P20"><text:soft-page-break/>Прокопів В.В.: Є пропозиція голосувати без обговорення.</text:p>
      <text:p text:style-name="P20">Бондаренко В.В.: Голосувати без обговорення.</text:p>
      <text:p text:style-name="P20">Кириленко І.І.: Ні, є. </text:p>
      <text:p text:style-name="P20">Бондаренко В.В.: Є, у Кириленка.</text:p>
      <text:p text:style-name="P20">Кириленко І.І.: Є моменти ...(нерозбірливо).</text:p>
      <text:p text:style-name="P20">З зали: Обговорення.</text:p>
      <text:p text:style-name="P20">Бондаренко В.В.: Кириленко, чую.</text:p>
      <text:p text:style-name="P20">Я прошу тоді підключити... </text:p>
      <text:p text:style-name="P20">По-перше, Ганна Вікторівна, прошу вас підготуватися! </text:p>
      <text:p text:style-name="P20">Чи є з нами на зв'язку Валентина Григорівна Гінзбург?</text:p>
      <text:p text:style-name="P20">Будь ласка, доєднайте до нас директора Департаменту охорони здоров'я за цей час!</text:p>
      <text:p text:style-name="P20">Прошу, Ігор Кириленко, "Опозиційна платформа - за життя"!</text:p>
      <text:p text:style-name="P20">Кириленко І.І.: Шановні... Мене чутно?</text:p>
      <text:p text:style-name="P20">Бондаренко В.В.: Чути вас, звичайно, пан<text:span text:style-name="T45">е</text:span> Ігорю!</text:p>
      <text:p text:style-name="P20">Кириленко І.І.: Дякую, Володимир Володимирович! Шановні депутати, цим рішенням пропонується шість комунальних підприємств <text:s text:c="21"/>шкірно-венерологічного напрямку, яким шалено бракує коштів, приєднати до сьомого комунального підприємства "Дерматовенерологія", якому також не вистачає коштів навіть для себе. </text:p>
      <text:p text:style-name="P24"><text:span text:style-name="T20">Я не виключаю, що метою цього проєкту є рішення, а саме: одномомент</text:span><text:span text:style-name="T25">н</text:span><text:span text:style-name="T20">е знищення комунальних підприємств цієї медичної галузі. Тобто посадити всіх в один </text:span><text:span text:style-name="T25">дірявий</text:span><text:span text:style-name="T20"> човен та в зручний момент потопити.</text:span></text:p>
      <text:p text:style-name="P20">Підставою так думати, окрім іншого, мені також допомогло перше слово в пункті 3.4 проєкту рішення, і це, шановні депутати, чарівне слово "унести". Це щось за Фрейдом. Оскільки в пункті 3.4 проєкту пропонується не внести щось до чогось, а саме унести, десь забрати, кудись. </text:p>
      <text:p text:style-name="P20">Шановні депутати, з пояснювальної записки випливає, що для функціонування дерматологічних закладів бракує практично 31 млн грн. </text:p>
      <text:p text:style-name="P20">До речі, Володимир Володимирович, я хотів би взяти ще додатково 3 хвилини від фракції, якщо ви дозволите.</text:p>
      <text:p text:style-name="P20">Бондаренко В.В.: Прошу пан Ігорю! ...(Нерозбірливо).</text:p>
      <text:p text:style-name="P20">Кириленко І.І.: Да, при цьому в цій же пояснювальній записці сказано про те, що за рахунок скорочення адміністративних витрат економія коштів становитиме трохи більше 10 млн. Звідки ці цифри взялися? З якої</text:p>
      <text:p text:style-name="P20"/>
      <text:p text:style-name="P20"><text:s text:c="2"/></text:p>
      <text:p text:style-name="P24"/>
      <text:p text:style-name="P24"/>
      <text:p text:style-name="P24"/>
      <text:p text:style-name="P20"/>
      <text:p text:style-name="P20"><text:soft-page-break/><text:s text:c="2"/>&lt;--- <text:s text:c="3"/>8 Апреля <text:s/>15 ч 05 м 47 с <text:s/>---- <text:s text:c="2"/>Другий <text:s text:c="2"/>---&gt;</text:p>
      <text:p text:style-name="P20"><text:s text:c="2"/></text:p>
      <text:p text:style-name="P20">стелі, незрозуміло. </text:p>
      <text:p text:style-name="P20">Впевнений, що ніякої суттєвої... Впевнений, що ніякої суттєвої економії коштів у 10 млн за рахунок скорочення ... (нерозбірливо) витрат не відбудеться. Пояснюю! В пояснювальній записці випливає, що заклади охорони здоров'я, які приєднуються (підкреслюю!), отримують статус відокремленого структурного підрозділу. </text:p>
      <text:p text:style-name="P24"><text:span text:style-name="T20">Шановні депутати! Щ</text:span><text:span text:style-name="T25">о</text:span><text:span text:style-name="T20"> таке відокремлений підрозділ? Якщо зараз керують цими шістьма юридичними особами головні лікарі, керівники цих юридичних осіб, то після того як цей проєкт рішення, не дай Боже, буде прийнято, замість керівників юридичних осіб будуть призначені (підкреслюю!) керівники кожного із шести підрозділів, які будуть діяти на підставі довіреностей від керівників цього самого сьомого фінансового слабкого монстра. </text:span></text:p>
      <text:p text:style-name="P20">До речі, ті керівники, ці керівники, що з цих підрозділів, зможуть вступати у правові відносини з третіми особами в межах повноважень. </text:p>
      <text:p text:style-name="P20">Ви вже починаєте відчувати, яка шалена економія коштів на скорочення адміністративних витрат у 10 млн грн уже розпочалася? Я особисто цього не відчуваю. Далі більше. Керівники цих шести підрозділів можуть відкривати окремий банківський рахунок для обслуговування своєї діяльності. А також ці відокремлені підрозділи можуть виступати платниками окремих податків та зборів. І це значить, що ці відокремлені підрозділи будуть мати бухгалтерію. Особливо, якщо пан... якщо будуть розширені так звані платні послуги. Якщо перелічене мною буде мати місце, ви вже побачили, що треба буде і юрист, і економіст. Я з впевненістю можу сказати, що ніякого скорочення не буде. Запропонований проєкт, напевно, має іншу кінцеву мету. І ця мета - не економія коштів. Зараз сім існуючих комунальних підприємств з різною ... (нерозбірливо), але, на жаль, йдуть до свого остаточного занепаду.</text:p>
      <text:p text:style-name="P20">Якщо не будуть здійснені, дійсно, адекватні та зрозумілі кроки щодо їх фінансового порятунку, а так один створений монстр просто поховає всі сім цих підприємств. </text:p>
      <text:p text:style-name="P20">Я вважаю, що "за" голосувати неможливо. Дякую!</text:p>
      <text:p text:style-name="P20">Бондаренко В.В.: Дякую, Ігоре Івановичу!</text:p>
      <text:p text:style-name="P20">Прошу, Ганна Старостенко і Валентина Гінзбург!</text:p>
      <text:p text:style-name="P24"><text:span text:style-name="T20">Старостенко Г.В.: Доброго дня ще раз, колеги! Шановний Ігоре Івановичу! Хочу вам сказати, що даний проєкт рішення пройшов усі необхідні погодження. Він був схвалений, підтриманий профільною комісією з питань охорони здоров'я і соціальної політики, до якої входять також і представники вашої фракції. Тому, я сподіваюся, можливо, це просто невеликий комунікаційний збій відбувся. Але, шановні колеги, з </text:span><text:soft-page-break/><text:span text:style-name="T20">нами також на зв'язку Валентина Григорівна Гінзбург, яка</text:span></text:p>
      <text:p text:style-name="P20"/>
      <text:p text:style-name="P20"/>
      <text:p text:style-name="P20"><text:s text:c="2"/></text:p>
      <text:p text:style-name="P20"><text:s text:c="2"/>&lt;--- <text:s text:c="3"/>8 Апреля <text:s/>15 ч 08 м 47 с <text:s/>---- <text:s text:c="2"/>Седьмой <text:s text:c="2"/>---&gt;</text:p>
      <text:p text:style-name="P20"><text:s text:c="2"/></text:p>
      <text:p text:style-name="P20">готова доповідати. </text:p>
      <text:p text:style-name="P20">Зі свого боку скажу, що проєкт рішення пройшов усі необхідні погодження, має усі необхідні підтвердження необхідності в такому об'єднанні. Саме об'єднання дає нам можливість зберегти ці заклади, але вже в формі філій, які доєднуються до центрального нашого комунального некомерційного підприємства "Дерматовенерологія". І саме це дозволить нам значно скоротити адміністративні послуги, надати адміністративні наші витрати на адміністративний персонал. Нам це допоможе наблизити медичну допомогу і зробити її більш якіснішою, і це нам допоможе отримати більше фінансування від Національної служби здоров'я. Тому цей проєкт рішення покликаний, по-перше, зберегти мережу. Це я вже зазначила. Друге, зберегти усіх лікарів, а також інший медперсонал, який працює в закладах, і допоможе нам отримати більше фінансування на них, від чого відповідно виграє, в першу чергу, киянин, який буде звертатися до цих закладів, які будуть існувати в формі філій.</text:p>
      <text:p text:style-name="P20">Дякую дуже! Передає слово Валентині Григорівні!</text:p>
      <text:p text:style-name="P20">Бондаренко В.В.: Дякую! </text:p>
      <text:p text:style-name="P20">Гінзбург, будь ласка, Валентина Григорівна!</text:p>
      <text:p text:style-name="P20">Гінзбург В.Г.: Шановні колеги, головуючий! Я, перш за все, хочу подякувати за прийняте попереднє рішення. </text:p>
      <text:p text:style-name="P20">І що стосується даного рішення, перш за все, я хочу наголосити на тому, що комісія профільна, депутати виїжджали до закладів <text:s text:c="22"/>шкірно-венерологічних диспансерів і самі переконувалися, самі спілкувалися з фахівцями, і прийшли до цієї думки, яка була проголосована.</text:p>
      <text:p text:style-name="P20">По-друге, керівники всіх закладів підтвердили згоду на приєднання до одного закладу. Більше того, вони своєю присутністю це підтвердили на засіданні профільної комісії. </text:p>
      <text:p text:style-name="P24"><text:span text:style-name="T20">А тепер щодо проєкту рішення, я вибачаюсь, але, шановний Ігоре Івановичу, мова йде не про створення нового закладу, а про об'єднання семи закладів. Я декілька цифр назву, які повинні вразити. На сьогодні ...(нерозбірливо) фонд, як дитячий, так і для дорослого населення, вдвічі перевищує загальний по державі. Це при тому, що шкірно-венерологічна </text:span><text:span text:style-name="T25">патологія</text:span><text:span text:style-name="T20"> лікується, максимум, потребує 20%. І наголошую про те, що в стаціонарах це є внутрішня лікарняна інфекція. При тому інша є цифра. Найсамий вищий показник укомплектованості кадрів,</text:span></text:p>
      <text:p text:style-name="P20"><text:soft-page-break/></text:p>
      <text:p text:style-name="P20"><text:s text:c="2"/></text:p>
      <text:p text:style-name="P20"><text:s text:c="2"/>&lt;--- <text:s text:c="3"/>8 Апреля <text:s/>15 ч 11 м 47 с <text:s/>---- <text:s text:c="2"/>Перший <text:s text:c="2"/>---&gt;</text:p>
      <text:p text:style-name="P20"><text:s text:c="2"/></text:p>
      <text:p text:style-name="P24"><text:span text:style-name="T20">...(нерозбірливо) лікарів, вона найнижча, але при цьому стабільно ...(нерозбірливо) високі показники ...(нерозбірливо) раку </text:span><text:span text:style-name="T25">шкіри</text:span><text:span text:style-name="T20">, це візуальна форма раку. І при цьому зростає останні три роки ...(нерозбірливо).</text:span></text:p>
      <text:p text:style-name="P20">Третій момент, який підтверджує необхідність реорганізації, це незабезпеченість фінансовим ресурсом Національної служби здоров'я коливається від 20-ти, наголошую, до майже 78-и відсотків. Це значить, що ...(нерозбірливо), вони не спроможні будуть самі в 21-му році фінансуватися і існувати, а за цим стоїть невиплата заробітної плати, а, отже, вимушене скорочення і звільнення медичних працівників. </text:p>
      <text:p text:style-name="P20">І саме тільки для недопущення звільнення медичних працівників, у тому числі, забезпечення доступною спеціалізованою медичною допомогою відповідно до потреби киян і передбачається таке об'єднання. Тому що об'єднується фінансовий ресурс, а, отже, відбувається збалансованість, і ті, які забезпечувались на ...(нерозбірливо) відсотків, безумовно, будуть зменшені по фінансуванню.</text:p>
      <text:p text:style-name="P20">А ...(нерозбірливо) про те, що якщо держава гарантовано виплачує за гарантовані послуги, тоді є юридична можливість отримувати від фізичних осіб прозоро, доступно інші, за оплату, послуги і щоб за рахунок цього медичні працівники теж отримували заробітну плату і утримувалися дані заклади. </text:p>
      <text:p text:style-name="P20">Але неприпустимо, коли на 25-ти тис. м кв. у нас рахується на папері 100 ліжок, а відповідно дана категорія, група пацієнтів не потребує такої допомоги.</text:p>
      <text:p text:style-name="P20">Тому, шановні депутати, я прошу, враховуючи, що двома комісіями було погоджено, прошу і вас підтримати зазначений проєкт.</text:p>
      <text:p text:style-name="P20">Бондаренко В.В.: Дякую, Валентино Григорівно!</text:p>
      <text:p text:style-name="P20">Кириленко І.І.: Володимир Володимирович, мене згадали. Можу я теж пару слів сказати?</text:p>
      <text:p text:style-name="P20">Бондаренко В.В.: Прошу, Ігорю Івановичу, у вас є ...(нерозбірливо)!</text:p>
      <text:p text:style-name="P20">Кириленко І.І.: Шановні депутати, доповідаючи по цьому питанню, пані Валентина Гінзбург мене згадала. І я розумію так, що пані Гінзбург - фахівець, напевно, у всіх сферах сучасного життя: і в сфері права, і в сфері антимонопольного законодавства, зокрема, як свідчить, наприклад, протокол від 05.02.2021 року, де пані Гінзбург на комісії з питань власності сказала, і вона вважає, певно, як юрист, що цей проєкт рішення не потребує погодження Антимонопольного комітету.</text:p>
      <text:p text:style-name="P20"/>
      <text:p text:style-name="P20"/>
      <text:p text:style-name="P20"><text:soft-page-break/><text:s text:c="2"/></text:p>
      <text:p text:style-name="P20"><text:s text:c="2"/>&lt;--- <text:s text:c="3"/>8 Апреля <text:s/>15 ч 14 м 47 с <text:s/>---- <text:s text:c="2"/>Другий <text:s text:c="2"/>---&gt;</text:p>
      <text:p text:style-name="P20"><text:s text:c="2"/></text:p>
      <text:p text:style-name="P20">Я вважаю як адвокат і як юрист, що потребує. <text:span text:style-name="T45">Ш</text:span>ановні депутати, це щось на кшталт, коли я, маючи вищу юридичну освіту, розпочну наполегливо переконувати пані Гінзбург в певних питаннях акушерства і гінекології. Тому я вважаю, що, окрім цього, тут ще є питання, що немає дозволу Антимонопольного комітету.</text:p>
      <text:p text:style-name="P20">Дякую, пані Гінзбург!</text:p>
      <text:p text:style-name="P20">Бондаренко В.В.: Дякую, Ігоре Івановичу! Насправді вважаю, що нічого поганого в професійній дискусії немає. Єдине, я б просив вас переконувати Валентину Григорівну в цих питаннях поза межами пленарного засідання. </text:p>
      <text:p text:style-name="P20">Колеги, чи можу я переходити до...</text:p>
      <text:p text:style-name="P20">Шлапак А.В.: ... (нерозбірливо).</text:p>
      <text:p text:style-name="P20">Бондаренко В.В.: ... голосування за проєкт...</text:p>
      <text:p text:style-name="P20">Шлапак, прошу!</text:p>
      <text:p text:style-name="P20">Шлапак А.В.: Шановні колеги! Валентина... (відключений мікрофон).</text:p>
      <text:p text:style-name="P20">Бондаренко В.В.: Алла Василівна, у вас вимкнувся мікрофон. </text:p>
      <text:p text:style-name="P20">Включіть його.</text:p>
      <text:p text:style-name="P20">О! Зараз включений!</text:p>
      <text:p text:style-name="P20">Шлапак А.В.: Включений!</text:p>
      <text:p text:style-name="P20">Бондаренко В.В.: І знову виключений.</text:p>
      <text:p text:style-name="P24"><text:span text:style-name="T20">Шлапак А.В.: А </text:span><text:span text:style-name="T25">можна</text:span><text:span text:style-name="T20"> якось, тому що я...</text:span></text:p>
      <text:p text:style-name="P20">Бондаренко В.В.: Зараз вас чудово чують.</text:p>
      <text:p text:style-name="P20">Шлапак А.В.: Валентина Григорівна! В мене питання по КНП Київська міська клінічна шкірно-венерологічна лікарня на Богатирській, 32. Дана лікарня 1 квітня з НСЗУ заключила чотири пакети. Да? Вони мають свою лабораторію. Вони там співпрацюють з Шупіка і так далі. </text:p>
      <text:p text:style-name="P20">Скажіть, будь ласка, яка необхідність саме по цій лікарні, по цій лікарні? Її також доєднувати до... реорганізувати? І що відбудеться з тими пакетами, які вже заключені станом на 1 квітня? Чи треба їх буде переукладати? Чи дійсно новоутворена установа, так звана, це буде робити?</text:p>
      <text:p text:style-name="P20">І в цілому я все одно скажу свою думку. Вона не змінюється в умовах децентралізації. Централізація є не зовсім вірною. Але по КНП цьому, будь ласка, дайте відповідь, по Богатирській! </text:p>
      <text:p text:style-name="P20">Дякую!</text:p>
      <text:p text:style-name="P20">Бондаренко В.В.: Дякую!</text:p>
      <text:p text:style-name="P20">Валентина Григорівна, прошу!</text:p>
      <text:p text:style-name="P24"><text:span text:style-name="T20">Гінзбург В.Г.: Дякую за запитання! Перш за все я хочу сказати про те, що саме КНП шкірно-венерологічна лікарня має 77% дефіциту коштів, </text:span><text:soft-page-break/><text:span text:style-name="T20">якщо ми нарахуємо паліативну <text:s/>допомогу. Ви зараз сказали про те, що підписано чотири пакети. Але </text:span><text:span text:style-name="T30">(</text:span><text:span text:style-name="T20">наголошую!</text:span><text:span text:style-name="T30">)</text:span><text:span text:style-name="T20"> </text:span><text:span text:style-name="T30">д</text:span><text:span text:style-name="T20">ва із них - це стосується паліативної допомоги, амбулаторний стаціонар для дітей, які мають бути у складі, в структурі дитячої лікарні, яка там поряд розташована, за зазначеним закладом. І це буде реалізовано, тому що діти потребують спеціалістів і фахових консультацій. І саме ... (нерозбірливо) починалася ця робота в 17-му році, саме тільки можливість розташування і використання вільних площин, </text:span><text:span text:style-name="T32">розподілити</text:span></text:p>
      <text:p text:style-name="P20"/>
      <text:p text:style-name="P20"><text:s text:c="2"/></text:p>
      <text:p text:style-name="P20"><text:s text:c="2"/>&lt;--- <text:s text:c="3"/>8 Апреля <text:s/>15 ч 17 м 47 с <text:s/>---- <text:s text:c="2"/>Седьмой <text:s text:c="2"/>---&gt;</text:p>
      <text:p text:style-name="P20"><text:s text:c="2"/></text:p>
      <text:p text:style-name="P20">функціонування саме в цьому закладі. Отже, це найбільш незабезпечений фінансовий заклад.</text:p>
      <text:p text:style-name="P20">По-друге, цей заклад, як я вже говорила, 25 тис....(нерозбірливо) і має 100 ліжок, з яких ми, безумовно, говоримо про те, що вони не потребують стаціонарного лікування. </text:p>
      <text:p text:style-name="P20">А що стосується ...(нерозбірливо) лабораторій, так хочу зазначити про те, що це не відповідає дійсності і саме ...(нерозбірливо) заклад має ...(нерозбірливо), які сертифіковані відповідно до якості, і саме вони і визначені в совокупності як лабораторія, це ...(нерозбірливо), бактеріологічна і епідеміологічна, <text:s/>які будуть здійснювати ті дослідження якісно для всіх структурних підрозділів, в тому числі, <text:s/>і для <text:s text:c="25"/>шкірно-венерологічної лікарні. Дякую!</text:p>
      <text:p text:style-name="P20">Бондаренко В.В.: Дякую, Валентино Григорівно! Колеги, можемо переходити до голосування? </text:p>
      <text:p text:style-name="P20">Порайко А.М. Колеги, запитання дозвольте?</text:p>
      <text:p text:style-name="P20">Бондаренко В.В.: Запитання, прошу, хто?</text:p>
      <text:p text:style-name="P20">Порайко А.М. Андрій Порайко, "Європейська Солідарність".</text:p>
      <text:p text:style-name="P20">Бондаренко В.В.: Прошу, Андрій! </text:p>
      <text:p text:style-name="P20">Порайко А.М.: Шановні колеги! Керуючись нагодою, що пані Валентина з'явилась тільки на розгляді 3-го питання порядку денного, я дуже попрошу дати відповідь на питання, яке ми розглядали, по 1-му порядку денного, а саме: про звернення Київської міської ради до Кабінету Міністрів України щодо надання можливості Київській міській раді напряму закупляти вакцини. І ми вчора бачили онлайнзасідання постійної комісії з питань охорони здоров'я, на якому ви, пані Валентино, чітко заявили, що на сьогоднішній день Київська міська державна адміністрація не має правових підстав здійснювати прямі закупівлі. Натомість сьогодні від профільного заступника Київського міського голови з питань охорони здоров'я, а саме: Ганни Старостенко, ми почули позицію, що Київська міська державна адміністрація має такі юридичні питання.</text:p>
      <text:p text:style-name="P20"><text:soft-page-break/>З огляду на зазначене, чи можете ви поінформувати депутатів, чи є все-таки в вас можливості юридичні для того, щоб здійснювати ці прямі закупівлі, раз. І, друге, якщо такі можливості є, то на якому етапі сьогодні вони реалізуються і чому на сьогоднішній день немає таких вакцин.</text:p>
      <text:p text:style-name="P20">Я дуже прошу відповісти на всі ці три запитання, тому що ми спеціально зібралися на пленарне засідання в такому форматі, саме щоб розглянути ці нагальні питання, зокрема, пов'язані з COVID. Дякую!</text:p>
      <text:p text:style-name="P20">Бондаренко В.В.: Пане Андрію! Я зараз, звичайно, попрошу Валентину Миколаївну в якійсь можливості відповісти. Єдине, що в порівнянні з форматів у нас нічого не змінилося, і ми маємо з вами обговорювати конкретний проєкт рішення і ставити питання стосовно нього, аби просто не наразитися на зауваження регламентної</text:p>
      <text:p text:style-name="P20"/>
      <text:p text:style-name="P20"><text:s text:c="2"/></text:p>
      <text:p text:style-name="P20"><text:s text:c="2"/>&lt;--- <text:s text:c="3"/>8 Апреля <text:s/>15 ч 20 м 47 с <text:s/>---- <text:s text:c="2"/>Перший <text:s text:c="2"/>---&gt;</text:p>
      <text:p text:style-name="P20"><text:s text:c="2"/></text:p>
      <text:p text:style-name="P20">комісії, я звертаю вашу увагу на це.</text:p>
      <text:p text:style-name="P20">Валентино Григорівно, якщо є відповідь з цього питання, прошу!</text:p>
      <text:p text:style-name="P20">Гінзбург В.Г.: Шановний головуючий, шановні депутати! Я хочу наголосити той факт, про який я говорила на комісії, що для виконання закону про закупівлі потрібна реєстрація препарату і внесення до реєстру оптово-відпускних цін ...(нерозбірливо). Тобто це дозволяє проводити процедуру.</text:p>
      <text:p text:style-name="P20">На сьогодні вакцини зареєстровані, але в реєстрі оптово-відпускних цін вони ...(нерозбірливо).</text:p>
      <text:p text:style-name="P20">Хочу ще зазначити про те, що ми звернулися до міністра Степанова щодо роз'яснення, коли буде внесено до реєстру оптово-відпускних цін інформацію, що б дозволило проводити закупівлю відповідно до нормативно-правових актів.</text:p>
      <text:p text:style-name="P20">Я дякую!</text:p>
      <text:p text:style-name="P20">Бондаренко В.В.: Дякую, Валентино Григорівно!</text:p>
      <text:p text:style-name="P24"><text:span text:style-name="T20">Колеги, тоді ставлю на голосування проєкт рішення "Про реорганізацію шкірно-венерологічних закладів охорони здоров</text:span><text:span text:style-name="T33">’</text:span><text:span text:style-name="T20">я, що засновані на комунальній власності територіальної громади міста Києва", реєстраційний номер </text:span><text:span text:style-name="T33">№ 08/231-178/</text:span><text:span text:style-name="T20">ПР від 24.12.2020 року, з урахуванням рекомендацій, викладених у протоколі постійної комісії з питань охорони здоров'я та соціальної політики </text:span><text:span text:style-name="T33">№ 5/8 </text:span><text:span text:style-name="T20">від 26.03.2021-го, а також рекомендаці</text:span><text:span text:style-name="T30">й</text:span><text:span text:style-name="T20"> управління правового забезпечення, викладених у листі 08/230-563 від 31.03.2021 року.</text:span></text:p>
      <text:p text:style-name="P20">Переходимо до процедури поіменного голосування!</text:p>
      <text:p text:style-name="P20">Гінзбург В.Г.: Можна ще, репліка? Вибачайте!</text:p>
      <text:p text:style-name="P24"><text:span text:style-name="T20">Враховуючи, що додаткові питання, вибачте, ...(нерозбірливо), щоб </text:span><text:soft-page-break/><text:span text:style-name="T20">голосування пройшло із правками профільної комісії. Доповнення пунктом...</text:span></text:p>
      <text:p text:style-name="P20">Бондаренко В.В.: Валентина Григорівна, якраз воно і проходить з урахуванням...</text:p>
      <text:p text:style-name="P20">Гінзбург В.Г.: Все, я дякую! Дякую!</text:p>
      <text:p text:style-name="P20">Бондаренко В.В.: Переходимо до процедури поіменного голосування, колеги!</text:p>
      <text:p text:style-name="P20">Андронов Владислав Євгенович!</text:p>
      <text:p text:style-name="P20">Андронов В.Є.: Андронов Владислав Євгенович, фракція "УДАР", голосую "за".</text:p>
      <text:p text:style-name="P20">Бондаренко В.В.: Андрусишин Володимир Йосифович!</text:p>
      <text:p text:style-name="P20">Андрусишин В.Й.: Андрусишин Володимир, утримався.</text:p>
      <text:p text:style-name="P20">Бондаренко В.В.: Ар'єва Ярина Володимирівна!</text:p>
      <text:p text:style-name="P20">Ар'єва Я.В.: Ар'єва Ярина Володимирівна, утрималася.</text:p>
      <text:p text:style-name="P20">Бондаренко В.В.: Артеменко Сергій Вікторович!</text:p>
      <text:p text:style-name="P20">Артеменко С.В.: Артеменко Сергій Вікторович, утримався.</text:p>
      <text:p text:style-name="P20">Бондаренко В.В.: Ахметов Рустем Сафіуллович!</text:p>
      <text:p text:style-name="P20">Баленко Ігор Миколайович!</text:p>
      <text:p text:style-name="P20">Баленко І.М.: Баленко Ігор Миколайович, утримався.</text:p>
      <text:p text:style-name="P20"/>
      <text:p text:style-name="P20"><text:s text:c="2"/></text:p>
      <text:p text:style-name="P20"><text:s text:c="2"/>&lt;--- <text:s text:c="3"/>8 Апреля <text:s/>15 ч 23 м 47 с <text:s/>---- <text:s text:c="2"/>Другий <text:s text:c="2"/>---&gt;</text:p>
      <text:p text:style-name="P20"><text:s text:c="2"/></text:p>
      <text:p text:style-name="P20"/>
      <text:p text:style-name="P20">Бондаренко В.В.: Банас Дмитро Миколайович?</text:p>
      <text:p text:style-name="P20">Банас Д.М.: Банас Дмитро, "Удар", "за".</text:p>
      <text:p text:style-name="P20">Бондаренко В.В.: Берікашвілі Наталія Володимирівна?</text:p>
      <text:p text:style-name="P20">Берікашвілі Н.В.: Берікашвілі, "за".</text:p>
      <text:p text:style-name="P20">Бондаренко В.В.: Білоцерковець Дмитро Олександрович?</text:p>
      <text:p text:style-name="P20">Білоцерковець Д.О.: Білоцерковець Дмитро, "за".</text:p>
      <text:p text:style-name="P20">Бондаренко В.В.: Богатов Костянтин Володимирович?</text:p>
      <text:p text:style-name="P20">Богатов К.В.: Богатов Костянтин, "за".</text:p>
      <text:p text:style-name="P20">Бондаренко В.В.: Бойченко Павло Іванович?</text:p>
      <text:p text:style-name="P20">Бойченко П.І.: Бойченко Павло Іванович, "Європейська Солідарність", утримався.</text:p>
      <text:p text:style-name="P20">Бондаренко В.В.: Бондаренко Володимир Володимирович, "за".</text:p>
      <text:p text:style-name="P20">Брагінський Віктор Володимирович?</text:p>
      <text:p text:style-name="P20">Брагінський В.В.: Брагінський Віктор, "за".</text:p>
      <text:p text:style-name="P20">Бондаренко В.В.: Бровченко Костянтин Михайлович?</text:p>
      <text:p text:style-name="P20">Бровченко К.М.: Бровченко Костянтин, "за".</text:p>
      <text:p text:style-name="P20">Бондаренко В.В.: Бродський Олександр Якович?</text:p>
      <text:p text:style-name="P20">Букало Олена Юріївна?</text:p>
      <text:p text:style-name="P20"><text:soft-page-break/>Букало О.Ю.: Букало Олена Юріївна, "за".</text:p>
      <text:p text:style-name="P20">Бондаренко В.В.: Бурдукова Вікторія Вадимівна?</text:p>
      <text:p text:style-name="P20">Васильчук Вадим Васильович?</text:p>
      <text:p text:style-name="P20">Васильчук В.В.: Васильчук Вадим Васильович, фракція "Голос", "за", пункт 3 порядку денного.</text:p>
      <text:p text:style-name="P20">Бондаренко В.В.: Веремеєнко Ольга Леонідівна?</text:p>
      <text:p text:style-name="P20">Вітренко Андрій Олександрович!</text:p>
      <text:p text:style-name="P20">Вітренко А.О.: Вітренко Андрій Олександрович, "за".</text:p>
      <text:p text:style-name="P20">Бондаренко В.В.: Габібуллаєва Дінара Тарлан кизи?</text:p>
      <text:p text:style-name="P20">Габібуллаєва Д.<text:span text:style-name="T49">Т.</text:span>: Габібуллаєва Дінара, фракція "Європейська Солідарність", утрималась.</text:p>
      <text:p text:style-name="P20">Бондаренко В.В.: Галайчук Ігор Васильович?</text:p>
      <text:p text:style-name="P20">Говорова Олена Іванівна?</text:p>
      <text:p text:style-name="P20">Говорова О.І.: Говорова Олена Іванівна, "за".</text:p>
      <text:p text:style-name="P20">Бондаренко В.В.: Гончаров Олександр Володимирович?</text:p>
      <text:p text:style-name="P20">Гончаров О.В.: Гончаров Олександр, "за".</text:p>
      <text:p text:style-name="P20">Бондаренко В.В.: Гончаров Володимир Валентинович?</text:p>
      <text:p text:style-name="P20">Гончаров В.В.: Гончаров Володимир Валентинович, "за".</text:p>
      <text:p text:style-name="P20">Бондаренко В.В.: Грушко Віктор Валентинович?</text:p>
      <text:p text:style-name="P20">Ємець Леонід Олександрович?</text:p>
      <text:p text:style-name="P20">Ємець Л.О.: Ємець, утримався.</text:p>
      <text:p text:style-name="P20">Бондаренко В.В.: Задерейко Андрій Іванович?</text:p>
      <text:p text:style-name="P20">Задерейко А.І.: Задерейко, утримався.</text:p>
      <text:p text:style-name="P20">Бондаренко В.В.: Зантарая Георгій Малхазович?</text:p>
      <text:p text:style-name="P20">Зантарая Г.М.: Зантарая Георгій, "за".</text:p>
      <text:p text:style-name="P20">Бондаренко В.В.: Зубко Юрій Григорович?</text:p>
      <text:p text:style-name="P20">Галайчук І.В.: Галайчук где-то пролетел!</text:p>
      <text:p text:style-name="P20">Бондаренко В.В.: Будь ласка, Галайчук Ігор Васильович!</text:p>
      <text:p text:style-name="P20">Галайчук І.В.: Ігор Галайчук, "Батьківщина", "за".</text:p>
      <text:p text:style-name="P20">Бондаренко В.В.: Зубко Юрій Григорович? </text:p>
      <text:p text:style-name="P20"/>
      <text:p text:style-name="P20"/>
      <text:p text:style-name="P20"><text:s text:c="2"/></text:p>
      <text:p text:style-name="P20"><text:s text:c="2"/>&lt;--- <text:s text:c="3"/>8 Апреля <text:s/>15 ч 26 м 47 с <text:s/>---- <text:s text:c="2"/>Перший <text:s text:c="2"/>---&gt;</text:p>
      <text:p text:style-name="P20"><text:s text:c="2"/></text:p>
      <text:p text:style-name="P20">Бондаренко В.В.: Зубрицька Олеся Михайлівна!</text:p>
      <text:p text:style-name="P20">Зубрицька О.М.: Зубрицька Олеся, "за".</text:p>
      <text:p text:style-name="P20">Бондаренко В.В.: Іванченко Вадим Анатолійович!</text:p>
      <text:p text:style-name="P20">Іванченко В.А.: Іванченко Вадим Анатолійович, "за".</text:p>
      <text:p text:style-name="P20">Бондаренко В.В.: Грушко Віктор Валентинович, ще раз! Не чуємо. Пане Вікторе, включіть мікрофон просто. </text:p>
      <text:p text:style-name="P24"><text:span text:style-name="T20">Ви всі можете зараз собі включати мікрофон, дійсно, самостійно, </text:span><text:soft-page-break/><text:span text:style-name="T20">колеги, тому, в даному випадку, не розумію, чим можу допомогти.</text:span></text:p>
      <text:p text:style-name="P20">Іщенко Михайло Володимирович!</text:p>
      <text:p text:style-name="P20">Іщенко М.В.: Михайло Іщенко, "за".</text:p>
      <text:p text:style-name="P20">Бондаренко В.В.: Калініченко Дмитро Юрійович!</text:p>
      <text:p text:style-name="P20">Калініченко Д.Ю.: Калініченко Дмитро, "за".</text:p>
      <text:p text:style-name="P20">Бондаренко В.В.: Кириленко Ігор Іванович!</text:p>
      <text:p text:style-name="P20">Кириленко І.І.: Кириленко Ігор Іванович, проти.</text:p>
      <text:p text:style-name="P20">Бондаренко В.В.: Кириченко Катерина Володимирівна!</text:p>
      <text:p text:style-name="P20">Ковалевська Людмила Олександрівна! </text:p>
      <text:p text:style-name="P20">Ковалевська Л.О.: Ковалевська Людмила, "Європейська Солідарність", "за".</text:p>
      <text:p text:style-name="P20">Бондаренко В.В.: Коваленко Ганна Миколаївна!</text:p>
      <text:p text:style-name="P20">Ковальчук Михайло Миколайович!</text:p>
      <text:p text:style-name="P20">Козак Тарас Мирославович!</text:p>
      <text:p text:style-name="P24"><text:span text:style-name="T20">Грушко В.В.: </text:span><text:span text:style-name="T26">Владимир Владимирович, меня слышно?</text:span><text:span text:style-name="T20"> Грушко.</text:span></text:p>
      <text:p text:style-name="P20">Бондаренко В.В.: Грушко Віктор Валентинович, прошу!</text:p>
      <text:p text:style-name="P20">Грушко В.В.: Грушко Віктор Валентинович, "УДАР Віталія Кличка", голосую "за".</text:p>
      <text:p text:style-name="P20">Бондаренко В.В.: Дякую!</text:p>
      <text:p text:style-name="P20">Козак Тарас Мирославович!</text:p>
      <text:p text:style-name="P20">Кононенко Віктор Іонасович!</text:p>
      <text:p text:style-name="P20">Кононенко В.І.: Віктор Кононенко, утримався.</text:p>
      <text:p text:style-name="P20">Бондаренко В.В.: Конопелько Микола Володимирович!</text:p>
      <text:p text:style-name="P20">Конопелько М.В.: Конопелько Микола, голосую "за".</text:p>
      <text:p text:style-name="P20">Бондаренко В.В.: Костюшко Олег Петрович!</text:p>
      <text:p text:style-name="P20">Костюшко О.П.: Костюшко Олег, голосую "за".</text:p>
      <text:p text:style-name="P20">Бондаренко В.В.: Кравець Володимир Андрійович!</text:p>
      <text:p text:style-name="P20">Кравець В.А.: Кравець Володимир, утримався.</text:p>
      <text:p text:style-name="P20">Бондаренко В.В.: Криворучко Тарас Григорович!</text:p>
      <text:p text:style-name="P20">Криворучко Т.Г.: Тарас Григорович, "Європейська Солідарність", утримався.</text:p>
      <text:p text:style-name="P20">Ковалевська Л.О.: Володимир Володимирович! </text:p>
      <text:p text:style-name="P20">Бондаренко В.В.: Прошу! Хто?</text:p>
      <text:p text:style-name="P20">Ковалевська Л.О.: Ковалевська.</text:p>
      <text:p text:style-name="P20">Бондаренко В.В.: Ковалевська, так.</text:p>
      <text:p text:style-name="P20">Ковалевська Л.О.: Я би попросила... Я випадково сказала "за", я би попросила врахувати як утрималась. </text:p>
      <text:p text:style-name="P20">Бондаренко В.В.: Утрималась.</text:p>
      <text:p text:style-name="P20">Бондаренко В.В.: Кримчак Сергій Олександрович! </text:p>
      <text:p text:style-name="P20"/>
      <text:p text:style-name="P20"/>
      <text:p text:style-name="P20"><text:s text:c="2"/></text:p>
      <text:p text:style-name="P20"><text:soft-page-break/><text:s text:c="2"/>&lt;--- <text:s text:c="3"/>8 Апреля <text:s/>15 ч 29 м 47 с <text:s/>---- <text:s text:c="2"/>Седьмой <text:s text:c="2"/>---&gt;</text:p>
      <text:p text:style-name="P20"><text:s text:c="2"/></text:p>
      <text:p text:style-name="P20">Кримчак С.О.: Шановні колеги! Я голосую "за", фракція "Єдність", Кримчак Сергій.</text:p>
      <text:p text:style-name="P20">Бондаренко В.В.: Дякую!</text:p>
      <text:p text:style-name="P20">Кузьменко Євген Андрійович!</text:p>
      <text:p text:style-name="P20">Кулеба Євгенія Анатоліївна!</text:p>
      <text:p text:style-name="P20">Кулеба Є.А.: Кулеба Євгенія, "за".</text:p>
      <text:p text:style-name="P20">Бондаренко В.В.: Кушнір Ілля Ігорович!</text:p>
      <text:p text:style-name="P20">Кушнір І.І.: Кушнір Ілля, я "за".</text:p>
      <text:p text:style-name="P20">Бондаренко В.В.: Левченко Олег Анатолійович!</text:p>
      <text:p text:style-name="P20">Левченко О.А.: Левченко, утримався.</text:p>
      <text:p text:style-name="P20">Бондаренко В.В.: Лимар Юлія Володимирівна!</text:p>
      <text:p text:style-name="P20">Лимар Ю.В.: Лимар Юлія, "за".</text:p>
      <text:p text:style-name="P20">Бондаренко В.В.: Лінчевський Олександр Володимирович!</text:p>
      <text:p text:style-name="P20">Лінчевський О.В.: "За".</text:p>
      <text:p text:style-name="P20">Бондаренко В.В.: Макаренко Максим Анатолійович!</text:p>
      <text:p text:style-name="P20">Макаренко М.А.: "За".</text:p>
      <text:p text:style-name="P20">Бондаренко В.В.: Маленко Григорій Сергійович!</text:p>
      <text:p text:style-name="P20">Маленко Г.С.: Маленко Григорій Сергійович, фракція "Голос", "за".</text:p>
      <text:p text:style-name="P20">Бондаренко В.В.: Маляревич Олесь Вікторович!</text:p>
      <text:p text:style-name="P20">Маляревич О.В.: "За".</text:p>
      <text:p text:style-name="P20">Бондаренко В.В.: Мамоян Сергій Чолоєвич!</text:p>
      <text:p text:style-name="P20">Мамоян С.Ч.: "За".</text:p>
      <text:p text:style-name="P20">Бондаренко В.В.: Марченко Олена Львівна!</text:p>
      <text:p text:style-name="P20">Марченко О.Л.: Олена Марченко, "за".</text:p>
      <text:p text:style-name="P20">Бондаренко В.В.: Михайл<text:span text:style-name="T46">ов</text:span>а Аліна Артурівна!</text:p>
      <text:p text:style-name="P20">Міщенко Олександр Григорович!</text:p>
      <text:p text:style-name="P20">Міщенко О.Г.: Олександр Міщенко. Мене чути? </text:p>
      <text:p text:style-name="P20">Бондаренко В.В.: Чути.</text:p>
      <text:p text:style-name="P20">Міщенко О.Г.: Я утримався.</text:p>
      <text:p text:style-name="P20">Бондаренко В.В.: Мондриївський Валентин Миколайович!</text:p>
      <text:p text:style-name="P20">Мондриївський В.М.: Валентин Мондриївський, "за".</text:p>
      <text:p text:style-name="P20">Бондаренко В.В.: Москаль Денис Денисович!</text:p>
      <text:p text:style-name="P20">Москаль Д.Д.: Денис Москаль, "за".</text:p>
      <text:p text:style-name="P20">Бондаренко В.В.: Муха Вікторія Вячеславівна!</text:p>
      <text:p text:style-name="P20">Муха В.В.: Вікторія Муха, фракція "Удар", "<text:span text:style-name="T46">з</text:span>а".</text:p>
      <text:p text:style-name="P20">Бондаренко В.В.: Наконечний Михайло Васильович!</text:p>
      <text:p text:style-name="P20">Наконечний М.В.: Наконечний Михайло, утримався.</text:p>
      <text:p text:style-name="P20">Бондаренко В.В.: Непоп Вячеслав Іванович!</text:p>
      <text:p text:style-name="P20">Непоп В.І.: Непоп Вячеслав Іванович, "за".</text:p>
      <text:p text:style-name="P20">Бондаренко В.В.: Нестор Віталій Романович!</text:p>
      <text:p text:style-name="P20"><text:soft-page-break/>Нестор В.Р.: Нестор Віталій, "за".</text:p>
      <text:p text:style-name="P20">Бондаренко В.В.: Нефьодов Максим Євгенович!</text:p>
      <text:p text:style-name="P20">Нефьодов М.Є.: Нефьодов Максим, фракція "Голос", "за".</text:p>
      <text:p text:style-name="P20">Бондаренко В.В.: Никорак Ірина Петрівна!</text:p>
      <text:p text:style-name="P20">Никорак І.П.: Никорак, утрималась.</text:p>
      <text:p text:style-name="P20">Бондаренко В.В.: Овраменко Олена Вікторівна!</text:p>
      <text:p text:style-name="P20">Овраменко О.В.: Овраменко Олена, фракція "Удар", голосую "за". Мене чути?</text:p>
      <text:p text:style-name="P20">Бондаренко В.В.: Чути.</text:p>
      <text:p text:style-name="P20">Окопний Олексій Юрійович!</text:p>
      <text:p text:style-name="P20">Окопний О.Ю.: Окопний Олексій, "Європейська Солідарність", Поділ, утримався.</text:p>
      <text:p text:style-name="P20">Бондаренко В.В.: Омельченко Олександр Олександрович!</text:p>
      <text:p text:style-name="P20">Опадчий Ігор Михайлович!</text:p>
      <text:p text:style-name="P20">Опадчий І.М.: Опадчий, "за".</text:p>
      <text:p text:style-name="P20">Бондаренко В.В.: Павлик Віталій Андрійович!</text:p>
      <text:p text:style-name="P20">Пастухова Наталія Юзьківна!</text:p>
      <text:p text:style-name="P20">Пастухова Н.Ю.: Пастухова Наталія, утрималась.</text:p>
      <text:p text:style-name="P20">Бондаренко В.В.: Пашинна Лілія Василівна!</text:p>
      <text:p text:style-name="P20">Пашинна Л.В.: Пашинна Лілія, фракція "Слуга народу", "за".</text:p>
      <text:p text:style-name="P20">Бондаренко В.В.: Пинзеник Олеся Олександрівна!</text:p>
      <text:p text:style-name="P20">Пинзеник О.О.: Олеся Пинзеник, "за".</text:p>
      <text:p text:style-name="P24"/>
      <text:p text:style-name="P20"/>
      <text:p text:style-name="P14"><text:span text:style-name="T21"><text:s text:c="2"/></text:span><text:span text:style-name="T20">&lt;--- <text:s text:c="3"/>8 Апреля <text:s/>15 ч 32 м 47 с <text:s/>---- <text:s text:c="2"/>Другий <text:s text:c="2"/>---&gt;</text:span></text:p>
      <text:p text:style-name="P20"><text:s text:c="2"/></text:p>
      <text:p text:style-name="P20"/>
      <text:p text:style-name="P20">Бондаренко В.В.: Плужник Олександр Анатолійович!</text:p>
      <text:p text:style-name="P20">Плужник О.А.: "За".</text:p>
      <text:p text:style-name="P20">Бондаренко В.В.: Погребиський Олександр Ігорович!</text:p>
      <text:p text:style-name="P20">Попатенко Василь Сергійович!</text:p>
      <text:p text:style-name="P20">Попатенко В.С.: Попатенко Василь, фракція "Голос", "за".</text:p>
      <text:p text:style-name="P20">Бондаренко В.В.: Попов Олександр Павлович!</text:p>
      <text:p text:style-name="P20">Попов О.П.: Олександр Попов, проти.</text:p>
      <text:p text:style-name="P20">Бондаренко В.В.: Порайко Андрій Миколайович!</text:p>
      <text:p text:style-name="P20">Порайко А.М.: Порайко, утримався.</text:p>
      <text:p text:style-name="P20">Бондаренко В.В.: Порошенко Марина Анатоліївна!</text:p>
      <text:p text:style-name="P20">Присяжнюк Михайло Олексійович!</text:p>
      <text:p text:style-name="P20">Присяжнюк М.О.: Присяжнюк Михайло Олексійович, "за".</text:p>
      <text:p text:style-name="P20">Бондаренко В.В.: Прокопів Володимир Володимирович!</text:p>
      <text:p text:style-name="P20">Прокопів В.В.: Володимир Прокопів, утримався.</text:p>
      <text:p text:style-name="P20"><text:soft-page-break/>Бондаренко В.В.: Романюк Роман Сергійович!</text:p>
      <text:p text:style-name="P20">Романюк Р.С.: "За", "за".</text:p>
      <text:p text:style-name="P20">Бондаренко В.В.: Самолудченко Олеся Анатоліївна!</text:p>
      <text:p text:style-name="P20">Самолудченко О.А.: Самолудченко Олеся, "за".</text:p>
      <text:p text:style-name="P20">Бондаренко В.В.: Свириденко Ганна Вікторівна!</text:p>
      <text:p text:style-name="P20">Семенова Ксенія Ігорівна?</text:p>
      <text:p text:style-name="P20">Семенова К.І.: Семенова, "за".</text:p>
      <text:p text:style-name="P20">Бондаренко В.В.: Симуніна Юлія Миколаївна!</text:p>
      <text:p text:style-name="P20">Симуніна Ю.М.: Симуніна Юлія, "за".</text:p>
      <text:p text:style-name="P20">Бондаренко В.В.: Слончак Володимир Вікторович!</text:p>
      <text:p text:style-name="P20">Смірнова Мирослава Михайлівна?</text:p>
      <text:p text:style-name="P20">Смірнова М.М.: Смірнова Мирослава Михайлівна, "за".</text:p>
      <text:p text:style-name="P20">Бондаренко В.В.: Старостенко Ганна Вікторівна!</text:p>
      <text:p text:style-name="P20">Старостенко Г.В.: Ганна Старостенко, "за".</text:p>
      <text:p text:style-name="P20">Бондаренко В.В.: Сторожук Вадим Павлович!</text:p>
      <text:p text:style-name="P20">Сторожук В.П.: Сторожук Вадим, "Європейська Солідарність", "за".</text:p>
      <text:p text:style-name="P20">Бондаренко В.В.: Странніков Андрій Миколайович!</text:p>
      <text:p text:style-name="P20">Странніков А.М.: Андрій Странніков, "за".</text:p>
      <text:p text:style-name="P20">Бондаренко В.В.: Сулига Юрій Анатолійович!</text:p>
      <text:p text:style-name="P20">Сулига Ю.А.: Юрій Сулига, "за".</text:p>
      <text:p text:style-name="P20">Бондаренко В.В.: Супрун Олександр Сергійович!</text:p>
      <text:p text:style-name="P20">Супрун О.С.: Утримався.</text:p>
      <text:p text:style-name="P20">Бондаренко В.В.: Таран Сергій Вікторович!</text:p>
      <text:p text:style-name="P20">Таран С.В.: Таран Сергій, утримався.</text:p>
      <text:p text:style-name="P20">Бондаренко В.В.: Терентьєв Михайло Олександрович!</text:p>
      <text:p text:style-name="P20">Терентьєв М.О.: Терентьєв, "за".</text:p>
      <text:p text:style-name="P20">Бондаренко В.В.: Тимощук...</text:p>
      <text:p text:style-name="P20">Сторожук В.П.: Володимир Володимирович, перепрошую! Сторожук Вадим, утримався.</text:p>
      <text:p text:style-name="P20">Бондаренко В.В.: Сторожук Вадим.</text:p>
      <text:p text:style-name="P20">Симуніна Ю.М.: Можна я також додам?</text:p>
      <text:p text:style-name="P20">Бондаренко В.В.: Хто?</text:p>
      <text:p text:style-name="P20">Симуніна Ю.М.: Симуніна Юлія. Я теж утримуюсь.</text:p>
      <text:p text:style-name="P20">Бондаренко В.В.: Симуніна.</text:p>
      <text:p text:style-name="P20"/>
      <text:p text:style-name="P20"><text:s text:c="2"/></text:p>
      <text:p text:style-name="P20"><text:s text:c="2"/>&lt;--- <text:s text:c="3"/>8 Апреля <text:s/>15 ч 35 м 47 с <text:s/>---- <text:s text:c="2"/>Перший <text:s text:c="2"/>---&gt;</text:p>
      <text:p text:style-name="P20"><text:s text:c="2"/></text:p>
      <text:p text:style-name="P20">Козак Т.М.: Якщо вже всі додають, то і я теж. </text:p>
      <text:p text:style-name="P20">Козак Тарас Мирославович, "за".</text:p>
      <text:p text:style-name="P20">Бондаренко В.В.: Козак Тарас Мирославович, "за".</text:p>
      <text:p text:style-name="P20">Тимощук Богдана Анатоліївна!</text:p>
      <text:p text:style-name="P20"><text:soft-page-break/>Тимощук Б.А.: Тимощук Богдана Анатоліївна, проти.</text:p>
      <text:p text:style-name="P20">Бондаренко В.В.: Тимченко Олександр Сергійович!</text:p>
      <text:p text:style-name="P20">Тимченко О.С.: Тимченко Олександр Сергійович, утримався.</text:p>
      <text:p text:style-name="P20">Бондаренко В.В.: Тихонович Юрій Станіславович!</text:p>
      <text:p text:style-name="P20">Тихонович Ю.С.: Тихонович Юрій, утримався.</text:p>
      <text:p text:style-name="P20">Бондаренко В.В.: Товмасян Ваган Робертович!</text:p>
      <text:p text:style-name="P20">Трубіцин Владислав Сергійович!</text:p>
      <text:p text:style-name="P20">Турець Владислав Володимирович!</text:p>
      <text:p text:style-name="P20">Турець В.В.: Турець, утримався.</text:p>
      <text:p text:style-name="P20">Бондаренко В.В.: Уласик Юлія Олександрівна! </text:p>
      <text:p text:style-name="P20">Уласик Ю.О.: Уласик, утрималась.</text:p>
      <text:p text:style-name="P20">Бондаренко В.В.: Усов Костянтин Глібович!</text:p>
      <text:p text:style-name="P20">Федоренко Юрій Сергійович!</text:p>
      <text:p text:style-name="P20">Федоренко Ю.С.: Федоренко Юрій Сергійович, фракція "Слуга народу", "за".</text:p>
      <text:p text:style-name="P20">Бондаренко В.В.: Федоренко Ярослав Юрійович!</text:p>
      <text:p text:style-name="P20">Федоренко Я.Ю.: Федоренко Ярослав Юрійович, "за".</text:p>
      <text:p text:style-name="P20">Бондаренко В.В.: Федоренко Ярослав Юрійович - "за".</text:p>
      <text:p text:style-name="P20">Хацевич Ігор Мирославович!</text:p>
      <text:p text:style-name="P20">Хацевич І.М.: Хацевич Ігор, утримався.</text:p>
      <text:p text:style-name="P20">Бондаренко В.В.: Царенко Михайло Олександрович!</text:p>
      <text:p text:style-name="P20">Царенко М.О.: Царенко Михайло Олександрович, проти.</text:p>
      <text:p text:style-name="P20">Бондаренко В.В.: Чайка Ольга Юріївна!</text:p>
      <text:p text:style-name="P20">Чайка О.Ю.: Ольга Чайка, утрималась.</text:p>
      <text:p text:style-name="P20">Бондаренко В.В.: Чорній Богдан Петрович!</text:p>
      <text:p text:style-name="P20">Чорній Б.П.: "За".</text:p>
      <text:p text:style-name="P20">Бондаренко В.В.: Шаповал Анатолій Анатолійович!</text:p>
      <text:p text:style-name="P20">Шаповал А.А.: Анатолій Шаповал, "за".</text:p>
      <text:p text:style-name="P20">Бондаренко В.В.: Шлапак Алла Василівна!</text:p>
      <text:p text:style-name="P20">Шовковський Олександр Володимирович!</text:p>
      <text:p text:style-name="P20">Шлапак Алла Василівна!</text:p>
      <text:p text:style-name="P20">Шлапак А.В.: Шлапак, "Всеукраїнське... Шлапак, "Всеукраїнське об'єднання "Батьківщина", 3-є питання порядку денного, проти.</text:p>
      <text:p text:style-name="P20">Бондаренко В.В.: Шовковський Олександр Володимирович! </text:p>
      <text:p text:style-name="P20">Шпак Ігор В'ячеславович!</text:p>
      <text:p text:style-name="P20">Шпак І.В.: Депутат Шпак, фракція "Єдність", голосую "за".</text:p>
      <text:p text:style-name="P20">Бондаренко В.В.: Яловий Володимир Борисович!</text:p>
      <text:p text:style-name="P20"/>
      <text:p text:style-name="P20"><text:s text:c="2"/></text:p>
      <text:p text:style-name="P24"/>
      <text:p text:style-name="P24"/>
      <text:p text:style-name="P20"/>
      <text:p text:style-name="P20"><text:soft-page-break/><text:s text:c="2"/>&lt;--- <text:s text:c="3"/>8 Апреля <text:s/>15 ч 38 м 47 с <text:s/>---- <text:s text:c="2"/>Седьмой <text:s text:c="2"/>---&gt;</text:p>
      <text:p text:style-name="P20"><text:s text:c="2"/></text:p>
      <text:p text:style-name="P20">Бондаренко В.В.: Ярмоленко Юлія Олександрівна!</text:p>
      <text:p text:style-name="P20">Ярмоленко Ю.О.: Ярмоленко Юлія Олександрівна, фракція "Єдність", "за".</text:p>
      <text:p text:style-name="P20">Бондаренко В.В.: Ярош Зоя Володимирівна!</text:p>
      <text:p text:style-name="P20">Ярош З.В.: Ярош Зоя, мій голос "за".</text:p>
      <text:p text:style-name="P20">Бондаренко В.В.: Ярошенко Роман Валерійович!</text:p>
      <text:p text:style-name="P20">Ясинський Георгій Ігорович!</text:p>
      <text:p text:style-name="P20">Ясинський Г.І.: Ясинський Георгій Ігорович, <text:s/>утримався по 3-му питанню.</text:p>
      <text:p text:style-name="P20">Бондаренко В.В.: Колеги, чи є ті, голос кого не почутий?</text:p>
      <text:p text:style-name="P20">Бурдукова В.В.: Так, є.</text:p>
      <text:p text:style-name="P20">Бондаренко В.В.: Назвіться!</text:p>
      <text:p text:style-name="P20">Бурдукова В.В.: Вікторія Бурдукова поєдналася до зібрання. По 3-му питанню, так, "за".</text:p>
      <text:p text:style-name="P20">Бондаренко В.В.: Бурдукова Вікторія Вадимівна, "за".</text:p>
      <text:p text:style-name="P20">Все, колеги? </text:p>
      <text:p text:style-name="P20">Оголошую результати голосування:</text:p>
      <text:p text:style-name="P20">За - 63, проти <text:s/>- 5, утр. - 31. Рішення прийнято.</text:p>
      <text:p text:style-name="P20">Переходимо до розгляду наступного проєкту рішення, "Про реорганізацію закладів з надання психіатричної допомоги, що належать до комунальної власності територіальної громади міста Києва", реєстраційний номер <text:s/>08/231-1065/ПР від 19.03.2021 року.</text:p>
      <text:p text:style-name="P20">Чи потребує вказаний проєкт рішення доповіді та обговорення? </text:p>
      <text:p text:style-name="P20">Попов О.П.: Володимире Володимировичу, потребує. Прошу дати слово ...</text:p>
      <text:p text:style-name="P20">Бондаренко В.В.: Олександр Попов, зрозуміло. Прошу тоді в режимі обговорення!</text:p>
      <text:p text:style-name="P20">Олександр Попов!</text:p>
      <text:p text:style-name="P20">Попов О.П.: Можна говорити, да?</text:p>
      <text:p text:style-name="P20">Бондаренко В.В.: Так.</text:p>
      <text:p text:style-name="P20">Попов О.П.: Шановні колеги! Я, по-перше, дякую своєму колезі Кириленку Ігорю за те, що він уже прокоментував ситуацію зі своєї точки зору. Я вважаю, що він це зробив абсолютно об'єктивно, ситуацію, яка сьогодні є.</text:p>
      <text:p text:style-name="P24"><text:span text:style-name="T20">На мою думку, ми на сьогоднішній день не маємо морального права ставити такі питання, оскільки ми знаходимося в кризовій ситуації, особливо в ситуації, коли </text:span><text:span text:style-name="T27">боремося</text:span><text:span text:style-name="T20"> з коронавірусом. Якщо ми сьогодні хочемо пристосуватися до ганебної політики Уряду щодо фінансування закладів охорони здоров'я, це не дає нам честі.</text:span></text:p>
      <text:p text:style-name="P24"><text:span text:style-name="T20">Ми ж цим проєктом рішення точно не вирішуємо проблему стабільної </text:span><text:soft-page-break/><text:span text:style-name="T20">роботи закладів, про які зараз йдеться, адже ми не вирішуємо питання стабільного їх фінансування. Навіть якщо ми скоротимо той персонал, про який... адміністративний, частково, </text:span></text:p>
      <text:p text:style-name="P20"/>
      <text:p text:style-name="P20"><text:s text:c="2"/></text:p>
      <text:p text:style-name="P20"><text:s text:c="2"/>&lt;--- <text:s text:c="3"/>8 Апреля <text:s/>15 ч 41 м 47 с <text:s/>---- <text:s text:c="2"/>Перший <text:s text:c="2"/>---&gt;</text:p>
      <text:p text:style-name="P20"><text:s text:c="2"/></text:p>
      <text:p text:style-name="P20">який, може, по проєкту буде звільнений, то я хочу нагадати, що їхня заробітна плата на сьогоднішній день в кращому випадку, ну, приблизно біля 9 тис. грн. Тобто ця економія буде не такою високою. </text:p>
      <text:p text:style-name="P20">Але, з іншого боку, куди підуть ці люди? Куди, в умовах, коли не працює економіка, коли малий бізнес має проблеми великі? Куди ці люди? Вони просто будуть викинуті на вулицю. </text:p>
      <text:p text:style-name="P20">Ці установи десятиліттями працювали, працювали стабільно. І тільки після того, як почалися зміни в процесі відношення держави до системи охорони здоров'я в цілому, негативні процеси, почалися проблеми в цих установах.</text:p>
      <text:p text:style-name="P20">Тому моя пропозиція, давайте знайдемо ресурс, який дозволить пережити ці критичні часи, які в нас, на жаль, ми переживаємо, і після цього давайте повернемось до цього питання.</text:p>
      <text:p text:style-name="P20">Дякую!</text:p>
      <text:p text:style-name="P20">Бондаренко В.В.: Дякую, Олександре Павловичу!</text:p>
      <text:p text:style-name="P20">Марино Анатоліївно, чи буде коментар? </text:p>
      <text:p text:style-name="P20">Порошенко М.А.: Так, безумовно.</text:p>
      <text:p text:style-name="P20">Річ у тому, що, дійсно, з 1 квітня 20-го року єдиний механізм забезпечення заробітної плати працівників закладів охорони здоров'я є укладання договору з Національною службою здоров'я України. І, безумовно, фінансування амбулаторної психіатричної допомоги наразі не вистачає. І це вимушений крок для того, щоб зберегти галузь. </text:p>
      <text:p text:style-name="P20">У Києві, як і по всій Україні, проводиться реорганізація медичних закладів і це на сьогоднішній день, я з вами абсолютно згодна, рішення непросте і неоднозначне. І саме тому ми для його вирішення приділили більше уваги і створювали робочу групу, і прийшли до єдиного рішення можливого для того, щоб не створювати монополію, залишити два центри: на правому і лівому берегах.</text:p>
      <text:p text:style-name="P20">По-друге, для того, щоб зберегти функціонуючу мережу, амбулаторію, психіатричних диспансерів, їх доєднати, тому що вони самі в такій ситуації на сьогоднішній день просто не виживуть. </text:p>
      <text:p text:style-name="P20">По-третє, у нас, безумовно, </text:p>
      <text:p text:style-name="P14"/>
      <text:p text:style-name="P14"/>
      <text:p text:style-name="P14"/>
      <text:p text:style-name="P14"><text:soft-page-break/></text:p>
      <text:p text:style-name="P14"><text:span text:style-name="T21"><text:s/></text:span><text:span text:style-name="T20">&lt;--- <text:s text:c="3"/>8 Апреля <text:s/>15 ч 44 м 47 с <text:s/>---- <text:s text:c="2"/>Другий <text:s text:c="2"/>---&gt;</text:span></text:p>
      <text:p text:style-name="P20"><text:s text:c="2"/></text:p>
      <text:p text:style-name="P20">створюється абсолютно непрофесійна ситуація руйнації судово-психіатричної служби в місті Києві. На сьогоднішній день вже з 1 березня вони пішли, всі працівники служби судово-п<text:span text:style-name="T46">с</text:span>ихіатричної пішли в безоплатну відпустку. Тому що кошти, які були виділені державним бюджетом, закінчилися, а прав<text:span text:style-name="T46">а</text:span> фінансувати їх з місцевого бюджету немає, не передбачено. І якщо ми їх зараз тимчасово не доєднаємо до комунальних підприємств, вони просто перестануть існувати. Як це вже, до речі, відбулося в деяких інших областях України. І вже на сьогоднішній день є перші відмови від судових запитів. </text:p>
      <text:p text:style-name="P24"><text:span text:style-name="T20">Потім, вивчаючи досконало це питання, ми побачили, що в нас нерівномірна мережа психіатричних закладів по Києву. І дуже часто така ситуація, коли треба їхати з лівого берега на правий для того, щоби отримати або медичну допомогу, або довідку, яку видають в відповідних закладах психіатричної допомоги. Тому для того, щоби наблизити послуги до пацієнта, до мешканців міста Ки</text:span><text:span text:style-name="T31">є</text:span><text:span text:style-name="T20">в</text:span><text:span text:style-name="T31">а</text:span><text:span text:style-name="T20">, ми запропонували розвиток мережі послуг психіатричної допомоги по місту Києву шляхом організації на постійній основі </text:span><text:span text:style-name="T28">виїзних</text:span><text:span text:style-name="T20"> консультативних прийомів лікар</text:span><text:span text:style-name="T28">я</text:span><text:span text:style-name="T20">-психіатра на базі консультативно-діагностичних центрів. Таким чином даний проєкт рішення, він передбачає дуже багато, дійсно, таких проблемних питань, які виникають при реорганізації і об'єднанні медичних закладів під одним централізованим комунальним підприємством. </text:span></text:p>
      <text:p text:style-name="P20">Тому, шановні колеги, я думаю, що в цьому проєкті рішення, дійсно, всі ці загрози передбачені, виставлені</text:p>
      <text:p text:style-name="P20"/>
      <text:p text:style-name="P20"><text:s text:c="2"/></text:p>
      <text:p text:style-name="P20"><text:s text:c="2"/>&lt;--- <text:s text:c="3"/>8 Апреля <text:s/>15 ч 47 м 47 с <text:s/>---- <text:s text:c="2"/>Седьмой <text:s text:c="2"/>---&gt;</text:p>
      <text:p text:style-name="P20"><text:s text:c="2"/></text:p>
      <text:p text:style-name="P20">запобіжн<text:span text:style-name="T46">і</text:span> у них для того, щоб не відбулося скорочення галузі, щоб не було монополізації, щоб послуга була наближена до кожного мешканця міста Києва і для того, щоб зберегти центр судово-психіатричної експертизи. До речі, я хочу ще нагадати, що нашою комісією було спрямовано листа до Кабінету Міністрів України щодо термінового вирішення питання державного фінансування цієї служби, але відповіді ми так і не отримали. Тому вам потрібно це питання вирішувати на місцевому рівні. </text:p>
      <text:p text:style-name="P20">Тому, колеги шановні, будь ласка, підтримайте цей проєкт рішення! Дякую!</text:p>
      <text:p text:style-name="P20">Бондаренко В.В.: Дякую, Марино Анатоліївно!</text:p>
      <text:p text:style-name="P20"><text:soft-page-break/>Колеги, чи є бажання від фракцій ще виступити? </text:p>
      <text:p text:style-name="P20">"Удар Віталія Кличка", Старостенко! </text:p>
      <text:p text:style-name="P20">"Батьківщина"? </text:p>
      <text:p text:style-name="P20">"Єдність"?</text:p>
      <text:p text:style-name="P20">Шлапак А.В.: Шлапак.</text:p>
      <text:p text:style-name="P20">Бондаренко В.В.: Шлапак від "Батьківщини". Зрозуміло.</text:p>
      <text:p text:style-name="P20">"Єдність", буде бажання виступити? </text:p>
      <text:p text:style-name="P20">"Опозиційна платформа <text:s/>- за життя"?</text:p>
      <text:p text:style-name="P20">"Слуга народу"?</text:p>
      <text:p text:style-name="P20">Кириленко І.І.: Дозволите, я скажу декілька слів?</text:p>
      <text:p text:style-name="P20">Бондаренко В.В.: Ігоре Івановичу, звичайно, дозвол<text:span text:style-name="T46">ю</text:span>...</text:p>
      <text:p text:style-name="P20">Кириленко І.І.: Шановні колеги, я хочу звернутися...</text:p>
      <text:p text:style-name="P20">Бондаренко В.В.: Ігоре Івановичу, зачекайте...</text:p>
      <text:p text:style-name="P20">Кириленко І.І.: ...звернули увагу на те, що не вирішено питання в цьому проєкті щодо отримання дозволу Антимонопольного комітету. Як і в питанні 3-му, так і в питанні 4-му не вирішено питання Антимонопольного комітету. Тому я ще раз говорю, не можна голосувати "за"! Дякую!</text:p>
      <text:p text:style-name="P20">Бондаренко В.В.: Зрозуміло. Добре.</text:p>
      <text:p text:style-name="P20">Старостенко, прошу! Шлапак наступна.</text:p>
      <text:p text:style-name="P20">Старостенко Г.В.: Шановні колеги, я прошу всіх підтримати даний проєкт рішення! Він був напрацьований, можна сказати, колективно. Дійсно, ми з комісією на чолі з Мариною Анатоліївною виїжджали і дивилися заклади, які сьогодні реорганізуємо. У нас є також згода від усіх закладів, які сьогодні в процесі реорганізації. І, дійсно, ми намагалися максимально уникнути будь-яких, скажімо, негативних тенденцій, які б могли відбутися в рамках такої реорганізації. І наші зусилля, в першу чергу, спрямовані, дійсно, на покращення послуги медичної, на наближення її до людей, на забезпечення додаткового фінансування. А, дійсно, об'єднавши таким чином заклади, як ми сьогодні їх об'єд... реорганізувавши, я перепрошую, правильне було б слово "реорганізувавши", ці заклади, вони зможуть отримувати більше фінансування від Національної служби здоров'я України.</text:p>
      <text:p text:style-name="P20">Тому цей проєкт рішення є компромісний, ми напрацьовували спільно. І велике прохання</text:p>
      <text:p text:style-name="P20"/>
      <text:p text:style-name="P20"><text:s text:c="2"/></text:p>
      <text:p text:style-name="P20"><text:s text:c="2"/>&lt;--- <text:s text:c="3"/>8 Апреля <text:s/>15 ч 50 м 47 с <text:s/>---- <text:s text:c="2"/>Другий <text:s text:c="2"/>---&gt;</text:p>
      <text:p text:style-name="P20"><text:s text:c="2"/></text:p>
      <text:p text:style-name="P20">до всіх підтримати!</text:p>
      <text:p text:style-name="P20">Дякую!</text:p>
      <text:p text:style-name="P20">Бондаренко В.В.: Шлапак, прошу!</text:p>
      <text:p text:style-name="P24"><text:span text:style-name="T20">Шлапак А.В.: Я хочу подякувати Марині Анатоліївні і профільній </text:span><text:soft-page-break/><text:span text:style-name="T20">комісії, тому що першочергово проєкт рішення зайшов абсолютно в іншій формі і передбачав приєднання всіх цих відділень до КДЦ і ПМСД наших. І, дійсно, там були величезні проблеми. Я дякую комісії за позицію! І сьогодні лише хочу наголосити і попросити, звернутися до вас, Марина Анатоліївна, в частині, коли буде реорганізація, пам'ятаєте, ми з вами говорили на прикладі Печерського району, де в такому диспансері. Да? З 30 осіб лише 6 лікарів. А всі інші - це адміністративний, так званий, персонал. Да? </text:span></text:p>
      <text:p text:style-name="P20">Дуже хотілося, щоб ця реорганізація пішла все-таки на користь, <text:s text:c="15"/>по-перше, лікарям і їх професійному розвитку. Да? З метою якраз наблизити допомогу, збільшити об'єм допомоги, тому що ця допомога сьогодні затребувана, на жаль, в суспільстві. Подобається нам це чи ні. Да? І зробити її більш доступною. А фракція буде підтримувати даний проєкт рішення. </text:p>
      <text:p text:style-name="P20">Дякую!</text:p>
      <text:p text:style-name="P20">Бондаренко В.В.: Дякую! Дякую!</text:p>
      <text:p text:style-name="P20">Бажання фракції ... (нерозбірливо).</text:p>
      <text:p text:style-name="P20">Берікашвілі Н.В.: Фракція "Єдність", Берікашвілі!</text:p>
      <text:p text:style-name="P20">Бондаренко В.В.: Прошу, Берікашвілі!</text:p>
      <text:p text:style-name="P20">Берікашвілі Н.В.: Шановні колеги! Я щиро прошу вас підтримати це рішення. Тому що, дійсно, нам сьогодні потрібне додаткове фінансування від Національної служби здоров'я. Це дозволить нашій психіатричній службі підписати якомога більше пакетів, а, значить, бути більш фінансованими і дати більшу заробітну плату лікарям, медичним сестрам і всім працівникам. </text:p>
      <text:p text:style-name="P20">Інше питання - це те, що під час реорганізації ми не закриваємо, не ліквідуємо, а повноцінно продовжуємо надавати психіатричну допомогу мешканцям Києва. А також акцентую увагу на тому, що ми зможемо децентралізувати цю допомогу шляхом організації надання виїзних таких консультативних бригад у нас на базі консультативно-діагностичних центрів та залучити в подальшому сімейних лікарів, навчити їх правильно працювати з психічно хворими людьми та забезпечити надання цієї допомоги децентралізовано. </text:p>
      <text:p text:style-name="P20">Дякую і сподіваюсь, що ви підтримаєте!</text:p>
      <text:p text:style-name="P20">Бондаренко В.В.: Дякую!</text:p>
      <text:p text:style-name="P20">Бажання від інших фракцій виступити є? Не чую. </text:p>
      <text:p text:style-name="P20">Колеги, відповідно переходимо до голосування. </text:p>
      <text:p text:style-name="P20">Я ставлю на голосування проєкт рішення "Про реорганізацію закладів з надання психіатричної допомоги, що належать до комунальної власності територіальної громади міста Києва", реєстраційний номер 08/231-1065/ПР від 19.03.2021, з урахуванням рекомендацій управління правового забезпечення, викладених в листі 08/230-570 від 01.04.2021 року.</text:p>
      <text:p text:style-name="P20"><text:soft-page-break/>Переходимо до процедури поіменного</text:p>
      <text:p text:style-name="P20"/>
      <text:p text:style-name="P20"><text:s text:c="2"/></text:p>
      <text:p text:style-name="P20"><text:s text:c="2"/>&lt;--- <text:s text:c="3"/>8 Апреля <text:s/>15 ч 53 м 47 с <text:s/>---- <text:s text:c="2"/>Перший <text:s text:c="2"/>---&gt;</text:p>
      <text:p text:style-name="P20"><text:s text:c="2"/></text:p>
      <text:p text:style-name="P20">голосування!</text:p>
      <text:p text:style-name="P20">Андронов Владислав Євгенович!</text:p>
      <text:p text:style-name="P20">Андронов В.Є.: Андронов Владислав Євгенович, партія "УДАР", голосую "за".</text:p>
      <text:p text:style-name="P20">Бондаренко В.В.: Андрусишин Володимир Йосифович!</text:p>
      <text:p text:style-name="P20">Андрусишин В.Й.: Андрусишин Володимир, "Європейська Солідарність", "за".</text:p>
      <text:p text:style-name="P20">Бондаренко В.В.: Ар'єва Ярина Володимирівна!</text:p>
      <text:p text:style-name="P20">Ар'єва Я.В.: Ар'єва Ярина Володимирівна, фракція "Європейська Солідарність", "за".</text:p>
      <text:p text:style-name="P20">Бондаренко В.В.: Артеменко Сергій Вікторович!</text:p>
      <text:p text:style-name="P20">Артеменко С.В.: Артеменко Сергій Вікторович, "Європейська Солідарність", "за".</text:p>
      <text:p text:style-name="P20">Бондаренко В.В.: Ахметов Рустем Сафіуллович!</text:p>
      <text:p text:style-name="P20">Баленко Ігор Миколайович!</text:p>
      <text:p text:style-name="P20">Баленко І.М.: Баленко Ігор Миколайович голосує "за".</text:p>
      <text:p text:style-name="P20">Бондаренко В.В.: Банас Дмитро Миколайович!</text:p>
      <text:p text:style-name="P20">Банас Д.М.: Банас Дмитро, "УДАР", "за".</text:p>
      <text:p text:style-name="P20">Бондаренко В.В.: Берікашвілі Наталія Володимирівна!</text:p>
      <text:p text:style-name="P20">Берікашвілі Н.В.: Берікашвілі, "Єдність", "за".</text:p>
      <text:p text:style-name="P20">Бондаренко В.В.: Білоцерковець Дмитро Олександрович! </text:p>
      <text:p text:style-name="P20">Білоцерковець Д.О.: Голосую "за".</text:p>
      <text:p text:style-name="P20">Бондаренко В.В.: Богатов Костянтин Володимирович! </text:p>
      <text:p text:style-name="P20">Богатов К.В.: Богатов Костянтин, "за".</text:p>
      <text:p text:style-name="P20">Бондаренко В.В.: Бойченко Павло Іванович!</text:p>
      <text:p text:style-name="P20">Бондаренко Володимир Володимирович - "за".</text:p>
      <text:p text:style-name="P20">Брагінський Віктор Володимирович!</text:p>
      <text:p text:style-name="P20">Брагінський В.В.: Брагінський Віктор, фракція "УДАР", "за".</text:p>
      <text:p text:style-name="P20">Бондаренко В.В.: Бровченко Костянтин Михайлович!</text:p>
      <text:p text:style-name="P20">Бродський Олександр Якович!</text:p>
      <text:p text:style-name="P20">Букало Олена Юріївна!</text:p>
      <text:p text:style-name="P20">Букало О.Ю.: Букало Олена Юріївна, "за".</text:p>
      <text:p text:style-name="P20">Бондаренко В.В.: Бурдукова Вікторія Вадимівна! </text:p>
      <text:p text:style-name="P20">Васильчук Вадим Васильович!</text:p>
      <text:p text:style-name="P20">Васильчук В.В.: Васильчук Вадим Васильович, фракція "Голос", за пункт 4-й порядку денного. </text:p>
      <text:p text:style-name="P20">Бондаренко В.В.: Дякую!</text:p>
      <text:p text:style-name="P20"><text:soft-page-break/>Веремеєнко Ольга Леонідівна!</text:p>
      <text:p text:style-name="P20">Вітренко Андрій Олександрович! </text:p>
      <text:p text:style-name="P20">Вітренко А.О.: Вітренко Андрій Олександрович, "за".</text:p>
      <text:p text:style-name="P20">Бондаренко В.В.: Габібуллаєва Дінара Тарлан <text:span text:style-name="T46">к</text:span>изи!</text:p>
      <text:p text:style-name="P20">Габібуллаєва Д.Т.: Габібуллаєва Дінара, фракція "Європейська Солідарність", голосую "за".</text:p>
      <text:p text:style-name="P20">Бондаренко В.В.: Галайчук Ігор Васильович!</text:p>
      <text:p text:style-name="P20">Галайчук І.В.: Галайчук Ігор Васильович, "Батьківщина", "за".</text:p>
      <text:p text:style-name="P20">Бондаренко В.В.: Говорова Олена Іванівна!</text:p>
      <text:p text:style-name="P20">Говорова О.І.: Говорова Олена Іванівна, "за".</text:p>
      <text:p text:style-name="P20">Бондаренко В.В.: Гончаров Олександр Володимирович!</text:p>
      <text:p text:style-name="P20">Гончаров О.В.: Гончаров Олександр Володимирович, "за".</text:p>
      <text:p text:style-name="P20">Бондаренко В.В.: Гончаров Володимир Валентинович!</text:p>
      <text:p text:style-name="P20">Гончаров В.В.: Гончаров Володимир Валентинович, "за".</text:p>
      <text:p text:style-name="P20">Бондаренко В.В.: Грушко Віктор Васильович!</text:p>
      <text:p text:style-name="P20">Грушко В.В.: Грушко Віктор Валентинович, поправлю, "за". </text:p>
      <text:p text:style-name="P20">Бондаренко В.В.: Перепрошую!</text:p>
      <text:p text:style-name="P20">Грушко В.В.: "За". Мене чути?</text:p>
      <text:p text:style-name="P20">Бондаренко В.В.: Чути. Дякую!</text:p>
      <text:p text:style-name="P20">Ємець Леонід Олександрович!</text:p>
      <text:p text:style-name="P20"/>
      <text:p text:style-name="P20"><text:s text:c="2"/></text:p>
      <text:p text:style-name="P20"><text:s text:c="2"/>&lt;--- <text:s text:c="3"/>8 Апреля <text:s/>15 ч 56 м 47 с <text:s/>---- <text:s text:c="2"/>Седьмой <text:s text:c="2"/>---&gt;</text:p>
      <text:p text:style-name="P20"><text:s text:c="2"/></text:p>
      <text:p text:style-name="P20"/>
      <text:p text:style-name="P20">Задерейко Андрій Іванович!</text:p>
      <text:p text:style-name="P20">Задерейко А.І.: Андрій Задерейко, "Європейська Солідарність", "за".</text:p>
      <text:p text:style-name="P20">Бондаренко В.В.: Зантарая Георгій Малхазович!</text:p>
      <text:p text:style-name="P20">Зантарая Г.М.: Зантарая Георгій, "за".</text:p>
      <text:p text:style-name="P20">Бондаренко В.В.: Зубко Юрій Григорович!</text:p>
      <text:p text:style-name="P20">Зубрицька Олеся Михайлівна!</text:p>
      <text:p text:style-name="P20">Зубрицька О.М.: Зубрицька Олеся, "за".</text:p>
      <text:p text:style-name="P20">Бондаренко В.В.: Іванченко Вадим Анатолійович!</text:p>
      <text:p text:style-name="P20">Іванченко В.А.: Іванченко Вадим Анатолійович, "за".</text:p>
      <text:p text:style-name="P20">Бондаренко В.В.: Іщенко Михайло Володимирович!</text:p>
      <text:p text:style-name="P20">Іщенко М.В.: Михайло Іщенко, "за".</text:p>
      <text:p text:style-name="P20">Бондаренко В.В.: Калініченко Дмитро Юрійович!</text:p>
      <text:p text:style-name="P20">Калініченко Д.Ю.: Калініченко Дмитро, "за".</text:p>
      <text:p text:style-name="P20">Бондаренко В.В.: Кириленко Ігор Іванович!</text:p>
      <text:p text:style-name="P20">Кириленко І.І.: Ігор Кириленко, проти.</text:p>
      <text:p text:style-name="P20">Бондаренко В.В.: Кириченко Катерина Володимирівна!</text:p>
      <text:p text:style-name="P24"><text:span text:style-name="T20">Кириченко К.В.: Кириченко, "за", і за попереднє теж "за". Я бачу, що </text:span><text:soft-page-break/><text:span text:style-name="T20">мене система вибила. Дякую!</text:span></text:p>
      <text:p text:style-name="P20">Бондаренко В.В.: Буває. Дякую!</text:p>
      <text:p text:style-name="P20">Ковалевська Людмила Олександрівна!</text:p>
      <text:p text:style-name="P20">Ковалевська Л.О.: Ковалевська Людмила, "Європейська Солідарність", "за".</text:p>
      <text:p text:style-name="P20">Бондаренко В.В.: Коваленко Ганна Миколаївна!</text:p>
      <text:p text:style-name="P20">Коваленко Г.М.: Коваленко Ганна Миколаївна, "за".</text:p>
      <text:p text:style-name="P20">Бондаренко В.В.: Ковальчук Михайло Миколайович!</text:p>
      <text:p text:style-name="P20">Козак Тарас Мирославович!</text:p>
      <text:p text:style-name="P20">Козак Т.М.: Козак Тарас Мирославович, фракція "Голос", "за".</text:p>
      <text:p text:style-name="P20">Бондаренко В.В.: Кононенко Віктор Іонасович!</text:p>
      <text:p text:style-name="P20">Кононенко В.І.: Віктор Кононенко, "Європейська Солідарність", "за".</text:p>
      <text:p text:style-name="P20">Бондаренко В.В.: Конопелько Микола Володимирович!</text:p>
      <text:p text:style-name="P20">Конопелько М.В.: Конопелько Микола Володимирович, фракція "Слуга народу", голосую "за".</text:p>
      <text:p text:style-name="P20">Бондаренко В.В.: Костюшко Олег Петрович! </text:p>
      <text:p text:style-name="P20">Костюшко О.П.: Олег Петрович, голосую "за".</text:p>
      <text:p text:style-name="P20">Бондаренко В.В.: Кравець Володимир Андрійович!</text:p>
      <text:p text:style-name="P20">Кравець В.А.: Кравець Володимир, "ОПЗЖ", утримуюсь.</text:p>
      <text:p text:style-name="P20">Бондаренко В.В.: Криворучко Тарас Григорович!</text:p>
      <text:p text:style-name="P20">Криворучко Т.Г.: Тарас Криворучко, "Європейська Солідарність", голосую "за".</text:p>
      <text:p text:style-name="P20">Бондаренко В.В.: Кримчак Сергій Олександрович!</text:p>
      <text:p text:style-name="P20">Кримчак С.О.: Кримчак Сергій Олександрович, фракція "Єдність", підтримую проєкт рішення, голосую "за".</text:p>
      <text:p text:style-name="P20">Бондаренко В.В.: Кузьменко Євген Андрійович!</text:p>
      <text:p text:style-name="P20">Кулеба Євгенія Анатоліївна!</text:p>
      <text:p text:style-name="P20">Кулеба Є.А.: Кулеба Євгенія, "за".</text:p>
      <text:p text:style-name="P20">Бондаренко В.В.: Кушнір Ілля Ігорович!</text:p>
      <text:p text:style-name="P20">Кушнір І.І.: Кушнір, голосую "за".</text:p>
      <text:p text:style-name="P20">Бондаренко В.В.: Левченко Олег Анатолійович!</text:p>
      <text:p text:style-name="P20">Левченко О.А.: Левченко, "Європейська Солідарність", голосую "за".</text:p>
      <text:p text:style-name="P20">Бондаренко В.В.: Лимар Юлія Володимирівна!</text:p>
      <text:p text:style-name="P20">Лимар Ю.В.: "За".</text:p>
      <text:p text:style-name="P20">Бондаренко В.В.: Лінчевський Олександр Володимирович!</text:p>
      <text:p text:style-name="P20">Лінчевський О.В.: "За".</text:p>
      <text:p text:style-name="P20">Бондаренко В.В.: Макаренко Максим Анатолійович!</text:p>
      <text:p text:style-name="P20">Макаренко М.А.: "За".</text:p>
      <text:p text:style-name="P20">Бондаренко В.В.: Маленко Григорій Сергійович!</text:p>
      <text:p text:style-name="P20">Маленко Г.С.: Маленко Григорій Сергійович, фракція "Голос", "за".</text:p>
      <text:p text:style-name="P20">Бондаренко В.В.: Маляревич Олесь Вікторович!</text:p>
      <text:p text:style-name="P20">Маляревич О.В.: "За".</text:p>
      <text:p text:style-name="P20"><text:soft-page-break/>Бондаренко В.В.: Мамоян Сергій Чолоєвич!</text:p>
      <text:p text:style-name="P20"/>
      <text:p text:style-name="P20"><text:s text:c="2"/></text:p>
      <text:p text:style-name="P20"><text:s text:c="2"/>&lt;--- <text:s text:c="3"/>8 Апреля <text:s/>15 ч 59 м 47 с <text:s/>---- <text:s text:c="2"/>Перший <text:s text:c="2"/>---&gt;</text:p>
      <text:p text:style-name="P20"><text:s text:c="2"/></text:p>
      <text:p text:style-name="P20"/>
      <text:p text:style-name="P20">Марченко Олеся Львівна!</text:p>
      <text:p text:style-name="P20">Марченко О.Л.: Олена Марченко...</text:p>
      <text:p text:style-name="P20">Бондаренко В.В.: Олена Львівна!</text:p>
      <text:p text:style-name="P20">Марченко О.Л.: ... фракція "Батьківщина", "за".</text:p>
      <text:p text:style-name="P20">Бондаренко В.В.: Дякую!</text:p>
      <text:p text:style-name="P20">Михайлова Аліна Артурівна!</text:p>
      <text:p text:style-name="P20">Міщенко Олександр Григорович! </text:p>
      <text:p text:style-name="P20">Міщенко О.Г.: Олександр Міщенко, "Європейська Солідарність", "за".</text:p>
      <text:p text:style-name="P20">Бондаренко В.В.: Мондриївський Валентин Миколайович!</text:p>
      <text:p text:style-name="P20">Мондриївський В.М.: Валентин Мондриївський, фракція "УДАР", "за".</text:p>
      <text:p text:style-name="P20">Бондаренко В.В.: Москаль Денис Денисович!</text:p>
      <text:p text:style-name="P20">Москаль Д.Д.: Денис Москаль, "за".</text:p>
      <text:p text:style-name="P20">Бондаренко В.В.: Муха Вікторія Вячеславівна!</text:p>
      <text:p text:style-name="P20">Муха В.В.: Вікторія Муха, "за".</text:p>
      <text:p text:style-name="P20">Бондаренко В.В.: Непоп Вячеслав Іванович! </text:p>
      <text:p text:style-name="P20">Непоп В.І.: Непоп Вячеслав Іванович, фракція "УДАР", "за".</text:p>
      <text:p text:style-name="P20">Бондаренко В.В.: Наконечний Михайло Васильович!</text:p>
      <text:p text:style-name="P20">Наконечний М.В.: Наконечний Михайло, утримався.</text:p>
      <text:p text:style-name="P20">Бондаренко В.В.: Нестор Віталій Романович!</text:p>
      <text:p text:style-name="P20">Нестор В.Р.: Нестор Віталій, "за".</text:p>
      <text:p text:style-name="P20">Бондаренко В.В.: Нефьодов Максим Євгенович!</text:p>
      <text:p text:style-name="P20">Нефьодов М.Є.: Нефьодов Максим, фракція "Голос", "за".</text:p>
      <text:p text:style-name="P20">Бондаренко В.В.: Никорак Ірина Петрівна!</text:p>
      <text:p text:style-name="P20">Никорак І.П.: Никорак Ірина, "за".</text:p>
      <text:p text:style-name="P20">Бондаренко В.В.: Овраменко Олена Вікторівна!</text:p>
      <text:p text:style-name="P20">Овраменко О.В.: Олена Овраменко, фракція "УДАР", голосую "за".</text:p>
      <text:p text:style-name="P20">Бондаренко В.В.: Окопний Олексій Юрійович!</text:p>
      <text:p text:style-name="P20">Окопний О.Ю.: Окопний Олексій, "Європейська Солідарність", Поділ, "за".</text:p>
      <text:p text:style-name="P20">Бондаренко В.В.: Омельченко Олександр Олександрович!</text:p>
      <text:p text:style-name="P20">Опадчий Ігор Михайлович!</text:p>
      <text:p text:style-name="P20">Опадчий І.М.: Опадчий, голосую "за".</text:p>
      <text:p text:style-name="P20">Бондаренко В.В.: Павлик Віталій Андрійович!</text:p>
      <text:p text:style-name="P20">Пастухова Наталія Юзьківна! </text:p>
      <text:p text:style-name="P20">Пастухова Н.Ю.: Пастухова Наталія, "Європейська Солідарність", "за".</text:p>
      <text:p text:style-name="P20">Бондаренко В.В.: Пашинна Лілія Василівна!</text:p>
      <text:p text:style-name="P20"><text:soft-page-break/>Пинзеник Олеся Олександрівна! </text:p>
      <text:p text:style-name="P20">Пинзеник О.О.: Олеся Пинзеник, "за".</text:p>
      <text:p text:style-name="P20">Бондаренко В.В.: Плужник Олександр Анатолійович!</text:p>
      <text:p text:style-name="P20">Плужник О.А.: Утримався по цьому питанню.</text:p>
      <text:p text:style-name="P20">Бондаренко В.В.: Погребиський Олександр Ігорович!</text:p>
      <text:p text:style-name="P20">(Нерозбірливо).</text:p>
      <text:p text:style-name="P20">Попатенко Василь Сергійович!</text:p>
      <text:p text:style-name="P20">Попатенко В.С.: Попатенко Василь, фракція "Голос", "за".</text:p>
      <text:p text:style-name="P20">Бондаренко В.В.: Попов Олександр Павлович!</text:p>
      <text:p text:style-name="P20">Попов О.П.: Олександр Попов, проти.</text:p>
      <text:p text:style-name="P20">Бондаренко В.В.: Порайко Андрій Миколайович! </text:p>
      <text:p text:style-name="P20">Порайко А.М.: Андрій Порайко, "Європейська Солідарність", "за".</text:p>
      <text:p text:style-name="P20">Бондаренко В.В.: Порошенко Марина Анатоліївна!</text:p>
      <text:p text:style-name="P20">Порошенко М.А.: Порошенко, "Європейська Солідарність", "за".</text:p>
      <text:p text:style-name="P20">Бондаренко В.В.: Присяжнюк Михайло Олексійович!</text:p>
      <text:p text:style-name="P20">Присяжнюк М.О.: Присяжнюк, "за".</text:p>
      <text:p text:style-name="P20">Бондаренко В.В.: Прокопів Володимир Володимирович!</text:p>
      <text:p text:style-name="P20">Прокопів В.В.: Володимир Прокопів, "Європейська Солідарність", голосую "за".</text:p>
      <text:p text:style-name="P20"/>
      <text:p text:style-name="P20"><text:s text:c="2"/></text:p>
      <text:p text:style-name="P20"><text:s text:c="2"/>&lt;--- <text:s text:c="3"/>8 Апреля <text:s/>16 ч 02 м 47 с <text:s/>---- <text:s text:c="2"/>Другий <text:s text:c="2"/>---&gt;</text:p>
      <text:p text:style-name="P20"><text:s text:c="2"/></text:p>
      <text:p text:style-name="P20"/>
      <text:p text:style-name="P20">Бондаренко В.В.: Романюк Роман Сергійович!</text:p>
      <text:p text:style-name="P20">Романюк Р.С.: Голосую "за".</text:p>
      <text:p text:style-name="P20">Бондаренко В.В.: Самолудченко Олеся Анатоліївна!</text:p>
      <text:p text:style-name="P20">Самолудченко О.А.: Самолудченко Олеся, "за".</text:p>
      <text:p text:style-name="P20">Бондаренко В.В.: Свириденко Ганна Вікторівна!</text:p>
      <text:p text:style-name="P20">Семенова Ксенія Ігорівна! </text:p>
      <text:p text:style-name="P20">Семенова К.І.: Семенова, "за".</text:p>
      <text:p text:style-name="P20">Бондаренко В.В.: Симуніна Юлія Миколаївна!</text:p>
      <text:p text:style-name="P20">Симуніна Ю.М.: Симуніна утрималась.</text:p>
      <text:p text:style-name="P20">Бондаренко В.В.: Слончак Володимир Вікторович!</text:p>
      <text:p text:style-name="P20">Погребиський Олександр Ігорович, бачу на екрані!</text:p>
      <text:p text:style-name="P20">Пане Олександре, включіть мікрофон!</text:p>
      <text:p text:style-name="P20">Не чуємо вас. </text:p>
      <text:p text:style-name="P20">Колеги, включіть мікрофон Погребиському, якщо це в наших можливостях. Або, пане Олександре, тоді прохання до вас його включити. Не чуємо вас все ж таки. </text:p>
      <text:p text:style-name="P20">Добре! Підемо далі. Повернемося до вас, пане Олександре!</text:p>
      <text:p text:style-name="P20">Смірнова Мирослава Михайлівна!</text:p>
      <text:p text:style-name="P20"><text:soft-page-break/>Смірнова М.М.: Смірнова Мирослава Михайлівна, "за".</text:p>
      <text:p text:style-name="P20">Бондаренко В.В.: Старостенко Ганна Вікторівна!</text:p>
      <text:p text:style-name="P20">Старостенко Г.В.: Старостенко, "за".</text:p>
      <text:p text:style-name="P20">Бондаренко В.В.: Сторожук Вадим Павлович!</text:p>
      <text:p text:style-name="P20">Сторожук В.П.: Сторожук Вадим, фракція "Європейська Солідарність", "за".</text:p>
      <text:p text:style-name="P20">Бондаренко В.В.: Странніков Андрій Миколайович!</text:p>
      <text:p text:style-name="P20">Странніков А.М.: Андрій Странніков, фракція "Удар", "за".</text:p>
      <text:p text:style-name="P20">Бондаренко В.В.: Сулига Юрій Анатолійович!</text:p>
      <text:p text:style-name="P20">Сулига Ю.А.: Юрій Сулига, "за". </text:p>
      <text:p text:style-name="P20">Бондаренко В.В.: Супрун Олександр Сергійович!</text:p>
      <text:p text:style-name="P20">Супрун О.С.: Супрун, "Європейська Солідарність", "за".</text:p>
      <text:p text:style-name="P20">Бондаренко В.В.: Таран Сергій Вікторович!</text:p>
      <text:p text:style-name="P20">Таран С.В.: Сергій Таран, "Європейська Солідарність", голосую "за".</text:p>
      <text:p text:style-name="P20">Бондаренко В.В.: Терентьєв Михайло Олександрович!</text:p>
      <text:p text:style-name="P20">Терентьєв М.О.: У мене ... (нерозбірливо) "за".</text:p>
      <text:p text:style-name="P20">Бондаренко В.В.: Тимощук Богдана Анатоліївна!</text:p>
      <text:p text:style-name="P20">Тимощук Б.А.: Тимощук Богдана Анатоліївна, "за". </text:p>
      <text:p text:style-name="P20">Бондаренко В.В.: Тимченко Олександр Сергійович!</text:p>
      <text:p text:style-name="P20">Тимченко О.С.: Тимченко Олександр, "Європейська Солідарність", "за".</text:p>
      <text:p text:style-name="P20">Бондаренко В.В.: Тихонович Юрій Станіславович!</text:p>
      <text:p text:style-name="P20">Тихонович Ю.С.: Тихонович Юрій, "Європейська Солідарність", "за".</text:p>
      <text:p text:style-name="P20">Бондаренко В.В.: Товмасян Ваган Робертович!</text:p>
      <text:p text:style-name="P20">Трубіцин Владислав Сергійович!</text:p>
      <text:p text:style-name="P20">Турець Владислав Володимирович!</text:p>
      <text:p text:style-name="P20">Турець В.В.: Турець, "за".</text:p>
      <text:p text:style-name="P20">Бондаренко В.В.: Уласик Юлія Олександрівна!</text:p>
      <text:p text:style-name="P20">Уласик Ю.О.: Уласик Юлія Олександрівна,</text:p>
      <text:p text:style-name="P20"/>
      <text:p text:style-name="P20"><text:s text:c="2"/></text:p>
      <text:p text:style-name="P20"><text:s text:c="2"/>&lt;--- <text:s text:c="3"/>8 Апреля <text:s/>16 ч 05 м 47 с <text:s/>---- <text:s text:c="2"/>Седьмой <text:s text:c="2"/>---&gt;</text:p>
      <text:p text:style-name="P20"><text:s text:c="2"/></text:p>
      <text:p text:style-name="P20">"Опозиційна платформа - за життя", "за".</text:p>
      <text:p text:style-name="P20">Бондаренко В.В.: Усов Костянтин Глібович!</text:p>
      <text:p text:style-name="P20">Федоренко Юрій Сергійович!</text:p>
      <text:p text:style-name="P20">Федоренко Ю.С.: Федоренко Юрій Сергійович, "за".</text:p>
      <text:p text:style-name="P20">Бондаренко В.В.: Федоренко Ярослав Юрійович!</text:p>
      <text:p text:style-name="P20">Федоренко Я.Ю.: Федоренко Ярослав Юрійович, "за".</text:p>
      <text:p text:style-name="P20">Бондаренко В.В.: Хацевич Ігор Мирославович!</text:p>
      <text:p text:style-name="P20">Хацевич І.М.: Хацевич Ігор, "за".</text:p>
      <text:p text:style-name="P20">Бондаренко В.В.: Царенко Михайло Олександрович!</text:p>
      <text:p text:style-name="P20"><text:soft-page-break/>Царенко М.О.: Царенко Михайло Олександрович, проти.</text:p>
      <text:p text:style-name="P20">Бондаренко В.В.: Чайка Ольга Юріївна! </text:p>
      <text:p text:style-name="P20">Чайка О.Ю.: Ольга Чайка, "Європейська Солідарність", "за".</text:p>
      <text:p text:style-name="P20">Бондаренко В.В.: Чорній Богдан Петрович!</text:p>
      <text:p text:style-name="P20">Чорній Б.П.: "За".</text:p>
      <text:p text:style-name="P20">Бондаренко В.В.: Шаповал Анатолій Анатолійович!</text:p>
      <text:p text:style-name="P20">Шаповал А.А.: Анатолій Шаповал, "за".</text:p>
      <text:p text:style-name="P20">Бондаренко В.В.: Шлапак Алла Василівна!</text:p>
      <text:p text:style-name="P20">Шлапак А.В.: Шлапак, "Всеукраїнське об'єднання "Батьківщина", 4-е питання порядку денного, "за".</text:p>
      <text:p text:style-name="P20">Бондаренко В.В.: Шовковський Олександр Володимирович!</text:p>
      <text:p text:style-name="P20">Шпак Ігор Вячеславович!</text:p>
      <text:p text:style-name="P20">Шпак І.В.: Депутат Шпак, фракція "Єдність", голосую "за".</text:p>
      <text:p text:style-name="P20">Бондаренко В.В.: Яловий Володимир Борисович!</text:p>
      <text:p text:style-name="P20">Ярмоленко Юлія Олександрівна!</text:p>
      <text:p text:style-name="P20">Ярмоленко Ю.О.: Ярмоленко Юлія Олександрівна, голосую "за".</text:p>
      <text:p text:style-name="P20">Бондаренко В.В.: Ярош Зоя Володимирівна!</text:p>
      <text:p text:style-name="P20">Ярош З.В.: Ярош Зоя, мій голос "за".</text:p>
      <text:p text:style-name="P20">Бондаренко В.В.: Ярошенко Роман Валерійович!</text:p>
      <text:p text:style-name="P20">Ясинський Георгій Ігорович!</text:p>
      <text:p text:style-name="P20">Ясинський Г.І.: Ясинський, голосую "за".</text:p>
      <text:p text:style-name="P20">Бондаренко В.В.: Колеги, чи є голос, кого ми не почули?</text:p>
      <text:p text:style-name="P20">Погребиський О.І.: Погребиський Олександр Ігорович, голосую "за", якщо мене не чутно було.</text:p>
      <text:p text:style-name="P20">Бондаренко В.В.: Да, вас зараз чути.</text:p>
      <text:p text:style-name="P20">Бойченко П.І.: Бойченко Павло Іванович, "Європейська Солідарність", голосую "за".</text:p>
      <text:p text:style-name="P20">Ємець Л.О.: Ємець Леонід, "за".</text:p>
      <text:p text:style-name="P20">Бондаренко В.В.: Ємець Леонід, "за".</text:p>
      <text:p text:style-name="P20">Колеги, 92 - "за", 3 - проти, 4 - утр. Рішення прийнято.</text:p>
      <text:p text:style-name="P20">Переходимо до розгляду наступного питання.</text:p>
      <text:p text:style-name="P24"><text:span text:style-name="T20">Проєкт рішення "Про внесення змін та доповнень до Положення про фінансово-кредитну підтримку суб</text:span><text:span text:style-name="T33">’</text:span><text:span text:style-name="T20">єктів малого та середнього підприємництва у місті Києві, затвердженого рішенням Київської міської ради від 21 вересня 2017 року </text:span><text:span text:style-name="T33">№ 46/3053", </text:span><text:span text:style-name="T20">реєстраційний номер <text:s text:c="18"/>08/231-1207/ПР від 06.04.2021.</text:span></text:p>
      <text:p text:style-name="P20"/>
      <text:p text:style-name="P20"/>
      <text:p text:style-name="P20"/>
      <text:p text:style-name="P20"/>
      <text:p text:style-name="P20"/>
      <text:p text:style-name="P20"><text:s text:c="2"/></text:p>
      <text:p text:style-name="P20"><text:soft-page-break/><text:s text:c="2"/>&lt;--- <text:s text:c="3"/>8 Апреля <text:s/>16 ч 08 м 47 с <text:s/>---- <text:s text:c="2"/>Перший <text:s text:c="2"/>---&gt;</text:p>
      <text:p text:style-name="P20"><text:s text:c="2"/></text:p>
      <text:p text:style-name="P20"/>
      <text:p text:style-name="P20">Чи потребує вказаний проєкт рішення доповіді та обговорення? </text:p>
      <text:p text:style-name="P20">Прокопів В.В.: Якщо колеги не заперечують, є пропозиція переходити до процедури голосування без доповіді і обговорення. </text:p>
      <text:p text:style-name="P20">Кириленко І.І.: Володимир Володимирович, одне є питання редакційне, якщо ви дозволите.</text:p>
      <text:p text:style-name="P20">Бондаренко В.В.: Прошу, Кириленко!</text:p>
      <text:p text:style-name="P20">Кириленко І.І.: Дивіться, шановні колеги, питання в тім, що я хочу звернути вашу увагу на пункт 3-й цього проєкту рішення. Тут зазначено, це рішення набирає чинності з 1 січня 2021 року. Шановні, сьогодні вже квітень. Не може воно набирати чинність заднім числом, це є пряме порушення. На це звернуло увагу і юридичне управління. </text:p>
      <text:p text:style-name="P20">Тому моя пропозиція, скажімо, редакційна правка: це рішення набирає чинності з дня його офіційного оприлюднення. Як же, сьогодні вже квітень, а ми вводимо заднім число з 01.01.21-го.</text:p>
      <text:p text:style-name="P20">Це редакційна правка, я вважаю, що її треба внести. Дякую!</text:p>
      <text:p text:style-name="P20">Бондаренко В.В.: Дякую, пан Ігорю!</text:p>
      <text:p text:style-name="P20">У нас є рекомендації управління правового забезпечення, з якими ми будемо голосувати даний проєкт рішення. Там також ця рекомендація, вона ж відображена. Тому можемо переходити до процедури голосування, правильно я розумію?</text:p>
      <text:p text:style-name="P20">Прокопів В.В.: Саме так.</text:p>
      <text:p text:style-name="P20">Бондаренко В.В.: З рекомендаціями управління правового забезпечення.</text:p>
      <text:p text:style-name="P24"><text:span text:style-name="T20">Колеги, переходимо до голосування за проєкт рішення "Про внесення змін та доповнень до Положення про фінансово-кредитну підтримку суб</text:span><text:span text:style-name="T33">’</text:span><text:span text:style-name="T20">єктів малого та середнього підприємництва у місті Києві, затвердженого рішенням Київської міської ради від 21 вересня 2017 року </text:span><text:span text:style-name="T33">№ 46/3053", </text:span><text:span text:style-name="T20">реєстраційний номер 08/231-1207/ПР від 06.04.2021, з урахуванням рекомендацій ...(нерозбірливо), викладених в листі <text:s text:c="26"/></text:span><text:span text:style-name="T33">№ 08/230-622 </text:span><text:span text:style-name="T20">від 07.04.2021-го.</text:span></text:p>
      <text:p text:style-name="P20">Андронов Владислав Євгенович!</text:p>
      <text:p text:style-name="P20">Андронов В.Є.: Андронов Владислав Євгенович, фракція "УДАР", голосую "за".</text:p>
      <text:p text:style-name="P20">Бондаренко В.В.: Андрусишин Володимир Йосифович! </text:p>
      <text:p text:style-name="P20">Андрусишин В.Й.: Голосую "за", ще раз.</text:p>
      <text:p text:style-name="P20">Бондаренко В.В.: Ар'єва Ярина Володимирівна!</text:p>
      <text:p text:style-name="P20">Ар'єва Я.В.: Ар'єва Ярина Володимирівна, фракція "Європейська Солідарність", голосую "за".</text:p>
      <text:p text:style-name="P20">Бондаренко В.В.: Артеменко Сергій Вікторович!</text:p>
      <text:p text:style-name="P20"><text:soft-page-break/>Артеменко С.В.: Артеменко Сергій Вікторович, фракція "Європейська Солідарність", голосую "за".</text:p>
      <text:p text:style-name="P20">Бондаренко В.В.: Ахметов Рустем Сафіуллович! </text:p>
      <text:p text:style-name="P20">Баленко Ігор Миколайович!</text:p>
      <text:p text:style-name="P20">Баленко І.М.: Баленко Ігор Миколайович голосує "за".</text:p>
      <text:p text:style-name="P20">Бондаренко В.В.: Банас Дмитро Миколайович!</text:p>
      <text:p text:style-name="P20">Банас Д.М.: Банас Дмитро, "УДАР", "за".</text:p>
      <text:p text:style-name="P20">Бондаренко В.В.: Берікашвілі Наталія Володимирівна!</text:p>
      <text:p text:style-name="P20"/>
      <text:p text:style-name="P20"><text:s text:c="2"/></text:p>
      <text:p text:style-name="P20"><text:s text:c="2"/>&lt;--- <text:s text:c="3"/>8 Апреля <text:s/>16 ч 11 м 47 с <text:s/>---- <text:s text:c="2"/>Другий <text:s text:c="2"/>---&gt;</text:p>
      <text:p text:style-name="P20"><text:s text:c="2"/></text:p>
      <text:p text:style-name="P20">Берікашвілі Н.В.: Берікашвілі, "за".</text:p>
      <text:p text:style-name="P20">Бондаренко В.В.: Білоцерковець Дмитро Олександрович!</text:p>
      <text:p text:style-name="P20">Білоцерковець Д.О.: Білоцерковець Дмитро, фракція "Удар", "за".</text:p>
      <text:p text:style-name="P20">Бондаренко В.В.: Богатов Костянтин Володимирович!</text:p>
      <text:p text:style-name="P20">Богатов К.В.: Богатов Костянтин, "за".</text:p>
      <text:p text:style-name="P20">Бондаренко В.В.: Бойченко Павло Іванович!</text:p>
      <text:p text:style-name="P20">Бойченко П.І.: Бойченко Павло Іванович, "за".</text:p>
      <text:p text:style-name="P20">Бондаренко В.В.: Бондаренко Володимир Володимирович, "за".</text:p>
      <text:p text:style-name="P20">Брагінський Віктор Володимирович!</text:p>
      <text:p text:style-name="P20">Брагінський В.В.: Брагінський Віктор Володимирович, "за".</text:p>
      <text:p text:style-name="P20">Бондаренко В.В.: Бровченко Костянтин Михайлович!</text:p>
      <text:p text:style-name="P20">Бродський Олександр Якович!</text:p>
      <text:p text:style-name="P20">Букало Олена Юріївна!</text:p>
      <text:p text:style-name="P20">Бурдукова Вікторія Вадимівна!</text:p>
      <text:p text:style-name="P20">Бурдукова В.В.: Бурдукова Вікторія Вадимівна, голосую "за". </text:p>
      <text:p text:style-name="P20">Бондаренко В.В.: Васильчук Вадим Васильович!</text:p>
      <text:p text:style-name="P20">Васильчук В.В.: Вадим Васильчук, фракція "Голос", "за".</text:p>
      <text:p text:style-name="P20">Бондаренко В.В.: Веремеєнко Ольга Леонідівна!</text:p>
      <text:p text:style-name="P20">Вітренко Андрій Олександрович!</text:p>
      <text:p text:style-name="P20">Вітренко А.О.: Вітренко Андрій Олександрович, фракція "Слуга народу", "за".</text:p>
      <text:p text:style-name="P20">Бондаренко В.В.: Габібуллаєва Дінара Тарлан кизи!</text:p>
      <text:p text:style-name="P20">Габібуллаєва Д.<text:span text:style-name="T50">Т.</text:span>: Фракція "Європейська Солідарність", Габібуллаєва Дінара, "за".</text:p>
      <text:p text:style-name="P20">Бондаренко В.В.: Галайчук Ігор Васильович!</text:p>
      <text:p text:style-name="P20">Галайчук І.В.: Ігор Галайчук, "Батьківщина", "за".</text:p>
      <text:p text:style-name="P20">Бондаренко В.В.: Говорова Олена Іванівна!</text:p>
      <text:p text:style-name="P20">Говорова О.І.: Говорова Олена Іванівна, "за".</text:p>
      <text:p text:style-name="P20">Бондаренко В.В.: Гончаров Олександр Володимирович!</text:p>
      <text:p text:style-name="P20">Гончаров О.В.: Олександр Гончаров, "за".</text:p>
      <text:p text:style-name="P20"><text:soft-page-break/>Бондаренко В.В.: Гончаров Володимир Валентинович!</text:p>
      <text:p text:style-name="P20">Гончаров В.В.: Гончаров Володимир Валентинович, "за".</text:p>
      <text:p text:style-name="P20">Бондаренко В.В.: Грушко Віктор Валентинович!</text:p>
      <text:p text:style-name="P20">Грушко В.В.: Грушко Віктор, "за".</text:p>
      <text:p text:style-name="P20">Бондаренко В.В.: Ємець Леонід Олександрович!</text:p>
      <text:p text:style-name="P20">Ємець Л.О.: Ємець, "за".</text:p>
      <text:p text:style-name="P20">Бондаренко В.В.: Задерейко Андрій Іванович!</text:p>
      <text:p text:style-name="P20">Задерейко А.І.: Задерейко Андрій, "Європейська Солідарність", "за".</text:p>
      <text:p text:style-name="P24"><text:span text:style-name="T20">Бондаренко В.В.: Зантарая Ге</text:span><text:span text:style-name="T28">о</text:span><text:span text:style-name="T20">ргій Малхазович!</text:span></text:p>
      <text:p text:style-name="P20">Зантарая Г.М.: Зантарая, "за".</text:p>
      <text:p text:style-name="P20">Бондаренко В.В.: Зубко Юрій Григорович!</text:p>
      <text:p text:style-name="P20">Зубрицька Олеся Михайлівна!</text:p>
      <text:p text:style-name="P20">Зубрицька О.М.: Зубрицька Олеся, "за".</text:p>
      <text:p text:style-name="P20">Бондаренко В.В.: Іванченко Вадим Анатолійович!</text:p>
      <text:p text:style-name="P20">Іванченко В.А.: Іванченко Вадим Анатолійович, "за".</text:p>
      <text:p text:style-name="P20">Бондаренко В.В.: Іщенко Михайло Володимирович!</text:p>
      <text:p text:style-name="P20">Іщенко М.В.: Михайло Іщенко, "за".</text:p>
      <text:p text:style-name="P20">Бондаренко В.В.: Калініченко Дмитро Юрійович!</text:p>
      <text:p text:style-name="P20">Калініченко Д.Ю.: Калініченко Дмитро, "за".</text:p>
      <text:p text:style-name="P20">Бондаренко В.В.: Кириленко Ігор Іванович!</text:p>
      <text:p text:style-name="P20">Кириленко І.І.: Ігор Кириленко, утримався.</text:p>
      <text:p text:style-name="P20">Бондаренко В.В.: Кириченко Катерина Володимирівна!</text:p>
      <text:p text:style-name="P20">Кириченко К.В.: Кириченко, "за". Дякую!</text:p>
      <text:p text:style-name="P20">Бондаренко В.В.: Ковалевська Людмила Олександрівна!</text:p>
      <text:p text:style-name="P20"/>
      <text:p text:style-name="P20"><text:s text:c="2"/></text:p>
      <text:p text:style-name="P20"><text:s text:c="2"/>&lt;--- <text:s text:c="3"/>8 Апреля <text:s/>16 ч 14 м 47 с <text:s/>---- <text:s text:c="2"/>Седьмой <text:s text:c="2"/>---&gt;</text:p>
      <text:p text:style-name="P20"><text:s text:c="2"/></text:p>
      <text:p text:style-name="P20"/>
      <text:p text:style-name="P20">Ковалевська Л.О.: Ковалевська, "Європейська Солідарність", за.</text:p>
      <text:p text:style-name="P20">Бондаренко В.В.: Коваленко Ганна Миколаївна!</text:p>
      <text:p text:style-name="P20">Коваленко Г.В.: Коваленко Ганна Миколаївна, "за".</text:p>
      <text:p text:style-name="P20">Бондаренко В.В.: Ковальчук Михайло Миколайович!</text:p>
      <text:p text:style-name="P20">Козак Тарас Мирославович!</text:p>
      <text:p text:style-name="P20">Козак Т.М.: Козак Тарас Мирославович, фракція "Голос", "за".</text:p>
      <text:p text:style-name="P20">Бондаренко В.В.: Кононенко Віктор Іонасович!</text:p>
      <text:p text:style-name="P20">Кононенко В.І.: Віктор Кононенко, "за".</text:p>
      <text:p text:style-name="P20">Бондаренко В.В.: Конопелько Микола Володимирович!</text:p>
      <text:p text:style-name="P20">Костюшко Олег Петрович! </text:p>
      <text:p text:style-name="P20">Костюшко О.П.: Олег Костюшко, "за".</text:p>
      <text:p text:style-name="P20">Бондаренко В.В.: Кравець Володимир Андрійович!</text:p>
      <text:p text:style-name="P20">Кравець В.А.: Кравець Володимир, "за".</text:p>
      <text:p text:style-name="P20"><text:soft-page-break/>Бондаренко В.В.: Криворучко Тарас Григорович!</text:p>
      <text:p text:style-name="P20">Криворучко Т.Г.: Тарас Криворучко, "Європейська Солідарність", голосую "за".</text:p>
      <text:p text:style-name="P20">Бондаренко В.В.: Кримчак Сергій Олександрович!</text:p>
      <text:p text:style-name="P20">Кримчак С.О.: Кримчак Сергій Олександрович, фракція "Єдність", голосую "за", підтримую цей проєкт рішення.</text:p>
      <text:p text:style-name="P20">Бондаренко В.В.: Дякую!</text:p>
      <text:p text:style-name="P20">Кузьменко Євген Андрійович!</text:p>
      <text:p text:style-name="P20">Кулеба Євгенія Анатоліївна!</text:p>
      <text:p text:style-name="P20">Кушнір Ілля Ігорович!</text:p>
      <text:p text:style-name="P20">Кушнір І.І.: Кушнір, голосую "за".</text:p>
      <text:p text:style-name="P20">Бондаренко В.В.: <text:s/>Левченко Олег Анатолійович!</text:p>
      <text:p text:style-name="P20">Левченко О.А.: Левченко, "Європейська Солідарність", голосую "за".</text:p>
      <text:p text:style-name="P20">Бондаренко В.В.: Лимар Юлія Володимирівна!</text:p>
      <text:p text:style-name="P20">Лимар Ю.В.: Лимар Юлія, "за".</text:p>
      <text:p text:style-name="P20">Бондаренко В.В.: Лінчевський Олександр Володимирович!</text:p>
      <text:p text:style-name="P20">Макаренко Максим Анатолійович!</text:p>
      <text:p text:style-name="P20">Макаренко М.А.: "За".</text:p>
      <text:p text:style-name="P20">Бондаренко В.В.: Маленко Григорій Сергійович!</text:p>
      <text:p text:style-name="P20">Маленко Г.С.: Маленко Григорій Сергійович, фракція "Голос", "за".</text:p>
      <text:p text:style-name="P20">Бондаренко В.В.: Маляревич Олесь Вікторович!</text:p>
      <text:p text:style-name="P20">Маляревич О.В.: "За".</text:p>
      <text:p text:style-name="P20">Бондаренко В.В.: Мамоян Сергій Чолоєвич!</text:p>
      <text:p text:style-name="P20">Мамоян С.Ч.: "За".</text:p>
      <text:p text:style-name="P20">Бондаренко В.В.: Марченко Олена Львівна!</text:p>
      <text:p text:style-name="P20">Марченко О.Л.: Марченко Олена, фракція "Батьківщина", "за".</text:p>
      <text:p text:style-name="P20">Бондаренко В.В.: Михайлова Аліна Артурівна!</text:p>
      <text:p text:style-name="P20">Михайлова А.А.: Михайлова, "за".</text:p>
      <text:p text:style-name="P20">Бондаренко В.В.: Міщенко Олександр Григорович!</text:p>
      <text:p text:style-name="P20">Міщенко О.Г.: Міщенко Олександр, "Європейська Солідарність", "за".</text:p>
      <text:p text:style-name="P20">Бондаренко В.В.: Мондриївський Валентин Миколайович!</text:p>
      <text:p text:style-name="P20">Мондриївський В.М.: Валентин Мондриївський, фракція "Удар", "за".</text:p>
      <text:p text:style-name="P20">Бондаренко В.В.: Москаль Денис Денисович!</text:p>
      <text:p text:style-name="P20">Москаль Д.Д.: Денис Москаль, "Батьківщина", "за".</text:p>
      <text:p text:style-name="P20">Бондаренко В.В.: Муха Вікторія Вячеславівна!</text:p>
      <text:p text:style-name="P20">Муха В.В.: Вікторія Муха, "Удар Віталія Кличка", "за".</text:p>
      <text:p text:style-name="P20">Бондаренко В.В.: Наконечний Михайло Васильович!</text:p>
      <text:p text:style-name="P20">Наконечний М.В.: Наконечний Михайло Васильович, "за".</text:p>
      <text:p text:style-name="P20">Бондаренко В.В.: Непоп Вячеслав Іванович!</text:p>
      <text:p text:style-name="P20">Непоп В.І.: Непоп Вячеслав Іванович, "за".</text:p>
      <text:p text:style-name="P20">Бондаренко В.В.: Нестор Віталій Романович!</text:p>
      <text:p text:style-name="P20">Нефьодов Максим Євгенович! </text:p>
      <text:p text:style-name="P20"><text:soft-page-break/>Нефьодов М.Є.: Нефьодов Максим, фракція "Голос", "за".</text:p>
      <text:p text:style-name="P20">Бондаренко В.В.: Никорак Ірина Петрівна!</text:p>
      <text:p text:style-name="P20">Никорак І.П.: Никорак Ірина, "за".</text:p>
      <text:p text:style-name="P20">Бондаренко В.В.: Овраменко Олена Вікторівна!</text:p>
      <text:p text:style-name="P20"/>
      <text:p text:style-name="P20"><text:s text:c="2"/></text:p>
      <text:p text:style-name="P20"><text:s text:c="2"/>&lt;--- <text:s text:c="3"/>8 Апреля <text:s/>16 ч 17 м 47 с <text:s/>---- <text:s text:c="2"/>Перший <text:s text:c="2"/>---&gt;</text:p>
      <text:p text:style-name="P20"><text:s text:c="2"/></text:p>
      <text:p text:style-name="P20"/>
      <text:p text:style-name="P20">Овраменко О.В.: Овраменко Олена, фракція "УДАР", голосую "за".</text:p>
      <text:p text:style-name="P20">Бондаренко В.В.: Окопний Олексій Юрійович!</text:p>
      <text:p text:style-name="P20">Окопний О.Ю.: Окопний Олексій, "Європейська Солідарність", голосую "за".</text:p>
      <text:p text:style-name="P20">Бондаренко В.В.: Омельченко Олександр Олександрович! </text:p>
      <text:p text:style-name="P20">Опадчий Ігор Михайлович!</text:p>
      <text:p text:style-name="P20">Опадчий І.М.: Опадчий, "за".</text:p>
      <text:p text:style-name="P20">Нефьодов М.Є.: Нефьодов Максим, фракція "Голос", "за".</text:p>
      <text:p text:style-name="P20">Нестор В.Р.: Володимир Володимирович, при<text:span text:style-name="T46">й</text:span>міть мій голос "за".</text:p>
      <text:p text:style-name="P20">Бондаренко В.В.: Хто?</text:p>
      <text:p text:style-name="P20">Нестор В.Р.: Нестор Віталій.</text:p>
      <text:p text:style-name="P20">Бондаренко В.В.: Нестор Віталій Романович - "за".</text:p>
      <text:p text:style-name="P20">Нестор В.Р.: Да. Дякую!</text:p>
      <text:p text:style-name="P20">Бондаренко В.В.: Пастухова Наталія Юзьківна! </text:p>
      <text:p text:style-name="P20">Пастухова Н.Ю.: Пастухова Наталія, "за".</text:p>
      <text:p text:style-name="P20">Бондаренко В.В.: Пашинна Лілія Василівна!</text:p>
      <text:p text:style-name="P20">Павлик Віталій Андрійович!</text:p>
      <text:p text:style-name="P20">Пинзеник Олеся Олександрівна!</text:p>
      <text:p text:style-name="P20">Пинзеник О.О.: Олеся Пинзеник, "за".</text:p>
      <text:p text:style-name="P20">Бондаренко В.В.: Плужник Олександр Анатолійович!</text:p>
      <text:p text:style-name="P20">Плужник О.А.: Плужник, "за".</text:p>
      <text:p text:style-name="P20">Бондаренко В.В.: Погребиський Олександр Ігорович!</text:p>
      <text:p text:style-name="P20">Погребиський О.І.: Погребиський Олександр Ігорович, "за".</text:p>
      <text:p text:style-name="P20">Бондаренко В.В.: Попатенко Василь Сергійович!</text:p>
      <text:p text:style-name="P20">Попатенко В.С.: Попатенко Василь, фракція "Голос", "за".</text:p>
      <text:p text:style-name="P20">Бондаренко В.В.: Попов Олександр Павлович!</text:p>
      <text:p text:style-name="P20">Попов О.П.: Олександр Попов, "за".</text:p>
      <text:p text:style-name="P20">Бондаренко В.В.: Конопелько Микола Володимирович!</text:p>
      <text:p text:style-name="P20">Конопелько М.В.: Конопелько Микола Володимирович, "за".</text:p>
      <text:p text:style-name="P20">Бондаренко В.В.: Дякую!</text:p>
      <text:p text:style-name="P20">Порайко Андрій Миколайович!</text:p>
      <text:p text:style-name="P20">Порайко А.М.: Андрій Порайко, "за".</text:p>
      <text:p text:style-name="P20">Бондаренко В.В.: Порошенко Марина Анатоліївна!</text:p>
      <text:p text:style-name="P20"><text:soft-page-break/>Порошенко М.А.: Порошенко, "Європейська Солідарність", "за".</text:p>
      <text:p text:style-name="P20">Бондаренко В.В.: Присяжнюк Михайло Олексійович!</text:p>
      <text:p text:style-name="P20">Присяжнюк М.О.: Підтримую підприємців. Присяжнюк Михайло.</text:p>
      <text:p text:style-name="P20">Бондаренко В.В.: Зрозуміло, що підтримуєте. А позиція по проєкту рішення? </text:p>
      <text:p text:style-name="P20">Присяжнюк М.О.: "За".</text:p>
      <text:p text:style-name="P20">Бондаренко В.В.: Дякую!</text:p>
      <text:p text:style-name="P20">Прокопів Володимир Володимирович!</text:p>
      <text:p text:style-name="P20">Прокопів В.В.: Володимир Прокопів, "Європейська Солідарність", голосую "за".</text:p>
      <text:p text:style-name="P20">Бондаренко В.В.: Романюк Роман Сергійович!</text:p>
      <text:p text:style-name="P20">Самолудченко Олеся Анатоліївна!</text:p>
      <text:p text:style-name="P20">Самолудченко О.А.: Самолудченко Олеся, "за".</text:p>
      <text:p text:style-name="P20">Бондаренко В.В.: Свириденко Ганна Вікторівна!</text:p>
      <text:p text:style-name="P20">Семенова Ксенія Ігорівна!</text:p>
      <text:p text:style-name="P20">Семенова К.І.: Семенова, "за".</text:p>
      <text:p text:style-name="P20">Бондаренко В.В.: Симуніна Юлія Миколаївна!</text:p>
      <text:p text:style-name="P20">Симуніна Ю.М.: Симуніна, "за".</text:p>
      <text:p text:style-name="P20">Бондаренко В.В.: Слончак Володимир Вікторович!</text:p>
      <text:p text:style-name="P20">Смірнова Мирослава Михайлівна!</text:p>
      <text:p text:style-name="P20">Смірнова М.М.: Смірнова Мирослава Михайлівна, "за".</text:p>
      <text:p text:style-name="P20">Бондаренко В.В.: Старостенко Ганна Вікторівна!</text:p>
      <text:p text:style-name="P20">Старостенко Г.В.: Ганна Старостенко, "за".</text:p>
      <text:p text:style-name="P20">Бондаренко В.В.: Сторожук Вадим Павлович!</text:p>
      <text:p text:style-name="P20"/>
      <text:p text:style-name="P20"><text:s text:c="2"/></text:p>
      <text:p text:style-name="P20"><text:s text:c="2"/>&lt;--- <text:s text:c="3"/>8 Апреля <text:s/>16 ч 20 м 47 с <text:s/>---- <text:s text:c="2"/>Другий <text:s text:c="2"/>---&gt;</text:p>
      <text:p text:style-name="P20"><text:s text:c="2"/></text:p>
      <text:p text:style-name="P20"/>
      <text:p text:style-name="P20">Сторожук В.П.: Сторожук Вадим, "Європейська Солідарність", Поділ, "за".</text:p>
      <text:p text:style-name="P20">Бондаренко В.В.: Странніков Андрій Миколайович!</text:p>
      <text:p text:style-name="P20">Странніков А.М.: Андрій Странніков, фракція "Удар", "за".</text:p>
      <text:p text:style-name="P20">Бондаренко В.В.: Сулига Юрій Анатолійович!</text:p>
      <text:p text:style-name="P20">Супрун Олександр Сергійович!</text:p>
      <text:p text:style-name="P20">Супрун О.С.: Супрун Олександр, "Європейська Солідарність", "за".</text:p>
      <text:p text:style-name="P20">Бондаренко В.В.: Таран Сергій Вікторович!</text:p>
      <text:p text:style-name="P20">Таран С.В.: Сергій Таран, голосую "за".</text:p>
      <text:p text:style-name="P20">Бондаренко В.В.: Терентьєв Михайло Олександрович!</text:p>
      <text:p text:style-name="P20">Терентьєв М.О.: Терентьєв, "за".</text:p>
      <text:p text:style-name="P20">Бондаренко В.В.: Тимощук Богдана Анатоліївна!</text:p>
      <text:p text:style-name="P24"><text:span text:style-name="T20">Тимощук Б.А.: Тимощук Богдана </text:span><text:span text:style-name="T28">Анатоліївна</text:span><text:span text:style-name="T20">, "за".</text:span></text:p>
      <text:p text:style-name="P20"><text:soft-page-break/>Бондаренко В.В.: Тимченко Олександр Сергійович!</text:p>
      <text:p text:style-name="P20">Тимченко О.С.: Тимченко Олександр Сергійович, "Європейська Солідарність", "за".</text:p>
      <text:p text:style-name="P20">Бондаренко В.В.: Тихонович Юрій Станіславович!</text:p>
      <text:p text:style-name="P20">Товмасян Ваган Робертович!</text:p>
      <text:p text:style-name="P20">Трубіцин Владислав Сергійович!</text:p>
      <text:p text:style-name="P20">Турець Владислав Володимирович!</text:p>
      <text:p text:style-name="P20">Турець В.В.: Турець, "Європейська Солідарність", "за".</text:p>
      <text:p text:style-name="P20">Бондаренко В.В.: Уласик Юлія Олександрівна!</text:p>
      <text:p text:style-name="P20">Уласик Ю.О.: Уласик, "за".</text:p>
      <text:p text:style-name="P20">Бондаренко В.В.: Усов Костянтин Глібович!</text:p>
      <text:p text:style-name="P20">Федоренко Юрій Сергійович!</text:p>
      <text:p text:style-name="P20">Федоренко Ю.С.: Федоренко Юрій Сергійович, фракція "Слуга народу", "за".</text:p>
      <text:p text:style-name="P20">Бондаренко В.В.: Федоренко Ярослав Юрійович!</text:p>
      <text:p text:style-name="P20">Федоренко Я.Ю.: Федоренко Ярослав Юрійович, "за".</text:p>
      <text:p text:style-name="P20">Бондаренко В.В.: Хацевич Ігор Мирославович!</text:p>
      <text:p text:style-name="P20">Хацевич І.М.: Хацевич, "за".</text:p>
      <text:p text:style-name="P20">Бондаренко В.В.: Царенко Михайло Олександрович!</text:p>
      <text:p text:style-name="P20">Царенко М.О.: Царенко, "за".</text:p>
      <text:p text:style-name="P20">Бондаренко В.В.: Чайка Ольга Юріївна!</text:p>
      <text:p text:style-name="P20">Чайка О.Ю.: Ольга Чайка, "Європейська Солідарність", "за".</text:p>
      <text:p text:style-name="P20">Бондаренко В.В.: Чорній Богдан Петрович!</text:p>
      <text:p text:style-name="P20">Чорній Б.П.: Чорній, "за".</text:p>
      <text:p text:style-name="P20">Бондаренко В.В.: Шаповал Анатолій Анатолійович!</text:p>
      <text:p text:style-name="P20">Шаповал А.А.: Анатолій Шаповал, "за".</text:p>
      <text:p text:style-name="P20">Бондаренко В.В.: Шлапак Алла Василівна!</text:p>
      <text:p text:style-name="P20">Шлапак А.В.: Алла Шлапак, "Всеукраїнське об'єднання "Батьківщина". 5 питання в порядку денному, "за".</text:p>
      <text:p text:style-name="P20">Бондаренко В.В.: Шовковський Олександр Володимирович!</text:p>
      <text:p text:style-name="P20">Шпак Ігор Вячеславович!</text:p>
      <text:p text:style-name="P20">Шпак І.В.: Шпак, фракція "Єдність", голосую "за".</text:p>
      <text:p text:style-name="P20">Бондаренко В.В.: Яловий Володимир Борисович!</text:p>
      <text:p text:style-name="P20">Ярмоленко Юлія Олександрівна!</text:p>
      <text:p text:style-name="P20">Ярмоленко Ю.О.: Ярмоленко Юлія Олександрівна, питання, "за".</text:p>
      <text:p text:style-name="P20">Бондаренко В.В.: Ярош Зоя Володимирівна!</text:p>
      <text:p text:style-name="P20">Ярош З.В.: Ярош Зоя, мій голос "за".</text:p>
      <text:p text:style-name="P20">Бондаренко В.В.: Ярошенко Роман Валерійович!</text:p>
      <text:p text:style-name="P20">Ясинський Георгій Ігорович!</text:p>
      <text:p text:style-name="P20">Ясинський Г.І.: Ясинський Георгій Ігорович, "Європейська Солідарність", "за".</text:p>
      <text:p text:style-name="P20">Бондаренко В.В.: Колеги, чи є чийсь голос, який ми не почули?</text:p>
      <text:p text:style-name="P20"><text:soft-page-break/><text:s text:c="2"/></text:p>
      <text:p text:style-name="P20"><text:s text:c="2"/>&lt;--- <text:s text:c="3"/>8 Апреля <text:s/>16 ч 23 м 47 с <text:s/>---- <text:s text:c="2"/>Седьмой <text:s text:c="2"/>---&gt;</text:p>
      <text:p text:style-name="P20"><text:s text:c="2"/></text:p>
      <text:p text:style-name="P20"/>
      <text:p text:style-name="P20">Лінчевський О.В.: Так, Лінчевський, "за".</text:p>
      <text:p text:style-name="P20">Бондаренко В.В.: Лінчевський Олександр Володимирович, "за".</text:p>
      <text:p text:style-name="P20">Ще , колеги, є?</text:p>
      <text:p text:style-name="P20">Погребиський О.І.: Погребиський Олександр Ігорович, "за".</text:p>
      <text:p text:style-name="P20">Бондаренко В.В.: Погребиський Олександр Ігорович, "за".</text:p>
      <text:p text:style-name="P20">Хто ще?</text:p>
      <text:p text:style-name="P20">Букало О.Ю.: Букало Олена Юріївна, "за".</text:p>
      <text:p text:style-name="P20">Бондаренко В.В.: Букало Олена Юріївна, "за".</text:p>
      <text:p text:style-name="P20">Сулига Ю.А.: А також Сулига Юрій, "за".</text:p>
      <text:p text:style-name="P20">Бондаренко В.В.: Сулига, "за".</text:p>
      <text:p text:style-name="P20">Тихонович Ю.С.: І Тихонович Юрій, "за".</text:p>
      <text:p text:style-name="P20">Бондаренко В.В.: Ще, колеги? </text:p>
      <text:p text:style-name="P20">За - 99, проти <text:s/>- 0, утр. - 1. Рішення прийнято.</text:p>
      <text:p text:style-name="P24"><text:span text:style-name="T20">Колеги, переходимо до наступного проєкту рішення, "Про внесення змін до рішення Київської міської ради від 24 грудня 2020 року </text:span><text:span text:style-name="T33">№ 25/25 «</text:span><text:span text:style-name="T20">Про деякі питання комплексної підтримки суб</text:span><text:span text:style-name="T33">’</text:span><text:span text:style-name="T20">єктів господарювання міста Києва на час дії обмежувальних заходів</text:span><text:span text:style-name="T33">», </text:span><text:span text:style-name="T20">реєстраційний номер 08/231-1206/ПР від 05.04.2021 року.</text:span></text:p>
      <text:p text:style-name="P20">Колеги, чи буде потребувати проєкт рішення доповіді і обговорення?</text:p>
      <text:p text:style-name="P20">Шлапак А.В.: Володимире Володимировичу, можна одне слово?</text:p>
      <text:p text:style-name="P20">Бондаренко В.В.: Шлапак!</text:p>
      <text:p text:style-name="P20">Шлапак А.В.: Дякую! На засіданні бюджетної комісії ми просили, щоб разом з проєктом рішення, там, пункт, який стосується паркувальних майданчиків "Київтранспарксервісу", щоб до рішення опублікували, в тому числі, поадресний перелік цих майданчиків, щоб кияни знали чітко, за якими адресами вони не мають сплачувати збір за паркування. Дякую!</text:p>
      <text:p text:style-name="P20">Бондаренко В.В.: Алло Василівно, ми проговорювали на Погоджувальній раді. І просив би вас як суб'єкта, який вносить цю правку, суб'єкт подання в даному випадку не заперечує, викласти правку в наступній редакції: не "згідно з додатком до даного рішення", а "згідно з переліком, затвердженим розпорядженням виконавчого органу Київської міської ради (Київської міської державної адміністрації)".</text:p>
      <text:p text:style-name="P20">Шлапак А.В.: Так, я не заперечую.</text:p>
      <text:p text:style-name="P24"><text:span text:style-name="T20">Бондаренко В.В.: Тоді, колеги, ставимо на голосування проєкт рішення "Про внесення змін до рішення Київської міської ради від 24 грудня 2020 року </text:span><text:span text:style-name="T33">№ 25/25 «</text:span><text:span text:style-name="T20">Про деякі питання комплексної підтримки суб'єктів господарювання міста Києва на час дії обмежувальних заходів</text:span><text:span text:style-name="T33">», </text:span><text:span text:style-name="T20">реєстраційний номер 08/231-1206/ПР від 05.04.2021 року, з урахуванням </text:span><text:soft-page-break/><text:span text:style-name="T20">рекомендацій управління правового забезпечення, викладених у листі <text:s text:c="15"/></text:span><text:span text:style-name="T33">№ 08/230-623 </text:span><text:span text:style-name="T20">від 07.04.2021, та редакційною правкою, яку я озвучив.</text:span></text:p>
      <text:p text:style-name="P20">Прошу, переходимо до процедури поіменного голосування!</text:p>
      <text:p text:style-name="P20">Андронов Владислав Євгенович!</text:p>
      <text:p text:style-name="P20">Андронов В.Є.: Андронов Владислав Євгенович, </text:p>
      <text:p text:style-name="P20"/>
      <text:p text:style-name="P20"><text:s text:c="2"/></text:p>
      <text:p text:style-name="P20"><text:s text:c="2"/>&lt;--- <text:s text:c="3"/>8 Апреля <text:s/>16 ч 26 м 47 с <text:s/>---- <text:s text:c="2"/>Перший <text:s text:c="2"/>---&gt;</text:p>
      <text:p text:style-name="P20"><text:s text:c="2"/></text:p>
      <text:p text:style-name="P20">фракція "УДАР", голосую "за".</text:p>
      <text:p text:style-name="P20">Бондаренко В.В.: Андрусишин Володимир Йосифович!</text:p>
      <text:p text:style-name="P20">Андрусишин В.Й.: Володимир Андрусишин, фракція "Європейська Солідарність", голосую "за".</text:p>
      <text:p text:style-name="P20">Бондаренко В.В.: Ар'єва Ярина Володимирівна! </text:p>
      <text:p text:style-name="P20">Ар'єва Я.В.: Ар'єва Ярина Володимирівна, фракція "Європейська Солідарність", голосую "за".</text:p>
      <text:p text:style-name="P20">Бондаренко В.В.: Артеменко Сергій Вікторович!</text:p>
      <text:p text:style-name="P20">Артеменко С.В.: Артеменко Сергій, фракція "Європейська Солідарність", голосую ...(нерозбірливо).</text:p>
      <text:p text:style-name="P20">Бондаренко В.В.: Пане Сергію, ще раз скажіть, як голосуєте.</text:p>
      <text:p text:style-name="P20">Артеменко С.В.: "За"!</text:p>
      <text:p text:style-name="P20">Бондаренко В.В.: "За", зрозуміло.</text:p>
      <text:p text:style-name="P20">Ахметов Рустем Сафіуллович! </text:p>
      <text:p text:style-name="P20">Баленко Ігор Миколайович!</text:p>
      <text:p text:style-name="P20">Баленко І.М.: Баленко Ігор ...(нічого не чути).</text:p>
      <text:p text:style-name="P20">Бондаренко В.В.: Не чую Баленка.</text:p>
      <text:p text:style-name="P20">Банас Дмитро Миколайович!</text:p>
      <text:p text:style-name="P20">Банас Д.М.: Банас Дмитро, "УДАР", "за".</text:p>
      <text:p text:style-name="P20">Бондаренко В.В.: Берікашвілі Наталія Володимирівна!</text:p>
      <text:p text:style-name="P20">Берікашвілі Н.В.: Берікашвілі, "Єдність", "за".</text:p>
      <text:p text:style-name="P20">Бондаренко В.В.: Білоцерковець Дмитро Олександрович! </text:p>
      <text:p text:style-name="P20">Білоцерковець Д.О.: Білоцерковець Дмитро, фракція "УДАР", "за".</text:p>
      <text:p text:style-name="P20">Бондаренко В.В.: Богатов Костянтин Володимирович! </text:p>
      <text:p text:style-name="P20">Богатов К.В.: Богатов Костянтин, "за".</text:p>
      <text:p text:style-name="P20">Бондаренко В.В.: Бойченко Павло Іванович!</text:p>
      <text:p text:style-name="P20">Бойченко П.І.: Бойченко Павло Іванович, "Європейська Солідарність", "за".</text:p>
      <text:p text:style-name="P20">Бондаренко В.В.: Бондаренко Володимир Володимирович - "за".</text:p>
      <text:p text:style-name="P20">Брагінський Віктор Володимирович!</text:p>
      <text:p text:style-name="P20">Брагінський В.В.: Брагінський Віктор, "за".</text:p>
      <text:p text:style-name="P20">Бондаренко В.В.: Бровченко Костянтин Михайлович!</text:p>
      <text:p text:style-name="P20">Бродський Олександр Якович!</text:p>
      <text:p text:style-name="P20"><text:soft-page-break/>Букало Олена Юріївна!</text:p>
      <text:p text:style-name="P20">Бурдукова Вікторія Вадимівна! </text:p>
      <text:p text:style-name="P20">Васильчук Вадим Васильович!</text:p>
      <text:p text:style-name="P20">Васильчук В.В.: Пане Володимире, можна голосувати?</text:p>
      <text:p text:style-name="P20">Бондаренко В.В.: Так, Вадим Васильчук!</text:p>
      <text:p text:style-name="P20">Васильчук В.В.: Васильчук Вадим Васильович, фракція "Голос", по 6-у питанню порядку денного - "за". </text:p>
      <text:p text:style-name="P20">Колеги, не забувайте вимикати мікрофон, бо вже скільки хохм уже назбирали.</text:p>
      <text:p text:style-name="P20">Бондаренко В.В.: Дякую!</text:p>
      <text:p text:style-name="P20">Веремеєнко Ольга Леонідівна!</text:p>
      <text:p text:style-name="P20">Вітренко Андрій Олександрович! </text:p>
      <text:p text:style-name="P20">Вітренко А.О.: Вітренко Андрій Олександрович, "за". І виключаю мікрофон.</text:p>
      <text:p text:style-name="P20">Бондаренко В.В.: Габібуллаєва Дінара Тарлан <text:span text:style-name="T47">к</text:span>изи!</text:p>
      <text:p text:style-name="P20">Габібуллаєва Д.Т.: Габібуллаєва Дінара, фракція "Європейська Солідарність", "за".</text:p>
      <text:p text:style-name="P20">Бондаренко В.В.: Галайчук Ігор Васильович!</text:p>
      <text:p text:style-name="P20">Галайчук І.В.: "За". Галайчук. "Батьківщина", "за".</text:p>
      <text:p text:style-name="P20">Бондаренко В.В.: Говорова Олена Іванівна!</text:p>
      <text:p text:style-name="P20">Говорова О.І.: Говорова Олена Іванівна, "за".</text:p>
      <text:p text:style-name="P20">Бондаренко В.В.: Гончаров Олександр Володимирович!</text:p>
      <text:p text:style-name="P20">Гончаров О.В.: Олександр Гончаров, "за".</text:p>
      <text:p text:style-name="P20">Бондаренко В.В.: Гончаров Володимир Валентинович!</text:p>
      <text:p text:style-name="P20"/>
      <text:p text:style-name="P20"/>
      <text:p text:style-name="P20"><text:s text:c="2"/></text:p>
      <text:p text:style-name="P20"><text:s text:c="2"/>&lt;--- <text:s text:c="3"/>8 Апреля <text:s/>16 ч 29 м 47 с <text:s/>---- <text:s text:c="2"/>Другий <text:s text:c="2"/>---&gt;</text:p>
      <text:p text:style-name="P20"><text:s text:c="2"/></text:p>
      <text:p text:style-name="P20"/>
      <text:p text:style-name="P20">Гончаров В.В.: Гончаров Володимир Валентинович, "за". </text:p>
      <text:p text:style-name="P20">Бондаренко В.В.: Грушко Віктор Валентинович!</text:p>
      <text:p text:style-name="P20">Грушко В.В.: Грушко Віктор, "за". </text:p>
      <text:p text:style-name="P20">Бондаренко В.В.: Ємець Леонід Олександрович!</text:p>
      <text:p text:style-name="P20">Ємець Л.О.: Ємець, "за".</text:p>
      <text:p text:style-name="P20">Бондаренко В.В.: Задерейко Андрій Іванович!</text:p>
      <text:p text:style-name="P20">Задерейко А.І.: Задерейко, "Європейська Солідарність", "за".</text:p>
      <text:p text:style-name="P20"><text:span text:style-name="T47">Бондаренко В.В.: </text:span>Зантарая Георгій Малхазович!</text:p>
      <text:p text:style-name="P20">Зантарая Г.М.: Зантарая, "за". Дякую!</text:p>
      <text:p text:style-name="P20">Бондаренко В.В.: Зубко Юрій Григорович!</text:p>
      <text:p text:style-name="P20">Зубрицька Олеся Михайлівна!</text:p>
      <text:p text:style-name="P20">Зубрицька О.М.: Зубрицька Олеся, "за".</text:p>
      <text:p text:style-name="P20"><text:soft-page-break/>Бондаренко В.В.: Іванченко Вадим Анатолійович!</text:p>
      <text:p text:style-name="P20">Іванченко В.А.: Іванченко Вадим Анатолійович, "за".</text:p>
      <text:p text:style-name="P20"><text:span text:style-name="T50">Бондаренко В.В.: </text:span>Іщенко Михайло Володимирович!</text:p>
      <text:p text:style-name="P20">Іщенко М.В.: Михайло Іщенко, "за".</text:p>
      <text:p text:style-name="P20">Бондаренко В.В.: Калініченко Дмитро Юрійович!</text:p>
      <text:p text:style-name="P20">Калініченко Д.Ю.: Калініченко Дмитро, "за".</text:p>
      <text:p text:style-name="P20">Бондаренко В.В.: Кириленко Ігор Іванович!</text:p>
      <text:p text:style-name="P20">Кириленко І.І.: Ігор Кириленко, утримався.</text:p>
      <text:p text:style-name="P20">Бондаренко В.В.: Кириченко Катерина Володимирівна!</text:p>
      <text:p text:style-name="P20">Кириченко К.В.: Кириченко, "за".</text:p>
      <text:p text:style-name="P20">Бондаренко В.В.: Ковалевська Людмила Олександрівна!</text:p>
      <text:p text:style-name="P20">Ковалевська Л.О.: Ковалевська Людмила, "Європейська Солідарність", "за".</text:p>
      <text:p text:style-name="P20">Бондаренко В.В.: Коваленко Ганна Миколаївна!</text:p>
      <text:p text:style-name="P20">Коваленко Г.М.: Коваленко Ганна Миколаївна, "за".</text:p>
      <text:p text:style-name="P20">Бондаренко В.В.: Ковальчук Михайло Миколайович!</text:p>
      <text:p text:style-name="P20">Козак Тарас Мирославович!</text:p>
      <text:p text:style-name="P20">Козак Т.М.: Козак Тарас Мирославович, фракція "Голос", "за".</text:p>
      <text:p text:style-name="P20">Бондаренко В.В.: Кононенко Віктор Іонасович!</text:p>
      <text:p text:style-name="P20">Кононенко В.І.: Віктор Кононенко, "Європейська Солідарність", "за".</text:p>
      <text:p text:style-name="P20">Бондаренко В.В.: Конопелько Микола Володимирович!</text:p>
      <text:p text:style-name="P20">Конопелько М.В.: Конопелько Микола, "за".</text:p>
      <text:p text:style-name="P20">Бондаренко В.В.: Костюшко Олег Петрович!</text:p>
      <text:p text:style-name="P20">Костюшко О.П.: Костюшко Олег, "за".</text:p>
      <text:p text:style-name="P20">Бондаренко В.В.: Кравець Володимир Андрійович!</text:p>
      <text:p text:style-name="P20">Кравець В.А.: Кравець Володимир, "за".</text:p>
      <text:p text:style-name="P20">Бондаренко В.В.: Криворучко Тарас Григорович!</text:p>
      <text:p text:style-name="P20">Криворучко Т.Г.: Тарас Криворучко, "Європейська Солідарність", "за".</text:p>
      <text:p text:style-name="P20">Бондаренко В.В.: Кримчак Сергій Олександрович!</text:p>
      <text:p text:style-name="P20">Кримчак С.О.: Кримчак Сергій Олександрович, фракція "Єдність". Дуже слушний проєкт рішення, підтримуємо, голосую "за".</text:p>
      <text:p text:style-name="P20">Бондаренко В.В.: Кузьменко Євген Андрійович!</text:p>
      <text:p text:style-name="P20">Кулеба Євгенія Анатоліївна!</text:p>
      <text:p text:style-name="P20">Кулеба Є.А.: Кулеба Євгенія, "за".</text:p>
      <text:p text:style-name="P20">Бондаренко В.В.: Кушнір Ілля Ігорович!</text:p>
      <text:p text:style-name="P20">Кушнір І.І.: Кушнір Ілля, голосую "за".</text:p>
      <text:p text:style-name="P20">Бондаренко В.В.: Левченко Олег Анатолійович!</text:p>
      <text:p text:style-name="P20">Левченко О.А.: Левченко, "Європейська Солідарність", голосую "за".</text:p>
      <text:p text:style-name="P20">Бондаренко В.В.: Лимар Юлія Володимирівна! </text:p>
      <text:p text:style-name="P20">Лимар Ю.В.: Лимар Юлія, "за".</text:p>
      <text:p text:style-name="P20">Бондаренко В.В.: Лінчевський Олександр Володимирович!</text:p>
      <text:p text:style-name="P20">Макаренко Максим Анатолійович!</text:p>
      <text:p text:style-name="P20"><text:soft-page-break/>Макаренко М.А.: "За".</text:p>
      <text:p text:style-name="P20">Бондаренко В.В.: Маленко Григорій Сергійович!</text:p>
      <text:p text:style-name="P20">Маленко Г.С.: Маленко Григорій Сергійович, фракція "Голос", голосую "за".</text:p>
      <text:p text:style-name="P20">Бондаренко В.В.: Маляревич Олесь Вікторович!</text:p>
      <text:p text:style-name="P20">Маляревич О.В.: "За".</text:p>
      <text:p text:style-name="P20">Бондаренко В.В.: Мамоян Сергій Чолоєвич!</text:p>
      <text:p text:style-name="P20">Мамоян С.Ч.: "За".</text:p>
      <text:p text:style-name="P20">Бондаренко В.В.: Марченко Олена Львівна!</text:p>
      <text:p text:style-name="P20">Марченко О.Л.: Олена Марченко, фракція "Батьківщина", "за".</text:p>
      <text:p text:style-name="P20">Бондаренко В.В.: Михайлова Аліна Артурівна!</text:p>
      <text:p text:style-name="P20">Михайлова А.А.: Михайлова, "за".</text:p>
      <text:p text:style-name="P20">Бондаренко В.В.: Міщенко Олександр Григорович!</text:p>
      <text:p text:style-name="P20">Міщенко О.Г.: Олександр Міщенко, "Європейська Солідарність", "за".</text:p>
      <text:p text:style-name="P20"/>
      <text:p text:style-name="P20"><text:s text:c="2"/></text:p>
      <text:p text:style-name="P20"><text:s text:c="2"/>&lt;--- <text:s text:c="3"/>8 Апреля <text:s/>16 ч 32 м 47 с <text:s/>---- <text:s text:c="2"/>Перший <text:s text:c="2"/>---&gt;</text:p>
      <text:p text:style-name="P20"><text:s text:c="2"/></text:p>
      <text:p text:style-name="P20"/>
      <text:p text:style-name="P20">Бондаренко В.В.: Мондриївський Валентин Миколайович!</text:p>
      <text:p text:style-name="P20">Мондриївський В.М.: Валентин Мондриївський, фракція "УДАР Віталія Кличка", "за".</text:p>
      <text:p text:style-name="P20">Бондаренко В.В.: Москаль Денис Денисович!</text:p>
      <text:p text:style-name="P20">Муха Вікторія Вячеславівна!</text:p>
      <text:p text:style-name="P20">Муха В.В.: Вікторія Муха, "УДАР Віталія Кличка", "за".</text:p>
      <text:p text:style-name="P20">Бондаренко В.В.: Наконечний Михайло Васильович!</text:p>
      <text:p text:style-name="P20">Наконечний М.В.: Наконечний Михайло Васильович, "за".</text:p>
      <text:p text:style-name="P20">Бондаренко В.В.: Непоп Вячеслав Іванович!</text:p>
      <text:p text:style-name="P20">Непоп В.І.: Непоп Вячеслав Іванович, "за".</text:p>
      <text:p text:style-name="P20">Бондаренко В.В.: Нестор Віталій Романович!</text:p>
      <text:p text:style-name="P20">Нестор В.Р.: Нестор Віталій Романович, "за".</text:p>
      <text:p text:style-name="P20">Бондаренко В.В.: Нефьодов Максим Євгенович! </text:p>
      <text:p text:style-name="P20">Нефьодов М.Є.: Нефьодов Максим, фракція "Голос", "за".</text:p>
      <text:p text:style-name="P20">Бондаренко В.В.: Никорак Ірина Петрівна!</text:p>
      <text:p text:style-name="P20">Овраменко Олена Вікто...</text:p>
      <text:p text:style-name="P20">Никорак І.П.: Перепрошую! Вибачте! Никорак, "за".</text:p>
      <text:p text:style-name="P20">Бондаренко В.В.: "За".</text:p>
      <text:p text:style-name="P20">Овраменко Олена Вікторівна!</text:p>
      <text:p text:style-name="P20">Овраменко О.В.: Овраменко Олена, фракція "УДАР", голосую за підприємців.</text:p>
      <text:p text:style-name="P20">Бондаренко В.В.: Дякую!</text:p>
      <text:p text:style-name="P20">Окопний Олексій Юрійович!</text:p>
      <text:p text:style-name="P20"><text:soft-page-break/>Окопний О.Ю.: Окопний Олексій, "Європейська Солідарність", Поділ, "за", з рекомендаціями управління правового забезпечення.</text:p>
      <text:p text:style-name="P20">Бондаренко В.В.: Омельченко Олександр Олександрович! </text:p>
      <text:p text:style-name="P20">Опадчий Ігор Михайлович!</text:p>
      <text:p text:style-name="P20">Опадчий І.М.: <text:s/>Голосую "за".</text:p>
      <text:p text:style-name="P20">Бондаренко В.В.: Павлик Віталій Андрійович!</text:p>
      <text:p text:style-name="P20">Пастухова Наталія Юзьківна! </text:p>
      <text:p text:style-name="P20">Пастухова Н.Ю.: Пастухова Наталія, "за".</text:p>
      <text:p text:style-name="P20">Бондаренко В.В.: Пашинна Лілія Василівна!</text:p>
      <text:p text:style-name="P20">Пинзеник Олеся Олександрівна!</text:p>
      <text:p text:style-name="P20">Пинзеник О.О.: Олеся Пинзеник, "за".</text:p>
      <text:p text:style-name="P20">Бондаренко В.В.: Плужник Олександр Анатолійович!</text:p>
      <text:p text:style-name="P20">Плужник О.А.: <text:s/>Голосую "за".</text:p>
      <text:p text:style-name="P20">Бондаренко В.В.: Погребиський Олександр Ігорович!</text:p>
      <text:p text:style-name="P20">Погребиський О.І.: Погребиський Олександр Ігорович голосує "за".</text:p>
      <text:p text:style-name="P20">Бондаренко В.В.: Попатенко Василь Сергійович!</text:p>
      <text:p text:style-name="P20">Попатенко В.С.: Попатенко Василь, фракція "Голос", "за".</text:p>
      <text:p text:style-name="P20">Бондаренко В.В.: Попов Олександр Павлович!</text:p>
      <text:p text:style-name="P20">Попов О.П.: Олександр Попов, "за".</text:p>
      <text:p text:style-name="P20">Бондаренко В.В.: Порайко Андрій Миколайович!</text:p>
      <text:p text:style-name="P20">Порайко А.М.: Порайко, "Європейська Солідарність", "за".</text:p>
      <text:p text:style-name="P20">Бондаренко В.В.: Порошенко Марина Анатоліївна!</text:p>
      <text:p text:style-name="P20">Порошенко М.А.: Порошенко, "Європейська Солідарність", "за".</text:p>
      <text:p text:style-name="P20">Бондаренко В.В.: Присяжнюк Михайло Олексійович!</text:p>
      <text:p text:style-name="P20">Присяжнюк М.О.: Присяжнюк Михайло, "за".</text:p>
      <text:p text:style-name="P20">Бондаренко В.В.: Прокопів Володимир Володимирович!</text:p>
      <text:p text:style-name="P20">Прокопів В.В.: Володимир Прокопів, "Європейська Солідарність", голосую "за".</text:p>
      <text:p text:style-name="P20">Бондаренко В.В.: Романюк Роман Сергійович!</text:p>
      <text:p text:style-name="P20">Романюк Р.С.: Голосую "за".</text:p>
      <text:p text:style-name="P20">Бондаренко В.В.: Самолудченко Олеся Анатоліївна!</text:p>
      <text:p text:style-name="P20">Самолудченко О.А.: Самолудченко Олеся, "за".</text:p>
      <text:p text:style-name="P20">Бондаренко В.В.: Свириденко Ганна Вікторівна!</text:p>
      <text:p text:style-name="P20">Семенова Ксенія Ігорівна!</text:p>
      <text:p text:style-name="P20">Семенова К.І.: Семенова, "за".</text:p>
      <text:p text:style-name="P20">Бондаренко В.В.: Симуніна Юлія Миколаївна!</text:p>
      <text:p text:style-name="P20">Симуніна Ю.М.: Симуніна Юлія, голосую "за".</text:p>
      <text:p text:style-name="P20">Бондаренко В.В.: Слончак Володимир Вікторович!</text:p>
      <text:p text:style-name="P20">Смірнова Мирослава Михайлівна!</text:p>
      <text:p text:style-name="P20">Смірнова М.М.: Смірнова Мирослава, "за".</text:p>
      <text:p text:style-name="P20">Бондаренко В.В.: Старостенко Ганна Вікторівна!</text:p>
      <text:p text:style-name="P20">Старостенко Г.В.: Ганна Старостенко, "за".</text:p>
      <text:p text:style-name="P20"><text:soft-page-break/>Бондаренко В.В.: Сторожук Вадим Павлович! </text:p>
      <text:p text:style-name="P20">Сторожук В.П.: Сторожук, "Європейська Солідарність", Поділ, "за".</text:p>
      <text:p text:style-name="P20">Бондаренко В.В.: Странніков Андрій Миколайович!</text:p>
      <text:p text:style-name="P20"/>
      <text:p text:style-name="P20"><text:s text:c="2"/></text:p>
      <text:p text:style-name="P20"/>
      <text:p text:style-name="P20"><text:s/>&lt;--- <text:s text:c="3"/>8 Апреля <text:s/>16 ч 35 м 47 с <text:s text:c="2"/>---- <text:s/>Перший <text:s/>----&gt;</text:p>
      <text:p text:style-name="P20"><text:s text:c="2"/></text:p>
      <text:p text:style-name="P20">Странніков А.М.: Андрій Странніков, фракція "УДАР", "за".</text:p>
      <text:p text:style-name="P20">Бондаренко В.В.: Сулига Юрій Анатолійович!</text:p>
      <text:p text:style-name="P20">Сулига Ю.А.: Юрій Сулига, "за".</text:p>
      <text:p text:style-name="P20">Бондаренко В.В.: Супрун Олександр Сергійович!</text:p>
      <text:p text:style-name="P20">Супрун О.С.: Супрун, "Європейська Солідарність", "за".</text:p>
      <text:p text:style-name="P20">Бондаренко В.В.: Таран Сергій Вікторович!</text:p>
      <text:p text:style-name="P20">Таран С.В.: Таран Сергій, голосую "за".</text:p>
      <text:p text:style-name="P20">Бондаренко В.В.: Терентьєв Михайло Олександрович!</text:p>
      <text:p text:style-name="P20">Терентьєв М.О.: Голосую "за".</text:p>
      <text:p text:style-name="P20">Бондаренко В.В.: Тимощук Богдана Анатоліївна!</text:p>
      <text:p text:style-name="P20">Тимощук Б.А.: Тимощук Богдана Анатоліївна, "за".</text:p>
      <text:p text:style-name="P20">Бондаренко В.В.: Тимченко Олександр Сергійович!</text:p>
      <text:p text:style-name="P20">Тимченко О.С.: Тимченко Олександр, "Європейська Солідарність", "за".</text:p>
      <text:p text:style-name="P20">Бондаренко В.В.: Тихонович Юрій Станіславович!</text:p>
      <text:p text:style-name="P20">Тихонович Ю.С.: Тихонович Юрій, "Європейська Солідарність", "за".</text:p>
      <text:p text:style-name="P20">Бондаренко В.В.: Товмасян Ваган Робертович!</text:p>
      <text:p text:style-name="P20">Трубіцин Владислав Сергійович!</text:p>
      <text:p text:style-name="P20">Турець Владислав Володимирович!</text:p>
      <text:p text:style-name="P20">Турець В.В.: Турець Владислав, "Європейська Солідарність", "за".</text:p>
      <text:p text:style-name="P20">Бондаренко В.В.: Уласик Юлія Олександрівна! </text:p>
      <text:p text:style-name="P20">Уласик Ю.О.: Уласик, "за".</text:p>
      <text:p text:style-name="P20">Бондаренко В.В.: Усов Костянтин Глібович!</text:p>
      <text:p text:style-name="P20">Федоренко Юрій Сергійович!</text:p>
      <text:p text:style-name="P20">Федоренко Ю.С.: Федоренко Юрій Сергійович, фракція "Слуга народу", "за".</text:p>
      <text:p text:style-name="P20">Бондаренко В.В.: Федоренко Ярослав Юрійович!</text:p>
      <text:p text:style-name="P20">Федоренко Я.Ю.: Федоренко Ярослав Юрійович, фракція "Єдність", "за".</text:p>
      <text:p text:style-name="P20">Бондаренко В.В.: Хацевич Ігор Мирославович!</text:p>
      <text:p text:style-name="P20">Хацевич І.М.: Хацевич, "за".</text:p>
      <text:p text:style-name="P20">Бондаренко В.В.: Царенко Михайло Олександрович!</text:p>
      <text:p text:style-name="P20">Царенко М.О.: Царенко, "за".</text:p>
      <text:p text:style-name="P20">Бондаренко В.В.: Чайка Ольга Юріївна!</text:p>
      <text:p text:style-name="P20"><text:soft-page-break/>Чайка О.Ю.: Ольга Чайка, "Європейська Солідарність", "за".</text:p>
      <text:p text:style-name="P20">Бондаренко В.В.: Чорній Богдан Петрович!</text:p>
      <text:p text:style-name="P20">Шаповал Анатолій Анатолійович!</text:p>
      <text:p text:style-name="P20">Шаповал А.А.: Анатолій Шаповал, "за".</text:p>
      <text:p text:style-name="P20">Бондаренко В.В.: Шлапак Алла Василівна!</text:p>
      <text:p text:style-name="P20">Шлапак А.В.: Алла Шлапак, "Всеукраїнське об'єднання "Батьківщина", 6-е питання порядку денного - "за".</text:p>
      <text:p text:style-name="P20">Бондаренко В.В.: Шовковський Олександр Володимирович!</text:p>
      <text:p text:style-name="P20">Шпак Ігор В'ячеславович!</text:p>
      <text:p text:style-name="P20">(Нерозбірливо).</text:p>
      <text:p text:style-name="P20">Москаль Денис Денисович!</text:p>
      <text:p text:style-name="P20">Москаль Д.Д.: Денис Москаль, 6-е питання порядку денного - "за".</text:p>
      <text:p text:style-name="P20">Бондаренко В.В.: Дякую!</text:p>
      <text:p text:style-name="P20">Шпак Ігор В'ячеславович!</text:p>
      <text:p text:style-name="P20">Яловий Володимир Борисович!</text:p>
      <text:p text:style-name="P20">Ярмоленко Юлія Олександрівна!</text:p>
      <text:p text:style-name="P20">Ярош Зоя...</text:p>
      <text:p text:style-name="P20">Ярмоленко Ю.О.: Ярмоленко Юлія Олександрівна, фракція "Єдність", "за".</text:p>
      <text:p text:style-name="P20">Бондаренко В.В.: Дякую!</text:p>
      <text:p text:style-name="P20">Ярош Зоя Володимирівна!</text:p>
      <text:p text:style-name="P20">Ярош З.В.: Ярош Зоя, мій голос - "за".</text:p>
      <text:p text:style-name="P20">Бондаренко В.В.: Ярошенко Роман Валерійович!</text:p>
      <text:p text:style-name="P20">Ясинський Георгій Ігорович!</text:p>
      <text:p text:style-name="P20">Ясинський Г.І.: Ясинський Георгій Ігорович, "Європейська Солідарність", "за".</text:p>
      <text:p text:style-name="P19"/>
      <text:p text:style-name="P20"><text:s text:c="2"/></text:p>
      <text:p text:style-name="P20"><text:s text:c="2"/>&lt;--- <text:s text:c="3"/>8 Апреля <text:s/>16 ч 38 м 47 с <text:s/>---- <text:s text:c="2"/>Седьмой <text:s text:c="2"/>---&gt;</text:p>
      <text:p text:style-name="P20"><text:s text:c="2"/></text:p>
      <text:p text:style-name="P20"/>
      <text:p text:style-name="P20">Бондаренко В.В.: Колеги, чи є чийсь голос, який ми не почули?</text:p>
      <text:p text:style-name="P20">...(Нерозбірливо).</text:p>
      <text:p text:style-name="P20">Секундочку, будь ласка! Ще раз, по одному, будь ласка, колеги!</text:p>
      <text:p text:style-name="P20">Бровченко К.М.: Бровченко Костянтин, "за".</text:p>
      <text:p text:style-name="P20">Лінчевський О.В.: Лінчевський, "за".</text:p>
      <text:p text:style-name="P20">Бондаренко В.В.: Бровченко Костянтин, "за". </text:p>
      <text:p text:style-name="P20">Лінчевський Олександр, "за".</text:p>
      <text:p text:style-name="P20">Бурдукова В.В.: Бурдукова, "за".</text:p>
      <text:p text:style-name="P20">Шпак І.В.: Шпак Ігор, фракція "Єдність", "за".</text:p>
      <text:p text:style-name="P20">Бондаренко В.В.: Бурдукова - "за", Шпак - "за".</text:p>
      <text:p text:style-name="P20">Галайчук І.В.: Галайчука почули, там, нормально?</text:p>
      <text:p text:style-name="P20"><text:soft-page-break/>Бондаренко В.В.: Секунду! Не все так швидко!</text:p>
      <text:p text:style-name="P20">Галайчук Ігор Васильович, "за", так.</text:p>
      <text:p text:style-name="P20">Колеги, за - 99, проти <text:s/>- 0, утр. - 1. Рішення прийнято.</text:p>
      <text:p text:style-name="P20">Колеги, зважаючи на те, що ми з вами вичерпали порядок денний, я вітаю всіх з тим, що ми пройшли цей марафон. Я сподіваюсь, що тим, хто дивився пряму трансляцію, було настільки ж цікаво, як і нам з вами. І оскільки всі питання порядку денного вичерпані, оголошую пленарне засідання ІІ сесії Київської міської ради ІХ скликання закритим.</text:p>
      <text:p text:style-name="P20"><text:s/>Дякую за роботу! І пропоную виконати Державний Гімн України!</text:p>
      <text:p text:style-name="P20">(Виконується Державний Гімн України).</text:p>
      <text:p text:style-name="P20"><text:s/></text:p>
      <text:p text:style-name="P20"/>
      <text:p text:style-name="P20"><text:s text:c="2"/></text:p>
      <text:p text:style-name="P20"><text:s text:c="2"/>&lt;--- <text:s text:c="3"/>8 Апреля <text:s/>16 ч 41 м 47 с <text:s/>---- <text:s text:c="2"/>Другий <text:s text:c="2"/>---&gt;</text:p>
      <text:p text:style-name="P20"><text:s text:c="2"/></text:p>
      <text:p text:style-name="P20">(Виконується Державний Гімн України).</text:p>
      <text:p text:style-name="P20">Із зали: Слава Україні! Героям слава!</text:p>
      <text:p text:style-name="P24"/>
      <text:p text:style-name="P24"/>
      <text:p text:style-name="P24"/>
      <text:p text:style-name="P22">12.04.2021</text:p>
      <text:p text:style-name="P20"/>
      <text:p text:style-name="P24"/>
      <text:p text:style-name="P24"/>
      <text:p text:style-name="P24"/>
      <text:p text:style-name="P20"><text:s text:c="2"/></text:p>
      <text:p text:style-name="P20"><text:s/></text:p>
      <text:p text:style-name="P20"><text:s text:c="2"/></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b7994" officeooo:paragraph-rsid="001b7994"/>
    </style:style>
    <style:style style:name="MP2" style:family="paragraph" style:parent-style-name="Header">
      <style:paragraph-properties fo:text-align="center" style:justify-single-word="false"/>
      <style:text-properties officeooo:paragraph-rsid="001b7994"/>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page-number text:select-page="current">98</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8T09:13:57.232000000</meta:creation-date>
    <dc:date>2021-04-13T14:06:39.336000000</dc:date>
    <meta:editing-duration>PT13H35M11S</meta:editing-duration>
    <meta:editing-cycles>33</meta:editing-cycles>
    <meta:generator>LibreOffice/4.3.1.2$Windows_x86 LibreOffice_project/958349dc3b25111dbca392fbc281a05559ef6848</meta:generator>
    <meta:print-date>2021-04-13T12:03:56.498000000</meta:print-date>
    <meta:document-statistic meta:table-count="0" meta:image-count="0" meta:object-count="0" meta:page-count="98" meta:paragraph-count="2847" meta:word-count="22740" meta:character-count="171968" meta:non-whitespace-character-count="150062"/>
  </office:meta>
</office:document-meta>
</file>