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4c59c"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4c59c" style:font-size-asian="14pt" style:font-weight-asian="bold"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4c59c"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14c59c" style:font-size-asian="14pt"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14c59c"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4c59c"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fo:language="uk" fo:country="UA" officeooo:paragraph-rsid="0014c59c" style:font-size-asian="14pt" style:font-size-complex="14pt"/>
    </style:style>
    <style:style style:name="P9" style:family="paragraph" style:parent-style-name="Standard">
      <style:paragraph-properties fo:margin-left="0cm" fo:margin-right="0cm" fo:text-indent="0.882cm" style:auto-text-indent="false"/>
      <style:text-properties style:font-name="Times New Roman" fo:font-size="14pt" fo:language="uk" fo:country="UA" style:font-size-asian="14pt"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officeooo:paragraph-rsid="0014c59c"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officeooo:paragraph-rsid="0014c59c"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officeooo:rsid="002102aa" officeooo:paragraph-rsid="002102aa"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91733"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36406"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a1164"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acf26"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1c4bea"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rsid="002102aa" officeooo:paragraph-rsid="002102aa"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officeooo:paragraph-rsid="001c4bea"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4c59c" style:font-size-asian="14pt" style:font-weight-asian="bold"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4c59c" style:font-size-asian="14pt" style:font-weight-asian="bold" style:font-name-complex="Times New Roman1"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4c59c" style:font-size-asian="14pt" style:font-weight-asian="bold" style:font-name-complex="Times New Roman1"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4c59c" style:font-size-asian="14pt" style:font-weight-asian="bold" style:font-name-complex="Times New Roman" style:font-size-complex="14pt"/>
    </style:style>
    <style:style style:name="P29"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4c59c" style:font-size-asian="14pt" style:font-weight-asian="bold" style:font-name-complex="Times New Roman"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4c59c"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2102aa" style:font-size-asian="14pt" style:font-size-complex="14pt"/>
    </style:style>
    <style:style style:name="P32"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2102aa" style:font-size-asian="14pt" style:font-size-complex="14pt"/>
    </style:style>
    <style:style style:name="P33"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fo:language="uk" fo:country="UA" fo:font-weight="bold" officeooo:paragraph-rsid="0014c59c" style:font-name-asian="Times New Roman CYR" style:font-size-asian="14pt" style:font-weight-asian="bold" style:font-name-complex="Times New Roman" style:font-size-complex="14pt" style:font-weight-complex="bold"/>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ee703"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427db1" style:font-size-asian="14pt" style:font-size-complex="14pt"/>
    </style:style>
    <style:style style:name="T1" style:family="text">
      <style:text-properties style:font-name-complex="Times New Roman"/>
    </style:style>
    <style:style style:name="T2" style:family="text">
      <style:text-properties officeooo:rsid="001007f1" style:font-name-complex="Times New Roman" style:font-weight-complex="bold"/>
    </style:style>
    <style:style style:name="T3" style:family="text">
      <style:text-properties officeooo:rsid="00118c74" style:font-name-complex="Times New Roman" style:font-weight-complex="bold"/>
    </style:style>
    <style:style style:name="T4" style:family="text">
      <style:text-properties officeooo:rsid="001fe1d4" style:font-name-complex="Times New Roman"/>
    </style:style>
    <style:style style:name="T5" style:family="text">
      <style:text-properties fo:font-weight="bold" style:font-weight-asian="bold"/>
    </style:style>
    <style:style style:name="T6" style:family="text">
      <style:text-properties fo:font-weight="bold" officeooo:rsid="001f4da2" style:font-weight-asian="bold"/>
    </style:style>
    <style:style style:name="T7" style:family="text">
      <style:text-properties fo:font-weight="bold" officeooo:rsid="001c7871" style:font-weight-asian="bold"/>
    </style:style>
    <style:style style:name="T8" style:family="text">
      <style:text-properties fo:font-weight="bold" officeooo:rsid="00012318" style:font-weight-asian="bold"/>
    </style:style>
    <style:style style:name="T9" style:family="text">
      <style:text-properties fo:font-weight="bold" officeooo:rsid="001fe1d4" style:font-weight-asian="bold"/>
    </style:style>
    <style:style style:name="T10" style:family="text">
      <style:text-properties fo:font-weight="bold" officeooo:rsid="0014c59c" style:font-weight-asian="bold"/>
    </style:style>
    <style:style style:name="T11" style:family="text">
      <style:text-properties officeooo:rsid="000a37af"/>
    </style:style>
    <style:style style:name="T12" style:family="text">
      <style:text-properties officeooo:rsid="0013bd92"/>
    </style:style>
    <style:style style:name="T13" style:family="text">
      <style:text-properties officeooo:rsid="001fe1d4"/>
    </style:style>
    <style:style style:name="T14" style:family="text">
      <style:text-properties style:font-name="Times New Roman CYR"/>
    </style:style>
    <style:style style:name="T15" style:family="text">
      <style:text-properties style:font-name="Times New Roman CYR" fo:font-weight="bold" officeooo:rsid="001007f1" style:font-name-asian="Times New Roman CYR" style:font-weight-asian="bold" style:font-name-complex="Times New Roman CYR" style:font-weight-complex="bold"/>
    </style:style>
    <style:style style:name="T16" style:family="text">
      <style:text-properties style:font-name="Times New Roman CYR" fo:font-size="36pt" style:font-size-asian="36pt"/>
    </style:style>
    <style:style style:name="T17" style:family="text">
      <style:text-properties style:font-name="Times New Roman CYR" officeooo:rsid="001b59cc"/>
    </style:style>
    <style:style style:name="T18" style:family="text">
      <style:text-properties style:font-name="Times New Roman CYR" fo:language="uk" fo:country="UA"/>
    </style:style>
    <style:style style:name="T19" style:family="text">
      <style:text-properties style:font-name="Times New Roman CYR" officeooo:rsid="00239603"/>
    </style:style>
    <style:style style:name="T20" style:family="text">
      <style:text-properties style:font-name="Times New Roman"/>
    </style:style>
    <style:style style:name="T21" style:family="text">
      <style:text-properties officeooo:rsid="001a809f"/>
    </style:style>
    <style:style style:name="T22" style:family="text">
      <style:text-properties officeooo:rsid="0023bf69"/>
    </style:style>
    <style:style style:name="T23" style:family="text">
      <style:text-properties officeooo:rsid="0026bb46"/>
    </style:style>
    <style:style style:name="T24" style:family="text">
      <style:text-properties officeooo:rsid="00291733"/>
    </style:style>
    <style:style style:name="T25" style:family="text">
      <style:text-properties officeooo:rsid="002acf26"/>
    </style:style>
    <style:style style:name="T26" style:family="text">
      <style:text-properties officeooo:rsid="002b24a8"/>
    </style:style>
    <style:style style:name="T27" style:family="text">
      <style:text-properties officeooo:rsid="002d679b"/>
    </style:style>
    <style:style style:name="T28" style:family="text">
      <style:text-properties officeooo:rsid="002e7284"/>
    </style:style>
    <style:style style:name="T29" style:family="text">
      <style:text-properties officeooo:rsid="002f1ca0"/>
    </style:style>
    <style:style style:name="T30" style:family="text">
      <style:text-properties officeooo:rsid="003101ac"/>
    </style:style>
    <style:style style:name="T31" style:family="text">
      <style:text-properties officeooo:rsid="00326275"/>
    </style:style>
    <style:style style:name="T32" style:family="text">
      <style:text-properties officeooo:rsid="003294bf"/>
    </style:style>
    <style:style style:name="T33" style:family="text">
      <style:text-properties officeooo:rsid="00336406"/>
    </style:style>
    <style:style style:name="T34" style:family="text">
      <style:text-properties officeooo:rsid="0033d7d3"/>
    </style:style>
    <style:style style:name="T35" style:family="text">
      <style:text-properties officeooo:rsid="00353473"/>
    </style:style>
    <style:style style:name="T36" style:family="text">
      <style:text-properties officeooo:rsid="00383fb0"/>
    </style:style>
    <style:style style:name="T37" style:family="text">
      <style:text-properties officeooo:rsid="003a1164"/>
    </style:style>
    <style:style style:name="T38" style:family="text">
      <style:text-properties officeooo:rsid="003b388d"/>
    </style:style>
    <style:style style:name="T39" style:family="text">
      <style:text-properties officeooo:rsid="003c88d4"/>
    </style:style>
    <style:style style:name="T40" style:family="text">
      <style:text-properties officeooo:rsid="003cb4c4"/>
    </style:style>
    <style:style style:name="T41" style:family="text">
      <style:text-properties officeooo:rsid="003ef93b"/>
    </style:style>
    <style:style style:name="T42" style:family="text">
      <style:text-properties officeooo:rsid="00427db1"/>
    </style:style>
    <style:style style:name="T43" style:family="text">
      <style:text-properties officeooo:rsid="004476fb"/>
    </style:style>
    <style:style style:name="T44" style:family="text">
      <style:text-properties officeooo:rsid="0048d8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2">К</text:span>ИЇВСЬКА МІСЬКА РАДА</text:p>
      <text:p text:style-name="P25"><text:span text:style-name="T4"><text:s text:c="6"/>ІІ</text:span><text:span text:style-name="T1"> сесія І</text:span><text:span text:style-name="T4">Х</text:span><text:span text:style-name="T1"> скликання</text:span></text:p>
      <text:p text:style-name="P25"><text:span text:style-name="T3">(</text:span><text:span text:style-name="T2">Зала пленарних засідань Київської міської ради</text:span><text:span text:style-name="T3">)</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8"><text:span text:style-name="T6">0</text:span><text:span text:style-name="T10">7</text:span><text:span text:style-name="T5">.</text:span><text:span text:style-name="T7">1</text:span><text:span text:style-name="T6">2</text:span><text:span text:style-name="T7">.</text:span><text:span text:style-name="T5">20</text:span><text:span text:style-name="T8">2</text:span><text:span text:style-name="T9">1</text:span></text:p>
      <text:p text:style-name="P3"/>
      <text:p text:style-name="P26"/>
      <text:p text:style-name="P27"/>
      <text:p text:style-name="P2"/>
      <text:p text:style-name="P2"/>
      <text:p text:style-name="P2"/>
      <text:p text:style-name="P2"/>
      <text:p text:style-name="P2"/>
      <text:p text:style-name="P2">Головуюч<text:span text:style-name="T11">і</text:span>:</text:p>
      <text:p text:style-name="P2"/>
      <text:p text:style-name="P5"/>
      <text:p text:style-name="P5">Київський міський голова <text:s/></text:p>
      <text:p text:style-name="P28">В. В. Кличко</text:p>
      <text:p text:style-name="P2"/>
      <text:p text:style-name="P5"/>
      <text:p text:style-name="P5">Заступник міського голови - секретар Київської міської ради </text:p>
      <text:p text:style-name="P4"><text:span text:style-name="T12">В</text:span>. <text:span text:style-name="T12">В</text:span>. <text:span text:style-name="T13">Бондаренко</text:span></text:p>
      <text:p text:style-name="P29"/>
      <text:p text:style-name="P4"/>
      <text:p text:style-name="P6"/>
      <text:p text:style-name="P4"/>
      <text:p text:style-name="P4"/>
      <text:p text:style-name="P4"/>
      <text:p text:style-name="P4"/>
      <text:p text:style-name="P7"/>
      <text:p text:style-name="P30"/>
      <text:p text:style-name="P30"/>
      <text:p text:style-name="P30"/>
      <text:p text:style-name="P10"><text:span text:style-name="T15">м. Київ</text:span><text:span text:style-name="T14"> </text:span></text:p>
      <text:p text:style-name="P10"/>
      <text:p text:style-name="P10"/>
      <text:p text:style-name="P10"/>
      <text:p text:style-name="P12"><text:soft-page-break/></text:p>
      <text:p text:style-name="P12"><text:span text:style-name="T16"><text:s/></text:span><text:span text:style-name="T14">&lt;--- <text:s text:c="3"/>7 Декабря <text:s/>11 ч 13 м 48 с <text:s/>---- <text:s text:c="2"/>Другий <text:s text:c="2"/>---&gt;</text:span></text:p>
      <text:p text:style-name="P18"><text:s text:c="2"/></text:p>
      <text:p text:style-name="P18">Київський міський голова: Шановні колеги! Прохання з кулуарів повертатись, приходити до робочих місць, до зали, займати робочі місця, починати працювати.</text:p>
      <text:p text:style-name="P18">Бондаренко В.В.: Шановні колеги, прошу запрошувати депутатів з кулуарів до зали.</text:p>
      <text:p text:style-name="P18"/>
      <text:p text:style-name="P18"><text:s text:c="2"/></text:p>
      <text:p text:style-name="P18"><text:s text:c="2"/>&lt;--- <text:s text:c="3"/>7 Декабря <text:s/>11 ч 16 м 49 с <text:s/>---- <text:s text:c="2"/>Другий <text:s text:c="2"/>---&gt;</text:p>
      <text:p text:style-name="P18"><text:s text:c="2"/></text:p>
      <text:p text:style-name="P18">Колеги, прошу повертатись з кулуарів.</text:p>
      <text:p text:style-name="P18"/>
      <text:p text:style-name="P18"><text:s text:c="2"/></text:p>
      <text:p text:style-name="P18"><text:s text:c="2"/>&lt;--- <text:s text:c="3"/>7 Декабря <text:s/>11 ч 19 м 49 с <text:s/>---- <text:s text:c="2"/>Другий <text:s text:c="2"/>---&gt;</text:p>
      <text:p text:style-name="P18"><text:s text:c="2"/></text:p>
      <text:p text:style-name="P18">Бондаренко В.В.: Колеги, прошу повертатись з кулуарів до сесійної зали. </text:p>
      <text:p text:style-name="P18">Київський міський голова: Шановні колеги! Прохання вставляти картки в гньозда для голосувань, повертатись до зали. Шановні колеги, прохання! У нас початок запланован<text:span text:style-name="T24">ий</text:span> був на одинадцяту. Вже майже пів дванадцятої.</text:p>
      <text:p text:style-name="P18"/>
      <text:p text:style-name="P18"><text:s text:c="2"/></text:p>
      <text:p text:style-name="P18"><text:s text:c="2"/>&lt;--- <text:s text:c="3"/>7 Декабря <text:s/>11 ч 22 м 49 с <text:s/>---- <text:s text:c="2"/>Другий <text:s text:c="2"/>---&gt;</text:p>
      <text:p text:style-name="P18"><text:s text:c="2"/></text:p>
      <text:p text:style-name="P18">Бондаренко В.В.: Прошу запустити сигнальне голосування. </text:p>
      <text:p text:style-name="P18">(Сигнальне голосування)</text:p>
      <text:p text:style-name="P18">Бондаренко В.В.: Колеги, будь ласка, займаємо робочі місця! Підготуйтесь до сигнального голосування, колеги! </text:p>
      <text:p text:style-name="P18">Запускаю процедуру сигнального голосування.</text:p>
      <text:p text:style-name="P18">(Сигнальне голосування)</text:p>
      <text:p text:style-name="P19">Київський міський голова: Зареєстровано в залі 70 депутатів. Кворум у нас є. </text:p>
      <text:p text:style-name="P19">Оголошую пленарне засідання ІІ сесії Київської міської ради ІХ скликання відкритим. </text:p>
      <text:p text:style-name="P19">Пропоную виконати Державний Гімн України.</text:p>
      <text:p text:style-name="P18">Не будемо чекати! Всі разом!</text:p>
      <text:p text:style-name="P18">(Виконують Державний Гімн України)</text:p>
      <text:p text:style-name="P12"/>
      <text:p text:style-name="P12"><text:soft-page-break/><text:span text:style-name="T16"><text:s/></text:span><text:span text:style-name="T20">&lt;--- <text:s text:c="3"/>7 Декабря <text:s/>11 ч 25 м 49 с <text:s/>---- <text:s text:c="2"/>Перший <text:s text:c="2"/>---&gt;</text:span></text:p>
      <text:p text:style-name="P14"><text:s text:c="2"/></text:p>
      <text:p text:style-name="P14">(Виконують Державний Гімн України)</text:p>
      <text:p text:style-name="P14">Київський міський голова: Слава України!</text:p>
      <text:p text:style-name="P14">З зали: Героям слава!</text:p>
      <text:p text:style-name="P14">Київський міський голова: Шановні колеги, сьогодні спочатку, з самого початку хотів усіх привітати з Днем місцевого самоврядування. Не будемо забувати, що місцеве самоврядування - це є <text:span text:style-name="T21">підґрунтям</text:span>, це <text:span text:style-name="T24">є </text:span>фундаментом демократії в будь-якій розвинутій країні. І тому, я переконаний в тому, від розвитку місцевого самоврядування, особливо в столиці України, яка є взірцем для розвитку всіх громад нашої країни, вкрай важливо, і ви як представники громади виконуєте вкрай важливу роль для того, щоб місцеве самоврядування і в подальше розвивалось, і подальше було опорою для розвитку нашої країни.</text:p>
      <text:p text:style-name="P14">Сьогодні ми повинні розглянути важливі питання для нашого міста. <text:span text:style-name="T24">З</text:span>окрема, я подав проєкт рішення про додаткові виплати столичним медикам як вторинної, так і первинної ланки.</text:p>
      <text:p text:style-name="P14">Дякую комісіям! Дякую комісіям з охорони здоров'я, бюджетній комісії, всім комісіям і всім депутатам, які оперативно розглянули це рішення і внесли його до зали, щоб наші представники отримали в грудні премії як подяку за їх самовіддану роботу. </text:p>
      <text:p text:style-name="P14">Не будемо забувати, що саме медики сьогодні рятують здоров'я і життя киян і відбивають атаки коронавірусу хвилею за хвилею. </text:p>
      <text:p text:style-name="P14">Місто знайшло можливість виділити з бюджету додатково кошти, щоб підтримати столичних медиків.</text:p>
      <text:p text:style-name="P14"/>
      <text:p text:style-name="P35"><text:s text:c="2"/></text:p>
      <text:p text:style-name="P35"><text:s text:c="2"/>&lt;--- <text:s text:c="3"/>7 Декабря <text:s/>11 ч 28 м 49 с <text:s/>---- <text:s text:c="2"/>Другий <text:s text:c="2"/>---&gt;</text:p>
      <text:p text:style-name="P14"><text:s text:c="2"/></text:p>
      <text:p text:style-name="P14">І я переконаний, що сьогодні ми ухвалимо це вкрай важливе для медичної сфери і для нашого міста рішення. Щоб лікарі отримали цього місяця додаткові виплати по 10 тис. грн, середній медичний персонал - по 8 тис. грн, молодший персонал - по 6 тис. грн. </text:p>
      <text:p text:style-name="P14">Також сьогодні маємо розглянути як невідкладний проєкт рішення про зміни до Програми соціально-економічного розвитку бюджету на наступний рік.</text:p>
      <text:p text:style-name="P14">Хотів би також нагадати, що йдеться про наповнення статутного капіталу "Київтеплоенерго" згідно нашого рішення задля непідняття тарифів на опалення, гарячу воду для киян. </text:p>
      <text:p text:style-name="P14">Ми з вами виділили загалом 2 млрд грн. І тепер йдеться про <text:s text:c="18"/>1 млрд 600 млн грн додаткових коштів. Окрім "Київтеплоенерго", кошти <text:soft-page-break/>також повинні отримати транспортні підприємства нашого міста - це "Київпастранс" і "Метрополітен", 500 млн грн як дотацію тарифу на проїзд в комунальному транспорті. </text:p>
      <text:p text:style-name="P14">Ще раз хотів наголосити: дотацію, ще додаткову дотацію на проїзд! І не будемо забувати, що у нас сфера, транспортна галузь. Майже 4,5 млрд ми дотуємо для того, щоб мешканці Києва користувались громадським транспортом. </text:p>
      <text:p text:style-name="P14">Питання важливе. Вкрай важливе для забезпечення життєдіяльності нашого міста. Тому пропоную всім ефективно попрацювати, не втрачаючи часу на такі несуттєві розмови. </text:p>
      <text:p text:style-name="P14">Зараз переходимо до розгляду порядку денного. Запропоновано до розгляду чотири питання. І пропоную прийняти порядок денний за основу. </text:p>
      <text:p text:style-name="P14">Ставимо на голосування. Визначаємось, будь ласка!</text:p>
      <text:p text:style-name="P14">(Голосування)</text:p>
      <text:p text:style-name="P14">За - 85, проти - 0, утр. - 0. Рішення прийнято.</text:p>
      <text:p text:style-name="P14">Бондаренко В.В.: Шановні колеги! До внесення до порядку денного як невідкладні пропонуються тільки два проєкти рішень. Прошу звернути увагу! </text:p>
      <text:p text:style-name="P14">Перший проєкт рішення...</text:p>
      <text:p text:style-name="P14">Київський міський голова: Шановні колеги, хочу вибачитись! Зараз через декілька хвилин починається засідання у Верховній Раді щодо місцевого самоврядування, і там потрібні будуть офіційні заходи. Тому, Володимир Володимирович, ви продовжуйте засідання, а я приєднаюся трошки пізніше.</text:p>
      <text:p text:style-name="P14"/>
      <text:p text:style-name="P14"><text:s text:c="2"/></text:p>
      <text:p text:style-name="P14"><text:s text:c="2"/>&lt;--- <text:s text:c="3"/>7 Декабря <text:s/>11 ч 31 м 49 с <text:s/>---- <text:s text:c="2"/>Седьмой <text:s text:c="2"/>---&gt;</text:p>
      <text:p text:style-name="P14"><text:s text:c="2"/></text:p>
      <text:p text:style-name="P14"/>
      <text:p text:style-name="P14">Бондаренко В.В.: 1-й проєкт рішення "Про внесення змін до додатк<text:span text:style-name="T24">а</text:span> до міської цільової програми "Здоров'я киян" на 2020-2022 роки". Реєстраційний номер проєкту рішення <text:s/>08/231-4331/ПР.</text:p>
      <text:p text:style-name="P14">Невідкладність розгляду проєкту рішення саме сьогодні покликана необхідністю виплати медичним працівникам первинної, вторинної та третинної ланки грошових коштів до кінця 2021 року. </text:p>
      <text:p text:style-name="P14">Наконечний з цього приводу? </text:p>
      <text:p text:style-name="P14">Прошу, Михайло Наконечний!</text:p>
      <text:p text:style-name="P14">Наконечний М.В.: <text:span text:style-name="T21">Шановні</text:span> присутні, шановний головуючий! Щодо невідкладних питань, відповідно до частини четвертої статті 34 Регламенту проєкти рішень Київради мають бути оформлені та попередньо розглянуті відповідно до вимог нового Регламенту.</text:p>
      <text:p text:style-name="P14">Винятковість випадку та необхідність невідкладного розгляду проєктів рішень повинні бути письмово <text:span text:style-name="T21">обґрунтовані</text:span> суб'єктом подання.</text:p>
      <text:p text:style-name="P14"><text:soft-page-break/>Письмове об<text:span text:style-name="T24">ґ</text:span>рунтування винятковості та невідкладності розміщується на офіційному вебсайті Київради разом з відповідним проєктом рішення Київради не пізніше ніж за 24 години до пленарного засідання Київради. </text:p>
      <text:p text:style-name="P14">Однак проєкти рішень, які запропоновано і заплановано розглянути на пленарному засіданні як невідкладні, на момент їх оприлюднення попередньо не розглянуті відповідно до вимог Регламенту, тому їх розгляд неможливо в межах Регламенту і тому пропонується їх зняти.</text:p>
      <text:p text:style-name="P14">Бондаренко В.В.: Пане Михайле, чи правильно я розумію, що у вас немає претензій до розміщення письмового об<text:span text:style-name="T24">ґ</text:span>рунтування? Воно було розміщено за 24 години. </text:p>
      <text:p text:style-name="P14">Ви зараз говорите про те, що на момент оприлюднення проєктів рішень, вони... Колеги, звертаю увагу на норму частини четвертої статті 34 Регламенту Київської міської ради, який ми з вами ухвалили. Невідкладність щодо розгляду проєктів рішень має бути розміщена за 24 години до моменту пленарного засідання, до початку. В той же час проєкти рішень мають бути опрацьовані відповідно до вимог Регламенту саме на момент поставлення їх на голосування за включення до порядку денного. Тобто Регламент в даному випадку містить дві різні норми.</text:p>
      <text:p text:style-name="P14">Кириленко, прошу!</text:p>
      <text:p text:style-name="P15">Кириленко І.І.: Доброго дня, шановні депутати! Ви знаєте, враховуючи те, що є тут конфронтація між статтями, і враховуючи те, що, наприклад, перше питання, яке ставиться щодо програми "<text:span text:style-name="T24">З</text:span>доров'я киян", я розумів так, що його розглядала комісія тільки сьогодні. Я, наприклад, не бачив навіть титула, скажімо, першого аркуша цієї програми. </text:p>
      <text:p text:style-name="P14">Тому я пропоную: давайте ми зараз знімемо ці всі питання, у нас не буде конфронтацій. 9-го числа ми будемо знову засідати тут, то давайте перенесемо на четвер їх, на 9-те число, і не будемо тут створювати проблем<text:span text:style-name="T21">и</text:span></text:p>
      <text:p text:style-name="P14"/>
      <text:p text:style-name="P14"><text:s text:c="2"/></text:p>
      <text:p text:style-name="P14"><text:s text:c="2"/>&lt;--- <text:s text:c="3"/>7 Декабря <text:s/>11 ч 34 м 49 с <text:s/>---- <text:s text:c="2"/>Другий <text:s text:c="2"/>---&gt;</text:p>
      <text:p text:style-name="P14"><text:s text:c="2"/></text:p>
      <text:p text:style-name="P14">на майбутнє. </text:p>
      <text:p text:style-name="P14">Дякую, Володимир Володимирович! </text:p>
      <text:p text:style-name="P14">Бондаренко В.В.: Дякую, Ігоре Івановичу! </text:p>
      <text:p text:style-name="P14">Колеги, в мене... Ще <text:s/>раз! Да. Давайте зробимо так. Я зараз ставлю на голосування за внесення. Я зобов'язаний це зробити. Визначаємося залом. Єдине, що будемо розглядати їх після питання 2-го. Якраз до цього часу всім вже роздадуть проєкти рішень і будемо все розуміти. </text:p>
      <text:p text:style-name="P14">Колеги, ставлю на голосування внесення до порядку денного змін до додатка до міської цільової програми "Здоров'я киян" на 20-22 роки з включенням до порядку денного після, звертаю увагу, після пункту 2. </text:p>
      <text:p text:style-name="P14">(Голосування)</text:p>
      <text:p text:style-name="P14"><text:soft-page-break/>За - 82, проти - 0, утр. - 0. Рішення прийнято.</text:p>
      <text:p text:style-name="P14">Колеги, 2-й проєкт рішення "Про внесення змін до Положення про громадський бюджет міста Києва, затвердженого рішенням Київської міської ради від 22 грудня 16-го року № 787/1791".</text:p>
      <text:p text:style-name="P14">Невідкладність <text:span text:style-name="T21">обґрунтовується</text:span> необхідністю удосконалення механізму запровадження громадського бюджету з урахуванням практичного досвіду і реалізації.</text:p>
      <text:p text:style-name="P14">Наконечний, прошу! </text:p>
      <text:p text:style-name="P14">Аналогічно зразу кажу: буде пропозиція.</text:p>
      <text:p text:style-name="P14">Наконечний М.В.: Да. Шановний головуючий! Там така сама позиція, як і по першому питанню. Це перше. Друге, даний проєкт рішення не проходив комісію з питань цифрової трансформації та адміністративних послуг. У нас є рішення Київської міської ради, яким затверджується повноваження даної комісії. Це рішення діюче. І даний проєкт рішення повинен був розглядатись комісією з питань цифрової трансформації. Тому є пропозиція направити його спочатку на дану комісію і після цього вже розглядати в залі. </text:p>
      <text:p text:style-name="P14">Дякую!</text:p>
      <text:p text:style-name="P14">Бондаренко В.В.: Дякую, пане Михайле! Ми проговорювали це під час засідання бюджетної комісії. Там по цьому проєкту рішення, на жаль, вже навіть пройшов строк мовчазної згоди. </text:p>
      <text:p text:style-name="P14">Ставлю на голосування включення проєкту рішення до порядку денного з... знову ж таки після пункту тепер 3-го, який ми з вами проголосували. Тобто після "<text:span text:style-name="T24">З</text:span>доров'я киян". </text:p>
      <text:p text:style-name="P14">Голосування:</text:p>
      <text:p text:style-name="P14">За - 79, проти - 0, утр. - 7. Рішення прийнято.</text:p>
      <text:p text:style-name="P14">Колеги, чи будуть ще пропозиції щодо включення проєктів рішень? Немає.</text:p>
      <text:p text:style-name="P14">Колеги, пропоную... немає пропозицій, немає записаних на виступ. </text:p>
      <text:p text:style-name="P14">Пропоную затвердити порядок денний в цілому з урахуванням проголосованих пропозицій. </text:p>
      <text:p text:style-name="P14"/>
      <text:p text:style-name="P14"/>
      <text:p text:style-name="P14"><text:s text:c="2"/></text:p>
      <text:p text:style-name="P14"><text:s text:c="2"/>&lt;--- <text:s text:c="3"/>7 Декабря <text:s/>11 ч 37 м 49 с <text:s/>---- <text:s text:c="2"/>Перший <text:s text:c="2"/>---&gt;</text:p>
      <text:p text:style-name="P14"><text:s text:c="2"/></text:p>
      <text:p text:style-name="P14">(Голосування)</text:p>
      <text:p text:style-name="P14">За - 94, проти - 0, утр. - 0. Рішення прийнято.</text:p>
      <text:p text:style-name="P14">Колеги, стосовно конфліктів, маю запитати вас стосовно наявності в будь-кого конфліктів інтересів стосовно розгляду питань порядку денного або наявності в будь-кого з депутатів інформації про конфлікт інтересів. </text:p>
      <text:p text:style-name="P14">Конопелько? Зрозуміло.</text:p>
      <text:p text:style-name="P14">Немає конфліктів інтересів.</text:p>
      <text:p text:style-name="P14"><text:soft-page-break/>Інформую, що до президії надійшла інформація депутата Олександра Павловича Попова стосовно відсутності його на цьому пленарному засіданні. </text:p>
      <text:p text:style-name="P14">Дякую, Олександре Павловичу, за те, що дійсно попереджаєте про такі ситуації!</text:p>
      <text:p text:style-name="P14">Никорак, прошу! З трибуни? </text:p>
      <text:p text:style-name="P14">Прошу, пані Ірино, виступайте!</text:p>
      <text:p text:style-name="P14">Никорак І.П.: Так. Шановний Володимир Володимирович, шановні колеги! У мене офіційна заява від фракції "Європейська Солідарність". Я прошу уваги колег, тому що це стосується кожного з нас, це стосується наших виборців і це стосується кожної української сім'ї. </text:p>
      <text:p text:style-name="P14">30 листопада Верховна Рада України проголосувала Закон "Про внесення змін до Податкового кодексу щодо забезпечення збалансованості бюджетних надходжень", це так званий закон 5600. </text:p>
      <text:p text:style-name="P14">За експертною оцінкою провідних бізнес-асоціацій, українських та іноземних підприємців, інвесторів, роботодавців, платників податків, в тому числі Європейської <text:span text:style-name="T24">б</text:span>ізнес-<text:span text:style-name="T24">а</text:span>соціації, Американської торгової палати, Спілки українського бізнесу, даний закон по суті є оголошенням податкового терору. Він кардинально розширює права працівників Державної податкової служби України і робить безправним український бізнес. </text:p>
      <text:p text:style-name="P14">Цей закон передбачає списання податкових боргів з рахунків підприємств без рішення суду. </text:p>
      <text:p text:style-name="P14">Право Державної податкової служби надсилати запити не за фактом порушення, а за підозрою у несплаті податків. Це перетвориться на інструмент тиску на бізнес з метою отримання хабарів. </text:p>
      <text:p text:style-name="P14">Також закон передбачає заборону на виїзд за кордон директора підприємства, що має заборгованість зі сплати податків, чим порушується право на свободу пересування, гарантоване Конституцією України. </text:p>
      <text:p text:style-name="P14">Крім того, передбачається суттєве підвищення податкового тиску на всіх без винятку власників і користувачів сільськогосподарських земель.</text:p>
      <text:p text:style-name="P14">Починаючи з третього продажу нерухомості за рік, запроваджується податок на рівні 18%, що неминуче призведе до додаткового підвищення цін на житло.</text:p>
      <text:p text:style-name="P14"/>
      <text:p text:style-name="P14"/>
      <text:p text:style-name="P14"><text:s text:c="2"/></text:p>
      <text:p text:style-name="P14"><text:s text:c="2"/>&lt;--- <text:s text:c="3"/>7 Декабря <text:s/>11 ч 40 м 49 с <text:s/>---- <text:s text:c="2"/>Другий <text:s text:c="2"/>---&gt;</text:p>
      <text:p text:style-name="P14"><text:s text:c="2"/></text:p>
      <text:p text:style-name="P14">Запроваджується податок на доходи фізичних осіб з усієї вирощеної продукції, якщо її сукупна вартість перевищує 72 тис. грн. Це призведе до підвищення цін на все без виключення. Такі кроки погіршать бізнесовий та інвестиційний клімат України, який вже суттєво постраждав через <text:soft-page-break/>пандемію коронавірусу і економічну кризу. Ці зміни призведуть до зростання рівня корупції і порушення основних прав і свобод людини. У зв'язку з вищезазначеним фракція "Європейська Солідарність" звертається до Верховної Ради України з вимогою поставити на голосування і підтримати проєкт постанови про скасування рішення Верховної Ради від 30.11.21 року "Про прийняття у другому читанні та в цілому Закону України "Про внесення змін до Податкового кодексу України та деяких <text:span text:style-name="T21">законодавчих</text:span> актів України щодо забезпечення бюджетних надходжень".</text:p>
      <text:p text:style-name="P14">Також ми звертаємось до Президента України з вимогою застосувати право вето та повернути закон 5600 до Верховної Ради України. </text:p>
      <text:p text:style-name="P14">Дякую за увагу!</text:p>
      <text:p text:style-name="P14">(Оплески).</text:p>
      <text:p text:style-name="P14">Бондаренко В.В.: Дякую!</text:p>
      <text:p text:style-name="P14">Записаний Вітренко. Прошу!</text:p>
      <text:p text:style-name="P14">Вітренко А.О.: Шановні колеги! Дякую, Володимир Володимирович! Андрій Вітренко, фракція політичної партії "Слуга народу".</text:p>
      <text:p text:style-name="P14">Я дуже дякую за такий емоційний виступ. Проте хочу сказати, що реальна користь... Зараз я говорю як голова бюджетної комісії Київської міської ради, комісії з питань бюджету та соціально-економічного розвитку, а не член комісії з питань трошки іншої. </text:p>
      <text:p text:style-name="P14">Реальна користь від цього законопроєкту вимірюється десятками мільярдів гривень. Цей законопроєкт входить в єдиний пул антиолігарх<text:span text:style-name="T25">і</text:span>чних законів, я нагадую. І лише ті політики, які прислуговуються олігархам, зараз намагаються цей закон спаплюжити та зламати. Ми цього не допустимо. Цей закон є одним з тих законів, завдяки якому буде введено економічний паспорт українця. Коли реальні надходження від надр нашої із вами багатої української землі будуть працювати на українських дітей. </text:p>
      <text:p text:style-name="P14">Дякую!</text:p>
      <text:p text:style-name="P14">Бондаренко В.В.: Дякую, колеги! Не було в мене політичних заяв і запитів. Разом з тим в день місцевого самоврядування будемо з вами все ж таки парламентаризму дотримуватися, основних європейських принципів.</text:p>
      <text:p text:style-name="P14">Сторожук, Порайко, Погребиський.</text:p>
      <text:p text:style-name="P14">Сторожук, прошу!</text:p>
      <text:p text:style-name="P14">Сторожук В.П.: Я розумію колегу, який зараз виступав, про яких олігархів він зараз говорить. Дефіцит пенсійного фонду сягне 200 млрд грн. Це, мабуть, про цих олігархів він говорить. І, мабуть, про ту ренту, яку ви не підняли як влада для олігархів, які займаються саме рудою. Саме викопують надра України, випотрошують <text:span text:style-name="T21">і</text:span> нічого до бюджету не надають.</text:p>
      <text:p text:style-name="P14"/>
      <text:p text:style-name="P14"/>
      <text:p text:style-name="P14"/>
      <text:p text:style-name="P14"/>
      <text:p text:style-name="P14"><text:soft-page-break/><text:s text:c="2"/></text:p>
      <text:p text:style-name="P14"><text:s text:c="2"/>&lt;--- <text:s text:c="3"/>7 Декабря <text:s/>11 ч 43 м 49 с <text:s/>---- <text:s text:c="2"/>Седьмой <text:s text:c="2"/>---&gt;</text:p>
      <text:p text:style-name="P14"><text:s text:c="2"/></text:p>
      <text:p text:style-name="P14">Ви їм дали можливість збагатитися за своє перебування з 19-го року, і по сьогоднішній день вони в рейтингах вищих, ніж в 19-му році, придбали в 2-3 рази статки українським ресурсом. Це, мабуть, про тих олігархів ви говорите. </text:p>
      <text:p text:style-name="P14">Футболки одягати - це здорово, пора одягнути і совість, і, з точки зору наповнення бюджету ресурсом цим, про який зараз колега робила заяву від фракції, не знімати цей ресурс з середнього бізнесу, з села і з пенсіонерів. Субсидії ніхто не відміняв, окрім вас.</text:p>
      <text:p text:style-name="P14">Тому, будь ласка, врахуйте це при співпраці з великою вашою монополією влади, яка існує ще поки в кабінетах і під куполом Верховної Ради. Дякую!</text:p>
      <text:p text:style-name="P14">Бондаренко В.В.: Дякую!</text:p>
      <text:p text:style-name="P14">(Оплески)</text:p>
      <text:p text:style-name="P14">Порайко! Готується Погребиський.</text:p>
      <text:p text:style-name="P14">Порайко А.М.: Шановні колеги! </text:p>
      <text:p text:style-name="P14">Бондаренко В.В.: Можу включити зараз. Включіть мікрофон Порайку!</text:p>
      <text:p text:style-name="P14">Порайко, прошу!</text:p>
      <text:p text:style-name="P14">Порайко А.М.: Шановні колеги! Андрій Порайко, "Європейська Солідарність".</text:p>
      <text:p text:style-name="P14">Пане Вітренко, про яких олігархів ви говорите? Цей закон не антиолігарх<text:span text:style-name="T26">і</text:span>чний, він антибізнесовий. От доводжу вам просто елементарний приклад. Я є генеральним директором своєї компанії. Ви знаєте, що таке прострочення сплати податків? Це ви невчасно реєструєте податкову накладну по ПДВ і <text:span text:style-name="T41">у </text:span>вас вже є прострочення по сплаті податків. </text:p>
      <text:p text:style-name="P14">Чому я як генеральний директор своєї компанії маю бути обмежений у виїзді за кордон на підставі цієї банальної норми? Який він антиолігарх<text:span text:style-name="T26">і</text:span>чний? Він проти всього бізнесу спрямований, цей закон.</text:p>
      <text:p text:style-name="P14">Бондаренко В.В.: Дякую! </text:p>
      <text:p text:style-name="P14">Андрій Олександрович, прошу, репліка, згадали ваше прізвище таке! Сподівався, що не буде. </text:p>
      <text:p text:style-name="P14">Вітренку включіть мікрофон на репліку! Зачекайте, поки не працює. <text:span text:style-name="T26">Т</text:span>епер працює!</text:p>
      <text:p text:style-name="P14">Вітренко А.О.: Хвилина чи 30 секунд? 30 секунд. Шановні мої колеги і члени бюджетної комісії, до яких я ставлюся з високою повагою, незважаючи на альтернативність нашої політичної думки. Я хотів би... не буду нікого навчати, але, скажімо так, зараз є досить такі потужні електронні системи, які дозволяють вчасно реєструвати дані ваші, податкові накладні. І це вже питання не до законопроєкту, а до саме персоналії тієї людини, яка керує даним видом підприємницької діяльності. Якщо людина не може організувати вчасно подання податкової декларації, <text:soft-page-break/>це вже питання до фахового рівня. Дякую!</text:p>
      <text:p text:style-name="P14">Бондаренко В.В.: Погребиський, прошу!</text:p>
      <text:p text:style-name="P14">Погребиський О.І.: Олександр Погребиський, "Європейська Солідарність".</text:p>
      <text:p text:style-name="P14">Ви казали, що ви - голова</text:p>
      <text:p text:style-name="P14"/>
      <text:p text:style-name="P14"><text:s text:c="2"/></text:p>
      <text:p text:style-name="P14"><text:s text:c="2"/>&lt;--- <text:s text:c="3"/>7 Декабря <text:s/>11 ч 46 м 49 с <text:s/>---- <text:s text:c="2"/>Перший <text:s text:c="2"/>---&gt;</text:p>
      <text:p text:style-name="P14"><text:s text:c="2"/></text:p>
      <text:p text:style-name="P14">бюджетної комісії. І я хотів би почути від вас як голови бюджетної комісії і по сумісництву представника "Слуги народу", тобто найбільшої фракції у Верховній Раді, яка, по суті, є ініціатором цього законопроєкту, <text:span text:style-name="T26">ч</text:span>ому не було включено в цей законопроєкт питання щодо ПДФО для міста Києва, який є дуже важли<text:span text:style-name="T21">ви</text:span>м і яке стосується саме розвитку міста? Це перша історія.</text:p>
      <text:p text:style-name="P14">Друга історія. У нас ті, хто має у власності паї, земельні паї, теж уже стали олігархами і їх треба обкладати додатковими податками?</text:p>
      <text:p text:style-name="P14">Тому, якщо б цей закон стосувався виключно крупного бізнесу, я думаю, це було б дискусійне питання, але, на жаль, цей закон стосується і звичайних громадян, і середній, і малий бізнес він також зачіпає.</text:p>
      <text:p text:style-name="P14">Хочу нагадати, в нас уже більше року он стоїть ініціатива "Save ФОП", і ніяк не можуть добитися справедливості.</text:p>
      <text:p text:style-name="P14">Бондаренко В.В.: Дякую!</text:p>
      <text:p text:style-name="P14">Олена Овраменко! Готується Павло Бойченко.</text:p>
      <text:p text:style-name="P14">Овраменко О.В.: Олена Овраменко, фракція "УДАР".</text:p>
      <text:p text:style-name="P14">Шановні друзі, шановні колеги! Дійсно, останнім часом, останні роки наша країна витримала і продовжує тримати удар і дуже багато випробувань. І рушійною силою всіх двох майданів: і 2004 року, і 2013 року, були представники малого та середнього бізнесів, які вимагали створення не карательного органу податкового, а органу сервісного, який нам вдалося створити за останні роки. Тому це дуже і дуже важливе для підприємництва звернення.</text:p>
      <text:p text:style-name="P14">Я дуже прошу зал підтримати пані Ірину, тому що нам потрібно не створювати каральні органи, а підтримувати бізнес в їх прагненні розвиватися, сплачувати податки та створювати робочі місця.</text:p>
      <text:p text:style-name="P14">Бондаренко В.В.: Дякую! </text:p>
      <text:p text:style-name="P14">Павло Бойченко! Готується Юрій Федоренко.</text:p>
      <text:p text:style-name="P14">Бойченко П.І.: Павло Бойченко, "Європейська Солідарність".</text:p>
      <text:p text:style-name="P14">Шановний представник політичної партії "Слуга народу", коментуючи заяву "Європейської Солідарності" щодо закону 5600, дуже в красочних тонах розказував нам про те, як вони цим законом будуть боротися з олігархами. </text:p>
      <text:p text:style-name="P14">А я вам розкажу про олігархів з реального життя. Це бабуся, яка на 3 га <text:soft-page-break/>свого паю отримувала, </text:p>
      <text:p text:style-name="P14"/>
      <text:p text:style-name="P14"><text:s text:c="2"/></text:p>
      <text:p text:style-name="P14"><text:s text:c="2"/>&lt;--- <text:s text:c="3"/>7 Декабря <text:s/>11 ч 49 м 49 с <text:s/>---- <text:s text:c="2"/>Другий <text:s text:c="2"/>---&gt;</text:p>
      <text:p text:style-name="P14"><text:s text:c="2"/></text:p>
      <text:p text:style-name="P14">приблизно, доходу 9-12 тис. грн. Так от, цим законом ви в неї забрали 4,5 тис. грн щонайменше. Це вона олігарх? Ще два роки тому на ці кошти вона могла купити майже 2 тонни вугілля, а ви своєю політикою сьогодні забрали в неї тонну вугілля, тому що на селі майже за 12 грн, тисяч гривень, не можливо купити вугілля. Цим законом оцих бабусь ви називаєте олігархами, і це образа людям, які сьогодні ледь-ледь зводять... (мікрофон відключено).</text:p>
      <text:p text:style-name="P14">(Оплески)</text:p>
      <text:p text:style-name="P14">Бондаренко В.В.: Дякую, Павле! Дякую!</text:p>
      <text:p text:style-name="P14">Юрій Федоренко! </text:p>
      <text:p text:style-name="P14">Федоренко Ю.С.: Шановний пане головуючий і шановні колеги! Власне, я хотів би закликати в цьому залі, щоб не було подвійних стандартів і ми рухались на одній хвилі. Що я маю на увазі? Коли ми виходимо з ініціативою в рамках діяльності своєї комісії щодо внормування нецільового використання земельних ділянок в місті Києві, в результаті яких бюджет не отримує від 3 до 5 млрд в рік, колеги виступають і кажуть: що ж ви займаєтесь здирництвом з бізнесу в такі важки часи? <text:s/>А потім, коли приходе питання до того, що треба задовольнити потребу (нерозбірливо) в кожному районі, бо в місті багато проблем, то кожен з колег приходить на бюджетну комісію і починає відстоювати свою позицію, що гроші з бюджету мають надійти саме на його округ. То, колеги, наше завдання з вами - не сперечатись тут в залі, а створити рівні умови в місті Києві, кому буде делеговано громадою України Верховній Раді України для того, щоб бізнес працював в рівних умовах і рівно, без виключення, сплачував <text:s/>податки до бюджету, за які ми будемо відбудовувати державу в тому числі. </text:p>
      <text:p text:style-name="P14">Тому закликаю до роботи! Давайте працювати над бюджетом!</text:p>
      <text:p text:style-name="P14">Бондаренко В.В.: Дякую! Із задоволенням попрацюємо. Все ж таки Андрій Вітренко, Андрій Порайко і Микола Конопелько.</text:p>
      <text:p text:style-name="P14">Я звертаю увагу, що ми з вами навіть ще нічого не обговорюємо. Да.</text:p>
      <text:p text:style-name="P14">Андрій Вітренко, прошу!</text:p>
      <text:p text:style-name="P14">Вітренко А.О.: Шановні колеги! Я абсолютно підтримую тезу мого товариша пана Юрія стосовно необхідності початку нашої з вами роботи. Ви трошки поплутали Верховну Раду з Київською міською радою. І вважаючи на те, що єдиними моїми опонентами, які зараз виступають, є люди, які тісно пов'язані з можливими результатами дії антиолігархічного закону, <text:span text:style-name="T27">я</text:span> прошу переходити все ж таки до розгляду бюджету і Програми соціально-економічного розвитку міста Києва.</text:p>
      <text:p text:style-name="P14"><text:soft-page-break/>Дякую!</text:p>
      <text:p text:style-name="P14">Бондаренко В.В.: Дякую!</text:p>
      <text:p text:style-name="P14">Андрій Порайко! Готується Микола Конопелько, і завершуємо.</text:p>
      <text:p text:style-name="P14">Порайко А.М.: Шановні колеги, ви знаєте, що в Конституції діє принцип невинуватості особи? І я вам з практики скажу, як людина, адвокат, яка представляє багатьох клієнтів у спорах з податковими органами.</text:p>
      <text:p text:style-name="P14"/>
      <text:p text:style-name="P14"><text:s text:c="2"/></text:p>
      <text:p text:style-name="P14"><text:s text:c="2"/>&lt;--- <text:s text:c="3"/>7 Декабря <text:s/>11 ч 52 м 49 с <text:s/>---- <text:s text:c="2"/>Перший <text:s text:c="2"/>---&gt;</text:p>
      <text:p text:style-name="P14"><text:s text:c="2"/></text:p>
      <text:p text:style-name="P14"/>
      <text:p text:style-name="P14">У нас близько 90% всіх податкових повідомлень-рішень скасовуються судами. </text:p>
      <text:p text:style-name="P14">А тепер собі уявіть, що податкова нарахувала цей борг, який вона собі сама нарахувала, і от поки ви не пройдете бодай дві інстанції, щоб рішення суду набрало законної сили, ваш керівник обмежений у виїзді за кордон. </text:p>
      <text:p text:style-name="P14">Ви просто станьте на сторону бізнесу, шановні. Це каральний закон. Замість того, щоб у такий складний кризовий час лібералізувати податкову політику, замість того, щоб сприяти бізнесу, ну, такі просто палки в колеса вставляти всьому бізнесовому середовищу, причому це не стосується олігархів, ні, це стосується виключно малого і середнього бізнесів. </text:p>
      <text:p text:style-name="P14">Тому в мене велике дуже прохання до наших колег по сесійній залі не політизувати цей процес, а дійсно підтримати малий і середній бізнеси і звернутися до Верховної Ради з відповідними закликами. </text:p>
      <text:p text:style-name="P14">І якщо у вас, колеги, з провладної на сьогоднішній день фракції є близькі контакти з вашою монобільшістю, у нас прохання, передайте їм, будь ласка, поясніть їм, що таке на практиці реєстрація податкових накладних, поясніть їм, як відбувається нарахування податкових зобов'язань, поясніть їм, як відбувається податкові перевірки і скільки часу потрібно для того, щоб їх скасувати в судах.</text:p>
      <text:p text:style-name="P14">Дякую!</text:p>
      <text:p text:style-name="P14">Бондаренко В.В.: Дякую! </text:p>
      <text:p text:style-name="P14">Микола Конопелько, прошу!</text:p>
      <text:p text:style-name="P14">Конопелько М.В.: Микола Конопелько, фракція "Слуга народу".</text:p>
      <text:p text:style-name="P14">Шановні колеги, фракція "Слуга народу" на різних щаблях представленості як у державних, так і в місцевих органах влади, постійно відстоює інтереси малого та середнього бізнесів. </text:p>
      <text:p text:style-name="P14">Саме колегам, котрі висловлюють альтернативні думки, і сьогодні прозвучала фраза: "Чому депутати монобільшості не ініціювали проєкти щодо зміни структури ПДФО і надходження до бюджету міста Києва?", то я хочу вам нагадати, шановні колеги, що такий законопроєкт розроблений, поданий, зареєстрований саме депутатами "Слуга народу" від міста Києва. <text:soft-page-break/>Цей законопроєкт дозволить збільшити надходження до бюджету міста Києва на 7 млрд грн. </text:p>
      <text:p text:style-name="P14">Тому давайте сьогодні працювати над бюджетом міста Києва, в подальшому працювати над збільшенням цього бюджету, а не робити різні політичні заяви. </text:p>
      <text:p text:style-name="P14">Ви маєте своїх представників у Верховній Раді, будь ласка, співпрацюйте там з ними, а ми сьогодні тут з вами призвані працювати над бюджетом міста Києва. </text:p>
      <text:p text:style-name="P14">Є такий законопроєкт саме від депутатів "Слуга народу", на 7 млрд грн збільшаться надходження.</text:p>
      <text:p text:style-name="P14">Дякую!</text:p>
      <text:p text:style-name="P14">Бондаренко В.В.: Дякую! </text:p>
      <text:p text:style-name="P14">Колеги, переходимо до роботи над бюджетом міста Києва.</text:p>
      <text:p text:style-name="P14">Питання перше, "Про здійснення запозичення до бюджету міста Києва шляхом залучення кредиту Європейського інвестиційного банку у 2021 році", реєстраційний номер 08/231-4220/ПР.</text:p>
      <text:p text:style-name="P14">Володимир Михайлович, прошу вас до трибуни! </text:p>
      <text:p text:style-name="P14">Доповідач - директор Департаменту</text:p>
      <text:p text:style-name="P14"/>
      <text:p text:style-name="P14"><text:s text:c="2"/></text:p>
      <text:p text:style-name="P14"><text:s text:c="2"/>&lt;--- <text:s text:c="3"/>7 Декабря <text:s/>11 ч 55 м 49 с <text:s/>---- <text:s text:c="2"/>Другий <text:s text:c="2"/>---&gt;</text:p>
      <text:p text:style-name="P14"><text:s text:c="2"/></text:p>
      <text:p text:style-name="P14">фінансів Володимир Репік.</text:p>
      <text:p text:style-name="P14">З зали: (Не чутно)</text:p>
      <text:p text:style-name="P14">Репік В.М.: Ні. Там треба трошки з обговоренням. </text:p>
      <text:p text:style-name="P14">Бондаренко В.В.: Там чотири записаних. Навряд чи зможу без обговорення.</text:p>
      <text:p text:style-name="P14">Репік В.М.: Доброго дня, шановні депутати! Всіх вітаю з днем місцевого <text:span text:style-name="T21">самоврядування</text:span>! І один з проєктів рішень - якраз розвиток самоврядних функцій, зокрема функція, що стосується запозичення до бюджету міста Києва шляхом залучення кредиту Європейського інвестиційного банку у 2021 році. </text:p>
      <text:p text:style-name="P14">На сьогоднішній день завершилась технічна стадія переговорів з Європейським інвестиційним банком, і місту було запропоновано укласти кредитний договір. Європейський інвестиційний банк готовий кредитувати 100 млн євро з цільовим призначенням на закупівлю міського пасажирського транспорту. Це вагони метро та тролейбуси.</text:p>
      <text:p text:style-name="P14">Умови договору виписані в додатку до цього рішення. Питання розглядалось на комісії з питань бюджету та соціально-економічного розвитку. Були проголосовані і підтримані комісією поправки. В ході узгодження цього документа з Міністерством фінансів у нас є необхідність скоригувати ще одну текстову норму суттєву, яка не впливає на структуру цього документа. І я б її озвучив, Володимир Володимирович, при <text:soft-page-break/>голосуванні за основу і переходу до документа як такого. Якщо є запитання у депутатів, я готовий прокоментувати цей проєкт рішення.</text:p>
      <text:p text:style-name="P14">Дякую!</text:p>
      <text:p text:style-name="P14">Бондаренко В.В.: Дякую!</text:p>
      <text:p text:style-name="P14">Ігор Кириленко, прошу!</text:p>
      <text:p text:style-name="P14">Кириленко І.І.: Володимир Володимирович! Дайте, будь ласка, три хвилини від фракції.</text:p>
      <text:p text:style-name="P14">Дякую, що дали!</text:p>
      <text:p text:style-name="P14">Шановні депутати! Я хочу вам нагадати, що 10 червня 2021 року Київрада своїм рішенням затвердила дві угоди з ЄБРР від 26.02.2021 року. </text:p>
      <text:p text:style-name="P14">Перше, це кредитний договір між ЄБРР та КП "Київський метрополітен" на 60 млн: 50 млн євро - ЄБРР, 10 млн - місцевий внесок. І другий договір - гарантії. </text:p>
      <text:p text:style-name="P14">Не пройшло і пів року, а Київраді знову пропонують уклонитися ЄБРР та взяти вже практично в два рази більше грошей. А саме вже 100 млн!</text:p>
      <text:p text:style-name="P14">І знову-таки в першому випадку - на придбання нових вагонів метро. В другому (сьогодні, що ми розглядаємо) - придбання рухомого складу КП "Київський метрополітен".</text:p>
      <text:p text:style-name="P14">Шановні депутати! Різниця між попередньою ситуацією, тобто кредитним договором та договором гарантії 26.02.21 року та запропонованим проєктом рішення, полягає в <text:s/>тому, що сьогодні, напевно, щоб не травмувати вашу тендітну психіку, вам пропонується проголосувати за кота в мішку, тобто взагалі та не про що... (мікрофон відключено).</text:p>
      <text:p text:style-name="P14">Бондаренко В.В.: Дайте завершити!</text:p>
      <text:p text:style-name="P14">Кириленко І.І.: Цим проєктом рішення вам пропонується</text:p>
      <text:p text:style-name="P14"/>
      <text:p text:style-name="P14"><text:s text:c="2"/></text:p>
      <text:p text:style-name="P14"><text:s text:c="2"/>&lt;--- <text:s text:c="3"/>7 Декабря <text:s/>11 ч 58 м 49 с <text:s/>---- <text:s text:c="2"/>Перший <text:s text:c="2"/>---&gt;</text:p>
      <text:p text:style-name="P14"><text:s text:c="2"/></text:p>
      <text:p text:style-name="P14">проголосувати про загальну та одночасну мінімальну інформацію майбутнього кредитного договору, який буде укладений вже в грудні 2021 року, тобто за суму та строк майбутнього кредитного договору, а також за його відсоткову ставку і все, шановні депутати.</text:p>
      <text:p text:style-name="P14">Скажіть, якщо б це стосувалося вас особисто, вас коханих, ви б погодились на подібні дії? Впевнений, що ні. Ви б точно занурились у найменші деталі кредитної угоди, оскільки ви знаєте, що диявол криється в деталях. </text:p>
      <text:p text:style-name="P14">Не сприймайте ЄБРР з його відсотковою ставкою 1,85 як добру фею або найкращого друга. <text:s/></text:p>
      <text:p text:style-name="P14">Там, де гроші, тим паче великі гроші, там друзів немає.</text:p>
      <text:p text:style-name="P14">Я хочу вам ще раз сказати, те, що ви проголосували 10.06.21 року, подивіться, там підвищення тарифів на проїзд, мало того, Київрада не має <text:soft-page-break/>право не проголосувати за підвищення тарифів. Цим проєктом рішення ви підвищуєте проїзд у метро, у громадському транспорті. Потім, шановні депутати, не розказуйте про те, що ми не знали, ми не здогадувались. Повірте, у наступному році жахне, жахне вас дуже сильно, тому думайте про киян та про себе.</text:p>
      <text:p text:style-name="P14">Дякую!</text:p>
      <text:p text:style-name="P14">Бондаренко В.В.: Дякую!</text:p>
      <text:p text:style-name="P14">Прошу, Володимир Михайлович, відповідайте!</text:p>
      <text:p text:style-name="P14">Репік В.М.: Я хотів би прокоментувати, щоб депутати отримали <text:s text:c="15"/>все-таки об'єктивну інформацію, а не її трактування.</text:p>
      <text:p text:style-name="P14">По-перше, ми на сьогоднішній день знаходимось в юридичних відносинах у правочині з Європейським банком реконструкції та розвитку. Кінцевим бенефіціаром по цих документах є два комунальні підприємства - "Київпастранс" та "Київський метрополітен", і місто дає ще один фінансовий інструмент на підтримку цього основного інструменту - це муніципальна гарантія, це один вид інструменту.</text:p>
      <text:p text:style-name="P14">Мова, яка йде в цьому проєкті рішення, - це зовсім інша юридична <text:s text:c="5"/>особа: нерезидент України, Європейський інвестиційний банк.</text:p>
      <text:p text:style-name="P14">Що стосується цього договору, то запозичення здійснюється безпосередньо органом місцевого самоврядування безпосередньо до бюджету міста, але з цільовим визначенням кредиту на купівлю рухомого складу.</text:p>
      <text:p text:style-name="P14">Ці ставки, які запропоновані Європейським інвестиційним банком, крім усього того, що дозволяють закупити рухомий склад, вони суттєво поліпшують кредитний портфель <text:span text:style-name="T21">безпосередньо</text:span> самого міста, тому що на сьогоднішній день у нас є євробонд, який розміщений у нерезидентів під ставкою 7,5%, тобто ставка до 1,85, вона суттєво зменшить середню арифметичну навіть, якщо брати весь портфель міста, і вона робить цей портфель набагато довшим, тому що мова йде про кредит 15 років.</text:p>
      <text:p text:style-name="P14">І ще одну нісенітницю, яку треба спростувати. Жодним <text:span text:style-name="T21">кредитним</text:span> договором на місто не покладаються зобов'язання щодо підвищення тарифів у</text:p>
      <text:p text:style-name="P14"/>
      <text:p text:style-name="P14"><text:s text:c="2"/></text:p>
      <text:p text:style-name="P14"><text:s text:c="2"/>&lt;--- <text:s text:c="3"/>7 Декабря <text:s/>12 ч 01 м 49 с <text:s/>---- <text:s text:c="2"/>Другий <text:s text:c="2"/>---&gt;</text:p>
      <text:p text:style-name="P14"><text:s text:c="2"/></text:p>
      <text:p text:style-name="P14">транспорті чи будь-де. Зобов'язання, які на сьогоднішній день бере на себе сторона по договору, стосується платоспроможності підприємства. Тобто банк, який кредитує місто, не цікавить, який у вас буде тариф там: економічно <text:span text:style-name="T21">обґрунтований</text:span>, <text:span text:style-name="T21">датований</text:span> і так далі. У банка головна задача, щоб ви були платоспроможні, щоб ви повернули залучені кредитні кошти. І це виходить з господарської діяльності і з тієї політики, яка безпосередньо ведеться містом у сфері громадського транспорту. </text:p>
      <text:p text:style-name="P14"><text:soft-page-break/>Дякую!</text:p>
      <text:p text:style-name="P14">Бондаренко В.В.: Дякую!</text:p>
      <text:p text:style-name="P14">Михайло Наконечний! Готується Юлія Уласик!</text:p>
      <text:p text:style-name="P14">Наконечний М.В.: Володимир Михайлович, доброго дня! Дивіться! В преамбулі до проєкту рішення вказано, що цей проєкт рішення розроблено, враховуючи лист Європейського інвестиційного банку від 27 листопада 2020 року. Вже пройшов рік з моменту отримання листа. І тільки сьогодні в останній місяць року з'являється проєкт рішення. Це перше.</text:p>
      <text:p text:style-name="P14">Друге, нам пропонується голосувати за проєкт рішення. І договір, умови якого не було... умов, яких не було в матеріалах, доданих до проєкту рішення. </text:p>
      <text:p text:style-name="P14">Далі. Виникає питання: чому чекали до цього часу <text:span text:style-name="T28">і</text:span> тепер вирішується здійснити це запозичення в порядку невідкладності? Чи реально протягом місяця до кінця року здійснити якісь операції з цими коштами? Да? Чи, може, вже були проведені тендера? Я ж не знаю. Можливо, вже тендера за госпрозрахункові кошти були проведені? А це ми розуміємо, що це міжнародна закупівля. Да? Велика сума... (мікрофон відключено).</text:p>
      <text:p text:style-name="P14">Бондаренко В.В.: Дайте завершити питання! Тільки, пане Михайле, давайте формулювати якось швидше трошки. </text:p>
      <text:p text:style-name="P14">Дякую!</text:p>
      <text:p text:style-name="P14">Наконечний М.В.: Разом з тим хочу звернути увагу на те, чому Київська міська рада сьогодні не може прийняти цей проєкт рішення. Законодавством України встановлений порядок здійснення місцевих запозичень державними органами та органами місцевого самоврядування. Частиною другою статті 74 Бюджетного кодексу України передбачено, що обсяг та умови здійснення місцевих запозичень і надання місцевих гарантій погоджуються з Міністерством фінансів. У матеріалах, доданих до рішення, я не бачу цього погодження. Тому, з огляду на зазначене, проєкт рішення має пройти відповідну попередню процедуру погодження Міністерством фінансів, і пропоную його не підтримувати.</text:p>
      <text:p text:style-name="P14">Дякую, колеги!</text:p>
      <text:p text:style-name="P14">Бондаренко В.В.: Відповідайте!</text:p>
      <text:p text:style-name="P14">Репік В.М.: Короткий коментар. </text:p>
      <text:p text:style-name="P14">По-перше, лист, на який посилаєтесь ви, який згаданий в преамбулі Європейського інвестиційного банку, він, дійсно, датований 27 листопадом минулого року. Він носить рамкові ініціативи Європейського інвестиційного банку. Вони пов'язані з великим проєктом,</text:p>
      <text:p text:style-name="P14"/>
      <text:p text:style-name="P14"><text:s text:c="2"/></text:p>
      <text:p text:style-name="P14"><text:s text:c="2"/>&lt;--- <text:s text:c="3"/>7 Декабря <text:s/>12 ч 04 м 49 с <text:s/>---- <text:s text:c="2"/>Перший <text:s text:c="2"/>---&gt;</text:p>
      <text:p text:style-name="P14"><text:s text:c="2"/></text:p>
      <text:p text:style-name="P14">який укладений Європейським інвестиційним банком з <text:span text:style-name="T28">у</text:span>рядом України. І на сьогоднішній день потрібне розуміння з боку <text:span text:style-name="T28">у</text:span>ряду України, <text:soft-page-break/>що ми теж знаходимось в периметрі цього договору. Це перше.</text:p>
      <text:p text:style-name="P14">Друге. Що стосується погодження Міністерством фінансів. Так, дійсно, Бюджетний кодекс вимагає, щоб цей документ був. Якщо Київська міська рада голосує рішення, яке протирічить логіки Міністерству фінансів, міністр фінансів може в установленому порядку зупинити дію цього рішення. Я нагадаю, що це рішення по суті є мандатним, яке дає повноваження перейти до процедури укладення договору. І також нагадаю, що до цього рішення включена норма щодо набрання чинності з моменту прийняття Міністерством фінансів рішення про погодження обсягу та умов здійснення зовнішнього запозичення. Тобто це рішення не набере чинності, доки ми в юридичному сенсі не отримаємо наказ міністра фінансів, що... яким погоджується обсяг та умови цього запозичення. </text:p>
      <text:p text:style-name="P14">Ми очікуємо, що і з боку Міністерства фінансів, і з боку наших партнерів Європейського інвестиційного банку, будуть пройдені всі протокольні процедури і в поточному році ми вийдемо на укладання рамкового, підкреслюю, рамкового договору, рамкового договору, який дасть можливість перейти до процедур формування технічного завдання на закупівлю і виборки, яка буде оформлюватись окремими технічними договорами. Тобто Європейський інвестиційний банк каже: у вас є пільговий період 3 роки на процедури, на те, щоб ви зайшли в процес відбору консультантів, схвалення технічного завдання, оголошення процедур закупівлі, розміщення замовлення. Тому що, ну, уявіть на хвилиночку, 50 вагонів метро, наприклад, не кожна компанія, там, за навіть півроку-рік може виготовити, це в часі в будь-якому випадку розтягується, там, на рік-півтора, а то й два роки.</text:p>
      <text:p text:style-name="P14">Тому, власне кажучи, нам потрібно отримати юридичну рамкову угоду з фіксацією суттєвих умов, які сторони фіксують у цьому рішенні. <text:span text:style-name="T28">П</text:span>о великому рахунку, це рамкові обмеження. <text:span text:style-name="T28">І</text:span> потім перейти до практичної реалізації технічними договорами, які будуть розвивати цей контракт. От, власне, така структура практично всіх міжнародних договорів, цей в цьому сенсі нічим не відрізняється.</text:p>
      <text:p text:style-name="P14">Бондаренко В.В.: Дякую! </text:p>
      <text:p text:style-name="P14">Тарас Козак!</text:p>
      <text:p text:style-name="P14">Козак Т.М.: Доброго дня, шановні колеги! Тарас Козак, фракція "ГОЛОС". </text:p>
      <text:p text:style-name="P14">Я хотів би зауважити першому коментарю, що цей... в ЄБРР ми беремо кошти, набираємось, як хтось коментував, дуже багато і не ефективно використовуємо.</text:p>
      <text:p text:style-name="P14">Хочу сказати, що кошти Європейського інвестиційного банку - це зовсім не ЄБРР, це інший позичальник, який найвигідніший. Усі бігають за цими коштами у всьому світі, тому що це довгострокові кошти, дуже дешеві кошти. І те, якщо нам вдасться взяти в цьому році, що я дуже сумніваюсь, на жаль, тому що</text:p>
      <text:p text:style-name="P14"><text:soft-page-break/></text:p>
      <text:p text:style-name="P14"><text:s text:c="2"/></text:p>
      <text:p text:style-name="P14"><text:s text:c="2"/>&lt;--- <text:s text:c="3"/>7 Декабря <text:s/>12 ч 07 м 49 с <text:s/>---- <text:s text:c="2"/>Другий <text:s text:c="2"/>---&gt;</text:p>
      <text:p text:style-name="P14"><text:s text:c="2"/></text:p>
      <text:p text:style-name="P14">в цьому році, що я дуже сумніваюсь, на жаль. Тому що не залишається вже часу, а ще погодження Мінфіну. Будемо сподіватися! То це позитив для нашого міста. Тому що контроль зі сторони європейських структур за використання тих коштів значно жорсткіший, ніж будь-яких наших внутрішніх контролерів, аудиторів і так далі. </text:p>
      <text:p text:style-name="P14">Тому, я сподіваюсь, що, якщо ми ці кошти залучимо, то вони принесуть користь нашим громадянам. Тому пропоную підтримати і закінчити обговорення. Дякую!</text:p>
      <text:p text:style-name="P14">Бондаренко В.В.: Дякую!</text:p>
      <text:p text:style-name="P14">Ігорю Івановичу, бачу ваш запис. Разом з тим у нас з вами частина восьма статті 35. Один раз впродовж обговорення. </text:p>
      <text:p text:style-name="P14">Репік В.М.: Я доповнення до попереднього виступу скажу, що, дійсно, це різні, це різні, це різні кредитори. І, дійсно, контроль з боку Європейського інвестиційного банку посилюється контролем з боку державної структури - Державного казначейства України. Тобто це подвійний контроль за цільовим використанням цих коштів. </text:p>
      <text:p text:style-name="P14">Предмет закупівлі, як на мій погляд, дуже простий - транспорт. Це не роботи, які складно оцінити і складно спрогнозувати в часі. Це конкретне технічне завдання, процедура закупівлі, розміщення замовлення, оплата. Тобто, як на мій погляд, саме такі контракти, і попередній досвід свідчить міста, що місто виконує з дотриманням всіх зобов'язань по договорам з міжнародними кредиторами.</text:p>
      <text:p text:style-name="P14">Бондаренко В.В.: Зрозуміло!</text:p>
      <text:p text:style-name="P14">Колеги, увага, будь ласка! </text:p>
      <text:p text:style-name="P36">Ставлю на голосування проєкт рішення "<text:span text:style-name="T42">П</text:span>ро здійснення запозичення до бюджету міста Києва шляхом залучення кредиту Європейського інвестиційного банку", реєстраційний номер 08/231-4220/ПР від 23.11.2021 року із врахуванням рекомендацій... (мікрофон відключено). Зрозуміло! </text:p>
      <text:p text:style-name="P14">З урахуванням зауважень... з урахуванням пропозицій постійної комісії з питань бюджету та соціально-економічного розвитку, які містяться у витягу з протоколу № 25/32 від 1 грудня <text:s/>2021 року. </text:p>
      <text:p text:style-name="P14">За основу, колеги! Увага! За основу для початку.</text:p>
      <text:p text:style-name="P14">(Голосування)</text:p>
      <text:p text:style-name="P14">За - 75, проти - 0, утр. - 0. Рішення прийнято.</text:p>
      <text:p text:style-name="P14">Володимире Михайловичу, прошу, озвучте редакційну правку, яка у вас є, <text:span text:style-name="T21">а</text:span>бо не редакційну.</text:p>
      <text:p text:style-name="P14">Репік В.М.: Є пропозиція юристів Міністерства фінансів, з якими опрацьовувався цей документ, у пункті 1.18 уточнити... У нас пункт стосується лише обслуговування</text:p>
      <text:p text:style-name="P12"><text:soft-page-break/></text:p>
      <text:p text:style-name="P24"><text:span text:style-name="T18"><text:s/></text:span><text:span text:style-name="T14"><text:s/>&lt;--- <text:s text:c="3"/>7 Декабря <text:s/>12 ч 10 м 49 с <text:s text:c="2"/>---- <text:s/>Перший <text:s/>----&gt;</text:span></text:p>
      <text:p text:style-name="P18"><text:s text:c="2"/></text:p>
      <text:p text:style-name="P18">боргу. Вони пропонують уточнити також погашення боргу. Тобто після слів "користування кредитними коштами" доповнити словами "та погашення кредиту", мова йде про піврічні платежі згідно договору. </text:p>
      <text:p text:style-name="P18">Прохання підтримати! </text:p>
      <text:p text:style-name="P18">Бондаренко В.В.: Ярошенко з цього приводу, з приводу правки?</text:p>
      <text:p text:style-name="P18">Роман Ярошенко, прошу! </text:p>
      <text:p text:style-name="P18">З зали: Помилково.</text:p>
      <text:p text:style-name="P18">Бондаренко В.В.: Помилково.</text:p>
      <text:p text:style-name="P18">Ставлю на голосування правку Репіка. </text:p>
      <text:p text:style-name="P18">(Голосування)</text:p>
      <text:p text:style-name="P18">За - 75, проти - 0, утр. - 0. Рішення прийнято.</text:p>
      <text:p text:style-name="P18">Колеги, ставлю на голосування проєкт рішення "Про здійснення запозичення до бюджету міста Києва шляхом залучення кредиту Європейського інвестиційного банку у 2021 році" в цілому з урахуванням підтриманих пропозицій.</text:p>
      <text:p text:style-name="P18">(Голосування)</text:p>
      <text:p text:style-name="P18">За - 80, проти - 0, утр. - 0. Рішення прийнято.</text:p>
      <text:p text:style-name="P18">Репік В.М.: Дякую!</text:p>
      <text:p text:style-name="P23"><text:span text:style-name="T14">Бондаренко В.В.: Колеги, наступний проєкт рішення, "Про внесення змін до рішення Київської міської ради від 12 грудня 2019 року </text:span><text:span text:style-name="T20">№ 452/8025 "</text:span><text:span text:style-name="T14">Про затвердження міської цільової програми "Сприяння розвитку громадянського суспільства у міста Києві на 2020-</text:span><text:span text:style-name="T20">2022 </text:span><text:span text:style-name="T14">роки", реєстраційний номер 08/231-4081/ПР.</text:span></text:p>
      <text:p text:style-name="P18">Романе, прошу вас до трибуни. Доповідач - директор Департаменту суспільних комунікацій Роман Лелюк. Прошу, 3 хвилини ваші!</text:p>
      <text:p text:style-name="P18">Лелюк Р.В.: Шановні колеги, я коротко з основного, що, щодо основних змін, які плануються в нашій програмі розвитку громадянського суспільства. </text:p>
      <text:p text:style-name="P18">По-перше, розбудова партнерського діалогу "<text:span text:style-name="T29">в</text:span>лада-громада" потребує системного підходу, тому в нас ряд кардинальних змін, запланованого цього року, ми, які потребують довгострокової реалізації. Тому ми, використовуючи таке право, надане нам рішення<text:span text:style-name="T29">м</text:span> Київради, подовжуємо програму на 3 роки і вносимо наступні зміни. </text:p>
      <text:p text:style-name="P18">У нас у діючій програмі з'являється <text:span text:style-name="T42">в</text:span>вір<text:span text:style-name="T42">е</text:span>не нам комунальне підприємство, 10 червня яке було перепрофілійоване в Центр комунікації рішенням Київської міської ради, на утримання якого планується 16,5 млн на 22-й рік, 17,5 - на 23-й, 18... 300 - на 24-й рік. Планується далі імплементація і розширення наших громадських хабів у центрі хаб, які будуть на базі Центру комунікації працювати, які сьогодні успішно себе зарекомендували і мають великий попит і запит</text:p>
      <text:p text:style-name="P9"><text:soft-page-break/></text:p>
      <text:p text:style-name="P21">&lt;--- <text:s text:c="3"/>7 Декабря <text:s/>12 ч 13 м 49 с <text:s/>---- <text:s text:c="2"/>Другий <text:s text:c="2"/>---&gt;</text:p>
      <text:p text:style-name="P18"><text:s text:c="2"/></text:p>
      <text:p text:style-name="P18">серед громадськості міста. Також на це передбачено: на 22-й рік - 13 млн, на 23-й - 13,5, на 24-й - 14 млн 300 тис. капітальних видатків на їх облаштування в нових районах міста Києва. Також планується продовження ініціативи, яка нами була започаткована на рекомендації комісії з перейменувань і встановлення пам'ятних знаків. Ми продовжуємо обговорення перейменування об'єктів топоніміки в місті Києві. Тому що багато дуже виникає спірних питань і негативу з цього приводу. Тому ми будемо проводити громадські обговорення і будемо людям роз'яснювати, як вони можуть впливати і які наслідки для них будуть в результаті цих перейменувань. </text:p>
      <text:p text:style-name="P18">Також ми запроваджуємо за рекомендацією Офісу Ради Європи в Україні, за рекомендацією Європейської комісії проведення якісних публічних консультацій з громадськістю. Задля цього ми формуємо пул професійних фасилітаторів і медіаторів, які будуть супроводжувати абсолютно всі заходи в місті, які відбуваються у форматі "влада-громада", для всіх структурних підрозділів Київської міської ради і Київської міської державної адміністрації. Також ми будемо продовжувати публічні консультації і залучати цих медіаторів і фасилітаторів до таких консультацій. Також будемо продовжувати розвивати платформу інститутів громадянського суспільства, яка була створена нами і активно розвивається. Тому що на сьогоднішній день ми не маємо реєстру інститутів громадянського суспільства. Тільки реєстр Мін'юсту, який, доступ до якого платний, і в ньому немає тієї інформації, яка була б корисна для інститутів громадянського суспільства. В нас у Києві більше 19 тис. зареєстровано інститутів громадянського суспільства, а реально роботу проводять близько тисячі. Тому ми створили таку платформу, де кожен може зареєструватися. Вона буде як і майданчик для промоцій і діяльності інститутів громадянського суспільства. І, зареєструвавшись <text:s text:c="3"/>там, - ми розробляли цей додаток спільно з нашим Департаментом інформаційно-комунікаційних технологій - <text:span text:style-name="T29">в</text:span>они зможуть користуватися тими послугами, які сьогодні надає місто для інститутів громадянського суспільства: і безкоштовне використання хабів для проведення заходів, участі в конкурсі, подання в електронному вигляді, запис на консультацію бухгалтерську, юридичну, яку ми безкоштовно будемо надавати у відкритих громадських просторах. </text:p>
      <text:p text:style-name="P18">Вот коротко основні наші ініціативи, які будуть нові у даній програмі, <text:span text:style-name="T29">я</text:span>кі будуть імплементуватися протягом трьох наступних років у разі вашої підтримки. І ми, дійсно, зможемо. Основне завдання - це не просто проведення якихось разових</text:p>
      <text:p text:style-name="P18"/>
      <text:p text:style-name="P18"><text:soft-page-break/><text:s text:c="2"/></text:p>
      <text:p text:style-name="P18"><text:s text:c="2"/>&lt;--- <text:s text:c="3"/>7 Декабря <text:s/>12 ч 16 м 49 с <text:s/>---- <text:s text:c="2"/>Седьмой <text:s text:c="2"/>---&gt;</text:p>
      <text:p text:style-name="P18"><text:s text:c="2"/></text:p>
      <text:p text:style-name="P18">заходів, а налагодження системного щоденного діалогу партнерського у форматі "<text:span text:style-name="T30">в</text:span>лада - громада". І для того, щоб, дійсно, наші <text:s/>центри, хаби і програма створила реальні методично-ресурсні центри для підтримки розвитку громадянського суспільства в столиці. </text:p>
      <text:p text:style-name="P18">Бондаренко В.В.: Зрозуміло.</text:p>
      <text:p text:style-name="P18">Ігор Кириленко, прошу! Ігорю Івановичу, зразу 3 хвилини чи будемо... Одну хвилину!</text:p>
      <text:p text:style-name="P18">Кириленко І.І.: Шановний доповідачу! Я хочу звернути вашу увагу, я ж дивлюся, осьо в паспорті написано про те, що ви почали розробляти цю програму ще в квітні 2021 року. Є відповідне розпорядження. У мене прохання на майбутнє: не доводьте це до грудня, щоб приймати програму, щоб ми збиралися тут і оце вас вислуховували. Все ж це можна було б зробити десь в жовтні, можливо. Розумієте? Це перший момент.</text:p>
      <text:p text:style-name="P18">Друге. Ви ж знаєте, я читаю те, що ви мені даєте, готуєте і все таке інше. Ну, якщо ви поміняли вже "міська цільова програма 2022-2024", то поміняйте ж уже і текстовку. У вас тут очікувані кошти на 2021 рік. Шановний, уже закінчується 2021, а ви ще щось очікуєте!</text:p>
      <text:p text:style-name="P18">Далі, у вас тут дані є: 19-20-й рік. А в 21-му році ви нічого не робили? Напевно, робили. Тому в мене прохання: коли в наступному році ви будете щось продовжувати або щось готувати, ви, будь ласка, підправляйте! Тому що я читаю і, відверто кажучи, дивуюсь, коли в 2021 році ви кажете, що ви щось будете очікувати. Дякую за увагу! </text:p>
      <text:p text:style-name="P18">Лелюк Р.В.: Дякую, Ігорю Івановичу, за питання! Якщо там є якісь помилки, ми обов'язково це подиви<text:span text:style-name="T43">мо</text:span>сь і врахуємо. Може, то, можливо, технічні. Що стосується, чому так пізно, тому що тільки в кінці червня було прийнято рішення Київської міської ради про перепрофілювання підприємства "Центр комунікації". І це була відправна точка, коли ми змогли рухатися <text:s/>далі по поданню програми. Дякую вам!</text:p>
      <text:p text:style-name="P18">Бондаренко В.В.: Дякую!</text:p>
      <text:p text:style-name="P18">Віталій Павлик!</text:p>
      <text:p text:style-name="P18">Павлик В.А.: Пане Романе! Міська рада не просто так приймала порядок розроблення міських цільових програм. І ми завжди, депутати наголошували виконавчому органу про необхідність неухильного виконання цього порядку. </text:p>
      <text:p text:style-name="P23"><text:span text:style-name="T14">Як на мене, Володимире Володимировичу, і до вас звертаюся, я думаю, це досить хибна практика просто продовжувати технічними змінами, просто цифри "2022" замінити на "2024", на два роки дію програми. Для того і приймається програма. Вона діє три роки. Кожного року відповідні виконавці звітують по реалізації. По завершенні програми відбувається звіт. І далі йде громадське обговорення, розуміння того, чи досягли тих </text:span><text:soft-page-break/><text:span text:style-name="T14">індикаторів, які ставили перед собою розробники. А таким чином ми просто подовжуємо термін дії програми. Це хибний шлях! Чому інші 10 департаментів подавали нові програми і ми їх затверджували, обговорювали, а ви пропонуєте просто механічно, технічно подовжити термін дії програми. </text:span><text:span text:style-name="T17">М</text:span><text:span text:style-name="T14">ожете пояснити, чому саме?</text:span></text:p>
      <text:p text:style-name="P18"/>
      <text:p text:style-name="P12"><text:span text:style-name="T16"><text:s/></text:span><text:span text:style-name="T20">&lt;--- <text:s text:c="3"/>7 Декабря <text:s/>12 ч 19 м 49 с <text:s/>---- <text:s text:c="2"/>Другий <text:s text:c="2"/>---&gt;</text:span></text:p>
      <text:p text:style-name="P14"><text:s text:c="2"/></text:p>
      <text:p text:style-name="P14"/>
      <text:p text:style-name="P14">Лелюк Р.В.: Дякую! Дякую за запитання!</text:p>
      <text:p text:style-name="P14">Що стосується даного, інших департаментів. Я нещодавно виступав з цієї трибуни, коли ми приймали Програму розвитку інформаційно-комунікативної сфери. Тобто це була нова програма. Тому що вона... </text:p>
      <text:p text:style-name="P14">А ця Програма, вона ще не закінчилася. І нам порядок дозволяє подовжити Програму до п'яти років, якщо вносяться суттєві зміни. Цього року просто вносяться принципові суттєві зміни, які визначають вектор розвитку в співпраці з громадянським суспільством на наступні три роки. </text:p>
      <text:p text:style-name="P14">Тому, якби ми виносили це на наступний рік, ми б виносили б те саме і нічого нового би не змінювали. Тому ми скористалися таким правом, наданим нам рішенням Київської міської ради. І якщо ми вносимо принципові зміни, ми їх просто подовжуємо на три роки для того, щоб реалізувати повністю ініціативу. </text:p>
      <text:p text:style-name="P14">Бондаренко В.В.: Павлик, прошу! Уточнення!</text:p>
      <text:p text:style-name="P14">Павлик В.А.: Пане Романе, дивіться! Поки ви доповідаєте, я б тоді попросив вас зіслатися на норму цього порядку, якою ви керуєтеся. Бо я не знайшов цієї норми. Так само я довіряю висновку Валентини Олександрівни, яка зазначила в цьому ж - це сумнівно з правової точки зору подовження дії Програми. </text:p>
      <text:p text:style-name="P14">Є можливість внесення змін, <text:span text:style-name="T30">а</text:span>ле має бути <text:span text:style-name="T30">обґрунтовано.</text:span> А подовження дії Програми... Зішліться, будь ласка, на правову норму, якою ви користувалися. І все!</text:p>
      <text:p text:style-name="P14">Лелюк Р.В.: Дякую! Дякую за запитання! Ми говорили з юридичним управлінням Київради з цього приводу. Там зауваження не з приводу подовження, а там формул... <text:span text:style-name="T30">ф</text:span>ормулювань, зауваження щодо формулювання. Ми це врахуємо на наступне. Просто їх, некоректне формулювання вони вважають просто. А саме подовження в рамках чинного законодавства. Вони не заперечують проти подовження.</text:p>
      <text:p text:style-name="P14">Бондаренко В.В.: Андрій Вітренко, прошу!</text:p>
      <text:p text:style-name="P14">Вітренко А.О.: Доброго дня, шановний Роман Валерійович. У мене до вас одне таке питання. Скажіть мені, будь ласка, чи підпадає під критерій співпраці з громадянським суспільством закупівля отого контенту, скажімо <text:soft-page-break/>так, сумнівного еротичного змісту, який ми, скажімо так, мали? Сподівання або несподівання, які ми мали... Мали інформацію, що він буде розміщений на телеканалі "Київ".</text:p>
      <text:p text:style-name="P14">Дякую!</text:p>
      <text:p text:style-name="P14">Бондаренко В.В.: Будь ласка, по сподіваннях - окремо, по розміщенню і закупівлі - окремо. </text:p>
      <text:p text:style-name="P14">Лелюк Р.В.: Дякую за запитання! </text:p>
      <text:p text:style-name="P14">Перше, думаю, треба спитати серед депутатського корпусу, хто проти сексу в депутатському залі. Це перше. По-друге, якщо серйозно, якщо серйозно, якщо серйозно, то (нерозбірливо) ви маєте про цей серіал? Да? Це <text:span text:style-name="T31">нетфліксівський</text:span> серіал, в якому немає абсолютно ніякої пошлості і так далі. Тобто це світовий бестселер, який нам вдалося придбати для того, щоб наші глядачі</text:p>
      <text:p text:style-name="P14"/>
      <text:p text:style-name="P14"><text:s text:c="2"/></text:p>
      <text:p text:style-name="P14"><text:s text:c="2"/>&lt;--- <text:s text:c="3"/>7 Декабря <text:s/>12 ч 22 м 49 с <text:s/>---- <text:s text:c="2"/>Седьмой <text:s text:c="2"/>---&gt;</text:p>
      <text:p text:style-name="P14"><text:s text:c="2"/></text:p>
      <text:p text:style-name="P14">могли дивитися якісний продукт. Там нічого спільного з еротикою навіть немає. </text:p>
      <text:p text:style-name="P14">Бондаренко В.В.: Вадим Сторожук!</text:p>
      <text:p text:style-name="P14">Сторожук В.П.: На цій прекрасній еротичній ноті дозвольте все-таки про серйозне. По-перше, є український контент і було би добре його викуповувати... Можна, я би звернувся до виступ<text:span text:style-name="T31">а</text:span>ючого, якщо можна, подовжити час, Володимире Володимировичу?</text:p>
      <text:p text:style-name="P14">Бондаренко В.В.: Прошу, звичайно. Три хвилини від фракції дайте Сторожуку!</text:p>
      <text:p text:style-name="P14">Сторожук В.П.: Дякую! Романе Валерійовичу, давно співпрацюємо. (нерозбірливо) співпрацюєте з депутатським корпусом, за що завдячую. Я би просив, це не новела. Український продукт, починаючи з 14-15 року, набув зовсім іншої якості, зовсім іншого значення, так само, як (нерозбірливо) канал, який ми підтримували голосуванням тут в залі.</text:p>
      <text:p text:style-name="P14">Прохання величезне - більше звертати увагу на вітчизняного <text:s/>виробника, особливо в тяжкі часи, коли країна переживає пандемію. Це добре, що в нас є цивілізований вибір і альтернативні джерела. Але добре було би говорити про українську культуру, на царинах Європи в тому числі, що ми спільно робили до цього часу. Окрім того, внутрішнє переміщення особи. </text:p>
      <text:p text:style-name="P14">Ми зараз говоримо про громадянське суспільство. Я би хотів, щоб ми показали саме на прикладі Києва, а ми це робили до цього часу, що ми протягнули руку допомоги нашим громадянам, співгромадянам українським, і ми це робимо успішно.</text:p>
      <text:p text:style-name="P14">Прошу цю інформацію доносити через свої платформи, долучивши платформи депутатські, в тому числі і в плідній співпраці з Департаментом <text:soft-page-break/>соціальної політики, де здійснюється безпосередньо <text:span text:style-name="T31">допомога</text:span>, фінансова в тому числі.</text:p>
      <text:p text:style-name="P14">Я просив би, щоб це освітницька політика здійснювалася максимально швидко. На жаль, я не бачу в цій програмі таких речей. Чи є вони необхідними - це риторичне запитання. </text:p>
      <text:p text:style-name="P14">З точки зору, продовжуючи цю думку, пам'ятаємо, колеги, що ми з вами тут проголосували <text:s/>і підтримали комунальне підприємство, яке називається "Крим - це Україна". Цього ніхто не відміняв. Хотів би почути від вас, шановний пане Романе, які заходи передбачені цією програмою з точки зору наповнення змістом, коштом і, можливо, конкурсним відбором, тому що там керівництва немає, штату немає. Ми говорили тут про кол<text:span text:style-name="T32">а</text:span>борацію з місцевим каналом, який телеканал "Київ", вже сьогодні згаданий, славний, хотіли бачити так само там. Із спілкування мого з паном Балухом я знаю про це, що він готовий долучитись до цієї історії. Просвітництво ввести для територій кримських. Вони сьогодні є українськими. Так само просвітництво ввести, ведь нас дивляться по всій території України. Треба, щоб столиця показала, що вона робить, і показала приклади ці, як передачу естафети для місцевих органів управління. </text:p>
      <text:p text:style-name="P14">До речі, вітаю вас з сьогоднішнім днем, колега, і хотів почути ваші відповіді на питання. В першу чергу мене цікавить співпраця по внутрішньо переміщених особах, наши<text:span text:style-name="T32">х</text:span> громадянах, і по комунальному підприємству "Крим - це Україна". Дякую!</text:p>
      <text:p text:style-name="P14">Лелюк Р.В.: Дякую вам за запитання!</text:p>
      <text:p text:style-name="P14">Хочу сказати, що співпраця в цьому ракурсі може бути в рамках іншої програми, це <text:s/>підтримка і розвитку</text:p>
      <text:p text:style-name="P14"/>
      <text:p text:style-name="P14"><text:s text:c="2"/></text:p>
      <text:p text:style-name="P14"><text:s text:c="2"/>&lt;--- <text:s text:c="3"/>7 Декабря <text:s/>12 ч 25 м 49 с <text:s/>---- <text:s text:c="2"/>Перший <text:s text:c="2"/>---&gt;</text:p>
      <text:p text:style-name="P14"><text:s text:c="2"/></text:p>
      <text:p text:style-name="P14">інформаційно-комунікативної сфери, ми готові висвітлювати дану роботу.</text:p>
      <text:p text:style-name="P14">Що стосується Комунального підприємства "Крим - це Україна", воно не знаходиться в підпорядкуванні Департаменту суспільних комунікацій, тому його і немає в даній програмі, але ми готові співпрацювати в інформаційній площині, готові висвітлювати діяльність, готові висвітлювати тенденції, готові висвітлювати особистості, які потребують на увагу і які потребують того, щоб бути почутими в рамках цієї роботи.</text:p>
      <text:p text:style-name="P14">Тому ми готові підтримати будь-які такі ініціативи, чекаємо пропозиції, гарантуємо, що вони будуть підтримані.</text:p>
      <text:p text:style-name="P14">Бондаренко В.В.: Бачите, Вадиме Павловичу, от навіть не на програмі культура, а на програмі суспільних комунікацій у нас у залі такі гучні слова: тенденції, сподівання. Майже поетичний вечір.</text:p>
      <text:p text:style-name="P14">Юлія Уласик, прошу!</text:p>
      <text:p text:style-name="P14"><text:soft-page-break/>Уласик Ю.О.: Доброго дня, Володимир Володимирович! Доброго дня, колеги! У мене таке питання. У цьому проєкті рішення ми бачимо, що термін виконання програми змінюється, але вже ми почули відповідь на дане питання, чому продовжується ще на два роки і оминається строковість програми. </text:p>
      <text:p text:style-name="P14">Але ми також бачимо, що співвиконавцем програми є КНП "Центр комунікації". То в мене питання, я ось сьогодні навіть зранку і вчора ввечері перевіряла в державному, в Єдиному державному реєстрі юридичних осіб, такої юридичної особи немає. Також 12.05, Володимир Володимирович, ми на комісії охорони здоров'я розглядали ваш проєкт рішення, яке ви відстоювали, про реорганізацію Комунального підприємства "Київсоцмедсервіс", який передбачалось перетворити саме в КНП "Центр комунікації". І заявлення кредиторами своїх вимог... Дайте завершити, будь ласка! ...становив термін згідно нашого проєкту рішення 2 місяці, тобто 30.10. Я так розумію, що вже 2 місяці як можна було зареєструвати юридичну особу "Центр комунікації". </text:p>
      <text:p text:style-name="P14">Але мене здивував той факт, що в цьому державному реєстрі юридичних осіб правонаступником "Київсоцмедсервісу" на сьогоднішній день вбачається <text:span text:style-name="T33">М</text:span>іський науково-практичний медико-біологічний центр "Інформотерапія". То в мене постає питання: яка юридична особа буде співвиконавцем цієї МЦП, тому що ми бачимо, що передбачені мільйони на наступні роки і, можливо, недоречно приймати цю програму, якщо немає юридичної особи, зареєстрованої, яка буде співвиконавцем? Хто буде реалізовувати заходи, прописані в цій програмі? </text:p>
      <text:p text:style-name="P14">Бондаренко В.В.: Дайте, да, відповідь, прошу!</text:p>
      <text:p text:style-name="P14"/>
      <text:p text:style-name="P14"/>
      <text:p text:style-name="P14"/>
      <text:p text:style-name="P14"><text:s text:c="2"/></text:p>
      <text:p text:style-name="P14"><text:s text:c="2"/>&lt;--- <text:s text:c="3"/>7 Декабря <text:s/>12 ч 28 м 49 с <text:s/>---- <text:s text:c="2"/>Другий <text:s text:c="2"/>---&gt;</text:p>
      <text:p text:style-name="P14"><text:s text:c="2"/></text:p>
      <text:p text:style-name="P16">Лелюк Р.В.: Дякую за питання! Хочу сказати, що рішенням Київської міської ради від 10.06 № 1448/1489 було прийнято рішення про реорганізацію <text:span text:style-name="T33">К</text:span>омунального підприємства виконавчого органу Київської міської ради "Київсоцмедсервіс" у "Центр комунікації". На даний момент підприємство існує. Воно в реєстрі на сьогоднішній день ще значиться як "Київсоцмедсервіс", оскільки терміном означено до 15 грудня в реєстраційній службі будуть внесені відповідні зміни, чисто технічні. Де-юре воно є. Воно існує. Зараз ліквідаційна комісія, <text:span text:style-name="T33">д</text:span>а, <text:span text:style-name="T33">я</text:span>ка вже передала всі справи. І з 15 грудня вже просто немає запису в Єдиному реєстрі. Це чисто технічно до 15 числа згідно розпорядження воно буде внесено. </text:p>
      <text:p text:style-name="P14">Бондаренко В.В.: Дякую! </text:p>
      <text:p text:style-name="P14">Михайло Наконечний, прошу!</text:p>
      <text:p text:style-name="P14"><text:soft-page-break/>Наконечний М.В.: Романе Валерійовичу! Давно знайомі. Насправді бачимо вашу роботу по відкриттю центрів суспільної комунікації. Не пам'ятаю, як точно вони у вас називаються. Але <text:s/>робота ця йде. Розуміємо, що треба підтримувати ОСНи. Треба підтримувати розвиток громадянського суспільства. В мене насправді питання єдине. Чому порушили і логіку, і порядок розробки програм? Чому, не закінчивши Програму в 22-му році, ви хочете її одразу продовжити? Якби вона ще в <text:s/>21-му закінчувалася, я б вас зрозумів. Мені здається, що цю Програму треба доопрацювати з урахуванням тих побажань, які висловили в залі. І внести її, оскільки немає якоїсь терміновості. Якщо ви мені скажете, в чому терміновість, я, можливо, також зміню свою думку. Але я в терміновості внесення єдиної зміни в продовження терміну з 22-го на <text:s text:c="13"/>24-ий рік не бачу. Тому що Програма повинна була закінчитися в 22-му році. Повинні були надати звіти. Повинно було проведено громадське обговорення. І на підставі цього зрозуміти, чи потрібно продовжувати цю Програму, <text:span text:style-name="T34">ч</text:span>и потрібно її наповнювати якимись новими показниками, статтями і напрямками. </text:p>
      <text:p text:style-name="P14">Тому у мене пропозиція, щоб ви цю Програму зараз... не ламали через коліно зал, <text:span text:style-name="T34">щ</text:span>об ви все-таки її взяли доопрацювали, внесли, можливо, на 16-те, якщо ви встигнете. Якщо вже є така терміновість. Але її треба обов'язково доопрацювати.</text:p>
      <text:p text:style-name="P14">Дякую!</text:p>
      <text:p text:style-name="P14">Бондаренко В.В.: Прошу, Романе Валерійовичу!</text:p>
      <text:p text:style-name="P14">Лелюк Р.В.: Дякую за питання!</text:p>
      <text:p text:style-name="P14">Щодо терміновості хочу сказати і до змін. Ті всі зміни, які я щойно зачитував, - це абсолютно нові принципові зміни до Програми. Тобто купа нових якісних показників, які розраховані, термін реалізації на три наступних роки. Якщо ми в наступному році їх будемо змінювати, то ми нічого нового туди вже не запровадимо. Тому що ці ініціативи довгострокові і вони принципово змінюють Програму. Тобто тут багато принципових змін </text:p>
      <text:p text:style-name="P14"/>
      <text:p text:style-name="P14"><text:s text:c="2"/></text:p>
      <text:p text:style-name="P14"><text:s text:c="2"/>&lt;--- <text:s text:c="3"/>7 Декабря <text:s/>12 ч 31 м 49 с <text:s/>---- <text:s text:c="2"/>Другий <text:s text:c="2"/>---&gt;</text:p>
      <text:p text:style-name="P14"><text:s text:c="2"/></text:p>
      <text:p text:style-name="P14">до цієї Програми. </text:p>
      <text:p text:style-name="P14">Щодо громадського обговорення. Зміни стосуються розвитку відкритих громадських просторів саме, <text:span text:style-name="T34">б</text:span>о в минулій Програмі їх не було. Ми провели десять форумів районних розвитку громадянського суспільства, на яких взяло участь близько 2,5 тис. осіб. Це і представники депутатського корпусу, активісти, ОСНи, громадські ради, представники районних адміністрацій і просто активні мешканці районів. І було питання, презентація розвитку громадських хабів. І було питання, чи підтримуєте? <text:soft-page-break/>То у всіх десяти районах міста одноголосно і громадськість, і представники влади підтримали, що така ініціатива потрібна. Ми також провели соціологічні дослідження в місті. Щойно його завершили. За цим соціологічним дослідженням також серед 60% опитаних респондентів сказали, що підтримують таку ініціативу, що це потрібна річ. Ми опитали всі десять районів. Десь близько 400 людей в кожному районі опитали. Це близько 4 тис. осіб. І також 60% з них сказали, що така ініціатива потрібна. </text:p>
      <text:p text:style-name="P14">Тому я прошу таку ініціативу підтримати, оскільки є однозначний запит серед громадськості. І хочу сказати, що, наприклад, Оболонський хаб ми відкрили 15 червня. І от, не дивлячись на те, що є карантинні обмеження, за цей невеличкий термін, за неповних пів року там вже більше 200 заходів проведено, із яких 80% - це заходи, які проведені за ініціативою саме громадянського суспільства. Не представники влади, а саме громадянського суспільства. Тому це є показником важливості. І прошу підтримати для того, щоб ця ініціатива мала (нерозбірливо) <text:span text:style-name="T35">можливістю.</text:span></text:p>
      <text:p text:style-name="P14">Бондаренко В.В.: Дякую! Дякую, пане Романе! </text:p>
      <text:p text:style-name="P14">Колеги, ті, хто записується вдруге на обговорення питання, частина восьма статті 35 не дозволяє мені вам надавати слово. Тому доводиться формулювати вже в один виступ. Я прошу всіх зайняти свої робочі місця. </text:p>
      <text:p text:style-name="P14">Ставлю на голосування проєкт рішення "Про внесення змін до рішення Київської міської ради від 12 грудня 2019 року № 452/8025 "Про затвердження міської цільової програми "Сприяння розвитку громадянського суспільства у місті Києві на 2020-2022 роки", реєстраційний номер 08/231-4081/ПР, в цілому.</text:p>
      <text:p text:style-name="P14">(Голосування)</text:p>
      <text:p text:style-name="P14">За - 82, проти - 0, утр. - 0. Рішення прийнято.</text:p>
      <text:p text:style-name="P14">Лелюк Р.В.: Щиро дякую!</text:p>
      <text:p text:style-name="P14">Бондаренко В.В.: Я сподіваюсь, що і сподівання чиїсь ми також врахуємо.</text:p>
      <text:p text:style-name="P14"/>
      <text:p text:style-name="P14"/>
      <text:p text:style-name="P14"><text:s text:c="2"/></text:p>
      <text:p text:style-name="P14"><text:s text:c="2"/>&lt;--- <text:s text:c="3"/>7 Декабря <text:s/>12 ч 34 м 49 с <text:s/>---- <text:s text:c="2"/>Перший <text:s text:c="2"/>---&gt;</text:p>
      <text:p text:style-name="P14"><text:s text:c="2"/></text:p>
      <text:p text:style-name="P14">Колеги, наступний проєкт рішення, "Про внесення змін до додатк<text:span text:style-name="T35">а</text:span> до міської цільової програми "Здоров'я киян" на 2020-2022 роки".</text:p>
      <text:p text:style-name="P14">Чи потребує доповіді і обговорення? </text:p>
      <text:p text:style-name="P14">Марино Анатоліївно, прошу! Марина Анатоліївна Порошенко! Включіть Марині Анатоліївні! Включений вже.</text:p>
      <text:p text:style-name="P14">Порошенко М.А.: Дякую! Доброго дня, шановні колеги! Фракція "Європейська Солідарність" безперечно вітає рішення про внесення змін до міської цільової програми "Здоров'я киян" щодо виплати безповоротної фінансової допомоги медичним працівникам на первинній, вторинній і <text:soft-page-break/>третинній ланці. За останні два роки наші медики проявили себе як справжні борці та герої і вони точно заслуговують на нашу підтримку і достойну оплату своєї праці. </text:p>
      <text:p text:style-name="P14">Вважаємо, що в час пандемії на фоні постійних і порожніх обіцянок центральної влади <text:s/>спершу про виплату 300% ковідних набавок, які так і не стали реальністю, потім про збільшення заробітної плати, яке призведе, на жаль, тільки до скорочення робочих місць в галузі медицини, єдиної реальної допомоги вони можуть дочекатись тільки від місцевої влади. </text:p>
      <text:p text:style-name="P14">Проте, на наше глибоке переконання, таке рішення не повинно бути одноразовою фінансовою допомогою і стосуватися лише грудня цього року, воно повинно бути запроваджено на постійній основі, і столичні медики повинні отримувати такі доплати щомісяця. І ми дуже просили б наполегливо мера, голову Київської міської ради, віднайти таку можливість доплачувати наступного року щомісяця. Дякую!</text:p>
      <text:p text:style-name="P14">(Оплески)</text:p>
      <text:p text:style-name="P14">Бондаренко В.В.: Дякую! </text:p>
      <text:p text:style-name="P14">Олександр Лінчевський!</text:p>
      <text:p text:style-name="P14">Лінчевський О.В.: Потребує обговорення. Я хотів записатися.</text:p>
      <text:p text:style-name="P14">Бондаренко В.В.: Правка буде, так?</text:p>
      <text:p text:style-name="P14">Лінчевський О.В.: Так.</text:p>
      <text:p text:style-name="P14">Бондаренко В.В.: Зрозуміло.</text:p>
      <text:p text:style-name="P14">Берікашвілі! </text:p>
      <text:p text:style-name="P14">(Оплески)</text:p>
      <text:p text:style-name="P14">Берікашвілі Н.В.: Шановні колеги! В першу чергу я хочу подякувати такій плідній роботі і виконавчий орган київської влади, і нам, депутатам, за те, що ми, фактично, виправляємо наші помилки, які були допущені на початку цієї каденції.</text:p>
      <text:p text:style-name="P14">Ми з вами приймаємо рішення щодо доплати лікарям не лише вторинної ланки, які задіяні у нас під ковідні лікарні, але і лікарям первинної ланки,</text:p>
      <text:p text:style-name="P14"/>
      <text:p text:style-name="P14"><text:s text:c="2"/></text:p>
      <text:p text:style-name="P14"><text:s text:c="2"/>&lt;--- <text:s text:c="3"/>7 Декабря <text:s/>12 ч 37 м 50 с <text:s/>---- <text:s text:c="2"/>Седьмой <text:s text:c="2"/>---&gt;</text:p>
      <text:p text:style-name="P14"><text:s text:c="2"/></text:p>
      <text:p text:style-name="P14">які, безумовно, у нас працюють щодня для того, щоб зберегти здоров'я та життя наших людей. Тому я вважаю, що за це питання нам потрібно проголосувати стовідсотково і беззаперечно. Дякую вам!</text:p>
      <text:p text:style-name="P14">Бондаренко В.В.: Дякую!</text:p>
      <text:p text:style-name="P14">Сергій Артеменко!</text:p>
      <text:p text:style-name="P14">Артеменко С.В.: Ви знаєте, шановні депутати, на початку сесії хтось говорив, що не потрібно цей проєкт рішення взагалі сьогодні включати або в кінець порядку денного. Ви знаєте, а я пропоную нам, депутатам, прийти особисто в поліклініки, в лікарні, там, де знаходяться ковід-пацієнти, і <text:soft-page-break/>подивитися на тих лікарів, які рятують наших киян. Ви знаєте, добре, що Микола Юрійович... Микола Юрійович зараз тут присутній, він чує нас. Я хотів подякувати всім лікарям за те, що вони роблять!</text:p>
      <text:p text:style-name="P14">Ви знаєте, у нас немає права даже думати про те, щоб їм не допомагати! Вони дійсно валяться з ніг. Вони знаходяться в дуже, дуже важких умовах. На сьогоднішній день, я відверто можу сказати, що лікарі і лікарні міста Києва майже забезпечені всіма ліками, забезпечені обладнанням. Але головна проблема в лікарнях в наших, хто знає, депутати шановні? Підіть, подивіться, ходіть, з <text:span text:style-name="T36">людьми</text:span> поговоріть! Головна проблема, що втомлюються персонал! Головна проблема, що не хватає лікарів! І ця надбавка, яка піде для них, до кінця цього року дуже їм потрібна, шановні. От вдумайтесь, про що ви говорите! Тому потрібно голосувати за такі речі, підтримувати такі речі і рухатись далі. Дякую! </text:p>
      <text:p text:style-name="P14">Бондаренко В.В.: Дякую!</text:p>
      <text:p text:style-name="P14">Ганна Старостенко!</text:p>
      <text:p text:style-name="P14">Старостенко Г.В.: Шановні колеги, хочу нагадати трішки історію цього питання. Адже майже рік тому ми з вами приймали бюджет нашого міста на 21-й рік і були на той момент єдиним органом місцевого самоврядування, який передбачив надання безповоротної фінансової допомоги нашим медикам, які працюють на передовій боротьби з ковід. Зокрема, ми тоді з вами заклали більше ніж півтора мільярди гривень саме на надання щомісячної матеріальної безповоротньої допомоги для працівників вторинної та третинної ланки. Нагадаю, це були 5 тис. грн - для лікарів, <text:span text:style-name="T36">ц</text:span>е були 4 тис. грн - для середнього медичного персоналу і 2 тис. грн - для молодшого медичного персоналу. І наразі щомісяця ця матеріальна безповоротна допомога виплачується. А зараз ми бачимо, що в нас є економія коштів, і тому ми вирішили збільшити в грудні вдвічі матеріальну безповоротну допомогу для лікарів. Тепер вона буде</text:p>
      <text:p text:style-name="P14"/>
      <text:p text:style-name="P14"><text:s text:c="2"/></text:p>
      <text:p text:style-name="P14"><text:s text:c="2"/>&lt;--- <text:s text:c="3"/>7 Декабря <text:s/>12 ч 40 м 50 с <text:s/>---- <text:s text:c="2"/>Перший <text:s text:c="2"/>---&gt;</text:p>
      <text:p text:style-name="P14"><text:s text:c="2"/></text:p>
      <text:p text:style-name="P14">складати 10 тис. грн, для середнього медичного персоналу - 8 тис. грн і для молодшого персоналу буде 6 тис. грн. </text:p>
      <text:p text:style-name="P14">Більше того, як вже казала наша колега сьогодні, ми також передбачили, що цю матеріальну допомогу зможе отримати первинна ланка. Це лікарі сімейної медицини, медики, медичний персонал, молодший і середній, який працює сьогодні на передовій у вакцинальній кампанії. Адже Київ сьогодні показує найкращий результат по вакцинації. Усі, хто звертається до нас у місті Києві, у нас діє розгалужена мережа для пунктів і центрів вакцинації. І ми закликаємо усіх, хто ще цього не зробив, ще прийти і щепитись якомога швидше.</text:p>
      <text:p text:style-name="P14">Тому в кінці року, зважаючи на такий необхідний крок і зважаючи на <text:soft-page-break/>те, що у нас є економія коштів, просимо вас підтримати виплату саме, я зараз зачитаю: у збільшенні коефіцієнту при застосуванні, збільшуючи коефіцієнт 2 для виплат медикам та середньому медичному персоналу, а також збільшуючи коефіцієнт 3 для молодшого медичного персоналу. Мається на увазі саме працівників наших комунальних некомерційних підприємств, які надають первинну, вторинну або... а також третинну медичну допомогу. </text:p>
      <text:p text:style-name="P14">Колеги, прошу усіх підтримати даний проєкт рішення! Дякую!</text:p>
      <text:p text:style-name="P14">Бондаренко В.В.: Алла Шлапак, прошу!</text:p>
      <text:p text:style-name="P14">Шлапак А.В.: Шлапак, "Батьківщина".</text:p>
      <text:p text:style-name="P14">Я хочу всім вам нагадати, щоб кияни почули, що на сьогодні єдиним джерелом, постійним джерелом заробітної плати фінансового забезпечення родин медиків якраз є доплати з столичного бюджету, і збільшення цієї доплати лише на грудень, звичайно, не є повністю справедливим. Тому що, на жаль, і прямо зараз ми з колегою присутні на конференції, яку проводить Міністерство охорони здоров'я, і абсолютно всі регіони України зазначають про те, що є проблеми з забезпеченням фінансування з боку Національної служби здоров'я в частині оплати, вчасної оплати послуг, які надаються. Відповідно питання стоїть вчасної оплати заробітної плати медикам. Тому, звичайно, це рішення необхідне і треба підтримувати. </text:p>
      <text:p text:style-name="P14">Але мені б дуже хотілося, щоб в наступному році, щоб це не було одноразовою під новий рік акцією, а щоб ми переглянули розміри фінансового стимулювання наших медиків на наступний рік. Тому що сьогодні ми не про гроші говоримо, ми говоримо про те, щоб <text:s/>лікарі залишилися в системі, щоб лікарі, медичні сестри, санітарки не покидали свої робочі місця і не писали заяви на звільнення, щоб вони залишалися працювати і надавати медичну допомогу. </text:p>
      <text:p text:style-name="P14">Тому однозначно цей проєкт рішення треба підтримувати. Але я дуже хочу,</text:p>
      <text:p text:style-name="P14"/>
      <text:p text:style-name="P14"><text:s text:c="2"/></text:p>
      <text:p text:style-name="P14"><text:s text:c="2"/>&lt;--- <text:s text:c="3"/>7 Декабря <text:s/>12 ч 43 м 50 с <text:s/>---- <text:s text:c="2"/>Седьмой <text:s text:c="2"/>---&gt;</text:p>
      <text:p text:style-name="P14"><text:s text:c="2"/></text:p>
      <text:p text:style-name="P14">щоб ми зосередили свої зусилля і на наступний рік збільшили це фінансове стимулювання. Дякую!</text:p>
      <text:p text:style-name="P14">Бондаренко В.В.: Дякую, Алло Василівно!</text:p>
      <text:p text:style-name="P14">Ганно Вікторівно, я ж правильно розумію, що ви зачитували правку, яка була надіслана суб'єктом подання листом від 3 грудня, так?</text:p>
      <text:p text:style-name="P14">Старостенко включіть мікрофон!</text:p>
      <text:p text:style-name="P14">Старостенко Г.В.: Так. Володимире Володимировичу, прохання ставити на голосування даний проєкт рішення з урахуванням листа від суб'єкта подання від 3 грудня, а також з рекомендаціями комісій, які сьогодні відбулися: бюджетної і охорони здоров'я. Дякую дуже!</text:p>
      <text:p text:style-name="P14"><text:soft-page-break/>Бондаренко В.В.: Олександр Лінчевський записаний на виступ. (Шум у залі). Зрозуміло, колеги. Знімає Олександр Лінчевський виступ. Дякую!</text:p>
      <text:p text:style-name="P14">Колеги, я дійсно хочу подякувати Марину Анатоліївну, в тому числі вам персонально за те, що оперативно зібралася профільна комісія і відпрацювала цей проєкт рішення. </text:p>
      <text:p text:style-name="P14">Колеги, я буду ставити на голосування проєкт рішення "Про внесення змін до додатк<text:span text:style-name="T37">а</text:span> до міської цільової програми "Здоров'я киян" на 2020-2022 роки", реєстраційний номер 08/231-4331/ПР, з рекомендаціями постійної комісії Київської міської ради з питань охорони здоров'я та соціальної політики, з рекомендаціями постійної комісії з питань бюджету та соціально-економічного розвитку та з рекомендаціями управління правового забезпечення. В цілому ставлю на голосування.</text:p>
      <text:p text:style-name="P14">(Голосування)</text:p>
      <text:p text:style-name="P14">За <text:s/>- 95, проти <text:s/>- 0, утр. - 0. Рішення прийнято.</text:p>
      <text:p text:style-name="P14">Дякую!</text:p>
      <text:p text:style-name="P14">Колеги, такий біг по залу, аж вітер піднявся! </text:p>
      <text:p text:style-name="P17">Колеги, наступний проєкт рішення, "Про внесення змін до Положення про громадський бюджет міста Києва, затвердженого рішенням Київської міської ради від 22 грудня 2016 року № 787/1791", реєстраційний номер 08/231-3984/ПР.</text:p>
      <text:p text:style-name="P14"/>
      <text:p text:style-name="P14"/>
      <text:p text:style-name="P14"><text:s text:c="2"/></text:p>
      <text:p text:style-name="P14"><text:s text:c="2"/>&lt;--- <text:s text:c="3"/>7 Декабря <text:s/>12 ч 46 м 50 с <text:s/>---- <text:s text:c="2"/>Перший <text:s text:c="2"/>---&gt;</text:p>
      <text:p text:style-name="P14"><text:s text:c="2"/></text:p>
      <text:p text:style-name="P14">Чи потребує до... </text:p>
      <text:p text:style-name="P14">Наконечний, прошу, Михайло!</text:p>
      <text:p text:style-name="P14">Наконечний М.В.: Шановні колеги, я ще раз хотів нагадати про те, що відповідно до Регламенту не тільки невідкладність, але й усі матеріали повинні бути додані і опубліковані, оприлюднені, вірніше, за 24 години до прийняття такого рішення. Якщо ми робимо такі виключення, то ми повинні розуміти, що ми точно порушуємо норми Регламенту, які прийняли самі ж. </text:p>
      <text:p text:style-name="P14">І в мене є пропозиція повернути даний проєкт рішення на доопрацювання, вносити його не як невідкладний, а в загальному порядку. І друге, щоб його ще розглянула комісія з питань цифрової трансформації. </text:p>
      <text:p text:style-name="P14">Дякую!</text:p>
      <text:p text:style-name="P14">Бондаренко В.В.: Володимир Яловий, прошу!</text:p>
      <text:p text:style-name="P14">Яловий В.Б.: Від фракції!</text:p>
      <text:p text:style-name="P14">Бондаренко В.В.: Від фракції, Володимир Борисович Яловий!</text:p>
      <text:p text:style-name="P14">Яловий В.Б.: Шановні колеги, безумовно, те, що ми приймаємо зміни в поточний бюджет - це важлива справа, кінець року, і зрозуміло, що це необхідно. Але сьогодні... </text:p>
      <text:p text:style-name="P14"><text:soft-page-break/>З зали: (Не чутно)</text:p>
      <text:p text:style-name="P14">Яловий В.Б.: Попрошу! Зміни до бюджету. </text:p>
      <text:p text:style-name="P14">З зали: (Не чутно)</text:p>
      <text:p text:style-name="P14">Яловий В.Б.: Я вибачаюсь, це громадський бюджет, я знімаю.</text:p>
      <text:p text:style-name="P14">Бондаренко В.В.: Да, це трошки інше.</text:p>
      <text:p text:style-name="P14">Ігор Хацевич!</text:p>
      <text:p text:style-name="P14">Хацевич І.М.: Ігор Хацевич, "Європейська Солідарність".</text:p>
      <text:p text:style-name="P14">Друзі, в нас учора відбулася комісія місцевого самоврядування, на якій ми розглядали даний проєкт рішення, і є рекомендації нашої постійної комісії. Тому є прохання ставити або з рекомендаціями, або за основу, тоді рекомендації окремо. В нас на комісії суб'єкт подання, <text:span text:style-name="T38">представник</text:span> суб'єкта подання, заступник керівника Департаменту фінансів, погодився з нашою правкою, і тому, якщо позиція не помінялась, то ми пропонуємо з рекомендаціями нашої комісії ставити на голосування.</text:p>
      <text:p text:style-name="P14">Бондаренко В.В.: Зрозуміло.</text:p>
      <text:p text:style-name="P14">Ксенія Семенова!</text:p>
      <text:p text:style-name="P14">Семенова К.І.: Пане головуючий, в мене до суб'єкта подання питання, якщо можна, або до фінансового департаменту. Яким чином це рішення впливає на проєкт бюджету, який ми будемо голосувати завтра? Чи якимось чином зміниться список проєктів переможців, які опубліковані на сайті? </text:p>
      <text:p text:style-name="P14">І взагалі, у мене прохання надати протокольне доручення фінансовому департаменту негайно, терміново, до того, як ми будемо голосувати бюджет завтра, післязавтра, у четвер, дати протокольне доручення надати нам інформацію, які проєкти громадського бюджету забюджетовані, бо автори проєктів досі не розуміють, чи є в бюджеті їхні проєкти, чи немає, а це дуже важливо для киян.</text:p>
      <text:p text:style-name="P14">Дякую!</text:p>
      <text:p text:style-name="P14">Бондаренко В.В.: Даю відповідне протокольне доручення, пані Ксенія.</text:p>
      <text:p text:style-name="P14"/>
      <text:p text:style-name="P14"/>
      <text:p text:style-name="P14"><text:s text:c="2"/></text:p>
      <text:p text:style-name="P14"><text:s text:c="2"/></text:p>
      <text:p text:style-name="P18"><text:s/>&lt;--- <text:s text:c="3"/>7 Декабря <text:s/>12 ч 49 м 50 с <text:s text:c="2"/>---- <text:s/>Другий <text:s/>----&gt;</text:p>
      <text:p text:style-name="P18"><text:s text:c="2"/></text:p>
      <text:p text:style-name="P18"/>
      <text:p text:style-name="P18">Завтра хочу, щоб ми всі розуміли один одного правильно. Завтра, слава Богу, ми з вами нічого не голосуємо. Тому що якби ми з вами зустрічалися щодня в цій сесійній залі, то, я думаю, надовго б нас не вистачило. </text:p>
      <text:p text:style-name="P18">На четвер? Да? </text:p>
      <text:p text:style-name="P18">Володимир Михайлович помахав головою. </text:p>
      <text:p text:style-name="P18">Даю відповідне доручення. Будь ласка, в тому числі до голосування за бюджет дайте цю інформацію. </text:p>
      <text:p text:style-name="P23"><text:span text:style-name="T14">Семенова К.І.: (</text:span><text:span text:style-name="T19">Н</text:span><text:span text:style-name="T14">е чутно) питання.</text:span></text:p>
      <text:p text:style-name="P18"><text:soft-page-break/>Бондаренко В.В.: Семенова, ще раз уточніть питання. Можливо, я вже не чую.</text:p>
      <text:p text:style-name="P18">Семенова К.І.: Питання. Да! Перед протокольним дорученням я задавала. Чи вплине якось цей проєкт рішення, який ми зараз голосуємо, на той список проєктів переможців і на ті забюджетовані проєкти, які зараз уже є в проєкті рішення? Які проєкти зараз в бюджеті в нас будуть після цього голосування? </text:p>
      <text:p text:style-name="P18">Бондаренко В.В.: Дякую, Ксенія Ігорівна! </text:p>
      <text:p text:style-name="P18">Інформую вас, що відповідно до пояснювальної записки реалізація даного проєкту рішення не потребує додаткових витрат. Це раз! Далі. Колеги, ми зараз з вами вносимо формальні зміни в Положення про громадський бюджет, аби прибрати звідти інструмент політичної боротьби. Тільки це. Всі питання далі ми будемо обговорювати окремо і вони обговорюються у форматі прийняття інших рішень. </text:p>
      <text:p text:style-name="P23"><text:span text:style-name="T14">Колеги, ставлю на голосування проєкт рішення "Про внесення змін до Положення про громадський бюджет міста Києва, затвердженого рішенням Київської міської ради від 22 грудня 2016 року <text:s/></text:span><text:span text:style-name="T20">№ 787/1791" </text:span><text:span text:style-name="T14">з рекомендаціями постійної комісії з питань місцевого самоврядування та рекомендаціями управління правового забезпечення. </text:span></text:p>
      <text:p text:style-name="P18">(Голосування)</text:p>
      <text:p text:style-name="P18">За - 74, проти - 0, утр. - 1. Рішення прийнято.</text:p>
      <text:p text:style-name="P18">Колеги, "Про внесення змін до Програми економічного і соціального розвитку міста Києва на 2021-2023 роки", реєстраційний номер <text:s text:c="18"/>08/231-4293/ПР.</text:p>
      <text:p text:style-name="P18">Чи потребує доповіді і обговорення? </text:p>
      <text:p text:style-name="P18">З зали: (Не чутно).</text:p>
      <text:p text:style-name="P18">Бондаренко В.В.: Ні! Потребує.</text:p>
      <text:p text:style-name="P18">Прошу, Наталія Олегівна!</text:p>
      <text:p text:style-name="P18">Мельник Н.О.: Доповідь?</text:p>
      <text:p text:style-name="P18">Бондаренко В.В.: Давайте зразу підемо з запитань.</text:p>
      <text:p text:style-name="P18">Старостенко! Правка буде? Зрозуміло.</text:p>
      <text:p text:style-name="P18">Павлик, запитання чи правка? Правка.</text:p>
      <text:p text:style-name="P18">Смірнова, запитання чи правка? Правка.</text:p>
      <text:p text:style-name="P18">Наконечний, запитання чи правка?</text:p>
      <text:p text:style-name="P14"/>
      <text:p text:style-name="P14"/>
      <text:p text:style-name="P14"><text:s text:c="2"/></text:p>
      <text:p text:style-name="P14"><text:s text:c="2"/>&lt;--- <text:s text:c="3"/>7 Декабря <text:s/>12 ч 52 м 50 с <text:s/>---- <text:s text:c="2"/>Седьмой <text:s text:c="2"/>---&gt;</text:p>
      <text:p text:style-name="P14"><text:s text:c="2"/></text:p>
      <text:p text:style-name="P14">Запитання, Михайло Наконечний!</text:p>
      <text:p text:style-name="P14">Наконечний М.В.: У мене дуже схоже запитання на попереднє, і я знову хочу наголосити на невідповідність вимогам Регламенту розгляду даного запитання.</text:p>
      <text:p text:style-name="P14"><text:soft-page-break/>Частиною сьомою статті 25 Регламенту встановлено, що у виняткових випадках, що потребують термінового рішення Київради, розпорядження про проведення пленарного засідання Київради, інформація про час і місце його проведення, проєкт порядку денного пленарного засідання Київради та скан-копію оригіналів проєктів рішень Київради, інших документів, що мають розглядатись, доводяться до відома депутатів і територіальної громади міста Києва шляхом публікації на офіційному вебсайті Київради не пізніше ніж за один календарний день до пленарного року. Чому в даному випадку цього не було зроблено? І ми розуміємо, що до проєктів рішень не додано відповідних документів, ми їх не бачили на сайті Київської міської ради. Яким чином усі повинні були з ними ознайомитись? </text:p>
      <text:p text:style-name="P14">Дякую!</text:p>
      <text:p text:style-name="P14">Бондаренко В.В.: Дякую! </text:p>
      <text:p text:style-name="P14">Пане Михайле, інформую вас, що проєкт рішення "Про внесення змін до Програми економічного і соціального розвитку міста Києва на 2021-2023 роки", реєстраційний номер 08/231-4293/ПР від 26.11.2021 року, було <text:span text:style-name="T38">оприлюднено</text:span> на офіційному вебсайті, включено до попереднього проєкту порядку денного під № 3 і відповідно опрацьовано до моменту випуску даного розпорядження. </text:p>
      <text:p text:style-name="P14">Віталій... Правка, зрозуміло.</text:p>
      <text:p text:style-name="P14">Володимир Яловий, виступ? Це те, що ми розглядаємо зараз. </text:p>
      <text:p text:style-name="P14">Дайте 3 хвилини Яловому від фракції.</text:p>
      <text:p text:style-name="P14">Яловий В.Б.: Шановні колеги, я уважно проаналізував частину змін, які відбуваються в питаннях фінансування капітальних вкладень. </text:p>
      <text:p text:style-name="P14">Безумовно, сьогодні, коли сьогодні 6 грудня, говорити про те, що ми зможемо освоїти ті кошти, які були передбачені на цей рік, неможливо. І, скоріш за все, ми проголосуємо за ці зміни. </text:p>
      <text:p text:style-name="P14">Я хотів би звернути увагу на інше. Тут присутній перший заступник голови адміністрації. На жаль, відсутній мер міста Кличко. Але, шановні колеги, подивіться на ці зміни в капітальних вкладеннях. Практично, приймаючи Програму соціально-економічного розвитку в минулому році, керівники департаментів, підрозділів, господарчих чи різних організацій, доводили про те що конче необхідні кошти. І ми ці кошти будемо використовувати на багато, </text:p>
      <text:p text:style-name="P14"/>
      <text:p text:style-name="P14"><text:s text:c="2"/></text:p>
      <text:p text:style-name="P14"><text:s text:c="2"/>&lt;--- <text:s text:c="3"/>7 Декабря <text:s/>12 ч 55 м 50 с <text:s/>---- <text:s text:c="2"/>Седьмой <text:s text:c="2"/>---&gt;</text:p>
      <text:p text:style-name="P14"><text:s text:c="2"/></text:p>
      <text:p text:style-name="P14">там, питань, зв'язаних з реконструкцією, освітленням і таке інше. А потом, коли підходить кінець року, ми бачимо одні мінуси в цих графах, які ідуть. Що <text:s/>це таке? Це таке планування у нас чи це така відповідальність керівників господарчих структур міста, сучасне невиконання? </text:p>
      <text:p text:style-name="P14"><text:soft-page-break/>Я згадую ті часи, коли просили кошти і не освоювали їх на протязі року, те, що просили, за це знімали з роботи. За це, так сказать, це демонструвал<text:span text:style-name="T39">о</text:span> неспроможність керівників забезпечити свою ділянку роботи. А в нас тут суцільне. З метро знімаємо пів мільярда, то ми їм дали. Мер міста обіцяє чотири роки підряд, що метро буде в кінці року введено. Його весь час обманюють. І знову-таки ніхто за це не відповідає. </text:p>
      <text:p text:style-name="P14">Шановні колеги! Дивіться, тут дійшло навіть до того, я... сироти є, така група. У нас їх там кількасот сиріт стоїть на черзі. По закону сирота, яка закінчила школу, повинна отримати якесь житло. І ми навіть в цьому з п'ятидесяти мільйонів сімсот тисяч знімаємо, не додаємо, там, одну чи дві, чи три квартири, чи, там, гостинки для цього сироти. Шановні колеги, як це може бути? </text:p>
      <text:p text:style-name="P14">Особливо мене вражає, от саме передбачено реконструкція, Кільцева дорога, мост. З моста Патона знімаємо кошти? Я пам'ятаю Патона, який в свій час 20 років назад казав, що якщо трамвай не приберете, мост Патона впаде, тому що є тріщини в <text:span text:style-name="T39">з</text:span>варних швах. Пройшло 20 років. Що, ці тріщини кудись заділися, що ми знімаємо кошти сьогодні з ремонту моста Патона? А чому цілий рік там нічого не робилося на цьому мосту Патона і були кошти? </text:p>
      <text:p text:style-name="P14">Одним словом, я хотів би звернути увагу, Миколо Юрійовичу, вас і взагалі всіх нас на те, що нам не можна так відноситись до прийняття бюджету. І якщо ви взяли на себе зобов'язання і попросили ці кошти, я маю на увазі керівників різних рівнів, то це треба виконувати, а не так, щоб ми в кінці року мільярди знімали з невиконаних програм. Дякую за увагу!</text:p>
      <text:p text:style-name="P14">Бондаренко В.В.: Дякую!</text:p>
      <text:p text:style-name="P14">Микола Юрійович, прошу! </text:p>
      <text:p text:style-name="P14">Поворозник М.Ю.: Володимир Борисович, я абсолютно підтримую вашу позицію в частині планування! У нас щорічно відбувається така ситуація, коли головні розпорядники коштів, практично, ведуть війну за ресурс, а протягом року через ті чи інші нюанси ці видатки не використовуються. Ми проводимо, практично, регулярно наради, завершимо рік. Я думаю, що всі, кожен отримає свої подарунки по виконанню бюджету 2021, включаючи і</text:p>
      <text:p text:style-name="P14"/>
      <text:p text:style-name="P14"><text:s text:c="2"/></text:p>
      <text:p text:style-name="P14"><text:s/></text:p>
      <text:p text:style-name="P14"><text:s text:c="2"/></text:p>
      <text:p text:style-name="P14"><text:s text:c="2"/>&lt;--- <text:s text:c="3"/>7 Декабря <text:s/>12 ч 58 м 50 с <text:s/>---- <text:s text:c="2"/>Седьмой <text:s text:c="2"/>---&gt;</text:p>
      <text:p text:style-name="P14"><text:s text:c="2"/></text:p>
      <text:p text:style-name="P14">дохідну частину, включаючи і видаткову частину. Я думаю, що це будемо робити і на колегії Київської міської адміністрації. А також я би хотів, щоби це також було зроблено на відповідних фракціях з відповідними рекомендаціями і відповідних профільних комісіях, які <text:soft-page-break/>відповідають також за виконання програм соціально-економічного розвитку. Таку роботу потрібно буде провести нам в першому кварталі, коли отримаємо звіти Державного казначейства про використання і невикористання коштів, також звіти головних розпорядників коштів по міським цільовим програмам. Таку роботу потрібно провести в першому кварталі з відповідними рекомендаціями Київському міському голові, включаючи кадрові рішення в частині відповідної роботи.</text:p>
      <text:p text:style-name="P14">Дякую!</text:p>
      <text:p text:style-name="P14">Бондаренко В.В.: Дякую!</text:p>
      <text:p text:style-name="P14">Васильчук, виступ чи правка?</text:p>
      <text:p text:style-name="P14">Васильчук В.В.: Питання!</text:p>
      <text:p text:style-name="P14">Бондаренко В.В.: Питання!</text:p>
      <text:p text:style-name="P14">Васильчук, прошу!</text:p>
      <text:p text:style-name="P14">Васильчук В.В.: Доброго дня! Вадим Васильчук, фракція "ГОЛОС", голова комісії освіти.</text:p>
      <text:p text:style-name="P14">Хотів якраз по освіті запитати. Пункт 5, наприклад, будівництво загальноосвітньої школи з басейном, Крушельницької. Ми давно чекали його і так далі. І цього року ми знімаємо 50 млн, тому що тільки в листопаді запланували їх дати. Якесь дивне планування надати 65 млн в листопаді для того, щоб у грудні зняти 50. Це перша правка.</text:p>
      <text:p text:style-name="P14">Друга у нас правка - також зняти 28 млн зі школи № 23, Путивльська, Деснянський район. Зняти 31 млн з школи №... Ні, перепрошую! Дошкільний заклад № 306, Повітрофлотський, 40-а. </text:p>
      <text:p text:style-name="P14">Якось див... Просто диву даєшся, вот у нас разом набралося 110 млн грн на освітні об'єкти. А коли на початку року ми питаємо, чи є гроші на ці (нерозбірливо), їх немає. Мало того, це все відбувається поза комісією освіти. Ми дізнаємося про це фактично в останній момент уже тут в залі. <text:span text:style-name="T39">В</text:span>чора я на робочій групі... <text:span text:style-name="T39">д</text:span>якую представнику Департаменту економіки, який надав відповідні цифри. </text:p>
      <text:p text:style-name="P14">Я би просив, щоби такі плани, і особливо в освіті які відбуваються, не відбувалися поза комісією освіти. Тому що ми... в такому разі потім громаді даємо відповідь ми, стаємо відповідальними, а по факту виконання виявляється, що виконавчий орган (нерозбірливо). </text:p>
      <text:p text:style-name="P14">І останнє. Будинок вчителя. Ми говоримо, що в нас немає коштів на реставрацію. Ну, як виявляється, є! Просто їх не використали. </text:p>
      <text:p text:style-name="P14">Тому я би просив звернути увагу на це планування і щоб ми могли разом якось краще виконувати ці речі. </text:p>
      <text:p text:style-name="P14">І питання по фізкультурно-оздоровчому комплексу "Райдужний". В цих випадках по освіті знято, а по ФОКу не знято. Чому не знімається? Хоча вони теж його не встигають виконати. Якщо можна, будь ласка!</text:p>
      <text:p text:style-name="P14">Дякую!</text:p>
      <text:p text:style-name="P14">Бондаренко В.В.: Прошу, Наталія Олегівна!</text:p>
      <text:p text:style-name="P14">Мельник Н.О.: Да. Дякую за запитання, пане Вадиме! По ФОКу на <text:soft-page-break/>Райдужній, дійсно, очікуються невиконання. Але на сьогоднішній день, враховуючи фінансування з Державного фонду регіонального розвитку, ці кошти не знімаються.</text:p>
      <text:p text:style-name="P14"/>
      <text:p text:style-name="P14"><text:s text:c="2"/></text:p>
      <text:p text:style-name="P14"/>
      <text:p text:style-name="P14"><text:s text:c="2"/></text:p>
      <text:p text:style-name="P14"><text:s text:c="2"/>&lt;--- <text:s text:c="3"/>7 Декабря <text:s/>13 ч 01 м 50 с <text:s/>---- <text:s text:c="2"/>Седьмой <text:s text:c="2"/>---&gt;</text:p>
      <text:p text:style-name="P14"><text:s text:c="2"/></text:p>
      <text:p text:style-name="P14">І по тих позиціях, по яких кошти перерозподіляються, це позиції, узгоджені з головними розпорядниками, там, де або проєктні рішення змінились і не розпочаті будівельні роботи... на ФОКу по Райдужному роботи ведуться.</text:p>
      <text:p text:style-name="P14">Бондаренко В.В.: Зрозуміло.</text:p>
      <text:p text:style-name="P14">Вітренко, прошу! </text:p>
      <text:p text:style-name="P14">Слончак буде виступ чи правка?</text:p>
      <text:p text:style-name="P14">Вітренко!</text:p>
      <text:p text:style-name="P14">Вітренко А.О.: Дякую, Володимир Володимирович! </text:p>
      <text:p text:style-name="P14">Я підтримую Володимира Борисовича і від імені комісії з питань бюджету та соціально-економічного розвитку хочу доповісти колегам, що ми вже почали роботу з аналізу використання бюджетів за 2021 рік по головних розпорядниках. Ми думаємо, що ми сформуємо в комісії свою власну позицію та передамо її для висновків Київському міському голові, в тому числі і кадровим, адже неможливо, щоб по багатьох об'єктах рівень використання бюджетних коштів не перевищував більше 25% на кінець року, і в наступному році ці об'єкти знову планувалися.</text:p>
      <text:p text:style-name="P14">Тоді я буду, скажімо так, підтримуючи виступ Володимира Борисовича, буду запрошувати, починаючи з січня місяця, головних розпорядників на комісію з питань бюджету та соціально-економічного розвитку. </text:p>
      <text:p text:style-name="P14">Дякую!</text:p>
      <text:p text:style-name="P14">Бондаренко В.В.: Дякую, пане Андрію! Я сподіваюсь, що ви не тільки будете запрошувати, але й вони до вас і прийдуть навіть. </text:p>
      <text:p text:style-name="P14">Колеги, ставлю на голосування проєкт рішення "Про внесення змін до Програми економічного і соціального розвитку міста Києва на 2021-2023 роки", реєстраційний номер 08/231-4293/ПР, за основу, з рекомендаціями постійної комісії з питань бюджету та соціально-економічного розвитку та управління правового забезпечення.</text:p>
      <text:p text:style-name="P14"><text:span text:style-name="T39">(</text:span>Голосування<text:span text:style-name="T39">)</text:span></text:p>
      <text:p text:style-name="P14">За - 90, проти - 0, утр. - 0. Рішення прийнято за основу.</text:p>
      <text:p text:style-name="P14">Павлик!</text:p>
      <text:p text:style-name="P14">Павлик В.А.: Володимир Володимирович, колеги, дозвольте внести пропозицію, яку ініціював Департамент житлово-комунальної інфраструктури. </text:p>
      <text:p text:style-name="P14"><text:soft-page-break/>Мова йде про необхідність коригування проєктних документацій та уточнення графіку виконання будівельних робіт, зокрема на заводі "Енергія", Комунальне підприємство "Київтеплоенерго". </text:p>
      <text:p text:style-name="P14">І правка наступна - збільшити асигнування по замовнику робіт... А також по іншому об'єкту - це полігон побутових відходів № 5 у селі Підгірці. </text:p>
      <text:p text:style-name="P14">Правка наступного характеру: збільшити асигнування по замовнику робіт П<text:span text:style-name="T39">р</text:span>АТ "Київспецтранс", код програмної класифікації видатків та кредитування місцевих бюджетів 1217361, співфінансування інвестиційних проєктів, що реалізуються за рахунок коштів Державного фонду регіонального розвитку по об'єкту</text:p>
      <text:p text:style-name="P14"/>
      <text:p text:style-name="P14"><text:s text:c="2"/></text:p>
      <text:p text:style-name="P14"><text:s text:c="2"/>&lt;--- <text:s text:c="3"/>7 Декабря <text:s/>13 ч 04 м 50 с <text:s/>---- <text:s text:c="2"/>Седьмой <text:s text:c="2"/>---&gt;</text:p>
      <text:p text:style-name="P14"><text:s text:c="2"/></text:p>
      <text:p text:style-name="P14">"Реконструкція та технічне переоснащення полігону твердих побутових відходів № 5 в селі Підгірці Обухівського району Київської області", рекультивація ділянки № 1 на суму 47 млн грн та зменшити асигнування по замовнику робіт КП "Київтеплоенерго", код програмної класифікації видатків та кредитування місцевих бюджетів 1217361, співфінансування інвестиційних проєктів, що реалізуються за рахунок коштів Державного фонду регіонального розвитку по об'єкту "Технічне переоснащення СП "Завод "Енергія", КП "Київтеплоенерго" на вулиці Колекторній, 44 у Дарницькому районі міста Києва в частині системи очищення димових газів на суму 47 млн грн.</text:p>
      <text:p text:style-name="P14">Бондаренко В.В.: Позиція суб'єкта подання?</text:p>
      <text:p text:style-name="P14">Павлик В.А.: Зазначена правка була погоджена і узгоджена з Департаментом економіки і інвестицій, Департаментом фінансів. Відповідні пропозиції необхідно внести до Програми соціально-економічного розвитку в додатки 3, 4 та 5. Дякую!</text:p>
      <text:p text:style-name="P14">Бондаренко В.В.: Позиція суб'єкта подання! Прошу!</text:p>
      <text:p text:style-name="P14">Мельник Н.О.: Правка підтримується, вона збалансована.</text:p>
      <text:p text:style-name="P14">Бондаренко В.В.: Ставлю на голосування.</text:p>
      <text:p text:style-name="P14">(Голосування)</text:p>
      <text:p text:style-name="P14">За - 89, проти - 0, утр. - 0. Рішення прийнято.</text:p>
      <text:p text:style-name="P14">Смірнова!</text:p>
      <text:p text:style-name="P14">Смірнова М.М.: Шановні колеги! Хочу нагадати, що в нас на початку року ми звільнили одне приміщення від нелегального казино і в цьому приміщенні почали ремонт Центру соціально-психологічної реабілітації дітей та молоді з функціональними обмеженнями. </text:p>
      <text:p text:style-name="P14">На даному етапі ми маємо завершити цей ремонт, тому прошу здійснити перерозподіл видатків бюджету міста Києва на 2021 рік, передбачений Програмою економічного і соціального розвитку міста Києва <text:soft-page-break/>на 21-23 роки та бюджету міста Києва на 21-й рік в межах головного розпорядника коштів Оболонської районної в місті державної адміністрації, <text:span text:style-name="T39">а</text:span> саме збільшити асигнування по коду програмної класифікації та кредитування місцевих бюджетів 4413241 "Забезпечення діяльності інших закладів у сфері соціального захисту і соціального забезпечення" у сумі 2 млн 430 тис. грн для завершення робіт з капітального ремонту приміщень Центру соціально-психологічної реабілітації дітей та молоді з функціональним (мікрофон відключено).</text:p>
      <text:p text:style-name="P14">Бондаренко В.В.: Дайте завершити!</text:p>
      <text:p text:style-name="P14">Смірнова М.М.: Зменшити асигнування по коду програмної класифікації та кредитування місцевих бюджетів 4116015 "Забезпечення надійної та безперебійної експлуатації ліфтів" у сумі 2... 430 тис. грн капітальних ремонтів ліфтів житлового будинку на умовах співфінансування за адресою: Богатирська, 18-а.</text:p>
      <text:p text:style-name="P14">Прошу врахувати зазначені правки в проєкті рішення про бюджет і</text:p>
      <text:p text:style-name="P14"/>
      <text:p text:style-name="P14"/>
      <text:p text:style-name="P14"><text:s text:c="2"/></text:p>
      <text:p text:style-name="P14"><text:s text:c="3"/>&lt;--- <text:s text:c="3"/>7 Декабря <text:s/>13 ч 07 м 50 с <text:s text:c="2"/>---- <text:s/>Перший <text:s/>----&gt;</text:p>
      <text:p text:style-name="P14"><text:s text:c="2"/></text:p>
      <text:p text:style-name="P14">Програму соціально-економічного розвитку в додатках 3.6 проєкту рішення.</text:p>
      <text:p text:style-name="P14">Дякую!</text:p>
      <text:p text:style-name="P14">Бондаренко В.В.: Дякую! Позиція суб'єкта подання?</text:p>
      <text:p text:style-name="P14">Мельник Н.О.: Правка підтримується і є збалансованою.</text:p>
      <text:p text:style-name="P14">Бондаренко В.В.: Ставлю на голосування. </text:p>
      <text:p text:style-name="P14">(Голосування)</text:p>
      <text:p text:style-name="P14">За - 86, проти - 0, утр. - 0. Рішення прийнято.</text:p>
      <text:p text:style-name="P14">Старостенко!</text:p>
      <text:p text:style-name="P14">Старостенко Г.В.: Шановні колеги, велике прохання розглянути наступну правку. </text:p>
      <text:p text:style-name="P14">До Департаменту охорони здоров'я надійш... у нас відбулася... прохання Департаменту охорони здоров'я перерозподілити кошти по КПКВ 0717322 "Будівництво медичних установ та закладів" у сумі <text:s text:c="25"/>10 млн 750 тис. з реконструкції будівлі на проспекті Свободи, 22-а під відділення № 7 Комунального некомерційного підприємства "Центр екстреної медичної допомоги та медицини катастроф міста Києва" виконавчого органу, Київської міської державної адміністрації, у Подільському районі. 10 млн перерозподілити на реконструкцію будівлі Київського міського полог... міського будинку дитини "Берізка" з прибудовою корпусу фізичної та реабілітаційної медицини на вулиці Кубанської України, колишня Маршала Жукова, 4, в Деснянському районі. 750 тис. грн на КПКВ 0712010 "Багатопрофільна стаціонарна медична <text:soft-page-break/>допомога населенню", КЕКВ 3210 (3110) на придбання обладнання закладам охорони здоров'я, в сумі 6 млн 750 тис. <text:span text:style-name="T39">т</text:span>а на КПКВ 0712020 "Спеціалізована стаціонарна медична допомога населенню", КЕКВ 3210 (3132) капітальний ремонт закладів охорони здоров'я, в сумі <text:s/>(нерозбірливо) млн грн. Аби ці кошти були освоєні ще цього року. </text:p>
      <text:p text:style-name="P14">Дякую дуже за підтримку!</text:p>
      <text:p text:style-name="P14">Бондаренко В.В.: Позиція суб'єкта подання.</text:p>
      <text:p text:style-name="P14">Мельник Н.О.: Правка є нульовою, є збалансованою.</text:p>
      <text:p text:style-name="P14">Бондаренко В.В.: Зрозуміло!</text:p>
      <text:p text:style-name="P14">Ставлю на голосування. Колеги, припиніть там заслуховування Федоренка і давайте голосувати.</text:p>
      <text:p text:style-name="P14">Ставлю на голосування правку!</text:p>
      <text:p text:style-name="P14">(Голосування)</text:p>
      <text:p text:style-name="P14">За - 89, проти - 0, утр. - 0. Рішення прийнято.</text:p>
      <text:p text:style-name="P14">Яловий!</text:p>
      <text:p text:style-name="P14">Яловий В.Б.: Шановний головуючий, я все-таки пропоную. І я хотів би, пані Наталія, щоб ви висловились по цьому приводу. Не позоритися і зняти питання, що з сиріт знімають 750 тис. грн. Залиште</text:p>
      <text:p text:style-name="P14"/>
      <text:p text:style-name="P14"/>
      <text:p text:style-name="P14"><text:s text:c="2"/></text:p>
      <text:p text:style-name="P14"><text:s text:c="2"/>&lt;--- <text:s text:c="3"/>7 Декабря <text:s/>13 ч 10 м 50 с <text:s/>---- <text:s text:c="2"/>Седьмой <text:s text:c="2"/>---&gt;</text:p>
      <text:p text:style-name="P14"><text:s text:c="2"/></text:p>
      <text:p text:style-name="P14">там, тому що, ну, воно якось сприймається, так сказати, дуже неприємно.</text:p>
      <text:p text:style-name="P14">Дякую!</text:p>
      <text:p text:style-name="P14">750 тис., я думаю, зняти можна. </text:p>
      <text:p text:style-name="P14">Мельник Н.О.: Володимире Борисовичу, це економія відповідно до здійснених закупівель. Уся сума повністю освоєна, 750 тис. - це економія. На жаль, на 750 тис. неможливо придбати одну квартиру. Тому це кошти, вони перерозподіляються на придбання житла для інших категорій населення, вони не йдуть з придбання житла, вони в межах розпорядника перерозподіляються. Дітям-сиротам, як мені відомо, 50 квартир цього року закуплено.</text:p>
      <text:p text:style-name="P14">Бондаренко В.В.: Зрозуміло.</text:p>
      <text:p text:style-name="P14">Наполягаєте, Володимир Борисович, на правці? </text:p>
      <text:p text:style-name="P14">З зали: (Не чутно)</text:p>
      <text:p text:style-name="P14">Бондаренко В.В.: Ні, я розумію, що воно виглядає так собі.</text:p>
      <text:p text:style-name="P14">З зали: (Не чутно)</text:p>
      <text:p text:style-name="P14">Бондаренко В.В.: Зрозуміло, але не наполягаєте. Не наполягаєте на правці? </text:p>
      <text:p text:style-name="P14"><text:span text:style-name="T39">Яловий В.Б.</text:span>: Я все-таки наполягаю.</text:p>
      <text:p text:style-name="P14">Бондаренко В.В.: Наполягаєте.</text:p>
      <text:p text:style-name="P14"><text:soft-page-break/>Ставлю на голосування правку Ялового!</text:p>
      <text:p text:style-name="P14">(Голосування)</text:p>
      <text:p text:style-name="P14">За - 53, проти - 0, утр. - 7. Рішення не прийнято.</text:p>
      <text:p text:style-name="P14">Михайлова випадково? Чи у вас правки є? Дякую!</text:p>
      <text:p text:style-name="P14">Ставлю на голосування проєкт рішення "Про внесення змін до Програми економічного і соціального розвитку міста Києва на 2021-2023 роки", реєстраційний номер 08/231-4293/ПР, з урахуванням проголосованих пропозицій в цілому.</text:p>
      <text:p text:style-name="P14">(Голосування)</text:p>
      <text:p text:style-name="P14">За - 90, проти - 0, утр. - 0. Рішення прийнято.</text:p>
      <text:p text:style-name="P14">Мельник Н.О.: Дякую!</text:p>
      <text:p text:style-name="P14">Бондаренко В.В.: Наступний проєкт рішення, "Про внесення змін до рішення Київської міської ради від 24 грудня 2020 року № 24/24 "Про бюджет міста Києва на 2021 рік", реєстраційний номер 08/231-4294/ПР.</text:p>
      <text:p text:style-name="P14">Потребує? </text:p>
      <text:p text:style-name="P14">Володимире Михайловичу, поки немає записаних. У вас буде правка, да?</text:p>
      <text:p text:style-name="P14">Репік В.М.: Да, у мене текстова, яка не стосується балансу, бюджету. Після...</text:p>
      <text:p text:style-name="P14">Бондаренко В.В.: Зачекайте тоді.</text:p>
      <text:p text:style-name="P14">Репік В.М.: ...голосування за основу.</text:p>
      <text:p text:style-name="P14">Бондаренко В.В.: Ставлю на голосування проєкт рішення "Про внесення змін до рішення Київської міської ради від 24 грудня 2020 року <text:s/>№ 24/24 "Про бюджет міста Києва на 2021 рік", реєстраційний номер 08/231-4294/ПР, за основу з рекомендаціями постійної комісії з питань бюджету та соціально-економічного розвитку та управління правового забезпечення.</text:p>
      <text:p text:style-name="P14">За основу, колеги!</text:p>
      <text:p text:style-name="P14"/>
      <text:p text:style-name="P14"/>
      <text:p text:style-name="P14"><text:s text:c="2"/></text:p>
      <text:p text:style-name="P14"><text:s text:c="2"/>&lt;--- <text:s text:c="3"/>7 Декабря <text:s/>13 ч 13 м 50 с <text:s/>---- <text:s text:c="2"/>Седьмой <text:s text:c="2"/>---&gt;</text:p>
      <text:p text:style-name="P14"><text:s text:c="2"/></text:p>
      <text:p text:style-name="P14">(Голосування)</text:p>
      <text:p text:style-name="P14">За <text:s/>- 89, проти <text:s/>- 0, утр. - 0. Рішення прийнято.</text:p>
      <text:p text:style-name="P14">Прошу, Володимир Миколайович, ваша правка!</text:p>
      <text:p text:style-name="P14">Репік В.М.: У мене пропозиція: врахувати в рішенні про бюджет проголосовані поправки до Програми соціального-економічного розвитку з дотриманням принципу збалансованості, тому що бюджет є узагальнюючим документом. І так само внести зміни в редакцію пункту 1.3, а саме, нову редакцію зачитую: "Визначити на 31 грудня 21 року граничний обсяг місцевого боргу міста Києва у сумі 7 968 684 100 грн та граничний обсяг гарантованого Київською міською радою боргу у сумі <text:s text:c="15"/><text:soft-page-break/>11 млн 797 тис 514... 797 млн 514 тис. 130 грн. На сьогоднішній день редакція відрізняється термінологією в нашій діючій редакції "Граничний обсяг надання місцевих гарантій". Пропонується: "Граничний обсяг гарантованого Київською міської радою боргу". В текстовому вигляді я поправку передаю в секретаріат. Прошу підтримати!</text:p>
      <text:p text:style-name="P14">Бондаренко В.В.: Дякую! </text:p>
      <text:p text:style-name="P14">Колеги, увага, ставлю на голосування, перше, врахувати проголосовані наші з вами правки до Програми економічного і соціального розвитку в рішенні про бюджет з дотриманням принципу збалансованості. Нагадаю, ми їх проголосували три: Павлика, Смірнова і Старостенко. </text:p>
      <text:p text:style-name="P14">Ставлю на голосування.</text:p>
      <text:p text:style-name="P14">(Голосування)</text:p>
      <text:p text:style-name="P14">За <text:s/>- 89, проти <text:s/>- 0, утр. - 0. Рішення прийнято.</text:p>
      <text:p text:style-name="P14">Дякую!</text:p>
      <text:p text:style-name="P14">Ставлю на голосування правку, яку зачитував Володимир Михайлович Репік до текстової частини. Прошу!</text:p>
      <text:p text:style-name="P14">(Голосування)</text:p>
      <text:p text:style-name="P14">За - 93, проти <text:s/>- 0, утр. - 0. Рішення прийнято.</text:p>
      <text:p text:style-name="P14">Віталій Павлик, прошу!</text:p>
      <text:p text:style-name="P14">Павлик В.А.: Володимире Володимировичу! Прийняті наші правки, зокрема до Програми та бюджету, вони потребують ще окремих рішень, розпорядчих рішень міськадміністрації або районних держадміністрацій. Я вам приведу приклад. Ми рішенням про бюджет збільшуємо на 10 млн статутний капітал кожної з керуючих компаній. Воно потребує невідкладних, там, низки організаційних дій і заходів.</text:p>
      <text:p text:style-name="P14">І я би просив, Володимире Володимировичу, щоб в нас не повторювалася ситуація, яка була, коли приймається рішення про внесення змін до бюджету, далі включається та бюрократія, про яку ми говорили не один раз у цій залі, коли тривалий час погоджуються проєкти розпоряджень, тривалий час. Зараз в нас немає днів! Для того, щоб реалізувати низку положень, - це є години. Ми маємо порахувати чітко, тому що не так багато залишається і казначейських днів для того, щоб профінансувати ті чи інші (нерозбірливо). Тому в мене пропозиція до вас як до секретаря міської ради. <text:span text:style-name="T23">М</text:span>ожливо, чи ви разом з першим</text:p>
      <text:p text:style-name="P14"/>
      <text:p text:style-name="P14"/>
      <text:p text:style-name="P14"/>
      <text:p text:style-name="P14"><text:s text:c="2"/></text:p>
      <text:p text:style-name="P14"><text:s text:c="2"/>&lt;--- <text:s text:c="3"/>7 Декабря <text:s/>13 ч 16 м 50 с <text:s/>---- <text:s text:c="2"/>Перший <text:s text:c="2"/>---&gt;</text:p>
      <text:p text:style-name="P14"><text:s text:c="2"/></text:p>
      <text:p text:style-name="P14">заступником... <text:span text:style-name="T23">х</text:span>тось має бути відповідальний по лінії адміністрації Київради для того, щоб, дійсно, ми могли чітко реалізувати ті чи інші пропозиції. </text:p>
      <text:p text:style-name="P14"><text:soft-page-break/>Це можуть звертатись до вас комісії, це можуть розпорядники, але це, але це максимально має бути зроблено. </text:p>
      <text:p text:style-name="P14">Бондаренко В.В.: Давайте тоді так і зробимо. Віталій Андрійович, від міської ради буду я, від міської адміністрації буде Микола Поворозник. Я думаю, що ми встигнемо це зробити. Принагідно, звичайно, даю протокольне доручення щодо оголошення війни бюрократії хоча б на кінець року. </text:p>
      <text:p text:style-name="P14">Старостенко! </text:p>
      <text:p text:style-name="P14">Старостенко Г.В.: Правка!</text:p>
      <text:p text:style-name="P14">Бондаренко В.В.: Правка? Окрім тієї, яку ми голосували до Програми. Прошу!</text:p>
      <text:p text:style-name="P14">Старостенко Г.В.: Шановні колеги! У нас за рахунок економії коштів за результатами процедур закупівель за рахунок централізованих поставок з'явилися вивільнені кошти в сумі 50 млн 200 тис. грн за бюджетною програмою 0712152 "Інші заходи та заходи у сфері охорони здоров'я". Саме з метою ефективного використання цих коштів пропонується здійснити перерозподіл та спрямувати їх на заходи, які потребують на сьогодні додаткового фінансування, шляхом зменшення видатків споживання по КПКВ 0712152 "Інші програми та заходи у сфері охорони здоров'я" та збільшення видатків споживання по КПКВ 0712010 "Багатопрофільна стаціонарна медична допомога населенню" - 35 млн грн, 0712020 "Спеціалізована стаціонарна медична допомога населенню" - <text:s text:c="34"/>14 млн 200 тис. грн, <text:span text:style-name="T40">а</text:span> також 0712030 "Лікарсько-акушерська допомога вагітним, породіллям та новонародженим" - 1 млн грн. </text:p>
      <text:p text:style-name="P14">Кошти будуть спрямовані на придбання лікарських засобів та медичних виробів, необхідних для забезпечення надання медичної допомоги пацієнтам із COVID. </text:p>
      <text:p text:style-name="P14">Колеги, прошу підтримати!</text:p>
      <text:p text:style-name="P14">Бондаренко В.В.: Позиція суб'єкта подання?</text:p>
      <text:p text:style-name="P14">Репік В.М.: Якщо департамент готовий до кінця року реалізувати ці амбітні наміри, то суб'єкт подання не заперечує.</text:p>
      <text:p text:style-name="P14">Бондаренко В.В.: Ставлю на голосування!</text:p>
      <text:p text:style-name="P14">(Голосування)</text:p>
      <text:p text:style-name="P14">За - 89, проти - 0, утр. - 0. Рішення прийнято.</text:p>
      <text:p text:style-name="P14">Прокопів!</text:p>
      <text:p text:style-name="P14">Прокопів В.В.: Володимир Прокопів, "Європейська Солідарність". </text:p>
      <text:p text:style-name="P14">Шановний пане головуючий і шановні колеги! Я би дуже хотів, щоб наша війна з бюрократією була не тільки на словах, але й на справі. Я вважаю, що яскравим прикладом цього була би можливість вашої доповіді нам на пленарному засіданні найближчому, що рішення про зміни до бюджету випущено і відповідні розпорядження, про як<text:span text:style-name="T40">і</text:span> говорив мій</text:p>
      <text:p text:style-name="P14"/>
      <text:p text:style-name="P14"/>
      <text:p text:style-name="P14"><text:soft-page-break/><text:s text:c="2"/></text:p>
      <text:p text:style-name="P14"><text:s text:c="2"/>&lt;--- <text:s text:c="3"/>7 Декабря <text:s/>13 ч 19 м 50 с <text:s/>---- <text:s text:c="2"/>Перший <text:s text:c="2"/>---&gt;</text:p>
      <text:p text:style-name="P14"><text:s text:c="2"/></text:p>
      <text:p text:style-name="P14">колега пан Павлик, підписані.</text:p>
      <text:p text:style-name="P14">Дякую!</text:p>
      <text:p text:style-name="P14">Бондаренко В.В.: Дякую, Володимире Володимировичу, будемо намагатися. </text:p>
      <text:p text:style-name="P14">Репік В.М.: Ми очікуємо на публікацію цього рішення. У нас Бюджетним кодексом все-таки не знімається обов'язок ради публікувати рішення. Ми очікуємо на публікацію рішення про бюджет у четвер, мають активно попрацювати технічний персонал, розшифрувати сьогоднішню стенограму з тим, щоб це рішення було опубліковано. </text:p>
      <text:p text:style-name="P14">З зали: (Не чутно)</text:p>
      <text:p text:style-name="P14">Бондаренко В.В.: Логічно.</text:p>
      <text:p text:style-name="P14">Колеги, оскільки немає більше пропозицій...</text:p>
      <text:p text:style-name="P14">Репік В.М.: Під це всі документи, які стосуються видатків. </text:p>
      <text:p text:style-name="P14">Бондаренко В.В.: ...<text:span text:style-name="T44">с</text:span>тавлю на голосування проєкт рішення "Про внесення змін до рішення Київської міської ради від 24 грудня 2020 року <text:s/>№ 24/24 "Про бюджет міста Києва на 2021 рік", реєстраційний номер 08/231-4294/ПР, в цілому з урахуванням проголосованих пропозицій.</text:p>
      <text:p text:style-name="P14">(Голосування)</text:p>
      <text:p text:style-name="P14">За - 91, проти - 0, утр. - 0. Рішення прийнято.</text:p>
      <text:p text:style-name="P14">Репік В.М.: Дякую!</text:p>
      <text:p text:style-name="P14">Бондаренко В.В.: Колеги, оскільки порядок денний пленарного засідання вичерпаний, оголошую пленарне засідання закритим. </text:p>
      <text:p text:style-name="P14">Пропоную виконати Державний Гімн України!</text:p>
      <text:p text:style-name="P14">(Виконується Державний Гімн України).</text:p>
      <text:p text:style-name="P14"/>
      <text:p text:style-name="P14"><text:s text:c="2"/></text:p>
      <text:p text:style-name="P14"><text:s text:c="2"/>&lt;--- <text:s text:c="3"/>7 Декабря <text:s/>13 ч 22 м 50 с <text:s/>---- <text:s text:c="2"/>Перший <text:s text:c="2"/>---&gt;</text:p>
      <text:p text:style-name="P14"><text:s text:c="2"/></text:p>
      <text:p text:style-name="P20">(Виконується Державний Гімн України)</text:p>
      <text:p text:style-name="P11"/>
      <text:p text:style-name="P22">08.12.2021</text:p>
      <text:p text:style-name="P13"/>
      <text:p text:style-name="P13"/>
      <text:p text:style-name="P31">Заступник міського голови -</text:p>
      <text:p text:style-name="P32">секретар Київської міської ради <text:tab/> <text:s text:c="7"/><text:tab/> <text:s text:c="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4</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0:00:05.479000000</meta:creation-date>
    <dc:date>2021-12-20T09:44:49.011000000</dc:date>
    <meta:editing-duration>PT9H5M23S</meta:editing-duration>
    <meta:editing-cycles>45</meta:editing-cycles>
    <meta:generator>LibreOffice/4.3.1.2$Windows_x86 LibreOffice_project/958349dc3b25111dbca392fbc281a05559ef6848</meta:generator>
    <meta:print-date>2021-12-20T09:44:57.571000000</meta:print-date>
    <meta:document-statistic meta:table-count="0" meta:image-count="0" meta:object-count="0" meta:page-count="44" meta:paragraph-count="732" meta:word-count="13704" meta:character-count="93924" meta:non-whitespace-character-count="79870"/>
  </office:meta>
</office:document-meta>
</file>