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06249d"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paragraph-rsid="0006249d" style:font-size-asian="14pt" style:font-weight-asian="bold" style:font-name-complex="Times New Roman"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6249d"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style:font-name="Times New Roman" fo:font-size="14pt" officeooo:paragraph-rsid="0006249d" style:font-size-asian="14pt"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06249d"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fo:font-weight="bold" officeooo:paragraph-rsid="0006249d" style:font-size-asian="14pt" style:font-weight-asian="bold" style:font-name-complex="Times New Roman" style:font-size-complex="14pt"/>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06249d" style:font-size-asian="14pt" style:font-weight-asian="bold" style:font-name-complex="Times New Roman" style:font-size-complex="14pt"/>
    </style:style>
    <style:style style:name="P9"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6249d"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2837b"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56f71"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5b3d8"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71020"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a9db7"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c8050"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e59ca"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21321"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86a47" style:font-size-asian="14pt" style:font-size-complex="14pt"/>
    </style:style>
    <style:style style:name="P20" style:family="paragraph" style:parent-style-name="Standard">
      <style:paragraph-properties fo:margin-left="0cm" fo:margin-right="0cm" fo:text-indent="0.882cm" style:auto-text-indent="false"/>
      <style:text-properties style:font-name="Times New Roman" fo:font-size="14pt" officeooo:paragraph-rsid="0006249d" style:font-size-asian="14pt" style:font-size-complex="14pt"/>
    </style:style>
    <style:style style:name="P21" style:family="paragraph" style:parent-style-name="Standard">
      <style:paragraph-properties fo:margin-left="0cm" fo:margin-right="0cm" fo:text-indent="0.882cm" style:auto-text-indent="false"/>
      <style:text-properties style:font-name="Times New Roman" fo:font-size="14pt" officeooo:rsid="0007b35e" officeooo:paragraph-rsid="0007b35e" style:font-size-asian="14pt" style:font-size-complex="14pt"/>
    </style:style>
    <style:style style:name="P22" style:family="paragraph" style:parent-style-name="Standard">
      <style:paragraph-properties fo:margin-left="0cm" fo:margin-right="0cm" fo:text-indent="0.882cm" style:auto-text-indent="false"/>
      <style:text-properties style:font-name="Times New Roman CYR" fo:font-size="36pt" style:font-size-asian="36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167c7"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07b35e" officeooo:paragraph-rsid="0007b35e"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258b8b" officeooo:paragraph-rsid="00258b8b"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style>
    <style:style style:name="P29"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06249d" style:font-size-asian="14pt" style:font-size-complex="14pt"/>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097b42" style:font-size-asian="14pt" style:font-size-complex="14pt"/>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1167c7" style:font-size-asian="14pt" style:font-size-complex="14pt"/>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1167c7" style:font-size-asian="14pt"/>
    </style:style>
    <style:style style:name="P3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6249d" style:font-name-asian="Times New Roman CYR" style:font-size-asian="14pt" style:font-weight-asian="bold" style:font-name-complex="Times New Roman CYR" style:font-size-complex="14pt" style:font-weight-complex="bold"/>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6249d" style:font-size-asian="14pt" style:font-weight-asian="bold" style:font-size-complex="14pt"/>
    </style:style>
    <style:style style:name="P3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6249d" style:font-size-asian="14pt" style:font-weight-asian="bold" style:font-name-complex="Times New Roman1" style:font-size-complex="14pt"/>
    </style:style>
    <style:style style:name="P38"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6249d" style:font-size-asian="14pt" style:font-weight-asian="bold" style:font-name-complex="Times New Roman" style:font-size-complex="14pt"/>
    </style:style>
    <style:style style:name="P3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6249d" style:font-size-asian="14pt" style:font-weight-asian="bold" style:font-name-complex="Times New Roman" style:font-size-complex="14pt" style:font-weight-complex="bold"/>
    </style:style>
    <style:style style:name="P4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6249d" style:font-size-asian="14pt" style:font-weight-asian="bold" style:font-name-complex="Times New Roman" style:font-size-complex="14pt"/>
    </style:style>
    <style:style style:name="P41"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officeooo:paragraph-rsid="0006249d" style:font-size-asian="14pt" style:font-size-complex="14pt"/>
    </style:style>
    <style:style style:name="P4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3161b7" style:font-size-asian="14pt" style:font-size-complex="14pt"/>
    </style:style>
    <style:style style:name="T1" style:family="text">
      <style:text-properties fo:font-weight="bold" style:font-name-asian="Times New Roman CYR" style:font-weight-asian="bold" style:font-name-complex="Times New Roman" style:font-weight-complex="bold"/>
    </style:style>
    <style:style style:name="T2" style:family="text">
      <style:text-properties fo:font-weight="bold" officeooo:rsid="0010b0e8" style:font-name-asian="Times New Roman CYR" style:font-weight-asian="bold" style:font-name-complex="Times New Roman" style:font-weight-complex="bold"/>
    </style:style>
    <style:style style:name="T3" style:family="text">
      <style:text-properties fo:language="en" fo:country="US" officeooo:rsid="0005b062" style:font-name-complex="Times New Roman"/>
    </style:style>
    <style:style style:name="T4" style:family="text">
      <style:text-properties fo:language="en" fo:country="US" fo:font-weight="bold" officeooo:rsid="0005b062" style:font-weight-asian="bold"/>
    </style:style>
    <style:style style:name="T5" style:family="text">
      <style:text-properties fo:language="en" fo:country="US" fo:font-weight="bold" officeooo:rsid="0006249d" style:font-weight-asian="bold"/>
    </style:style>
    <style:style style:name="T6" style:family="text">
      <style:text-properties style:font-name-complex="Times New Roman"/>
    </style:style>
    <style:style style:name="T7" style:family="text">
      <style:text-properties officeooo:rsid="0004b0e1" style:font-name-complex="Times New Roman"/>
    </style:style>
    <style:style style:name="T8" style:family="text">
      <style:text-properties officeooo:rsid="00118c74" style:font-name-complex="Times New Roman" style:font-weight-complex="bold"/>
    </style:style>
    <style:style style:name="T9" style:family="text">
      <style:text-properties officeooo:rsid="001007f1" style:font-name-complex="Times New Roman" style:font-weight-complex="bold"/>
    </style:style>
    <style:style style:name="T10" style:family="text">
      <style:text-properties fo:language="uk" fo:country="UA" fo:font-weight="bold" style:font-weight-asian="bold"/>
    </style:style>
    <style:style style:name="T11" style:family="text">
      <style:text-properties fo:language="uk" fo:country="UA" fo:font-weight="bold" officeooo:rsid="0006e227" style:font-weight-asian="bold"/>
    </style:style>
    <style:style style:name="T12" style:family="text">
      <style:text-properties officeooo:rsid="0010aba4"/>
    </style:style>
    <style:style style:name="T13" style:family="text">
      <style:text-properties officeooo:rsid="0013bd92"/>
    </style:style>
    <style:style style:name="T14" style:family="text">
      <style:text-properties officeooo:rsid="00068de7"/>
    </style:style>
    <style:style style:name="T15" style:family="text">
      <style:text-properties officeooo:rsid="000721a2"/>
    </style:style>
    <style:style style:name="T16" style:family="text">
      <style:text-properties style:font-name="Times New Roman CYR"/>
    </style:style>
    <style:style style:name="T17" style:family="text">
      <style:text-properties style:font-name="Times New Roman CYR" officeooo:rsid="000a4b06"/>
    </style:style>
    <style:style style:name="T18" style:family="text">
      <style:text-properties style:font-name="Times New Roman CYR" fo:font-size="14pt" style:font-size-asian="14pt" style:font-size-complex="14pt"/>
    </style:style>
    <style:style style:name="T19" style:family="text">
      <style:text-properties style:font-name="Times New Roman CYR" officeooo:rsid="000e7366"/>
    </style:style>
    <style:style style:name="T20" style:family="text">
      <style:text-properties style:font-name="Times New Roman CYR" officeooo:rsid="00179a70"/>
    </style:style>
    <style:style style:name="T21" style:family="text">
      <style:text-properties style:font-name="Times New Roman" fo:font-size="14pt" style:font-size-asian="14pt" style:font-size-complex="14pt"/>
    </style:style>
    <style:style style:name="T22" style:family="text">
      <style:text-properties officeooo:rsid="000a7308"/>
    </style:style>
    <style:style style:name="T23" style:family="text">
      <style:text-properties officeooo:rsid="000c1ad5"/>
    </style:style>
    <style:style style:name="T24" style:family="text">
      <style:text-properties officeooo:rsid="001069db"/>
    </style:style>
    <style:style style:name="T25" style:family="text">
      <style:text-properties officeooo:rsid="00123710"/>
    </style:style>
    <style:style style:name="T26" style:family="text">
      <style:text-properties officeooo:rsid="0013ee5e"/>
    </style:style>
    <style:style style:name="T27" style:family="text">
      <style:text-properties officeooo:rsid="0013f04d"/>
    </style:style>
    <style:style style:name="T28" style:family="text">
      <style:text-properties officeooo:rsid="00156f71"/>
    </style:style>
    <style:style style:name="T29" style:family="text">
      <style:text-properties officeooo:rsid="0015b3d8"/>
    </style:style>
    <style:style style:name="T30" style:family="text">
      <style:text-properties officeooo:rsid="00171020"/>
    </style:style>
    <style:style style:name="T31" style:family="text">
      <style:text-properties officeooo:rsid="00179a70"/>
    </style:style>
    <style:style style:name="T32" style:family="text">
      <style:text-properties officeooo:rsid="0018af58"/>
    </style:style>
    <style:style style:name="T33" style:family="text">
      <style:text-properties officeooo:rsid="001a9db7"/>
    </style:style>
    <style:style style:name="T34" style:family="text">
      <style:text-properties officeooo:rsid="001c8050"/>
    </style:style>
    <style:style style:name="T35" style:family="text">
      <style:text-properties officeooo:rsid="001ce57c"/>
    </style:style>
    <style:style style:name="T36" style:family="text">
      <style:text-properties officeooo:rsid="001e59ca"/>
    </style:style>
    <style:style style:name="T37" style:family="text">
      <style:text-properties officeooo:rsid="001eba36"/>
    </style:style>
    <style:style style:name="T38" style:family="text">
      <style:text-properties officeooo:rsid="0020b32e"/>
    </style:style>
    <style:style style:name="T39" style:family="text">
      <style:text-properties officeooo:rsid="0020dfe4"/>
    </style:style>
    <style:style style:name="T40" style:family="text">
      <style:text-properties officeooo:rsid="002132be"/>
    </style:style>
    <style:style style:name="T41" style:family="text">
      <style:text-properties officeooo:rsid="0021d59b"/>
    </style:style>
    <style:style style:name="T42" style:family="text">
      <style:text-properties officeooo:rsid="00221321"/>
    </style:style>
    <style:style style:name="T43" style:family="text">
      <style:text-properties officeooo:rsid="0023d631"/>
    </style:style>
    <style:style style:name="T44" style:family="text">
      <style:text-properties officeooo:rsid="002466ce"/>
    </style:style>
    <style:style style:name="T45" style:family="text">
      <style:text-properties officeooo:rsid="00286a47"/>
    </style:style>
    <style:style style:name="T46" style:family="text">
      <style:text-properties officeooo:rsid="002d4fcd"/>
    </style:style>
    <style:style style:name="T47" style:family="text">
      <style:text-properties officeooo:rsid="002f350f"/>
    </style:style>
    <style:style style:name="T48" style:family="text">
      <style:text-properties officeooo:rsid="003029b4"/>
    </style:style>
    <style:style style:name="T49" style:family="text">
      <style:text-properties officeooo:rsid="0031afea"/>
    </style:style>
    <style:style style:name="T50" style:family="text">
      <style:text-properties officeooo:rsid="0032068c"/>
    </style:style>
    <style:style style:name="T51" style:family="text">
      <style:text-properties officeooo:rsid="003225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0"><text:span text:style-name="T2">К</text:span><text:span text:style-name="T1">ИЇВСЬКА МІСЬКА РАДА</text:span></text:p>
      <text:p text:style-name="P36"><text:span text:style-name="T3">IX</text:span><text:span text:style-name="T6"> сесія VІI</text:span><text:span text:style-name="T7">І</text:span><text:span text:style-name="T6"> скликання</text:span></text:p>
      <text:p text:style-name="P36"><text:span text:style-name="T8">(</text:span><text:span text:style-name="T9">Зала пленарних засідань Київської міської ради</text:span><text:span text:style-name="T8">)</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5"><text:span text:style-name="T5">07</text:span><text:span text:style-name="T10">.</text:span><text:span text:style-name="T4">1</text:span><text:span text:style-name="T5">1</text:span><text:span text:style-name="T10">.201</text:span><text:span text:style-name="T11">9</text:span></text:p>
      <text:p text:style-name="P37">(Продовження пленарного засідання 24.10.2019)</text:p>
      <text:p text:style-name="P2"/>
      <text:p text:style-name="P2"/>
      <text:p text:style-name="P2"/>
      <text:p text:style-name="P2"/>
      <text:p text:style-name="P2"/>
      <text:p text:style-name="P2">Головуюч<text:span text:style-name="T12">і</text:span>:</text:p>
      <text:p text:style-name="P2"/>
      <text:p text:style-name="P3"/>
      <text:p text:style-name="P3">Київський міський голова <text:s/></text:p>
      <text:p text:style-name="P40">В. В. Кличко</text:p>
      <text:p text:style-name="P6"/>
      <text:p text:style-name="P7">Заступник міського голови - секретар Київської міської ради </text:p>
      <text:p text:style-name="P6"><text:span text:style-name="T13">В</text:span>. <text:span text:style-name="T13">В</text:span>. <text:span text:style-name="T13">Прокопі</text:span>в</text:p>
      <text:p text:style-name="P6"/>
      <text:p text:style-name="P38"/>
      <text:p text:style-name="P6"/>
      <text:p text:style-name="P8"/>
      <text:p text:style-name="P6"/>
      <text:p text:style-name="P6"/>
      <text:p text:style-name="P6"/>
      <text:p text:style-name="P6"/>
      <text:p text:style-name="P6"/>
      <text:p text:style-name="P4"/>
      <text:p text:style-name="P39"/>
      <text:p text:style-name="P39"/>
      <text:p text:style-name="P39"/>
      <text:p text:style-name="P39"/>
      <text:p text:style-name="P35">м. Київ</text:p>
      <text:p text:style-name="P30"><text:soft-page-break/></text:p>
      <text:p text:style-name="P30"/>
      <text:p text:style-name="P9"><text:s/>&lt;--- <text:s text:c="3"/>7 Ноября <text:s/>10 ч 33 м 25 с <text:s/>---- <text:s text:c="2"/>Перший <text:s text:c="2"/>---&gt;</text:p>
      <text:p text:style-name="P9"><text:s text:c="2"/></text:p>
      <text:p text:style-name="P9">Київський міський голова: Шановні колеги, шановні депутати, прошу повертатись з кулуарів до сесійної зали!</text:p>
      <text:p text:style-name="P9">Зараз зареєстровано 75 депутатів, кворум у нас є. </text:p>
      <text:p text:style-name="P9">Оголошую продовження пленарного засідання IX сесії Київської міської ради VIII скликання відкритим!</text:p>
      <text:p text:style-name="P9">Пропоную виконати Державний Гімн України!</text:p>
      <text:p text:style-name="P9">(Виконується Державний Гімн України).</text:p>
      <text:p text:style-name="P9"/>
      <text:p text:style-name="P9"/>
      <text:p text:style-name="P9"><text:s text:c="2"/></text:p>
      <text:p text:style-name="P9"><text:s text:c="2"/>&lt;--- <text:s text:c="3"/>7 Ноября <text:s/>10 ч 36 м 25 с <text:s/>---- <text:s text:c="2"/>Другий <text:s text:c="2"/>---&gt;</text:p>
      <text:p text:style-name="P9"><text:s text:c="2"/></text:p>
      <text:p text:style-name="P9">(Виконується Державний Гімн України). </text:p>
      <text:p text:style-name="P9">З зали: Слава Україні!</text:p>
      <text:p text:style-name="P9">З зали: Героям слава! </text:p>
      <text:p text:style-name="P9">Київський міський голова: Ще раз доброго ранку, колеги! Сьогодні ми зібрались, щоб нарешті ухвалити надзвичайно важливе питання для життєдіяльності нашого міста. Рішення... рішення, яких очікують столичні транспортники, бо йдеться про їхні заробітні платні. Хочу нагадати, що це більше ніж вісім з половиною тисяч працівників. І не будемо забувати, що це вісім з половиною тисяч сімей. Медики, яких в місті Києві 48 тис. Освітяни - 70 тис. людей. Йдеться про надбавки до їхніх заробітних плат. </text:p>
      <text:p text:style-name="P9">Адже нам потрібно виділити кошти також на житлово-комунальні господарства нашого міста, які опікуються сьогодні забезпеченням опалювального сезону в нашому місті. І це не жарти. Я закликаю всіх депутатів відповідально поставитись до зобов'язань, які покладені на вас киянами. Бо, знаєте, що говорять на зустрічах, на заходах, де я буваю,</text:p>
      <text:p text:style-name="P9"/>
      <text:p text:style-name="P9"><text:s text:c="2"/></text:p>
      <text:p text:style-name="P9"/>
      <text:p text:style-name="P9"><text:s text:c="2"/>&lt;--- <text:s text:c="3"/>7 Ноября <text:s/>10 ч 39 м 25 с <text:s/>---- <text:s text:c="2"/>Перший <text:s text:c="2"/>---&gt;</text:p>
      <text:p text:style-name="P9"><text:s text:c="2"/></text:p>
      <text:p text:style-name="P9">на зустрічах з підприємствами. Кажуть, що тих депутатів, яких ми обрали, якщо вони не хочуть працювати, будемо виходити до кожного і отримувати відповідь: навіщо вони пішли до Київради. </text:p>
      <text:p text:style-name="P9">Політика політикою, а життєзабезпечення столиці - це головне.</text:p>
      <text:p text:style-name="P9">І не потрібно гратись в особисті політичні ігри, чи політичні амбіції, персоналії окремих. Перед кожним з вас стоїть питання життєзабезпечення нашого міста.</text:p>
      <text:p text:style-name="P12"><text:soft-page-break/>Колеги, я також переконаний, що ми повинні у порядку невідкладності розглянути та ухвалити проєкт рішення за поданням міського голови "Про звернення Київської міської ради до Верховної Ради України та Кабінету Міністрів України щодо фінансового забезпечення потреб територіальної громади міста Києва". (Оплески).</text:p>
      <text:p text:style-name="P9">Я зараз зможу обгрунтувати це звернення, і наскільки воно дуже вкрай важлив<text:span text:style-name="T47">е</text:span> для нашого міста. </text:p>
      <text:p text:style-name="P9">Сьогодні замість обіцяної децентралізації територіальні громади отримують зменшення джерел бюджетів для місцевого розвитку, отримують тягар державних соціальних гарантій, що перекладаються на місцеві бюджети.</text:p>
      <text:p text:style-name="P9">Так, дійсно поданий урядом проєкт <text:span text:style-name="T28">д</text:span>ержбюджету на наступний рік суттєво зменшує доходи місцевого самоврядування всупереч тому, що протягом останніх років значно збільшені повноваження та сфери відповідальності територіальних громад. </text:p>
      <text:p text:style-name="P9">Передбачені в ньому фінансовий ресурс, субвенції, дотації місцевим бюджетам не дозволять органам місцевого самоврядування виконувати на належному рівні власні та делеговані повноваження. Унеможливлюють надання належної якості послуг громадянам, зокрема, це стосується сфер охорони здоров'я, освіти та соціального захисту. </text:p>
      <text:p text:style-name="P9">У <text:span text:style-name="T28">д</text:span>ержбюджеті на наступний рік не підтримано норму щодо зарахування частини акцизного податку на пальне, дохідної частини місцевих бюджетів, не встановлений розмір освітньої субвенції на 20-й рік в обсязі 105 млрд <text:span text:style-name="T28">г</text:span>рн,</text:p>
      <text:p text:style-name="P9"/>
      <text:p text:style-name="P9"><text:s text:c="2"/></text:p>
      <text:p text:style-name="P9"><text:s text:c="2"/>&lt;--- <text:s text:c="3"/>7 Ноября <text:s/>10 ч 42 м 25 с <text:s/>---- <text:s text:c="2"/>Другий <text:s text:c="2"/>---&gt;</text:p>
      <text:p text:style-name="P9"><text:s text:c="2"/></text:p>
      <text:p text:style-name="P9"><text:span text:style-name="T28">щ</text:span>о враховує підвищення заробітної платні педагогічним працівникам, а також компенсацію з <text:span text:style-name="T28">д</text:span>ержбюджету в розмірі, в розмірі 14,5 млрд грн на підвищення заробітної платні педагогічним працівникам дошкільної, <text:s text:c="12"/>позадошкільної, професійно-технічної освіти, тренерів дитячо-юнацьких спортивних шкіл. </text:p>
      <text:p text:style-name="P9">Не спрямовано і 20% дорожньої субвенції до бюджетів міста Києва, міст обласного значення та об'єднаних територіальних громад. Не забезпечено оплату з <text:span text:style-name="T28">д</text:span>ержавного бюджету гарантованих державою пільг, зокрема, пільг на проїзд і послуги зв'язку. Також не вирішено питання перерахування коштів, субвенцій місцевим бюджетам на соціально-економічний розвиток окремих територій, передбачених в <text:span text:style-name="T28">д</text:span>ержбюджеті на 19-й рік, та перехідних залишків з минулого року. Тому Київрада має направити звернення до Верховної Ради і Кабінету Міністрів щодо фінансового забезпечення потреб територіальної громади нашого міста. </text:p>
      <text:p text:style-name="P9">Я переконаний, що це потрібно зробити невідкладно, бо ухвалити <text:soft-page-break/><text:span text:style-name="T28">д</text:span>ержбюджет, що фактично обезкровить місцеве самоврядування і розвиток міст, Парламент збирається 13 листопада. </text:p>
      <text:p text:style-name="P9">Подібне звернення цими днями ухвалюють міські ради в багатьох містах України. Ми повинні відстояти право столиці, право міст і селищ України розвиватись і забезпечувати комфорт та безпеку мешканців.</text:p>
      <text:p text:style-name="P9">Адже треба оновлювати інфраструктуру, будувати школи, дитячі садки, ремонтувати дороги, забезпечувати соціальні гарантії і стандарти. І кожен із нас розуміє, що для того, щоб все це реалізувати, потрібні фінанси. </text:p>
      <text:p text:style-name="P9">І ще хочу нагадати, місто Київ має дискримінаційну норму, де у громади вилучають 60% податку фізичних осіб, коли в інших містах це тільки 40. А Київ несе функцію столиці. І навантаження на інфраструктуру в місті Києві набагато більше. </text:p>
      <text:p text:style-name="P9">Я переконаний в тому, що ми повинні підтримати це звернення і ті зобов'язання, які держава взяла перед</text:p>
      <text:p text:style-name="P9"/>
      <text:p text:style-name="P9"><text:s text:c="2"/></text:p>
      <text:p text:style-name="P9"><text:s text:c="2"/>&lt;--- <text:s text:c="3"/>7 Ноября <text:s/>10 ч 45 м 25 с <text:s/>---- <text:s text:c="2"/>Перший <text:s text:c="2"/>---&gt;</text:p>
      <text:p text:style-name="P9"><text:s text:c="2"/></text:p>
      <text:p text:style-name="P9">громадами, перед Києвом для того, щоб ці зобов'язання були виконані. </text:p>
      <text:p text:style-name="P9">Зараз я хотів би привітати з днем народження, сьогодні, на жаль, відсутній, я переконаний в тому, що не свят<text:span text:style-name="T14">к</text:span>ування дня народження, а вкрай важлив<text:span text:style-name="T28">і</text:span> для життєзабезпечення держави і міста Києва справи у Прохора Дмитровича Антоненка, у нього сьогодні день народження. (Оплески). Ми сподіваємось, що він зараз повернеться і буде працювати, незважаючи на всі і... </text:p>
      <text:p text:style-name="P9">І прикладом цього є пан Мондриївський, в якого також сьогодні день народження <text:s/>(оплески), але він знаходиться у сесійній залі. </text:p>
      <text:p text:style-name="P9">Хочу побажати міцного здоров'я, наснаги, успіхів у вашій професійній роботі на благо нашого міста! </text:p>
      <text:p text:style-name="P9">Прокопів В.В.: Пане голово, якщо дозволите, перед тим, як перейти до роботи, у нас є заяви, які стосуються організаційної роботи пленарного засідання. Я зачитаю їх для депутатського корпусу.</text:p>
      <text:p text:style-name="P9">Отже, є повідомлення від депутата Київської міської ради Вадима Ноздрі, де він нас повідомляє про своє входження до складу депутатської групи Київської міської ради VIII скликання "Київська команда".</text:p>
      <text:p text:style-name="P9">Також є заява від депутата Київської міської ради Іллі Сагайдака з приводу його повідомлення Київськ<text:span text:style-name="T28">ій</text:span> міськ<text:span text:style-name="T28">ій</text:span> рад<text:span text:style-name="T28">і</text:span> про своє входження до складу депутатської групи Київської міської ради VIII скликання "Київська команда".</text:p>
      <text:p text:style-name="P9">Ми вітаємо "Київську команду" з поповненням! (Оплески).</text:p>
      <text:p text:style-name="P9">Записаний Сергій Гусовський! З цього приводу?</text:p>
      <text:p text:style-name="P9">Будь ласка!</text:p>
      <text:p text:style-name="P9">Гусовський С.М.: Дякую, шановний головуючий! Це в продовження <text:soft-page-break/>того, про що йшлося.</text:p>
      <text:p text:style-name="P9">Також хотів би довести до відома колег депутатів Київської міської ради про формування у відповідності до положень Регламенту Київської міськради міжфракційного об'єднання депутатів Київської міської ради під назвою "Новий Київ". Таке саме міжфракційне об'єднання депутатське створено у Верховній Раді.</text:p>
      <text:p text:style-name="P9">Я переконаний, що ми зможемо об'єднати наші зусилля для того, щоб відстоювати сучасний розвиток, сталий розвиток міста Києва, боротися з корупцією, неефективністю і шахрайством. </text:p>
      <text:p text:style-name="P9">Я відповідний лист зараз передам вам, шановний головуючий. Дякую!</text:p>
      <text:p text:style-name="P9">Прокопів В.В.: Дякую, пане Сергію!</text:p>
      <text:p text:style-name="P9">Право депутатське створювати депутатське об'єднання. Секретаріат Київської міської ради вашу заяву взяв до уваги.</text:p>
      <text:p text:style-name="P9"/>
      <text:p text:style-name="P9"><text:s text:c="2"/></text:p>
      <text:p text:style-name="P9"><text:s text:c="2"/>&lt;--- <text:s text:c="3"/>7 Ноября <text:s/>10 ч 48 м 25 с <text:s/>---- <text:s text:c="2"/>Другий <text:s text:c="2"/>---&gt;</text:p>
      <text:p text:style-name="P9"><text:s text:c="2"/></text:p>
      <text:p text:style-name="P9"/>
      <text:p text:style-name="P9">Далі, колеги, маємо два повідомлення від новообраних депутатів. Від Надії Пестерєвої, де вона повідомляє нас про вступ до фракції "Самопоміч". А також від депутата Київської міської ради Віктора Яцика, де також повідомляється депутатів Київської міської ради щодо вступу до фракції "Самопоміч" у Київській міській раді. </text:p>
      <text:p text:style-name="P9">Вітаємо фракцію "Самопоміч" з поповненням!</text:p>
      <text:p text:style-name="P9">(Оплески).</text:p>
      <text:p text:style-name="P9">Прокопів В.В.: Колеги, також не зачитана була на початку пленарного засідання заява депутата Київської міської ради Ігоря Галайчука з приводу конфлікту інтересів при розгляді проєкту рішення "Про передачу гаражно-будівельному кооперативу "Теремок-2" в оренду земельної ділянки для експлуатації та обслуговування гаражів на вулиці Дмитра Луценка, 16 у Голосіївському районі міста Києва", кадастрова справа Д-8065. </text:p>
      <text:p text:style-name="P9">Долучаємо дану заяву пана Галайчука до матеріалів справи. Дякуємо йому за виконання вчасне норми <text:span text:style-name="T28">Р</text:span>егламенту!</text:p>
      <text:p text:style-name="P9">Колеги, можемо працювати далі. </text:p>
      <text:p text:style-name="P9">Київський міський голова: Шановні колеги! Минулого засідання ми перенесли на другу половину дня годину запитань до мера. Питань багато було. І ми не дійшли до цього. А зараз пропозиція, зараз почати з години запитань до мера. </text:p>
      <text:p text:style-name="P9">Багато питань, які ще в серпні були направлені, і також... ще в червні, і Київська міська адміністрація дала письмову відповідь. Якщо потрібно повертати... в цих питаннях, вже багато цих питань вже вирішені. Якщо є додаткові питання, то пропозиція тоді почати з цих питань, які можуть бути, до цього моменту залишились, потрібно роз'яснення, з одного боку. <text:soft-page-break/>А, з іншого боку, по тих нагальних питаннях можемо зараз перейти в режимі онлайн до запитань. А потім вже запитання-відповіді. А потім вже переходимо до роботи. </text:p>
      <text:p text:style-name="P9">Прокопів В.В.: Дякуємо міському голові! </text:p>
      <text:p text:style-name="P9">Колеги, бул<text:span text:style-name="T28">и</text:span> також записані кілька колег ще перед пленарним засіданням. Якщо не заперечуєте, завершимо зараз запитання до міського голови. Тоді надам слово, або в рамках, ми маємо достатньо часу в зв'язку з тим, що відповіді були письмово всім направлені. Надам слово тим, хто були записані. </text:p>
      <text:p text:style-name="P9">Немає зауважень з приводу порядку ведення? </text:p>
      <text:p text:style-name="P9">Будь ласка, Костянтин Яловий з організаційного питання!</text:p>
      <text:p text:style-name="P9">Яловий К.В.: Доброго дня! Віталій Володимирович! Володимир Володимирович! У мене до вас звернення. Як голова екологічної комісії я взагалі обурений, бо сьогодні ми отримали отаку купу паперів ... (нічого не чути).</text:p>
      <text:p text:style-name="P9"/>
      <text:p text:style-name="P9"><text:s text:c="2"/></text:p>
      <text:p text:style-name="P9"><text:s text:c="2"/>&lt;--- <text:s text:c="3"/>7 Ноября <text:s/>10 ч 51 м 25 с <text:s/>---- <text:s text:c="2"/>Перший <text:s text:c="2"/>---&gt;</text:p>
      <text:p text:style-name="P9"><text:s text:c="2"/></text:p>
      <text:p text:style-name="P9">(Нічого не чути)... екологічного напрямку. Тому є прохання, є такі відомі слова як "діджиталізація" і інші слова, які сьогодні може кожен розуміти і отримувати в електронному вигляді ті папери. Хто не вміє користуватися електронними засобами, нехай напише звернення в секретаріат Київської міської ради і отримає в паперовому вигляді. А я впевнений, що, хто розуміє, яка екологічна ситуація в Києві і в державі, буде розуміти, що такі речі неможливі, і своїм прикладом ми взагалі не можемо показувати киянам, як ми ставимось до екології. </text:p>
      <text:p text:style-name="P9">Дякую за увагу!</text:p>
      <text:p text:style-name="P9">Київський міський голова: Костянтин Володимирович, стовідсотково ви правий! Місто Київ на сьогоднішній день показує приклад іншим містам. </text:p>
      <text:p text:style-name="P9">Що стосується діджиталізації, розумного міста, і в цьому напрямку ми повинні переходити на електронний обсяг документів.</text:p>
      <text:p text:style-name="P9">Володимир Володимирович хоче доповнити, там деякі питання у нас збоїв у цій роботі є. </text:p>
      <text:p text:style-name="P9">Володимир Володимирович, будь ласка!</text:p>
      <text:p text:style-name="P9">Прокопів В.В.: Колеги, ми... Я хочу звернути вашу увагу з цього приводу. Був підготовл<text:span text:style-name="T14">ен</text:span>ий секретарі<text:span text:style-name="T14">а</text:span>том проєкт рішення, яким обмежувався друк матеріалів, на жаль, він не був підтриманий депутатським корпусом.</text:p>
      <text:p text:style-name="P9">Я дякую Костянтину Володимировичу, Віталію Володимировичу за те, що ця тема знову піднімається, має підтримку міського голови.</text:p>
      <text:p text:style-name="P9">Я прошу навіть не підготувати протокольне доручення, а даю його <text:soft-page-break/>секретаріату - друкувати в подальшому навіть такі документи як бюджет один <text:span text:style-name="T28">на </text:span>фракцію і ті питання, які є невідкладними, один на фракцію, решта матеріалів видавати депутатам виключно за письмовою заявою до секретаріату. </text:p>
      <text:p text:style-name="P9">Я сподіваюсь, що це значно зменшить витрати паперу в Київській міській раді. А, крім того, для того, щоб це... така процедура була не тільки на сьогодні запроваджена, чи на цю каденцію, я пропоную, Костянтин Володимирович, вам як голові екологічної комісії підготувати проєкт рішення з цього приводу, готовий бути там співавтором, і приймемо це і для нашого скликання, і для наступних скликань міської ради.</text:p>
      <text:p text:style-name="P9">Дякую!</text:p>
      <text:p text:style-name="P9">Київський міський голова: Хотів додатково декілька цифр назвати. </text:p>
      <text:p text:style-name="P9">На відміну від держави, в якої на державу в смартфоні в бюджеті наступного року, поки ми не бачимо жодної гривні. У місті Києві на цей напрямок виділено біля півмільярда гривень. І в цьому напрямку ми маємо чим уже звітувати, що стосується і Дата-центру, що стосується всіх напрямків життєдіяльності нашого міста. </text:p>
      <text:p text:style-name="P9">І, Костянтин Володимирович, стовідсотково ми повинні підтримати вашу пропозицію.</text:p>
      <text:p text:style-name="P9">Прокопів В.В.: Дякуємо, колеги! Далі</text:p>
      <text:p text:style-name="P9"/>
      <text:p text:style-name="P9"><text:s text:c="2"/></text:p>
      <text:p text:style-name="P9"><text:s text:c="2"/>&lt;--- <text:s text:c="3"/>7 Ноября <text:s/>10 ч 54 м 25 с <text:s/>---- <text:s text:c="2"/>Другий <text:s text:c="2"/>---&gt;</text:p>
      <text:p text:style-name="P9"><text:s text:c="2"/></text:p>
      <text:p text:style-name="P9">працюємо в тих рамках, які нам встановлює рішення Київської міської ради щодо години запитань до Київського міського голови та заступників Київської міської державної адміністрації. Я пропоную фракціям, прошу технічні служби обнулити запис на виступ. Колег прошу бути уважними. У тих, у кого є запитання до Київського міського голови в рамках години запитань, записатись до виступу і будемо надавати по черзі кожній фракції слово. Маємо новий список. </text:p>
      <text:p text:style-name="P9">Будь ласка, від фракції "Батьківщина" розпочне Сергій Паладій!</text:p>
      <text:p text:style-name="P9">З зали: (Нічого не чути).</text:p>
      <text:p text:style-name="P9">Прокопів В.В.: Перепрошую! Перепрошую!</text:p>
      <text:p text:style-name="P9">Давайте тоді, від фракції "Батьківщина" хто буде розпочинати?</text:p>
      <text:p text:style-name="P9">Тетяна Меліхова, будь ласка!</text:p>
      <text:p text:style-name="P12">Меліхова Т.І.: Питання, мабуть, все ж таки до <text:span text:style-name="T28">В</text:span>ас, Віталій Володимирович, з приводу того, що щойно сталася така гучна аварія - прорив водопроводу гарячої води. І є пошкодження, пошкодження авто приватних. Є проблеми опіків у людини. Дуже багато проблем зараз на мережах, на тепломережах. Опалювальний сезон розпочинається. Від "Київенерго" передані зараз всі комунікації, практично, в наше комунальне підприємство. Від Ахметова до КП "Київтеплоенерго". І ми розуміємо, що <text:soft-page-break/>там не було ніяких особливих вкладень і потребує термінов<text:span text:style-name="T28">о</text:span> колосальн<text:span text:style-name="T28">ого</text:span> вкладення для того, щоб ремонтні роботи ці проводилися не в аварійному режимі, а в якомусь плановому режимі. </text:p>
      <text:p text:style-name="P9">Що з цього приводу робиться зараз із коригування бюджету? Які кошти передбачені на наступний рік? Тому що киян це турбує. Кожен міг би опинитися саме в тій транспортній розв'язці в центрі міста.</text:p>
      <text:p text:style-name="P9">Дякую!</text:p>
      <text:p text:style-name="P9">Київський міський голова: Тетяна Іванівна, щиро дякую за це питання! Вкрай важлива така гучна...</text:p>
      <text:p text:style-name="P9">Шановні ... шановні колеги! Тим... шановні колеги, тим, кому не цікаво, можуть вийти в кулуари і поспілкуватися. </text:p>
      <text:p text:style-name="P12">Дійсно, дійсно гучна подія. Багато спекуляцій біля цього. Хочу ще раз нагадати. Нами, рішенням Київради ми припинили, закінчилась угода з "Київенерго". Ми створили, ми повернули активи до громади міста Києва. Було створено комунальне підприємство "Київтеплоенерго". А зараз цифри. За останні два роки відремонтовано</text:p>
      <text:p text:style-name="P9"/>
      <text:p text:style-name="P9"><text:s text:c="2"/></text:p>
      <text:p text:style-name="P9"><text:s text:c="2"/>&lt;--- <text:s text:c="3"/>7 Ноября <text:s/>10 ч 57 м 25 с <text:s/>---- <text:s text:c="2"/>Перший <text:s text:c="2"/>---&gt;</text:p>
      <text:p text:style-name="P9"><text:s text:c="2"/></text:p>
      <text:p text:style-name="P9">32 км мереж. 32. За цей рік - 130, тільки за один. Є різниця? Так, гроші не вкладались.</text:p>
      <text:p text:style-name="P9">Зараз ми ремонтуємо мережі, які, я вже не один раз казав, вони, залізні труби як папірець. Це і втрати води, втрати тепла. Десятки тисяч кілометрів мереж у місті Києві, паутина під землею. </text:p>
      <text:p text:style-name="P9">І ті закиди, що там на тому же самому міс<text:span text:style-name="T28">ц</text:span>і сталась аварія, не відповідає... відповідає дійсності тільки в тому напрямку, що це зовсім інші мережі вже, які знаходяться в занедбаному стані. </text:p>
      <text:p text:style-name="P9">Це проблема не тільки міста Києва. Це проблема кожного міста в Україні.</text:p>
      <text:p text:style-name="P9">І дійсно нам потрібно вкрай швидко вирішувати ці питання. І тому на заміну мереж у нас закладено більше півмільярда гривень у наступному році для того, щоб вирішити цю проблему. І вона починається завжди з початком опалювального сезону. </text:p>
      <text:p text:style-name="P9">Дійсно викликів достатньо багато. Наради Петро Олександрович Пантелеєв проводив. Наше завдання - максимально швидко усунути ті проблеми. Наскільки я володію інформацією, ви можете мене поправити, що в п'ятницю, завтра вже, проблеми будуть усунуті і рух транспорту по вулиці буде запущений. </text:p>
      <text:p text:style-name="P9">Петро Олександрович, якщо вам є що додати, будь ласка!</text:p>
      <text:p text:style-name="P9">Прокопів В.В.: Будь ласка, Петро Пантелеєв!</text:p>
      <text:p text:style-name="P9">Пантелеєв П.О.: Шановні колеги, доброго дня! </text:p>
      <text:p text:style-name="P9">Тема зараз, мабуть, одна з найгарячіших - початок опалювального <text:soft-page-break/>сезону. Я декілька слів хотів би сказати про те, як відбуваються в нас справи в цьому напрямку. </text:p>
      <text:p text:style-name="P9">Дійсно, якщо говорити про статистику, то вона така - місто почало в цьому році модернізацію комплексну нашого теплоенергетичного комплексу. І ми от замінили на сьогодні 130 км мереж. Це цифра не така велика, як хотілось би, але абсолютний рекорд, мабуть, за двадцять років існування цієї нашої системи, нашої системи, комунальної системи.</text:p>
      <text:p text:style-name="P9">Я вам скажу, що аварія, яка от відбулась, вона медійно, дійсно так виглядає дуже, ну, викликає увагу підвищену. Але подібного плану аварійних ситуацій у нас тільки під час підготовки до опалювального сезону виникло 1900. 1900. </text:p>
      <text:p text:style-name="P9">За рахунок того, що ми планово, саме планово попрацювали в це міжсезоння, ми дійсно змогли знизити рівень аварійності на 30%, але це ще, як кажуть, ні про що.</text:p>
      <text:p text:style-name="P9">За нашими підрахунками для того, щоб стабілізувати роботу системи теплопостачання міста Києва, необхідно щороку протягом 5-ти років міняти по 170 км</text:p>
      <text:p text:style-name="P9"/>
      <text:p text:style-name="P9"><text:s text:c="2"/></text:p>
      <text:p text:style-name="P9"/>
      <text:p text:style-name="P9"><text:s text:c="2"/>&lt;--- <text:s text:c="3"/>7 Ноября <text:s/>11 ч 00 м 25 с <text:s/>---- <text:s text:c="2"/>Другий <text:s text:c="2"/>---&gt;</text:p>
      <text:p text:style-name="P9"><text:s text:c="2"/></text:p>
      <text:p text:style-name="P9">мереж в місті Києві. І саме зараз, під час формування бюджету на наступний рік, інвестиція в заміну теплових мереж є одним із головних пріоритетів. І будуть виділені значні кошти на наступний рік.</text:p>
      <text:p text:style-name="P9">Дякую!</text:p>
      <text:p text:style-name="P9">Прокопів В.В.: Дякуємо! </text:p>
      <text:p text:style-name="P9">Будь ласка, Олександр Омельченко! Від фракції "Єдність".</text:p>
      <text:p text:style-name="P9">Прошу підготуватися від "Свободи" Юрія Сиротюка!</text:p>
      <text:p text:style-name="P9">Олександр Олександрович, будь ласка!</text:p>
      <text:p text:style-name="P9">Омельченко О.О.: Дякую! Доброго дня, шановна президія! Доброго дня, шановні депутати!</text:p>
      <text:p text:style-name="P9">Я розумію, що в мене три хвилини. Дякую! </text:p>
      <text:p text:style-name="P9">Я хотів би трошки... Петро Олександрович, до вас трошки! Одне говоримо так легенько про те, що прорвало трасу. Є виновні люди. Бо ви це знаєте. А від вас повинен знати міський голова, що за літо, влітку всі теплотраси повинні були випробовані на 18 атмосфер, тобто на 2 атмосфери вище, ніж зимою. В самий великий мороз ми подаємо 16 атмосфер. </text:p>
      <text:p text:style-name="P9">Таким чином, кожний розрив, який робиться влітку, а не зимою, це говорить про те, що служби не виконали свій обов'язок. Ми ж отключали по дві неділі, по три неділі, поквартально в районах. <text:s/>І включали. </text:p>
      <text:p text:style-name="P9">Тому ми дуже легко даємо характеристику, що мережі довго-довго є <text:soft-page-break/>аварійними. Це неправда. Це перше питання.</text:p>
      <text:p text:style-name="P9">А тепер щодо питання до Вас, Віталій Володимирович! Я, конєшно, вибачаюсь, щоб не склалося враження... От, я вчора хотів Вас побачити на покладанні квітів до могили <text:span text:style-name="T28">Н</text:span>евідомого солдата, <text:span text:style-name="T28">В</text:span>ічного вогню на площі Слави.</text:p>
      <text:p text:style-name="P9">У 11 годин зібралися всі ветерани. А їх вже така жменька малесенька. Їм вже біля дев'яноста років. Дуже жаль, що Ви не змогли вчора бути. Для мене це незрозуміло. Просто мені незрозуміло, чому Ви не знайшли час вчора вшанувати</text:p>
      <text:p text:style-name="P9"/>
      <text:p text:style-name="P9"/>
      <text:p text:style-name="P9"><text:s text:c="2"/></text:p>
      <text:p text:style-name="P9"><text:s text:c="2"/>&lt;--- <text:s text:c="3"/>7 Ноября <text:s/>11 ч 03 м 25 с <text:s/>---- <text:s text:c="2"/>Перший <text:s text:c="2"/>---&gt;</text:p>
      <text:p text:style-name="P9"><text:s text:c="2"/></text:p>
      <text:p text:style-name="P9">пам'ять всіх тих, хто звільнив місто Київ 76 років тому назад. </text:p>
      <text:p text:style-name="P9">Я знаю, що адміністрація була там раніше, я володію ситуацією.</text:p>
      <text:p text:style-name="P9">Але... Віталій Володимирович! Але, коли я вчора підняв календар, який був зроблений тим директором так званого Інституту історії, я його вважаю не тільки не патріотом України, а й злочинцем. Так в календарі навіть немає написано, що це 76-та річниця визволення міста Києва від фашистських загарбників. </text:p>
      <text:p text:style-name="P9">Розумієте? Так не можна відноситись до історії, до пам'яті тих людей, які своїм життям нам дали право сьогодні жити. </text:p>
      <text:p text:style-name="P9">Це моє побажання.</text:p>
      <text:p text:style-name="P9">А третє питання, Віталій Володимирович, ну, запишіть мене, будь ласка, до себе на прийом. Я виходжу на сайт, там, де Ви раз у місяць робите прийом, а він не відкривається, той сайт. То запишіть мене сьогодні на прийом, щоб я попав до Вас як киянин, як не депутат, ми поговоримо, є про що говорити. Дай Бог, для Вас користь буде.</text:p>
      <text:p text:style-name="P9">Дякую!</text:p>
      <text:p text:style-name="P9">Київський міський голова: Дякую, Сан Санич!</text:p>
      <text:p text:style-name="P9">По-перше, я хотів би ще раз наголосити, жодного разу не було, коли жоден депутат цієї зали звертався до мене щодо особистого прийому і я відмовляв. Жодного разу не було, щоб дзвінок від вас я не повернув і не ухилявся від контакту, від вирішення цих проблем, тому що я розумію, кожен з депутатів - це представник громади і вкрай важливе питання, які потрібні, які піднімають депутати, їх, в першу чергу, потрібно вирішувати. </text:p>
      <text:p text:style-name="P9">І в цьому напрямку, Сан Санич, якщо у вас є бажання, у будь-як<text:span text:style-name="T28">и</text:span>й момент, будь-яка вільна хвилина, я готовий з вами зустрітись, обговорити всі питання. На жаль, дзвінків від вас я не отримував. А шукати засоби, яким чином можна потрапити до Київського міського голови через сайт, я думаю, що якщо ви знаєте і мій телефон, і телефон приймальні. </text:p>
      <text:p text:style-name="P9">І ще раз хочу сказати, що жодного разу такого не було і ніколи не буде. </text:p>
      <text:p text:style-name="P9"><text:soft-page-break/>Тим не менш, Олександр Олександрович, я зараз подивлюсь по графіку, ми зможемо з вами в найближчу вільну хвилину зустрітись і проговорити питання.</text:p>
      <text:p text:style-name="P9">Що стосується ветеранів.</text:p>
      <text:p text:style-name="P9"/>
      <text:p text:style-name="P9"/>
      <text:p text:style-name="P9"><text:s text:c="2"/></text:p>
      <text:p text:style-name="P9"><text:s text:c="2"/>&lt;--- <text:s text:c="3"/>7 Ноября <text:s/>11 ч 06 м 25 с <text:s/>---- <text:s text:c="2"/>Другий <text:s text:c="2"/>---&gt;</text:p>
      <text:p text:style-name="P9"><text:s text:c="2"/></text:p>
      <text:p text:style-name="P9">Я вибачаюсь перед ветеранами за те, що вчора мене не було. З великою шаною відносимося до кожної людини, яка захищала нашу Батьківщину, і до великої кількості людей, які заплатили своїм життям за наше майбутнє.</text:p>
      <text:p text:style-name="P9">Але краща відповідь на це - це наша турбота. Турбота про тих людей, які дійсно, давайте будемо називати речі своїми іменами, потребують великої уваги і, на жаль, не отримують від <text:s/>держави дійсної допомоги. Їх залишилось небагато. Я можу сказати, що і заступник, який соціальний, соціального захисту, Марія Петрівна Хонда може доповісти, що стосується виплат, надбавок, пільг, які ми виплачуємо, і жодна, жодного звернення від ветеранів для того, щоб реалізувати їх побажання, не було ніколи відхилено чи проігноровано. </text:p>
      <text:p text:style-name="P9">Вибачте, будь ласка, якщо я вчора не був на покладанні квітів! Це вкрай важливо. Моє шанування. Але ті справи, які вчора були, не дали мені можливість бути присутнім. </text:p>
      <text:p text:style-name="P9">Я хочу вибачитись перед ветеранами за це. І, Сан Санич, дякую за ваше зауваження!</text:p>
      <text:p text:style-name="P9">Що стосується... що стосується. Я хотів би, щоб це питання було адресовано Петру Олександровичу Пантелеєву. </text:p>
      <text:p text:style-name="P9">Що стосується прориву мереж і випробування. </text:p>
      <text:p text:style-name="P9">Я, знаєте, що? Можемо говорити зараз цифрами, можемо різними речами говорити. Я таким чином скажу. У вас дуже стара автівка, яка пройшла так званий осмотр, ремонт, а потім виїжджає на трасу. А цій автівці, вибачте, будь ласка, не десять, не двадцять, тридцять, сорок, п'ятдесят, шістдесят, сімдесят років. Я кажу про вік цих труб, які зараз, мереж, які знаходяться в місті Києві. І те, що вона вже не може <text:span text:style-name="T28">у</text:span>тримувати ті навантаження, ми робимо все для того, щоби вкладати гроші. І Петро Олександрович Пантелеєв казав про це. Для того, щоб ремонтувати мережі, для того, щоб вкладати гроші. Десятками років ці гроші не були, не інвестувались в інфраструктуру. І сьогодні як наслідок цього гарантій давати, щоб прорвати труби, якщо навіть вони випробування один раз пройшли, і що вони зможуть отримувати навантаження в часі,</text:p>
      <text:p text:style-name="P9"/>
      <text:p text:style-name="P9"><text:s text:c="2"/></text:p>
      <text:p text:style-name="P9"/>
      <text:p text:style-name="P31"><text:soft-page-break/><text:tab/> &lt;--- <text:s text:c="3"/>7 Ноября <text:s/>11 ч 09 м 25 с <text:s text:c="2"/>---- <text:s/>Перший <text:s/>----&gt;</text:p>
      <text:p text:style-name="P9"><text:s text:c="2"/></text:p>
      <text:p text:style-name="P9">ми давати такі гарантії не можемо. Ми можемо давати гарантії, коли зараз ложемо сучасні труби з гарантією 50 - 100 років, використовуюч<text:span text:style-name="T28">и</text:span> сучасні матеріали, які не підпадають ні під корозію, які <text:span text:style-name="T28">у</text:span>тримують велике навантаження. В цьому напрямку ми можемо давати гарантії. Гарантії за труби, яким багато десятків років, ну, можемо дискутувати на цю тему, але я переконаний в тому, що тут дискусій не може бути, нам потрібно заміняти мережі, які вже фізично виконали строк своєї експлуатації. Таких мереж у місті Києві тисячі кілометрів. </text:p>
      <text:p text:style-name="P9">Дякую!</text:p>
      <text:p text:style-name="P9">Прокопів В.В.: Олександр Олександрович, зараз вам відповість Петро Олександрович. </text:p>
      <text:p text:style-name="P9">Будь ласка, коментар Олександру Омельченку!</text:p>
      <text:p text:style-name="P9">20 секунд просить Олександр Омельченко. Включіть мікрофон, будь ласка!</text:p>
      <text:p text:style-name="P9">Омельченко О.О.: За всі відповіді. </text:p>
      <text:p text:style-name="P9">Віталій Володимирович, я дякую за всі відповіді!</text:p>
      <text:p text:style-name="P9">У мене до Вас прохання, не беріть під захист своїх заступників, незалежно від об'єктивних чи суб'єктивних причин. Вони повинні бути гарантією Вашого захисту. І всі негативи кожний зам повинен брати на себе по напрямку - медицина, освіта, комунальне. Не захищайте їх, бо йде обманство. </text:p>
      <text:p text:style-name="P9">Не може бути ця траса, де "Гулівер" вводився дев'ять років тому, нові врізки зроблені, і прориватися влітку, коли вчора було 18 градусів тепла. </text:p>
      <text:p text:style-name="P9">Не треба мені відповідь Петра Олександровича, не треба. Я його поважаю, але я знаюсь у цих справах, якщо не більше, то не менше ніж Петро Олександрович. </text:p>
      <text:p text:style-name="P9">Дякую!</text:p>
      <text:p text:style-name="P9">Прокопів В.В.: Петро Пантелеєв, прошу!</text:p>
      <text:p text:style-name="P9">Пантелеєв П.О.: З великою повагою до вас, коротка ремарка, просто щодо випробувань. Так, дійсно у нас влітку проводяться випробування всіх мереж. На це є документи підтверджуюч<text:span text:style-name="T28">і</text:span>. Але це відбувається не нагрітою водою, тиск і гідравлічні випробування таким чином, а зараз уже температура. І температура впливає відповідно, це елементарна фізика.</text:p>
      <text:p text:style-name="P9">Щодо цієї мережі, то вона була побу<text:span text:style-name="T22">до</text:span>вана в 72-му році. 72-му році. </text:p>
      <text:p text:style-name="P9">Є питання ще? Дякую!</text:p>
      <text:p text:style-name="P9">Прокопів В.В.: Дякую, Петро Олександрович!</text:p>
      <text:p text:style-name="P9">Юрій Сиротюк, прошу, від "Свободи"! Від "Самопомочі" прошу підготуватись Наталію Манойленко. </text:p>
      <text:p text:style-name="P9">Колеги, щодо запису. Пане Юрію, вам повернуть ва<text:span text:style-name="T28">ш</text:span> час. Ми спочатку головам фракцій надамо слово, тоді</text:p>
      <text:p text:style-name="P9"/>
      <text:p text:style-name="P9"><text:soft-page-break/><text:s text:c="2"/>&lt;--- <text:s text:c="3"/>7 Ноября <text:s/>11 ч 12 м 25 с <text:s/>---- <text:s text:c="2"/>Другий <text:s text:c="2"/>---&gt;</text:p>
      <text:p text:style-name="P9"><text:s text:c="2"/></text:p>
      <text:p text:style-name="P9">поверне головам фракцій і груп. Після цього весь час, який в нас залишиться до дванадцятої години, ми маємо час на запитання до міського голови. Будуть мати можливість всі, хто записані в такій черговості, як ми отримали.</text:p>
      <text:p text:style-name="P9">Будь ласка, Юрій Сиротюк! </text:p>
      <text:p text:style-name="P9">Готується Наталія Манойленко.</text:p>
      <text:p text:style-name="P9">Сиротюк Ю.М.: Юрій Сиротюк, фракція "Всеукраїнське об'єднання "Свобода". </text:p>
      <text:p text:style-name="P9">Шановний Віталій Володимирович! Шановні депутати міської ради! Раз ми підняли питання про наших ветеранів, то хочу вас всіх повідомити, що сьогодні о 12:30 на Аскольдовій могилі, на місці, де поховані крутянці, буде прощання з ветераном Другої світової війни, інвалідом першої групи Михайлом Стусом, заступником Київського крайового братства ОУН-УПА, багатолітнім політв'язнем. Сподіваюся, що місто належно попрощається з цим нашим шановним киянином. </text:p>
      <text:p text:style-name="P9">Шановний Віталій Володимирович! Є величезне прохання. Ми бачимо, що без думки Київської міської ради Верховна Рада України, монобільшість намагається змінити закон про столицю. </text:p>
      <text:p text:style-name="P9">Я думаю, що було би доцільно, якби ми на найближчу сесію напрацювали спільну позицію Київської міської ради щодо закону про столицю. Це перше.</text:p>
      <text:p text:style-name="P9">Друге, ми дійсно бачимо про те, що слова про децентралізацію розходяться... слова про децентралізацію розходяться з реальними намірами.</text:p>
      <text:p text:style-name="P9">Шановний Віталій Володимирович! Я підтримую Вашу позицію, що місто повинно вимагати в Уряду належн<text:span text:style-name="T28">ого</text:span> ставлення до Києва, належної виплати ПДФО.</text:p>
      <text:p text:style-name="P9">Віталій Володимирович! Але згідно із законом, згідно із діючим <text:span text:style-name="T28">з</text:span>аконом <text:span text:style-name="T28">п</text:span>ро місто-герой, столицю, який ще досі діє, є багато механізмів, де держава зобов'язана компенсувати певні витрати за несення столичних функцій. Держава багатолітньо це не робила. Настав час виставити рахунок державі за користування нашим майном, за те, що відбуваються акції ... (нерозбірливо). За те, що передбачені прямі субвенції. І якщо держава в особі влади, Кабміну, монобільшості цього не буде робити, то є пропозиція виселити до меж Окружної нинішній печерський пагорб. І якщо не будуть компенсовані ці витрати, то принаймні треба відрізати в них світло, воду, тому що так не можна дозволити ставитися до Києва. </text:p>
      <text:p text:style-name="P9">Шановний Віталій Володимирович! Ще одна дуже важлива річ. Ми наближаємося до нового року. В нас закінчує термін дії існуючий Генеральний план розвитку міста. З цим треба терміново щось робити. Ми чули Вашу пропозицію влітку про те, що будемо... Віталій Володимирович! <text:soft-page-break/>Ми чули Вашу пропозицію влітку про те, що буде мораторій на нове комерційне будівництво. Давайте ухвалимо це рішення, що до нового Генерального плану розвитку міста, який буде ухвалено з консультаціями з усіма місцянами, ми перестанемо далі хаотично забудовувати місто. І давайте, нарешті,</text:p>
      <text:p text:style-name="P9"/>
      <text:p text:style-name="P9"><text:s text:c="2"/>&lt;--- <text:s text:c="3"/>7 Ноября <text:s/>11 ч 15 м 25 с <text:s/>---- <text:s text:c="2"/>Другий <text:s text:c="2"/>---&gt;</text:p>
      <text:p text:style-name="P9"><text:s text:c="2"/></text:p>
      <text:p text:style-name="P9">проявимо політичну волю. </text:p>
      <text:p text:style-name="P9">В нас з'явилися багато бажаючих стати мерами міста. Але ми не можемо дозволяти, щоб на Трухановому острові ці люди будували якісь будинки. Давайте почнемо зносити ці незаконні будинки на Трухановому острові. Давайте почнемо зносити незаконні поверхи в Дипломат Холі нових "зелених" прокурорів. Давайте наводити порядок в місті. </text:p>
      <text:p text:style-name="P9">І останнє про мережі. Ви правильно сказали, що наші мережі - це стара машина. Але чому Ви <text:span text:style-name="T23">мовчите</text:span>, що нашою старою машиною двадцять років їздив Рінат Ахметов ... (нерозбірливо) і кинув. І ми навіть йому вимог не виставили. Він собі спокійно пішов і залишається найбагатшою людиною в Східній Європі. </text:p>
      <text:p text:style-name="P9">То, може, шановна влада, не будемо чекати, щоб таке сталося з електромережами. Нарешті проголосуємо проєкт рішення про викуп електромереж. Повернемо в місто. Хоча би електромережі в місто, щоби ми не мали цієї проблеми.</text:p>
      <text:p text:style-name="P9">Дякую за увагу! Слава... (відключений мікрофон).</text:p>
      <text:p text:style-name="P9">(Оплески).</text:p>
      <text:p text:style-name="P9">Київський міський голова: Дякуємо, Юрій Миколайович, за ваші питання!</text:p>
      <text:p text:style-name="P9">Перше, я переконаний в тому. Шановні колеги! Вкрай важливе питання зараз пан Сиротюк підняв. Я переконаний. Пан Сагайдак! Пан Сагайдак! Я переконаний, що вам варто почути відповідь по тих питаннях, по яких ви робите постійно заяви. Також звертаюсь до вас почути. Одну хвилинку, будь ласка! </text:p>
      <text:p text:style-name="P9">Що стосується про закон про столицю. Шановні депутати! Я переконаний в тому, що закон про столицю не повинні приймати без думки киян. Без думки, я переконаний і погоджуюсь з вами, без думки представників громади, які зібралися сьогодні в цій залі. І багато речей, які там в законі про столицю приймаються, вони йдуть взагалі всупереч здравому глузду. </text:p>
      <text:p text:style-name="P9">Я підтримую вашу пропозицію щодо обговорення цього питання. Більш того, я хочу додати в протокольне доручення для створення комісії, щоб про закон про столицю. І також хотів нагадати, що декілька днів тому Кабінет Міністрів зі статті 30 забра<text:span text:style-name="T28">в</text:span> субвенції в міста Києва на 2,2 млрд грн. </text:p>
      <text:p text:style-name="P9"><text:soft-page-break/>Якщо, пан Гусовський, ви так дбаєте про місто Київ, я хотів би... я хотів би, щоби ви також звернулись до того об'єднання,</text:p>
      <text:p text:style-name="P9"/>
      <text:p text:style-name="P9"><text:s text:c="2"/></text:p>
      <text:p text:style-name="P9"><text:s text:c="2"/>&lt;--- <text:s text:c="3"/>7 Ноября <text:s/>11 ч 18 м 25 с <text:s/>---- <text:s text:c="2"/>Другий <text:s text:c="2"/>---&gt;</text:p>
      <text:p text:style-name="P9"><text:s text:c="2"/></text:p>
      <text:p text:style-name="P9">які є представники, є і в Верховній Раді. </text:p>
      <text:p text:style-name="P9">2,2 млрд грн для міста Києва. Це приблизно 15 дитячих садків нових. Це приблизно, це приблизно 7-8 шкіл. Це приблизно 300 км нових доріг. Це великі кошти, які нам потрібно. Це - розвиток нашого міста. </text:p>
      <text:p text:style-name="P9">І я переконаний в тому, що ми повинні об'єднати наші зусилля не з популізмом, а з кроками, які дадуть можливість Києву розвиватись. </text:p>
      <text:p text:style-name="P9">Щодо Генплану. Питання, яке ви підняли. Я запрошую...</text:p>
      <text:p text:style-name="P9">Щодо Генплану. Постійно наради проходять. Ми готові будемо презентувати Генплан для обговорення депутатами Київської міської ради, для обговорення експертами, для обговорення громадою. До кінця листопада чітку дату я зможу визначити. І хочу запросити всіх для того, щоб ознайомитись. Це - великий документ. І нам потрібні будуть також думки представників громади, депутатського корпусу. Далі буде процедура обговорення і прийняття. І наше завдання - Генплан прийняти. </text:p>
      <text:p text:style-name="P9">Що стосується Труханового острова. Багато вже на цю тему ми бачили: і Бігуса, і розслідування. Потрібно зміни починати з себе, в першу чергу. </text:p>
      <text:p text:style-name="P9">Те, що Труханів острів є зоною відпочинку. Це - легені нашого міста. І не таємниця, що багато людей там вже придбали будинки. А будівництво взагалі заборонено. І це громадські... зона громадського відпочинку. Я дав доручення. І зараз будуть підняті всі документи щодо присутності тих чи інших. І будемо, однозначно, відкрито, абсолютно відкрито публікувати ті документи, що стосуються находження тих чи інших приватних осіб на Трухановому острові. Він завжди був зоною відпочинку, спортивних баз, занять спортом. А зараз використовується в іншому напрямку. А він має залишитись зоною відпочинку всіх киян, а не окремих осіб - представників влади. </text:p>
      <text:p text:style-name="P9">Дякую! </text:p>
      <text:p text:style-name="P9">Наступн<text:span text:style-name="T28">а</text:span> Манойленко, будь ласка!</text:p>
      <text:p text:style-name="P9">Манойленко Н.В.: Манойленко Наталія, фракція "Самопоміч".</text:p>
      <text:p text:style-name="P9"/>
      <text:p text:style-name="P9"/>
      <text:p text:style-name="P9"><text:s text:c="2"/>&lt;--- <text:s text:c="3"/>7 Ноября <text:s/>11 ч 21 м 25 с <text:s/>---- <text:s text:c="2"/>Другий <text:s text:c="2"/>---&gt;</text:p>
      <text:p text:style-name="P9"><text:s text:c="2"/></text:p>
      <text:p text:style-name="P9"/>
      <text:p text:style-name="P9">Шановний Віталію Володимировичу! У мене до Вас запитання-звернення. Я хочу привернути Вашу увагу до питання порядку денного, яке сьогодні розглядатиметься, про відмову в поновленні товариству з <text:soft-page-break/>обмеженою відповідальністю "БУДІНФОРМ" договору оренди земельної ділянки площею 0,22 га на вулиці Мечникова, 7-б у Печерському районі міста Києва. </text:p>
      <text:p text:style-name="P9">Мова йде про наміри забудовника забудувати багатоповерхівкою 22 сотки земельної ділянки на стрімкому схилі позаду магазину "Киянка", він же Good Wine нині, на межі з Олександрівською лікарнею. </text:p>
      <text:p text:style-name="P9">І прошу звернути Вашу увагу на те, що це не будівництво ЖК Signature поряд за адресою: Мечникова, 11, а саме: порожня земельна ділянка, яку Ви бачите, зелений схил. Єдиний під'їзд наразі до цієї земельної ділянки через територію Олександрівської лікарні. І важка будівельна техніка постійно їде вже сім місяців, заважаючи проїзду карет швидкої допомоги. </text:p>
      <text:p text:style-name="P9">Договір оренди нещодавно закінчився. Проєкт рішення зареєстровано депутатами ще в лютому 2012 року. І 2019 року співавторами є представники майже всіх фракцій Київської міської ради. Зазначене будівництво є надзвичайно резонансним і сьогодні присутні багато представників громадськості. Тому я буду просити колег після години запитань підтримати перенесення порядку денного вперед. І прошу Вас висловити Вашу підтримку. Я знаю, що Ви підтримували цей про<text:span text:style-name="T24">є</text:span>кт рішення з самого початку. Сподіваємося, сьогодні на те, що Ви також підтримаєте громадськість, і що ми зможемо поставити спільними зусиллями крапку в цій ганебній забудові.</text:p>
      <text:p text:style-name="P9">(Оплески).</text:p>
      <text:p text:style-name="P9">Київський міський голова: Дякую! Дякую вам за те, що підняли це вкрай важливе питання. Мій голос ви маєте. Можу говорити. І зараз, зараз після, після години запитань до мера ми ставимо це питання на зміну черговості для того, щоб, <text:span text:style-name="T28">с</text:span>подіваюсь, що депутати зможуть це питання підтримати і ми зможемо позитивно вирішити те питання, яке ви зараз підняли.</text:p>
      <text:p text:style-name="P9">Прокопів В.В.: Дякую!</text:p>
      <text:p text:style-name="P9">Будь ласка, Володимир Назаренко записаний!</text:p>
      <text:p text:style-name="P9">Будь ласка!</text:p>
      <text:p text:style-name="P9">Назаренко В.Е.: ... (відключений мікрофон) в ці хвилини виселяють людей - мешканців Солом'янського району по Польовій, 19/8. </text:p>
      <text:p text:style-name="P9">19/8 - це гуртожиток, де люди з радянських часів живуть, і забудовник хоче їх виселити на вулицю.</text:p>
      <text:p text:style-name="P9">У мене зараз прохання <text:span text:style-name="T28">до в</text:span>сіх киян, які дивляться трансляцію, негайно виїхати туди. Допомогти відстояти права людей на їх життя. Люди живуть там з радянських часів</text:p>
      <text:p text:style-name="P9"/>
      <text:p text:style-name="P9"><text:s text:c="2"/></text:p>
      <text:p text:style-name="P9"><text:s text:c="2"/>&lt;--- <text:s text:c="3"/>7 Ноября <text:s/>11 ч 24 м 25 с <text:s/>---- <text:s text:c="2"/>Другий <text:s text:c="2"/>---&gt;</text:p>
      <text:p text:style-name="P9"><text:s text:c="2"/></text:p>
      <text:p text:style-name="P9">в цьому гуртожитку. Поліція, тітушки, інші негідники виселяють, <text:soft-page-break/>просто викидають на вулицю. От зараз пряма трансляція. Газ, бійки. Жінок б'ють, дітей б'ють. У мене прохан... Я розумію, що це приват... гуртожиток належить приватній структурі "Київміськбуд-2", але нашим обов'язком (це - мій округ) є захистити людей, наших виборців, киян незалежно від форми власності. </text:p>
      <text:p text:style-name="P9">Тому в мене прохання. Звернутися негайно до Крищенка від імені... прямо зараз на сесії. Силове вирішення конфліктів, питань, що стосуються жінок і дітей, недопустимі ні в якому випадку. </text:p>
      <text:p text:style-name="P9">І так само закликаю всіх киян, журналістів підтримати зараз мешканців. І ще раз дуже перепрошую, що через, без черги.</text:p>
      <text:p text:style-name="P9">Київський міський голова: Володимир Едуардович! Дякую вам! Я зараз терміново зателефоную керівнику київської поліції. І завжди казав, що будь-які конфліктні ситуації повинні вирішуватися виключно мирним шляхом за круглим столом тільки в діалозі. Ніякого силового протистояння не повинно бути. Зараз я звернусь до поліції, щоб ситуація була стабілізована і ніякого силового протистояння там не було.</text:p>
      <text:p text:style-name="P9">Прокопів В.В.: Дякуємо! </text:p>
      <text:p text:style-name="P9">Колеги, від... всі фракції... від "Солідарності", Андрій Миколайович, хто буде?</text:p>
      <text:p text:style-name="P9">Від "Київської команди" Юлія Лобан?</text:p>
      <text:p text:style-name="P9">Будь ласка, Юлія Лобан!</text:p>
      <text:p text:style-name="P9">Лобан Ю.М.: Доброго дня, шановні колеги! Шановні кияни! </text:p>
      <text:p text:style-name="P9">Віталію Володимировичу, до <text:span text:style-name="T29">В</text:span>ас питання. Доброго дня! </text:p>
      <text:p text:style-name="P9">Ви почали з електронної столиці. На сьогоднішній день у нас є реформа з медицини. І в нас триває друга ланка приходу комунальних підприємств до некомерційних комунальних підприємств.</text:p>
      <text:p text:style-name="P9">Можливо, я маю зачекати поки Ви поговорите? </text:p>
      <text:p text:style-name="P9">Прокопів В.В.: Пані Юлю, дійсно там нагальна ситуація, яку озвучив пан Назаренко...</text:p>
      <text:p text:style-name="P9">Лобан Ю.М.: Я п<text:span text:style-name="T29">і</text:span>дожду.</text:p>
      <text:p text:style-name="P9">Прокопів В.В.: ... зараз Київський міський голова вирішить. Є присутній перший заступник, який к<text:span text:style-name="T29">у</text:span>рує якраз напрямок, про який ви говорите. Ви маєте можливість продовжити.</text:p>
      <text:p text:style-name="P9">Лобан Ю.М.: Буду жалітися на першого заступника також.</text:p>
      <text:p text:style-name="P9">Прокопів В.В.: Будь ласка, пані Юлю, продовжуйте!</text:p>
      <text:p text:style-name="P9">Київський міський голова: Вибачте, пані Юлю! Я зараз телефонував до керівника київської поліції, який пообіцяв негайно втрутитись, щоб ніякого силового протистояння там не було.</text:p>
      <text:p text:style-name="P9">Продовжуйте, будь ласка!</text:p>
      <text:p text:style-name="P9">Лобан Ю.М.: Продовжую! </text:p>
      <text:p text:style-name="P9">У нас триває реформа медицини. На сьогоднішній день 69 закладів із комунального підприємства мають бути некомерційними комунальними підприємствами. Для того, щоб отримувати кошти з НСЗУ, місто Київ має <text:soft-page-break/>підготувати</text:p>
      <text:p text:style-name="P9"/>
      <text:p text:style-name="P9"><text:s text:c="2"/></text:p>
      <text:p text:style-name="P9"><text:s text:c="2"/>&lt;--- <text:s text:c="3"/>7 Ноября <text:s/>11 ч 27 м 25 с <text:s/>---- <text:s text:c="2"/>Другий <text:s text:c="2"/>---&gt;</text:p>
      <text:p text:style-name="P9"><text:s text:c="2"/></text:p>
      <text:p text:style-name="P9">свої ... (нерозбірливо) для того, щоб вони могли підписати ці договори. Для цього нам потрібно купити обладнання і провести мережі. </text:p>
      <text:p text:style-name="P9">Ви почали з... свій спіч сьогодні з електронної столиці. Почали свій спіч сьогодні з електронної столиці і говорите про те, що ми все це виконуємо. На жаль, ті строчки бюджету, які були заплановані на 2019 рік, не були наповнені коштами. Тому на сьогоднішній день комунальні підприємства медичні, які мають купити комп'ютери та провести мережі, не можуть цього зробити. </text:p>
      <text:p text:style-name="P9">Що відбувається сьогодні? Сьогодні вимагають від керівників медичних закладів, саме від головних лікарів, надати бюджет на наступний рік в два чи в чотири рази більший. Я говорю про спецфонд. Таким чином, від киян будуть вимагати набагато більше коштів, ніж вимагають сьогодні. І головні лікарі говорять, що фізично вони або мають припинити безкоштовний прийом, або зробити ці послуги набагато коштовними. </text:p>
      <text:p text:style-name="P9">Тому я пропоную взагалі зробити окрему доповідь тут на наступне пленарне засідання для того, щоб Департамент охорони здоров'я доповів про хід реформи в місті Києві. Розказав, як на сьогоднішній день відбувається підготовка. Тому що в мене є листи від головних лікарів і ми готові лише на 4%. Це, по-перше.</text:p>
      <text:p text:style-name="P9">А, по-друге, дуже багато зараз у нас скарг на Департамент соціальної політики. Чорнобильці першої категорії не отримують вже другий місяць відшкодування 456 грн. Кошти по програмі "Турбота", які щомісячно мають надходити, затримуються на три місяці. А та матеріальна допомога, на яку розраховують кияни, понад 4-5 місяців. </text:p>
      <text:p text:style-name="P9">Відповіді ми не маємо і говоримо... говоримо з новим керівником. Він каже: "Так! Є така проблема". Але він не говорить, коли вона буде вже вирішена врешті-решт. </text:p>
      <text:p text:style-name="P9">І останнє питання. Це маршрутні таксі. Дуже багато зараз скарг про те, що водії маршрутного таксі відмовляють у пільговому проїзді. Викликаємо поліцію. Поліція приїжджає на виклик через дві-три години. І насправді ми не маємо можливості зараз виконати ті обіцянки, які гарантує місто Київ.</text:p>
      <text:p text:style-name="P9">Дякую!</text:p>
      <text:p text:style-name="P9">Прокопів В.В.: Дякую, пані Юля!</text:p>
      <text:p text:style-name="P9">Микола Поворозник прошу!</text:p>
      <text:p text:style-name="P9">Поворозник М.Ю.: ... за запитання. Абсолютно з вами погоджуюсь про те, що в нас йде реформа, і про те, що потрібно всіх головних лікарів підключити до мережі <text:span text:style-name="T29">І</text:span>нтернет, тому що це є однією із умов підключення до НСЗУ. Я пропоную, щоби ми зараз тут менше часу займали, <text:soft-page-break/>враховуючи, що це достатньо така розлога має бути відповідь. Я пропоную зробити депутатськ<text:span text:style-name="T29">і</text:span> слухання. І ми запросимо туди головних лікарів і Департамент охорони здоров'я. В цій залі визнач<text:span text:style-name="T32">и</text:span>мо час і день. І проговоримо історію якраз ту, яка відбувається по реформуванню якраз вторинної ланки. Це перше</text:p>
      <text:p text:style-name="P9"/>
      <text:p text:style-name="P9"><text:s text:c="2"/>&lt;--- <text:s text:c="3"/>7 Ноября <text:s/>11 ч 30 м 25 с <text:s/>---- <text:s text:c="2"/>Перший <text:s text:c="2"/>---&gt;</text:p>
      <text:p text:style-name="P9"><text:s text:c="2"/></text:p>
      <text:p text:style-name="P9">питання.</text:p>
      <text:p text:style-name="P9">Друге питання по пільговому проїзду. Ну, нагадаю, Верховною Радою прийнятий закон про покарання водіїв маршрутних таксі, чи, там, власників маршрутних таксі, які не перевозять пільгового пасажира. Разом з тим, вам нагадаю про введення єдиного електронного квитка в місті Києві, і ми в принципі зараз будемо заключати декілька договорів з приватними перевізниками в частині їхнього, підключимо під'єднання до цієї системи електронного квитка і будемо їм платити за перевезеного пільгового пасажира, за того пасажира, за якого проголосувала Київська міська рада. </text:p>
      <text:p text:style-name="P9">Але знову ж таки говорю про те, що держава в цій частині, яка би мала дати кошти на цього пільгового пасажира, залишається глухою до наших прохань. </text:p>
      <text:p text:style-name="P9">Дякую!</text:p>
      <text:p text:style-name="P9">Прокопів В.В.: Дякую за готовність!</text:p>
      <text:p text:style-name="P9">Пані Юлю, пані Миколо, можете розраховувати на всю можливу допомогу секретаріату в організації депутатських слухань з цього приводу. Це надзвичайно важлива тема. Я думаю, що і депутатів, і громадські організації, і громадськість будуть зацікавлені в проведенні такого заходу. Все, що від нас залежить, ми зробимо для того, щоб він був максимально ефективний.</text:p>
      <text:p text:style-name="P9">Будь ласка, від... Будь ласка, Олена Овраменко, від "Солідарності"! Це від фракції, колеги!</text:p>
      <text:p text:style-name="P9">Овраменко О.В.: Фракція "Солідарність", Овраменко Олена. </text:p>
      <text:p text:style-name="P9">Шановний Віталію Володимировичу! У мене три питання.</text:p>
      <text:p text:style-name="P9">Перше, це я хочу подякувати від киян за наш мальовничий парк "Перемога". Природа нам подарувала таку теплу осінь, і сьогодні там відпочивають дуже багато людей, які дуже дякують за цю роботу. Це, перше.</text:p>
      <text:p text:style-name="P9">По-друге, Віталію Володимировичу, у мене на окрузі, який я представляю, виникла проблема. На території загальноосвітньої школи 180 на Перова, 21 з'явились два павільйони з прийому вторсировини, які відвідують особи, які, ну, не повинні, щоб вони знаходились на території загальноосвітніх закладів. </text:p>
      <text:p text:style-name="P9">Тому я дуже прошу дати протокольне доручення ці павільйони по <text:soft-page-break/>прийому вторсировини все ж таки перенести в інше місце, щоб туди бруд зі всього масиву не зносили і на це не дивились наші діти. </text:p>
      <text:p text:style-name="P9">Це дуже, я Вас прошу, терміново дати доручення благоустрою, щоб їх кудись діли і перенесли. </text:p>
      <text:p text:style-name="P9">Шановний Віталію Володимировичу! На депутатських прийомах практично щоденно до мене приходять мешканці</text:p>
      <text:p text:style-name="P9"/>
      <text:p text:style-name="P9"/>
      <text:p text:style-name="P9"><text:s text:c="2"/>&lt;--- <text:s text:c="3"/>7 Ноября <text:s/>11 ч 33 м 25 с <text:s/>---- <text:s text:c="2"/>Другий <text:s text:c="2"/>---&gt;</text:p>
      <text:p text:style-name="P9"><text:s text:c="2"/></text:p>
      <text:p text:style-name="P9">Дніпровського району, мешканці мого округу, мешканці округів, де немає, на жаль, депутатів. </text:p>
      <text:p text:style-name="P9">З приводу ліфтового обладнання. Сьогодні Дарницький бульвар, 1. Сьогодні Райдужна, 57. В будинках не працюють ліфти. І кияни дуже просять все ж таки в пріоритетах на 2020 рік передбачити фінансування і заміну застарілого ліфтового, ліфтового фонду.</text:p>
      <text:p text:style-name="P9">Дуже дякую! Якщо є можливість, прокоментуйте.</text:p>
      <text:p text:style-name="P9">Київський міський голова: Дякую вам!</text:p>
      <text:p text:style-name="P9">Що стосується парків. Дійсно, дуже великий резонанс. Позитивний резонанс. Вчора відкрили. І хочу проінформувати, останню вже чергу парку "Наталка". Можу сказати, що це взірцевий парк, і всі парки міста Києва повинні бути такого ж самого рівня. </text:p>
      <text:p text:style-name="P9">Є в нас недоліки. Чесно можу сказати - виклики. Наприклад, парк Кіото, де був не..., як сказати так? Сформулювати, щоб не образити, м'яко? Безвідповідальний підрядник, який зірвав повністю виконання робіт по парку "Кіото". В прокуратуру, ми подали документи до прокуратури. Зараз беремо іншого підрядника. І парк "Кіото". Мені обіцяють, що до кінця цього року там всі роботи будуть зроблені, але можу чітко гарантувати, що навесні всі мешканці Лісового масиву чи прилеглих територій зможуть відпочивати у стовідсотково відремонтованому парку, яким будуть пишатись. </text:p>
      <text:p text:style-name="P9">Така ж сама ситуація в нас, така ж сама схожа на парк "Кіота", по парку "Перемога". </text:p>
      <text:p text:style-name="P9">Ще раз, ті підрядники, які безвідповідальні, ми надаємо...</text:p>
      <text:p text:style-name="P9">З зали: (Нічого не чути).</text:p>
      <text:p text:style-name="P13">Київський міський голова: Парк "Партизанська слава". Вибачте, будь ласка! "Партизанська слава". Ми передаємо документи до правоохоронних органів. Вони повинні відповідати відповідно до закону за свої протиправні дії: чому зірвані строки, чому в нас є претензії. Ми будемо доводити для того, що кожна людина, кожний підрядник був відповідальний і ніс чітке зобов'язання здати об'єкт відповідно строків і вартості цього об'єкта. </text:p>
      <text:p text:style-name="P9">Щодо парків. Щодо вторсировини. Я зараз даю протокольне доручення <text:soft-page-break/>благоустрою усунути знаходження там цього павільйону, двох павільйонів, до сьогоднішнього вечора. І переконаний в тому, що це питання ми можемо зробити максимально швидко. </text:p>
      <text:p text:style-name="P9">І на третє питання я хотів би, щоб докладно Микола Юрійович вам дав відповідь.</text:p>
      <text:p text:style-name="P9">Поворозник М.Ю.: По ліфтах,</text:p>
      <text:p text:style-name="P9"/>
      <text:p text:style-name="P9"><text:s text:c="2"/></text:p>
      <text:p text:style-name="P9"><text:s text:c="2"/>&lt;--- <text:s text:c="3"/>7 Ноября <text:s/>11 ч 36 м 25 с <text:s/>---- <text:s text:c="2"/>Другий <text:s text:c="2"/>---&gt;</text:p>
      <text:p text:style-name="P9"><text:s text:c="2"/></text:p>
      <text:p text:style-name="P9">розуміємо ситуацію з ліфтовим господарством. На всіх зустрічах із депутатським корпусом, із департаментом, що ми працюємо над питанням житлово-комунального господарства. Це питання практично № 1, включаючи навіть і 19-й рік. І зараз в проєкті бюджету, який буде... змін до бюджету 2019, ми ще близько ста мільйонів, чуть більше ... (нерозбірливо) ста мільйонів виділяємо якраз на реконструкцію заміни ліфтів. У наступному році ця ж цифра не менш<text:span text:style-name="T29">а</text:span>, ніж в цьому році, цифра із близько трьохсот мільйонів гривень буде вид<text:span text:style-name="T23">і</text:span>лена на ремонт і реконструкцію, і заміну ліфтового господарства в місті Києві.</text:p>
      <text:p text:style-name="P9">Крім того, ми розбиваємо види робіт і дамо змогу проводити керуючим компаніям і районним адміністраціям, проводити поточний або капітальний ремонт із заміною агрегатів для того, щоби якомога швидше вирішувати питання стоячих ліфтів. Тому що в нас велика кількість ліфтів стоїть не через те, що вони вже старі і зношені, а через те, що, на жаль, до цього часу процвітають там крадіжки. І коли знімають ті чи інші блоки управління, вони не можуть працювати. Будемо більш оперативно. Якраз і виділяємо кошти для того, щоби оперативніше впливати на хід цих подій. </text:p>
      <text:p text:style-name="P9">І я ще хотів би якраз, оскільки згадав 2019. Юлія Леонідівна! Якраз ми там. І зараз 2019. Зміна там близько 120 млн, які виділяються на електронну столицю. Це якраз і є питання наповнення двох стрічок, в тому числі, і оптоволоконні мережі до закладів охорони здоров'я і закладів освіти.</text:p>
      <text:p text:style-name="P9">Дякую!</text:p>
      <text:p text:style-name="P9">Прокопів В.В.: Дякую, колеги! </text:p>
      <text:p text:style-name="P9">У нас залишилось. Ми розпочали з вами о десятій...</text:p>
      <text:p text:style-name="P9">(Шум у залі).</text:p>
      <text:p text:style-name="P9">Прокопів В.В.: Колеги! Я...</text:p>
      <text:p text:style-name="P9">З зали: (Нічого не чути).</text:p>
      <text:p text:style-name="P9">Прокопів В.В.: Пане Васильчук! Я скучив вже за вами. Давно ми не мали з вами дискусію. Якщо ви дасте мені договорити, я скажу, що маю на увазі. В нас залишилось п'ятнадцять хвилин. Від усіх фракцій запитання прозвучали. Зараз колеги, які записані, будуть мати можливість мати запитання згідно із рішенням, яке нами прийнято. </text:p>
      <text:p text:style-name="P9"><text:soft-page-break/>Прошу колег економити час один одного. Хвилина дається на запитання. Ми тоді багато всього встигнемо. </text:p>
      <text:p text:style-name="P9">Розпочне Ігор Мірошниченко. Готується Віталій Павлик.</text:p>
      <text:p text:style-name="P9">Будь ласка!</text:p>
      <text:p text:style-name="P14">Мірошниченко І.М.: Ігор Мірошниченко, "Всеукраїнське об'єднання "Свобода".</text:p>
      <text:p text:style-name="P9">Віталій Володимирович! Віталій Володимирович! Я думаю, що Ви в курсі, що Київ на межі екологічної катастрофи. Особливо це стосується Дарницького району. В нас дуже багато джерел забруднення. Це і Бортницька станція аерації, і Дарницька ТЕЦ, і особливо завод "Енергія", про який останні два місяці не говорить хіба</text:p>
      <text:p text:style-name="P9"/>
      <text:p text:style-name="P9"><text:s text:c="2"/></text:p>
      <text:p text:style-name="P9"><text:s text:c="2"/>&lt;--- <text:s text:c="3"/>7 Ноября <text:s/>11 ч 39 м 25 с <text:s/>---- <text:s text:c="2"/>Перший <text:s text:c="2"/>---&gt;</text:p>
      <text:p text:style-name="P9"><text:s text:c="2"/></text:p>
      <text:p text:style-name="P9">ледачий. </text:p>
      <text:p text:style-name="P9">От зараз мені телефонували мої помічниці, які працюють у мене в приймальні на Григоренка, 39-б, у нас знову дихати на Осокорках і Позняках нічим.</text:p>
      <text:p text:style-name="P9">Моє питання стосується заводу "Енергія", який, за обіцянками вашого заступника Петра Пантелеєва, ми маємо негайно почати модернізувати в частині встановлення хімічних фільтрів. </text:p>
      <text:p text:style-name="P9">На моє звернення до Департаменту фінансів, аби було передбачено в бюджеті наступного року суттєве фінансування цієї модернізації, пан Репік дав відповідь, у якій відповідно видно, що основне фінансування Департаментом фінансування планується на модернізацію заводу "Енергія" лише з 2022 року, коли буде виділено 200 млн грн.</text:p>
      <text:p text:style-name="P9">Я вам хочу сказати, якщо ми не почнемо модернізацію з наступного року, то до 2022 року можуть багато мешканців Дарницького району просто не дожити, тому що дихати там нічим. </text:p>
      <text:p text:style-name="P9">Тому в мене особисте до вас прохання від мешканців усього Дарницького району і всіх киян проконтролювати, аби у проєкті бюджету, який буде поданий на наступний рік, була закладена суттєва сума, яку можливо тільки буде освоїти для того, щоб хімічні фільтри були встановлені, максимум, упродовж двох років. Вартість цих фільтрів, за попередніми даними, близько 700 млн грн.</text:p>
      <text:p text:style-name="P9">І я вважаю, що це має бути одним із основних пріоритетів бюджету на наступний рік, бо інакше будуть дуже суттєві проблеми і в міста Києва, і в Дарницького району, зокрема. </text:p>
      <text:p text:style-name="P9">Дякую!</text:p>
      <text:p text:style-name="P9">Прокопів В.В.: Дякую, пане Ігоре!</text:p>
      <text:p text:style-name="P9">Будь ласка, Микола Поворозник! </text:p>
      <text:p text:style-name="P9">Поворозник М.Ю.: Пане Ігорю, дуже дякую! Дуже серйозне запитання.</text:p>
      <text:p text:style-name="P9"><text:soft-page-break/>Якраз у світлі цих питань і у світлі тих розмов, які зараз тут точаться вже практично півтор<text:span text:style-name="T30">и</text:span> години. </text:p>
      <text:p text:style-name="P9">Проєкт дороговартісний, десь він приблизно 740 млн буде коштувати для того, щоб замінити всі ці фільтр<text:span text:style-name="T30">и</text:span>.</text:p>
      <text:p text:style-name="P9">На наступний рік ми передбачаємо з міського бюджету, я підкреслюю, 420 млн грн для того, щоб почати і зробити більшу частину робіт. Але чому кажу: у світлі тих подій, які зараз обговорюються?</text:p>
      <text:p text:style-name="P9">2,2 млрд, міський голова сказав, вилучили просто одним розчерком пера буквально у минулу п'ятницю. </text:p>
      <text:p text:style-name="P9">Всі команди, які сьогодні сформовані в цьому залі, і ці команди, які сформовані у Верховній Раді, мали би по<text:span text:style-name="T23">б</text:span>о<text:span text:style-name="T23">р</text:span>отись за те, щоб Києву щось було передбачено на виконання відповідних функцій з державного бюджету. </text:p>
      <text:p text:style-name="P9">На жаль, на сьогоднішній день у проєкті бюджету 2020 нічого не передбачено. Єдину надію, що дає, це нібито депутати Верховної Ради виторгували 2 млрд грн на Програму соціально-економічного розвитку. Так от якраз, якщо всі депутати, які називаються у Верховній Раді, чи "ЗеКиїв", чи "Наш Київ", чи "За Київ", як вони називаються, об'єднають свої зусилля, то в принципі, думаю, мільйонів 200, 50, 300, 400 можуть вони принести якраз хоча б на загальнодержавний такий об'єкт як завод "Енергія". </text:p>
      <text:p text:style-name="P9">Дякую!</text:p>
      <text:p text:style-name="P9"/>
      <text:p text:style-name="P28"><text:span text:style-name="T21"><text:s text:c="2"/></text:span><text:span text:style-name="T18">&lt;--- <text:s text:c="3"/>7 Ноября <text:s/>11 ч 42 м 25 с <text:s/>---- <text:s text:c="2"/>Другий <text:s text:c="2"/>---&gt;</text:span></text:p>
      <text:p text:style-name="P23"><text:s/></text:p>
      <text:p text:style-name="P23">Прокопів В.В.: Дякуємо, Микола Юрійович! </text:p>
      <text:p text:style-name="P23">Будь ласка, Віталій Павлик!</text:p>
      <text:p text:style-name="P23">Павлик В.А.: Віталій Володимирович! На початку пленарного засідання дійсно Ви влучно зазначили про проблеми, які є перед Києвом у зв'язку з певним політичним тиском з боку Кабінету Міністрів і Міністерства фінансів по відношенню до Києва. Насамперед це питання міжбюджетних відносин: <text:span text:style-name="T30">д</text:span>ержавного бюджету та міського бюджету. </text:p>
      <text:p text:style-name="P23">На жаль, те десятиліття, коли Ви були депутатом Київради, Ви пам'ятаєте прекрасно. Що кожен очільник, новий очільник Уряду намагався якраз політичним ... (нерозбірливо) тиском за рахунок бюджету впливати на керівника столиці. Але, на жаль, цей вплив... від цього впливу страждали безпосередньо кияни.</text:p>
      <text:p text:style-name="P23">Нещодавно були змоги і в Верховній Раді вилучити статтю 30 Закону "Про Державний бюджет" на поточний бюджет, які би забрали можливості компенсації за боргові зобов'язання столиці. </text:p>
      <text:p text:style-name="P23">На жаль, зараз ще продовжує дія доручення Кабінету Міністрів, яким зупинено фінансування субвенції на соціально-економічний розвиток міста Києва. І я скажу так, що на 2019 рік це 254 млн грн, які скеровувалися до Києва, але, на жаль, не фінансуються.</text:p>
      <text:p text:style-name="P23"><text:soft-page-break/>У Вас є повноваження, які визначені і законом про столицю, і законом про Кабмін. Можливості Вашої участі в засіданні Кабінету Міністрів. </text:p>
      <text:p text:style-name="P23">Я би пропонував би Вам скористатися цим правом <text:span text:style-name="T31">і</text:span> донести цю позицію так, як Ви влучно і правильно донесли на бюджетному комітеті. </text:p>
      <text:p text:style-name="P27"><text:span text:style-name="T16">Я би запропонував би Вам запросити всіх 13 мажоритарних народних депутатів України, які представляють столицю, запросити на пленарне засідання, щоб вони від нас почули ту проблематику. В мене відчуття, що вони дійсно не володіють тією проблематикою, яка є перед Києвом, в тому числі, пов'язана із бюджетним процесом. Я запропонував би вам дійсно невідкладно, як Ви сказали, звернення, але я би запропонував би інші інструменти, які були б дійсно дієві, до 13 листопада вплинути на монобільшість, вплинути на тих людей, які дійсно впливають на прийняття рішення про бюджет для того, щоб максимально захистити киян від певних тих, не зовсім правильн</text:span><text:span text:style-name="T20">о</text:span><text:span text:style-name="T16"> вив</text:span><text:span text:style-name="T19">і</text:span><text:span text:style-name="T16">рених рішень, які в першу чергу можуть нашкодити киянам.</text:span></text:p>
      <text:p text:style-name="P23">Дякую!</text:p>
      <text:p text:style-name="P23">Київський міський голова: Віталій Андрійович, дякую за запитання, яке ви підняли! Я хочу вас проінформувати, що дійсно ми не сид<text:span text:style-name="T31">и</text:span>мо і не жалкуємося один одному. Я це питання підняв перед Прем'єр-міністром на зустрічі з правлінням Асоціації міст України. Це питання стосується не тільки міста Києва. Це стосується питання кожного міста України. І якщо ми говоримо про децентралізацію, то зараз робляться речі навпаки. Ми розуміємо, що там точка сидіння вирішальна в прийнятті рішень. Але питання <text:span text:style-name="T31">д</text:span>ержавного бюджету - це несправедливо закривати за кошти місцевих громад і місцевих бюджетів. </text:p>
      <text:p text:style-name="P23">Іще раз хочу наголосити</text:p>
      <text:p text:style-name="P23"/>
      <text:p text:style-name="P23"><text:s text:c="2"/></text:p>
      <text:p text:style-name="P23"><text:s text:c="2"/>&lt;--- <text:s text:c="3"/>7 Ноября <text:s/>11 ч 45 м 25 с <text:s/>---- <text:s text:c="2"/>Перший <text:s text:c="2"/>---&gt;</text:p>
      <text:p text:style-name="P23"><text:s text:c="2"/></text:p>
      <text:p text:style-name="P23">таку річ, яка виводить мене з рівноваги, коли починають говорити, що Київ жирує, у них з грош<text:span text:style-name="T31">и</text:span>м<text:span text:style-name="T31">а</text:span> все гаразд, у них все нормально, грошей у них кури не клюють і не знають, куди ці гроші дівати.</text:p>
      <text:p text:style-name="P23">Про виклики, я переконаний в тому, що, які стоять перед нашим містом, кожен з депутатів гарно проінформований, скільки нам потрібно ще доріг зробити, скільки дитячих садків у нас і шкіл не вистачає, скільки нам потрібно відремонтувати парків, про мости я вже взагалі мовчу, тому що це капітальн<text:span text:style-name="T31">і</text:span> вкладення, потім метро на Троєщину, якого очікують мешканці цього району, і можемо багато говорити.</text:p>
      <text:p text:style-name="P23">І після цих слів починають говорити, що в Києві все гаразд. </text:p>
      <text:p text:style-name="P23">Більш того, я звертаюсь, я інформую депутатів, звертаюсь до вас з тими кроками, які ми повинні зробити для того, щоб захистити громаду від, я не боюсь цього слова, пограбування. І в цьому напрямку, я <text:soft-page-break/>переконаний в тому, що ми повинні зробити максимально активні дії для того, щоб захистити, це розвиток нашого міста, це наш благоустрій, це наше життя, кожного з вас, хто тут знаходиться, і кожного мешканця нашого міста, якого ви представляєте. </text:p>
      <text:p text:style-name="P23">І дякую за пораду! </text:p>
      <text:p text:style-name="P23">Дійсно, нам потрібно... Освітяни вже минулого разу від всієї України зібрались і вийшли. Я не виключаю, що якщо далі така ситуація буде продовжуватись, то кияни зможуть сказати свою точки зору до тих, хто, по великому рахунку, грабує місцевий бюджет.</text:p>
      <text:p text:style-name="P23">Дякую!</text:p>
      <text:p text:style-name="P23">Прокопів В.В.: Дякуємо!</text:p>
      <text:p text:style-name="P23">Колеги, Вадим Васильчук, прошу! </text:p>
      <text:p text:style-name="P23">З зали: (Нічого не чути).</text:p>
      <text:p text:style-name="P23">Прокопів В.В.: Пане Андрію, я... </text:p>
      <text:p text:style-name="P23">Васильчук В.В.: Вадим...</text:p>
      <text:p text:style-name="P23">Прокопів В.В.: Перепрошую, пане Вадиме!</text:p>
      <text:p text:style-name="P23">З приводу порядку. Я пробую зробити таким чином, щоб усі фракції отримали рівну можливість задати запитання. Щойно виступав ваш колега, воно було би некоректно зараз вам надати слово. </text:p>
      <text:p text:style-name="P23">Тому Васильчук, потім від "Батьківщини" виступ і спробуємо, якщо буде час, ще вам надати. Дякую!</text:p>
      <text:p text:style-name="P23">Васильчук В.В.: Володимир Володимирович, я тоді, все-таки у нас була вже з цього дискусія. Я би просив додати мені час, оскільки ви взяли його на виступ. Добре?</text:p>
      <text:p text:style-name="P23">Перше. Це було щойно по Регламенту фактично виступи фракцій, як на мене, і тому в нас є можливість зараз спокійно продовжити запитання від колег, тому що вони записались згідно з чергою. Тому що, якщо би це були не виступи, то були би не по три хвилини, а по одній. Це так, суто <text:span text:style-name="T31">по</text:span> Регламенту, добре.</text:p>
      <text:p text:style-name="P23">Тепер з приводу конкретних питань. </text:p>
      <text:p text:style-name="P23">Перше. Віталій Володимирович, якраз з приводу опалення хотів би звернутися. До мене звернулися мешканці будинку Райдужна, 50. Їм намагаються їхнє товариство "Район-сервіс" відімкнути опалення, оскільки у нього є</text:p>
      <text:p text:style-name="P23"/>
      <text:p text:style-name="P23"><text:s text:c="2"/>&lt;--- <text:s text:c="3"/>7 Ноября <text:s/>11 ч 48 м 25 с <text:s/>---- <text:s text:c="2"/>Перший <text:s text:c="2"/>---&gt;</text:p>
      <text:p text:style-name="P23"><text:s text:c="2"/></text:p>
      <text:p text:style-name="P23">своє бачення, як мають мешканці з ним спілкуватись. Я там уже неодноразово спілкувався. </text:p>
      <text:p text:style-name="P23">На Райдужній, 50, це приватна компанія.</text:p>
      <text:p text:style-name="P23">Друге. На Райдужній, 58 </text:p>
      <text:p text:style-name="P23">Київський міський голова: У кого є свої думки?</text:p>
      <text:p text:style-name="P23">Васильчук В.В.: ТОВ "Район-сервіс". Вони... Ви надіслали їм <text:soft-page-break/>відповідний...</text:p>
      <text:p text:style-name="P23">Київський міський голова: Керуюча компанія?</text:p>
      <text:p text:style-name="P23">Васильчук В.В.: Так.</text:p>
      <text:p text:style-name="P27"><text:span text:style-name="T16">Далі. На Райдужній, 58 вони пробують будувати твердопаливний котел без жодних дозволів. Я теж зробив відповідне звернення і хотів би, щоб від Київського виконавчого органу відреагували, перевірили, що там відбувається, тому що там труба вп</text:span><text:span text:style-name="T19">и</text:span><text:span text:style-name="T16">рається прямо в третій поверх будинку поруч, який стоїть. Ну, дуже дивна ситуація, що в нас взагалі якась вакханалія з цим опаленням. </text:span></text:p>
      <text:p text:style-name="P23">Це якщо з приводу практично по опаленню ...(нерозбірливо).</text:p>
      <text:p text:style-name="P23">І питання, яке у мене по спорту дуже важливе.</text:p>
      <text:p text:style-name="P27"><text:span text:style-name="T16">Фізкультурно-оздоровчий комплекс "Райдужний", ми не один раз уже з вами спілкуємось. Другий рік поспіль виділяються в повному обсязі гроші. В повному обсязі ми вид</text:span><text:span text:style-name="T19">і</text:span><text:span text:style-name="T16">л</text:span><text:span text:style-name="T19">я</text:span><text:span text:style-name="T16">ємо гроші, щоб люди будували, працювали, а по факту графік, який був передбачений, сьогодні, на даний момент листопад, і все, що зроблено, виключно демонтаж. Мало того, якщо я правильно бачив наступний, що ми будемо розглядати зараз коригування, вони знову повертають гроші в бюджет. </text:span></text:p>
      <text:p text:style-name="P23">Ну, наведіть Ви вже, будь ласка, в своєму виконавчому органі лад. Що це відбувається? Тим паче, по спорту. Другий рік поспіль. </text:p>
      <text:p text:style-name="P23">Дякую!</text:p>
      <text:p text:style-name="P23">Київський міський голова: Дякую за те, що ви звернули на це увагу!</text:p>
      <text:p text:style-name="P23">По-перше, по керуючій компанії. Я зараз інформацію отримав, зараз ми проконтролюємо виконання своїх обов'язків однозначно і вас проінформуємо. </text:p>
      <text:p text:style-name="P23">Друге, що стосується...</text:p>
      <text:p text:style-name="P23">Поворозник М.Ю.: (Нічого не чути).</text:p>
      <text:p text:style-name="P23">Київський міський голова: Там, де без дозволів будується, ми зараз власну перевірку, інформацію надамо.</text:p>
      <text:p text:style-name="P23">Що стосується стадіону "Русановець"... Березняки... Райдужний...</text:p>
      <text:p text:style-name="P23">Поворозник М.Ю.: Що стосується "Райдужного". Там на сьогоднішній день немає аварійного вже обвалення, загрози аварійного обвалення цієї будівлі, яка там є. У нас, на жаль, у цьому році не получилось там будівництва через недобросовісного підрядника, який виграв тендер. З ним договір на грані розриву і в наступному році ми закладемо ці кошти, ми його обіцяли зробити, ми однозначно, ми його зробити однозначно. Дякую!</text:p>
      <text:p text:style-name="P23">Київський міський голова: І хочу закінчити позитивно. Ми відкрили стадіон "Русанівець", дуже гарного такого стану, і місцеві мешканці дуже задоволені. </text:p>
      <text:p text:style-name="P24">Хочу ще раз нагадати, його хотіли, як і колись парк "Наталка", забудувати повністю, захистили. Дякую активістам, які не дали цього зробити. Зараз місце для</text:p>
      <text:p text:style-name="P34"/>
      <text:p text:style-name="P33"><text:soft-page-break/><text:tab/>&lt;--- <text:s text:c="3"/>7 Ноября <text:s/>11 ч 51 м 25 с <text:s/>---- <text:s text:c="2"/>Другий <text:s text:c="2"/>---&gt;</text:p>
      <text:p text:style-name="P9"><text:s text:c="2"/></text:p>
      <text:p text:style-name="P9">заняття спортом. І запрошуємо всіх депутатів. Через декілька тижнів будемо запрошувати на відкриття легкоатлетичного манежу на Русанівці, який буде найкращим в Україні. На Березняках. Вибачте, будь ласка! І переконаний в тому, що цей об'єкт, яким можна буде пишатися і який з ефектом вау.</text:p>
      <text:p text:style-name="P9">І одна, одна також складова дуже важлива. Ми зараз вже приступаємо і будемо в бюджеті наступного року закладати гроші на стадіон "Старт", який також хотіли забудувати. Ми його повернули до громади міста Києва і зараз будемо виділяти гроші для того, щоб... робимо зараз про<text:span text:style-name="T27">є</text:span>кт і будемо робити так для того, щоб цей історичний стадіон залишився у власності <text:s/>громади, щоб діти займалися спортом. </text:p>
      <text:p text:style-name="P9">Прокопів В.В.: Колеги! Я з великою повагою ставлюся до кожного, хто записався. Але хочу звернути вашу увагу на те, щоби ви мали величезну кількість часу для того, щоб свої питання сформулювати в письмовому вигляді і мали би на них письмові вигляди, письмові відповіді. </text:p>
      <text:p text:style-name="P9">Ще два запитання для того, щоб кожна фракція мала рівну кількість виступів, і будемо завершувати. </text:p>
      <text:p text:style-name="P9">Будь ласка, Сагайдак! Буділова прошу підготуватися і будемо зав<text:span text:style-name="T25">е</text:span>ршувати.</text:p>
      <text:p text:style-name="P9">Сагайдак І.В.: Дякую! </text:p>
      <text:p text:style-name="P9">Віталій Володимирович! Ви якраз згадали мою фамілію в контексті того, що Вам потрібно 2,2 млрд. Я вам підкажу, де їх знайти тільки по двох проєктах: Шулявська розв'язка та метро <text:s/>на Виноградар. Ви видали <text:s text:c="18"/>3,2 млрд грн авансів. Більшість цих грошей лежать на депозитах. Попросіть Ваших друзів повернути гроші назад до бюджету і у Вас буде дуже добре все з грошима. </text:p>
      <text:p text:style-name="P9">По-друге, я хочу нагадати питання, чому ж так стається? Бо в червні 2018 року Ви дуже красиво повернулись у Жуляни разом з паном Микитасем з Сардінії, де Ви були на дні народженні Вашого друга чи не друга, як Ви там називаєте? Так, може, це є конфлікт інтересів? Може саме через це Ви потім після того, як програма схеми показала, показала всі махінації? ... (відключений мікрофон).</text:p>
      <text:p text:style-name="P9">Прокопів В.В.: Дозвольте завершити 15 секунд.</text:p>
      <text:p text:style-name="P9">Сагайдак І.В.: Я прошу Вас пояснити, чи вважаєте Ви, що це є конфлікт інтересів? І чи порушили Ви закон і перевищили Ваші повноваження? </text:p>
      <text:p text:style-name="P9">Дякую!</text:p>
      <text:p text:style-name="P9">Прокопів В.В.: Дякуємо!</text:p>
      <text:p text:style-name="P9">Київський міський голова: Шановний пан Сагайдак! По тому об'єкту,</text:p>
      <text:p text:style-name="P9"/>
      <text:p text:style-name="P9"><text:s text:c="2"/></text:p>
      <text:p text:style-name="P9"><text:soft-page-break/><text:s text:c="2"/>&lt;--- <text:s text:c="3"/>7 Ноября <text:s/>11 ч 54 м 25 с <text:s/>---- <text:s text:c="2"/>Другий <text:s text:c="2"/>---&gt;</text:p>
      <text:p text:style-name="P9"><text:s text:c="2"/></text:p>
      <text:p text:style-name="P9">який знаходився під вашим керівництвом. Який був причиною, і був також причиною вашого звільнення. Я розумію, що у вас є образа. Ви зараз проти коментуєте все, що завгодно. І свої інтерпретації у вас є по кожному із напрямків.</text:p>
      <text:p text:style-name="P9">Я хочу сказати як фахівець, що ви повинні чітко знати, де є гроші на ремонт, на будівництво. Це перше. На прокладання мереж, друге. По-третє, ви звертались неодноразово до правоохоронних органів і вони зможуть чітко дати відповідь на всі питання. </text:p>
      <text:p text:style-name="P9">Моє завдання як Київського мера - зробити все для того, щоб об'єкт був введений в експлуатацію. Для того, щоб гроші використовувалися ефективно, а функція правоохоронних органів - дивитись і слідкувати, щоби жоден підрядник ці гроші не вкрав і реалізував ефективно.</text:p>
      <text:p text:style-name="P9">Хочу вас проінформувати, що зараз по Шулявському шляхопроводу є... кажуть, що гроші вкрали, коли ще, знаєте, дуже дивна ситуація. Вкрали гроші, а об'єкт ще не звели. Ви можете... об'єкт ще нереалізований, а вже кажуть, що вкрали. </text:p>
      <text:p text:style-name="P9">Перше, ми повинні реалізувати цей об'єкт. Він там повинен бути, рух транспорту. Він повинен бути реалізований.</text:p>
      <text:p text:style-name="P9">І друге, правоохоронні органи повинні дати чітку відповідь, а не думки когось, що щось вкрали, професійн<text:span text:style-name="T33">у</text:span>.</text:p>
      <text:p text:style-name="P9">В цьому напрямку я також звернувся до СБУ, НАБУ, до всіх правоохоронних органів. Нам немає чого ховати. Хай перевіряють. Хай перевіряють використання грошей. І якщо там були порушення закону, я переконаний в тому, і кожен із нас тут зацікавлений, щоб ця людина, яка до цього причетна, несла відповідальність. </text:p>
      <text:p text:style-name="P9">(Оплески).</text:p>
      <text:p text:style-name="P9">Київський міський голова: Що стосується, що стосується, що стосується у вас трошки така скривлена інформація, яку ви останнім часом там преподносите. По-перше, не в Жуляни прилетів, а в Бориспіль. Будь ласка, вивчайте!</text:p>
      <text:p text:style-name="P9">По-друге, перед тим як, перед тим як з кимось летіти в будь-якому літаку, я купую квиток. І в цьому напрямку були звернення. Я не знаю, може бути від вас. Тому що завжди звернення до правоохоронних органів інкогніто. Вони бояться звернутись, щоби їх прізвища були відомі. Перевірили і ніяких питань у правоохоронних органів немає. </text:p>
      <text:p text:style-name="P9">Зараз ви можете спекулювати на тему, що якщо в одному літаку в будь-якому напрямку, в якому я дуже часто літаю, знаходяться ті чи інші люди, і конфлікт інтересів.</text:p>
      <text:p text:style-name="P9"/>
      <text:p text:style-name="P9"><text:s text:c="2"/></text:p>
      <text:p text:style-name="P9"><text:s text:c="2"/>&lt;--- <text:s text:c="3"/>7 Ноября <text:s/>11 ч 57 м 25 с <text:s/>---- <text:s text:c="2"/>Другий <text:s text:c="2"/>---&gt;</text:p>
      <text:p text:style-name="P9"><text:soft-page-break/><text:s text:c="2"/></text:p>
      <text:p text:style-name="P9">Я готовий предоставити будь-яку інформацію про конфлікт інтересів з однією чи з іншою людиною. </text:p>
      <text:p text:style-name="P9">Будь ласка, правоохоронні органи повинні дати відповідь на будь-яке питання. Мені ховати немає чого. Я абсолютно прозорий і абсолютно відкритий по будь-яким питанням, що стосуються перевірки всіх. І всіх зараз, також інтимно зараз розг<text:span text:style-name="T25">а</text:span>няють інформацію, якій вже більше, майже три тижні. Тобто як<text:span text:style-name="T33">и</text:span>йсь невідомий. Також інкогніто. Він боїться показати себе. Зробив заяву про те, що змусив зараз... а поки в нас процесуальний кодекс таким чином, що вони повинні перевірити будь-яку інформацію. Звернулись до НАБУ. НАБУ подивилось. Відмовили. </text:p>
      <text:p text:style-name="P9">Звернулись до суд. Примусили НАБУ, примусили НАБУ перевірити інформацію, що. Знаєте, що? Смішно, двох замів і Кличка навіть в держзраді. Хай перевіряють. Мені ховати немає чого. А якщо у вас є якісь факти, а не думки, якісь домисли, будь ласка, звертайтесь до правоохоронних органів і вони зможуть вам дати чітку відповідь. А не ваші думки <text:span text:style-name="T33">в</text:span>и можете стверджувати як якийсь там факт. </text:p>
      <text:p text:style-name="P9">Ще одна ситуація. Багато спекуляцій зараз щодо цього мосту. Я роблю все, що від мене залежить, для того, щоб цей міст <text:span text:style-name="T33">за</text:span>працював максимально швидко. <text:s/></text:p>
      <text:p text:style-name="P9">Ми почали будувати навесні. Зараз до кінця року підрядник пообіцяв, що рух транспорту по цьому мосту буде введений. Моє завдання - проконтролювати для того, щоб ці слова стали реальністю. </text:p>
      <text:p text:style-name="P9">Багато спекуляцій зараз. Шулявський міст роблять скандальним. Пам'ятаєте, яким чином робили пішохідний міст? </text:p>
      <text:p text:style-name="P9">Ще раз хочу нагадати. І кожен із вас повинен знати абсурдність, коли гроші на міст, перше. Міст як коштував 270 млн, навіть так і коштує. Навіть трошки менше. Натягнули гроші, які були на Володимирській гірці, на парку "Хрещатий", на один міст. І це неправда, це брехня, що збільшився кошторис пішохідного мосту. </text:p>
      <text:p text:style-name="P9">Потім брехня, що вкрали проєкт. Також брехня, тому що по проєкту, який був презентований в одинадцятому році. Потім наступна брехня - те, що гроші вкрали. </text:p>
      <text:p text:style-name="P9">Будь ласка, скажіть ... Коли я відкривав міст, я звернувся до Київського інституту судових експертиз перевірити витрати і не розрахувались із підрядниками. А зможемо розрахуватись <text:s/>тільки тоді, коли експертиза перевірить і скаже окей. </text:p>
      <text:p text:style-name="P9">Гроші знаходяться в бюджеті</text:p>
      <text:p text:style-name="P9"/>
      <text:p text:style-name="P9"><text:s text:c="2"/></text:p>
      <text:p text:style-name="P9"><text:s text:c="2"/>&lt;--- <text:s text:c="3"/>7 Ноября <text:s/>12 ч 00 м 25 с <text:s/>---- <text:s text:c="2"/>Другий <text:s text:c="2"/>---&gt;</text:p>
      <text:p text:style-name="P9"><text:s text:c="2"/></text:p>
      <text:p text:style-name="P9">нашого міста на рахунках в мерії. <text:span text:style-name="T33">І</text:span> як їх можна вкрасти, які <text:soft-page-break/>знаходяться в цьому? І тому дуже багато людей зацікавлені. Потім, знаєте, що? Нема чого було - мух знайшли на склі. Пам'ятаєте? </text:p>
      <text:p text:style-name="P9">Одну хвилинку! Багато спекуляцій. Перше, наше завдання - постійно змінювати на краще наше місто. Відкривати нові об'єкти, школи, дитячі садки, парки, мости.</text:p>
      <text:p text:style-name="P9">(Оплески).</text:p>
      <text:p text:style-name="P9">Київський міський голова: Місто Київ не повинно зупинятись. Більше того, хочу сказати, що ми абсолютно відкриті. Так, дійсно нам у спадок дісталась система, яка велика, негнучка, неефективна, ще корумпована. І будемо вдячні, якщо є можли... якщо у вас є приклади, де дійсно є корупція, звертайтеся до правоохоронних органів. Нам немає чого ховати. </text:p>
      <text:p text:style-name="P9">Дякую! </text:p>
      <text:p text:style-name="P9">Прокопів В.В.: Дякуємо! Колеги, один, один голова фракції в нас ще не мав слова. </text:p>
      <text:p text:style-name="P9">Володимир Бондаренко, прошу! І завершимо Михайлом Буділовим.</text:p>
      <text:p text:style-name="P9">Бондаренко В.Д.: Дякую! Володимир Бондаренко! </text:p>
      <text:p text:style-name="P9">Пане Віталію! Ви неодноразово, і я знаю, що мої колеги, наприклад, Омельченко, я, порушили питання про те, що треба підтримати вітчизняного товаровиробника. Зокрема, в випуску транспорту. Зокрема, трамваїв, тролейбусів. Наводилися приклади, коли Дніпропетровськ допомагав. Іноді Львів включався в київські проблеми. Наш авіаційний завод випускав деяку техніку. І тому тенденція на використання вітчизняної техніки - це абсолютно оправдана. </text:p>
      <text:p text:style-name="P9">Не так давно через ProZorro була проведена закупівля десяти низькопідложних трамваїв у Львові на заводі "Електрон". І є там німецька сторона, яка активно підтримує цю історію. </text:p>
      <text:p text:style-name="P9">До мене щойно звернувся народний депутат України з фракції "Батьківщина" Михайло Михайлович Цимбалюк. Залишив листа (я його потім передам на розгляд) і просить все-таки повернутись до цього питання. Воно було підписане з двох сторін: з київською владою і "Електроном". І сьогодні завод якби зазнає серйозних проблем через те, що не проплачені деякі договори, які були укладені. </text:p>
      <text:p text:style-name="P15">Тому питання стоїть в тому, що чи продовжує Київ працювати з "<text:span text:style-name="T33">Е</text:span>лектроном"? Підтримує це вітчизняне виробництво? І ми будемо мати подвійну вигоду. В нас хороші трамваї. У Львові робочі місця забезпечені. Це, це є проблема також транспорту, який той же міст, про який так багато говорили, там у вас поливають брудом. А тут отака хороша річ, яку треба підтримати. </text:p>
      <text:p text:style-name="P9">Дякую!</text:p>
      <text:p text:style-name="P9">Київський міський голова: Я хотів би, щоб Микола Юрійович Поворозник попросив слова. Він хоче надати деяку інформацію щодо закупівлі трамваїв</text:p>
      <text:p text:style-name="P9"/>
      <text:p text:style-name="P9"><text:soft-page-break/><text:s text:c="2"/></text:p>
      <text:p text:style-name="P9"><text:s text:c="2"/>&lt;--- <text:s text:c="3"/>7 Ноября <text:s/>12 ч 03 м 25 с <text:s/>---- <text:s text:c="2"/>Перший <text:s text:c="2"/>---&gt;</text:p>
      <text:p text:style-name="P9"><text:s text:c="2"/></text:p>
      <text:p text:style-name="P9">у наступному році. </text:p>
      <text:p text:style-name="P9">Будь ласка, Микола Юрійович!</text:p>
      <text:p text:style-name="P9">Поворозник М.Ю.: Так, і в цьому році, і в наступному році. </text:p>
      <text:p text:style-name="P9">Володимир Дмитрович, на початку року якраз на виконання програми про електротранспорт було проведено декілька тендерів на наміри, підкреслюю слово, не на закупівлю, а про намірі про закупівлю. </text:p>
      <text:p text:style-name="P9">Тому, якщо уважно подивитись... Просто, щоб ми відійшли від маніпул<text:span text:style-name="T25">я</text:span>цій. </text:p>
      <text:p text:style-name="P9">Наміри, чому? Якщо б Київська міська рада заклала кошти на купівлю трамваїв, ці наміри могли би перетворитись безпосередньо в справу. Враховуючи те, що нам на трамваї да<text:span text:style-name="T33">ють</text:span> кошти Європейський інвестиційний банк і Європейський банк реконструкції та розвитку, Київська міська рада з цієї позиції не закладала кошти на закупівлю трамваїв з київського міського бюджету.</text:p>
      <text:p text:style-name="P9">Тому ніяких збитків завод по цьому договору, який підписаний з КП "Київпастранс" і заводом "Електрон", не понесе в будь-якому випадку. А всі вони зараз: і Дніпро, і Львів, і деякі іноземні виробники беруть активну участь у підготовці до участі в тендері, який уже зараз проходив на 25 млн євро від Європейського інвестиційного банку. </text:p>
      <text:p text:style-name="P9">Дякую!</text:p>
      <text:p text:style-name="P9">Прокопів В.В.: Дякую! </text:p>
      <text:p text:style-name="P9">Будь ласка, Михайло Буділов і завершуємо!</text:p>
      <text:p text:style-name="P9">Буділов М.М.: Шановне товариство, Михайло Буділов, фракція "Свобода".</text:p>
      <text:p text:style-name="P9">Віталій Володимирович, у мене до Вас два запитання. </text:p>
      <text:p text:style-name="P9">Перше, це питання, яке вже сьогодні Ви обговорювали, воно стосується реконструкції парку "Кіото". Я особисто до Вас з цього питання звертався і писав Вам, і телефонував. Тому що у 2011 році розпочалися ремонтні роботи цього парку, вже вісім років, я підкреслюю, вони тривають. Цей парк є унікальним тим, що там знаходиться найдовша в світі алея сакур. І так само хотів зауважити, що в цьому році виділено 11,6 млн грн на капітальні ремонтні роботи цього парку. І досі ні підрядна організація, ні замовник не приступали до виконання цих робіт. </text:p>
      <text:p text:style-name="P9">Я Вас дуже прошу відвідати цей парк. Я Вас особисто запрошую. Можу Вам показати, яка там зараз ситуація. Хочу, щоб Ви дійсно провели службове розслідування щодо тієї халатності чиновників, які протягом останніх п'яти років чотири рази міняли підрядника на ці відповідні ремонтні роботи. </text:p>
      <text:p text:style-name="P9">Тому прошу це питання взяти під контроль. </text:p>
      <text:p text:style-name="P9">Друге питання також дуже важливе, я коротко буквально скажу. </text:p>
      <text:p text:style-name="P9"><text:soft-page-break/>Два тижні тому назад Ви були присутні на зборах громадськості в Київській міській раді якраз на першому поверсі. До Вас звернулась спілка матерів і дружин учасників бойових дій з питаннями щодо...</text:p>
      <text:p text:style-name="P9">Київський міський голова: Шановні колеги, у мене прохання, з повагою до депутатів, до колег, які виступають! Андрій Миколайович!</text:p>
      <text:p text:style-name="P9"/>
      <text:p text:style-name="P9"><text:s text:c="2"/></text:p>
      <text:p text:style-name="P9"><text:s text:c="2"/>&lt;--- <text:s text:c="3"/>7 Ноября <text:s/>12 ч 06 м 25 с <text:s/>---- <text:s text:c="2"/>Другий <text:s text:c="2"/>---&gt;</text:p>
      <text:p text:style-name="P9"><text:s text:c="2"/></text:p>
      <text:p text:style-name="P9">Прохання дайте виступити! Продовжуйте, будь ласка!</text:p>
      <text:p text:style-name="P9">Буділов М.М.: Дякую! Віталій Володимирович! Два тижні тому назад Ви відвідали в <text:span text:style-name="T33">К</text:span>олонній залі збори громадськості і до Вас було звернення від об'єднання матерів і дружин учасників бойових дій щодо діяльності управління освіти в Деснянському районі щодо їхнього зневажливого ставлення до людей, які віддали своє життя за незалежність України. Досі це звернення не розглянуто. Досі не проведено службове розслідування щодо халатності і недбалості цих чиновників. Тому я хочу, щоб <text:span text:style-name="T33">В</text:span>и дали таке протокольне доручення щодо перевірки цієї справи і дійсно поставили крапку в цьому питанні. </text:p>
      <text:p text:style-name="P9">Дякую! </text:p>
      <text:p text:style-name="P9">Прокопів В.В.: Я прошу секретаріат з приводу інформації, наданої паном Буділовим, підготувати протокольне доручення за підписом Київського міського голови. </text:p>
      <text:p text:style-name="P9">Київський міський голова: Щодо парку "Кіото". Я дійсно дуже достатньо часто там буваю. Знаю, наскільки там роботи зупинені. Володію інформацією і хочу вас проінформувати, що бул<text:span text:style-name="T33">и</text:span> розірвані договори з минулим підрядником, проведено новий тендер. Орієнтовно через десять днів почне працювати новий підрядник. До кінця року всі заплановані роботи будуть виконані. І вартість робіт приблизно 11 млн грн. І моє завдання, ваше також завдання - проконтролювати, щоб і вчасно, і гроші були ефективно використані для того, щоб вчасно цей парк був відкритий. Я вже казав <text:span text:style-name="T33">з </text:span>початку нашого засідання, парк буде відкритий, але запрошуємо навесні. Тому що навесні ми зможемо бачити і сакури, про які ви згадували, для того, щоб ми пишалися парком "Кіото".</text:p>
      <text:p text:style-name="P9">Дякую вам!</text:p>
      <text:p text:style-name="P9">Прокопів В.В.: Дякую! </text:p>
      <text:p text:style-name="P9">Кажуть, невідкладне питання в Андрєєва. Будь ласка!</text:p>
      <text:p text:style-name="P9">Андрєєв А.С.: Шановні колеги! Тільки що колега Назаренко виступав по Польовій. Зараз виселяють людей по вулиці Польова. Скажіть, будь ласка, Микола Юрійович, а які зараз виконуються міською владою рухи по врегулюванню цієї ситуації?</text:p>
      <text:p text:style-name="P9">Прокопів В.В.: ... (нерозбірливо) будь ласка!</text:p>
      <text:p text:style-name="P9">Поворозник М.Ю.: ... нагадати історію. Я хотів би нагадати історію <text:soft-page-break/>гуртожитку по вулиці Польовій. Вона тягнеться вже, певно, років три, як мінімум. Це приватна власність. Приватна забудовника, який. І там живуть його працівники. Їм було запропоновано переселитися в гуртожиток, який повністю обладнаний і пригодний для життя на вулиці Туполєва. Неодноразово проводилися зустрічі з мешканцями на рівні заступників, депутатського корпусу, в тому числі, Віталій Володимирович, з виїздами на місце, на місце для того, щоби цю ітерацію можна було зробити. Будинок на Польовій не пригодний для проживання.</text:p>
      <text:p text:style-name="P9"/>
      <text:p text:style-name="P9"><text:s text:c="2"/></text:p>
      <text:p text:style-name="P9"><text:s text:c="2"/>&lt;--- <text:s text:c="3"/>7 Ноября <text:s/>12 ч 09 м 25 с <text:s/>---- <text:s text:c="2"/>Другий <text:s text:c="2"/>---&gt;</text:p>
      <text:p text:style-name="P9"><text:s text:c="2"/></text:p>
      <text:p text:style-name="P9">В нього не можна запустити тепло і там є проблеми із опаленням, і є проблеми із електрикою, в часності. </text:p>
      <text:p text:style-name="P9">І сьогодні, буквально це зовсім свіже рішення суду, яке надало можливість виконавчій службі на замовлення приватного підприємства, яке володіє цією власністю, перес<text:span text:style-name="T33">е</text:span>лити цих людей із вулиці Польової, чи з провулку Польового, на вулицю Туполєва. </text:p>
      <text:p text:style-name="P9">Єдине, що. Я ще підкреслив те, що Віталій Володимирович дзвонив голові Національної поліції (він вже про це сказав) для того, щоби там не було ніяких силових протистоя<text:span text:style-name="T33">н</text:span>ь. Ця історія. </text:p>
      <text:p text:style-name="P9">Дякую! </text:p>
      <text:p text:style-name="P9">Прокопів В.В.: Дякую! </text:p>
      <text:p text:style-name="P9">Колеги! Я хочу перепросити кожного, хто є зараз записаний в нас на виступ. На двадцять хвилин ми вже перевищили термін розгляду. Я... Ми завершили розгляд, вірніше, завершили годину запит<text:span text:style-name="T25">ан</text:span>ь до Київського міського голови і переходимо до роботи по порядку денному. Я прошу всіх, хто записаний, надати ці питання в письмовому вигляді. <text:s/>Я забезпечу максимально швидкий їхній розгляд.</text:p>
      <text:p text:style-name="P9">Колеги! Тепер було кілька пропозицій, в тому числі, під час запитань до міського голови щодо зміни черговості. Я пропоную розглянути їх. Потім ті питання, які ще мають бути внесені як невідкладні. Потім їхній розгляд. І потім наступні питання порядку денного. </text:p>
      <text:p text:style-name="P9">Отже, була пропозиція зміни черговості. Всі, три в нас є такі пропозиції і будемо їх голосувати. Якщо не заперечують колеги, які їх подавали, будемо змінювати їх черговість з тих пунктів, якими вони є зараз, на розгляд їх одразу після розгляду невідкладних питань. Немає заперечень?</text:p>
      <text:p text:style-name="P9">Пані Наталю, немає? </text:p>
      <text:p text:style-name="P9">Тоді, колеги, ставлю на голосування питання щодо зміни черговості. Пункт 3.10.2 розглянути одразу після невідкладних питань. Прошу визначатись!</text:p>
      <text:p text:style-name="P9">Голосування:</text:p>
      <text:p text:style-name="P9"><text:soft-page-break/>За - 75, проти - 0, утр. - 0. Рішення прийнято.</text:p>
      <text:p text:style-name="P9">Колеги, також ставимо на голосування зміну черговості. Пункт 3.3.25 розглянути одразу після пункту 3.10.2, який ми вже з вами проголосували зміну черговості. 3.3.25, зміна черговості. Будуть доповідати колеги.</text:p>
      <text:p text:style-name="P9">Голосування:</text:p>
      <text:p text:style-name="P9">За - 81, проти - 0, утр. - 0. Рішення прийнято.</text:p>
      <text:p text:style-name="P9"/>
      <text:p text:style-name="P9"><text:s text:c="2"/></text:p>
      <text:p text:style-name="P9"><text:s text:c="2"/>&lt;--- <text:s text:c="3"/>7 Ноября <text:s/>12 ч 12 м 25 с <text:s/>---- <text:s text:c="2"/>Перший <text:s text:c="2"/>---&gt;</text:p>
      <text:p text:style-name="P9"><text:s text:c="2"/></text:p>
      <text:p text:style-name="P9"/>
      <text:p text:style-name="P9">Також питання стосується скверу. Був лист у нас від колеги нашої вже в минулому Наталії Приходько розглянути першочергово 3.4.26, розглянути третім пунктом після розгляду позачергових питань. </text:p>
      <text:p text:style-name="P9">Зміну черговості ставлю на голосування. Прошу визначатись!</text:p>
      <text:p text:style-name="P9">Голосування:</text:p>
      <text:p text:style-name="P9">За - 79, проти - 0, утр. - 0. Рішення прийнято.</text:p>
      <text:p text:style-name="P9">Дякую, колеги! </text:p>
      <text:p text:style-name="P9">Нагадаю, що в нас залишилось ще питання, яке було внесено нами як невідкладне, має назву "Про внесення змін до договорів оренди земельних ділянок від 10 вересня 2008 року № 79-6-00647 (зі змінами), від 11 лютого 2019 року № 60 та від 22 липня 2019 року № 546", справа А-27314. </text:p>
      <text:p text:style-name="P9">Доповідає Оленич з цього приводу, але є також у нас заява від зацікавлених осіб, це інвестор ЖК "Мозаїка" Л<text:span text:style-name="T26">е</text:span>щук Любов Миколаївна, яка просить слово з цього приводу. </text:p>
      <text:p text:style-name="P9">Я прошу секретаріат забезпечити присутність у залі Л<text:span text:style-name="T26">е</text:span>щук Любов<text:span text:style-name="T34">і</text:span> Миколаївн<text:span text:style-name="T34">и</text:span>. Колег прошу підтримати питання щодо надання їй слова. </text:p>
      <text:p text:style-name="P9">Прошу визначатись! За надання слова голосуємо Л<text:span text:style-name="T26">е</text:span>щук Лю<text:span text:style-name="T34">бов</text:span>і Миколаївні!</text:p>
      <text:p text:style-name="P9">Голосування:</text:p>
      <text:p text:style-name="P9">За - 83, проти - 0, утр. - 0. Рішення прийнято.</text:p>
      <text:p text:style-name="P9">Я запрошую Любов Миколаївну до трибуни для слова!</text:p>
      <text:p text:style-name="P9">Л<text:span text:style-name="T26">е</text:span>щук Л.М.: Доброго дня, шановні депутати, шановна президія! Дякую за можливість виступити перед вами і донести наші проблеми.</text:p>
      <text:p text:style-name="P9">У зв'язку з тим, що жи<text:span text:style-name="T25">т</text:span>ловий комплекс "Мозаїка" почав будуватись уже давніше і виникли питання по накладенню арештів, відповідно тормознулася робота. </text:p>
      <text:p text:style-name="P9">У 2016 році інвестори об'єднались у громадську організацію. У цьому ж році ми викупили корпоративні права на ТОВ "ІБК "Дніпробуд", який є орендарем земельної ділянки під забудовою. І зараз це підприємство, яке належить повністю громадській організації. </text:p>
      <text:p text:style-name="P9">Я це сказала для того, щоб ви розуміли, що там ніяких комерційни<text:span text:style-name="T34">х</text:span> інтересів немає. Тому що дане товариство лише орендує земельну ділянку, <text:soft-page-break/>виступає замовником будівництва.</text:p>
      <text:p text:style-name="P11"><text:s/></text:p>
      <text:p text:style-name="P11"/>
      <text:p text:style-name="P11">&lt;--- <text:s text:c="3"/>7 Ноября <text:s/>12 ч 15 м 25 с <text:s text:c="2"/>---- <text:s/>Другий <text:s/>----&gt;</text:p>
      <text:p text:style-name="P9"><text:s text:c="2"/></text:p>
      <text:p text:style-name="P9">Далі. У зв'язку із масою накладених арештів тільки в цьому році в нас почалися позитивні зміни. Ми отримали зняття арешту в січні місяці із земельної ділянки і вже в лютому рішенням профільної комісії отримали поновлення самого договору оренди. Але зміст договору оренди зовсім не відповідає інтересам нас, інвесторів. Чому? Тому що в нього перейшли умови, які були в договорі попередньому від 2008 року, а саме: збережено 4,5% нормативу при, для розрахунку орендної плати. А в зв'язку з тим, що набагато збільшилася оціночна вартість земельної ділянки, то сума оренди складає 878 тис. грн за 0,97 га землі. </text:p>
      <text:p text:style-name="P9">Далі. Туди ж в договір оренди вже новий, поновлений, включено було пункт з попереднього, де передбачено перерахування в бюджет 5% від опосередкованої вартості самого будівництва і передачі 7% квартир від кількості збудованих. </text:p>
      <text:p text:style-name="P9">Слідуюче. Що нам зовсім було зрозуміло, що ми не зможемо справитися з орендою і навіть надії не плекали, ще включений наступний пункт: встановлений... встановлена сума штрафу за просрочку на десять днів проплати за місяч... місячної суми оренди - це 73 тис. в розмірі, будь ласка, (зверніть увагу!) 878 тис. грн. Це річна сума оренди. Неприпустимо. Я навіть не знаю, яким словом це охарактеризувати, але таке є в договорі. </text:p>
      <text:p text:style-name="P9">І четвертий пункт. Він є 19-й по порядковості. Там передбачено проплату за весь період між розірванням... чи припиненням дії попереднього договору і поновлення. Але цей весь час були накладені в нас арешти. І це не наша вина. Це вина була забудовників тих. Це вина була жуликів, шахраїв, які втікли. Це вина була частково державних органів влади, які не проконтролювали. Це була вина правоохоронних структур, яких не притягнули до відповідальності. Зрозуміло. </text:p>
      <text:p text:style-name="P9">Значить, зараз перед нами стоять важливі завдання... (відключений мікрофон).</text:p>
      <text:p text:style-name="P9">Прокопів В.В.: Будь ласка! Тридцять секунд. Завершуйте.</text:p>
      <text:p text:style-name="P9">Л<text:span text:style-name="T26">е</text:span>щук Л.М.: Користуючись можливістю, хочу... перед вами бути. Дякую тим, хто нам допомагали, зокрема, нашому депутату Володимиру Володимировичу, В'ячеславу Івановичу Непопу, комісії земельній і бюджетній, Гаршиній Ганні Анатоліївні і всім, хто нам допомагав!</text:p>
      <text:p text:style-name="P9">Дальше. Я хочу звернутися до депутатів, до керівництва Київради і КМДА, щоб нам допомогли знайти забудовника серйозного, який міг би взятися за будівництво "Мозаїки". Виходячи із аудиту, який ми провели, ми не є збиткова</text:p>
      <text:p text:style-name="P29"/>
      <text:p text:style-name="P9"><text:soft-page-break/></text:p>
      <text:p text:style-name="P32"><text:tab/>&lt;--- <text:s text:c="3"/>7 Ноября <text:s/>12 ч 18 м 25 с <text:s/>---- <text:s text:c="2"/>Перший <text:s text:c="2"/>---&gt;</text:p>
      <text:p text:style-name="P10"><text:s text:c="2"/></text:p>
      <text:p text:style-name="P10">будівельна площадка, у нас є можливості і великі вільні площі... (відключений мікрофон).</text:p>
      <text:p text:style-name="P10">Прокопів В.В.: Дякую вам! </text:p>
      <text:p text:style-name="P10">Колеги, чи є необхідність додаткової доповіді цього проєкту рішення? Ніхто не наполягає?</text:p>
      <text:p text:style-name="P10">Колеги, я запрошую всіх з кулуарів до зали! </text:p>
      <text:p text:style-name="P10">Нагадаю, ми це питання внесли як невідкладне минулого разу, але по суті на голосування не вистачило голосів. </text:p>
      <text:p text:style-name="P10">Є присутній суб'єкт подання, він просить поставити на голосування щодо повторного розгляду цього проєкту рішення. </text:p>
      <text:p text:style-name="P10">Повернення до розгляду. Ставлю на голосування цю пропозицію. Прошу визначатись!</text:p>
      <text:p text:style-name="P10">Голосування:</text:p>
      <text:p text:style-name="P10">За - 69, проти - 0, утр. - 1. Рішення прийнято.</text:p>
      <text:p text:style-name="P10">Колеги, ставлю на голосування зазначений проєкт рішення по суті. Прошу визначатись!</text:p>
      <text:p text:style-name="P10">Колеги, прошу брати участь у голосуванні!</text:p>
      <text:p text:style-name="P10">Голосування:</text:p>
      <text:p text:style-name="P10">За - 61, проти - 0, утр. - 5. Рішення прийнято.</text:p>
      <text:p text:style-name="P10">Дякую!</text:p>
      <text:p text:style-name="P10">Колеги, також ми мали з вами ситуацію з проєктами рішень, які були нами включені в порядок денний, а потім відправлені на доопрацювання, які стосуються бюджету міста Києва і Програми соціально-економічного розвитку міста Києва на 18-20-ті роки. </text:p>
      <text:p text:style-name="P10">Є пропозиція, зараз же доопрацьовані, їх включити. <text:span text:style-name="T34">П</text:span>равильно я розумію суб'єкта подання?</text:p>
      <text:p text:style-name="P10">Будь ласка, Андрій Миколайович, озвучте цю пропозицію.</text:p>
      <text:p text:style-name="P10">Странніков Андрій Миколайович, прошу!</text:p>
      <text:p text:style-name="P10">Странніков А.М.: Шановні колеги, справді, комісія з питань бюджету та соціально-економічного розвитку доопрацювала проєкти рішень Київради про внесення змін до рішення Київради про бюджет міста Києва та про Програму соцекономрозвитку.</text:p>
      <text:p text:style-name="P10">Як ви пам'ятаєте, минулого разу ми включали її до порядку денного, але у зв'язку з тим, що було додаткове перевиконання бюджету, то дані проєкти були зняті з розгляду і направлені на доопрацювання в комісії. Зараз вони є доопрацьовані, депутатам роздані.</text:p>
      <text:p text:style-name="P10">Я просив би сьогодні послухати доповідь і співдоповідь і підтримати їх в цілому, а тепер для цього нам потрібно їх довключити до порядку денного нашого засідання.</text:p>
      <text:p text:style-name="P10">Прошу поставити на голосування! </text:p>
      <text:p text:style-name="P10"><text:soft-page-break/>Прокопів В.В.: Ставлю на голосування пропозицію Андрія Страннікова. Прошу визначатись!</text:p>
      <text:p text:style-name="P10">Щодо включення проєкту рішення "Про бюджет міста Києва на 2019 рік".</text:p>
      <text:p text:style-name="P10">Голосування:</text:p>
      <text:p text:style-name="P10"/>
      <text:p text:style-name="P10"><text:s text:c="2"/></text:p>
      <text:p text:style-name="P10"><text:s text:c="2"/>&lt;--- <text:s text:c="3"/>7 Ноября <text:s/>12 ч 21 м 25 с <text:s/>---- <text:s text:c="2"/>Другий <text:s text:c="2"/>---&gt;</text:p>
      <text:p text:style-name="P10"><text:s text:c="2"/></text:p>
      <text:p text:style-name="P10"/>
      <text:p text:style-name="P10">За - 72, проти - 0, утр. - 8. Рішення прийнято.</text:p>
      <text:p text:style-name="P10">Наступний проєкт рішення щодо включення до порядку денного проєкту рішення "Про внесення змін до Програми економічного і соціального розвитку міста Києва на 18-20 роки".</text:p>
      <text:p text:style-name="P10">Ставимо на голосування. Визначаємось!</text:p>
      <text:p text:style-name="P10">Голосування:</text:p>
      <text:p text:style-name="P10">За - 69, проти - 0, утр. - 11. Рішення прийнято.</text:p>
      <text:p text:style-name="P10">І останнє з невідкладних - проєкт рішення "Про звернення Київської міської ради до обласних рад України щодо укладання договорів у частині компенсації оплати за пільговий проїзд особами, які не зареєстровані та не здійснюють діяльність у місті Києві". </text:p>
      <text:p text:style-name="P10">Щодо включення до порядку денного цього проєкту рішення. Прошу визначатись!</text:p>
      <text:p text:style-name="P10">Голосування:</text:p>
      <text:p text:style-name="P10">За - 72, проти - 0, утр. - 0. Рішення прийнято.</text:p>
      <text:p text:style-name="P10">Колеги, я запрошую для доповіді по проєкту рішення "Про внесення змін до рішення Київської міської ради від 13 грудня 18-го року <text:s text:c="25"/>№ 416/6467 "Про бюджет міста Києва на 2019 рік". </text:p>
      <text:p text:style-name="P10">Керівник... </text:p>
      <text:p text:style-name="P10">Странніков, будь ласка!</text:p>
      <text:p text:style-name="P10">Странніков А.М.: Шановний Володимир Володимирович! Я просив би черговість змінити. І перед розглядом питань про бюджет та про Програму розглянути питання, яке в нас стоїть під номером, під номером 30. Називається "Про оздоровлення дітей територіальних громад сіл Київської області, на території яких розміщені об'єкти міста Києва". </text:p>
      <text:p text:style-name="P10">Враховуючи те, що це рішення потребує нашого бюджетування, то його необхідно спочатку схвалити, а потім під час розгляду питання про внесення змін до бюджету так само врахувати бюджетні призначення на реалізацію цього рішення.</text:p>
      <text:p text:style-name="P10">Прокопів В.В.: Це би було логічно. </text:p>
      <text:p text:style-name="P10">Странніков А.М.: Да!</text:p>
      <text:p text:style-name="P10">З зали: (Нічого не чути).</text:p>
      <text:p text:style-name="P10">Странніков А.М.: Тому, тому я прошу, прошу змінити зараз черговість. <text:soft-page-break/>Проголосувати це питання. А потім розглянути питання бюджету. </text:p>
      <text:p text:style-name="P10">Прокопів В.В.: Ще раз, який пункт? Воно в нас ... (нічого не чути).</text:p>
      <text:p text:style-name="P10">Странніков А.М.: Пункт 30-й, "Про оздоровлення дітей... </text:p>
      <text:p text:style-name="P10">Прокопів В.В.: Пункт 30-й в розділі "Загальні". Змінити черговість, розглянути як невідкладне. Пропозиція Страннікова. Прошу визначатись!</text:p>
      <text:p text:style-name="P10">Голосування:</text:p>
      <text:p text:style-name="P10">За - 79, проти - 0, утр. - 0. Рішення прийнято.</text:p>
      <text:p text:style-name="P10">Андрій Миколайович, можете доповідати пункт 30-й порядку денного. </text:p>
      <text:p text:style-name="P10">Чи немає необхідності в доповіді і обговоренні? </text:p>
      <text:p text:style-name="P10">З зали: (Нічого не чути).</text:p>
      <text:p text:style-name="P10">Прокопів В.В.: Вимагають доповіді з цього приводу колеги.</text:p>
      <text:p text:style-name="P10">Прошу!</text:p>
      <text:p text:style-name="P10">Странніков А.М.: Шановні колеги! Я думаю, що ні в кого немає жодних сумнівів з того приводу, що ті територіальні громади, які знаходяться</text:p>
      <text:p text:style-name="P10"/>
      <text:p text:style-name="P10"><text:s text:c="2"/></text:p>
      <text:p text:style-name="P10"><text:s text:c="2"/>&lt;--- <text:s text:c="3"/>7 Ноября <text:s/>12 ч 24 м 25 с <text:s/>---- <text:s text:c="2"/>Перший <text:s text:c="2"/>---&gt;</text:p>
      <text:p text:style-name="P10"><text:s text:c="2"/></text:p>
      <text:p text:style-name="P10">біля міста Києва, на території яких розміщений 5-й полігон і близько до яких знаходиться Бортницька станція аерації, вони потребують нашої підтримки. Така ситуація у нас була протягом тривалого часу, співпраця з цими територіальними громадами. </text:p>
      <text:p text:style-name="P10">Є на сьогоднішній момент п'ять сільських рад, які періодично отримували нашу допомогу, нашу підтримку. </text:p>
      <text:p text:style-name="P10">Зараз у даному проєкті рішення йдеться про кошти на оздоровлення дітей, оздоровлення дітей цих громад, які потерпають від тієї екологічної, можна сказати, катастрофи, яка знаходиться впритул до їхніх сіл. Тому є пропозиція підтримати...</text:p>
      <text:p text:style-name="P10">Прокопів В.В.: Дякую, Андрій Миколайович! Ваша доповідь, мені здається, зняла запитання у всіх, крім одного.</text:p>
      <text:p text:style-name="P10">Вадим Васильчук, будь ласка!</text:p>
      <text:p text:style-name="P10">Васильчук В.В.: Андрій Миколайович, якщо можна, озвучте, через яку програму це буде проходити і яка сума на це оздоровлення піде. Дякую!</text:p>
      <text:p text:style-name="P10">Прокопів В.В.: Будь ласка, Андрій Странніков!</text:p>
      <text:p text:style-name="P10">Странніков А.М.: Ми говоримо про п'ять територіальних громад. Сума - 3 млн 736 тис. 720 грн. </text:p>
      <text:p text:style-name="P10">Єдине, у мене буде правка, я зараз просив би взяти його за основу, а потім ще проголосувати правку, оскільки це передбачається не лише на 2019-й, а й 2020 рік.</text:p>
      <text:p text:style-name="P10">Дане рішення готувалось ще тоді влітку, коли Київська міська рада працювала у звичному для себе режимі, але у зв'язку з тим, що засідання повноцінні розпочалися лише нещодавно, то відповідно на 19-й рік уже це <text:soft-page-break/>рішення дуже таке складне до виконання. Тому є пропозиція доповнити ще й 2020 роком дане рішення. </text:p>
      <text:p text:style-name="P10">Прокопів В.В.: Зрозуміло.</text:p>
      <text:p text:style-name="P10">Володимир Дмитрович Бондаренко з цього приводу?</text:p>
      <text:p text:style-name="P10">Будь ласка, Володимир Бондаренко!</text:p>
      <text:p text:style-name="P10">Бондаренко В.Д.: Питання для мене особливо зрозуміле. Я думаю, всім зрозуміло. </text:p>
      <text:p text:style-name="P10">Все, що ми сьогодні вимушені поки що транспортувати в прилеглі населені пункти, або біля них, ну, безумовно не покращує екологію там. Тому та допомога від Києва, яку ми надаємо місцевим громадам, абсолютно необхідна. </text:p>
      <text:p text:style-name="P10">Тому є прохання підтримати це питання. Нехай ті люди, які сьогодні мають гірші дороги, покращать їх, покращать ситуацію з захороненням відходів життєдіяльності міста.</text:p>
      <text:p text:style-name="P10">Тому прошу підтримати, друзі! Дякую!</text:p>
      <text:p text:style-name="P10">Прокопів В.В.: Дякую!</text:p>
      <text:p text:style-name="P10">З приводу правки, Андрій Миколайович! Якщо не буде заперечень у депутатського корпусу, я вважаю, що її можна голосувати як редакційну правку суб'єкта подання. </text:p>
      <text:p text:style-name="P10">Мова йде про замінити цифри "2019 рік" на "2019-2020". </text:p>
      <text:p text:style-name="P10">Зачитайте тоді правку перед голосуванням.</text:p>
      <text:p text:style-name="P10">Будь ласка, Андрій Миколайович, озвучте правку і ставимо на голосування!</text:p>
      <text:p text:style-name="P10">Странніков А.М.: Дякую!</text:p>
      <text:p text:style-name="P10">Є пропозиція доповнити</text:p>
      <text:p text:style-name="P10"/>
      <text:p text:style-name="P10"><text:s text:c="2"/>&lt;--- <text:s text:c="3"/>7 Ноября <text:s/>12 ч 27 м 25 с <text:s/>---- <text:s text:c="2"/>Другий <text:s text:c="2"/>---&gt;</text:p>
      <text:p text:style-name="P10"><text:s text:c="2"/></text:p>
      <text:p text:style-name="P10"><text:s/>пункт 1-й 2020 роком і пункт 2-й так само 2020 роком. І, таким чином, вони викладаються в такій редакції: "<text:span text:style-name="T34">П</text:span>ункт 1. Вжити заходів для вирішення в 2019-2020 роках питання щодо оздоровлення дітей територіальних громад сіл Київської області, на території яких розміщені об'єкти міста Києва".</text:p>
      <text:p text:style-name="P10">"<text:span text:style-name="T34">П</text:span>ункт 2. Виконавчому органу Київської міської ради (Київській міській державній адміністрації) у 2019 та ... 2019, 2020 роках передбачити фінансування для територіальних громад сіл Київської області, на території яких розміщені об'єкти міста Києва: полігон із захоронення твердих побутових відходів (ТПВ) № 5 та Бортницька станція аерації. Сел<text:span text:style-name="T34">о</text:span> Ходосівка, село Підгірці, село Ревне, село Гнідин, село Щасливе, з метою придбання путівок на оздоровлення і відпочинок дітей віком до 18 років або одержання компенсації у розмірі їх вартості". Пункт 3 і пункт 4 залишити без змін. </text:p>
      <text:p text:style-name="P10">Прокопів В.В.: Вважаю, що це редакційна правка. Якщо немає <text:soft-page-break/>заперечень, ставимо на голосування цей про<text:span text:style-name="T24">є</text:span>кт рішення по суті з редакційною правкою суб'єкта подання і рекомендаціями управління правового забез...</text:p>
      <text:p text:style-name="P10">Прошу голосувати, колеги!</text:p>
      <text:p text:style-name="P10">Голосування:</text:p>
      <text:p text:style-name="P10">За - 84, проти - 0, утр. - 1. Рішення прийнято.</text:p>
      <text:p text:style-name="P10">Київський міський голова: Шановні колеги! Маленька... дуже коротке повідомлення. Я хочу поставити вас у курс справ. Депутати зараз звернулись. Пан Назаренко звернувся щодо конфлікт... <text:s/>конфлікту на вулиці Польовій. І пан Андрєєв також звернувся по цьому питанню. Хочу повідомити, що ті люди, які зараз робили захват, вони, поліція. Я звернувся до керівника поліції. Він доповів, що люди зараз, які робили захоплення, затримані. Конфлікту зараз на місці немає. Все урегульовано. І сподіваємося, що... сподіваємося що, іще раз на майбутнє. Я переконаний в тому, що будь-які конфліктні ситуації повинні вирішуватися виключно за круглим столом. Будемо ще раз звертатись до власників цього приміщення, до мешканців для того... Якщо потрібно буде, можемо зустрічатись в стінах Київської міської адміністрації (мерії) для того, щоб ці конфлікти врегулювати. </text:p>
      <text:p text:style-name="P10">Прокопів В.В.: Дякуємо міському голові! </text:p>
      <text:p text:style-name="P10">Колеги, переходимо до розгляду питання про... проєкту рішення "Про внесення змін до рішення міської ради "Про бюджет міста Києва". </text:p>
      <text:p text:style-name="P10">Запрошую керівника департаменту Репіка Володимира Михайловича.</text:p>
      <text:p text:style-name="P10"/>
      <text:p text:style-name="P10"><text:s text:c="2"/></text:p>
      <text:p text:style-name="P10"><text:s text:c="2"/>&lt;--- <text:s text:c="3"/>7 Ноября <text:s/>12 ч 30 м 25 с <text:s/>---- <text:s text:c="2"/>Перший <text:s text:c="2"/>---&gt;</text:p>
      <text:p text:style-name="P10"><text:s text:c="2"/></text:p>
      <text:p text:style-name="P10">Прокопів В.В.: Прошу вкластись у регламент до 10 хвилин. </text:p>
      <text:p text:style-name="P10">Колег прошу не розходитись із залу, важливе питання. Маємо мати можливість бути присутніми і визначитись з позицією з його приводу. </text:p>
      <text:p text:style-name="P10">Будь ласка, Володимир Михайлович, ваша доповідь!</text:p>
      <text:p text:style-name="P10">Репік В.М.: Доброго дня, шановні присутні, шановний голово!</text:p>
      <text:p text:style-name="P10">Проєкт рішення Київради про внесення змін до бюджету міста Києва на 2019 рік з урахуванням ст<text:span text:style-name="T34">а</text:span>тей 23-ї та 78-ї Бюджетного кодексу України було схвалено <text:span text:style-name="T34">р</text:span>озпорядженням виконавчого органу Київської міської ради від 9.08.2019 № 1414 та подано на розгляд Київради 9 серпня 2019 року.</text:p>
      <text:p text:style-name="P10">Зазначеним проєктом рішення врегульовано питання відображення трансфертів з державного бюджету, які надійшли за рішеннями <text:span text:style-name="T34">У</text:span>ряду в міжсесійний період. Зокрема, це стосується трьох постанов Кабінету Міністрів України від 03 квітня 19-го року № 319 "Деякі питання надання субвенції з державного бюджету місцевим бюджетам на реалізацію заходів, спрямованих на підвищення якості освіти", від 10 квітня 2019 року № 302, на покращення матеріально-технічної бази профтехучилищ, від 22 травня <text:soft-page-break/>2019 року № 425 "Деякі питання реалізації пілотного проєкту щодо розвитку системи екстренної медичної допомоги та створення оперативно-диспечерських служб".</text:p>
      <text:p text:style-name="P10">П'ять розпоряджень Кабінету Міністрів, які стосувалися виділення і закріплення коштів, субвенцій, за об'єктами міського господарства. Зокрема, від 05 червня 2019 року № 365-р, від 22 травня 2019 року № 357-р, від 12 червня 2019 року № 418-р, від 12 червня 2019 року № 421-р та від 10 липня 500-р.</text:p>
      <text:p text:style-name="P10">Ще раз нагадаю, ці розпорядження Кабінету Міністрів визначали об'єкти, які фінансуються за рахунок державних трансфертів. </text:p>
      <text:p text:style-name="P10">Цими урядовими рішеннями збільшуються обсяги відповідних субвенцій з державного бюджету, зокрема, це стосується виплат грошової компенсації за належні для отримання жилі приміщен<text:span text:style-name="T34">ня</text:span> для внутрішньо переміщен<text:span text:style-name="T34">их</text:span> осіб та для осіб, які захищали незалежність, суверенітет та територіальну цілісність країни.</text:p>
      <text:p text:style-name="P10">На створення оперативно-диспечерських служб - 87 млн. </text:p>
      <text:p text:style-name="P10">На модернізацію та оновлення матеріально-технічної бази ПТУ - 630 тис.</text:p>
      <text:p text:style-name="P10">На здійснення заходів щодо соціально-економічного розвитку окремих територій в загальній сумі 229 млн грн.</text:p>
      <text:p text:style-name="P10">На виплату грошової компенсації особам, які... переміщеним особам та особам, які з інвалідністю І - ІІ групи,</text:p>
      <text:p text:style-name="P10"/>
      <text:p text:style-name="P10"><text:s text:c="2"/></text:p>
      <text:p text:style-name="P10"><text:s text:c="2"/>&lt;--- <text:s text:c="3"/>7 Ноября <text:s/>12 ч 33 м 25 с <text:s/>---- <text:s text:c="2"/>Другий <text:s text:c="2"/>---&gt;</text:p>
      <text:p text:style-name="P10"><text:s text:c="2"/></text:p>
      <text:p text:style-name="P10">на загальну суму 71 млн грн. На виплату грошової компенсації за належні для отримання жилі приміщення для сімей учасників бойових дій на території інших держав. Мова йде про учасників бойових дій, афганців. На загальну суму 52 млн 52,1 млн грн. Надання пільг та житлових субсидій населенню. Відповідно субвенція зменшена на 434 млн грн у зв'язку з передачею механізму виплат до відповідного міністерства. </text:p>
      <text:p text:style-name="P10">Також у проєкт рішення було включено перерозподіл видатків у межах бюджетних призначень головних розпорядників бюджетних коштів, яке було сх<text:span text:style-name="T34">в</text:span>алено розпорядженням виконавчого органу Київради. 17 розпоряджень про перерозподіл коштів міст, видатків головних розпорядників бюджетних коштів та розпорядження Київського міського голови в частині передачі бюджетних призначень секретаріату по <text:span text:style-name="T34">П</text:span>рограмі вирішення депутатами Київської міської ради соціально-економічних проблем, виконання передвиборних програм та доручень виборців. </text:p>
      <text:p text:style-name="P10">За результатами виконання бюджету міста Києва за вісім місяців у відповідності до статті 78 Бюджетного кодексу України Департамент фінансів листом від 02.09 надав до Київської міської ради висновок про <text:soft-page-break/>виконання дохідної частини бюджету міста Києва за вісім місяців, яким визначено обсяг перевиконання загального фонду в сумі мільярд 467,9 млн грн. </text:p>
      <text:p text:style-name="P10">Проєкт рішення було взято до розгляду постійної комісії Київради з питань бюджету та соціально-економічного розвитку 3 вересня. Витяг із протоколу № 17/173. </text:p>
      <text:p text:style-name="P10">З урахуванням висновку про виконання доходів бюджету за вісім місяців виконавчий орган Київради листом від 6.09 надав постійній комісії пропозиції щодо уточнення показників до поданого проєкту рішення бюджету міста Києва. І постійна комісія розглядала вказані пропозиції тричі. Від 10.11.16 жовтня надано узагальнені пропозиції. На засіданні комісії 24 вересня <text:span text:style-name="T34">Д</text:span>епартаменту фінансів було доручено доопрацювати з урахуванням пропозицій проєкт рішення про внесення змін до бюджету на 2019 рік. І за результатами цього доручення комісії подані додаткові пропозиції в виконавчий орган листом від 27.09.2019 року до проєкту рішення.</text:p>
      <text:p text:style-name="P10">Що стосується дохідної частини бюджету міста Києва, то сумарно за всіма поданими пропозиціями збільшуються такі податки. Я назву найбільш вагомі зміни, які мають бути відображені в структурі рішення. </text:p>
      <text:p text:style-name="P10">Додатково збільшується план по податку та зборах на доходи фізичних осіб на <text:s/>394, 400 млн 460 тис. 500 грн.</text:p>
      <text:p text:style-name="P10">По податку на прибуток підприємств - 345 млн ... (нерозбірливо) 728 грн. </text:p>
      <text:p text:style-name="P10">По акцизу</text:p>
      <text:p text:style-name="P10"/>
      <text:p text:style-name="P10"><text:s text:c="2"/></text:p>
      <text:p text:style-name="P10"><text:s text:c="2"/>&lt;--- <text:s text:c="3"/>7 Ноября <text:s/>12 ч 36 м 25 с <text:s/>---- <text:s text:c="2"/>Седьмой <text:s text:c="2"/>---&gt;</text:p>
      <text:p text:style-name="P10"><text:s text:c="2"/></text:p>
      <text:p text:style-name="P10">з підакцизних товарів - 40 млн 397 тис. 400 грн і по місцевих податках і зборів - 916 млн 932 тис. 700 грн. Найбільша сума в числі місцевих податків - це єдиний податок - 446 млн 185 тис. 600 грн. </text:p>
      <text:p text:style-name="P16">За рахунок додаткових коштів запропоновано збільшити бюджетні призначення головним розпорядникам бюджетних коштів. Зокрема назву на<text:span text:style-name="T15">й</text:span>б<text:span text:style-name="T15">і</text:span>льші суми виплат. Це стосується підвищення заробітної платні <text:s text:c="7"/>педпрацівників у галузі освіти <text:s/>- головний розпорядник - державні адміністрації <text:span text:style-name="T34">районів</text:span>.</text:p>
      <text:p text:style-name="P10">Підвищення заробітної платні тренерам спортивних шкіл - це районні державні адміністрації та <text:s/>департамент відповідно.</text:p>
      <text:p text:style-name="P10">Підвищення заробітної платні педагогічних працівників у сфери, які працюють в сфері сім'ї та молоді.</text:p>
      <text:p text:style-name="P10">Пільговий проїзд - 243 млн грн. </text:p>
      <text:p text:style-name="P10">Оплата різниці в тарифах по двох підприємствах комунального транспорту - 471 млн грн.</text:p>
      <text:p text:style-name="P10"><text:soft-page-break/>З капітальних видатків, це видатки на добудову Подільсько-Воскресенського мостового переходу.</text:p>
      <text:p text:style-name="P10">Видатки на Програму "Електрона столиця" - 120 млн. </text:p>
      <text:p text:style-name="P10">Крім цього, видатки на додаткові видатки на Департамент житлово-комунальної інфраструктури на реконструкцію ... (нерозбірливо) господарства - 100 млн грн.</text:p>
      <text:p text:style-name="P10">І за останньою пропозицією, яка була підтримана бюджетною комісією, головні розпорядники коштів - районні державні адміністрації - 205 млн грн, здебільшого це заходи в сфері житлово-комунального господарства. </text:p>
      <text:p text:style-name="P10">Таким чином, на сьогоднішній день редакція рішення, яке схвалено... Двічі фактично розглядалося і двічі схвалено комісією з питань бюджету та соціально-економічного розвитку, є збалансованою пропозицією комісії і долучено до матеріалів, які є роздані депутатам. </text:p>
      <text:p text:style-name="P10">Прошу підтримати!</text:p>
      <text:p text:style-name="P10">Прокопів В.В.: Дякую, Володимире Михайловичу!</text:p>
      <text:p text:style-name="P10">Колеги, прошу... Зараз надам для запитань можливість. Прошу повертатися і займати свої місця. Не записуватися прошу тих, хто має правки. Ми проголосуємо за основу, а потім будемо вносити правки.</text:p>
      <text:p text:style-name="P10">У вас правки, пане Вадиме? Запитання.</text:p>
      <text:p text:style-name="P10">Будь ласка, колег прошу повертатися на свої місця! Запитання від пана Васильчука і переходимо до голосування. Будь ласка! <text:s/></text:p>
      <text:p text:style-name="P10">Васильчук В.В.: У мене питання. Я ось дивився протокол якраз бюджетної комісії і кричуща ситуація, що ми видаємо гроші на початку року нашим фактично комунальним підприємствам і департаментам. Зокрема, ось я дивлюся, Департамент молоді - мінус 20 млн. Тобто вони їх не освоїли</text:p>
      <text:p text:style-name="P10"/>
      <text:p text:style-name="P10"><text:s text:c="2"/>&lt;--- <text:s text:c="3"/>7 Ноября <text:s/>12 ч 39 м 25 с <text:s/>---- <text:s text:c="2"/>Перший <text:s text:c="2"/>---&gt;</text:p>
      <text:p text:style-name="P10"><text:s text:c="2"/></text:p>
      <text:p text:style-name="P10">знову на важливий об'єкт - <text:s/>ФОК Райдужний, раз. І так само на споруду з льодовим покриттям, Шалетт, за адресою Шалетт, 6.</text:p>
      <text:p text:style-name="P10">Питання. Як ми це плануємо? Як наш виконавчий орган працює? </text:p>
      <text:p text:style-name="P10">Тут розповідають попередньо, що депутати не працюють. Так, вибачте, ці гроші з початку року виділені виконавчому органу. Де результат роботи? Це перше.</text:p>
      <text:p text:style-name="P10">Друге. Ви сказали, що буде додатково на пільговий проїзд 243 млн грн виділено. </text:p>
      <text:p text:style-name="P10">А можна про детальні розрахунки, оскільки ми ввели електронний квиток, ми розповідаємо, що в нас є діджиталізація. </text:p>
      <text:p text:style-name="P10">Чи можна описати, яким чином були зроблені розрахунки? </text:p>
      <text:p text:style-name="P10">Бо я пам'ятаю, минулого разу в нас уже була ця дискусія, коли ми додавали 1,2 млрд на цей пільговий проїзд, а виявилось, що у нас немає <text:soft-page-break/>жодних розрахунків, ми їх робимо невідомо з яких цифр. </text:p>
      <text:p text:style-name="P10">І третє питання про Подільський міст. Можна, будь ласка, що саме додається, які кошти? Тому що даний момент, фактично там роботи, я так дивився, призупинені принаймні зі сторони, де робиться ТЕО та проєктна документація на експертизі. Куди саме йдуть кошти?</text:p>
      <text:p text:style-name="P10">Дякую за відповіді!</text:p>
      <text:p text:style-name="P10">Репік В.М.: Почну з Подільсько-Воскресенського мостового переходу.</text:p>
      <text:p text:style-name="P10">Цей об'єкт був включений в перелік об'єктів, по яких мав би відбутися взаєморозрахунок по боргових операціях з Міністерством фінансів. Міністерство подало пропозиції до Закону "Про Державний бюджет", об'єкт вилучений. Проте роботи на мосту, щ<text:span text:style-name="T35">о</text:span> назива<text:span text:style-name="T35">є</text:span>ться, "набрали ходу", вони ведуться на сьогоднішній день, вони ведуться. Крім того, передбачено з державного бюджету субвенція 200 млн грн на цей міст. </text:p>
      <text:p text:style-name="P10">Та сума коштів, яка з міського бюджету, плюс кошти державного бюджету, в разі, якщо будуть розблоковані ці виплати, вони на сьогоднішній день по дорученню <text:span text:style-name="T35">У</text:span>ряду заблоковані, Казначейство не здійснює оплати. Тобто може відбутися ситуація, що нам прийдеться цей ресурс заміщати власними коштами. Тобто ці кошти головний розпорядник використовує на добудову тієї частини, це права частина мост<text:span text:style-name="T35">у</text:span>, ліва. І ви абсолютно правильно зауважуєте, ведеться допроєктування, це права частина мосту і ці з'їзди з мосту, які передбачені на правому березі. </text:p>
      <text:p text:style-name="P10">Що стосується... Що стосується пільгового п<text:span text:style-name="T35">ро</text:span>їзду. На сьогоднішній день дійсно запрацювала система обліку, вона дає первинну статистику, тому що в нас не всі пільгові категорії громадян використовують в засобах... засоби на електронних розрахунках в міському пасажирському транспорті. І саме за даними стастистики і системи електронного обліку департамент вказав на необхідність збільшення коштів на пільговий проїзд. </text:p>
      <text:p text:style-name="P10">Це пояснюється також тим, що до тих категорій киян, а це близько 750 тисяч мешканців міста Києва, які були вказані в рішенні Київської міської ради, долучаються категорії, в першу чергу, це пенсіонери, яких держава кинули напризволяще і не бюджетує.</text:p>
      <text:p text:style-name="P10"/>
      <text:p text:style-name="P10"><text:s text:c="2"/></text:p>
      <text:p text:style-name="P10"><text:s text:c="2"/>&lt;--- <text:s text:c="3"/>7 Ноября <text:s/>12 ч 42 м 25 с <text:s/>---- <text:s text:c="2"/>Другий <text:s text:c="2"/>---&gt;</text:p>
      <text:p text:style-name="P10"><text:s text:c="2"/></text:p>
      <text:p text:style-name="P10">Це те рішення, яке ви підтримали на минулій сесії Київської міської ради, і яке збільшує кількість пільгових категорій громадян, що попадають в режим відшкодування з боку Київської міської ради. </text:p>
      <text:p text:style-name="P10">Проїзд, нагадаю, небезкоштовний. Проїзд оплатний за кошти бюджету міста Києва. Це один момент.</text:p>
      <text:p text:style-name="P10">Другий момент. На сьогоднішній день законодавчо неврегульованими є категорії громадян, які право на пільговий проїзд мають відповідно до законів України, але які не бюджетуються через державні програми <text:soft-page-break/>соціального захисту. Це мешканці інших міст. В порядку денному, наскільки я розумію, має бути звернення до органів місцевого самоврядування і інших регіонів, тому що вони теж не до кінця розуміють, яким чином має бути забезпечене конституційне право на пільговий проїзд цих громадян в інших адміністративно-територіальних одиницях.</text:p>
      <text:p text:style-name="P10">І щодо ФОК Райдужний і Шале<text:span text:style-name="T36">тт,</text:span> 9, я думаю, що прийде час, коли директори департаментів будуть звітувати по результата<text:span text:style-name="T36">х</text:span> виконання міських цільових програм. І Департамент економіки, і Департамент фінансів на початку бюджетного року створили необхідні умови для того, щоб будувати і ФОК Райдужний і Шале<text:span text:style-name="T36">тт,</text:span> 9. З яких процедур... з яких процедур головний розпорядник відмовляється? Я на сьогоднішній день не розумію. Ці умови були на початку бюджетного процесу. </text:p>
      <text:p text:style-name="P10">Наразі це, це їхнє рішення, і ми його врахували в проєкті рішення.</text:p>
      <text:p text:style-name="P10">Прокопів В.В.: Дякую!</text:p>
      <text:p text:style-name="P10">Наталія Шульга! </text:p>
      <text:p text:style-name="P10">Готується Тетяна Меліхова!</text:p>
      <text:p text:style-name="P10">Шульга Н.І.: Шановний пане Репік! Я хочу від вас почути в цій залі вашу позицію стосовно Закону України "Про освіту", де гроші ходять за дитиною. </text:p>
      <text:p text:style-name="P10">З першого січня цього року ми зобов'язані виконувати цей закон. А в ньому ми не маємо дискримінації дітей. В нас всі діти є в рівних правах. А це означає, що заклади приватної освіти в нас підпадають під ті самі правила, як і заклади комунальної освіти. </text:p>
      <text:p text:style-name="P10">Чи в ваших корективах на зарплати викладачам закладів освіти передбачено заявку, яка до вас надсилалася від Асоціації закладів приватної освіти міста Києва? І яким чином вона врахована? І яким чином вона буде виконуватись і в цьому році, і в наступному році?</text:p>
      <text:p text:style-name="P10">Дякую!</text:p>
      <text:p text:style-name="P10">Репік В.М.: Дякую за запитання! Запитання насправді набагато складніше. Воно не на поверхні. Закон дійсно передбачає оплату всього контингенту дітей, які на території міста Києва. Але на практиці складається така ситуація, коли Міністерство освіти України, бюджетуючи педагогічний персонал міста Києва по тій формулі, яка є універсальною для всіх регіонів України, фактично коштами субвенції, коштами субвенції в повному обсязі заробітну плату плюс встановлені законодавством надбавки педагогічним працівникам не враховує.</text:p>
      <text:p text:style-name="P10"/>
      <text:p text:style-name="P10"><text:s text:c="2"/></text:p>
      <text:p text:style-name="P10"><text:s text:c="2"/>&lt;--- <text:s text:c="3"/>7 Ноября <text:s/>12 ч 45 м 25 с <text:s/>---- <text:s text:c="2"/>Седьмой <text:s text:c="2"/>---&gt;</text:p>
      <text:p text:style-name="P10"><text:s text:c="2"/></text:p>
      <text:p text:style-name="P10">Репік В.М.: Не враховує. </text:p>
      <text:p text:style-name="P10">Наша позиція на сьогоднішній...</text:p>
      <text:p text:style-name="P10"><text:span text:style-name="T48">(</text:span>Шум у залі<text:span text:style-name="T48">)</text:span>.</text:p>
      <text:p text:style-name="P10"><text:soft-page-break/>Репік В.М.: Ну, ви ж не дослухали. Наша позиція полягає в тому, що якщо райдержадміністрації за рахунок коштів субвенції вважають за можливе фінансувати приватні заклади освіти по договорах, вони можуть це зробити. Це робиться... </text:p>
      <text:p text:style-name="P10">З зали: (Нічого не чути).</text:p>
      <text:p text:style-name="P10">Репік В.М.: В нас немає можливості враховувати. Нам додаткову субвенцію на ці цілі ніхто не дає. Можна взяти кошти лише з діючої субвенції. </text:p>
      <text:p text:style-name="P10">Прокопів В.В.: Дякую, Володимире Михайловичу! </text:p>
      <text:p text:style-name="P10">Колеги, я прошу повертатися з кулуарів до залу і займати свої місця! </text:p>
      <text:p text:style-name="P10">Запитання від пані Тетяни Меліхової і переходимо до голосування. Будь ласка!</text:p>
      <text:p text:style-name="P10">Меліхова Т.І.: Дякую!</text:p>
      <text:p text:style-name="P10">Репік В.М.: Давайте продовжимо тему, якщо...</text:p>
      <text:p text:style-name="P10">Меліхова Т.І.: Шановні колеги! Фракція "Батьківщина" висловлює свої запитання в <text:s/>тому плані, що не всі статті доходів за 9 місяців виконані, і саме ті статті доходу, які безпосередньо залежать від діяльності виконавчого органу Київради (Київської міської державної адміністрації). </text:p>
      <text:p text:style-name="P10">Прошу звернути особливу увагу на доходи спеціального фонду! Тут 100% надходжень не отримано. Саме тому, Володимире Володимировичу, просимо Вас дати протокольне доручення першому заступнику голови Київської міської державної адміністрації від фракції "Батьківщина", щоб провели оперативну нараду щодо недовиконання статей бюджету, які безпосередньо стосуються спеціального фонду, які використовуються потім на капітальні вкладення. Дякую!</text:p>
      <text:p text:style-name="P10">Прокопів В.В.: Дякую, Тетяно Іванівно! Я думаю, що це не тільки фракцію "Батьківщина" турбує питання, але й інші фракції Київської міської ради. Я особисто, в тому числі, підтримую таку пропозицію.</text:p>
      <text:p text:style-name="P10">Прошу секретаріат підготувати відповідне протокольне доручення і я його підпишу. </text:p>
      <text:p text:style-name="P10">Наразі ставимо зазначений... </text:p>
      <text:p text:style-name="P10">Увага, колеги! Колеги, увага! Ставимо на голосування зазначений проєкт рішення за основу з рекомендаціями управління правового забезпечення Київської міської ради. Визначаємося!</text:p>
      <text:p text:style-name="P10">Голосування:</text:p>
      <text:p text:style-name="P10">За - 70, проти - 0, утр. - 14. Рішення прийнято.</text:p>
      <text:p text:style-name="P10">Я запрошую до трибуни співдоповідача - голову бюджетної комісії Андрія Страннікова! Прошу!</text:p>
      <text:p text:style-name="P10">Странніков А.М.: Доброго дня, шановні колеги, ще раз!</text:p>
      <text:p text:style-name="P10">Бюджетна комісія, як я вже казав, кілька разів опрацьовувала даний проєкт рішення. Враховуючи те, що</text:p>
      <text:p text:style-name="P10"/>
      <text:p text:style-name="P10"><text:s text:c="2"/></text:p>
      <text:p text:style-name="P10"><text:soft-page-break/><text:s text:c="2"/>&lt;--- <text:s text:c="3"/>7 Ноября <text:s/>12 ч 48 м 25 с <text:s/>---- <text:s text:c="2"/>Перший <text:s text:c="2"/>---&gt;</text:p>
      <text:p text:style-name="P10"><text:s text:c="2"/></text:p>
      <text:p text:style-name="P10">базовий проєкт рішення зайшов до Київської міської ради ще в серпні місяці цього року, то відповідно за ці два місяці достатньо багато змін було внесено, що є деталізованими в протоколах комісії від 23 жовтня 2019 року та протоколом комісії від 5 листопада 2019 року.</text:p>
      <text:p text:style-name="P10">Оскільки ми щойно взяли за основу базовий проєкт рішення з рекомендаціями управління правового забезпечення, я просив би Володимира Володимировича поставити окремо на голосування ті пропозиції, які погоджені бюджетною комісією та викладені в протоколі <text:s text:c="12"/>№ 21/177 від 23 жовтня 2019 року.</text:p>
      <text:p text:style-name="P10">Прокопів В.В.: Колеги, з приводу порядку ведення, якщо немає зауважень. Я кожну окрему правку буду одразу після її оголошення ставити на голосування. Після голосування будемо надавати слово для виголошення інших правок. </text:p>
      <text:p text:style-name="P10">Якщо немає заперечень, ставлю на голосування пропозицію Андрія Страннікова. Прошу визначатись!</text:p>
      <text:p text:style-name="P10">Голосування:</text:p>
      <text:p text:style-name="P10">За - 70, проти - 0, утр. - 12. Рішення прийнято.</text:p>
      <text:p text:style-name="P10">Віталій Павлик, прошу! Готується Роман Ярошенко.</text:p>
      <text:p text:style-name="P10">Павлик В.А.: Андрій Миколайович, я би хотів внести пропозицію щодо перерозподілу видатків між бюджетними програмами, які передбачені в Київській міській раді, по <text:span text:style-name="T36">П</text:span>рограмі вирішення депутатами Київської міської ради соціально-економічних проблем, виконання передвиборчих програм та доручень виборців.</text:p>
      <text:p text:style-name="P10">Мова йде про перерозподіл наступної суми. З коду програмної класифікації 0116090 зменшити асигнування на 52 тис. 600 грн, добавивши по наступних позиціях: код програмної класифікації <text:s/>0111162, це заходи у сфері освіти, 33 тис. грн та по коду 01130242, інші заходи у сфері соціального захисту, 19 тис. 600. </text:p>
      <text:p text:style-name="P10">Це в межах програми, збалансована пропозиція. Прошу підтримати! Дякую!</text:p>
      <text:p text:style-name="P10">Прокопів В.В.: Колеги, якщо немає зауважень... Немає зауважень у суб'єкта подання?</text:p>
      <text:p text:style-name="P10">Странніков А.М.: Немає зауважень.</text:p>
      <text:p text:style-name="P10">Прокопів В.В.: Ставимо на голосування цю правку. Прошу визначатись!</text:p>
      <text:p text:style-name="P10">Голосування:</text:p>
      <text:p text:style-name="P10">За - 73, проти - 0, утр. - 5. Рішення прийнято.</text:p>
      <text:p text:style-name="P10">Странніков А.М.: Володимир Володимирович, перед тим, як будуть далі правки озвучуватись, я хотів би все-таки поставити, ну, правильно, по нормопроєктувальній техніці зараз затвердити все ж таки</text:p>
      <text:p text:style-name="P10"/>
      <text:p text:style-name="P10"><text:soft-page-break/><text:s text:c="2"/></text:p>
      <text:p text:style-name="P10"><text:s text:c="2"/>&lt;--- <text:s text:c="3"/>7 Ноября <text:s/>12 ч 51 м 25 с <text:s/>---- <text:s text:c="2"/>Седьмой <text:s text:c="2"/>---&gt;</text:p>
      <text:p text:style-name="P10"><text:s text:c="2"/></text:p>
      <text:p text:style-name="P10">протокол комісії від 5 листопада. Ним було погоджено додаткові пропозиції та рекомендовано Київській міській раді врахувати його в проєкті рішення. </text:p>
      <text:p text:style-name="P10">Я просив би зараз поставити на голосування ті пропозиції, які були викладені в цьому протоколі. </text:p>
      <text:p text:style-name="P10">Прокопів В.В.: Ставлю на голосування...</text:p>
      <text:p text:style-name="P10">Странніков А.М.: Протокол комісії від 5 листопада № 22/178.</text:p>
      <text:p text:style-name="P10">Прокопів В.В.: Ставлю на голосування пропозицію Страннікова! Визначаємось!</text:p>
      <text:p text:style-name="P10">Голосування: </text:p>
      <text:p text:style-name="P10">За - 75, проти - 0, утр. - 5. Рішення прийнято. </text:p>
      <text:p text:style-name="P10">Будь ласка, Роман Ярошенко! Ярошенко! Чи не з цього приводу? Пане Негрич, не бачу колегу. </text:p>
      <text:p text:style-name="P10">Включіть, будь ласка, Ярошенку!</text:p>
      <text:p text:style-name="P10">Ярошенко Р.В.: Шановні колеги, шановний Володимире Володимировичу! Прошу по головному розпоряднику бюджетних коштів - Солом'янській державній в місті Києві адміністрації передбачити асигнування на виконання проєктних робіт з реконструкції стадіону вечірньої середньої загальноосвітньої школи № 3 штучним покриттям на вулиці Ушинського, 15 у сумі 1 млн 200 тис. грн за рахунок відповідного зменшення асигнувань на реконструкцію стадіону спеціалізованої школи № 64 в місті Києві на вулиці Ушинського, 32, роботи по якому завершені. Дякую!</text:p>
      <text:p text:style-name="P10">Прокопів В.В.: Ставлю на голосування пропозицію Романа Ярошенка! Прошу визначатися! Суб'єкт подання не заперечує. </text:p>
      <text:p text:style-name="P10">Голосування:</text:p>
      <text:p text:style-name="P10">За - 77, проти - 0, утр. - 6. Рішення прийнято.</text:p>
      <text:p text:style-name="P10">Вадим Іванченко, прошу!</text:p>
      <text:p text:style-name="P10">Іванченко В.А.: Шановні колеги! Прошу включити до Програми економічного і соціального розвитку міста Києва на 2019 об'єкт реконструкці<text:span text:style-name="T36">ї</text:span> прибудови до школи № 151 по вулиці Ліснич<text:span text:style-name="T36">ій</text:span>, 3 у Голосіївському районі міста Києва і передбачити асигнування з бюджету розвитку в сумі 1,5 млн, у тому числі проєктні роботи - 1 млн 300 за рахунок зменшення асигнувань по об'єкту реконструкції будинку дошкільного навчального закладу № 658 за адресою: проспект 40-річчя Жовтня Голосіївського району, 94-96. </text:p>
      <text:p text:style-name="P10">Включення цього об'єкт<text:span text:style-name="T36">а</text:span> необхідно для проведення проєктної документації до вимог обов'язкових будівельних норм, які прийняті в вересні 2018 року. </text:p>
      <text:p text:style-name="P10"/>
      <text:p text:style-name="P10"><text:soft-page-break/><text:s text:c="2"/></text:p>
      <text:p text:style-name="P10"><text:s text:c="2"/>&lt;--- <text:s text:c="3"/>7 Ноября <text:s/>12 ч 54 м 25 с <text:s/>---- <text:s text:c="2"/>Другий <text:s text:c="2"/>---&gt;</text:p>
      <text:p text:style-name="P10"><text:s text:c="2"/></text:p>
      <text:p text:style-name="P10">ДБН "Інклюзивність будівель і споруд" та ДБН "Заклади освіти".</text:p>
      <text:p text:style-name="P10">Дякую!</text:p>
      <text:p text:style-name="P10">Прокопів В.В.: Немає заперечень у суб'єкта подання?</text:p>
      <text:p text:style-name="P10">Странніков А.М.: Немає.</text:p>
      <text:p text:style-name="P10">Прокопів В.В.: Ставимо на голосування. Визначаємось!</text:p>
      <text:p text:style-name="P10">Голосування:</text:p>
      <text:p text:style-name="P10">За - 76, проти - 0, утр. - 7. Рішення прийнято.</text:p>
      <text:p text:style-name="P10">Людмила Костенко, прошу!</text:p>
      <text:p text:style-name="P10">Костенко Л.В.: Людмила Костенко, фракція "Солідарність".</text:p>
      <text:p text:style-name="P17">Шановні колеги! Шановний Андрій Миколайович! Після домовленості на вчорашній бюджетній комісії пропоную внести наступні зміни. По головному розпоряднику бюджетних коштів - Департаменту освіти і науки за замовленням КП "<text:span text:style-name="T36">В</text:span>провадження проєкту енергозбереження в адміністративних і громадських будівлях міста Києва" зменшити асигнування на капітальний ремонт закладу дошкільної освіти № 454 у Дніпровському районі міста Києва на вулиці Березняківській, 26-а, по коду 0611162 на 3,5 млн грн. </text:p>
      <text:p text:style-name="P10">Одночасно по головному розпоряднику бюджетних коштів - Оболонській державній районній в місті Києві державній адміністрації збільшити асигнування на капітальний ремонт спортивного майданчик<text:span text:style-name="T36">а</text:span> школи № 285 по вулиці Полярній, 8-в по коду 441020 "<text:span text:style-name="T36">Н</text:span>адання загальної середньої освіти загальноосвітніми навчальними закладами, спеціалізованими школами, ліцеями, гімназіями, колегіумами" та <text:span text:style-name="T37">2</text:span> тисячі... <text:span text:style-name="T37">2</text:span> млн грн, на 2 млн грн. Та збільшити асигнування на капітальний ремонт закладів дошкільної освіти. Нещодавно там було, було зроблено два підпали в дитячих дошкільних закладах, по коду 4411010 на 1,5 млн грн.</text:p>
      <text:p text:style-name="P10">Дякую!</text:p>
      <text:p text:style-name="P10">Прокопів В.В.: Прокоментуйте, Андрій Миколайович!</text:p>
      <text:p text:style-name="P10">Странніков А.М.: Оскільки це все зміни в межах галузі освіти, дана пропозиція є збалансованою, тому може бути підтримана.</text:p>
      <text:p text:style-name="P10">Прокопів В.В.: Не заперечує суб'єкт подання?</text:p>
      <text:p text:style-name="P10">Странніков А.М.: Не заперечую.</text:p>
      <text:p text:style-name="P10">Прокопів В.В.: Ставлю на голосування. Визначаємось!</text:p>
      <text:p text:style-name="P10">Голосування:</text:p>
      <text:p text:style-name="P10">За - 79, проти - 0, утр. - 7. Рішення прийнято.</text:p>
      <text:p text:style-name="P10">Георгій Ясинський прошу!</text:p>
      <text:p text:style-name="P10">Ясинський Г.І.: Шановний головуючий! Шановні колеги! Прошу підтримати наступне коригування з урахуванням погоджених</text:p>
      <text:p text:style-name="P10"/>
      <text:p text:style-name="P19"><text:s text:c="2"/></text:p>
      <text:p text:style-name="P19"><text:soft-page-break/>&lt;--- <text:s text:c="3"/>7 Ноября <text:s/>12 ч 57 м 25 с <text:s/>---- <text:s text:c="2"/>Перший <text:s text:c="2"/>---&gt;</text:p>
      <text:p text:style-name="P10"><text:s text:c="2"/></text:p>
      <text:p text:style-name="P10">з головними розпорядниками, з Департаментом економіки, з Департаментом фінансів, пропозицій і листів.</text:p>
      <text:p text:style-name="P19">Перше, зменшити бюджетні призначення: Департаменту охорони культурної спадщини по загальному фонду за кодом 1814081 на суму 3 млн 636 тис. 146 грн, по спеціальному фонду за кодом 1817340 на суму мільйон 300 тис. грн; Департаменту молоді і спорту по спеціальному фонду за кодом 1117325 на суму 713 тис. 500 грн, з об'єкт<text:span text:style-name="T38">а</text:span> реконструкції спортивної споруди зі штучним льодовим покриттям з перебудовою під багатофункціональний спортивний комплекс на вулиці Шалетт, 6; Департаменту культури по спеціальному фонду за кодом 1014070 на суму 190 тис. 354 грн. </text:p>
      <text:p text:style-name="P19"><text:span text:style-name="T45">З</text:span>більшити бюджетні призначення на завершення робіт по розпочатих об'єктах: </text:p>
      <text:p text:style-name="P42">По Святошинській РДА по спеціальному фонду за кодом 4717322 на суму 3 млн 200 тис. грн по об'єкту "<text:span text:style-name="T38">Р</text:span>еконструкція басейну КНП "Центр первинної медико-санітарної допомоги № 2", вулиця Кучера, <text:span text:style-name="T41">5</text:span>", за кодом 4711010 на суму мільйон 700 тис. грн для капітального ремонту басейну ЗДО 599, за кодом 4711020 "<text:span text:style-name="T39">Н</text:span>адання загальної с<text:span text:style-name="T39">еред</text:span>ньої освіти загальноосвітнім<text:span text:style-name="T40">и</text:span> закладам<text:span text:style-name="T40">и,</text:span> спеціалізованим<text:span text:style-name="T40">и</text:span> школам<text:span text:style-name="T40">и</text:span>, ліцеям<text:span text:style-name="T40">и</text:span>, гімназіям<text:span text:style-name="T40">и</text:span>, колегіум<text:span text:style-name="T40">а</text:span>м<text:span text:style-name="T40">и"</text:span> на суму 800 тис. грн для облаштування спортивного майданчика ЗНЗ 200. </text:p>
      <text:p text:style-name="P10">І Департаменту транспортної інфраструктури по спеціальному фонду за кодом 1917461 на суму 140 тис. грн на будівництво світлофорних об'єктів.</text:p>
      <text:p text:style-name="P10">Ця правка потребує внесення змін до бюджету і до Програми, відповідних додатків, і є збалансованою, додаткового фінансування не потребує, погоджено з відповідними розпорядниками коштів, є всі відповідні листи.</text:p>
      <text:p text:style-name="P10">Прошу підтримати! Дякую!</text:p>
      <text:p text:style-name="P10">Странніков А.М.: Не заперечую.</text:p>
      <text:p text:style-name="P10">Прокопів В.В.: Немає заперечення у суб'єкта подання. </text:p>
      <text:p text:style-name="P10">Ставимо на голосування. Прошу визначатись!</text:p>
      <text:p text:style-name="P10">Голосування:</text:p>
      <text:p text:style-name="P10">За - 76, проти - 0, утр. - 3. Рішення прийнято.</text:p>
      <text:p text:style-name="P10">Колеги, хочу звернути вашу увагу! Всі, хто вносить правки, ми для матеріалів засідань чекаємо зачитані вами правки в письмовому вигляді для долучення до матеріалів справи.</text:p>
      <text:p text:style-name="P10">Ганна Старостенко, прошу!</text:p>
      <text:p text:style-name="P10">Старостенко Г.В.: Шановні колеги! </text:p>
      <text:p text:style-name="P18">Дуже прошу підтримати наступні правки, зокрема, по Деснянській районній державній адміністрації зменшити видатки спеціального фонду <text:soft-page-break/>бюджету розвитку за кодом програмної класифікації видатків 4217461, "<text:span text:style-name="T42">У</text:span>тримання та розвиток автомобільних доріг та дорожньої інфраструктури", за рахунок коштів місцевого бюджету по об'єкту "<text:span text:style-name="T42">Р</text:span>еконструкція транспортної розв'язки проспект Генерала Ватутіна,</text:p>
      <text:p text:style-name="P10"/>
      <text:p text:style-name="P10"><text:s text:c="2"/></text:p>
      <text:p text:style-name="P10"><text:s text:c="2"/>&lt;--- <text:s text:c="3"/>7 Ноября <text:s/>13 ч 00 м 25 с <text:s/>---- <text:s text:c="2"/>Седьмой <text:s text:c="2"/>---&gt;</text:p>
      <text:p text:style-name="P10"><text:s text:c="2"/></text:p>
      <text:p text:style-name="P18">Оноре де Бальзака з організацією додаткових з'їздів на проспект Генерала Ватутіна" на суму 3 млн 322 тис. грн та відповідно збільшити видатки спеціального фонду бюджету розвитку за кодом програ<text:span text:style-name="T49">м</text:span>ної класифікації видатків 4214030, "Забезпечення діяльності бібліотек", на таку ж суму - 3 млн 322 тис. грн. </text:p>
      <text:p text:style-name="P10">Дана правка потребує внесення змін як до бюджету, так і до Програми соціально-економічного розвитку, до відповідних додатків. Тому дуже прошу це також врахувати!</text:p>
      <text:p text:style-name="P10">Странніков А.М.: Під час розгляду <text:span text:style-name="T42">П</text:span>рограми.</text:p>
      <text:p text:style-name="P10">Старостенко Г.В.: І ще одна. Другу зараз оголошувати чи після голосування? У мене дві правки. </text:p>
      <text:p text:style-name="P10">Прокопів В.В.: Голосуємо спочатку одну, потім іншу.</text:p>
      <text:p text:style-name="P10">Странніков А.М.: Дана правка є збалансована і може бути підтримана.</text:p>
      <text:p text:style-name="P10">Прокопів В.В.: Ставимо на голосування! Прошу визначатися!</text:p>
      <text:p text:style-name="P10">Голосування:</text:p>
      <text:p text:style-name="P10">За - 79, проти - 0, утр. - 1. Рішення прийнято.</text:p>
      <text:p text:style-name="P10">Будь ласка, Ганно Вікторівно, наступна правка!</text:p>
      <text:p text:style-name="P10">Старостенко Г.В.: Дякую! </text:p>
      <text:p text:style-name="P10">Також потребує коригування бюджетних призначень в межах затверджених службі <text:span text:style-name="T42">у </text:span>справах дітей та сім'ї по спеціальному фонду бюджету, а саме: перерозподіл видатків у сумі 178,3 тис. грн шляхом зменшення по коду 0913111, "Утримання закладів, що надають спеціальні послуги дітям, які опинилися в складних життєвих обставинах, підтримка функціонування дитячих будинків сімейного типу та прийомних сімей", та збільшення на код 0916083, "Проєктні та будівельно-ремонтні роботи, придбання житла та приміщень для розвитку сімейних та інших форм виховання, наближених до сімейних, та забезпечення житлом дітей-сиріт, дітей, позбавлених батьківського піклування, та осіб з їх числа". Прошу підтримати! </text:p>
      <text:p text:style-name="P10">Странніков А.М.: Це так само в межах головного розпорядника, тому є пропозиція підтримати.</text:p>
      <text:p text:style-name="P10">Прокопів В.В.: Ставимо на голосування! Прошу визначатися!</text:p>
      <text:p text:style-name="P10">Голосування:</text:p>
      <text:p text:style-name="P10">За - 76, проти - 0, утр. - 1. Рішення прийнято.</text:p>
      <text:p text:style-name="P10">Олена Овраменко, прошу!</text:p>
      <text:p text:style-name="P10"><text:soft-page-break/>Овраменко О.В.: Шановні колеги! Прошу підтримати правку - по головному розпоряднику - Дніпровській РДА збільшити видатки спеціального фонду бюджету розвитку по коду КПКВ 4311020, "Надання загальної середньої освіти загальноосвітніми закладами (в тому числі</text:p>
      <text:p text:style-name="P10"/>
      <text:p text:style-name="P10"><text:s text:c="2"/>&lt;--- <text:s text:c="3"/>7 Ноября <text:s/>13 ч 03 м 25 с <text:s/>---- <text:s text:c="2"/>Другий <text:s text:c="2"/>---&gt;</text:p>
      <text:p text:style-name="P10"><text:s text:c="2"/></text:p>
      <text:p text:style-name="P18">школою-дитячим садочком, інтернатом при школі<text:span text:style-name="T42">)</text:span>, спеціалізованими школами, ліцеями, гімназіями, колегіумами", на суму 2 млн 790 тис. грн, по коду КПКВ 4311090, "<text:span text:style-name="T42">Н</text:span>адання позашкільної освіти позашкільними закладами, закладами із позашкільної роботи з дітьми", на суму мільйон 240 тис. грн, по коду КПКВ 4316011, "<text:span text:style-name="T42">Е</text:span>ксплуатація та технічне обслуговування житлового фонду", на суму 970 тис. грн за рахунок зменшення видатків спеціального фонду бюджету розвитку головному розпоряднику - Департаменту освіти і науки по коду КПКВ 0611162, "<text:span text:style-name="T42">І</text:span>нші програми та заходи у сфері освіти", на суму 5 млн грн за рахунок закладу дошкільної освіти № 454. </text:p>
      <text:p text:style-name="P10">Потребує внесення змін у бюджет і Програму соціально-економічного розвитку. Дуже прошу підтримати!</text:p>
      <text:p text:style-name="P10">Прокопів В.В.: Андрій Миколайович, є заперечення?</text:p>
      <text:p text:style-name="P10">Странніков А.М.: Ні! Немає заперечень. Ця галузь фактична... майже незмінна. Тобто це освіта. Таким чином, може бути підтримана. </text:p>
      <text:p text:style-name="P10">Прокопів В.В.: Ставимо на голосування. Прошу визначатись!</text:p>
      <text:p text:style-name="P10">Голосування:</text:p>
      <text:p text:style-name="P10">За - 76, проти - 0, утр. - 3. Рішення прийнято.</text:p>
      <text:p text:style-name="P10">Дмитро Банас!</text:p>
      <text:p text:style-name="P10">Підготуватися прошу Антона Дрєпіна.</text:p>
      <text:p text:style-name="P10">Банас Д.М.: Шановні колеги! Прошу врахувати наступну правку по головному розпоряднику бюджетних коштів, у Шевченківській районній державній адміністрації збільшити видатки по бюджетній програмі 7310, "<text:span text:style-name="T42">О</text:span>б'єкт по галузі житлово-комунальн<text:span text:style-name="T42">ого</text:span> господарств<text:span text:style-name="T50">а</text:span>, реконструкція скверу на розі вулиць Винниченка та Павлівської у Шевченківському районі міста Києва", 641 тис. грн, в тому числі на про<text:span text:style-name="T24">є</text:span>ктні роботи 641 тис. грн. </text:p>
      <text:p text:style-name="P18">За рахунок зменшення бюджетних призначень головного розпорядника - Шевченківської районної державної адміністрації з бюджетної програми 6030, "<text:span text:style-name="T42">Б</text:span>лагоустрій міст, сіл", з об'єкт<text:span text:style-name="T42">а</text:span> "<text:span text:style-name="T42">К</text:span>апітальний ремонт скверу імені Котляревського" 641 тис. грн. </text:p>
      <text:p text:style-name="P10">Прошу врахувати дану правку при внесенні змін до бюджету та до Програми соціально-економічного розвитку. </text:p>
      <text:p text:style-name="P10">Прокопів В.В.: Чи є заперечення у суб'єкта подання?</text:p>
      <text:p text:style-name="P10">Странніков А.М.: Немає! Немає заперечень! ... (нерозбірливо) головного розпорядника.</text:p>
      <text:p text:style-name="P10"><text:soft-page-break/>Прокопів В.В.: Ставимо на голосування. Визначаємось!</text:p>
      <text:p text:style-name="P10"/>
      <text:p text:style-name="P10"><text:s text:c="2"/></text:p>
      <text:p text:style-name="P10"><text:s text:c="2"/>&lt;--- <text:s text:c="3"/>7 Ноября <text:s/>13 ч 06 м 25 с <text:s/>---- <text:s text:c="2"/>Перший <text:s text:c="2"/>---&gt;</text:p>
      <text:p text:style-name="P10"><text:s text:c="2"/></text:p>
      <text:p text:style-name="P10">Голосування:</text:p>
      <text:p text:style-name="P10">За - 74, проти - 0, утр. - 4. Рішення прийнято.</text:p>
      <text:p text:style-name="P10">Антон Дрепін, запрошую до слова!</text:p>
      <text:p text:style-name="P10">Дрепін А.В.: Доброго дня, шановні колеги, Андрію Миколайовичу!</text:p>
      <text:p text:style-name="P10">Департаментом земельних ресурсів з урахуванням поточного стану надано висновок про можливість збільшення надходжень за кодом доходів 3301000, кошти від продажу землі, на суму 329 млн грн, які виконавчим органом Київради не були враховані при підготовці проєкту змін до цього проєкту рішення.</text:p>
      <text:p text:style-name="P10">Тому пропоную відобразити цю суму як додаткові надходження, а саме: збільшити в додатку 1 до рішення "Про бюджет міста Києва" рядок 3301000, кошти від продажу землі, на 329 млн грн. Показник у графі "усього", у графі "спеціальний фонд - усього" та графі "спеціальний фонд - в тому числі бюджет розвитку", а також узагальнююч<text:span text:style-name="T42">і</text:span> показники цього додатк<text:span text:style-name="T42">а </text:span>та відповідні текстові показники рішення. </text:p>
      <text:p text:style-name="P10">Враховуючи це, збалансувати показники по видатках бюджету в додатку 3 до рішення "Про бюджет міста Києва" та додатку 6 в частині капітальних вкладень у розрізі проєктів. </text:p>
      <text:p text:style-name="P10">Збільшити показники по головному розпоряднику - Департамент житлово-комунальної інфраструктури в цілому на 75 млн грн, у тому числі, рядок бюджетна програма 1216015, забезпечення надійної та безперебійної експлуатації ліфтів, в графі "спеціальний фонд - усього", в графі "спеціальний фонд - у тому числі бюджет розвитку" та графі "спеціальний фонд - видатки розвитку" в сумі 15 млн грн.</text:p>
      <text:p text:style-name="P10">Наступний рядок, бюджетна програма 1217310, будівництво об'єктів житлово-комунального господарства, у графі "спеціальний фонд - усього", у графі "спеціальний фонд - у тому числі бюджет розвитку" та графі "спеціальний фонд - видатки розвитку" в сумі 60 млн грн, з яких 30 млн грн - реконструкція <text:span text:style-name="T42">Ш</text:span>лі<text:span text:style-name="T42">х</text:span>тер<text:span text:style-name="T42">о</text:span>вського каналізаційного колектор<text:span text:style-name="T42">а</text:span> та 30 млн грн - реконструкція третьої черги Новодарницького каналізаційного колектор<text:span text:style-name="T42">а</text:span>.</text:p>
      <text:p text:style-name="P10">Наступний, збільшити показники по головному розпоряднику - Департаменту інформаційно-комунікаційних технологій на 65... вибачаюсь, на 100 млн грн, рядок бюджетна програма 2017520, реалізація національної програми інформатизації, у графі "спеціальний фонд - усього", у графі "спеціальний фонд - у тому числі бюджет розвитку" та у графі "спеціальний фонд - видатки розвитку" в сумі 100 млн грн.</text:p>
      <text:p text:style-name="P10">Наступне, збільшити показники по головному розпоряднику - <text:soft-page-break/>Департамент транспорту та інфраструктури в сумі 154 млн грн. Рядок бюджетна програма 1917441, <text:span text:style-name="T42">у</text:span>тримання та розвиток мостів, шляхопроводів, у графі "спеціальний фонд - усього", у графі "спеціальний фонд - у тому числі бюджет розвитку" та у графі "спеціальний фонд - видатки розвитку", будівництво Подільського мостового переходу через річку Дніпро у місті Києві. </text:p>
      <text:p text:style-name="P18">Також додатково пропоную внести наступні зміни. Функцію замовника по об'єкту "<text:span text:style-name="T42">Р</text:span>еконструкція зони відпочинку центральна в частині створення рекреаційного маршруту з благоустроєм прилеглої території на Трухановому острові в Дніпровському районі міста Києва", код об'єкт<text:span text:style-name="T42">а</text:span> 176535, з комунального підприємства "Плесо", головний розпорядник</text:p>
      <text:p text:style-name="P10"/>
      <text:p text:style-name="P10"><text:s text:c="2"/></text:p>
      <text:p text:style-name="P10"><text:s text:c="2"/>&lt;--- <text:s text:c="3"/>7 Ноября <text:s/>13 ч 09 м 25 с <text:s/>---- <text:s text:c="2"/>Седьмой <text:s text:c="2"/>---&gt;</text:p>
      <text:p text:style-name="P10"><text:s text:c="2"/></text:p>
      <text:p text:style-name="P10"><text:s/>бюджетних коштів - управління екології та природних ресурсів, передати комунальному підприємству "Київбудреконструкція" з передбаченим обсягом асигнувань на Департамент житлово-комунальної інфраструктури. Дякую! Колеги, прошу підтримати!</text:p>
      <text:p text:style-name="P10">Прокопів В.В.: Є зауваження у суб'єкта подання?</text:p>
      <text:p text:style-name="P10">Ставлю на голосування! Прошу визначатися!</text:p>
      <text:p text:style-name="P10">Голосування:</text:p>
      <text:p text:style-name="P10">За - 68, проти - 0, утр. - 7. Рішення прийнято.</text:p>
      <text:p text:style-name="P10">Наступна Вікторія Муха. Прошу!</text:p>
      <text:p text:style-name="P10">Муха В.В.: Шановні колеги! Дуже прошу підтримати пропозицію по головному розпоряднику бюджетних коштів - Святошинській РДА здійснити перерозподіл у межах бюджетних призначень по спеціальному бюджету розвитку, а саме: </text:p>
      <text:p text:style-name="P10">по коду 4711010, "Надання дошкільної освіти", збільшити видатки спеціального фонду бюджету на суму 1 млн 420 тис. грн;</text:p>
      <text:p text:style-name="P10"><text:span text:style-name="T42">п</text:span>о коду 4711020, "Надання загальної середньої освіти загальноосвітніми закладами (в тому числі школою-дитячим садком, інтернатом при школі), спеціалізованими школами, ліцеями, гімназіями, колегіумами", збільшити видатки на суму 1 млн 560 тис. грн за рахунок зменшення видатків спеціального фонду по коду 4716011, "Експлуатація та технічне обслуговування житлового фонду", на суму 2 млн 980 тис. грн. </text:p>
      <text:p text:style-name="P10">Сподіваюся на підтримку. Дякую!</text:p>
      <text:p text:style-name="P10">Прокопів В.В.: Є зауваження в суб'єкта подання?</text:p>
      <text:p text:style-name="P10">Странніков А.М.: Немає.</text:p>
      <text:p text:style-name="P10">Прокопів В.В.: Ставлю на голосування. Визначаємось!</text:p>
      <text:p text:style-name="P10">Голосування:</text:p>
      <text:p text:style-name="P10">За - 71, проти - 0, утр. - 5. Рішення прийнято.</text:p>
      <text:p text:style-name="P10">Андрій Миколайович, у мене до вас запитання як до голови бюджетної <text:soft-page-break/>комісії. </text:p>
      <text:p text:style-name="P10">Ви... Комісія засідала з цього приводу з десяток разів. Чому ці правки не можна було оформити одним протоколом, а ми голосуємо вже дванадцяту правку підряд? </text:p>
      <text:p text:style-name="P10">Странніков А.М.: Шановний Володимире Володимировичу! Тому, що є в нас багато розпорядників, є багато депутатів Київської міської ради, які подають слушні пропозиції, які інакше, як у сесійному режимі, на даний момент, не можуть бути враховані, тому що...</text:p>
      <text:p text:style-name="P10">Прокопів В.В.: Тому, що вам лінь на комісії працювати, а має працювати зала пленарних засідань?</text:p>
      <text:p text:style-name="P10">Странніков А.М.: Мені здається, що в залі пленарних засідань теж іноді варто попрацювати. Якщо <text:span text:style-name="T42">в</text:span>и це маєте на увазі.</text:p>
      <text:p text:style-name="P10">Прокопів В.В.: Я зрозумів, Андрію Миколайовичу! Я жартую. </text:p>
      <text:p text:style-name="P10">Ярослав Горбунов. Прошу!</text:p>
      <text:p text:style-name="P10">Горбунов Я.В.: Шановні колеги! Прошу підтримати збільшення асигнувань по головному розпоряднику бюджетних коштів - Департаменту будівництва та житлового забезпечення на суму 15 млн грн по</text:p>
      <text:p text:style-name="P10"/>
      <text:p text:style-name="P10"><text:s text:c="2"/>&lt;--- <text:s text:c="3"/>7 Ноября <text:s/>13 ч 12 м 25 с <text:s/>---- <text:s text:c="2"/>Другий <text:s text:c="2"/>---&gt;</text:p>
      <text:p text:style-name="P10"><text:s text:c="2"/></text:p>
      <text:p text:style-name="P18">об'єкт<text:span text:style-name="T51">а</text:span> "<text:span text:style-name="T42">Р</text:span>еконструкція легкоатлетичного манежу школи вищої спортивної майстерності із збереженням функцій по проспекту Тичини, 18 у Дніпровському районі міста Києва" за рахунок зменшення коштів по об'єктах "<text:span text:style-name="T42">Р</text:span>еконструкція будівлі Київської міської <text:span text:style-name="T46">клінічної</text:span> лікарні № 6 з розміщенням лікарні швидкої медичної допомоги "Правобережна" на проспекті Космонавта Комарова, 3 у Солом'янському районі" на 10 млн грн, <text:span text:style-name="T42">а</text:span> також "<text:span text:style-name="T42">Р</text:span>еконструкція нежитлового будинку з прибудовою гуртожитку по провулку Польовий, 7 у Солом'янському районі міста Києва" на 5 млн грн. </text:p>
      <text:p text:style-name="P10">Ці пропозиції потребують внесення змін до бюджету та Програми соціально-економічного розвитку, а також до відповідних додатків. </text:p>
      <text:p text:style-name="P10">Шановні колеги, прошу підтримати цю пропозицію! </text:p>
      <text:p text:style-name="P10">Прокопів В.В.: Чи є зауваження у суб'єкта подання?</text:p>
      <text:p text:style-name="P10">Странніков А.М.: Немає!</text:p>
      <text:p text:style-name="P10">Прокопів В.В.: Ставлю на голосування. Визначаємось!</text:p>
      <text:p text:style-name="P10">Голосування:</text:p>
      <text:p text:style-name="P10">За - 70, проти - 0, утр. - 5. Рішення прийнято.</text:p>
      <text:p text:style-name="P10">Володимир Яловий, запрошую до слова! </text:p>
      <text:p text:style-name="P10">Алла Шлапак, прошу підготуватись.</text:p>
      <text:p text:style-name="P10">Яловий В.Б.: Шановний Віталій Володимирович! Шановний Володимир Володимирович! На останньому засіданні бюджетної комісії. Віталій Володимирович! Я просив би одну хвилину уваги. На останньому засіданні бюджетної комісії керівник Департаменту охорони історичної <text:soft-page-break/>спадщини попросив зняти з нього 4,9 млн у зв'язку з неосвоєнням в цьому році. Тоді ж я запропонував направити ці кошти на купівлю квартир для дітей-сиріт. Сьогодні в Києві близько 400 сиріт, не забезпечених житлом. По ти<text:span text:style-name="T42">х</text:span> те<text:span text:style-name="T42">мп</text:span>ах, як ми їм купуємо квартири, або забезпечуємо житлом, ті, хто на сьогоднішній день закінчив школу, в кращому випадку отримають це житло, коли підуть на пенсію. </text:p>
      <text:p text:style-name="P10">Тому моя пропозиція була. І з цим погодився керівник комісії і чув директор департаменту фінансового, що ці 4,9 млн перекинути на закупівлю квартир для сиріт. На жаль, я цього не бачу при розгляді цього бюджет<text:span text:style-name="T42">у</text:span>.</text:p>
      <text:p text:style-name="P10">Просив би по можливості (це не така велика сума) врахувати це прохання і перекинути ці кошти на закупівлю квартир для дітей-сиріт.</text:p>
      <text:p text:style-name="P10">Дякую за увагу!</text:p>
      <text:p text:style-name="P10">Прокопів В.В.: Андрій Миколайович! Яким чином ... (нічого не чути).</text:p>
      <text:p text:style-name="P10">Странніков А.М.: Володимир Борисович! Справді, ця правка була озвучена на бюджетній комісії. Вона була направлена до... на доопрацювання до Департаменту фінансів. На жаль, висновок станом на сьогодні негативний, тому що до кінця року просто ці кошти не будуть освоєні. Тому була пропозиція альтернативна</text:p>
      <text:p text:style-name="P10"/>
      <text:p text:style-name="P10"><text:s text:c="2"/></text:p>
      <text:p text:style-name="P10"><text:s text:c="2"/>&lt;--- <text:s text:c="3"/>7 Ноября <text:s/>13 ч 15 м 25 с <text:s/>---- <text:s text:c="2"/>Перший <text:s text:c="2"/>---&gt;</text:p>
      <text:p text:style-name="P10"><text:s text:c="2"/></text:p>
      <text:p text:style-name="P10">закласти кошти в сумі не менш<text:span text:style-name="T42">у</text:span> за ту, про яку ви казали, в бюджеті 2020 року, який уже зараз активно формується.</text:p>
      <text:p text:style-name="P10">З зали: (Нічого не чути).</text:p>
      <text:p text:style-name="P10">Прокопів В.В.: Буде ще коментар?</text:p>
      <text:p text:style-name="P10">Дякую!</text:p>
      <text:p text:style-name="P10">Будь ласка, Алла Шлапак!</text:p>
      <text:p text:style-name="P10">Шлапак А.В.: Віталій Володимирович, у мене не правка, у мене коментар до бюджету. Тому що ми зараз дуже довго обговорюємо, особливо освітні заклади. </text:p>
      <text:p text:style-name="P10">Я хочу звернути вашу персональну увагу на одну школу. Мова йде про провулок Платонівській, 6 у Солом'янському районі столиці, де в цьому році незважаючи на те, що минулого року Ви особисто їздили по школах разом з МЧС щодо протипожежної безпеки в навчальних закладах. Дійсно, майже в кожній школі, особливо ті, які знаходяться більше десяти років в експлуатації, встановлені відповідні норми. </text:p>
      <text:p text:style-name="P10">На жаль, КІА провело інвестиційний так званий конкурс і за цією адресою розпочалося масштабне будівництво. Якраз навколо цього масштабного будівництва сьогодні відбуваються махінації, відбулося закриття школи № 7, це Солом'янський район столиці. </text:p>
      <text:p text:style-name="P10">Я хочу нагадати, що школа № 7 закрита, слава Богу, не Вашим <text:soft-page-break/>розпорядженням, а нам має бути соромно, закрита рішенням Окружного адміністративного суду щодо порушення норм протипожежної безпеки. Це, по-перше, питання до голови... керівництва Солом'янської адміністрації, чому ці кошти не були виділені і не усунені по сьогоднішній день ці порушення. По-друге, ця практика ганебна для судової системи, яка закриває школи вибірково, тому що це, я вважаю, і я звернусь до правоохоронних органів щодо даного рішення суду.</text:p>
      <text:p text:style-name="P10">Крім цього, зараз йде мова про закриття поряд 233-го... 223-го дитячого садочк<text:span text:style-name="T42">а</text:span>. Кажуть, що на три місяці, але батьки розуміють, що це не на три місяці. Куди діти дітей з цього дитячого садочк<text:span text:style-name="T42">а</text:span>? Сьогодні питання від батьків.</text:p>
      <text:p text:style-name="P10">Я б дуже просила, що коли ми регулюємо бюджет, щоб такі питання щодо виділення грошей на такі важливі протипожежні заходи в навчальних закладах фінансувалися в першу чергу. </text:p>
      <text:p text:style-name="P10">І я прошу посилення позицій юридичного управління Київської міської ради, яка є третьою стороною в цьому судовому позові, щодо відстоювання інтересів територіальної громади, а не забудовників. </text:p>
      <text:p text:style-name="P10">Прошу взяти Вас особисто на контроль це питання і продовжити цю дискусію, в тому числі, і в сесійній залі. Дякую!</text:p>
      <text:p text:style-name="P10">Прокопів В.В.: Дякую, Алла Василівна! Важливе питання підняли.</text:p>
      <text:p text:style-name="P10">Я думаю, що буде коректно, якщо прокоментує профільний заступник голови Київської міської державної адміністрації. </text:p>
      <text:p text:style-name="P10">Валентин Мондриївський, будь ласка!</text:p>
      <text:p text:style-name="P10">Мондриївський В.М.: Дякую, Володимир Володимирович!</text:p>
      <text:p text:style-name="P10">Шановна Алла Василівна! Я повинен сказати, що дякую вам за те, що звертаєте увагу на такі питання, які виникають навколо закладів освіти міста,</text:p>
      <text:p text:style-name="P10"/>
      <text:p text:style-name="P10"><text:s text:c="2"/></text:p>
      <text:p text:style-name="P10"><text:s text:c="2"/>&lt;--- <text:s text:c="3"/>7 Ноября <text:s/>13 ч 18 м 25 с <text:s/>---- <text:s text:c="2"/>Седьмой <text:s text:c="2"/>---&gt;</text:p>
      <text:p text:style-name="P10"><text:s text:c="2"/></text:p>
      <text:p text:style-name="P10">саме по школі № 7 на Платонівському провулку. </text:p>
      <text:p text:style-name="P10">Інформація, яку ви озвучуєте, була актуальна станом на квітень цього року.</text:p>
      <text:p text:style-name="P10">Станом на 1 вересня 2019 року 1 млн 100 грн додатково виділених районній адміністрації із знайдени<text:span text:style-name="T43">х</text:span> їхніх внутрішніх резерв<text:span text:style-name="T43">ів</text:span> було освоєно і встановлено протипожежну сигналізацію в початковій школі на Пл<text:span text:style-name="T15">а</text:span>тонівському, 7. <text:span text:style-name="T43">І </text:span>з 1 вересня введена в експлуатацію ця система і заклад працює в штатному режимі. </text:p>
      <text:p text:style-name="P10">Що стосується поряд садочка, то він... До речі, про школу. На школу, ми виїжджали туди кілька разів з робочими нарадами разом із Вячеславом Івановичем Непопом, з керівництвом району, з батьками і керівництвом закладу і сформували потребу в капітальному ремонті в школі на 2020 рік і <text:soft-page-break/>через тиждень ми будемо пропонувати. </text:p>
      <text:p text:style-name="P10">Поряд та ж сама ситуація стосовно капітального ремонту і розвитку садочк<text:span text:style-name="T43">а</text:span>. Так само на контролі і в районі, і в міських службах. Тому я не бачу підстав для нервування і для переживань стосовно цих двох навчальних закладів. Вони укомплектовані і нормально працюють, але над ними також треба працювати далі, над їхнім розвитком. Дякую! </text:p>
      <text:p text:style-name="P10">Прокопів В.В.: Дякую вам!</text:p>
      <text:p text:style-name="P10">Олесь Маляревич. Прошу!</text:p>
      <text:p text:style-name="P10">Маляревич О.В.: Прошу підтримати збалансовану пропозицію і передбачити Департаменту спорту, ДЮСШ "Старт", для обслуговування стадіону "Русанівець", легкоатлетичного манежу в зимовий період, придбання техніки, 300 тис. грн на КПКВКМБ 1115031 за рахунок зменшення бюджетних призначень по об'єкту ТПКВК 4317321 - реконструкція стадіону загальноосвітньої школи № 4 по вулиці Сулеймана Стальського. Дякую!</text:p>
      <text:p text:style-name="P10">Прокопів В.В.: Є зауваження? Ставлю на голосування! Визначаємось!</text:p>
      <text:p text:style-name="P10">Голосування:</text:p>
      <text:p text:style-name="P10">За - 70, проти - 0, утр. - 0. Рішення прийнято.</text:p>
      <text:p text:style-name="P10">Віталій Павлик. Прошу!</text:p>
      <text:p text:style-name="P10">Павлик В.А.: Андрію Миколайовичу, я би хотів уточнити пропозицію, яка розглядалася на бюджетній комісії. Мова йде про виділення коштів для забезпечення надійної та безперебійної експлуатації ліфтів по коду 6015 в Дарницькій адміністрації. Ми обговорювали це на комісії, зменшуючи відповідно по програмі "Експлуатація та технічне обслуговування житлового фонду" - код 6011. </text:p>
      <text:p text:style-name="P10">В протоколі комісії при розгляді якраз Програми це відображено, а при розгляді бюджету не відображена ця позиція. </text:p>
      <text:p text:style-name="P10">Тому я би просив: або вас підтвердити для протоколу, або ж проголосувати цю пропозицію, щоб вона дійсно була відображена при випуску відповідного рішення. Дякую! <text:s text:c="2"/></text:p>
      <text:p text:style-name="P10"><text:s text:c="6"/></text:p>
      <text:p text:style-name="P10"/>
      <text:p text:style-name="P10"><text:s text:c="2"/></text:p>
      <text:p text:style-name="P10"><text:s text:c="2"/>&lt;--- <text:s text:c="3"/>7 Ноября <text:s/>13 ч 21 м 25 с <text:s/>---- <text:s text:c="2"/>Другий <text:s text:c="2"/>---&gt;</text:p>
      <text:p text:style-name="P10"><text:s text:c="2"/></text:p>
      <text:p text:style-name="P10"/>
      <text:p text:style-name="P10">Прокопів В.В.: Є зауваження, Андрій Миколайович?</text:p>
      <text:p text:style-name="P10">Странніков А.М.: Немає зауважень. Воно відображено в протоколі, але ми можемо додатковою правкою зараз...</text:p>
      <text:p text:style-name="P10">Прокопів В.В.: Є необхідність у голосуванні? </text:p>
      <text:p text:style-name="P10">Странніков А.М.: Є необхідність у голосуванні.</text:p>
      <text:p text:style-name="P10">Прокопів В.В.: Ставлю на голосування. Прошу визначатись!</text:p>
      <text:p text:style-name="P10">Голосування:</text:p>
      <text:p text:style-name="P10"><text:soft-page-break/>За - 72, проти - 0, утр. - 7. Рішення прийнято.</text:p>
      <text:p text:style-name="P10">Валентин Мондриївський, будь ласка!</text:p>
      <text:p text:style-name="P10">Олександр Пабат, прошу підготуватися.</text:p>
      <text:p text:style-name="P10">Мондриївський В.М.: Дякую, Володимир Володимирович! Дякую, шановні колеги! Прошу звернути увагу. У нас є питання по галузі освіт<text:span text:style-name="T43">и</text:span>. Володимир Михайлович вже озвучив оце під час свого, своєї презентації. Я хочу звернути увагу на те, що в нас кошти, які передбачені державною субвенцією, у зв'язку з її недосконалістю, формул<text:span text:style-name="T43">и</text:span>, про яку говорив Володимир Михайлович, ми зобов'язані сплачувати протягом цього року приватним закладам освіти як освітню послугу. </text:p>
      <text:p text:style-name="P10">Враховуючи те, що ця формула недосконала, ми змушені будемо знімати гроші з надбавок наших вчителів наших комунальних закладів. Але для того, щоб наші педагоги цього не відчули, в нас є резерв, який можна перекинути з неосвоєного нашої нової програми "Гроші ходять за дитиною", яка розрахована була на садочки. Там половину навчальних закладів ще <text:s/>приватних, чи поки з нами не співпрацюють в тому режимі, який ми планували і прогнозували. </text:p>
      <text:p text:style-name="P10">Тому за оперативними даними управління освіти районних в місті Києві державних адміністрацій...</text:p>
      <text:p text:style-name="P10">Прокопів В.В.: Валентин Миколайович! З усією повагою. Ми зараз правки розглядаємо. У вас є правки?</text:p>
      <text:p text:style-name="P10">Мондриївський В.М.: Так це ж правка! Це ж правка! </text:p>
      <text:p text:style-name="P10">Прокопів В.В.: Сформулюйте її, будь ласка!</text:p>
      <text:p text:style-name="P10">Мондриївський В.М.: Я її озвучував, Володимир Володимирович!</text:p>
      <text:p text:style-name="P10">Прогнозований залишок коштів на компенсацію вартості надання освітньої послуги приватним закладам дошкільної освіти по ТПКВК МБ 1010. По КЕКВ 2240 складає 57,2 млн грн. Потреба освітньої субвенції на приватні заклади загальної і середньої освіти по КПКВК МБ 1020, по КЕКВ 2610 становить 34,5 млн грн. </text:p>
      <text:p text:style-name="P10">З метою виконання постанови Кабінету Міністрів України від 27.02.19 року № 193 в частині забезпечення бюджетними коштами приватн<text:span text:style-name="T43">их</text:span> заклад<text:span text:style-name="T43">ів</text:span> загальної середньої освіти, прошу здійснити перерозподіл видатків у сумі 34,5 млн грн. з КПКВК МБ 1010, КЕКВ 2240 на ТПКВК МБ 1020, КЕКВ 2610 по головним розпорядникам бюджетних коштів, а саме: Голосіївська РДА - 12 млн 586 тис. грн, Дарницька РДА - 1 млн 657,6 тис. грн, Деснянська РДА </text:p>
      <text:p text:style-name="P10"><text:s/></text:p>
      <text:p text:style-name="P10"/>
      <text:p text:style-name="P10"><text:s text:c="2"/></text:p>
      <text:p text:style-name="P10"><text:s text:c="2"/>&lt;--- <text:s text:c="3"/>7 Ноября <text:s/>13 ч 24 м 25 с <text:s/>---- <text:s text:c="2"/>Перший <text:s text:c="2"/>---&gt;</text:p>
      <text:p text:style-name="P10"><text:s text:c="2"/></text:p>
      <text:p text:style-name="P10"><text:s/>- 1 млн 849,97 тис. грн, Дніпровська РДА - 1 млн 867,2 тис. грн, Оболонська РДА - 3 млн 400 тис. грн, Подільська РДА - 3 млн, <text:soft-page-break/>Святошинська РДА - 6 млн 742 тис. грн, Солом'янська РДА - 921 мільйон з половиною тисяч гривень, Шевченківська РДА - 2 млн 500 тис. грн.</text:p>
      <text:p text:style-name="P10">Дякую за увагу! Прошу підтримати!</text:p>
      <text:p text:style-name="P10">Прокопів В.В.: Андрій Миколайович, прокоментуєте?</text:p>
      <text:p text:style-name="P10">Странніков А.М.: Я просив би прокоментувати першого заступника, тому що така правка в установленому порядку не надходила.</text:p>
      <text:p text:style-name="P10">Прокопів В.В.: Микола Поворозник, будь ласка!</text:p>
      <text:p text:style-name="P10">Поворозник М.Ю.: Я так зрозумів, що мова йде про передачу асигнувань з державного бюджету на фінансування шкіл приватних. </text:p>
      <text:p text:style-name="P10">Враховуючи нестачу на сьогоднішній день... Враховуючи нестачу цих асигнувань на вчителів, які працюють в державному секторі, комунальному секторі, я би хотів, Валентин Миколайович, щоб ми цю правку розглянули окремо, напевно, не на сьогоднішньому засіданні, як мінімум, враховуючи те, що тут є бюджетні правопорушення в частині фінансування закладів освіти і одних, і інших.</text:p>
      <text:p text:style-name="P10">Якщо ми знайдемо варіант вирішення цього питання, я це питання сам піднімав, тому що розумію, що приватні заклади нічим по великому рахунку не відрізняються, і закон нам про це говорить. </text:p>
      <text:p text:style-name="P10">Ми будемо звертатись до Київської міської ради окремо, точечно такі внесення, такі зміни до бюджету внести. Дякую!</text:p>
      <text:p text:style-name="P10">Прокопів В.В.: Зрозуміла ваша позиція.</text:p>
      <text:p text:style-name="P10">Наполягає Мондриївський на голосуванні? Наполягає, чи ні? Наполягає.</text:p>
      <text:p text:style-name="P10">Ставлю на голосування правку Мондриївського. Прошу визначатись!</text:p>
      <text:p text:style-name="P10">Голосування:</text:p>
      <text:p text:style-name="P10">За - 40, проти - 0, утр. - 12. Рішення не прийнято.</text:p>
      <text:p text:style-name="P10">Олександр Пабат, будь ласка!</text:p>
      <text:p text:style-name="P10">Пабат О.В.: Шановні колеги! </text:p>
      <text:p text:style-name="P10">Шановний пане Віталію Володимировичу Кличко! З огляду на Ваш виступ сьогоднішній, дуже актуальний, я пропоную, це можливо зробити або в розрізі правки, або окремим дорученням, щоб справді Київська міська рада звернулась до Верховної Ради України і вони зрозуміли, що не лише можна, там, займатись перепискою, там, джокери, покери, двадцятки, там, конверти, все інше, а справді, щоб вони займались бюджетним процесом і забезпечили місту Києву все-так<text:span text:style-name="T43">и</text:span> рівні права і умови і відповідно до інших міст нашої держави, а саме: з податком на доходи фізичних осіб. </text:p>
      <text:p text:style-name="P10">Тому що, маючи розмови з деякими представниками депутатського корпусу Верховної Ради, вони мені повідомляють, так, зна<text:span text:style-name="T43">єте</text:span>, жартома, що ви ж не звертаєтесь, тому ми не розглядаємо.</text:p>
      <text:p text:style-name="P10">Тому давайте опрацьовувати це питання, звернемось і свою думку</text:p>
      <text:p text:style-name="P10"/>
      <text:p text:style-name="P10"><text:s text:c="2"/></text:p>
      <text:p text:style-name="P10"><text:soft-page-break/><text:s text:c="2"/>&lt;--- <text:s text:c="3"/>7 Ноября <text:s/>13 ч 27 м 25 с <text:s/>---- <text:s text:c="2"/>Седьмой <text:s text:c="2"/>---&gt;</text:p>
      <text:p text:style-name="P10"><text:s text:c="2"/></text:p>
      <text:p text:style-name="P10">продемонструємо киянам. <text:span text:style-name="T43">І</text:span> нехай тоді справді депутати Верховної Ради звичайною гривнею покажуть своє відношення до столиці - міста Києва - нашої держави України. Дякую!</text:p>
      <text:p text:style-name="P10">Прокопів В.В.: Є зауваження в суб'єкта подання? Немає. </text:p>
      <text:p text:style-name="P10">Странніков А.М.: Оскільки правок немає...</text:p>
      <text:p text:style-name="P10">Прокопів В.В.: Ставимо на голосування. Визначаємось!</text:p>
      <text:p text:style-name="P10">Скасуйте, будь ласка, процедуру голосування! </text:p>
      <text:p text:style-name="P10">Не потребує голосування? Зрозуміло. </text:p>
      <text:p text:style-name="P10">Київський міський голова: Шановні колеги! Я хотів би звернути вашу увагу щодо правки профільного зам<text:span text:style-name="T43">а</text:span> Валентина Мондриївського. Протокольне доручення пану Мондриївському і пану Поворознику підготувати проєкт рішення на наступне засідання, що стосується цього питання. Дякую!</text:p>
      <text:p text:style-name="P10">Прокопів В.В.: Дякую! </text:p>
      <text:p text:style-name="P10">Колеги, наразі всі правки вичерпані від депутатів. </text:p>
      <text:p text:style-name="P10">Странніков А.М.: Шановний Володимире Володимировичу!</text:p>
      <text:p text:style-name="P10">Прокопів В.В.: Андрій Странніков, завершальне слово і переходимо до голосування.</text:p>
      <text:p text:style-name="P10">Странніков А.М.: Остання правка. Якраз спеціально для <text:span text:style-name="T43">в</text:span>ас хотів би повідомити, чому вона не була розглянута на засіданні комісії. Тому, що вона була, це рішення проголосоване лише годину тому в цій сесійній залі, а саме: по головному розпоряднику - Київській міській раді <text:span text:style-name="T43">(</text:span>секретаріату<text:span text:style-name="T43">)</text:span> нам необхідно перерозподілити бюджетні призначення, а саме: це ті кошти, які йдеться на, про оздоровлення дітей тих сільрад, які примикають до Києва.</text:p>
      <text:p text:style-name="P10">А, отже, по головному розпоряднику - Київській міській раді <text:span text:style-name="T43">(</text:span>секретаріату<text:span text:style-name="T43">)</text:span> перерозподілити бюджетні призначення, а саме: </text:p>
      <text:p text:style-name="P10">зменшити на 1 млн грн по загальному фонду по коду КПКВ 0110150 та зменшити на 2 млн 391 тис. грн по коду КПКВ 0110150 спеціального фонду бюджету. </text:p>
      <text:p text:style-name="P10">Відповідно збільшивши бюджетні призначення по коду КПКВ 0119150, інші дотації з місцевого бюджету на загальну суму 3 млн 391 тис. грн, які розподіляються наступним чином відповідно до сільських рад. </text:p>
      <text:p text:style-name="P10">Інші дотації з місцевого бюджету, Підгірцівській сільській раді Обухівського району Київської області з бюджету міста Києва на оздоровлення дітей - 1 млн 483 тис. грн. </text:p>
      <text:p text:style-name="P10">Інші дотації з місцевого бюджету, Ревненській сільській раді Бориспільського району Київської області з бюджету міста Києва на оздоровлення дітей - 199,7 тис. грн.</text:p>
      <text:p text:style-name="P10">Інші дотації з місцевого бюджету, Ходосівській сільській раді Києво-Святошинського району Київської області з бюджету міста Києва на <text:soft-page-break/>оздоровлення дітей - 590 тис. грн.</text:p>
      <text:p text:style-name="P10">Інші дотації з місцевого бюджету, Гнідинській сільській раді Бориспільського району Київської області з бюджету міста Києва на оздоровлення дітей - 195 тис. грн.</text:p>
      <text:p text:style-name="P10">Інші дотації</text:p>
      <text:p text:style-name="P10"/>
      <text:p text:style-name="P10"><text:s text:c="2"/></text:p>
      <text:p text:style-name="P10"><text:s text:c="2"/>&lt;--- <text:s text:c="3"/>7 Ноября <text:s/>13 ч 30 м 25 с <text:s/>---- <text:s text:c="2"/>Перший <text:s text:c="2"/>---&gt;</text:p>
      <text:p text:style-name="P10"><text:s text:c="2"/></text:p>
      <text:p text:style-name="P10">з місцевого бюджету, Щасливській сільській раді Бориспільського району Київської області з бюджету міста Києва на оздоровлення дітей - 924 тис. грн.</text:p>
      <text:p text:style-name="P10">Це те рішення, яке ми сьогодні проголосували, тепер нам потрібно відповідно передбачити в бюджеті кошти. </text:p>
      <text:p text:style-name="P10">Прокопів В.В.: Колеги, ставимо на голосування цю правку. Прошу визначатись!</text:p>
      <text:p text:style-name="P10">Голосування:</text:p>
      <text:p text:style-name="P10">За - 76, проти - 0, утр. - 2. Рішення прийнято.</text:p>
      <text:p text:style-name="P10">Васильчук, прошу!</text:p>
      <text:p text:style-name="P10">Колеги, Вадим Васильчук і переходимо до голосування!</text:p>
      <text:p text:style-name="P10">Васильчук В.В.: Ну, от ми бачимо, як у нас бюджетний процес відбувається. Зараз була, щойно, дуже важлива правка, ми кажемо про те, що підтримуємо освітян. </text:p>
      <text:p text:style-name="P10">Я повністю підтримую Валентина Миколайовича, що нам потрібно підтримувати освітян. І якщо він запевняє як профільний заступник, що нам потрібно це зробити, то, мабуть, варто в сесійній залі підтримати цю правку. Тим паче, що й комісія освіти неодноразово заявляла про підтримку ОСН.</text:p>
      <text:p text:style-name="P10">Тому, Андрій Миколайович, якщо можна, дослухайтесь до цієї історії, тому що по факту ми говоримо про рівність умов, про те, що ми підтримуємо освіту. Бюджетний процес тривав достатньо часу і ми могли зараз би це підтримати. </text:p>
      <text:p text:style-name="P10">Прошу підтримати! Дякую!</text:p>
      <text:p text:style-name="P10">Прокопів В.В.: Андрій Миколайович!</text:p>
      <text:p text:style-name="P10">Странніков А.М.: Щойно Київський міський голова надав відповідне доручення і ця правка буде опрацьована в установленому порядку.</text:p>
      <text:p text:style-name="P10">Прокопів В.В.: Пане Васильчук, почули аргументи, в тому числі, і профільний заступник, з приводу того, що є певні суперечності з Бюджетним кодексом. І не в тому проблема, що немає політичної волі, проблема в тому, щоб ми з добрими намірами не наробили біди і не прийняли таке рішення, яке не може бути виконано. </text:p>
      <text:p text:style-name="P10">Колеги, ставлю на голосування зазначений проєкт рішення з усіма проголосованими правками. Прошу...</text:p>
      <text:p text:style-name="P10"><text:soft-page-break/>Странніков А.М.: Та відповідними... Я вибачаюсь! Та відповідними змінами до текстової частини, оскільки це потребує, та додатків 1, 2, 3, 5, 6, 7, 9 рішення "Про внесення змін до рішення Київської міської ради від 13 грудня 2018 року "Про бюджет міста Києва на 2019 рік" з урахуванням проголосованих правок та з дотриманням принципу збалансованості та з урахуванням нормопроєктувальної техніки.</text:p>
      <text:p text:style-name="P10">Прокопів В.В.: Прошу визначатись, колеги!</text:p>
      <text:p text:style-name="P10">Голосування:</text:p>
      <text:p text:style-name="P10">За - 69, проти - 0, утр. - 10. Рішення прийнято.</text:p>
      <text:p text:style-name="P10">Колеги, у зв'язку з тим, що доповідачем, у нас внесена ще Програма і проєкт рішення щодо звернення, де доповідачі... доповідач пан Шпильовий, йому потрібно їхати на суд. Микола Юрійович може доповісти.</text:p>
      <text:p text:style-name="P10">Я пропоную, це звернення, я думаю, що там не буде довгого обговорення.</text:p>
      <text:p text:style-name="P10"/>
      <text:p text:style-name="P10"/>
      <text:p text:style-name="P10"><text:s text:c="2"/>&lt;--- <text:s text:c="3"/>7 Ноября <text:s/>13 ч 33 м 25 с <text:s/>---- <text:s text:c="2"/>Другий <text:s text:c="2"/>---&gt;</text:p>
      <text:p text:style-name="P10"><text:s text:c="2"/></text:p>
      <text:p text:style-name="P10">Пропоную поставити на голосування. Воно в нас внесено як невідкладне. Проєкт рішення "Про звернення Київської міської ради до обласних рад України щодо укладання договорів в частині компенсації оплати за пільговий проїзд особам, які незареєстровані та не здійснюють діяльність у місті Києві". </text:p>
      <text:p text:style-name="P10">Є необхідність у доповіді і обговоренні? </text:p>
      <text:p text:style-name="P10">З зали: Ні!</text:p>
      <text:p text:style-name="P10">Прокопів В.В.: Колеги, ставлю на голосування по суті цей про<text:span text:style-name="T24">є</text:span>кт рішення. Прошу визначатись!</text:p>
      <text:p text:style-name="P10">Голосування:</text:p>
      <text:p text:style-name="P10">За - 82, проти - 0, утр. - 1. Рішення прийнято.</text:p>
      <text:p text:style-name="P10">Колеги, останнє невідкладне і після цього буде обід. Прошу не розходитись. Повернутись до зали. </text:p>
      <text:p text:style-name="P10">Проєкт рішення "Про внесення змін до Програми економічного і соціального розвитку міста Києва на 18-20 роки". </text:p>
      <text:p text:style-name="P10">Доповідає Наталія Мельник. Прошу!</text:p>
      <text:p text:style-name="P10">Мельник Н.О.: Доброго дня, шановні депутати! Проєкт рішення підготовлений у відповідності до вимог бюджетного регламенту. Був внесений на розгляд Київської міської ради. Внесені також зміни сьогодні, які пропонуються до затвердження. Підтримані протоколами бюджетної комісії від 23 жовтня та від 5 листопада.</text:p>
      <text:p text:style-name="P10">Щ<text:span text:style-name="T43">е</text:span> коротко про те, що передбачається. В першу чергу, враховано обсяги фінансування за рахунок коштів ДФРР. Це те, що останнє було погоджено вже новим складом Кабміну. 307 млн грн. </text:p>
      <text:p text:style-name="P10"><text:soft-page-break/>Крім того, обсяги субвенції з <text:span text:style-name="T43">д</text:span>ержавного бюджету місцевим бюджетам - 238 млн грн. Додаткові кошти спеціального фонду міського бюджету на фінансування капітальних видатків у сумі 482 млн. А також перерозподіли в межах головних розпорядників, які вже були погоджені постійною комісією. </text:p>
      <text:p text:style-name="P10">Ви можете бачити, що загальна сума змін до <text:span text:style-name="T43">П</text:span>рограми складає мільйон, мільярд 28 млн грн. Разом з тим при голосуванні бюджету, змін до бюджету 19-го року, за правкою депутатів у зв'язку із збільшенням надходжень від землі збільшено фінансування. Ще треба... Ви додали своїм голосуванням 230 млн грн. </text:p>
      <text:p text:style-name="P10">В частині департаментів збільшення відбувається з урахуванням проголосованих змін до бюджету майже на 900 млн грн. По районних державних адміністраціях - 345 млн грн. </text:p>
      <text:p text:style-name="P10">Також на капітальні вкладення більше півмільярда додається, враховуючи зміни по надходження<text:span text:style-name="T43">х</text:span> по землі, на капітальні ремонти майже 400 млрд грн. </text:p>
      <text:p text:style-name="P10"/>
      <text:p text:style-name="P10"/>
      <text:p text:style-name="P10"><text:s text:c="2"/>&lt;--- <text:s text:c="3"/>7 Ноября <text:s/>13 ч 36 м 25 с <text:s/>---- <text:s text:c="2"/>Седьмой <text:s text:c="2"/>---&gt;</text:p>
      <text:p text:style-name="P10"><text:s text:c="2"/></text:p>
      <text:p text:style-name="P10">Це основні зміни.</text:p>
      <text:p text:style-name="P10">Крім того, враховуючи, що Програма - це є заходи, які сприяють розвитку міста в поточному році, до вашої уваги інформація про вже виконані роботи. Це 130 км трубопроводів, 31 оновлено парк<text:span text:style-name="T44">ів</text:span> та сквер<text:span text:style-name="T44">ів</text:span>, відремонтоване асфальтове покриття у 656 дворах уже на сьогоднішній день, нове сучасне LED освітлення <text:s/>- 350 об'єктів установлено, 14 закладів охорони здоров'я термомодернізовані, закуплено 13 сучасних тролейбусів.</text:p>
      <text:p text:style-name="P10">Крім того, в поточному році завершено термомодернізацію дошкільного навчального закладу Монтесорі-сад, те<text:span text:style-name="T15">р</text:span>момодернізація школи-дитячий садок "Ластівка", реконструкція з прибудови та надбудови до школи 42 на вулиці Хорольській.</text:p>
      <text:p text:style-name="P10">Також завершено реконструкцію стадіону школи 64 на вулиці Ушинського, 32, стадіон "Русанівець" на бульварі Ігоря Шамо, 10-12, реконструкція каналізаційного колектора на вулиці Дегтяренка, мостовий пішохідний перехід на Володимирській гірці, реконструкція... до кінця року буде завершен<text:span text:style-name="T44">а</text:span> реконструкція ДНЗ 652 на вулиці Волгодонській, 21-а, реконструкція легкоатлетичного манежу на вулиці Павла Тичини, 18, реконструкція Київської дитячої школи мистецтв імені Вериківського по вулиці Воровського, 2 та <text:s/>реконструкція теплових мереж по перепідключен<text:span text:style-name="T44">н</text:span>ю котельні "Бон Вояж".</text:p>
      <text:p text:style-name="P10">Крім того, в цьому році розпочато будівництво дошкільного навчального закладу в 24-му мікрорайоні житлового масиву Вигурівщина-Троєщина і те фінансування, яке є в цьому році <text:s/>і в наступному <text:soft-page-break/>передбачається, забезпечить введення в експлуатацію наступного року цього закладу. </text:p>
      <text:p text:style-name="P10">Тому я дуже прошу підтримати це рішення з урахуванням того, що фінансування вже передбачено в бюджеті.</text:p>
      <text:p text:style-name="P10">Крім того, прошу врахувати при голосування збалансування з тими змінами, які вже були внесені до бюджету міста Києва під час розгляду попереднього голосування і потребу<text:span text:style-name="T44">ють</text:span> внесення змін до додатків 4, 5, 6, 7 Програми. Дякую!</text:p>
      <text:p text:style-name="P10">Прокопів В.В.: Прошу секретаріат під час підготовки проєкту рішення даного, в разі його прийняття, врахувати пропозиції суб'єкта подання!</text:p>
      <text:p text:style-name="P10">Будь ласка, Наталія Шульга! Готується Вадим Васильчук.</text:p>
      <text:p text:style-name="P10">З зали: (Нічого не чути).</text:p>
      <text:p text:style-name="P10">Прокопів В.В.: Тоді Вадим Васильчук без підготовки. </text:p>
      <text:p text:style-name="P10">Васильчук В.В.: Вадим Васильчук, "Київська команда".</text:p>
      <text:p text:style-name="P10">Побачивши, що йде збільшення на капітальні ремонти, хотів би зрозуміти, бо вже кінець року, коли вони збираються відбуватися? </text:p>
      <text:p text:style-name="P10"/>
      <text:p text:style-name="P10"><text:s text:c="2"/></text:p>
      <text:p text:style-name="P10"/>
      <text:p text:style-name="P10"><text:s text:c="2"/>&lt;--- <text:s text:c="3"/>7 Ноября <text:s/>13 ч 39 м 25 с <text:s/>---- <text:s text:c="2"/>Перший <text:s text:c="2"/>---&gt;</text:p>
      <text:p text:style-name="P10"><text:s text:c="2"/></text:p>
      <text:p text:style-name="P10"><text:span text:style-name="T44">Ч</text:span>и це просто погашення якихось попередніх уже оплат, тому що додаткових 400 млн на капітальні ремонти в листопаді місяці, ну, трохи дивує, якщо робіт ще немає. Це перше питання.</text:p>
      <text:p text:style-name="P10">Друге. Це більше, навіть, уже напевно я би першому заступнику переадресував з приводу виконавчої дисципліни. Як я розумію, у нас відбуваються перекидки часто в кінець року, от зараз. От наш виконавчий орган, один, другий, в черговий раз, наприклад, по НВК "Берегиня" замість використати 2,9 млн, які були на нього передбачені по ремонту, використав виключно 1,8. </text:p>
      <text:p text:style-name="P10">Тому я просив би, щоб врахувати на наступний рік уже ці пропозиції, щоб вони вже були зроблені, а з приводу виконавчого органу звернув би увагу, пане Поворознику. Так само з приводу спортивного майданчика, який на Перова, 23 і 25, між ними, так само були передбачені кошти, цілий рік кошти пробули, виконавчий орган не зробив відповідну роботу. Передбачити їх на наступний рік і цього року, щоб ми не мали... Бо в нас якраз перевірка, як я розумію, від держави, саме про виконавчу дисципліну йде мова. То давайте, щоб у нас не було, що таких моментів, тому що по факту ми в кінці року зараз змушені перекидати кошти і те, що ви кажете, робити тільки через те, що ми самі же, маючи гроші, наш виконавчий орган не виконує роботи. </text:p>
      <text:p text:style-name="P10">Дякую!</text:p>
      <text:p text:style-name="P10">Прокопів В.В.: Пані Наталю, як суб'єкт ви погоджуєтесь з пропозицією <text:soft-page-break/>пана Васильчука?</text:p>
      <text:p text:style-name="P10">Мельник Н.О.: Я хочу сказати, що ті кошти, які передбачені на капітальні ремонти, це підтверджено район<text:span text:style-name="T15">н</text:span>ими адміністраціями. Те, що вони зможуть виконати, вони в основному стосуються не зовнішніх робіт, а робіт внутрішніх і в основному по житловому фонду. Тому вони максимально будуть використані за свідченнями РДА.</text:p>
      <text:p text:style-name="P10">Дякую!</text:p>
      <text:p text:style-name="P10">Прокопів В.В.: Колеги, ставимо на голосування зазначений проєкт рішення за основу з рекомендаціями управління правового забезпечення Київської міської ради. </text:p>
      <text:p text:style-name="P10">Визначаємось! </text:p>
      <text:p text:style-name="P10">Голосування:</text:p>
      <text:p text:style-name="P10">За - 66, проти - 0, утр. - 12. Рішення прийнято.</text:p>
      <text:p text:style-name="P10">Наталія Іванівна, у вас все? </text:p>
      <text:p text:style-name="P10">Мельник Н.О.: А, ні. В цілому ви поставили?</text:p>
      <text:p text:style-name="P10">Прокопів В.В.: В цілому ми поставимо обов'язково, але ще просить співдоповідач... Співдоповідач просить слово. </text:p>
      <text:p text:style-name="P10">Андрій Странніков, запрошую до трибуни, чи з місця зручніше?</text:p>
      <text:p text:style-name="P10">На місці включіть мікрофон Страннікову, будь ласка!</text:p>
      <text:p text:style-name="P10">Странніков А.М.: Дякую! Шановні колеги, я просив би окремо на голосування поставити ті пропозиції додаткові, які погоджені бюджетною комісією протоколом від 23 жовтня та від 5 листопада. Тобто... По черзі.</text:p>
      <text:p text:style-name="P10">Прокопів В.В.: Зрозуміла пропозиція, ставлю її на голосування. </text:p>
      <text:p text:style-name="P10">Прошу визначатись!</text:p>
      <text:p text:style-name="P10"/>
      <text:p text:style-name="P10"><text:s text:c="2"/></text:p>
      <text:p text:style-name="P10"><text:s/>&lt;--- <text:s text:c="3"/>7 Ноября <text:s/>13 ч 42 м 25 с <text:s text:c="2"/>---- <text:s/>Перший <text:s/>----&gt;</text:p>
      <text:p text:style-name="P10"><text:s text:c="2"/></text:p>
      <text:p text:style-name="P10">Голосування:</text:p>
      <text:p text:style-name="P10">За - 69, проти - 0, утр. - 13. Рішення прийнято.</text:p>
      <text:p text:style-name="P10">Це перший протокол.</text:p>
      <text:p text:style-name="P10">Тепер другий озвучте на стенограму, номер та дату.</text:p>
      <text:p text:style-name="P10">Странніков, прошу!</text:p>
      <text:p text:style-name="P10">Странніков А.М.: Так само протокол засідання комісії від 5 листопада, яким так само погоджено додаткові пропозиції.</text:p>
      <text:p text:style-name="P10">Прошу поставити на голосування!</text:p>
      <text:p text:style-name="P10">Прокопів В.В.: Ставимо на голосування цю пропозицію! Визначаємось!</text:p>
      <text:p text:style-name="P10">Голосування:</text:p>
      <text:p text:style-name="P10">За - 70, проти - 0, утр. - 12. Рішення прийнято.</text:p>
      <text:p text:style-name="P10">Ставимо на голосування зазначений...</text:p>
      <text:p text:style-name="P10">Странніков, будь ласка!</text:p>
      <text:p text:style-name="P10">Странніков А.М.: Я хотів би зауважити, що оскільки нами вже були <text:soft-page-break/>внесені, під час попереднього розгляду попереднього питання внесені зміни до бюджету, так само ставити на голосування з врахуванням тих правок, які були проголосовані в бюджеті, і відображення їх в текстовій частині та додатках до Програми соцекономрозвитку. </text:p>
      <text:p text:style-name="P10">Прокопів В.В.: Ми вже проговорили це...</text:p>
      <text:p text:style-name="P10">Мельник Н.О.: По принципу...</text:p>
      <text:p text:style-name="P10">Странніков А.М.: З утримання<text:span text:style-name="T44">м</text:span> принципу збалансованості.</text:p>
      <text:p text:style-name="P10">Прокопів В.В.: Ми вже це проговорили. </text:p>
      <text:p text:style-name="P10">Колеги, ставимо на голосування зазначений проєкт рішення в цілому. Прошу визначатись! <text:s/>З усіма проголосованими правками, а також враховуючи проголосовані правки до проєкту рішення по змінах до бюджету.</text:p>
      <text:p text:style-name="P10">Голосування:</text:p>
      <text:p text:style-name="P10">За - 69, проти - 0, утр. - 14. Рішення прийнято.</text:p>
      <text:p text:style-name="P10">Колеги, я вам дякую! Оголошую обідню перерву до 15.00. </text:p>
      <text:p text:style-name="P10">Колеги, година 15 достатньо для того, щоб пообідати. У нас попереду багато важливих питань. Я прошу всіх відповідально віднестись до своїх обов'язків для того, щоб ми розпочали рівно о 15.00. Прошу всіх бути на своїх робочих місцях.</text:p>
      <text:p text:style-name="P10">Дякую вам за розуміння!</text:p>
      <text:p text:style-name="P20"/>
      <text:p text:style-name="P21">ОБІДНЯ ПЕРЕРВА.</text:p>
      <text:p text:style-name="P21"/>
      <text:p text:style-name="P21"/>
      <text:p text:style-name="P25">&lt;--- <text:s text:c="3"/>7 Ноября <text:s/>15 ч 05 м 03 с <text:s/>---- <text:s text:c="2"/>Другий <text:s text:c="2"/>---&gt;</text:p>
      <text:p text:style-name="P23"/>
      <text:p text:style-name="P23">(Нічого не чути). <text:s/></text:p>
      <text:p text:style-name="P23">Прокопів В.В.: Ні, ні, не закриваємося. Я просто її вив<text:span text:style-name="T44">і</text:span>шу потім на стенограму. </text:p>
      <text:p text:style-name="P23">(Іде сигнальне голосування).</text:p>
      <text:p text:style-name="P23">Прокопів В.В.: На 15:05 в залі десять депутатів. </text:p>
      <text:p text:style-name="P23">З зали: (Нічого не чути).</text:p>
      <text:p text:style-name="P23">Прокопів В.В.: Да! Одинадцять, дійсно. </text:p>
      <text:p text:style-name="P23">З зали: (Нічого не чути).</text:p>
      <text:p text:style-name="P23"/>
      <text:p text:style-name="P23"><text:s/></text:p>
      <text:p text:style-name="P27"/>
      <text:p text:style-name="P23"><text:s text:c="2"/>&lt;--- <text:s text:c="3"/>7 Ноября <text:s/>15 ч 29 м 04 с <text:s/>---- <text:s text:c="2"/>Другий <text:s text:c="2"/>---&gt;</text:p>
      <text:p text:style-name="P23"><text:s text:c="2"/></text:p>
      <text:p text:style-name="P23">Прокопів В.В.: Шановні колеги! Я прошу зайняти свої місця. Проведемо сигнальне голосування. Ми провели одне о 15:00. Зараз проведемо станом на 15:30. Прошу технічні служби запустити сигнальне голосування. </text:p>
      <text:p text:style-name="P23"><text:soft-page-break/>Колеги, я прошу брати участь у сигнальному голосуванні! </text:p>
      <text:p text:style-name="P23">(Іде сигнальне голосування).</text:p>
      <text:p text:style-name="P27"><text:span text:style-name="T16">Прокопів В.В.: Колеги! Це не — н</text:span><text:span text:style-name="T17">е</text:span><text:span text:style-name="T16"> встигли. Це — неповага.</text:span></text:p>
      <text:p text:style-name="P23"/>
      <text:p text:style-name="P27"/>
      <text:p text:style-name="P23"><text:s text:c="2"/>&lt;--- <text:s text:c="3"/>7 Ноября <text:s/>15 ч 32 м 04 с <text:s/>---- <text:s text:c="2"/>Другий <text:s text:c="2"/>---&gt;</text:p>
      <text:p text:style-name="P23"><text:s text:c="2"/></text:p>
      <text:p text:style-name="P23"/>
      <text:p text:style-name="P23">Я звертаюсь зараз до всіх, хто в залі. Це неповага отих решта семидесяти депутатів. Це не те, що їх немає. Їх, в нас зареєстровано карток в системі 103. Станом на 15:30 сорок сім депутатів присутні в залі. </text:p>
      <text:p text:style-name="P23">Я не вважаю, що це є припустимим. Результати такої роботи будуть оприлюднені публічно. </text:p>
      <text:p text:style-name="P23">Я дякую всім, хто зараз в залі. І я прошу глибоко задуматись ти<text:span text:style-name="T44">х</text:span>, кого зараз в залі немає. 15... 15:30. </text:p>
      <text:p text:style-name="P23">Я думаю, що такої роботи не може бути. Величезна кількість людей зараз в кулуарах. Багато з них, їм обіцяли, що підтримують те чи інше рішення. І зараз Київрада не може працювати, тому що люди не вважають, що вони повинні приходити вчасно. Ми, зі свого боку, тридцять хвилин зачекали. </text:p>
      <text:p text:style-name="P23">(Шум у залі).</text:p>
      <text:p text:style-name="P23">Прокопів В.В.: Колеги! Прошу ще раз брати участь у голосуванні сигнальному. </text:p>
      <text:p text:style-name="P23">(Іде сигнальне голосування).</text:p>
      <text:p text:style-name="P23">Прокопів В.В.: Колеги! В зв'язку з відсутністю кворуму в пленарному засідання оголошується перерва. І його продовження відбудеться в найближчий вівторок об 11:00. 12 числа <text:span text:style-name="T44">об </text:span>11:00.</text:p>
      <text:p text:style-name="P23"/>
      <text:p text:style-name="P23"/>
      <text:p text:style-name="P23"/>
      <text:p text:style-name="P26">11.11.2019</text:p>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8</text:page-number></text:p>
      </style:head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7T17:18:57.538000000</meta:creation-date>
    <dc:date>2019-11-12T10:03:45.070000000</dc:date>
    <meta:editing-duration>PT12H42M22S</meta:editing-duration>
    <meta:editing-cycles>50</meta:editing-cycles>
    <meta:generator>LibreOffice/4.3.1.2$Windows_x86 LibreOffice_project/958349dc3b25111dbca392fbc281a05559ef6848</meta:generator>
    <meta:print-date>2019-11-12T10:02:54.963000000</meta:print-date>
    <meta:document-statistic meta:table-count="0" meta:image-count="0" meta:object-count="0" meta:page-count="68" meta:paragraph-count="1181" meta:word-count="22001" meta:character-count="147656" meta:non-whitespace-character-count="125347"/>
  </office:meta>
</office:document-meta>
</file>