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4pt" officeooo:paragraph-rsid="000c9b8c" style:font-size-asian="14pt"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paragraph-rsid="000e4a34"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rsid="0006e227" officeooo:paragraph-rsid="000e4a34" style:font-size-asian="14pt" style:font-weight-asian="bold"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0e4a34" style:font-size-asian="14pt" style:font-weight-asian="bold" style:font-name-complex="Times New Roman"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paragraph-rsid="000e4a34" style:font-size-asian="14pt" style:font-weight-asian="bold" style:font-name-complex="Times New Roman"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fd0a2" officeooo:paragraph-rsid="000e4a34" style:font-size-asian="14pt" style:font-weight-asian="bold" style:font-name-complex="Times New Roman" style:font-size-complex="14pt"/>
    </style:style>
    <style:style style:name="P8"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e4a34" style:font-size-asian="14pt" style:font-weight-asian="bold" style:font-name-complex="Times New Roman" style:font-size-complex="14pt" style:font-weight-complex="bold"/>
    </style:style>
    <style:style style:name="P9" style:family="paragraph" style:parent-style-name="Standard">
      <style:paragraph-properties fo:text-align="center" style:justify-single-word="false"/>
      <style:text-properties style:font-name="Times New Roman" fo:font-size="14pt" fo:language="uk" fo:country="UA" officeooo:paragraph-rsid="000e4a34" style:font-size-asian="14pt" style:font-size-complex="14pt"/>
    </style:style>
    <style:style style:name="P10" style:family="paragraph" style:parent-style-name="Standard">
      <style:paragraph-properties fo:text-align="justify" style:justify-single-word="false"/>
      <style:text-properties style:font-name="Times New Roman CYR" fo:font-size="14pt" officeooo:paragraph-rsid="000c9b8c"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fo:font-size="14pt" officeooo:paragraph-rsid="000c9b8c"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autospace="none"/>
      <style:text-properties fo:font-size="14pt" officeooo:paragraph-rsid="000c9b8c"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fo:font-size="14pt" officeooo:paragraph-rsid="00268c13"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fo:font-size="14pt" officeooo:paragraph-rsid="0036c01a"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c9b8c"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68c13"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80b0b"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e7ba0"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2ec1e"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7b316"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fo:language="uk" fo:country="UA" officeooo:paragraph-rsid="0022ad85"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align="center" style:justify-single-word="false" fo:text-indent="0cm" style:auto-text-indent="false">
        <style:tab-stops>
          <style:tab-stop style:position="10.747cm" style:type="center"/>
        </style:tab-stops>
      </style:paragraph-properties>
      <style:text-properties style:font-name="Times New Roman" fo:font-size="14pt" fo:language="uk" fo:country="UA" officeooo:paragraph-rsid="000e4a34" style:font-name-asian="Times New Roman CYR" style:font-size-asian="14pt" style:font-name-complex="Times New Roman CYR" style:font-size-complex="14pt"/>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e4a34" style:font-size-asian="14pt" style:font-weight-asian="bold" style:font-size-complex="14pt"/>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0e4a34" style:font-size-asian="14pt" style:font-weight-asian="bold" style:font-name-complex="Times New Roman1" style:font-size-complex="14pt"/>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0e4a34" style:font-size-asian="14pt" style:font-weight-asian="bold" style:font-name-complex="Times New Roman1" style:font-size-complex="14pt"/>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e4a34" style:font-size-asian="14pt" style:font-weight-asian="bold" style:font-name-complex="Times New Roman" style:font-size-complex="14pt"/>
    </style:style>
    <style:style style:name="P30"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e4a34" style:font-size-asian="14pt" style:font-weight-asian="bold" style:font-name-complex="Times New Roman" style:font-size-complex="14pt"/>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0e4a34" style:font-size-asian="14pt" style:font-weight-asian="bold" style:font-name-complex="Times New Roman" style:font-size-complex="14pt" style:font-weight-complex="bold"/>
    </style:style>
    <style:style style:name="P32"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officeooo:paragraph-rsid="000e4a34" style:font-size-asian="14pt" style:font-size-complex="14pt"/>
    </style:style>
    <style:style style:name="P33" style:family="paragraph" style:parent-style-name="Standard">
      <style:paragraph-properties fo:margin-left="0cm" fo:margin-right="0cm" fo:text-align="justify" style:justify-single-word="false" fo:text-indent="0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22ad85" style:font-size-asian="14pt" style:font-size-complex="14pt"/>
    </style:style>
    <style:style style:name="P34" style:family="paragraph" style:parent-style-name="Standard">
      <style:paragraph-properties fo:margin-left="0cm" fo:margin-right="0cm" fo:text-align="justify" style:justify-single-word="false" fo:text-indent="0cm" style:auto-text-indent="false">
        <style:tab-stops>
          <style:tab-stop style:position="0.87cm"/>
        </style:tab-stops>
      </style:paragraph-properties>
      <style:text-properties style:font-name="Times New Roman CYR" fo:font-size="14pt" fo:language="uk" fo:country="UA" officeooo:rsid="002f9671" officeooo:paragraph-rsid="0022ad85" style:font-size-asian="14pt" style:font-size-complex="14pt"/>
    </style:style>
    <style:style style:name="P35" style:family="paragraph" style:parent-style-name="Standard" style:master-page-name="First_20_Page">
      <style:paragraph-properties fo:margin-left="0cm" fo:margin-right="0cm" fo:text-align="center" style:justify-single-word="false" fo:text-indent="0.882cm" style:auto-text-indent="false" style:page-number="auto"/>
      <style:text-properties officeooo:paragraph-rsid="000c9b8c"/>
    </style:style>
    <style:style style:name="T1" style:family="text">
      <style:text-properties style:font-name="Times New Roman CYR"/>
    </style:style>
    <style:style style:name="T2" style:family="text">
      <style:text-properties style:font-name="Times New Roman CYR" officeooo:rsid="000c9b8c"/>
    </style:style>
    <style:style style:name="T3" style:family="text">
      <style:text-properties style:font-name="Times New Roman CYR" fo:font-size="14pt" style:font-size-asian="14pt" style:font-size-complex="14pt"/>
    </style:style>
    <style:style style:name="T4" style:family="text">
      <style:text-properties style:font-name="Times New Roman CYR" fo:font-size="36pt" style:font-size-asian="36pt"/>
    </style:style>
    <style:style style:name="T5" style:family="text">
      <style:text-properties style:font-name="Times New Roman CYR" officeooo:rsid="000fac0c"/>
    </style:style>
    <style:style style:name="T6" style:family="text">
      <style:text-properties style:font-name="Times New Roman CYR" officeooo:rsid="00105037"/>
    </style:style>
    <style:style style:name="T7" style:family="text">
      <style:text-properties style:font-name="Times New Roman CYR" officeooo:rsid="0011ba09"/>
    </style:style>
    <style:style style:name="T8" style:family="text">
      <style:text-properties style:font-name="Times New Roman CYR" officeooo:rsid="00141719"/>
    </style:style>
    <style:style style:name="T9" style:family="text">
      <style:text-properties style:font-name="Times New Roman CYR" officeooo:rsid="001736f7"/>
    </style:style>
    <style:style style:name="T10" style:family="text">
      <style:text-properties style:font-name="Times New Roman CYR" officeooo:rsid="001b625c"/>
    </style:style>
    <style:style style:name="T11" style:family="text">
      <style:text-properties style:font-name="Times New Roman CYR" officeooo:rsid="001d4c59"/>
    </style:style>
    <style:style style:name="T12" style:family="text">
      <style:text-properties style:font-name="Times New Roman CYR" officeooo:rsid="001ed8a2"/>
    </style:style>
    <style:style style:name="T13" style:family="text">
      <style:text-properties style:font-name="Times New Roman CYR" officeooo:rsid="001f5fc2"/>
    </style:style>
    <style:style style:name="T14" style:family="text">
      <style:text-properties style:font-name="Times New Roman CYR" officeooo:rsid="002114d8"/>
    </style:style>
    <style:style style:name="T15" style:family="text">
      <style:text-properties style:font-name="Times New Roman CYR" officeooo:rsid="0022ad85"/>
    </style:style>
    <style:style style:name="T16" style:family="text">
      <style:text-properties style:font-name="Times New Roman CYR" officeooo:rsid="0025343f"/>
    </style:style>
    <style:style style:name="T17" style:family="text">
      <style:text-properties style:font-name="Times New Roman CYR" officeooo:rsid="00294cf7"/>
    </style:style>
    <style:style style:name="T18" style:family="text">
      <style:text-properties style:font-name="Times New Roman CYR" officeooo:rsid="002b0222"/>
    </style:style>
    <style:style style:name="T19" style:family="text">
      <style:text-properties style:font-name="Times New Roman CYR" fo:language="en" fo:country="US" officeooo:rsid="002b0222"/>
    </style:style>
    <style:style style:name="T20" style:family="text">
      <style:text-properties style:font-name="Times New Roman CYR" officeooo:rsid="002e7ba0"/>
    </style:style>
    <style:style style:name="T21" style:family="text">
      <style:text-properties style:font-name="Times New Roman CYR" officeooo:rsid="002fbd8d"/>
    </style:style>
    <style:style style:name="T22" style:family="text">
      <style:text-properties style:font-name="Times New Roman CYR" officeooo:rsid="00306a8d"/>
    </style:style>
    <style:style style:name="T23" style:family="text">
      <style:text-properties style:font-name="Times New Roman CYR" officeooo:rsid="00315abf"/>
    </style:style>
    <style:style style:name="T24" style:family="text">
      <style:text-properties style:font-name="Times New Roman CYR" officeooo:rsid="00346676"/>
    </style:style>
    <style:style style:name="T25" style:family="text">
      <style:text-properties style:font-name="Times New Roman CYR" officeooo:rsid="0035818a"/>
    </style:style>
    <style:style style:name="T26" style:family="text">
      <style:text-properties style:font-name="Times New Roman CYR" officeooo:rsid="0036c01a"/>
    </style:style>
    <style:style style:name="T27" style:family="text">
      <style:text-properties style:font-name="Times New Roman CYR" officeooo:rsid="0039c8da"/>
    </style:style>
    <style:style style:name="T28" style:family="text">
      <style:text-properties style:font-name="Times New Roman CYR" officeooo:rsid="003e70b8"/>
    </style:style>
    <style:style style:name="T29" style:family="text">
      <style:text-properties style:font-name="Times New Roman CYR" officeooo:rsid="004314ab"/>
    </style:style>
    <style:style style:name="T30" style:family="text">
      <style:text-properties style:font-name="Times New Roman"/>
    </style:style>
    <style:style style:name="T31" style:family="text">
      <style:text-properties style:font-name="Times New Roman" fo:font-size="14pt" fo:language="uk" fo:country="UA" fo:font-weight="bold" style:font-name-asian="Times New Roman CYR" style:font-size-asian="14pt" style:font-weight-asian="bold" style:font-name-complex="Times New Roman" style:font-size-complex="14pt" style:font-weight-complex="bold"/>
    </style:style>
    <style:style style:name="T32" style:family="text">
      <style:text-properties style:font-name="Times New Roman" fo:font-size="14pt" fo:language="uk" fo:country="UA" fo:font-weight="bold" officeooo:rsid="00012318" style:font-name-asian="Times New Roman CYR" style:font-size-asian="14pt" style:font-weight-asian="bold" style:font-name-complex="Times New Roman" style:font-size-complex="14pt" style:font-weight-complex="bold"/>
    </style:style>
    <style:style style:name="T33" style:family="text">
      <style:text-properties style:font-name-complex="Times New Roman"/>
    </style:style>
    <style:style style:name="T34" style:family="text">
      <style:text-properties officeooo:rsid="001fe1d4" style:font-name-complex="Times New Roman"/>
    </style:style>
    <style:style style:name="T35" style:family="text">
      <style:text-properties officeooo:rsid="00118c74" style:font-name-complex="Times New Roman" style:font-weight-complex="bold"/>
    </style:style>
    <style:style style:name="T36" style:family="text">
      <style:text-properties officeooo:rsid="001007f1" style:font-name-complex="Times New Roman" style:font-weight-complex="bold"/>
    </style:style>
    <style:style style:name="T37" style:family="text">
      <style:text-properties fo:font-weight="bold" style:font-weight-asian="bold"/>
    </style:style>
    <style:style style:name="T38" style:family="text">
      <style:text-properties fo:font-weight="bold" officeooo:rsid="00012318" style:font-weight-asian="bold"/>
    </style:style>
    <style:style style:name="T39" style:family="text">
      <style:text-properties fo:font-weight="bold" officeooo:rsid="001fe1d4" style:font-weight-asian="bold"/>
    </style:style>
    <style:style style:name="T40" style:family="text">
      <style:text-properties fo:font-weight="bold" officeooo:rsid="000e4a34" style:font-weight-asian="bold"/>
    </style:style>
    <style:style style:name="T41" style:family="text">
      <style:text-properties fo:font-weight="bold" officeooo:rsid="001007f1" style:font-name-asian="Times New Roman CYR" style:font-weight-asian="bold" style:font-name-complex="Times New Roman CYR" style:font-weight-complex="bold"/>
    </style:style>
    <style:style style:name="T42" style:family="text">
      <style:text-properties officeooo:rsid="000a37af"/>
    </style:style>
    <style:style style:name="T43" style:family="text">
      <style:text-properties officeooo:rsid="0013bd92"/>
    </style:style>
    <style:style style:name="T44" style:family="text">
      <style:text-properties officeooo:rsid="001fe1d4"/>
    </style:style>
    <style:style style:name="T45" style:family="text">
      <style:text-properties officeooo:rsid="00179660"/>
    </style:style>
    <style:style style:name="T46" style:family="text">
      <style:text-properties officeooo:rsid="0018a795"/>
    </style:style>
    <style:style style:name="T47" style:family="text">
      <style:text-properties officeooo:rsid="0025343f"/>
    </style:style>
    <style:style style:name="T48" style:family="text">
      <style:text-properties officeooo:rsid="00256e38"/>
    </style:style>
    <style:style style:name="T49" style:family="text">
      <style:text-properties officeooo:rsid="00268c13"/>
    </style:style>
    <style:style style:name="T50" style:family="text">
      <style:text-properties officeooo:rsid="00280b0b"/>
    </style:style>
    <style:style style:name="T51" style:family="text">
      <style:text-properties fo:language="en" fo:country="US" officeooo:rsid="00280b0b"/>
    </style:style>
    <style:style style:name="T52" style:family="text">
      <style:text-properties fo:language="en" fo:country="US" officeooo:rsid="0032ec1e"/>
    </style:style>
    <style:style style:name="T53" style:family="text">
      <style:text-properties officeooo:rsid="00294cf7"/>
    </style:style>
    <style:style style:name="T54" style:family="text">
      <style:text-properties fo:language="uk" fo:country="UA" officeooo:rsid="00294cf7"/>
    </style:style>
    <style:style style:name="T55" style:family="text">
      <style:text-properties officeooo:rsid="002c97d0"/>
    </style:style>
    <style:style style:name="T56" style:family="text">
      <style:text-properties officeooo:rsid="002e7ba0"/>
    </style:style>
    <style:style style:name="T57" style:family="text">
      <style:text-properties officeooo:rsid="002fbd8d"/>
    </style:style>
    <style:style style:name="T58" style:family="text">
      <style:text-properties officeooo:rsid="0031d7d2"/>
    </style:style>
    <style:style style:name="T59" style:family="text">
      <style:text-properties officeooo:rsid="0032ec1e"/>
    </style:style>
    <style:style style:name="T60" style:family="text">
      <style:text-properties officeooo:rsid="0036c01a"/>
    </style:style>
    <style:style style:name="T61" style:family="text">
      <style:text-properties officeooo:rsid="0037bbcd"/>
    </style:style>
    <style:style style:name="T62" style:family="text">
      <style:text-properties fo:language="ru" fo:country="RU" officeooo:rsid="0039c8da"/>
    </style:style>
    <style:style style:name="T63" style:family="text">
      <style:text-properties officeooo:rsid="0039c8da"/>
    </style:style>
    <style:style style:name="T64" style:family="text">
      <style:text-properties officeooo:rsid="003a794f"/>
    </style:style>
    <style:style style:name="T65" style:family="text">
      <style:text-properties officeooo:rsid="003be1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text:s/></text:span><text:span text:style-name="T32">К</text:span><text:span text:style-name="T31">ИЇВСЬКА МІСЬКА РАДА</text:span></text:p>
      <text:p text:style-name="P26"><text:span text:style-name="T34"><text:s text:c="6"/>ІІ</text:span><text:span text:style-name="T33"> сесія І</text:span><text:span text:style-name="T34">Х</text:span><text:span text:style-name="T33"> скликання</text:span></text:p>
      <text:p text:style-name="P26"><text:span text:style-name="T35">(</text:span><text:span text:style-name="T36">Зала пленарних засідань Київської міської ради</text:span><text:span text:style-name="T35">)</text:span></text:p>
      <text:p text:style-name="P3"/>
      <text:p text:style-name="P3"/>
      <text:p text:style-name="P3"/>
      <text:p text:style-name="P3"/>
      <text:p text:style-name="P3"/>
      <text:p text:style-name="P3"/>
      <text:p text:style-name="P3"/>
      <text:p text:style-name="P3">Стенограма</text:p>
      <text:p text:style-name="P3">пленарного засідання</text:p>
      <text:p text:style-name="P9"><text:span text:style-name="T40">07</text:span><text:span text:style-name="T37">.</text:span><text:span text:style-name="T40">10</text:span><text:span text:style-name="T37">.20</text:span><text:span text:style-name="T38">2</text:span><text:span text:style-name="T39">1</text:span></text:p>
      <text:p text:style-name="P4"/>
      <text:p text:style-name="P27"/>
      <text:p text:style-name="P28"/>
      <text:p text:style-name="P3"/>
      <text:p text:style-name="P3"/>
      <text:p text:style-name="P3"/>
      <text:p text:style-name="P3"/>
      <text:p text:style-name="P3"/>
      <text:p text:style-name="P3">Головуюч<text:span text:style-name="T42">і</text:span>:</text:p>
      <text:p text:style-name="P3"/>
      <text:p text:style-name="P6"/>
      <text:p text:style-name="P6">Київський міський голова <text:s/></text:p>
      <text:p text:style-name="P29">В. В. Кличко</text:p>
      <text:p text:style-name="P3"/>
      <text:p text:style-name="P6"/>
      <text:p text:style-name="P6">Заступник міського голови - секретар Київської міської ради </text:p>
      <text:p text:style-name="P5"><text:span text:style-name="T43">В</text:span>. <text:span text:style-name="T43">В</text:span>. <text:span text:style-name="T44">Бондаренко</text:span></text:p>
      <text:p text:style-name="P30"/>
      <text:p text:style-name="P5"/>
      <text:p text:style-name="P7"/>
      <text:p text:style-name="P5"/>
      <text:p text:style-name="P5"/>
      <text:p text:style-name="P5"/>
      <text:p text:style-name="P5"/>
      <text:p text:style-name="P8"/>
      <text:p text:style-name="P31"/>
      <text:p text:style-name="P31"/>
      <text:p text:style-name="P31"/>
      <text:p text:style-name="P32"><text:span text:style-name="T41">м. Київ</text:span> </text:p>
      <text:p text:style-name="P32"/>
      <text:p text:style-name="P25"/>
      <text:p text:style-name="P13"/>
      <text:p text:style-name="P17"><text:soft-page-break/><text:s text:c="2"/></text:p>
      <text:p text:style-name="P17"><text:s text:c="2"/>&lt;--- <text:s text:c="3"/>7 Октября <text:s/>09 ч 26 м 13 с <text:s/>---- <text:s text:c="2"/>Седьмой <text:s text:c="2"/>---&gt;</text:p>
      <text:p text:style-name="P17"><text:s text:c="2"/></text:p>
      <text:p text:style-name="P17">Бондаренко В.В.: Ігорю, 42 зареєстровано в залі, 54 - в холі. Навіть якщо я його приведу...</text:p>
      <text:p text:style-name="P17">Колеги, я прошу з кулуарів заходити до зали! 45 зареєстровано в залі, 55 зареєстровано в холі. Ну, так ми з вами, звичайно, що слоника...</text:p>
      <text:p text:style-name="P17"/>
      <text:p text:style-name="P17"/>
      <text:p text:style-name="P17"><text:s text:c="2"/></text:p>
      <text:p text:style-name="P17"><text:s text:c="2"/>&lt;--- <text:s text:c="3"/>7 Октября <text:s/>09 ч 29 м 13 с <text:s/>---- <text:s text:c="2"/>Седьмой <text:s text:c="2"/>---&gt;</text:p>
      <text:p text:style-name="P17"><text:s text:c="2"/></text:p>
      <text:p text:style-name="P17"/>
      <text:p text:style-name="P17">Київський міський голова: Шановні колеги, <text:span text:style-name="T47">у </text:span>холі зареєстровано вже 64 депутати! Вставляйте картки в свої робочі місця! <text:s/>Будь ласка, вставляйте картки в робочі... в гньозда робочих місць! </text:p>
      <text:p text:style-name="P17">Шановні колеги, зареєстровано в залі 64 депутати. Кворум є. </text:p>
      <text:p text:style-name="P17">Оголошую пленарне засідання ІІ сесії Київської міської ради ІХ скликання відкритим. </text:p>
      <text:p text:style-name="P17">Пропоную виконати Державний Гімн України!</text:p>
      <text:p text:style-name="P17">(Виконується Державний Гімн України).</text:p>
      <text:p text:style-name="P17"/>
      <text:p text:style-name="P17"/>
      <text:p text:style-name="P17"><text:s text:c="2"/></text:p>
      <text:p text:style-name="P17"><text:s text:c="2"/>&lt;--- <text:s text:c="3"/>7 Октября <text:s/>09 ч 32 м 13 с <text:s/>---- <text:s text:c="2"/>Седьмой <text:s text:c="2"/>---&gt;</text:p>
      <text:p text:style-name="P17"><text:s text:c="2"/></text:p>
      <text:p text:style-name="P17"/>
      <text:p text:style-name="P17">(Виконується Державний Гімн України).</text:p>
      <text:p text:style-name="P17">Слава Україні!</text:p>
      <text:p text:style-name="P17">З зали: Героям слава!</text:p>
      <text:p text:style-name="P17">Київський міський голова: Колеги, у нас сьогодні насичений день! Багато питань в порядку денному, які потрібно розглянути. І ключове питання - зміни до бюджету столиці та важливих міських цільових програм на поточний бюджетний період, зокрема: програми "Здоров'я киян", програми екологічного благополуччя міста, розвитку транспортної інфраструктури столиці і деякі інші питання. Також маємо розглянути сьогодні на сесії додаткові соціальні гарантії особам з інвалідністю, киянам - учасникам антитерористичної операції. Ми повинні також затвердити і низку цільових програм на наступний бюджетний рік. Це стосується соціальної сфери, охорони здоров'я, стосується екології. </text:p>
      <text:p text:style-name="P17">Від початку цього тижня теплопостачальні підприємства Києва розпочали вже подавати тепло в лікарні, дитячі садки, школи.</text:p>
      <text:p text:style-name="P17"/>
      <text:p text:style-name="P17"><text:soft-page-break/><text:s text:c="2"/></text:p>
      <text:p text:style-name="P12"/>
      <text:p text:style-name="P17"><text:s text:c="2"/>&lt;--- <text:s text:c="3"/>7 Октября <text:s/>09 ч 35 м 13 с <text:s/>---- <text:s text:c="2"/>Седьмой <text:s text:c="2"/>---&gt;</text:p>
      <text:p text:style-name="P17"><text:s text:c="2"/></text:p>
      <text:p text:style-name="P12"><text:span text:style-name="T1">Враховуючи, ми відштовхуємося від погодних умов, і вже за лічені дні можемо розпочати опалювальний сезон для житлових будинків. Але актуальне на сьогоднішній день, ви слідкуєте, </text:span><text:span text:style-name="T2">бачите,</text:span><text:span text:style-name="T1"> - це вартість природного газу, яка вже у вісім разів вища, ніж минулого року, і від тієї, що закладена в тариф підприємства. Саме тому сьогодні ми повинні ухвалити рішення в інтересах споживачів, яке, з одного боку, надасть можливість впевнено йти в зиму, маючи необхідні запаси газу, а з іншого - не допустити зростання тарифів на тепло для населення. Для цього ми можемо і повинні скористатися додатковими ресурсами. Це, я хотів би звернути вашу увагу, вкрай важливе питання сьогодні в порядку денному.</text:span></text:p>
      <text:p text:style-name="P12"><text:span text:style-name="T1">Також хотів би декілька акцентів зробити. Ми сьогодні забезпечуємо життєдіяльність міста, працюючи в умовах, коли тиск на місцеву владу триває. Численні обшуки, які продовжуються, </text:span><text:span text:style-name="T2">дестабілізується</text:span><text:span text:style-name="T1"> робота комунальних підприємств, лунають гучні заяви, маніпуляції. Останнім часом дуже здивував виступ на публіку ДБР. Якщо ДБР - неупереджений правоохоронний орган, то хочу зробити акцент: дивним виглядає через пресу розповсюджувати свої припущення і звинувачення в бік столичної влади. І це формулювання "за попередніми оцінками... може з</text:span><text:span text:style-name="T2">ав</text:span><text:span text:style-name="T1">давати збитків" говорить про якісь 10 млрд грн, збитків на 10 млрд?! Має бути доказова база, вироки суду, які набрали законної сили, а не припущення "попередні оцінки". На підставі чого вони визначені? Якщо у вас є докази з результатами розслідувань, будь ласка, оприлюднюйте їх! Передавайте</text:span></text:p>
      <text:p text:style-name="P2"/>
      <text:p text:style-name="P2"/>
      <text:p text:style-name="P2"/>
      <text:p text:style-name="P2"><text:span text:style-name="T4"><text:s/></text:span><text:span text:style-name="T1">&lt;--- <text:s text:c="3"/>7 Октября <text:s/>09 ч 38 м 13 с <text:s/>---- <text:s text:c="2"/>Седьмой <text:s text:c="2"/>---&gt;</text:span></text:p>
      <text:p text:style-name="P16"><text:s text:c="2"/></text:p>
      <text:p text:style-name="P11"><text:span text:style-name="T1">справи до суду. Якщо ні, не займайтесь піаром і дезінформацією. Не </text:span><text:span text:style-name="T5">дискредитуйте</text:span><text:span text:style-name="T1"> правоохоронний орган і не дозволяйте використовувати його в політичних чи особистих цілях! </text:span></text:p>
      <text:p text:style-name="P11"><text:span text:style-name="T1">Міська влада, я неодноразово заявляв, зацікавлена в упередженні корупції, виявленні корупційних дій і притягненн</text:span><text:span text:style-name="T21">і</text:span><text:span text:style-name="T1"> винних до відповідальності. Ми самі передали сотні матеріалів про порушення, які виявили під час внутрішніх аудитів та перевірок. Де результати розслідувань в цих справах? Нас цікавить це питання: скільки чиновників притягнуто до відповідальності по цих справах, які ми передали? Звинувачення, які лунають останнім часом, які не мають доказів в судах, - </text:span><text:soft-page-break/><text:span text:style-name="T1">ніщо як продовження, ми розцінюємо це як продовження тиску на столичну владу і втручання в її діяльність, та знищення репутації. Виключно в цих речах ми можемо бути впевнені на підставі того, які заяви лунають. Правоохоронні органи зобов'язані діяти за законом і в межах своїх повноважень, а не за вказівками згори і виключно заради чергового медійного ефекту. </text:span></text:p>
      <text:p text:style-name="P16">І ще раз хотів би наголосити як мер Києва і столична влада готові до взаємодії з правоохоронними органами в сприйнятті і підтримки їх діяльності, але до конструктивної взаємодії і законної діяльності, а не виконанню чиїхто політичних замовлень. Абсурд, театр абсурду триває, не припиняється, на жаль. Словом, в таких умовах сьогодні доводиться працювати, але працювати треба. </text:p>
      <text:p text:style-name="P16">Я хотів би подякувати за увагу! </text:p>
      <text:p text:style-name="P16">Зараз приступимо до порядку денного. </text:p>
      <text:p text:style-name="P16">Перед тим, як перейти до порядку денного, хотів би традиційно привітати депутатів нашого скликання, які відсвяткували свої дні народження в період між сесіями. І хочу...</text:p>
      <text:p text:style-name="P11"><text:span text:style-name="T1">1-го жовтня відсвяткували свої дні народження Михайлова Аліна Артурівна і Плужник Олександр </text:span><text:span text:style-name="T5">Анатолійович.</text:span><text:span text:style-name="T1"> (Оплески). Давайте привітаємо їх!</text:span></text:p>
      <text:p text:style-name="P16"/>
      <text:p text:style-name="P16"><text:s text:c="2"/></text:p>
      <text:p text:style-name="P16"><text:s text:c="2"/>&lt;--- <text:s text:c="3"/>7 Октября <text:s/>09 ч 41 м 13 с <text:s/>---- <text:s text:c="2"/>Седьмой <text:s text:c="2"/>---&gt;</text:p>
      <text:p text:style-name="P16"><text:s text:c="2"/></text:p>
      <text:p text:style-name="P16">Вчора святкував свій день народження Чорній Богдан Петрович. (Оплески).</text:p>
      <text:p text:style-name="P16">Щирі вітання, здоров'я, наснаги і добрих справ на користь нашого міста! З найкращими побажаннями, побажаннями успіху бути максимально ефективними в тому напрямку, за який ви відповідаєте як депутати міської ради!</text:p>
      <text:p text:style-name="P11"><text:span text:style-name="T1">Зараз Володимир Володимирович </text:span><text:span text:style-name="T5">підказує</text:span><text:span text:style-name="T1">, що декілька питань щодо порядку денного і голосувань за основу.</text:span></text:p>
      <text:p text:style-name="P16">Будь ласка, Володимире Володимировичу!</text:p>
      <text:p text:style-name="P16">Бондаренко В.В.: Да. Дякую! Колеги, за результатами Погоджувальної ради, яка була проведена вчора, інформую, що ми з вами домовлялися про те, що порядок денний першого пленарного засідання ми з вами будемо коригувати трішки пізніше, оскільки питання "Київтеплоенерго" має сьогодні... ще буде додатково <text:s/>розглянуто на комісії з питань власності, відповідно тільки після цього ми його зможемо внести до порядку денного. Тому зараз буду пропонувати затвердити порядок денний в цілому і переходити вже до розгляду тих питань, які є. Це перший порядок денний, перше пленарне засідання, колеги!</text:p>
      <text:p text:style-name="P11"><text:span text:style-name="T1">Колеги! Ставлю на голосування затвердження порядку денного </text:span><text:soft-page-break/><text:span text:style-name="T1">пленарного засідання в цілому.</text:span></text:p>
      <text:p text:style-name="P16">Голосування:</text:p>
      <text:p text:style-name="P16">За - 81, проти <text:s/>- 0, утр. - 0. Рішення прийнято.</text:p>
      <text:p text:style-name="P16">Царенко, прошу!</text:p>
      <text:p text:style-name="P16">Царенко М.О.: Шановний Віталію Володимировичу, шановний Володимире Володимировичу, шановні колеги! Користуючись нагодою, прошу надати доручення, от заступник Густєлєв присутній по транспортному питанню, зустрітися з фракцією "ОПОЗИЦІЙНА ПЛАТФОРМА - ЗА ЖИТТЯ" на наступному тижні. Є питання, котрі давали ми на сесії, протокольні доручення, і вони, на превеликий жаль, сьогодні без відповіді. <text:span text:style-name="T62">Поэтому</text:span> дуже прохання зустрітися з "ОПОЗИЦІЙНОЮ ПЛАТФОРМОЮ - ЗА ЖИТТЯ". Дякую! Спасибі!</text:p>
      <text:p text:style-name="P16">Київський міський голова: У мене прохання. Зараз, Олександре Олександровичу, з'ясуйте зручний час для фракції, і зустріться, будь ласка, і дайте відповіді на всі питання, які існують у депутатів. Дякую!</text:p>
      <text:p text:style-name="P16">Бондаренко В.В.: Колеги! Зобов'язаний, зараз дам...</text:p>
      <text:p text:style-name="P16">Москаль, прошу!</text:p>
      <text:p text:style-name="P16">Москаль Д.Д.: Шановний Віталію Володимировичу, шановний Володимире Володимировичу, шановні колеги! <text:s/>Хочу </text:p>
      <text:p text:style-name="P16"><text:s/></text:p>
      <text:p text:style-name="P16"/>
      <text:p text:style-name="P16"><text:s text:c="2"/></text:p>
      <text:p text:style-name="P16"><text:s text:c="2"/>&lt;--- <text:s text:c="3"/>7 Октября <text:s/>09 ч 44 м 13 с <text:s/>---- <text:s text:c="2"/>Седьмой <text:s text:c="2"/>---&gt;</text:p>
      <text:p text:style-name="P16"><text:s text:c="2"/></text:p>
      <text:p text:style-name="P16">звернути вашу увагу на кричущий випадок фактичного нівелювання управлінням правового забезпечення рішення Київради, яке ми з вами прийняли в цьому залі. </text:p>
      <text:p text:style-name="P16">З метою захисту вікової дубрави на Святошині, яке ще з часів Черновецького опинилося під загрозою забудови, ми з вами прийняли рішення від 11 березня 21 року "Про оголошення природної території ландшафтним заказником місцевого значення "Зелена мрія". Цим рішенням ми передали природоохоронний статус ділянці на вулиці Відпочинку, 25.</text:p>
      <text:p text:style-name="P16">Забудовнику ТОВ "Вуд Гейтс" так кортіло забудувати цей острівець зелені, що він не гребував ніякими методами, навіть підливав під столітні дуби мастило для їх знищення. За цим фактом, до речі, відкрито кримінальне провадження. Намір забудувати цю ділянку спантеличило навіть ДАБІ, яке визнали плани забудовника такими, що не відповідають нормативам. </text:p>
      <text:p text:style-name="P16">Незважаючи на це, забудовник оскаржив рішення Київради в Окружному адмінсуді Києва. З огляду на репутацію суду, годі було сподіватись на справедливість. Передбачено Окружний адмінсуд скасував рішення Київради про створення заказника.</text:p>
      <text:p text:style-name="P11"><text:span text:style-name="T1">Тоді Київрада в особі юруправління подала апеляцію, як це завжди </text:span><text:soft-page-break/><text:span text:style-name="T1">робиться в таких випадках. Але відбулося дещо, взагалі чого я, працюючи в третьому скликанні, не бачив за три скликання в цьому залі і в цих стінах: чомусь Київрада відкликала апеляційну скаргу.</text:span></text:p>
      <text:p text:style-name="P16">Я прошу, Віталію Володимировичу, розібратися в цій ситуації, дати протокольні доручення встановити винних, на підставі чого одноосібно, нехтуючи рішенням цього залу, була відкликана апеляційна скарга. Надати інформацію депутатам Київради. І фракція "БЮТ" буде стежити пильно за цим процесом. Дякую!</text:p>
      <text:p text:style-name="P16">Київський міський голова: Даю протокольне... Дякую вам за те, що ви пильно слідкуєте за такими важливими, вкрай важливими питаннями для киян. У мене протокольне доручення, звертаюся зараз до секретаря Київради, обов'язково надати всю відповідну інформацію і проінформувати, чому це сталося.</text:p>
      <text:p text:style-name="P16">Володимире Володимировичу, будь ласка!</text:p>
      <text:p text:style-name="P11"><text:span text:style-name="T1">Бондаренко В.В.: Я дякую, Віталію Володимировичу! Дякую, Денисе Денисовичу! Насправді дуже цікаве питання порушено. Я б зараз хотів насправді звернутися до кожного з наших колег. Дивіться, у нас є процедура проходження всіх проєктів рішень. Процедура проходження проєктів рішень в тому числі передбачає проведення правової експертизи, поки що єдиної правової експертизи в управлінні правового забезпечення діяльності Київської міської ради. Якщо управління правового забезпечення діяльності Київської міської ради надає до проєкту рішення правовий висновок, це означає, що проєкт рішення не відповідає Конституції України і </text:span><text:span text:style-name="T5">з</text:span><text:span text:style-name="T1">акон</text:span><text:span text:style-name="T5">ам</text:span></text:p>
      <text:p text:style-name="P16"/>
      <text:p text:style-name="P16"><text:s text:c="2"/></text:p>
      <text:p text:style-name="P16"><text:s text:c="2"/>&lt;--- <text:s text:c="3"/>7 Октября <text:s/>09 ч 47 м 13 с <text:s/>---- <text:s text:c="2"/>Седьмой <text:s text:c="2"/>---&gt;</text:p>
      <text:p text:style-name="P16"><text:s text:c="2"/></text:p>
      <text:p text:style-name="P16">України. Якщо, попри правовий висновок, Київська міська рада ухвалює рішення, це означає, що Київська міська рада, звичайно, не погодилась з управлінням правового забезпечення, з юристами. Але, мабуть, колеги, тут я звертаюся до суб'єктів подання, годі чекати, що наші з вами юристи, які надали правовий висновок до відповідного проєкту рішення, можуть прийти в суд в будь-який, незалежно від його статусу, і заперечувати ті слова, які були написані в правовому висновку.</text:p>
      <text:p text:style-name="P16">У даному конкретному випадку я, звичайно, <text:s/>даю доручення підготувати... управлінню <text:s/>екології підготувати нормальний новий проєкт рішення. Але давайте ми з вами просто домовимося про те, що ми будемо поважати один одного. Якщо є правовий висновок до проєкту рішення Київської міської ради, ми будемо насправді зважати на цей правовий висновок і виправляти ті помилки, які могли допустити суб'єкти подання на етапі його підготовки. Тоді в нас таких ситуацій не буде.</text:p>
      <text:p text:style-name="P16">Присяжнюк, прошу!</text:p>
      <text:p text:style-name="P16"><text:soft-page-break/>Присяжнюк М.О.: Дякую, Володимире Володимировичу! Хочу повідомити... Добрий ранок, колеги! Хочу повідомити вас про те, що в нас призначене позачергове засідання комісії з питань власності. Тому ми зараз з колегами маємо іти на 10-й поверх і будемо відсутні приблизно 30 хвилин.</text:p>
      <text:p text:style-name="P16">Колеги, запрошую всіх на 10-й! Членів комісії, я маю на увазі.</text:p>
      <text:p text:style-name="P16">Бондаренко В.В.: Бажаю вам удачі!</text:p>
      <text:p text:style-name="P16">Кириленко, прошу!</text:p>
      <text:p text:style-name="P16">Кириленко І.І.: Я перепрошую. Шановні, доброго дня! Я не помітив, що включили мікрофон. Дякую!</text:p>
      <text:p text:style-name="P16">Бондаренко В.В.: Та то бува!</text:p>
      <text:p text:style-name="P11"><text:span text:style-name="T1">Кириленко І.І.: Да. Шановні депутати, доброго ранку! Ви знаєте, я хочу стати на захист юридичної служби, юридичного управління, і пані Валентини. Ви знаєте, я вважаю, що вона дуже </text:span><text:span text:style-name="T5">м'яко</text:span><text:span text:style-name="T1"> інколи виписує, скажімо, свої зауваження. Я </text:span><text:span text:style-name="T5">вважаю</text:span><text:span text:style-name="T1">, що треба сильніше і більш наполегливіше це робити.</text:span></text:p>
      <text:p text:style-name="P16">Те питання, яке пан Москаль підняв, я виступав теж проти. Воно протизаконне, яке не відповідає діючому законодавству. І ви розумієте, получається наступна ситуація. Пані Валентина дала відповідне негативне, скажімо, заключення, а потім треба їй або її юристам позичити у <text:span text:style-name="T47">С</text:span>ірка очі і казати щось протилежне. Тому я вважаю, шановні депутати, якщо юридичне управління, юридична служба сказала, що ті чи інші проєкти не відповідають діючому законодавству, треба прислухатися, а не робити через коліно.</text:p>
      <text:p text:style-name="P16">Тому я вважаю, що виступ пана Москаля - це протиправне, неправильне і не відповідає діючому законодавству. Дякую!</text:p>
      <text:p text:style-name="P16">Бондаренко В.В.: Дякую, пане Ігорю! Зобов'язаний буду давати тепер репліки.</text:p>
      <text:p text:style-name="P16">Юрій Зубко, прошу! Юрій Григорович, вам вже мікрофон теж включили!</text:p>
      <text:p text:style-name="P16">Зубко Ю.Г.: Шановний Віталію Володимировичу!</text:p>
      <text:p text:style-name="P2"/>
      <text:p text:style-name="P2"/>
      <text:p text:style-name="P2"><text:span text:style-name="T4"><text:s/></text:span><text:span text:style-name="T1">&lt;--- <text:s text:c="3"/>7 Октября <text:s/>09 ч 50 м 13 с <text:s/>---- <text:s text:c="2"/>Седьмой <text:s text:c="2"/>---&gt;</text:span></text:p>
      <text:p text:style-name="P16"><text:s text:c="2"/></text:p>
      <text:p text:style-name="P16">Бондаренко В.В.: Повірте, міський голова вас чує!</text:p>
      <text:p text:style-name="P11"><text:span text:style-name="T1">Зубко Ю.Г.: Да. Шановний Віталію Володимировичу, добрий ранок, депутатам! Хочу звернутися до вас, бо звертаються учасники бойових дій, і не тільки наші кияни, а учасники бойових дій з різних міст нашої України стосовно Національного музею Другої світової війни. У цьому музеї більше сорока років знаходився Музей учасників бойових дій в зарубіжних </text:span><text:soft-page-break/><text:span text:style-name="T1">країнах, в тому числі і ветеранів афганської війни, сорок років. Пройшов час, і декілька місяців назад по рішенню якомусь </text:span><text:span text:style-name="T6">волюнтаристському</text:span><text:span text:style-name="T1"> директора музею Музей учасників бойових дій закрили, і він сьогодні не працює. </text:span></text:p>
      <text:p text:style-name="P16">Громадські організації зробили звернення до Міністерства культури. Там заступник якийсь міністра культури дав відповідь, що це повноваження виключно музею, Національного музею, і що музей сам приймає таке рішення. </text:p>
      <text:p text:style-name="P11"><text:span text:style-name="T1">Я прошу, зважаючи на те, що цей музей знаходиться на території міста Києва, запросити керівника цього музею, цього </text:span><text:span text:style-name="T6">волюнтариста</text:span><text:span text:style-name="T1">, я по іншому не можу його назвати, і розібратися стосовно того, що як можна було музей, який знаходиться багато років на території Києва, його закрити. Дякую!</text:span></text:p>
      <text:p text:style-name="P16">Бондаренко В.В.: Дякую! Дякую, Юрію Григоровичу! </text:p>
      <text:p text:style-name="P16">Даю таке протокольне доручення комісії з культури. Єдине, що в нас, знаєте, така є дуже цікава тенденція. Минулого разу ми запрошували міністра культури. Прийшов заступник... заступниця міністра культури. Після того, як вона прийшла, її звільнили. Так що, щоб тут також не було такої історії!</text:p>
      <text:p text:style-name="P16">Олександр Міщенко, прошу!</text:p>
      <text:p text:style-name="P16">Міщенко О.Г.: Олександр Міщенко, "Європейська Солідарність".</text:p>
      <text:p text:style-name="P16">Шановний Володимире Володимировичу, ви вже дали протокольне доручення. Повністю підтримую Юрія Григоровича Зубка, щоб розглянули... щоб запросити директора на комісію з культури і розглянути це питання, тому що афганців все ж таки в місті Києві дуже багато і в Україні також. А це був Національний музей. Дякую!</text:p>
      <text:p text:style-name="P16">Бондаренко В.В.: Дякую!</text:p>
      <text:p text:style-name="P16">Ігор Шпак!</text:p>
      <text:p text:style-name="P11"><text:span text:style-name="T1">Шпак І.В.: Добрий день, шановні колеги! Віталію Володимировичу! На минулій сесії Ви надавали протокольне доручення виконавчому органу, Департаменту фінансів розібратися з невиконанням рішення щодо оздоровлення дітей селища Пирогів, які проживають поруч з полігоном <text:s text:c="12"/></text:span><text:span text:style-name="T30">№ 6. </text:span><text:span text:style-name="T1">Це питання досі не вирішено. Три місяці пройшло,</text:span></text:p>
      <text:p text:style-name="P16"/>
      <text:p text:style-name="P16"><text:s text:c="2"/></text:p>
      <text:p text:style-name="P16"><text:s text:c="2"/>&lt;--- <text:s text:c="3"/>7 Октября <text:s/>09 ч 53 м 13 с <text:s/>---- <text:s text:c="2"/>Седьмой <text:s text:c="2"/>---&gt;</text:p>
      <text:p text:style-name="P16"><text:s text:c="2"/></text:p>
      <text:p text:style-name="P16">питання не вирішуються, рішення не приймаються і департамент нічого не робить.</text:p>
      <text:p text:style-name="P16">Тому прошу повторно дати протокольне доручення, щоб департамент виконав рішення депутатів, за яке проголосували 99 депутатів. Дякую!</text:p>
      <text:p text:style-name="P11"><text:span text:style-name="T1">Київський міський голова: Це який департамент, вибачте, будь ласка? Фінансів і ЖКГ? Ну дивіться, дуже така неправильна річ, коли ми даємо </text:span><text:soft-page-break/><text:span text:style-name="T1">двічі чи </text:span><text:span text:style-name="T6">тричі</text:span><text:span text:style-name="T1"> протокольне доручення, вони не виконуються. Останнє китайське попередження. Можемо говорити... зараз я хочу стенограму підняти. Якщо дійсно у нас протокольне доручення було на минулій сесії дано і на сьогоднішній день не виконано, будемо ставити питання гостро до тих людей, які не відповідають своїм професійним зобов'язкам на цій посаді.</text:span></text:p>
      <text:p text:style-name="P16">Даю таке протокольне доручення, але сподіваюсь, до цього питання ми повертатися не будемо вже. Дякую!</text:p>
      <text:p text:style-name="P16">Бондаренко В.В.: Да, я також прошу до 21-го жовтня бюджетну комісію і комісію з питань житлово-комунального господарства заслухати це питання і на 21-<text:span text:style-name="T47">ш</text:span>е також винести сюди в зал заслуховування цього питання. Тому що ми з вами, я сподіваюсь, на наступному пленарному засіданні, яке почнеться о 14-й годині, будемо голосувати проєкт рішення стосовно контрольної функції постійних комісій. І це буде одне з перших питань, яке потрапить точно під контрольну функцію.</text:p>
      <text:p text:style-name="P16">Погребиський Олександр!</text:p>
      <text:p text:style-name="P16">Погребиський О.І.: Віталію Володимировичу! Я в підтримку колег стосовно Музею Великої Вітчизняної війни. Думаю, доречним буде запросити до Київради директора музею, оскільки, крім того, що там закривають експозицію, я так розумію, про що говорили колеги, я був свідком кричущого випадку, коли ветеранів-киян заставляють платити кошти за те, що вони, в тому числі і представники ветеранських організацій, записують біля техніки, на якій вони воювали, захищали Батьківщину, якісь ролики, які спрямовані на те, щоб розповісти населенню і киянам в тому числі, що відбувається на сході України і таке інше. Я вважаю, що такі речі є недопустимими, тим паче в місті Києві. Тому є нагальна потреба заслухати директора, щоб він пояснив, чому такі факти мають місце на території музею. Дякую!</text:p>
      <text:p text:style-name="P16">Київський міський голова: Даю протокольне доручення на наступне пленарне засідання запросити пана Ковальчука, директора музею Великої Вітчизняної війни, для того, щоб доповісти і дати відповідь на ці питання. Дякую!</text:p>
      <text:p text:style-name="P16">Бондаренко В.В.: Вітренко, прошу! Колеги, дайте... Андрію Олександровичу, зачекайте, будь ласка! Навіть я вас не бачу. Попросіть</text:p>
      <text:p text:style-name="P16"/>
      <text:p text:style-name="P16"><text:s text:c="2"/></text:p>
      <text:p text:style-name="P16"><text:s text:c="2"/>&lt;--- <text:s text:c="3"/>7 Октября <text:s/>09 ч 56 м 13 с <text:s/>---- <text:s text:c="2"/>Седьмой <text:s text:c="2"/>---&gt;</text:p>
      <text:p text:style-name="P16"><text:s text:c="2"/></text:p>
      <text:p text:style-name="P16">якби колег присісти трішки.</text:p>
      <text:p text:style-name="P11"><text:span text:style-name="T1">Вітренко А.О.: Шановний Віталію Володимировичу, шановний Володимире Володимировичу, шановні колеги! В процесі здійснення моїх депутатських повноважень до мене звернулися жителі Печерського району міста Києва і попросили розібратися з ситуацією, яка склалася в </text:span><text:soft-page-break/><text:span text:style-name="T1">Київському театрі юного глядача з виборами його оч</text:span><text:span text:style-name="T16">і</text:span><text:span text:style-name="T1">льника.</text:span></text:p>
      <text:p text:style-name="P11"><text:span text:style-name="T1">Я прошу вас дати протокольне доручення Департаменту культури на наступну сесію доповісти депутатам щодо виборів директора </text:span><text:span text:style-name="T16">Т</text:span><text:span text:style-name="T6">еатру</text:span><text:span text:style-name="T1"> юного глядача. Там можливі фальсифікації, була обрана людина, яка має судимість, і таке інше. Тобто я буду просити про таке протокольне доручення. Дякую!</text:span></text:p>
      <text:p text:style-name="P16">Бондаренко В.В.: Дякую! </text:p>
      <text:p text:style-name="P16">Мондриївський, будь ласка, відповідь! </text:p>
      <text:p text:style-name="P16">Колеги, у нас, дивіться, у нас чотири ще людини записані. У нас немає зараз з вами депутатських запитів. Це позачергове пленарне засідання. Я б просив би наших колег, міський голова буде на початку наступного пленарного засідання, я просив би наших колег, як це, трішки зачекати і о 14-й годині вже розказати все, що ви хочете, щоб не затримувати пленарне засідання.</text:p>
      <text:p text:style-name="P16">Будь ласка, ми затвердили порядок денний. Колеги, до 14-ї години! Далі будемо оголошувати запити, заяви і будемо давати протокольні доручення. </text:p>
      <text:p text:style-name="P11"><text:span text:style-name="T1">Переходимо до розгляду 1-го питання порядку денного "Про деякі питання надання додаткових соціальних гарантій особам з інвалідністю </text:span><text:span text:style-name="T30">– </text:span><text:span text:style-name="T1">киянам </text:span><text:span text:style-name="T30">– </text:span><text:span text:style-name="T1">учасникам антитерористичної операції". </text:span></text:p>
      <text:p text:style-name="P16">Потребує обговорення? Не бачу.</text:p>
      <text:p text:style-name="P11"><text:span text:style-name="T1">Колеги, ставлю його на голосування з урахуванням рекомендацій, викладених у протоколах постійної комісії з питань бюджету та соціально-економічного розвитку 08/280-861 від 23 вересня 21 року, постійної комісії з питань охорони здоров'я та соціального захисту </text:span><text:span text:style-name="T30">№ 18/21 </text:span><text:span text:style-name="T1">від 29 вересня цього року та управління правового забезпечення, викладених у листі 08/230-1991 від 5 жовтня цього року. </text:span></text:p>
      <text:p text:style-name="P16">Кириленко з цього приводу? </text:p>
      <text:p text:style-name="P16">Будь ласка, Кириленко!</text:p>
      <text:p text:style-name="P11"><text:span text:style-name="T1">Кириленко І.І.: Шановна президія, шановні депутати! Дивіться, тут я прочитав рекомендації юридичного управління. Я вважаю, що вони слушні. Зокрема це стосується пункту 3-го. Я вважаю, що <text:s/>не департамент повинен затверджувати порядок. Я вважаю, що Київрада повинна затверджувати такий порядок, тому я вважаю, що або треба внести в пункт 3-й зміни, що це не </text:span><text:span text:style-name="T6">департамент</text:span><text:span text:style-name="T1">, а саме Київрада, або виключити тоді 3-й пункт. Дякую!</text:span></text:p>
      <text:p text:style-name="P16">Бондаренко В.В.: Дякую, пане Ігорю! У нас з вами є ситуація, коли ми цей проєкт рішення голосуємо зараз з рекомендаціями. Відповідно у нас з вами рекомендації підтрим... дві комісії підтримали рекомендації</text:p>
      <text:p text:style-name="P16"/>
      <text:p text:style-name="P16"/>
      <text:p text:style-name="P16"/>
      <text:p text:style-name="P16"/>
      <text:p text:style-name="P16"><text:soft-page-break/><text:s text:c="2"/></text:p>
      <text:p text:style-name="P16"><text:s text:c="2"/>&lt;--- <text:s text:c="3"/>7 Октября <text:s/>09 ч 59 м 13 с <text:s/>---- <text:s text:c="2"/>Седьмой <text:s text:c="2"/>---&gt;</text:p>
      <text:p text:style-name="P16"><text:s text:c="2"/></text:p>
      <text:p text:style-name="P16">суб'єкта подання, тобто міського голови. І відповідно цей проєкт рішення взагалі викладається в новій редакції, відповідно цього пункту там не буде. Так, ставлю на голосування з озвученими рекомендаціями!</text:p>
      <text:p text:style-name="P16">Голосування:</text:p>
      <text:p text:style-name="P16">За - 86, проти <text:s/>- 0, утр. - 0. Рішення прийнято.</text:p>
      <text:p text:style-name="P11"><text:span text:style-name="T1">Колеги, наступний проєкт рішення, "Про затвердження змін до міської цільової програми </text:span><text:span text:style-name="T30">«</text:span><text:span text:style-name="T1">Здоров</text:span><text:span text:style-name="T30">’</text:span><text:span text:style-name="T1">я киян</text:span><text:span text:style-name="T30">» </text:span><text:span text:style-name="T1">на 2020 </text:span><text:span text:style-name="T30">– 2022 </text:span><text:span text:style-name="T1">роки</text:span><text:span text:style-name="T30">».</text:span></text:p>
      <text:p text:style-name="P16">Валентино Григорівно, прошу до трибуни вас!</text:p>
      <text:p text:style-name="P16">Гінзбург В.Г.: Вітаю! Шановна президія, шановні депутати! На розгляд надаються зміни до програми "Здоров'я киян". Якщо коротко, я б їх розділила на розділи.</text:p>
      <text:p text:style-name="P16">Перший розділ - це 13 пунктів вилучення і перенесення в нову програму "Громадське здоров'я".</text:p>
      <text:p text:style-name="P16">Наступний розділ - приведення у відповідності капітальних видатків до Програми соцекономрозвитку - 21-23 роки.</text:p>
      <text:p text:style-name="P11"><text:span text:style-name="T1">Наступний розділ - це передбачення видатків, які були нульові, щодо питання фінансування транспорту для </text:span><text:span text:style-name="T6">екстреної</text:span><text:span text:style-name="T1"> допомоги в частині паливно-мастильних матеріалів і заробітну плату водіям, </text:span><text:span text:style-name="T6">фінансування</text:span><text:span text:style-name="T1">, медикаменти і лікарські засоби інфекційних хвороб, в тому числі COVID. І нові заходи, які передбачають на цей рік, на ремонт дороговартісного обладнання: КТ, МРТ, ангіографи для лікувально-профілактичних заходів, лікування <text:s/>опортуністичних інфекцій і на програмне забезпечення "СУВАГ", скринінгу новонароджених на глухоту.</text:span></text:p>
      <text:p text:style-name="P16">Якщо коротко, у мене все.</text:p>
      <text:p text:style-name="P16">Бондаренко В.В.: Дякую!</text:p>
      <text:p text:style-name="P16">Марина Анатоліївна Порошенко!</text:p>
      <text:p text:style-name="P16">З зали: Голосуємо!</text:p>
      <text:p text:style-name="P16">Бондаренко В.В.: Ну, на жаль, не так швидко, Андрій!</text:p>
      <text:p text:style-name="P16">Порошенко М.А.: Марина Порошенко, "Європейська Солідарність".</text:p>
      <text:p text:style-name="P16">Зміни до програми "Здоров'я киян" на 20-22-й рік розглядалися на профільній комісії. Вони були підтримані з рекомендаціями. І у зв'язку з цим прошу додати внесенням до програми "Здоров'я киян" на 20-22-<text:span text:style-name="T64">й</text:span> роки новий захід - пункт 19: підтримати <text:s/>заклад<text:span text:style-name="T57">и</text:span> охорони здоров'я в частині забезпечення хворих з поєднаною травмою лікарськими засобами, антибіотиками, ентеральне харчування та виробами медичного призначення. Обсяг фінансування на 2021 рік - 12 млн</text:p>
      <text:p text:style-name="P16"/>
      <text:p text:style-name="P16"><text:s text:c="2"/></text:p>
      <text:p text:style-name="P11"/>
      <text:p text:style-name="P16"/>
      <text:p text:style-name="P16"><text:soft-page-break/><text:s text:c="2"/>&lt;--- <text:s text:c="3"/>7 Октября <text:s/>10 ч 02 м 13 с <text:s/>---- <text:s text:c="2"/>Седьмой <text:s text:c="2"/>---&gt;</text:p>
      <text:p text:style-name="P16"><text:s text:c="2"/></text:p>
      <text:p text:style-name="P16">552 тис. 200 грн і на 22-й рік - 50 тис. 664 тис. грн.</text:p>
      <text:p text:style-name="P11"><text:span text:style-name="T1">Виконавці - КНП "Київська міська клінічна лікарня </text:span><text:span text:style-name="T30">№ 17" </text:span><text:span text:style-name="T1">і КНП "Київська міська клінічна лікарня швидкої медичної допомоги".</text:span></text:p>
      <text:p text:style-name="P16">Бондаренко В.В.: Зрозумів. Марино Анатоліївно, ці правки відображені в протоколі вашої комісії чи це додатково буде правка?</text:p>
      <text:p text:style-name="P16">Порошенко М.А.: У нас була домовленість. Ми розглядали це питання...</text:p>
      <text:p text:style-name="P16">Бондаренко В.В.: Я зрозумів...</text:p>
      <text:p text:style-name="P16">Порошенко М.А.: ...на комісії і проголосували з такою умовою, що ми підтримуємо зміни, але вони будуть зачитані на засіданні сесії. Це узгоджено з Департаментом охорони здоров'я...</text:p>
      <text:p text:style-name="P16">Бондаренко В.В.: Якщо можна, да, передайте тоді правку, зараз будемо голосувати з таким чином.</text:p>
      <text:p text:style-name="P16">Кириленко, прошу!</text:p>
      <text:p text:style-name="P16">Кириленко І.І.: Тихенько! Шановні депутати, я перепрошую, такий гул стоїть, наче в вулику! Я перепрошую, шановні депутати! </text:p>
      <text:p text:style-name="P16">Бондаренко В.В.: Колеги, Ігор Іванович скаржиться на гул!</text:p>
      <text:p text:style-name="P16">Кириленко І.І.: Пані Валентино! Я перш за все хочу вам подякувати, що ви вперше в цьому році та й в минулому теж прийшли до фракції і відповіли на мої питання. Це позитивний дуже момент, тому що я хотів задати вам дуже багато питань, але на багато питань, які я хотів задати, ви вже відповіли.</text:p>
      <text:p text:style-name="P16">Тому заходьте до фракцій, і ми будемо знімати багато питань!</text:p>
      <text:p text:style-name="P16">Гінзбург В.Г.: Дякую!</text:p>
      <text:p text:style-name="P16">Кириленко І.І.: Скажіть, будь ласка, я хочу у вас з'ясувати два моменти. Оцей проєкт рішення, він потребує, з вашої точки зору, чи не потребує проведення екологічної оцінки? </text:p>
      <text:p text:style-name="P16">І друге питання. З вашої точки зору, погодження районів потрібно чи не потрібно? Тому що ці зауваження є у, скажімо, у юристів. </text:p>
      <text:p text:style-name="P16">Я хочу отримати вашу відповідь на ці питання! Дякую!</text:p>
      <text:p text:style-name="P16">Гінзбург В.Г.: Я дякую! Вони не потребують узгодження. І ще раз підкреслюю, тобто ми привели у відповідність, деякі вже погодили Програму соцекономрозвитку, в тому числі і райони. Я дякую!</text:p>
      <text:p text:style-name="P16">Запрошуйте, я завжди прийду в будь-який момент і все поясню! Я дякую!</text:p>
      <text:p text:style-name="P16">Бондаренко В.В.: Дякую! </text:p>
      <text:p text:style-name="P16">Берікашвілі!</text:p>
      <text:p text:style-name="P16">Берікашвілі Н.В.: Берікашвілі, "Єдність".</text:p>
      <text:p text:style-name="P11"><text:span text:style-name="T1">Доброго дня, колеги! Валентино Григорівно, ви знаєте, як сказала Марина Анатоліївна Порошенко, наша програма "Здоров'я киян" була підтримана комісією. Але разом з тим у мене є питання від наших колег </text:span><text:soft-page-break/><text:span text:style-name="T1">первинної ланки. </text:span></text:p>
      <text:p text:style-name="P16">Протягом 21-го року всі центри первинної медико-санітарної допомоги активно приймали участь в боротьбі з коронавірусною інфекцією. Центри первинної медико-санітарної допомоги були забезпечені безкоштовним автомобільним транспортом для забору біоматеріалу від хворих на коронавірусну інфекцію. Скажіть, будь ласка, чи в 22-му році заплановане таке саме забезпечення безкоштовне чи ні?</text:p>
      <text:p text:style-name="P16">І друге питання. У мене взагалі до всього</text:p>
      <text:p text:style-name="P16"/>
      <text:p text:style-name="P16"><text:s text:c="2"/></text:p>
      <text:p text:style-name="P16"><text:s text:c="2"/>&lt;--- <text:s text:c="3"/>7 Октября <text:s/>10 ч 05 м 13 с <text:s/>---- <text:s text:c="2"/>Седьмой <text:s text:c="2"/>---&gt;</text:p>
      <text:p text:style-name="P16"><text:s text:c="2"/></text:p>
      <text:p text:style-name="P11"><text:span text:style-name="T1">керівництва КМДА. Протягом року я зверталася неодноразово щодо капітального ремонту Центру первинної медико-санітарної допомоги </text:span><text:span text:style-name="T30">№ 3 </text:span><text:span text:style-name="T1">Шевченківського району, вулиця Щербаківського, 70. Капітальний ремонт даху, утеплення стін. На жаль, в 21-му році ці кошти так і не було виділено.</text:span></text:p>
      <text:p text:style-name="P16">Я прошу, Валентино Григорівно, Віталію Володимировичу, взяти під особистий контроль капітальний ремонт цієї будівлі, адже центри первинної медико-санітарної допомоги сьогодні як ніколи потребують допомоги медичної галузі і допомоги місцевої влади! Дякую!</text:p>
      <text:p text:style-name="P16">Гінзбург В.Г.: Я дякую за запитання! Відразу хочу сказати, всі заходи, які були реалізовані, і вони в подальшому реалізуються, тому акцентувала увагу на нових заходах і збільшенн<text:span text:style-name="T57">і</text:span> фінансування. Це перше питання.</text:p>
      <text:p text:style-name="P16">А друге, на превеликий жаль, потреба з наявними проєктно-кошторисною документацією і висновками експертними на близько 900 млн грн. Ви знаєте, обсяг який фінансування, тому ми врахуємо і максимально (нерозбірливо), наскільки можна, в першу чергу, безумовно, були питання централізованого киснепостачання, реанімації в інфекційних відділеннях. Тому це на контролі департаменту. Я дякую!</text:p>
      <text:p text:style-name="P16">Бондаренко В.В.: Дякую!</text:p>
      <text:p text:style-name="P16">Васильчук!</text:p>
      <text:p text:style-name="P16">Васильчук В.В.: Пані Валентино, доброго дня! А підкажіть, будь ласка, в чому нагальність було виділення з програми "<text:span text:style-name="T48">Здоров'я</text:span> киян" на програму "Громадське здоров'я", хоча в нас є вона в 2021 році, і раптом ми її виділяємо в окрему програму. Два роки спокійно пропрацювала, я так розумію, в цій програмі, зараз є, створюється нове, тим паче, що в нас іде коригування бюджету. Трохи не розумію взагалі, для чого це зараз робиться саме в цей момент? Поясніть, будь ласка!</text:p>
      <text:p text:style-name="P16">Гінзбург В.Г.: Дякую! Всі заходи, які були відповідно до програми "Здоров'я киян", вони уже реалізовані в цьому році. Тобто всі ті 13 заходів, про які говорила, вони реалізуються. Н<text:span text:style-name="T57">ул</text:span>і ставляться на наступний рік, так як "Здоров'я киян" завершує свою роботу. </text:p>
      <text:p text:style-name="P11"><text:span text:style-name="T1">Чому переносяться в програму "Громадське здоров'я" - це моє </text:span><text:soft-page-break/><text:span text:style-name="T1">наступне питання. Це нова програма. Бо поняття "громадське здоров'я" - це профілактика і рання діагностика. І тому сформовано виключно структурована програма, що стосується ранньої діагностики і профілактики. І саме ці 13 заходів, вони перенесені в нову програму. А відповідно до Бюджетного кодексу "Здоров'я киян" залишиться програма на підтримку, розвиток і понад гарантований обсяг держави і медичних послуг. </text:span></text:p>
      <text:p text:style-name="P16">Бондаренко В.В.: Дякую!</text:p>
      <text:p text:style-name="P16">Царенко!</text:p>
      <text:p text:style-name="P16">Царенко М.О.: Шановна Валентино Григорівно! Скажіть, будь ласка, а чи передбачена надбавка медикам, які займаються сьогодні ковідом, в цій програмі?</text:p>
      <text:p text:style-name="P16"/>
      <text:p text:style-name="P16"><text:s text:c="2"/></text:p>
      <text:p text:style-name="P16"><text:s text:c="2"/>&lt;--- <text:s text:c="3"/>7 Октября <text:s/>10 ч 08 м 13 с <text:s/>---- <text:s text:c="2"/>Седьмой <text:s text:c="2"/>---&gt;</text:p>
      <text:p text:style-name="P16"><text:s text:c="2"/></text:p>
      <text:p text:style-name="P16">Гінзбург В.Г.: "Здоров'я киян" передбачає... (дякую за запитання!) безповоротньо фінансову допомогу і 5.4.2 виключно всім, не дивлячись, хто займається чи не займається, всім медичним працівникам, лікарям, медичним сестрам і молодший медперсонал.</text:p>
      <text:p text:style-name="P11"><text:span text:style-name="T1">Що стосується ковіду, то це трьохсотвідсоткова надбавка Національної служби здоров'я, яка фінансує і ті лікарні від </text:span><text:span text:style-name="T6">кількості</text:span><text:span text:style-name="T1"> бригад, які створені по лікарнях.</text:span></text:p>
      <text:p text:style-name="P16">Бондаренко В.В.: Дякую!</text:p>
      <text:p text:style-name="P16">Старостенко, прошу!</text:p>
      <text:p text:style-name="P16">Колеги, я звертаюсь до представників виконавчого органу, які перебувають в залі, будь ласка, або займіть свої місця в президії, або, ну, припиніть броунівський рух по залу! Реально виглядає якось так! Прошу!</text:p>
      <text:p text:style-name="P16">Старостенко Г.В.: Чути мене? Старостенко Ганна.</text:p>
      <text:p text:style-name="P16">Шановні колеги, шановний пан Вадиме! Вадим, це буде більша вам теж відповідь. У нас цього року завершують <text:s/>свою роботу міські цільові програми по боротьбі зі СНІДом і з туберкульозом. І тому наступного року ми виділяємо в окрему велику програму "Громадське здоров'я" все, що стосується запобігання, виявлення, діагностики, захворювань інфекційного, не інфекційного характеру. І це буде, дійсно, велика, єдина в Україні, унікальна програма по профілактиці і попередженню захворювань. Це в пояснення вашого питання.</text:p>
      <text:p text:style-name="P16">І друге, колеги, прошу завершити обговорення і перейти до голосування. У нас сьогодні насичений порядок денний. Прошу підтримати зміни до міської цільової програми "Здоров'я киян"!</text:p>
      <text:p text:style-name="P11"><text:span text:style-name="T1">Бондаренко В.В.: Зрозуміло. Колеги, тоді, будь ласка, увага! Я зараз буду ставити на голосування проєкт рішення "Про затвердження змін до міської цільової програми </text:span><text:span text:style-name="T30">«</text:span><text:span text:style-name="T1">Здоров</text:span><text:span text:style-name="T30">’</text:span><text:span text:style-name="T1">я киян</text:span><text:span text:style-name="T30">» </text:span><text:span text:style-name="T1">на 2020 </text:span><text:span text:style-name="T30">– 2022 </text:span><text:span text:style-name="T1">роки</text:span><text:span text:style-name="T30">» </text:span><text:span text:style-name="T1">з </text:span><text:soft-page-break/><text:span text:style-name="T1">урахуванням рекомендацій постійної комісії з питань охорони здоров'я та соціальної політики, рекомендацій управління правового забезпечення і поправок, які викладені в листі 08-279/09/188-170. Ставлю на голосування, колеги!</text:span></text:p>
      <text:p text:style-name="P16">Голосування:</text:p>
      <text:p text:style-name="P16">За - 89, проти <text:s/>- 0, утр. - 0. Рішення прийнято.</text:p>
      <text:p text:style-name="P16">Гінзбург В.Г.: Дякую!</text:p>
      <text:p text:style-name="P11"><text:span text:style-name="T1">Бондаренко В.В.: Наступне "Про внесення змін до рішення Київської міської ради від 18 грудня 2018 року </text:span><text:span text:style-name="T30">№ 469/6520 «</text:span><text:span text:style-name="T1">Про затвердження Комплексної міської цільової програми екологічного благополуччя на <text:s text:c="5"/>2019-2021 роки</text:span><text:span text:style-name="T30">».</text:span></text:p>
      <text:p text:style-name="P16">Чи потребує доповіді і обговорення? Не...</text:p>
      <text:p text:style-name="P16">Кириленко! Прошу, Кириленко!</text:p>
      <text:p text:style-name="P16">Кириленко І.І.: Шановний Володимире Володимировичу! Там є, єдине, ви нічого не сказали, є зауваження юридичного управління.</text:p>
      <text:p text:style-name="P16"/>
      <text:p text:style-name="P16"><text:s text:c="2"/></text:p>
      <text:p text:style-name="P16"><text:s text:c="2"/>&lt;--- <text:s text:c="3"/>7 Октября <text:s/>10 ч 11 м 13 с <text:s/>---- <text:s text:c="2"/>Седьмой <text:s text:c="2"/>---&gt;</text:p>
      <text:p text:style-name="P16"><text:s text:c="2"/></text:p>
      <text:p text:style-name="P16">Там проєкт рішення містить низку недоліків. Чи будуть вони враховані, чи не будуть? Якщо будуть...</text:p>
      <text:p text:style-name="P16">Бондаренко В.В.: Буду ставити на голосування з рекомендаціями юристів.</text:p>
      <text:p text:style-name="P16">Колеги, ставлю на голосування озвучений проєкт рішення з рекомендаціями управління правового забезпечення, викладеними в листі 08/230-2023.</text:p>
      <text:p text:style-name="P16">Артеменко! Сергій Артеменко, прошу!</text:p>
      <text:p text:style-name="P16">Артеменко С.В.: ...тут є керівник важливого напрямку. Віталій Володимирович! Артеменко, фракція "Європейська Солідарність". </text:p>
      <text:p text:style-name="P16">Віталій Володимирович! Я хотів би всім вам повідомити про таку ситуацію, яка склалася в Оболонському районі. Затока Наталка, там зараз, Віталію Володимировичу! Екологічне лихо може бути на Оболоні в затоці Наталка. Там зараз закінчується будівництво мосту на острів. З одного боку, міст, фактично, вже закінчений, а з іншого боку, з того, з якого автомобілі возять будівельні матеріали, повністю закрита протока. Раніше це був острів, а зараз зробили, що він... що цей острів, ця затока була, фактично, проточна. І оболонці користувалися, всі відпочивали в цій затоці, вода була проточна. Зараз, фактично, будівельники закрили цей острів, і він втратив свої властивості як проточна затока. </text:p>
      <text:p text:style-name="P11"><text:span text:style-name="T1">Тому прохання, зараз ми розглядаємо екологічне питання, це питання дуже важливе для Києва, для оболонців, для киян, щоб коли закінчиться будівництво мосту, щоб з іншої сторони теж залишилася протока і щоб вода в затоку була проточна. Тому що зараз величезна ця затока, вона, </text:span><text:soft-page-break/><text:span text:style-name="T1">фактично, закрита і там повністю цвіте вода. Всім дякую! Зверніть, будь ласка, на це увагу!</text:span></text:p>
      <text:p text:style-name="P16">Київський міський голова: Дякую, що звернули на це увагу! Обов'язково проконтролюємо для того, щоб проточна вода була і це місце залишалося рекреаційною зоною, а не таким, знаєте, місцем, де вода вже як в отстойнике була. Дякую!</text:p>
      <text:p text:style-name="P16">Бондаренко В.В.: Дякую!</text:p>
      <text:p text:style-name="P16">Ставлю на голосування проєкт рішення з озвученими рекомендаціями, колеги!</text:p>
      <text:p text:style-name="P16">Голосування:</text:p>
      <text:p text:style-name="P16">Дякую! За - 98, проти <text:s/>- 0, утр. - 0. Рішення прийнято.</text:p>
      <text:p text:style-name="P11"><text:span text:style-name="T1">Наступний, "Про внесення змін до Комплексної міської цільової програми </text:span><text:span text:style-name="T30">«</text:span><text:span text:style-name="T1">Столична культура: 2019-2021 роки</text:span><text:span text:style-name="T30">», </text:span><text:span text:style-name="T1">затвердженої рішенням Київради від 18 грудня 2018 року </text:span><text:span text:style-name="T30">№ 457/6508".</text:span></text:p>
      <text:p text:style-name="P16">Потребує доповіді?</text:p>
      <text:p text:style-name="P16">Ігор Кириленко, прошу!</text:p>
      <text:p text:style-name="P16">Кириленко І.І.: Шановні депутати! Хочу знову звернути увагу на зауваження юристів...</text:p>
      <text:p text:style-name="P16">Бондаренко В.В.: Буде ставитись з рекомендаціями...</text:p>
      <text:p text:style-name="P16">Кириленко І.І.: Ні. Питання в тім, що там не можна зробити рекомендації. Тому що, вибачте, наприклад, що стосується підпрограми 2, зокрема новий пункт 1.2 - капітальний ремонт слоновника і таке інше.</text:p>
      <text:p text:style-name="P16"/>
      <text:p text:style-name="P16"><text:s text:c="2"/></text:p>
      <text:p text:style-name="P16"><text:s text:c="2"/>&lt;--- <text:s text:c="3"/>7 Октября <text:s/>10 ч 14 м 13 с <text:s/>---- <text:s text:c="2"/>Седьмой <text:s text:c="2"/>---&gt;</text:p>
      <text:p text:style-name="P16"><text:s text:c="2"/></text:p>
      <text:p text:style-name="P16">Там екологічна потрібна оцінка, стратегічно-екологічна оцінка. Я на сьогоднішній день не отримав відповіді, чи потрібно, чи не потрібно. Тому давайте, можливо, за виключенням цього, підпрограми 2, Володимире Володимировичу...</text:p>
      <text:p text:style-name="P16">Бондаренко В.В.: Пані Яно, прошу відповісти, чи потрібна екологічна оцінка для капітального ремонту слоновника Київського зоологічного парку загальнодержавного значення на проспекті Перемоги, 32!</text:p>
      <text:p text:style-name="P16">Барінова Я.Д.: ...пан Мондриївський! Так, доброго дня! Ці кошти будуть спрямовані на модернізацію слоновника, а саме: створення басейну. І висновок екології буде потрібен і буде отримано.</text:p>
      <text:p text:style-name="P16">Бондаренко В.В.: Дякую! Пане Ігорю, ми ж не проти басейну для слона? </text:p>
      <text:p text:style-name="P16">Свириденко!</text:p>
      <text:p text:style-name="P16">Свириденко Г.В.: Свириденко, фракція "Батьківщина".</text:p>
      <text:p text:style-name="P11"><text:span text:style-name="T1">Сьогоднішні зміни, що вносяться до програми "Столична культура", зокрема і стосуються реконструкції кінотеатру "Київська Русь". І це добре, адже концепція кінотеатрів не відповідає сучасності. Але я хочу зараз </text:span><text:soft-page-break/><text:span text:style-name="T1">звернути увагу черговий раз на кінотеатр "Братислава". Ми вже нарешті на Оболоні розпочали в цьому році капітальний ремонт. І я прошу вас взяти під особистий контроль, щоб у </text:span><text:span text:style-name="T7">найближчі</text:span><text:span text:style-name="T1"> роки оболонці отримали сучасний мультифункціональний культурний центр "Братислава". Дякую!</text:span></text:p>
      <text:p text:style-name="P16">Бондаренко В.В.: Дякую!</text:p>
      <text:p text:style-name="P16">Мондриївський, прошу!</text:p>
      <text:p text:style-name="P16">Мондриївський В.М.: Дякую, шановний Володимире Володимировичу! Я хотів би звернути увагу колег на те, що ми обговорювали зміни до цієї програми і вчора на Погоджувальній раді. І, шановний Ігорю Івановичу, там ті зауваження, які є, вони будуть зняті.</text:p>
      <text:p text:style-name="P16">Що стосується зоопарку, там ведеться реконструкція, і в рамках реконструкції отримані всі висновки, в тому числі екологічні, відповідно до проєкту і експертизи проєкту. Але ми далі відповідно до тих процедур, які передбачені під час розгляду змін до Програми і створення нової програми, ми також будемо це проходити. Тому я дуже прошу на це зважити і підтримати це рішення. Дякую!</text:p>
      <text:p text:style-name="P16">Бондаренко В.В.: Дякую!</text:p>
      <text:p text:style-name="P16">Костянтин Бровченко!</text:p>
      <text:p text:style-name="P16">Бровченко К.М.: Випадково.</text:p>
      <text:p text:style-name="P16">Бондаренко В.В.: Випадково.</text:p>
      <text:p text:style-name="P16">Аліна Михайлова!</text:p>
      <text:p text:style-name="P14"><text:span text:style-name="T1">Михайлова А.А.: Є пропозиція в підпрограмі 2, міська цільова програма, де далі по тексту "Київ мистецький", виключити захід "Фестиваль Atlas Weekend". По-перше, тому що дуже часто вони запрошують російських виконавців. А, по-друге, я думаю, що "Atlas Weekend" може сам себе, власне, забезпечити і коштами, і є трішки самоокупним. Краще ці кошти </text:span><text:span text:style-name="T7">перекинути</text:span><text:span text:style-name="T1"> на ті фестивалі та програми, які не можуть, наприклад, самі себе окупити. Дякую!</text:span></text:p>
      <text:p text:style-name="P16">Бондаренко В.В.: Васильчук!</text:p>
      <text:p text:style-name="P16"/>
      <text:p text:style-name="P16"><text:s text:c="2"/></text:p>
      <text:p text:style-name="P16"><text:s text:c="2"/>&lt;--- <text:s text:c="3"/>7 Октября <text:s/>10 ч 17 м 13 с <text:s/>---- <text:s text:c="2"/>Седьмой <text:s text:c="2"/>---&gt;</text:p>
      <text:p text:style-name="P16"><text:s text:c="2"/></text:p>
      <text:p text:style-name="P18">Васильчук В.В.: Я так розумію, це коригування програми на цей рік, тому "Atlas Weekend" уже відбувся, немає сенсу якби вносити ці зміни. Це на наступний рік буде сенс. Я б хотів запропонувати підтримати програму і завершити обговорення!</text:p>
      <text:p text:style-name="P16">Бондаренко В.В.: Дякую! </text:p>
      <text:p text:style-name="P16">Бродський буде наполягати? Бродський! </text:p>
      <text:p text:style-name="P16">Сторожук буде наполягати?</text:p>
      <text:p text:style-name="P16">Бродський О.Я.: Бродський Олександр, "Батьківщина", Шевченківський район.</text:p>
      <text:p text:style-name="P11"><text:span text:style-name="T1">У нас є в Шевченківському занедбаний кінотеатр імені Гагаріна. Років </text:span><text:soft-page-break/><text:span text:style-name="T1">п'ять поспіль ми туди виділяємо коли 80 млн грн, коли - 50. По проєкту там мал</text:span><text:span text:style-name="T22">и</text:span><text:span text:style-name="T1"> бути наші комунальні заклади. Це телеканал "Київ", газета "Хрещатик". Зараз я дізнаюся, що от ми на бюджеті голосували, що ми за оренду приміщення, в якому зараз знаходиться телеканал "Київ", сплачуємо 32 млн грн на рік. 32! </text:span></text:p>
      <text:p text:style-name="P16">Не простіше чи нам відремонтувати один з наших кінотеатрів і, як це було задумано, і разом з міським головою ми ще два роки назад саме на кінотеатр Гагаріна направляли 80 млн грн, потім зняли по певних причинах. Не простіше нам було б <text:s/>будь-який з одних наших закладів, занедбаних, відремонтувати, 100-150 млн грн в це вкласти і не витрачати 32 млн грн на рік, щоб орендувати чиїсь якісь приміщення?! Дякую!</text:p>
      <text:p text:style-name="P16">Бондаренко В.В.: Сторожук!</text:p>
      <text:p text:style-name="P16">Ну, просто, директор департаменту зараз точно не відповість на це запитання. Це запитання... (нерозбірливо).</text:p>
      <text:p text:style-name="P16">Сторожук В.П.: Доброго дня, шановні колеги! Я би директору департаменту подякував, що вона сьогодні, по-моєму, новела в сесійній залі. Можна попросити Андрія Миколайовича відійти, бо я не бачу директора департаменту звідси! Дякую, Андрій Миколайович!</text:p>
      <text:p text:style-name="P14"><text:span text:style-name="T1">Я попросив би додати час! Дякую за ваш виступ! Дякую за донесення цієї програми! Я хотів би, щоб ви врахували в наступних роках і в періоді в тому, в якому зараз </text:span><text:span text:style-name="T7">входите</text:span><text:span text:style-name="T1">, ті заходи, які були вже закладені до програми, як то присвячені Анні Київській, для прикладу, або інші фестивальні заходи. Але менше з тим, Віталію Володимировичу, якраз з цим пов'язано питання по </text:span><text:span text:style-name="T7">організаційних</text:span><text:span text:style-name="T1"> моментах в місті Києві. Коли ми проводимо величезні заходи культурного характеру або спортивного характеру, ми таким чином плануємо заходи як адміністрація, як київські активісти, як київські депутати, що в більшості своїй ми перекриваємо центральну частину міста. Менше з тим, у нас є створення нами з вами за попередній період як то парк "Наталка", відновлюється зараз спільно з вами Голосіївський парк. Сподіваємося наступного року отримати наступну перлину.</text:span></text:p>
      <text:p text:style-name="P11"><text:span text:style-name="T1">Чому би начальники, керівники департаментів, перепрошую, не передбачили би заходи, перенесення </text:span><text:span text:style-name="T7">локації</text:span><text:span text:style-name="T1"> саме в ті частини? Активно розвивати і людям показувати, що ми створюємо,</text:span></text:p>
      <text:p text:style-name="P2"/>
      <text:p text:style-name="P2"/>
      <text:p text:style-name="P2"><text:span text:style-name="T4"><text:s/></text:span><text:span text:style-name="T1">&lt;--- <text:s text:c="3"/>7 Октября <text:s/>10 ч 20 м 13 с <text:s/>---- <text:s text:c="2"/>Седьмой <text:s text:c="2"/>---&gt;</text:span></text:p>
      <text:p text:style-name="P16"><text:s text:c="2"/></text:p>
      <text:p text:style-name="P11"><text:span text:style-name="T8">щ</text:span><text:span text:style-name="T1">об люди безпосередньо бачили це все! Тому що, для прикладу, минулими вихідними, позаминулими вихідними проводилися заходи в центральній частині. Це створило відповідні навантаження на трафіки. Я </text:span><text:soft-page-break/><text:span text:style-name="T1">би просив, Віталію Володимировичу, врахувати при плануванні, щоб врахували якраз наші спільні з вами органи управління і ці заходи наступного року зменшили навантаження на центральну частину. Вона все-таки в нас перенавантажена. Дякую!</text:span></text:p>
      <text:p text:style-name="P16">(Оплески).</text:p>
      <text:p text:style-name="P18">Київський міський голова: Вадим Павлович, дуже слушне зауваження! Дійсно, дуже часто перекривається центр міста і багато скарг. Я вже давав завдання для того, щоб розглянули всі локації, а їх у нас достатньо в місті Києві для того, щоб для проведення таких масових заходів, для того, щоб знайти компромісне рішення, і проводити заходи, і не заважати, не блокувати частину міста. У наступному році в нас, ще додатково вкладаємо гроші в парк "Муромець", де буде велика рекреаційна зона, яка може використовуватись і для велоперегонів, і для кросів, марафонів і так далі. І обов'язково ваші побажання ми врахуємо для того, щоб доповісти вже в наступному році, що ми зробили, які локації пропонуємо для того, щоб вирішити таке вкрай важливе питання, яке ви підняли. Дякую!</text:p>
      <text:p text:style-name="P16">Бондаренко В.В.: Дякую!</text:p>
      <text:p text:style-name="P16">Ярослав Федоренко буде наполягати? </text:p>
      <text:p text:style-name="P16">Федоренко Ярослав, прошу!</text:p>
      <text:p text:style-name="P16">Федоренко Я.Ю.: Яно Дмитрівно! Там є питання, стосується Дніпровського району. Мешканці цікавляться, є ремонтні роботи в кінотеатрі "Краків". Вони там продовжуються декілька років. І було звернення <text:s/>стосовно того, що необхідно все ж таки зробити експертизу даху. І відповідь: що в цьому році експертиза буде проводитися і будуть перерозподілені кошти. І все ж таки знайдуться 200 тис. для того, щоб зробити цю експертизу даху і все ж таки дізнатися, чи можна буде відкривати в такому стані, з таким дахом це приміщення, чи все ж таки потрібно переробити, знайти, хто там винний в питанні і чому там було невірно зроблено. І все ж таки переробити дах і не відкривати об'єкт, якщо є якийсь аварійний стан, чи є якась потреба до доробки цього даху. Все ж таки цього року буде експертиза чи ні?</text:p>
      <text:p text:style-name="P16">Бондаренко В.В.: Яно Дмитрівно, прошу!</text:p>
      <text:p text:style-name="P16">Барінова Я.Д.: Цей проєкт ми плануємо відкрити саме найближчим часом. Він є пусковим проєктом, також це гарний приклад перезавантаження концепції кінотеатру в багатофункціональний культурний центр. Усі роботи проходять згідно з графіком. Якщо там <text:s/>буде аварійна ситуація, ми не будемо відкривати його. Тому так будуть проведені всі необхідні роботи, включаючи експертизу, і проєкт буде відкрито в найближчі місяці. Дякую!</text:p>
      <text:p text:style-name="P16">Бондаренко В.В.: Дякую!</text:p>
      <text:p text:style-name="P16"/>
      <text:p text:style-name="P16"/>
      <text:p text:style-name="P16"><text:s text:c="2"/></text:p>
      <text:p text:style-name="P16"><text:soft-page-break/><text:s text:c="2"/>&lt;--- <text:s text:c="3"/>7 Октября <text:s/>10 ч 23 м 13 с <text:s/>---- <text:s text:c="2"/>Седьмой <text:s text:c="2"/>---&gt;</text:p>
      <text:p text:style-name="P16"><text:s text:c="2"/></text:p>
      <text:p text:style-name="P11"><text:span text:style-name="T1">Колеги, ставлю на голосування проєкт рішення "Про внесення змін до Комплексної міської цільової програми </text:span><text:span text:style-name="T30">«</text:span><text:span text:style-name="T1">Столична культура: 2019-2021 роки</text:span><text:span text:style-name="T30">», </text:span><text:span text:style-name="T1">затвердженої рішенням Київради від 18 грудня 2018 року <text:s text:c="25"/></text:span><text:span text:style-name="T30">№ 457/6508" </text:span><text:span text:style-name="T1">з урахуванням рекомендацій бюджетної комісії, управління правового забезпечення та викладених в листі 08-279/09/188-167.</text:span></text:p>
      <text:p text:style-name="P16">Ставлю на голосування!</text:p>
      <text:p text:style-name="P16">Голосування:</text:p>
      <text:p text:style-name="P16">Колеги, броунівський рух по залу!</text:p>
      <text:p text:style-name="P16">За - 90, проти <text:s/>- 0, утр. - 0. Рішення прийнято.</text:p>
      <text:p text:style-name="P16">Барінова Я.Д.: Дякую!</text:p>
      <text:p text:style-name="P16">Бондаренко В.В.: Дякую, Яно Дмитрівно!</text:p>
      <text:p text:style-name="P16">"Про внесення змін до Міської цільової програми розвитку інформаційно-комунікативної сфери міста Києва на 2019-2021 роки". </text:p>
      <text:p text:style-name="P16">Потребує обговорення?</text:p>
      <text:p text:style-name="P16">Ігор Кириленко, прошу!</text:p>
      <text:p text:style-name="P16">Кириленко І.І.: Володимире Володимировичу, я з вами повністю згоден! У зв'язку з тим, що прийшли сьогодні не на 10-ту годину, а на 9-ту, ну сьогодні якийсь бардак в залі, я перепрошую за це. Ну, будь ласка, сядьте на свої місця! Ну, їй Богу! Це просто вже...</text:p>
      <text:p text:style-name="P16">Бондаренко В.В.: Дякую! Колеги, я прошу зайняти, дійсно зайняти свої робочі місця! Зараз я дам вам ще раз слово! Колеги, займіть, будь ласка, свої робочі місця!</text:p>
      <text:p text:style-name="P16">Кириленко, тепер по суті!</text:p>
      <text:p text:style-name="P16">Кириленко І.І.: Володимире Володимировичу, шановні депутати! Я от читаю, мені тільки вдалося прочитати заключення юридичного управління. І мені цікаво, чи хтось в залі і <text:s/>багато чи людей, депутатів в залі знає, що таке партиципація...</text:p>
      <text:p text:style-name="P16">Бондаренко В.В.: Так, пане Ігоре! Я думаю, що багато знає, що таке партиципація...</text:p>
      <text:p text:style-name="P16">Кириленко І.І.: Я думаю, що не дуже багато, так само, як і (нерозбірливо) червня 2021 року.</text:p>
      <text:p text:style-name="P16">Тепер дивіться, шановні...</text:p>
      <text:p text:style-name="P16">Бондаренко В.В.: А от зараз ви були близько десь.</text:p>
      <text:p text:style-name="P11"><text:span text:style-name="T1">Кириленко І.І.: Да, да, я зрозумів! Я зрозумів! Дивіться, шановні депутати, ми на сьогоднішній день будемо вирішувати питання щодо виділення мільярдів "Київтеплоенерго". А ми тепер, нам пропонується надати на партиципіар... ну, вообщем, на це слово, я вибачаюсь, певні кошти. Я вважаю, що в нас є більш нагальні питання, ніж витрачання бюджетних коштів на різні такі програми, тому що вони... в Європі вони там щось значать. Я вважаю, що не треба голосувати, не треба зайво витрачати бюджетні кошти. Нам буде куди витратити... ну, куди кошти </text:span><text:soft-page-break/><text:span text:style-name="T1">направити. Тому я вважаю, що подібні рішення, вони чисто піарні і вони недоцільні для Києва теперішньому часу. Дякую!</text:span></text:p>
      <text:p text:style-name="P16">Бондаренко В.В.: Дякую! Дуже дякую, пане Ігорю, за вашу озвучену історію!</text:p>
      <text:p text:style-name="P16"/>
      <text:p text:style-name="P16"><text:s text:c="2"/></text:p>
      <text:p text:style-name="P16"><text:s text:c="2"/>&lt;--- <text:s text:c="3"/>7 Октября <text:s/>10 ч 26 м 13 с <text:s/>---- <text:s text:c="2"/>Седьмой <text:s text:c="2"/>---&gt;</text:p>
      <text:p text:style-name="P16"><text:s text:c="2"/></text:p>
      <text:p text:style-name="P11"><text:span text:style-name="T1">Знаємо, що таке партисипація, і будемо сподіватися, що вона в нас у Києві не </text:span><text:span text:style-name="T8">зупиниться.</text:span></text:p>
      <text:p text:style-name="P16">Ємець буде наполягати? Ємець, прошу!</text:p>
      <text:p text:style-name="P16">Ємець Л.О.: Леонід Ємець, фракція "Європейська Солідарність", голова комісії з питань в тому числі і депутатської етики.</text:p>
      <text:p text:style-name="P16">Шановні колеги депутати Київської міської ради! Шановні колеги, я думаю, багато з вас зараз слідкують за тим, що відбувається в парламенті і в Верховній Раді, про те, як там порушується регламент, норми закону, яка там поведінка серед депутатів, взагалі їх ставлення один до одного і до української Конституції, до законодавства. Давайте своїм прикладом покажемо, що ми кращі! Давайте киянам покажемо, що ми поважаємо і наш Регламент, і Кодекс депутатської етики, який чітко говорить, що ми маємо поважати один одного. Коли наш колега виступає, звичайно, ми маємо слухати і аргументувати або дискутувати з ними, але точно не маємо ходити по залу і займатися іншими питаннями, крім тих, які розглядаються. </text:p>
      <text:p text:style-name="P11"><text:span text:style-name="T1">Я думаю, що кияни будуть вдячні нам за те, що ми підтвердимо, що їх вибір був правильний, достойний і депутати Київської міської ради діють набагато краще, етичніше і </text:span><text:span text:style-name="T8">толерантніше</text:span><text:span text:style-name="T1">, ніж депутати монобільшості сьогодні в парламенті. Дякую!</text:span></text:p>
      <text:p text:style-name="P16">(Оплески).</text:p>
      <text:p text:style-name="P16">Бондаренко В.В.: Дякую! Леоніде Олександровичу, дякую!</text:p>
      <text:p text:style-name="P16">Колеги, ставлю на голосування проєкт рішення "Про внесення змін до Міської цільової програми розвитку інформаційно-комунікативної сфери міста Києва на 2019-2021 роки" з рекомендаціями постійної комісії з питань культури, туризму та суспільних комунікацій, управління правового забезпечення і викладених в листі 225-КР-4189.</text:p>
      <text:p text:style-name="P16">Голосування:</text:p>
      <text:p text:style-name="P16">За - 85, проти <text:s/>- 0, утр. - 1. Рішення прийнято.</text:p>
      <text:p text:style-name="P16">Колеги, наступний проєкт рішення "Про затвердження змін до Міської цільової програми розвитку транспортної інфраструктури міста Києва на 2019-2023 роки".</text:p>
      <text:p text:style-name="P16">Потребує обговорення? Не потребує.</text:p>
      <text:p text:style-name="P16">Колеги, ставлю на голосування проєкт рішення з рекомендаціями управління правового забезпечення.</text:p>
      <text:p text:style-name="P16">Голосування:</text:p>
      <text:p text:style-name="P16"><text:soft-page-break/>За - 86, проти <text:s/>- 0, утр. - 0. Рішення прийнято.</text:p>
      <text:p text:style-name="P11"><text:span text:style-name="T1">Колеги, наступний проєкт рішення "Про затвердження міської цільової програми </text:span><text:span text:style-name="T30">«</text:span><text:span text:style-name="T1">Громадське здоров</text:span><text:span text:style-name="T30">’</text:span><text:span text:style-name="T1">я</text:span><text:span text:style-name="T30">» </text:span><text:span text:style-name="T1">на 2022-2025 роки</text:span><text:span text:style-name="T30">».</text:span></text:p>
      <text:p text:style-name="P16">Потребує доповіді і обговорення? Не бачу записаних колег.</text:p>
      <text:p text:style-name="P16">Ставлю на голосування проєкт рішення з урахуванням рекомендацій...</text:p>
      <text:p text:style-name="P16">Голосування:</text:p>
      <text:p text:style-name="P16">Відмініть, я ще не закінчив! Куди ви?</text:p>
      <text:p text:style-name="P16">Ставлю на голосування проєкт рішення з урахуванням рекомендацій</text:p>
      <text:p text:style-name="P16"/>
      <text:p text:style-name="P16"><text:s text:c="2"/></text:p>
      <text:p text:style-name="P16"><text:s text:c="2"/>&lt;--- <text:s text:c="3"/>7 Октября <text:s/>10 ч 29 м 13 с <text:s/>---- <text:s text:c="2"/>Седьмой <text:s text:c="2"/>---&gt;</text:p>
      <text:p text:style-name="P16"><text:s text:c="2"/></text:p>
      <text:p text:style-name="P16">управління правового забезпечення. От тепер запускайте!</text:p>
      <text:p text:style-name="P16">Голосування:</text:p>
      <text:p text:style-name="P16">За - 93, проти <text:s/>- 0, утр. - 0. Рішення прийнято.</text:p>
      <text:p text:style-name="P11"><text:span text:style-name="T1">"Про затвердження Міської цільової програми розвитку інформаційно-комунікативної сфери міста Києва на 2022</text:span><text:span text:style-name="T30">–2024 </text:span><text:span text:style-name="T1">роки</text:span><text:span text:style-name="T30">».</text:span></text:p>
      <text:p text:style-name="P16">Вітренко, прошу!</text:p>
      <text:p text:style-name="P16">Вітренко А.О.: Шановний Володимире Володимировичу, шановні колеги! А чи присутній директор Департаменту інформаційно-комунікаційної...</text:p>
      <text:p text:style-name="P16">Бондаренко В.В.: Да, присутній.</text:p>
      <text:p text:style-name="P16">Вітренко А.О.: А він може дати відповідь на питання?</text:p>
      <text:p text:style-name="P16">Бондаренко В.В.: Романе Валерійовичу, тоді прошу вас до трибуни! До вас буде питання, судячи з усього!</text:p>
      <text:p text:style-name="P16">Вітренко А.О.: Да, Романе Валерійовичу! Романа Валерійовича не було на бюджетній комісії, а доповідав... Чи ви доповідали?</text:p>
      <text:p text:style-name="P16">Лелюк Р.В.: Ні, я доповідав (нерозбірливо).</text:p>
      <text:p text:style-name="P16">Вітренко А.О.: У мене питання одне. Романе Валерійовичу, скажіть, будь ласка, в цій програмі заплановано витрати 93 млн грн на КП "Київінформ", якого не існує. Скажіть мені, будь ласка, куди будуть витрачені ці кошти? Дякую!</text:p>
      <text:p text:style-name="P11"><text:span text:style-name="T1">Лелюк Р.В.: Дякую вам за запитання! Я хочу сказати, що це підприємство сьогодні існує, воно просто має іншу назву. Воно називається зараз "Комунальне підприємство "Центр публічної комунікації та інформації". Є відповідне рішення Київської міської ради № 1240 "Про зміну найменування комунального підприємства Київської міської ради "Центр публічної комунікації та інформації" у "Київінформ". Тобто це сьогодні діюче підприємство, яке фінансується по діючій програмі. І рішення, відповідне рішення прийнято. Воно просто ще (нерозбірливо), воно буде з 1 січня, тому що ми ж не зможемо закінчити фінансування і закінчити програму до кінця року. Якщо вже буде інше підприємство, то у нас же в старій програмі ще "Центр комунікації". Тому до кінця року ми </text:span><text:soft-page-break/><text:span text:style-name="T1">реалізовуємо стару програму, і з 1 січня вже як "Центр комунікації" стає "Київінформом", ми вже реалізуємо цю нову програму, яка також починає діяти з 1 січня. </text:span></text:p>
      <text:p text:style-name="P16">Бондаренко В.В.: Дякую!</text:p>
      <text:p text:style-name="P16">Віталій Павлик, прошу!</text:p>
      <text:p text:style-name="P16">Павлик В.А.: <text:s/>Шановний доповідачу, скажіть, будь ласка! Шановний доповідачу, дивіться, поясніть, будь ласка, депутатському корпусу. Ви, я знаю, доповідали на бюджетній комісії по видатках цієї програми. От поясніть, будь ласка, є телерадіокомпанія "Київ" (я правильно розумію?), поясніть, будь ласка, де знаходиться телерадіокомпанія, в якому приміщенні і які видатки передбачаються, на 21-й рік ми вже заплатили, і на 22-й рік по оренді, я так розумію, цього майна? Правильно? </text:p>
      <text:p text:style-name="P16">Лелюк Р.В.: Да.</text:p>
      <text:p text:style-name="P16">Павлик В.А.: І потім друге запитання, в мене ще буде 30 секунд.</text:p>
      <text:p text:style-name="P16">Лелюк Р.В.: Щиро дякую за питання! </text:p>
      <text:p text:style-name="P2"/>
      <text:p text:style-name="P2"/>
      <text:p text:style-name="P2"><text:span text:style-name="T4"><text:s/></text:span><text:span text:style-name="T1">&lt;--- <text:s text:c="3"/>7 Октября <text:s/>10 ч 32 м 13 с <text:s/>---- <text:s text:c="2"/>Седьмой <text:s text:c="2"/>---&gt;</text:span></text:p>
      <text:p text:style-name="P16"><text:s text:c="2"/></text:p>
      <text:p text:style-name="P11"><text:span text:style-name="T1">З цього приводу йде багато маніпуляцій про те, що ми мільйон доларів витрачаємо на оренду в місяць. По-перше, хочу сказати історію, що дев'ять років не вирішувалось питання переїзду телеканалу з аварійного приміщення, де він знаходився без юридичних на то підстав, де люди працювали в неймовірних умовах: в </text:span><text:span text:style-name="T9">плісняві</text:span><text:span text:style-name="T1">, в грибку, в тісних приміщеннях, які були абсолютно непридатні для роботи.</text:span></text:p>
      <text:p text:style-name="P16">І хочу сказати, що нам вдалося на сьогоднішній день зробити нормальні умови, обладнати сучасну студію, яка нічим не гірша, ніж студії центральних каналів, яка дозволяє сьогодні давати якісний контент і проводити будь-які формати заходів, починаючи від ток-шоу, закінчуючи форумами, ньюзрумом і так далі.</text:p>
      <text:p text:style-name="P16">Щодо цифр, звучала цифра там 30. <text:span text:style-name="T49">Я</text:span> хочу сказати, що цифра оренди - 27 млн грн на 3 роки, тобто на рік вона складає 9 млн грн.</text:p>
      <text:p text:style-name="P16">Бондаренко В.В.: Сторожук Вадим! </text:p>
      <text:p text:style-name="P16">Лелюк Р.В.: Так, 9 млн грн на рік! Це 32 млн на три роки, враховуючи комунальні послуги, тому що 5 млн грн - це комунальні послуги. Без них - 27 на три роки, по 9 млн на рік. Це десь близько 400 грн за квадрат виходить. Тобто ми півтори... більше ніж півтори тисяч квадратів там орендуємо. Тобто це <text:s/>ще й на ринку доволі таке...</text:p>
      <text:p text:style-name="P16">Бондаренко В.В.: Сторожук Вадим Павлович, прошу!</text:p>
      <text:p text:style-name="P16">Сторожук В.П.: Доброго дня, пане Романе! </text:p>
      <text:p text:style-name="P16">Лелюк Р.В.: Доброго дня!</text:p>
      <text:p text:style-name="P16"><text:soft-page-break/>Сторожук В.П.: Я хотів би уточнити. Ми в свій час уже новим складом, всією Київською міською радою, всією сесією створили просвітницький центр "Крим - це Україна". Від мене особисто була рекомендація, коли ми приймали це рішення, щоб місто плідно співпрацювало з комунальним підприємством, по суті, і <text:s/>ми би створили так само від себе всі режими, які до цього часу не створені були, мабуть, що Києвом, зокрема, по відношенню до тих громадян, які сьогодні потерпають від агресії і навали російської в Криму. І тут є мешканці в Києві безпосередньо, які з Криму, переселенці, яких ми підтримували волонтерським способом, як партія "Європейська Солідарність". </text:p>
      <text:p text:style-name="P16">Я хотів би вас попросити прокоментувати, як місто співпрацює з періоду прийняття рішення, мабуть, наповнено <text:s/>є бюджетом це рішення, мабуть, ми реалізували якісь заходи. Якщо ми реалізували, то назвіть, якщо є такі заходи! Якщо ми не реалізували, то я просив би, щоб ви врахували в наступній програмі залучення наших ресурсів, згаданих в тому числі в цій залі, як ТРК "Київ" за моєю рекомендацією про це просив і інші засоби, щоб ми несли просвітницьку місію від міста Києва. Дякую!</text:p>
      <text:p text:style-name="P16">Лелюк Р.В.: Дуже дякую за запитання! Я хочу сказати, що Департамент суспільних комунікацій і наші комунальні засоби масової інформації відкриті для співпраці з усіма депутатами Київської міської ради, з усіма фракціями, з усіма</text:p>
      <text:p text:style-name="P16"/>
      <text:p text:style-name="P16"><text:s text:c="2"/></text:p>
      <text:p text:style-name="P16"><text:s text:c="2"/>&lt;--- <text:s text:c="3"/>7 Октября <text:s/>10 ч 35 м 13 с <text:s/>---- <text:s text:c="2"/>Седьмой <text:s text:c="2"/>---&gt;</text:p>
      <text:p text:style-name="P16"><text:s text:c="2"/></text:p>
      <text:p text:style-name="P16">департаментами, структурними підрозділами, комунальними підприємствами. Ми не можемо прописати всіх в програмі, кожного, тому що в нас їх дуже багато, сотні, і комунальних підприємств, і структурних підрозділів, але ми відкриті. Більше того, ми відкриті для того, щоб організовувати спільні проєкти, якщо це потрібно. У нас, до речі, дуже багато вже <text:span text:style-name="T45">таких </text:span>ке<text:span text:style-name="T45">й</text:span>сі<text:span text:style-name="T45">в є</text:span> <text:span text:style-name="T46">і </text:span>з структурними підрозділами і так далі, тобто які ми спільно зорганізували, яким ми надаємо інформаційну підтримку: от якийсь певний структурний підрозділ дає контентне наповнення, <text:span text:style-name="T49">м</text:span>и надаємо організаційно-інформаційну підтримку, і в нас виходить спільний продукт. Тому ми відкриті до співпраці, будемо раді. Якщо будуть такі пропозиції, можете буди впевнені, ми на сто відсотків їх підтримаємо.</text:p>
      <text:p text:style-name="P16">Бондаренко В.В.: Вітренко!</text:p>
      <text:p text:style-name="P16">Вітренко А.О.: Дякую, Володимире Володимировичу! Шановний Романе Валерійовичу! У мене друга частина запитання: про 93 млн грн на КП "Київінформ". Скажіть мені, будь ласка, куди будуть витрачені ці кошти? Дякую! </text:p>
      <text:p text:style-name="P16">І ще одне таке запитання. В ключових показниках ефективності своєї програми ви записали як KPI собі виготовлення інформаційних матеріалів. <text:soft-page-break/>Тобто, наскільки мені відомо, радіокомпанія і телекомпанія займається виготовленням інформаційних матеріалів. Отже, свою постійну або свою рутинну роботу ви визначаєте як ключовий показник ефективності своєї діяльності. Чи не можна змінити ключові показники відповідно до нових сучасних викликів? Дякую!</text:p>
      <text:p text:style-name="P16">Лелюк Р.В.: Дуже дякую за запитання! Питання KPI ми дуже багато обговорювали і на нашій профільній комісії. Ми навіть декілька разів збиралися, аналізували, які б показники були найбільш, скажімо так, відображали діяльність і враховуючи сучасні вимоги. Тому ми <text:s/>взяли до уваги і діджитал-формат, взяли до уваги і ефірний час, ефірний формат. Саме тому ми такий KPI і взяли. Якщо порівняно з минулою програмою ми, я хочу сказати, що KPI збільшили не просто там на 10-15 відсотків. От що стосується "Київінформу", тобто що великі кошти, ми збільшув... от якщо, наприклад, порівняно, наприклад, два роки: 21-й і 22-й. В 21-му була кількість унікальних відвідувачів - мільйон двісті, то на 22-й ми собі ставимо планку 7 млн, розуміючи, що ми її виконаємо, враховуючи ті організаційні заходи, які ми зробили, і враховуючи кадровий потенціал, який змінили, враховуючи те, як ми... і враховуючи, до речі, Костянтин Богатов посміхається, тому що це була пропозиція нашої профільної комісії переглянути KPI, тому вони саме мають сьогодні такий вигляд.</text:p>
      <text:p text:style-name="P16">Що стосується теле- і радіоефіру, ми взяли кількість контактів, яка також порівняно з минулими роками, вона в десятки разів збільшена. От, наприклад, 22-й рік - це 56 млн, а 23-й - це 65, і на 24-й рік ми виходимо</text:p>
      <text:p text:style-name="P16"/>
      <text:p text:style-name="P16"><text:s text:c="2"/></text:p>
      <text:p text:style-name="P16"><text:s text:c="2"/>&lt;--- <text:s text:c="3"/>7 Октября <text:s/>10 ч 38 м 13 с <text:s/>---- <text:s text:c="2"/>Седьмой <text:s text:c="2"/>---&gt;</text:p>
      <text:p text:style-name="P16"><text:s text:c="2"/></text:p>
      <text:p text:style-name="P16">на <text:s/>77, практично, мільйонів контактів. </text:p>
      <text:p text:style-name="P11"><text:span text:style-name="T1">Що стосується фінансування "Київінформу", - 94 млн грн бюджет. Я хочу сказати, що більше 60-ти, майже до 70% - це захищені статті. Підприємство залишається те, яке є сьогодні. Це, практично, той самий бюджет центра комунікації, який є сьогодні, просто буде нова назва, так і було в минулій програмі. Практично, десь більше, десь 65% - це захищені статті. Потім іде орендна плата, а тут ми в комунальному приміщенні знаходимося, - півтора мільйони, поточний ремонт приміщень, маркетингова компанія, просування і так далі. Тобто... і капітальний ремонт, тому що ми хочемо обладнати </text:span><text:span text:style-name="T9">прес-центр</text:span><text:span text:style-name="T1"> сучасним. Ми вважаємо, що ми нічим не гірші, ніж "Київінформ". Тобто "Київінформ" - це є інформаційне </text:span><text:span text:style-name="T9">агентство</text:span><text:span text:style-name="T1"> центрального органу влади. І ми маємо на меті, маємо амбіцію мати в Києві також не гірший, не гірше інформаційне </text:span><text:span text:style-name="T9">агентство</text:span><text:span text:style-name="T1"> міського рівня, як "Київінформ". Тому ми, практично, не збільшували на це значно фінансування. <text:s/>Ми вважаємо, що в рамках цього фінансування, якщо ми економно будемо і грамотно використовувати, ми </text:span><text:soft-page-break/><text:span text:style-name="T1">зможемо цього досягти.</text:span></text:p>
      <text:p text:style-name="P16">Бондаренко В.В.: Дякую!</text:p>
      <text:p text:style-name="P16">Віталій Павлик!</text:p>
      <text:p text:style-name="P16">Колеги, я просив би вас сісти, того що Віталія Андрійовича зараз буде видно через вашу спину!</text:p>
      <text:p text:style-name="P16">Павлик В.А.: Абсолютно нормально. Головне, щоб мене Віталій Володимирович бачив, бо я до нього звернуся.</text:p>
      <text:p text:style-name="P16">Віталію Володимировичу, дивіться, з доповіді було сказано, що тут маніпуляція, що сума не така велика. 27 млн грн - що це за гроші? Умовно десь так. 750 тис грн ми платимо орендної плати за використання приватного майна. Не скажете, хто власник (нерозбірливо) приміщення?</text:p>
      <text:p text:style-name="P16">Лелюк Р.В.: Я не знаю.</text:p>
      <text:p text:style-name="P16">Павлик В.А.: Не знаєте. Дізнаєтесь потім!</text:p>
      <text:p text:style-name="P16">Лелюк Р.В.: Добре!</text:p>
      <text:p text:style-name="P16">Павлик В.А.: Але чи є це ефективне використання бюджетних коштів? Віталію Володимировичу, я думаю, ні. Ви завжди кажете - має бути <text:s text:c="16"/>вау-ефект. Вау-ефект передбачався, дійсно, як говорив колега Олександр Бродський, на кінотеатрі Гагаріна. П'ять років назад виділялися кошти. Було проєкт, що там, дійсно, буде потужний центр, комунальний, де будуть зібрані всі комунальні засоби масової інформації, де буде певний простір інформаційно-комунікативний. Але цього, на жаль, немає. Ми платимо 750 тис грн комусь в приватну власність. Я не думаю, що це ефективно. </text:p>
      <text:p text:style-name="P16">Друге питання. От дивіться, ви кажете, що ми розвиваємо інформаційно-комунікативну, <text:s/>прогрес - правильно? Діджиталізація, все! У ваших документах подано: громадське обговорення проведено проєкту комплексної програми інформаційно-комунікативної сфери на 2002-24 роки.</text:p>
      <text:p text:style-name="P16">Віталію Володимировичу, як ви думаєте, яка кількість людей взяла в громадському обговоренні, враховуючи, що в нас такий потужний медіаресурс? Я вам швидко відповім: три людини, три. Два проголосували - "за" і один - "утримався". От вам і </text:p>
      <text:p text:style-name="P24"/>
      <text:p text:style-name="P2"><text:span text:style-name="T4"><text:s/></text:span><text:span text:style-name="T1">&lt;--- <text:s text:c="3"/>7 Октября <text:s/>10 ч 41 м 13 с <text:s/>---- <text:s text:c="2"/>Перший <text:s text:c="2"/>---&gt;</text:span></text:p>
      <text:p text:style-name="P16"><text:s text:c="2"/></text:p>
      <text:p text:style-name="P16">весь результат великого того, що ми можемо говорити. Але результати тут якби на табло і в наших документах.</text:p>
      <text:p text:style-name="P16">Тому, напевно, має бути інший підхід. Дійсно, інший підхід і у раціональності використання бюджетних коштів, і, дійсно, по змісту: по змісту матеріалів, по змісту підходів. </text:p>
      <text:p text:style-name="P16">І в нас була от полеміка навіть по ТРК "Київ". </text:p>
      <text:p text:style-name="P16">Віталій Володимирович, повірте мені, я звертався до Володимира <text:soft-page-break/>Володимировича, але, я так розумію, одному з журналів, якби знаєте, напевно, не повністю він зрозумів.</text:p>
      <text:p text:style-name="P16">От уявіть, Героя України відомий журналіст на ТРК "Київ" назвав сиротою. От просто, знаєте, йому треба було так висловитись. От і це десь теж певний рівень журналістських стандартів. Знаєте, він з єхидністю такою каже: "А сирота з "Єдності" Сан Санич очолює комісію з питань культурної спадщини?". </text:p>
      <text:p text:style-name="P16">То я думаю, має бути і Ваша вказівка, тому що Ви - теж Герой України. І з повагою повинні відноситись до кожного: і до депутата, і до киянина в будь-якій інформаційній рубриці і в будь-яких програмах, які в тому числі на ТРК "Київ".</text:p>
      <text:p text:style-name="P16">А з вами як керівником департаменту, дійсно, має бути ефективна робота по всіх аспектах: і по раціональності використання бюджетних коштів, і, дійсно, по тому розвитку, про який ви гарно пишете, але, на жаль, немає того результату.</text:p>
      <text:p text:style-name="P16">Я вам дякую!</text:p>
      <text:p text:style-name="P16">Бондаренко В.В.: Дякую! </text:p>
      <text:p text:style-name="P16">Леонід Ємець!</text:p>
      <text:p text:style-name="P16">(Оплески).</text:p>
      <text:p text:style-name="P16">Бондаренко В.В.: Ємець!</text:p>
      <text:p text:style-name="P16">Ємець Л.О.: Леонід Ємець, фракція "Європейська Солідарність".</text:p>
      <text:p text:style-name="P16">Я вам скажу, дійсно, дуже багато маніпуляцій навколо ТРК "Київ", принаймні я про це сьогодні почув, я на них повівся, тому що в мене теж виникло ряд питань.</text:p>
      <text:p text:style-name="P16">По-перше, для мене дивно, що ми знайшли приміщення у приватного власника. Невже в Києві немає приміщення, яке б могло підійти для телеканалу "Київ"?</text:p>
      <text:p text:style-name="P16">І друге питання вже тоді логічне з цього. Яка назва цієї компанії, в якої ми орендуємо це приміщення? Якщо можна, назвіть, будь ласка, це товка це якась чи хто?</text:p>
      <text:p text:style-name="P16">Лелюк Р.В.: Я не пам'ятаю, чесно кажучи, назву. Я можу окремо вам сказати, я не пам'ятаю, там у договорі, там, да. Я можу вам окремо надати цю інформацію. (Нерозбірливо). Немає.</text:p>
      <text:p text:style-name="P16">Бондаренко В.В.: Дякую!</text:p>
      <text:p text:style-name="P16">Бурдукова!</text:p>
      <text:p text:style-name="P16">Бурдукова В.В.: Доброго дня! Вікторія Бурдукова, "Слуга народу". Я тут!</text:p>
      <text:p text:style-name="P16">Дивіться, як телевізійник з 97-го року я хотіла поговорити з вами не про фінансування зараз, а про результати вашої діяльності. У мене є, власне, два питання щодо ТРК "Київ".</text:p>
      <text:p text:style-name="P16">Існує сайт ТРК "Київ" з 33-ма тисячами підписниками і, максимум, 500 переглядів на кожному відео, яке ви там розміщуєте. Також існує канал, який не вимірюється, і рейтинги цього каналу нікому невідомі. </text:p>
      <text:p text:style-name="P16"><text:soft-page-break/>А ви можете на мене подивитись зараз? </text:p>
      <text:p text:style-name="P16">У мене питання: я розумію, чому ви відмовились від вимірювань, це досить дорога штука, але мені цікаво, чому</text:p>
      <text:p text:style-name="P16"/>
      <text:p text:style-name="P16"><text:s text:c="2"/></text:p>
      <text:p text:style-name="P16"><text:s text:c="2"/>&lt;--- <text:s text:c="3"/>7 Октября <text:s/>10 ч 44 м 13 с <text:s/>---- <text:s text:c="2"/>Седьмой <text:s text:c="2"/>---&gt;</text:p>
      <text:p text:style-name="P16"><text:s text:c="2"/></text:p>
      <text:p text:style-name="P16">ви не робите це, наприклад, раз на рік? <text:span text:style-name="T50">Ц</text:span>е можливо. <text:span text:style-name="T50">Ч</text:span>ому ви не підписались з кабельними операторами? <text:span text:style-name="T50">Ц</text:span>е дешевше в рази. І взагалі, про яку ефективність роботи підприємства зараз ми говоримо, коли насправді ефективність роботи цього підприємства виміряти ніяк неможливо об'єктивно. До речі, в мене питання: звідки взялися цифри про мільйон двісті унікалів? <text:span text:style-name="T50">П</text:span>росто цікаво, на сайті, де 33 тис. підписників і 500 переглядів кожного відео.</text:p>
      <text:p text:style-name="P16">Лелюк Р.В.: Мільйон двісті - це по "Київінформу", по "Вечірньому Києві", сайту...</text:p>
      <text:p text:style-name="P16">Бурдукова В.В.: Добре. Я про ТРК.</text:p>
      <text:p text:style-name="P19">Лелюк Р.В.: По ТРК, дивіться, те, що ми не проводимо вимірювання, це не зовсім відповідає дійсності. У нас є договір з міжнародною компанією "Нільсен", але не на рік, тому що вони дуже дорогі, ми зекономимо. Замовили 4-й квартал для того, щоб розуміти наші результати роботи за рік. І в цілому, за програму, тобто станом на 1 січня у нас по... буде ця інформація. Більше того, ми підписали договір з "Ланетом", який нам надає постійно інформацію, і моніторимо інформацію по "Big Data", яка є відкритою, і можна зайти на сайт подивитись. </text:p>
      <text:p text:style-name="P19">І я хочу сказати, що, за даними "Big Data", якраз тут у нас 435 тис. глядачів на тиждень. Це за даними "Big Data"! Це за даними "Big Data", я хочу сказати, що більше того, цими показниками, вони відкриті. Це не те, що ми замовили якийсь замовний рейтинг, це може кожен відкрити зараз <text:s/>сайт і подивитися. От я перед тим, як заходити в сесійну залу, також відкривав, дивився. І що приємно, що на сьогоднішній день серед усіх регіональних каналів нашої країни ми посідаємо 1-<text:span text:style-name="T50">ш</text:span>е місце і ми на нього вирвалися. І наше завдання наступної програми - це місце утримати якраз. </text:p>
      <text:p text:style-name="P16">Бондаренко В.В.: Дякую!</text:p>
      <text:p text:style-name="P16">Вікторія? (Шум у залі). Це факт, що? (Шум у залі).</text:p>
      <text:p text:style-name="P16">Лелюк Р.В.: 435 тис. на тиждень. Я зараз...</text:p>
      <text:p text:style-name="P19">Бондаренко В.В.: Вікторія... "Big Data" брехати не буде...</text:p>
      <text:p text:style-name="P16">Лелюк Р.В.: ...можна зайти на сайт...</text:p>
      <text:p text:style-name="P16">Бондаренко В.В.: Ярмоленко Юлія!</text:p>
      <text:p text:style-name="P16">Ярмоленко Ю.О.: Пане Романе! Юля Ярмоленко, я з лівої сторони від вас.</text:p>
      <text:p text:style-name="P11"><text:span text:style-name="T1">У мене кілька запитань. Перше. Оскільки хотіла почути звіт, але не вийшло у вас на засіданні комісії нам його дати, то приходиться в залі </text:span><text:soft-page-break/><text:span text:style-name="T1">задати питання. Буквально, ви дали три слайди. У мене питання: ви за останні два роки показали динаміку приросту по двох показниках на 10-15 відсотків. Перше: які кроки дозволили вам це досягти і який бюджет на це витрачено? І чому ви раптом вирішили, що за рік ви в 10 разів зможете покращити показники? І які такі стратегічні ноу-хау ви плануєте, щоб можна було їх побачити і зрозуміти</text:span></text:p>
      <text:p text:style-name="P16"/>
      <text:p text:style-name="P16"><text:s text:c="2"/></text:p>
      <text:p text:style-name="P16"><text:s text:c="2"/>&lt;--- <text:s text:c="3"/>7 Октября <text:s/>10 ч 47 м 13 с <text:s/>---- <text:s text:c="2"/>Перший <text:s text:c="2"/>---&gt;</text:p>
      <text:p text:style-name="P16"><text:s text:c="2"/></text:p>
      <text:p text:style-name="P16">те, як вам це вдасться в наступному році так збільшити всі ці показники і за які бюджети?</text:p>
      <text:p text:style-name="P16">Лелюк Р.В.: Дуже дякую вам, пані Юліє, за запитання!</text:p>
      <text:p text:style-name="P19">Як це було досягнуто? По-перше, було досягнуто тим, що ми обладнали нове приміщення, нову студію, ми принципово змінили контент. Ми сьогодні з "<text:span text:style-name="T51">Sony Entertainment</text:span>" пряму угоду заключили, з постачальником таких ма<text:span text:style-name="T65">р</text:span>в<text:span text:style-name="T65">ело</text:span>вських мультфільмів, "<text:span text:style-name="T65">К</text:span>арткового будинку" і так далі. Тобто це сьогодні вже не індійське кіно, сьогодні це принципово новий продукт, який дає рейтинги, і нас сьогодні дивляться.</text:p>
      <text:p text:style-name="P16">Ми прибрали, скажімо так, телемагазини, які були. Ми більше даємо власного контенту, у нас, власного виробництва, більше цікавих розмовних програм. У нас 80% контенту - це локальний контент, тобто про киян, про події в Києві, те, що киянам цікаво.</text:p>
      <text:p text:style-name="P16">Тому...</text:p>
      <text:p text:style-name="P16">З зали: (Нічого не чути).</text:p>
      <text:p text:style-name="P16">Лелюк Р.В.: У минулому і в цьому, протягом останніх двох років. </text:p>
      <text:p text:style-name="P11"><text:span text:style-name="T1">Ми зробили конвергенцію між телеканалом і радіо, ми об'єднали творчі колективи, чим посилили, наприклад, якщо раніше на один захід виїжджав журналіст телеканалу і журналіст радіо, зараз виїжджає один журналіст або телеканалу, або радіо і дає </text:span><text:span text:style-name="T10">коментарі</text:span><text:span text:style-name="T1"> туди. Ми вдвічі більше зараз охоплюємо заходів. </text:span></text:p>
      <text:p text:style-name="P16">Ми закупили сучасну техніку: 8 лайфових камер. Ми сьогодні пряме включення з 8-ми точок міста можемо сьогодні робити. У нас суч<text:span text:style-name="T50">ас</text:span>на студія, яка дозволяє робити цікаві ток-шоу.</text:p>
      <text:p text:style-name="P16">Ми сьогодні залучаємо професійній кадри. Я хочу сказати, що я пишаюсь тим, що сьогодні до нас приходять з "1+1", з "Інтера", з "СТБ", з "ІСTV", і реально це можна бачити, тобто це медійні обличчя, це професійні люди. </text:p>
      <text:p text:style-name="P16">Тому, в принципі, от в синергії, в синергії це дало ефект, контент. Я скажу так: у першу чергу це люди. У першу чергу - люди, у другу чергу - це якісний контент, це ребрендинг, це зміна картинки. </text:p>
      <text:p text:style-name="P16">І я хочу сказати, чим пишаюся. Три місяці ми вже виходимо в НD форматі. Це була принципова наша задача на цей рік. </text:p>
      <text:p text:style-name="P16"><text:soft-page-break/>(Шум у залі).</text:p>
      <text:p text:style-name="P16">Бондаренко В.В.: Колеги, я б ще... (Шум у залі). Дивіться, просто, коли ви кричите з місця, або говорите з місця, або ще щось зробите з місця, вас не чують. Запишіться, да, ви будете 12-ю і все.</text:p>
      <text:p text:style-name="P16">Ковалевська!</text:p>
      <text:p text:style-name="P16">З зали: (Нічого не чути).</text:p>
      <text:p text:style-name="P16">Бондаренко В.В.: Дивіться, Юлія, не мож<text:span text:style-name="T54">у</text:span> я давати слово постійно от... У порядку запису, я ж не можу нічого зробити.</text:p>
      <text:p text:style-name="P16">Ковалевська!</text:p>
      <text:p text:style-name="P16">Ковалевська Л.О.: Ковалевська, "Європейська Солідарність".</text:p>
      <text:p text:style-name="P16">Лелюк Р.В.: Динаміка за (нерозбірливо).</text:p>
      <text:p text:style-name="P16">Ковалевська Л.О.: Пане Романе, я вважаю, що цікавість до вашого... Я тут! </text:p>
      <text:p text:style-name="P16">Пане Романе, я тут, з іншого боку!</text:p>
      <text:p text:style-name="P16">Бондаренко В.В.: Романе, да, трошки лівіше!</text:p>
      <text:p text:style-name="P16">Ковалевська Л.О.: Пане Романе, я вважаю, що така цікавість до вашої програми показує її важливість насправді, тому що взаємодія між владою і громадою - це ключове.</text:p>
      <text:p text:style-name="P16"/>
      <text:p text:style-name="P16"><text:s text:c="2"/></text:p>
      <text:p text:style-name="P16"><text:s text:c="2"/>&lt;--- <text:s text:c="3"/>7 Октября <text:s/>10 ч 50 м 13 с <text:s/>---- <text:s text:c="2"/>Седьмой <text:s text:c="2"/>---&gt;</text:p>
      <text:p text:style-name="P16"><text:s text:c="2"/></text:p>
      <text:p text:style-name="P16">Для того, щоб впроваджувати будь-які реформи, для того, щоб робити будь-які кроки в місті, потрібно, щоб люди довіряли своїм депутатам, своєму меру, виконавчому органу, розуміли, що це, розуміли, що ми робимо. Без вашого департаменту, фактично, робота всіх інших департаментів ніяк... має сенс, звичайно, але про неї ніхто нічого не знає.</text:p>
      <text:p text:style-name="P16">Тому я вам бажаю за ці три роки зробити ще більше, ніж ви зробили за ці два, бо ви за два роки зробили справжню революцію. І приходити зараз і до вас на канали, і до вас в хаби - це по-справжньому задоволення. І більше того, я, приходячи до вас, в цю хабу, розумію, що я прийшла в європейську столицю, де є інструменти для громади, де людей поважають, і це дуже важливо. Я вам бажаю успіху і бажаю, щоб в наступні три роки ви зробили все те, що ви кажете зараз, і ще більше, і щоб у вас все вийшло! </text:p>
      <text:p text:style-name="P16">(Оплески).</text:p>
      <text:p text:style-name="P16">Лелюк Р.В.: Щиро дякую!</text:p>
      <text:p text:style-name="P16">Бондаренко В.В.: ...(нерозбірливо) вже виступав. (Оплески). Говорова!</text:p>
      <text:p text:style-name="P16">Говорова О.І.: Помилково.</text:p>
      <text:p text:style-name="P16">Бондаренко В.В.: Таран! Сергій Таран, прошу! </text:p>
      <text:p text:style-name="P16">Таран С.В.: Сергій Таран, "Європейська Солідарність".</text:p>
      <text:p text:style-name="P11"><text:span text:style-name="T1">Під час свого виступу ви переважно зосереджувались на економічних показниках роботи ТРК "Київ" або на показниках, які свідчать про те, що телеканал дивляться. Це, звичайно, дуже добре. Але одним з головних </text:span><text:soft-page-break/><text:span text:style-name="T1">показників ефективності роботи телеканалу є збалансованість подачі інформації і дотримання журналістських стандартів з тим, щоб журналісти могли вільно говорити про те, що вони хочуть, і над ними не було жодного тиску.</text:span></text:p>
      <text:p text:style-name="P11"><text:span text:style-name="T1">У зв'язку з цим у мене до вас питання: які інституційні гарантії закладені в те, щоб робота ТРК "Київ" саме дотримувались цих стандартів? Наприклад, чи мають ваші журналісти угоду про те, що вони можуть самі вибирати тему? </text:span><text:span text:style-name="T17">Ч</text:span><text:span text:style-name="T1">и враховується під час вашої роботи результати моніторингу незалежних громадських організацій, які моніторять ті чи інші засоби масової інформації та дотримання </text:span><text:span text:style-name="T10">журналістських</text:span><text:span text:style-name="T1"> стандартів? Як це враховується? Адже це дуже важливо, оскільки йдеться не просто про приватне медіа, йдеться </text:span><text:span text:style-name="T17">про </text:span><text:span text:style-name="T1">медіа, яке фінансується з громадського бюджету. </text:span></text:p>
      <text:p text:style-name="P16">Тому в мене до вас питання: як можна гарантувати, що на вашому телеканалі наші глядачі отримують якісну, збалансовану інформацію, яка відповідає всім стандартам незалежних медіа?</text:p>
      <text:p text:style-name="P11"><text:span text:style-name="T1">Лелюк Р.В.: Я, між іншим, вдячний за це питання! До речі, це... відповідь на це питання є і частково відповіддю: а навіщо взагалі потрібні комунальні ЗМІ. І нашим стратегічним </text:span><text:span text:style-name="T10">пріоритетом</text:span><text:span text:style-name="T1"> у новій програмі є - це рух до переформатування телеканалу, телерадіокомпані</text:span><text:span text:style-name="T23">ї</text:span><text:span text:style-name="T1"> в майбутньому на громадського мовника. Ми сьогодні по формі комунальне підприємство, але по суті ми сьогодні намагаємося вже нести цю функцію, бути громадським мовником. Ми по суті ним сьогодні є. Тому що на відміну від інших телеканалів</text:span></text:p>
      <text:p text:style-name="P2"/>
      <text:p text:style-name="P2"/>
      <text:p text:style-name="P2"><text:span text:style-name="T4"><text:s/></text:span><text:span text:style-name="T1">&lt;--- <text:s text:c="3"/>7 Октября <text:s/>10 ч 53 м 13 с <text:s/>---- <text:s text:c="2"/>Перший <text:s text:c="2"/>---&gt;</text:span></text:p>
      <text:p text:style-name="P16"><text:s text:c="2"/></text:p>
      <text:p text:style-name="P16">нашої країни, за кожним телеканалом стоять певні бенефіціари. Більше того, що у нас немає ринку телевізійних послуг, у нас жодний телеканал країни не є прибу<text:span text:style-name="T53">т</text:span>ковим. Тобто якщо це не бізнес, то це чиста політика. </text:p>
      <text:p text:style-name="P16">Я хочу сказати, що на деяких каналах, не називаючи їх, не буду їх піарити, але збитки за рік більші, ніж у нас бюджет усього телеканалу "Київ". Тобто скільки олігархів вкладають в інформаційну політику, ми розуміємо. </text:p>
      <text:p text:style-name="P11"><text:span text:style-name="T1">А чим </text:span><text:span text:style-name="T11">відрізняється</text:span><text:span text:style-name="T1"> тут телеканал "Київ"? Телеканал "Київ" належить територіальній громаді і не контролюється якимось одним бенефіціаром. Телеканал "Київ" контролюється територіальною громадою міста Києва в обличчі депутатів Київської міської ради, да, ми звітуємося, вони звітуються на комісіях, на сесії, всіма фракціями. </text:span></text:p>
      <text:p text:style-name="P16">Сьогодні абсолютно рівно можливий доступ до ефіру абсолютно всім <text:soft-page-break/>депутатам, всім структурним підрозділам, всім фракціям наданий для того, щоб бути справді <text:span text:style-name="T53">рупором</text:span> громадським організаціям, справді, щоб бути <text:span text:style-name="T53">рупором</text:span> громади. </text:p>
      <text:p text:style-name="P11"><text:span text:style-name="T1">Жодного не було такого випадку, коли б до нас звернувся чи структурний підрозділ, чи депутат будь-якої фракції, чи то навіть громадська організація, і не отримали свою позицію, висвітлену на телеканалі "Київ". </text:span><text:span text:style-name="T17">Т</text:span><text:span text:style-name="T1">акого, я можу сказати, жодного випадку такого не було. Тому що і в проєктах, і в програмах, більше того, ми сьогодні створюємо якомога більше такого цікавого власного розмовного контенту, який надає можливість представникам </text:span><text:span text:style-name="T11">структурних</text:span><text:span text:style-name="T1"> підрозділів, представникам депутатського корпусу надати роз'яснення про особливості міських політик, програм, ініціатив, що відбувається в місті.</text:span></text:p>
      <text:p text:style-name="P11"><text:span text:style-name="T1">І я з абсолютною впевненістю можу вам сказати, що на сьогоднішній день на журналістів ніхто не тисне на 100%. Ми сьогодні... ми сьогодні... Навіть немає жодної події в місті, от якщо взяти моніторинг, я можу відповідати за свої слова, жодної події навіть, яка для міської влади є непопулярною, щось негативне стається, але навіть там пр</text:span><text:span text:style-name="T17">о</text:span><text:span text:style-name="T1">ходять </text:span><text:span text:style-name="T11">обшуки</text:span><text:span text:style-name="T1"> і так далі. Ці всі питання висвітлюються на ТРК "Київ". Популярна ця інформація, але не популярна.</text:span></text:p>
      <text:p text:style-name="P16">І я хочу сказати, що, за останніми вимірами, за контрактом з компанією, яка нам їх проводила, 72% глядачів, які нас дивляться, нам довіряють. Я думаю, це основний показник, тому що ...</text:p>
      <text:p text:style-name="P16">Бондаренко В.В.: Дякую, Романе! </text:p>
      <text:p text:style-name="P16">Колеги, коли ми говоримо про ТРК "Київ", давайте ще не забувати, що ми зараз у прямому ефірі ТРК "Київ". Так просто, да.</text:p>
      <text:p text:style-name="P16">Вадим Васильчук! </text:p>
      <text:p text:style-name="P16">Васильчук В.В.: Вадим Васильчук, фракція "Голос".</text:p>
      <text:p text:style-name="P16">Володимир Володимирович, у мене є пропозиція. <text:span text:style-name="T53">В</text:span>же 45 хвилин майже ми обговорюємо це питання, ми можемо вже закінчувати і голосувати, з вашого... якщо ви оголосите. </text:p>
      <text:p text:style-name="P16">А з приводу колеги, які говорили про оренду, один коментар додам, що оренда, це зараз є можливість отримати приміщення, воно якісне і новітнє. Просто, може, хтось забув, де знаходився ТРК "Київ", то я можу</text:p>
      <text:p text:style-name="P2"/>
      <text:p text:style-name="P2"/>
      <text:p text:style-name="P10">&lt;--- <text:s text:c="3"/>7 Октября <text:s/>10 ч 56 м 13 с <text:s/>---- <text:s text:c="2"/>Седьмой <text:s text:c="2"/>---&gt;</text:p>
      <text:p text:style-name="P16"><text:s text:c="2"/></text:p>
      <text:p text:style-name="P11"><text:span text:style-name="T1">нагадати, в якому приміщенні він знаходився на Хрещатику. Ми ходили в цій студії і було соромно </text:span><text:span text:style-name="T17">т</text:span><text:span text:style-name="T1">уди зайти, коли </text:span><text:span text:style-name="T12">облуплювалися</text:span><text:span text:style-name="T1"> стіни. Тому, я думаю, якщо і є якась перспектива, то можливо розглядати і думати про це в наступні роки, а зараз є можливість прекрасно використовувати приміщення, як маємо цю можливість. Дякую!</text:span></text:p>
      <text:p text:style-name="P16">Лелюк Р.В.: Дякую!</text:p>
      <text:p text:style-name="P16"><text:soft-page-break/>Бондаренко В.В.: Дякую!</text:p>
      <text:p text:style-name="P16">Габібуллаєва наполягає? Габібуллаєва! </text:p>
      <text:p text:style-name="P16">Шлапак буде наполягати? Буде.</text:p>
      <text:p text:style-name="P16">Габібуллаєва Д.Т.: Дінара Габібуллаєва, фракція "Європейська Солідарність".</text:p>
      <text:p text:style-name="P16">По-перше, хочу сказати, що сама (нерозбірливо) ТРК "Київ", дійсно, дуже сучасна студія. Так само хочу додати, окрім телебачення, там ще є і радіо, програма "Вголос", яка зараз сучасно розвивається. Я знаю від ведучих, наскільки вкладаються зараз на технічне обладнання, на камери і трансляцію програми на радіо, на телебачення. Це насправді сучасні речі.</text:p>
      <text:p text:style-name="P16">Я зараз не буду повторювати питання щодо оренди, витратів коштів. Також вважаю, що можна було тут економити. Але в мене питання інше, щодо хабів. Я знаю, що по Києву зараз дуже сильно відкриваються хаби. Я це дуже підтримую. Є хаби в Шевченківському районі, ось проголосували за Голосіївський район. Я хотіла б почути від вас, можливо, бачення того, що там має бути, як депутати мають бути долучені, чи, можливо, ми можемо прийняти якусь програму, не вкладаючи кошти, але програму щодо освіти, політичної освіти, громадської освіти. Тобто хотілося б почути більш контентного наповнення, тому що технічно ми все розуміємо, але контентно я відчуваю, що мало інформації щодо того, що відбуватиметься в цих хабах. Дякую!</text:p>
      <text:p text:style-name="P16">Лелюк Р.В.: Я вам дуже дякую за питання! Хаби у нас, вони будуть фінансуватися по іншій програмі - програмі розвитку громадянського суспільства. </text:p>
      <text:p text:style-name="P11"><text:span text:style-name="T1">Щодо їх конте</text:span><text:span text:style-name="T18">н</text:span><text:span text:style-name="T1">тного наповнення, це, скажімо так, основна фішка. Тобто хаби - це не просто красивий ремонт, як я завжди говорю на презентаціях, хаби - це обличчя влади до громади. Це єдине вікно, де представники громадськості можуть отримати для себе абсолютно будь-які послуги і не просто консультаційно, а методичні </text:span><text:span text:style-name="T13">рекомендації</text:span><text:span text:style-name="T1"> і практичну допомогу, де абсолютно представники всіх інститутів громадянського суспільства можуть проводити свої заходи, долучатись до наших заходів. Для наших колег ми відкриті для того, щоб проводити спільні заходи, які проводяться у форматі "Влада - громада". Ми надаємо приміщення, яке обладнано абсолютно для проведення будь-якого формату, починаючи, там відкритого, закінчуючи, там <text:s/>світове кафе і так далі. Тобто там можна <text:s/>будь-який формат проводити, для цього все є: </text:span><text:span text:style-name="T19">w</text:span><text:span text:style-name="T1">i-</text:span><text:span text:style-name="T19">f</text:span><text:span text:style-name="T1">i, про</text:span><text:span text:style-name="T18">є</text:span><text:span text:style-name="T1">ктор, екран, мінімально все, що</text:span><text:span text:style-name="T18">б</text:span><text:span text:style-name="T1"> забезпечити доступність цих приміщень.</text:span></text:p>
      <text:p text:style-name="P16">Щодо саме депутатів, що ми пропонуємо? У нас це прописано навіть в положенні. Для депутатів ми пропонуємо, згідно з Регламентом Київської міської ради пропонуємо</text:p>
      <text:p text:style-name="P16"/>
      <text:p text:style-name="P16"/>
      <text:p text:style-name="P16"><text:s text:c="2"/></text:p>
      <text:p text:style-name="P16"><text:soft-page-break/><text:s text:c="2"/>&lt;--- <text:s text:c="3"/>7 Октября <text:s/>10 ч 59 м 13 с <text:s/>---- <text:s text:c="2"/>Перший <text:s text:c="2"/>---&gt;</text:p>
      <text:p text:style-name="P16"><text:s text:c="2"/></text:p>
      <text:p text:style-name="P16">проводити звіти перед виборцями. Да, у нас у положенні прописано, що політичні заходи заборонені в хабах, тобто комерційні політичні заходи ми там не проводимо, а всі інші у форматі по презентації ініціатив, наприклад, в громадському обговоренні будь-яких ініціатив. Ми надаємо приміщення і професійну допомогу у вигляді професійних фасилітаторів, медіаторів, які будуть вести злагоджено, налаштовувати на діалог. </text:p>
      <text:p text:style-name="P16">Бондаренко В.В.: Дякую, пане Романе!</text:p>
      <text:p text:style-name="P16">Колеги, 7 людей ще записані, ми точно не встигнемо.</text:p>
      <text:p text:style-name="P16">Шлапак, будь ласка!</text:p>
      <text:p text:style-name="P16">Подумайте, ті, хто записані, подумайте, чи ви наполягаєте.</text:p>
      <text:p text:style-name="P16">Шлапак А.В.: Роман Валерійович, я тут, я з іншого боку! Так, доброго дня! </text:p>
      <text:p text:style-name="P16">Ви знаєте, в мене складається враження, ми... Недавно був прийнятий закон про олігархів, да, і місто Київ, таке відчуття, що от і Віталій Володимирович сьогодні правильно сказав, що в нас політична воля, у нас є навіть власне ЗМІ. Тому, можливо, до нас така і пристальна увага йде, Віталій Володимирович.</text:p>
      <text:p text:style-name="P11"><text:span text:style-name="T1">Але, якщо серйозно, то я хочу подякувати за ті зміни, які відбулися в засобах масової інформації столиці за останні роки, тому що це, дійсно, вже сказали мої колеги, що це прорив, да, і революція. І я сподіваюся, що ми не </text:span><text:span text:style-name="T13">припинимо</text:span><text:span text:style-name="T1"> цей шлях. </text:span></text:p>
      <text:p text:style-name="P16">І найголовніше, що, в тому числі не лише ці складові програми, а й важливі складові програми навколо розвитку громадянського суспільства будуть заслу<text:span text:style-name="T55">г</text:span>овувати не меншої уваги, тому що як попереднє питання, напевно, у нас із транспортом усе гаразд, у нас обговорення не було, а ваша програма викликала велике обговорення. </text:p>
      <text:p text:style-name="P16">Володимир Володимирович, я пропоную припиняти обговорення і переходити до голосування. </text:p>
      <text:p text:style-name="P16">Дякую!</text:p>
      <text:p text:style-name="P16">Бондаренко В.В.: Козак буде наполягати? Не буде.</text:p>
      <text:p text:style-name="P16">Андрусишин буде наполягати?</text:p>
      <text:p text:style-name="P16">Андрусишин!</text:p>
      <text:p text:style-name="P16">Богатов буде наполягати? Не буде.</text:p>
      <text:p text:style-name="P16">Андрусишин В.Й.: Шановний Володимир Володимирович! Я просто хотів звернути увагу до колег, у першу чергу, своє здивування. Вісім місяців абсолютно нікого не хвилювала комісія культури, ніхто не звертав на це увагу, і тут, як тільки дійшла черга до розподілу грошей, всі згадують про KPI. Я хочу також усім нагадати...</text:p>
      <text:p text:style-name="P16">Бондаренко В.В.: Про хаби і партисипацію.</text:p>
      <text:p text:style-name="P11"><text:span text:style-name="T1">Андрусишин В.Й.: ...що жодного каналу в нашій державі немає з якимось високим КРІ, це все дотаційні канали. Нам потрібно просто </text:span><text:soft-page-break/><text:span text:style-name="T1">вирішити: нам потрібно мати доступ до наших громадян через інформаційний простір, чи ні. Якщо цього не треба, давайте закриємо канал.</text:span></text:p>
      <text:p text:style-name="P16">Але якщо ми вважаємо, що це потрібно, тому прошу всіх колег, хто ще не був на каналі ТРК "Київ", зайти туди і подивитись, які зміни за останній час. Це, дійсно, канал європейського рівня, це канал, який зараз крутить дуже хороший контент. </text:p>
      <text:p text:style-name="P16">Тому прошу підтримати ці зміни, до всіх колег, і голосувати.</text:p>
      <text:p text:style-name="P16">Дякую!</text:p>
      <text:p text:style-name="P16">Бондаренко В.В.: Дякую!</text:p>
      <text:p text:style-name="P16">Кириленко</text:p>
      <text:p text:style-name="P16"/>
      <text:p text:style-name="P16"><text:s text:c="2"/></text:p>
      <text:p text:style-name="P16"><text:s text:c="2"/>&lt;--- <text:s text:c="3"/>7 Октября <text:s/>11 ч 02 м 13 с <text:s/>---- <text:s text:c="2"/>Перший <text:s text:c="2"/>---&gt;</text:p>
      <text:p text:style-name="P16"><text:s text:c="2"/></text:p>
      <text:p text:style-name="P16">наполягатиме? Все одно вам, якщо навіть припиню, гарантований виступ від фракції.</text:p>
      <text:p text:style-name="P16">Кириленко!</text:p>
      <text:p text:style-name="P16">Кириленко І.І.: Володимир Володимирович, ви тільки так не махайте рукою, тому що якщо будете так махати в мій бік рукою, я щось буду казати таке не дуже хороше.</text:p>
      <text:p text:style-name="P16">Бондаренко В.В.: А до цього?</text:p>
      <text:p text:style-name="P16">Кириленко І.І.: Ви знаєте, шановний доповідач... Шановний доповідач, ви знаєте, питання в тім, що ви сказали про те, що в олігархів щось збиткове. Ви знаєте, тут мені колеги підказали, що деякі канали, які асоціюються з Пінчуком, вони на самоокупаємості. Так що тут, це інформація не зовсім відповідає дійсності. Це перше.</text:p>
      <text:p text:style-name="P16">Різниця в іншому: то кишені олігархів, а тут кишені киян і бюджет киян. <text:span text:style-name="T56">Я</text:span> зрозумів так, що у вас немає відповідних відсотків і назвати не можете. Тобто вас дивиться, не ображайтесь, нуль цілих одна десята, можливо, і ще менше.</text:p>
      <text:p text:style-name="P16">Ви знаєте, на сьогоднішній день зараз роздали, що треба збільшувати, "Київтеплоенерго" 2 млрд давати, а ми даємо 750 тис. на оренду. То, можливо, на сьогоднішній день треба якось трошки менше витрачати на подібні речі, треба витрачати... Тому що якщо не буде тепла, то вам показувати буде немає чого. Розумієте?</text:p>
      <text:p text:style-name="P16">Тому я вважаю, що це, ну, не потрібно витрачати зайві кошти, треба витрачати на те, що потрібно. Дякую!</text:p>
      <text:p text:style-name="P16">Бондаренко В.В.: Дякую! </text:p>
      <text:p text:style-name="P16">Муха буде наполягати?</text:p>
      <text:p text:style-name="P16">Лелюк Р.В.: (Нерозбірливо). <text:s/></text:p>
      <text:p text:style-name="P16">Бондаренко В.В.: Романе, не було запитання.</text:p>
      <text:p text:style-name="P16">Муха буде наполягати? Не буде наполягати.</text:p>
      <text:p text:style-name="P16"><text:soft-page-break/>Вітренко буде наполягати?</text:p>
      <text:p text:style-name="P16">З зали: (Нічого не чути).</text:p>
      <text:p text:style-name="P16">Бондаренко В.В.: Щось із пультом. Підійдіть, будь ласка, до пульту Вітренка, перевірте, щоб пульт працював.</text:p>
      <text:p text:style-name="P16">Колеги, тоді ставлю на голосування проєкт рішення...</text:p>
      <text:p text:style-name="P16">Віталій Володимирович, прошу!</text:p>
      <text:p text:style-name="P16">Київський міський голова: Шановні колеги, перед тим, як поставити на голосування, я хотів би до вас звернутись з декількома тезами.</text:p>
      <text:p text:style-name="P16">Розуміємо, що засоби масової інформації - це вкрай важливо, і канал "Київ", який зараз транслює засідання, кожного разу транслює засідання Київради, інформує киян про ті події, які відбуваються, за те, що буде в нашому місті, що очікувати, проблемне питання, вирішення цих проблем, це вкрай важливе питання і питання інформаційної політики. </text:p>
      <text:p text:style-name="P16">Хотів би ще раз нагадати, яким канал був, яким він став. Але канал - це не нова будівля, це також має велике значення і як він виглядає, яке обладнання є, але ключове завдання, канал - це в першу чергу журналісти і контент, який він зможе наповнювати. </text:p>
      <text:p text:style-name="P16">У спорті неможливо стати, досягти великих, перескочивши через багато сходинок, показувати гарний результат, потрібно пройти цей шлях. І ми бачимо, що канал зараз поступово вже поліпшує</text:p>
      <text:p text:style-name="P16"/>
      <text:p text:style-name="P16"><text:s text:c="2"/></text:p>
      <text:p text:style-name="P16"><text:s text:c="2"/>&lt;--- <text:s text:c="3"/>7 Октября <text:s/>11 ч 05 м 13 с <text:s/>---- <text:s text:c="2"/>Седьмой <text:s text:c="2"/>---&gt;</text:p>
      <text:p text:style-name="P16"><text:s text:c="2"/></text:p>
      <text:p text:style-name="P11"><text:span text:style-name="T1">і </text:span><text:span text:style-name="T13">поширює</text:span><text:span text:style-name="T1"> аудиторію, наповнює контент, зараз уже нова будівля. Дійсно, багато депутатів зробили зауваження в тому, що ми сплачуємо комусь орендну плату, яка є достатньо високою. Можу поділитися планами, які зараз розробляються для того, щоб будівля Київської мерії знаходилася в одному будинку. Не будемо забувати, що в нас 65 структурних підрозділів, які розташовані по всьому місту. Нам потрібно все зібрати. </text:span><text:span text:style-name="T20">І</text:span><text:span text:style-name="T1"> переконаний в тому, що в найближчі часи зможемо вже презентувати кон</text:span><text:span text:style-name="T13">т</text:span><text:span text:style-name="T1">е</text:span><text:span text:style-name="T13">нт</text:span><text:span text:style-name="T1">, де буд</text:span><text:span text:style-name="T23">е... і</text:span><text:span text:style-name="T1"> всі підрозділи будуть знаходитись в одній будівлі. І, більше того, канал "Київ" не буде сплачувати комусь там оренду, а ця будівля буде належати повністю громаді, як і канал "Київ".</text:span></text:p>
      <text:p text:style-name="P11"><text:span text:style-name="T1">Вкрай важливе питання. Я <text:s/>переконаний в тому, що ми підтримаємо всіма силами, і показуємо вже результат, і ми бачимо позитивну динаміку. І переконаний в тому, що з вашою підтримкою ми зможемо вже вийти на ті показники, які не гірші не тільки </text:span><text:span text:style-name="T13">зовнішні</text:span><text:span text:style-name="T1">, як воно виглядає, тому що він зараз може показувати зовнішні... він виглядає не гірше, ніж приватний канал, власники яких володіють мільярдами, вкладають ці мільярди. Але тим не менш крок за кроком ми збільшуємо рівень і глядачів, аудиторії, якості, контенту, журналістів. </text:span></text:p>
      <text:p text:style-name="P11"><text:span text:style-name="T1">І також хочу сказати, що запрошуємо кожного з депутатів, будь ласка, </text:span><text:soft-page-break/><text:span text:style-name="T1">вільна думка і вкрай важлива складова. Канал повинен бути об'єктивним і надавати об'єктивну неупереджену інформацію для кожного киянина, який цікавиться, що відбувається в нашому місті, і відповідно цього, що нам потрібно очікувати.</text:span></text:p>
      <text:p text:style-name="P16">Очікуємо, дійсно, ще кращу роботу від каналу, очікуємо більшої аудиторії, більших рейтингів. І сподіваюся, що депутати зможуть підтримати вашу роботу, але це аванс і це кредит довіри для того, щоб результати були набагато кращими. Сподіваюсь, що депутати зможуть підтримати...</text:p>
      <text:p text:style-name="P16">Бондаренко В.В.: Я дякую, Віталію Володимировичу! З іншого боку, от, Вікторія, які ми хочемо рейтинги від каналу, якщо він показує наші засідання? </text:p>
      <text:p text:style-name="P16">Ставлю на голосування, колеги, проєкт рішення з рекомендаціями постійної комісії з питань культури, туризму та спільних комунікацій, управління правового забезпечення і викладеними в листі 225-КР-4190.</text:p>
      <text:p text:style-name="P2"/>
      <text:p text:style-name="P2"/>
      <text:p text:style-name="P2"><text:span text:style-name="T4"><text:s/></text:span><text:span text:style-name="T1">&lt;--- <text:s text:c="3"/>7 Октября <text:s/>11 ч 08 м 13 с <text:s/>---- <text:s text:c="2"/>Перший <text:s text:c="2"/>---&gt;</text:span></text:p>
      <text:p text:style-name="P16"><text:s text:c="2"/></text:p>
      <text:p text:style-name="P16">Голосування:</text:p>
      <text:p text:style-name="P16">За - 73, проти - 4, утр. - 8. Рішення прийнято.</text:p>
      <text:p text:style-name="P16">Дякую!</text:p>
      <text:p text:style-name="P11"><text:span text:style-name="T1">Колеги, повертаємось до формування порядку денного. У порядку невідкладності вношу проєкт рішення "Про збільшення статутного капіталу комунального підприємства виконавчого органу Київради (Київської міської державної адміністрації) "Київтеплоенерго", <text:s text:c="27"/></text:span><text:span text:style-name="T30">№ 08/231-3358, </text:span><text:span text:style-name="T1">з віднесенням його до кінця даного підрозділу порядку денного.</text:span></text:p>
      <text:p text:style-name="P16">Ставлю на голосування!</text:p>
      <text:p text:style-name="P16">Колеги, "Київтеплоенерго", внесення!</text:p>
      <text:p text:style-name="P16">Голосування:</text:p>
      <text:p text:style-name="P16">За - 95, проти - 0, утр. - 0. Рішення прийнято.</text:p>
      <text:p text:style-name="P11"><text:span text:style-name="T1">Колеги, наступний проєкт рішення, "Про затвердження Міської цільової програми розвитку туризму в місті Києві на 2022 </text:span><text:span text:style-name="T30">– 2024 </text:span><text:span text:style-name="T1">роки". </text:span></text:p>
      <text:p text:style-name="P16">Потребує доповіді і обговорення? </text:p>
      <text:p text:style-name="P16">Кириленко, що там, випадково? Не випадково. </text:p>
      <text:p text:style-name="P16">Тоді, Марино, прошу вас на трибуну, доповідайте! Мінімум 3 хвилини у вас є на доповідь.</text:p>
      <text:p text:style-name="P11"><text:span text:style-name="T1">Радова М.С.: Доброго дня, шановні депутати! На ваш розгляд виноситься Міська цільова програма розвитку туризму на 22 - 24 роки, яка передбачає фінансування: 2022 рік - 32 млн грн, 2023 рік - 35 млн грн і </text:span><text:soft-page-break/><text:span text:style-name="T1">2024 рік - 38 млн грн. Загалом близько 118 млн грн фінансування передбачено на Міську програму з розвитку туризму на 3 роки. <text:s/></text:span></text:p>
      <text:p text:style-name="P16">Мета програми у нас одна, індикатори у нас визначені щодо збільшення потоку туристів, збільшення перебування кількості днів на аналізі статистичних даних, також збереження щодо рейтингу...(нерозбірливо) індекс. </text:p>
      <text:p text:style-name="P16">І розподіл є Міської цільової програми на 8 підрозділів: </text:p>
      <text:p text:style-name="P16">це просування Києва як туристичного центру; </text:p>
      <text:p text:style-name="P16">реалізація іміджевої політики міста як туристичної столиці європейського рівня; </text:p>
      <text:p text:style-name="P16">розвиток сучасних видів туризму; </text:p>
      <text:p text:style-name="P16">удосконалення туристичної інфраструктури; </text:p>
      <text:p text:style-name="P16">підвищення якості сервісу обслуговування туристів, діджиталізація туризму; </text:p>
      <text:p text:style-name="P16">обмін досвідом та співпраця щодо розвитку туристичної галузі з міжнародними туристичними організаціями, іншими містами України та світу; </text:p>
      <text:p text:style-name="P16">створення умов для підтримки ініціатив щодо розвитку туризму в місті Києві;</text:p>
      <text:p text:style-name="P16">вдосконалення системи моніторингу та аналізу розвитку туристичної сфери міста. </text:p>
      <text:p text:style-name="P16">Хочу закцентувати, що попередній рік був дуже важким для галузі і майже туристичний сектор, </text:p>
      <text:p text:style-name="P16"/>
      <text:p text:style-name="P16"><text:s text:c="2"/></text:p>
      <text:p text:style-name="P16"><text:s text:c="2"/>&lt;--- <text:s text:c="3"/>7 Октября <text:s/>11 ч 11 м 13 с <text:s/>---- <text:s text:c="2"/>Другий <text:s text:c="2"/>---&gt;</text:p>
      <text:p text:style-name="P16"><text:s text:c="2"/></text:p>
      <text:p text:style-name="P16">а це 100%, він не працював. Зі свого боку потребує змін на законодавчому рівні питання проєкту Закону України "Про туризм". Управлінням та Київською міською державною адміністрацією надано неодноразову ініціативу до Міністерства культури та інформаційної політики та Державного агентства розвитку туризму, який подає ці зміни та готує до Верховної Ради. На сьогодні Державне агентство розвитку туризму підпорядковано Міністерству інфраструктури і зміни щодо питань, які потребують для вирішення в місті, подані управлінням. Це питання щодо врегулювання діяльності хостелів, оскільки це питання не є врегульовано, екскурсійна діяльність, не врегульована діяльність екскурсоводів та відсутні (нерозбірливо) щодо взагалі цієї професії. Також питання категорізації готелів, оскільки, інакше кажучи, зірки, які надає Державне агентство розвитку туризму готелям та туристичним закладам на території будь-якого міста, надається без членів міст, регіонів та тих локацій, де знаходяться туристичні заклади розміщення. </text:p>
      <text:p text:style-name="P11"><text:span text:style-name="T1">Також слід зазначити, що місто, зі свого боку, спрямувало свої ресурси </text:span><text:soft-page-break/><text:span text:style-name="T1">та здійснює активну підтримку сучасних видів туризму, облаштування зручного міста для туристів, включаючи інклюзивний туризм, це і туристична навігація, туристично-інформаційні центри, це проведення free walking tours, як це передбачено європейським досвідом: двома мовами - англійською та українською. </text:span></text:p>
      <text:p text:style-name="P16">В разі запитань готова надати відповіді. Прошу підтримати програму розвитку туризму на три роки!</text:p>
      <text:p text:style-name="P16">Бондаренко В.В.: Дякую!</text:p>
      <text:p text:style-name="P16">Колеги! Знову в нас вісім записаних. Ми так слоника точно не...</text:p>
      <text:p text:style-name="P16">Кириленко!</text:p>
      <text:p text:style-name="P16">Кириленко І.І.: Дякую!</text:p>
      <text:p text:style-name="P16">Шановний доповідач! Скажіть, будь ласка, я зрозумів так, що ми виділяємо зараз певні кошти певному комунальному підприємству. Це буде така допомога. </text:p>
      <text:p text:style-name="P16">Скажіть, будь ласка, а у відповідності до діючого законодавства ви отримали відповідне погодження Антимонопольного комітету? Це перше.</text:p>
      <text:p text:style-name="P11"><text:span text:style-name="T1">По-друге, при нагоді, коли ви будете розказувати, що ви витрачаєте кошти, запросіть мене, я хочу подивитися, куди ці кошти витрачаються. Я, наприклад, по Києву не побачив жодного працюючого інформаційного </text:span><text:span text:style-name="T14">табло.</text:span><text:span text:style-name="T1"> Не побачив я! </text:span></text:p>
      <text:p text:style-name="P16">Тому я вважаю, що ви витрачаєте кошти просто так, не зрозуміло куди. </text:p>
      <text:p text:style-name="P16">І третє, скажіть, будь ласка, якщо введуть карантин з приводу коронавірусу, то про який туризм буде йти мова?</text:p>
      <text:p text:style-name="P16">Дякую!</text:p>
      <text:p text:style-name="P16">Радова М.С.: Дякую за запитання! </text:p>
      <text:p text:style-name="P16">Щодо першого питання. Міська цільова програма розрахована на</text:p>
      <text:p text:style-name="P16"/>
      <text:p text:style-name="P16"><text:s text:c="2"/></text:p>
      <text:p text:style-name="P16"><text:s text:c="2"/>&lt;--- <text:s text:c="3"/>7 Октября <text:s/>11 ч 14 м 13 с <text:s/>---- <text:s text:c="2"/>Седьмой <text:s text:c="2"/>---&gt;</text:p>
      <text:p text:style-name="P16"><text:s text:c="2"/></text:p>
      <text:p text:style-name="P16">на співвиконавця, це <text:span text:style-name="T56">У</text:span>правління туризму та промоцій та комунальне некомерційне підприємство "Київський центр розвитку туризму". Кошти, які передбачаються на комунальне підприємство, - це кошти, які будуть надаватися на операційні витрати консультантам, які перебувають в туристично-інформаційних центрах <text:span text:style-name="T56">(</text:span>це які здійснюють консультування<text:span text:style-name="T56">)</text:span>, це моніторинг туристичних навігацій, ці пілони-вказівники, яких на сьогодні 118 об'єктів, які постійно зіпсуються різними художниками. </text:p>
      <text:p text:style-name="P16">І третє - це підтримка туристичного сайту kyivcitytravel власними ресурсами цього комунального некомерційного підприємства.</text:p>
      <text:p text:style-name="P16">Бондаренко В.В.: Дякую!</text:p>
      <text:p text:style-name="P16">Радова М.С.: А також екскурсійні послуги.</text:p>
      <text:p text:style-name="P16">Щодо висновку Антимонопольного комітету: в нас є лист. Нами проведено консультації. Це не є державною допомогою, оскільки ці функції <text:soft-page-break/>соціально-сервісні.</text:p>
      <text:p text:style-name="P16">По-друге, є туристично-інформаційні центри, які працювали в аеропортах. І нами був проведений аудит і вираховано, що це не є ефективним витрачанням коштів. По-друге, в нас є два туристичних центри, які є комунальними міста. Я вас запрошую! Один знаходиться в приміщенні Київської міської державної адміністрації, Хрещатик, 36. Інше знаходиться на Терещ<text:span text:style-name="T56">е</text:span>нківській, в картинній галереї, з метою покращення нашої спільної співпраці в рамках культурної туристичної співпраці.</text:p>
      <text:p text:style-name="P20">І, по-третє, щодо туристично-інформаційних центрів, які, можливо, ви маєте на увазі щодо інвестдоговору, які були встановлені до "Євро-2012". На сьогодні Віталій Володимирович теж поставив нам таке завдання - переглянути інвестиційний договір щодо цих туристично-інформаційних центрів. Вже це є застарілим, і ми намагаємося створити європейські сучасні туристичні центри, які будуть обладнані <text:span text:style-name="T58">тач</text:span>скрінами з метою оптимізації взагалі і людського фактор<text:span text:style-name="T56">а</text:span> і для покращення усіх цифрових послуг, які можуть надати місто шляхом цих терміналів.</text:p>
      <text:p text:style-name="P16">Бондаренко В.В.: Дякую, пані Марино! </text:p>
      <text:p text:style-name="P16">Павлик Віталій!</text:p>
      <text:p text:style-name="P11"><text:span text:style-name="T1">Павлик В.А.: Скажіть, будь ласка, кожна програма, вона передбачає фінансування коштів платників податків. І ми як депутати міської ради дуже прискіпливо дивимося, які напрямки, куди вони використовуються. Я розумію, у нас подальше підуть програми соціального характеру, де люди потребують допомоги, де люди потребують певної підтримки. І це вкрай важливо, щоб вони отримали ці </text:span><text:span text:style-name="T14">кошти</text:span><text:span text:style-name="T1">, тому що це, дійсно, є вразливі верстви населення. </text:span></text:p>
      <text:p text:style-name="P11"><text:span text:style-name="T1">У вашій програмі є досить дивні, на мою думку, напрямки, куди ви плануєте спрямувати кошти. Давайте я вам їх </text:span><text:span text:style-name="T14">підкажу</text:span><text:span text:style-name="T1">, а ви мені </text:span><text:span text:style-name="T14">по</text:span><text:span text:style-name="T23">я</text:span><text:span text:style-name="T14">сн</text:span><text:span text:style-name="T28">и</text:span><text:span text:style-name="T14">те</text:span><text:span text:style-name="T1">, щоб я зрозумів. Ви передбачаєте цією програмою на розробку концепції розвитку туризму 500 тис грн. У мене питання: чим займалося управління до цього, за що воно отримує заробітну плату, чи не було розроблено відповідно до діючої програми ця концепція, в принципі, 500 тис грн?</text:span></text:p>
      <text:p text:style-name="P16">Другий напрямок. Заходи з презентації</text:p>
      <text:p text:style-name="P16"/>
      <text:p text:style-name="P16"><text:s text:c="2"/></text:p>
      <text:p text:style-name="P16"><text:s text:c="2"/>&lt;--- <text:s text:c="3"/>7 Октября <text:s/>11 ч 17 м 13 с <text:s/>---- <text:s text:c="2"/>Перший <text:s text:c="2"/>---&gt;</text:p>
      <text:p text:style-name="P16"><text:s text:c="2"/></text:p>
      <text:p text:style-name="P16">ділового потенціалу столиці - 19,3 млн грн. Тобто діловий потенціал, я переведу вас, - це бізнес, це успішні кейси, це люди з коштами, і ми маємо заплатити кошти платників податків для заходів з презентації бізнесу, виходить. Я правильно розумію? <text:span text:style-name="T56">В</text:span>и поясніть.</text:p>
      <text:p text:style-name="P16">Ще один напрямок. Виготовлення та встановлення 3D-конструкції-логотипу міста Києва на в'їзді у місто - мільйон 430. А ці логотипи, на які ми потра<text:span text:style-name="T56">т</text:span>или більше 20 млн грн 2 роки назад, вони чим не влаштовують і в <text:soft-page-break/>чому необхідність саме цих логотипів додаткових? Поясніть, будь ласка!</text:p>
      <text:p text:style-name="P16">І одне питання. Ви... </text:p>
      <text:p text:style-name="P16">Я від фракції!</text:p>
      <text:p text:style-name="P16">Дивіться, ваше управління - це... і програма передбачає промоцію... це просування, це розвиток прекрасного міста Києва на міжнародних теренах. Але от у мене питання: чи забезпечили ви таку промоцію самій програмі? </text:p>
      <text:p text:style-name="P16">Колеги, я хочу звернути увагу, знаєте, за цю програму в обговоренні стовідсоткова підтримка. А знаєте чому? Тому що одна людина лише проголосувала за цю програму, одна, стовідсотково "за". Що, навіть ваш заступник не проголосував, виходить? Я перепрошую, могли би пояснити на мої запитання? </text:p>
      <text:p text:style-name="P16">Дякую! </text:p>
      <text:p text:style-name="P16">Радова М.С.: Дякую за запитання! Розпочну з першого.</text:p>
      <text:p text:style-name="P11"><text:span text:style-name="T1">Ви в першому пункті, в нас зазначено, що маркетингова концепція. По-перше, у 2019 році управлінням туризму була розроблена маркетингова концепція. 2019 рік - це рік допандемічний. Була розроблена на основі європейських міст маркетингова концепція, яку ми протягом 2020 року намагалися впровадити, незважаючи на COVID. Порівняно було місто Київ з європейськими містами і вирахувано, тобто є аналітика, є аналіз, все це є на сайті управління. Це </text:span><text:span text:style-name="T14">стосовно</text:span><text:span text:style-name="T1"> маркетингової концепції.</text:span></text:p>
      <text:p text:style-name="P16">На сьогодні всі світові туристичні наші організації і в яких ми перебуваємо як в іміджевому статусі або ми <text:span text:style-name="T63">находимося</text:span> <text:span text:style-name="T58">в</text:span> партнерських відносинах, усі на сьогодні переглядають ці концепції і визначають інші пріоритетні види.</text:p>
      <text:p text:style-name="P16">Тому, ще не дочекавшись мови маркетингової концепції, ми для себе теж визначили ті види туризму, які на сьогодні є (нерозбірливо) для Києва, і це інклюзивний туризм, оскільки 2021 рік, Всесвітня туристична організація, в яку входить Україна і сплачує щорічно внесок 72 тис. євро, мало такий лозунг, що "(<text:span text:style-name="T56">н</text:span>ерозбірливо) tourism", він є доступний для всіх країн. Це по-перше.</text:p>
      <text:p text:style-name="P16">По-друге, маркетингова <text:span text:style-name="T63">концепція</text:span>, яка буде розроблятися цією програмою, вона буде теж оприлюднена та обговорена з громадськістю. </text:p>
      <text:p text:style-name="P16">Також хочу зазначити, що ця програма, яку ми на сьогодні розглядаємо, цей проєкт програми, він був опрацьований з громадськістю. В минулому році була створена координаційна рада з туризму та іміджевої політики, в якій знаходяться члени постійної комісії з бюджету та голова профільної комісії</text:p>
      <text:p text:style-name="P16"/>
      <text:p text:style-name="P16"><text:s text:c="2"/></text:p>
      <text:p text:style-name="P16"><text:s text:c="2"/>&lt;--- <text:s text:c="3"/>7 Октября <text:s/>11 ч 20 м 13 с <text:s/>---- <text:s text:c="2"/>Другий <text:s text:c="2"/>---&gt;</text:p>
      <text:p text:style-name="P16"><text:s text:c="2"/></text:p>
      <text:p text:style-name="P16">і заступник мера, який очолює це. </text:p>
      <text:p text:style-name="P11"><text:span text:style-name="T1">До складу координаційної ради входять представники вищих </text:span><text:soft-page-break/><text:span text:style-name="T1">навчальних закладів, з якими ми співпрацюємо. Туристичної спільноти, туристичного сектор</text:span><text:span text:style-name="T21">у</text:span><text:span text:style-name="T1">, представники інклюзивного туризму. Тобто з цією громадськістю ми обговорювали (нерозбірливо) кожен напрямок, оскільки багато питань є до хостелів, до готелів та екскурсоводів.</text:span></text:p>
      <text:p text:style-name="P16">Бондаренко В.В.: Дякую!</text:p>
      <text:p text:style-name="P16">Радова М.С.: По-друге, (нерозбірливо) діловий туризм, що ви маєте на увазі. Це ділові заходи міжнародного рівня, які може зустрічати Київ. На сьогодні не було промоцій міста Києва, оскільки нас постійно порівнюють зі Львовом, у нас тільки Львів був членом Асоціації міжнародного <text:s/>(нерозбірливо), який забезпечує доступ до тендерів щодо проведення міжнародних заходів на території країни та міста. Тобто у 2019 році місто вступило в цю асоціацію. І на сьогодні ми є членами цієї асоціації, ми проводимо ділові конгреси з метою обміну досвідом щодо залучення міжнародних заходів не тільки туристичної спрямованості до міста Києва, оскільки в нас є багато локацій, в нас є зручна туристична інфраструктура, в нас є зручне становище і в нас є потенціал. Оскільки місто Київ для себе визначило пріоритетні напрями туризму - це діловий. Він є, по-перше. Потім вже інший: це історичний, гастрономічний, медичний та подієвий. </text:p>
      <text:p text:style-name="P16">Щодо 3D-конструкцій, які знаходяться на в'їзді до міста. Біля КМДА знаходиться 3D-конструкція, яка є дуже гарною фотозоною. Я не бачила, на жаль, що на в'їзді в місто в нас зупиняються туристи і роблять фотографії з тими логотипами, які знаходяться на в'їзді в місто.</text:p>
      <text:p text:style-name="P16">Тому ці конструкції, приблизно одна конструкція вартує десь близько 300 тис. грн, оскільки в нас є із різного матеріалу ці конструкції. І конструкція та знаходиться на Михайлівській площі. Була просто банально на минулому тижні розвалена, я не знаю, якимись вандалами. Тому ці конструкції потребують не тільки виготовлення, а також обслуговування і розміщення в цих зручних містах на в'їздах у місто. Це теж потрібно!</text:p>
      <text:p text:style-name="P16">Бондаренко В.В.: Віталій Андрійович...</text:p>
      <text:p text:style-name="P16">Мається на увазі, що їх треба ремонтувати іноді.</text:p>
      <text:p text:style-name="P16">Радова М.С.: Ні. Нові виготовляти.</text:p>
      <text:p text:style-name="P16">Бондаренко В.В.: Артеменко Сергій!</text:p>
      <text:p text:style-name="P16">Артеменко С.В.: Артеменко, "Європейська Солідарність", Дніпровський район.</text:p>
      <text:p text:style-name="P16">У мене три запитання. Перше, шановна Марина Сергіївна, скажіть, будь ласка, яка тенденція щодо туристів у місті Києві у минулий рік, позаминулий рік приблизно? Це перше питання.</text:p>
      <text:p text:style-name="P16">Друге питання. Шановна Марина Сергіївна, скажіть, будь ласка, що нам як депутатам міської ради, які всі розуміють важливість туризму для столиці, потрібно зробити? Декілька питань. За що проголосувати?</text:p>
      <text:p text:style-name="P16"/>
      <text:p text:style-name="P16"/>
      <text:p text:style-name="P16"/>
      <text:p text:style-name="P16"><text:soft-page-break/><text:s text:c="2"/></text:p>
      <text:p text:style-name="P16"><text:s text:c="2"/>&lt;--- <text:s text:c="3"/>7 Октября <text:s/>11 ч 23 м 13 с <text:s/>---- <text:s text:c="2"/>Седьмой <text:s text:c="2"/>---&gt;</text:p>
      <text:p text:style-name="P16"><text:s text:c="2"/></text:p>
      <text:p text:style-name="P16">Що нам потрібно зробити, щоб Київ був Меккою, щоб <text:s/>в Київ їхали туристи, як у Львів їдуть. Їдуть у Львів! Як в Одесу їдуть! Володимиру Володимировичу, що нам потрібно зробити, щоб Київ був більш привабливий? Як депутат. Це друге питання.</text:p>
      <text:p text:style-name="P11"><text:span text:style-name="T1">І третє питання. Зверніть, будь ласка, увагу на в'їзди, на в'їзди в столицю з боку Борисполя, з боку Вишгорода, з боку </text:span><text:span text:style-name="T15">Білорусі.</text:span><text:span text:style-name="T1"> Подивіться, що відбувається з КП! Мені соромно, ви розумієте? Соромно! Я маю на увазі поліцейські будівлі, які залишилися, коли розформували поліцейську систему чи три, чи чотири роки назад. При в'їзді в місто залишились будки, ви розумієте? І коли іноземні туристи до нас приїжджають, як ми виглядаємо в їхньому обличчі?</text:span></text:p>
      <text:p text:style-name="P16">Тому, будь ласка, зверніть на це увагу! Я розумію, що це не зовсім ваше питання, але ви як фаховий спеціаліст повинні теж цим питанням якось перейматись, ви розумієте? Тому що це наше обличчя, ви <text:s/>розумієте? При в'їзді в місто такі будки стоять! Дякую! Три питання. </text:p>
      <text:p text:style-name="P16">Бондаренко В.В.: Дякую!</text:p>
      <text:p text:style-name="P16">Марино, прошу коротко!</text:p>
      <text:p text:style-name="P16">Радова М.С.: Дякую за запитання! По-перше, 2019 рік - кількість іноземних туристів до міста Києва склала майже 2 млн туристів, <text:s text:c="14"/>2020 рік - це майже 500 за рік. На сьогодні 2021 рік, ми маємо статистичну звітність за перше півріччя - це вже більш 500 плюс тисяч туристів іноземних. Щодо внутрін...</text:p>
      <text:p text:style-name="P16">На сьогодні туристичний збір уже по состоянию на 1 вересня складає 46 млн грн. В доковідний період <text:s/>це було 65 млн грн, в ковідний період - це було 34 млн грн, на сьогодні ми вже маємо 46 млн грн. Це щодо статистики.</text:p>
      <text:p text:style-name="P11"><text:span text:style-name="T1">Насправді від вас дуже є важлива підтримка щодо звернення до депутатів Верховної Ради про внесення змін до Закону України "Про туризм", оскільки всі базові речі, закладені там, і коли в нас будуть зміни і в нас вже буде врегульована ця діяльність, нам буде набагато легше спрямовувати і в Києві. Київ багатогранний! Ми не можемо себе порівнювати зі </text:span><text:span text:style-name="T27">Львовом</text:span><text:span text:style-name="T1"> жодним чином, оскільки в нас є багато і різного, і спільного. На сьогодні Київ - це сучасне місто. Тому ми теж є Мекка, але просто ці туристи, взагалі внутрішні туристи, зважаючи на відсутність систематичної статистичної звітності в країні, яка відсутня, вони рахуються декілька разів в туристичних центрах. Це є така рекомендована статистика. Тобто в кожного є свої цікавинки. Одеса, Львів теж це має.</text:span></text:p>
      <text:p text:style-name="P16">Щодо в'їзду ми врахуємо, будемо опрацьовувати з департаментами. І, звичайно, туристи вважають, що це автентика, іноземні, тому що, коли вони виїжджають в Чорнобиль, там взагалі немає деяких речей, які зручні</text:p>
      <text:p text:style-name="P16"><text:soft-page-break/></text:p>
      <text:p text:style-name="P16"><text:s text:c="2"/></text:p>
      <text:p text:style-name="P16"><text:s text:c="2"/>&lt;--- <text:s text:c="3"/>7 Октября <text:s/>11 ч 26 м 13 с <text:s/>---- <text:s text:c="2"/>Перший <text:s text:c="2"/>---&gt;</text:p>
      <text:p text:style-name="P16"><text:s text:c="2"/></text:p>
      <text:p text:style-name="P16">для будь-якого європейського, американського туриста, тому ми це вважаємо, що це для них автенти. Ну, звичайно, будемо (нерозбірливо).</text:p>
      <text:p text:style-name="P16">Бондаренко В.В.: Дякую! </text:p>
      <text:p text:style-name="P16">Вадим Ст<text:span text:style-name="T63">о</text:span>рожук, прошу! Готується Вікторія Муха.</text:p>
      <text:p text:style-name="P16">Сторожук В.П.: Пані Марино, доброго дня! Я перед вами, буквально от. "Європейська Солідарність" фракція.</text:p>
      <text:p text:style-name="P16">Я би хотів говорити сьогодні про Київ як про європейську столицю, а для того нам потрібно врахувати досвід європейських столиць у періоді пандемії, як вони діють. </text:p>
      <text:p text:style-name="P16">Чи є співпраця між департаментами - і я дякую комісії, яка накінець-то запрацювала - між департаментами відносно того, що є досвід, ми всі споглядаємо в періоді пандемії віртуальні екскурсії музеями і перлинами Європи. </text:p>
      <text:p text:style-name="P16">Чи є така можливість технічна у нас? Звичайно, є. Чи є така можливість реалізувати? Звичайно, є.</text:p>
      <text:p text:style-name="P16">Це про те, що колеги зараз говорили, що ми можемо створити спільно з вами: колаборуємось, наповнюємо коштом, ви реалізовуєте.</text:p>
      <text:p text:style-name="P16">Я би рекомендував використати ці технічні всі засоби наявні, створити такі екскурсії і показати Київ, як перлину.</text:p>
      <text:p text:style-name="P16">Ми створили маршрути, ми, як депутати від Подолу, говоримо про те, що ми поєднали маршрут, центральну частину з історичною частиною, Подолом, єдиний сьогодні маршрут існує. Чи він є популяризований? Скажу: "Ні, він не є популяризований". Скажу більше, ви зараз згадали про інтегрований, тобто, по суті, той туризм, який є всередині країни.</text:p>
      <text:p text:style-name="P16">Ми, на жаль, як держава досить довгий період занедбали цей туризм.</text:p>
      <text:p text:style-name="P16">Я би просив, щоб ви врахували цей досвід, ваш досвід, наш спільний досвід, і створили, по суті, Київ як хаб для туризму всередині.</text:p>
      <text:p text:style-name="P16">Ті приклади, які ви згадали зараз, я, завдячуючи вам, так само повторюся все-таки, про бізнес-складову і про гастрономічну складову. Вони не тільки для Європи є показником, вони є показником для всієї України, ми як столиця. Я би просив, щоб ви це врахували в своїй роботі, надавали більше інформації не тільки для департаменту для свого і профільної комісії, а в тому числі для депутатів, які розвивають і допомагають вам розвивати це місто.</text:p>
      <text:p text:style-name="P11"><text:span text:style-name="T1">Окрім того, остання ремарка рекомендаційна. Дуже важливо досвідом ділитися і знаннями не тільки з туристами, а з тими, хто оперує цими знаннями. А якими знаннями оперують безпосередньо оператори туристичних компаній, великих європейських компаній? Безпосередньо ми з мером організовували таку зустріч, і такі компанії були присутні в місті </text:span><text:soft-page-break/><text:span text:style-name="T1">Києві, виявили величезне бажання, французькі великі компанії, мати туристів, туристичні потоки, будувати в місто Київ. </text:span></text:p>
      <text:p text:style-name="P16">Прошу вас дуже, долучайте депутатів! Ми готові підтримати все для того, щоб нагадати всьому світові, що Київ відкритий як європейська столиця для Європи і для світу цивілізованого. </text:p>
      <text:p text:style-name="P16">Бондаренко В.В.: Дякую, пане Вадиме!</text:p>
      <text:p text:style-name="P16">Радова М.С.: (Нерозбірливо). Дякую!</text:p>
      <text:p text:style-name="P16">Бондаренко В.В.: Не було запитання. </text:p>
      <text:p text:style-name="P16">Вікторія Муха! </text:p>
      <text:p text:style-name="P16">Колеги, ми вичерпали час на обговорення. Я прошу обнулити список записаних, зараз будуть тільки гарантовані виступи від фракцій.</text:p>
      <text:p text:style-name="P16">Муха!</text:p>
      <text:p text:style-name="P16">Муха В.В.: Шановні колеги, Вікторія Муха, фракція "УДАР".</text:p>
      <text:p text:style-name="P16">Насправді я і хотіла внести пропозицію підвести риску і нагадати, як працювала і як не працювала комісія з питань культури, туризму та</text:p>
      <text:p text:style-name="P16"/>
      <text:p text:style-name="P16"><text:s text:c="2"/></text:p>
      <text:p text:style-name="P16"><text:s text:c="2"/>&lt;--- <text:s text:c="3"/>7 Октября <text:s/>11 ч 29 м 13 с <text:s/>---- <text:s text:c="2"/>Другий <text:s text:c="2"/>---&gt;</text:p>
      <text:p text:style-name="P16"><text:s text:c="2"/></text:p>
      <text:p text:style-name="P16">суспільних комунікацій. </text:p>
      <text:p text:style-name="P16">Мені дуже шкода, що за вісім місяців, поки ми з колегою Андрусишиним кричали: "<text:span text:style-name="T59">Б</text:span>удь ласка, йдіть працюйте в комісії з питань культури, туризму та суспільних комунікацій"... І жоден із ста вісімнадцяти депутатів не погодився на це і не долучився до нашої роботи. У нас зараз мінімальний склад комісії, але дякуючи тому рішенню, яке ми разом із вами прийняли, нас троє і ми нарешті почали працювати. </text:p>
      <text:p text:style-name="P16">Мені дуже приємно і трошки незвично чути таку жваву дискусію, яка стосується всіх трьох напрямків: і культури, і суспільних комунікацій, і туризму. </text:p>
      <text:p text:style-name="P16">І я би хотіла звернутися до колег насправді. Будь ласка, приходьте до нас на комісію! По міській цільовій програмі: я прошу її підтримати сьогодні. Я дуже сподіваюсь на вашу підтримку, і ми будемо заслуховувати звіти що три місяці. </text:p>
      <text:p text:style-name="P16">Бондаренко В.В.: Дякую!</text:p>
      <text:p text:style-name="P16">Муха В.В.: Можна, я (нерозбірливо)? І я матиму ще одну правку. Володимир Володимирович, я би просила і колег з розумінням, хто не наполягає на виступі, поставитись і припинити дискусію сьогодні. Приходьте, будемо працювати (нерозбірливо) комісії, поставити за основу. Я озвучу правку.</text:p>
      <text:p text:style-name="P16">Бондаренко В.В.: Якщо можна, озвучте правку, можливо, вона технічна.</text:p>
      <text:p text:style-name="P11"><text:span text:style-name="T1">Муха В.В.: Дана правка, вона, в принципі, не повинна викликати запитань. Вона пов'язана із тим рішенням, яке Київська міська рада </text:span><text:soft-page-break/><text:span text:style-name="T1">прийняла нещодавно. Із реорганізацією комунального підприємства "Туристично-інформаційний центр" на комунальне некомерційне підприємство "Київський центр розвитку туризму". </text:span></text:p>
      <text:p text:style-name="P16">І я би просила у розділі...</text:p>
      <text:p text:style-name="P16">Бондаренко В.В.: Це редакційна правка. </text:p>
      <text:p text:style-name="P21">Муха В.В.: Ні. Ні. Ні. У розділі 3 "<text:span text:style-name="T59">Р</text:span>озвиток сучасних видів туризму" пункт 3.3 викласти в наступній редакції: "<text:span text:style-name="T59">З</text:span>абезпечення розвитку конвеншн-бюро міста та туристичних хабів з функціями надання соціально-сервісних послуг для гостей та мешканців міста, надання інформаційних послуг щодо туристичних можливостей міста на постійній основі".</text:p>
      <text:p text:style-name="P16">Дякую!</text:p>
      <text:p text:style-name="P16">Бондаренко В.В.: А суб'єкт подання не заперечує?</text:p>
      <text:p text:style-name="P16">Пані Марино?</text:p>
      <text:p text:style-name="P16">Радова М.С.: Ні!</text:p>
      <text:p text:style-name="P16">Бондаренко В.В.: Не заперечує. Редакційна правка.</text:p>
      <text:p text:style-name="P16">Гарантований виступ. Вітренко, прошу!</text:p>
      <text:p text:style-name="P16">Вітренко А.О.: Шановні колеги, я хотів би звернути вашу увагу! Виступ від фракції.</text:p>
      <text:p text:style-name="P16">Шановні друзі, я щиро перепрошую!</text:p>
      <text:p text:style-name="P16">Бондаренко В.В.: Колеги! Пан<text:span text:style-name="T59">е</text:span> Андрію, а зверніться, будь ласка... А вже немає.</text:p>
      <text:p text:style-name="P16">Вітренко А.О.: Все! Всіх вигнав! Все!</text:p>
      <text:p text:style-name="P16">Я хочу звернути вашу увагу на 11 сторінку програми, яка нам запропонована. </text:p>
      <text:p text:style-name="P21">5-м пунктом, діджиталізація туризму, написано "модернізація та обслуговування мобільного додатка "Kyiv Cit<text:span text:style-name="T52">y</text:span> Travel" на платформі "Android" та "ІOS", широкий спектр функцій... На ці речі ми виділяємо в цій програмі 1 млн 246 тис. грн. </text:p>
      <text:p text:style-name="P21">Я хочу звернути вашу увагу: у кожного із вас є телефон. Зайдіть, будь ласка, в "App Store", там такого застосунку немає. Його не існує. </text:p>
      <text:p text:style-name="P16">Тому що ми збираємося модернізувати, мені не відомо. Це одна із причин того, що я не буду підтримувати дану програму. </text:p>
      <text:p text:style-name="P16">Дякую!</text:p>
      <text:p text:style-name="P16">Бондаренко В.В.: Дякую, пане Андрію! </text:p>
      <text:p text:style-name="P16"/>
      <text:p text:style-name="P16"><text:s/></text:p>
      <text:p text:style-name="P16"/>
      <text:p text:style-name="P16"><text:s text:c="2"/></text:p>
      <text:p text:style-name="P16"><text:s text:c="2"/>&lt;--- <text:s text:c="3"/>7 Октября <text:s/>11 ч 32 м 13 с <text:s/>---- <text:s text:c="2"/>Седьмой <text:s text:c="2"/>---&gt;</text:p>
      <text:p text:style-name="P16"><text:s text:c="2"/></text:p>
      <text:p text:style-name="P16">Тоді я зрозумів, чого ви всіх вигнали!</text:p>
      <text:p text:style-name="P11"><text:span text:style-name="T1">Колеги, ставлю на голосування проєкт рішення з рекомендаціями </text:span><text:soft-page-break/><text:span text:style-name="T1">постійної комісії з питань культури, туризму та спільних комунікацій, управління правового забезпечення і редакційною правкою, яка озвучена Вікторією Мухою. Ставлю на голосування.</text:span></text:p>
      <text:p text:style-name="P16">Голосування:</text:p>
      <text:p text:style-name="P16">За - 66, проти <text:s/>- 1, утр. - 5. Рішення прийнято.</text:p>
      <text:p text:style-name="P11"><text:span text:style-name="T1">Колеги, наступний, "Про затвердження міської цільової програми </text:span><text:span text:style-name="T30">«</text:span><text:span text:style-name="T1">Соціальне партнерство</text:span><text:span text:style-name="T30">» </text:span><text:span text:style-name="T1">на 2022-2024 роки</text:span><text:span text:style-name="T30">». </text:span></text:p>
      <text:p text:style-name="P16">Доповідь, обговорення потрібно? Не потрібно.</text:p>
      <text:p text:style-name="P16">Ставлю на голосування з рекомендаціями профільної постійної комісії та управління правового забезпечення. "Соціальне партнерство"!</text:p>
      <text:p text:style-name="P16">Голосування:</text:p>
      <text:p text:style-name="P16">За - 88, проти <text:s/>- 0, утр. - 0. Рішення прийнято.</text:p>
      <text:p text:style-name="P11"><text:span text:style-name="T1">"Про затвердження міської цільової програми </text:span><text:span text:style-name="T30">«</text:span><text:span text:style-name="T1">Турбота. Назустріч киянам</text:span><text:span text:style-name="T30">» </text:span><text:span text:style-name="T1">на 2022-2024 роки</text:span><text:span text:style-name="T30">».</text:span></text:p>
      <text:p text:style-name="P16">Не бачу записаних. Ставлю на голосування з рекомендаціями...</text:p>
      <text:p text:style-name="P16">Зубко Юрій, прошу!</text:p>
      <text:p text:style-name="P16">Зубко Ю.Г.: Шановні колеги, шановний Володимире Володимировичу! Я хочу запит... А хто доповідач, є? </text:p>
      <text:p text:style-name="P16">Бондаренко В.В.: Світлий, прошу!</text:p>
      <text:p text:style-name="P16">Зубко Ю.Г.: Зовіть його! </text:p>
      <text:p text:style-name="P16">Світлий Р.В.: Я тут...</text:p>
      <text:p text:style-name="P16">Зубко Ю.Г.: Скажіть, будь ласка, я розумію, що програма "Турбота" - це, там, матеріальна допомога і так далі, і так далі. Але сьогодні дуже важливо, на мій погляд, це є все-таки забезпечення житлом учасників АТО, учасників бойових дій. Мої побратими, які служили в Афганістані, на жаль, до цього часу, з 93-го року стоять в черзі на отримання житла. Це люди, які виконали свій військовий обов'язок. І сьогодні більшість з них - це звичайні там чиновники, робітники і дуже маленький відсоток підприємців, які можуть придбати для себе житло. Закон, Житловий кодекс ніхто на сьогодні не відміняв. Я хочу в вас запитати: що передбачено для цих категорій громадян по програмі "Турбота"? Дякую!</text:p>
      <text:p text:style-name="P16">Світлий Р.В.: Дякую за запитання! Дійсно, як ви правильно сказали, фактично, 900% всієї програми бюджету - це ідуть виплати, соціальні виплати, компенсації тощо. В програмі передбачено для таких категорій населення повністю всі виплати, там є пакетні виплати, є пільги, є дотаційні</text:p>
      <text:p text:style-name="P16"/>
      <text:p text:style-name="P16"><text:s text:c="2"/></text:p>
      <text:p text:style-name="P16"><text:s text:c="2"/>&lt;--- <text:s text:c="3"/>7 Октября <text:s/>11 ч 35 м 13 с <text:s/>---- <text:s text:c="2"/>Перший <text:s text:c="2"/>---&gt;</text:p>
      <text:p text:style-name="P16"><text:s text:c="2"/></text:p>
      <text:p text:style-name="P16">якісь речі. </text:p>
      <text:p text:style-name="P16">Я можу вам зробити зріз саме з цього питання і надіслати вам, там дуже багато різноманітних речей, які, може, вам буде, скажімо так, корисно <text:soft-page-break/>подивитись, так.</text:p>
      <text:p text:style-name="P16">Бондаренко В.В.: Дякую! Тоді в робочому порядку.</text:p>
      <text:p text:style-name="P16">Зубко, уточнення!</text:p>
      <text:p text:style-name="P16">Зубко Ю.Г.: Дивіться, тоді в мене питання до Миколи Юрійовича. </text:p>
      <text:p text:style-name="P16">Микола Юрійович, доброго дня! Микола Юрійович, дивіться, ми даємо матеріальну допомогу. Я розумію, що її потрібно надавати малозабезпеченим нашим громадянам, нашим мешканцям Києва. Але сьогодні я бачу ще і для міста економічний зиск з того, що ми сьогодні будуємо житло для категорій пільгових, тим самим соціальне житло, тим самим ми збільшуємо активи, те, про що я казав на прошлій сесії стосовно людей, які переселені, тимчасово переселені на територію.</text:p>
      <text:p text:style-name="P16">Я прошу передбачити це, тому що в бюджеті державному планується передбачити кошти на забезпечення інвалідів війни, фактично, житлом за рахунок бюджету. Я думаю, що місто також повинно прийняти участь у цих програмах. </text:p>
      <text:p text:style-name="P16">Дякую!</text:p>
      <text:p text:style-name="P16">Поворозник М.Ю.: Я хотів би тільки зазначити, що проблема житла - це не є питанням програми "Турбота", це по-перше.</text:p>
      <text:p text:style-name="P16">Значить, ці всі питання в частині забезпечення житлом різних категорій, у тому числі учасників АТО/ООС, воно відображено в програмі житлового забезпечення, яке розробляється під керівництвом вашого колеги Вячеслава Івановича Непопа. Я сподіваюсь, на одному з найближчих засідань Київської міської ради ви затвердите цю програму, де будуть відповідні асигнування для будівництва, в тому числі і житла для зазначених категорій, про які тільки що було сказано: це і переселені люди, і учасники АТО та інші категорії, які на сьогоднішній день потребують поліпшення житлових умов.</text:p>
      <text:p text:style-name="P16">Бондаренко В.В.: Дякую! </text:p>
      <text:p text:style-name="P16">Юрій Федоренко, сподіваюсь, випадково? Ні, не випадково.</text:p>
      <text:p text:style-name="P16">Федоренко Ю.С.: Шановні колеги, шановний пане головуючий! Власне, програма "Турбота" дає важливу можливість підтримати тих людей, які опинились у складних життєвих умовах, тих людей, в яких є проблеми здоров'я їхніх батьків і таке інше. Тобто програма "Турбота" має бути максимально наповнена грошима, і з приводу виплати компенсацій - це є один з пріоритетів.</text:p>
      <text:p text:style-name="P16">Я повністю підтримую пана Зубка з приводу того, що забезпечити людей, які виконали свій військовий обов'язок як на території України, так і виконали свою інтернаціональну місію, потрібно забезпечити житлом, це загальне завдання,</text:p>
      <text:p text:style-name="P16"/>
      <text:p text:style-name="P16"/>
      <text:p text:style-name="P16"/>
      <text:p text:style-name="P16"/>
      <text:p text:style-name="P16"><text:soft-page-break/><text:s text:c="2"/></text:p>
      <text:p text:style-name="P16"><text:s text:c="2"/>&lt;--- <text:s text:c="3"/>7 Октября <text:s/>11 ч 38 м 13 с <text:s/>---- <text:s text:c="2"/>Перший <text:s text:c="2"/>---&gt;</text:p>
      <text:p text:style-name="P16"><text:s text:c="2"/></text:p>
      <text:p text:style-name="P16">в тому числі і з Департаментом земельних ресурсів впорядкувати все таким чином, щоб можна було використати землі міста Києва для будівництва соціального житла. </text:p>
      <text:p text:style-name="P16">І, звісно, мені б хотілося в робочому порядку, Володимир Володимирович, щоб були надані матеріали, скільки в цьому році місто забезпечило пільгових категорій житлом і скільки орієнтовно планується на 2022 рік? Тому що ми як депутатський корпус маємо зробити все можливе, щоб програма "Турбота" була максимально наповнена грошима для виплати грошової підтримки і водночас максимально, щоб місто Київ видавало житло для тих, хто цього реально заслу<text:span text:style-name="T59">г</text:span>овує.</text:p>
      <text:p text:style-name="P16">Бондаренко В.В.: Дякую!</text:p>
      <text:p text:style-name="P16">Даю відповідне доручення надати інформацію.</text:p>
      <text:p text:style-name="P16">Васильчук!</text:p>
      <text:p text:style-name="P16">Васильчук В.В.: Доброго дня! Вадим Васильчук, фракція "Голос".</text:p>
      <text:p text:style-name="P11"><text:span text:style-name="T1">Хотів би задати питання з приводу учнівських квитків. У нас були на презентації як би Департамент ІТ та Департамент освіти, що раніше учнівські квитки, </text:span><text:span text:style-name="T15">проїзні</text:span><text:span text:style-name="T1">, які були, закладались через програму "Турбота", потім чомусь цю практику не продовжили. Чи це позиція як би відповідних департаментів, чи це позиція ваша, щоб розуміти? Тому що до мене зверталися батьки з приводу безкоштовного виробництва даних квитків, і вони саме робилися через програму "Турбота", принаймні, за словами Департаменту ІТ-технологій.</text:span></text:p>
      <text:p text:style-name="P16">Поворозник М.Ю.: Я можу пояснити це питання. Через програму "Турбота" не виготовлялися квитки, то програма "Турбота" просто оплачує проїзд школярів, вона це продовжує робити і в цьому, в цій редакції програми. А саме виготовлення квитків... </text:p>
      <text:p text:style-name="P16">Валентин Миколайович Мондриївський!</text:p>
      <text:p text:style-name="P16">Бондаренко В.В.: Мондриївський!</text:p>
      <text:p text:style-name="P16">Поворозник М.Ю.: А саме виготовлення квитків електронних, які ведуть облік цих усіх платежів, ми неодноразово тут говорили про те, що нам потрібно розуміти, скільки людей скористалося. </text:p>
      <text:p text:style-name="P16">Сама процедура виготовлення квитків, тому що вони є іменними на сьогоднішній день, із фотографіями, є на сьогоднішній день питанням безпосередньо навчальних закладів.</text:p>
      <text:p text:style-name="P16">Якщо потрібна додаткова інформація, я думаю, Валентин Миколайович її надасть.</text:p>
      <text:p text:style-name="P16">Бондаренко В.В.: Микола Юрійович, я думаю, в робочому порядку.</text:p>
      <text:p text:style-name="P16">Шлапак!</text:p>
      <text:p text:style-name="P11"><text:span text:style-name="T1">Шлапак А.В.: Колеги вже піднімали питання соціального житла. Я <text:s/>все-таки хочу, щоб ви прокоментували ті скандали, які інформаційні, в </text:span><text:soft-page-break/><text:span text:style-name="T1">тому числі і навколо соціального житла, яке вже існує, тому що і до мене в тому числі звертались медичні працівники, яких виселяли з будинку соціального житла в Святошинському районі безпідставно. І в першу чергу це стосується тих 150 осіб, які є внутрішньо переміщеними особами, які стоять у вас у черзі на соціальне житло. </text:span><text:span text:style-name="T24">Ц</text:span><text:span text:style-name="T1">е люди, які вибрали Україну, це люди, які вибрали європейське майбутнє, да, вони зараз позбавлені можливості повернутися на батьківщину.</text:span></text:p>
      <text:p text:style-name="P16">Скажіть, будь ласка, що робиться для того, щоб їх забезпечити житлом, навіть в рамках того житла соціального, яке в нас </text:p>
      <text:p text:style-name="P16"/>
      <text:p text:style-name="P16"><text:s text:c="2"/></text:p>
      <text:p text:style-name="P16"><text:s text:c="2"/>&lt;--- <text:s text:c="3"/>7 Октября <text:s/>11 ч 41 м 13 с <text:s/>---- <text:s text:c="2"/>Седьмой <text:s text:c="2"/>---&gt;</text:p>
      <text:p text:style-name="P16"><text:s text:c="2"/></text:p>
      <text:p text:style-name="P16">є, тому що там бардак. І наскільки необхідно зараз долучитися депутатському корпусу, ви вважаєте, для того, щоб дійсно навести там порядок, щоб там жили люди і займали ці приміщення, дійсно ті, яким гарантоване це право, які це надзвичайно гостро потребують. Дякую!</text:p>
      <text:p text:style-name="P11"><text:span text:style-name="T1">Світлий Р.В.: Дякую за запитання! Дійсно, дуже чутливе. Але Департамент соцполітики жодним чином не має ніякого відношення до черг на житло. Але стосовно соціальних будинків, ми з вами... завдяки вам було прийнято проєкт рішення про об'єднання <text:s/>цих будинків саме для того, щоб, скажімо так, були ефективними </text:span><text:span text:style-name="T15">управлінські</text:span><text:span text:style-name="T1"> рішення і не було таке навантаження на бюджет міста Києва. Коли ми отримаємо одну-єдину структуру, ми будемо вже розбиратися прозоро, ми вже там проводимо аудит. Я чув, що є такі випадки, тому це було одне з </text:span><text:span text:style-name="T24">детонацією</text:span><text:span text:style-name="T1"> цього рішення. Дякую!</text:span></text:p>
      <text:p text:style-name="P16">Бондаренко В.В.: Дякую! </text:p>
      <text:p text:style-name="P16">Берікашвілі!</text:p>
      <text:p text:style-name="P16">Берікашвілі Н.В.: Берікашвілі, "Єдність".</text:p>
      <text:p text:style-name="P16">Руслане Валентиновичу! Проєкт рішення передбачає збільшення різновидів соціальних послуг з метою охоплення <text:s/>якомога більшої чисельності осіб, які потребують соціального захисту.</text:p>
      <text:p text:style-name="P16">Я б хотіла почути чіткі цифри: які саме соціальні послуги будуть впроваджені протягом дії цієї програми "Турбота" та на яку кількість осіб ви розраховуєте? Дякую!</text:p>
      <text:p text:style-name="P11"><text:span text:style-name="T1">Світлий Р.В.: Дякую за запитання! Да, дійсно, в кінці 19-го року ми отримали новий закон про соціальні послуги. І цим законом передбачено розширення мережі райцентрів і доступності до послуги саме людей. У цьому році у нас пускових 4 об'єкти, в наступному році ми плануємо запустити 6 об'єктів. Саме про соціальні послуги, він дає нам змогу, цей закон дає нам змогу користуватися послугами громадських організацій на професійній основі, приватників для того, щоб надати професійну послугу. У цьому році ми вже дев'ять послуг ввели. Це і паліативний догляд, це </text:span><text:soft-page-break/><text:span text:style-name="T1">паліативний догляд для дітей, це </text:span><text:span text:style-name="T15">екстрене</text:span><text:span text:style-name="T1"> кризове втручання, це, нарешті вчора вже поїхало, соціальне таксі. Ви, мабуть, бачили! Це і догляд вдома, і тут є в програмі супровід під час (нерозбірливо) навчання і, саме головне, ми з вами побороли таку велику проблему, як психічні... психіатрія, коли люди, які опинилися на вулиці за поза рамкою фінансування </text:span><text:span text:style-name="T25">Н</text:span><text:span text:style-name="T1">СЗУ, вони не могли утримуватися в установах. А такі люди з такими даними, вони повинні утримуватися, лікуватися і утримуватися.</text:span></text:p>
      <text:p text:style-name="P16">Бондаренко В.В.: Дякую!</text:p>
      <text:p text:style-name="P16">Вітренко наполягатиме? Не наполягатиме. Наполягаєте? Ну так... </text:p>
      <text:p text:style-name="P16">З зали: (Не чути).</text:p>
      <text:p text:style-name="P16">Бондаренко В.В.: А можете це в мікрофон сказати?</text:p>
      <text:p text:style-name="P16"/>
      <text:p text:style-name="P16"><text:s text:c="2"/></text:p>
      <text:p text:style-name="P16"><text:s text:c="2"/>&lt;--- <text:s text:c="3"/>7 Октября <text:s/>11 ч 44 м 13 с <text:s/>---- <text:s text:c="2"/>Другий <text:s text:c="2"/>---&gt;</text:p>
      <text:p text:style-name="P16"><text:s text:c="2"/></text:p>
      <text:p text:style-name="P16"/>
      <text:p text:style-name="P16">Будь ласка, підійдіть до Вітренка, тому що мікрофон не працює. Може, замінити мікрофон.</text:p>
      <text:p text:style-name="P16">Таран!</text:p>
      <text:p text:style-name="P16">Таран С.В.: Ми дякуємо вам за ту вашу роботу, яку ви робите, і просимо максимально врахувати або залишити на цьому рівні всі асигнування, які необхідні для підтримки населення. Зараз у країні катастрофічна ситуація із соціальними стандартами. Рівень субсидіювання населення зараз по Україні впав удвічі. І, звісно, в "Європейській Солідарності" ми завжди виступали за те, щоб соціальні стандарти в Україні покращились в першу чергу за рахунок зростання економіки. Але оскільки економіка за нинішнього керівництва не зростає, то ми вимушені просити і докласти зусиль, щоби київська міська влада компенсувала ті втрати, які зараз громадяни зазнають внаслідок падіння соціальних стандартів. Тому ми дуже просимо врахувати максимально всі вимоги і наші потреби щодо того, щоб населення було повною мірою забезпечено програмою "Турбота".</text:p>
      <text:p text:style-name="P16">Дякую!</text:p>
      <text:p text:style-name="P16">Бондаренко В.В.: Дякую!</text:p>
      <text:p text:style-name="P16">Семенова!</text:p>
      <text:p text:style-name="P16">Семенова К.І.: У мене таке запитання до вас. Щороку в місті Києві виникає одна й та сама проблема з пунктами обігріву тимчасовими під час холодів. Скоро знову зима, як не дивно, щороку. Які заходи передбачені в програмі "Турбота" для бездомних? Які саме заходи і яке фінансування на них передбачено?</text:p>
      <text:p text:style-name="P16">Дякую!</text:p>
      <text:p text:style-name="P11"><text:span text:style-name="T1">Світлий Р.В.: Дякую за запитання! Надам відповідь у такому форматі. Ми знаємо міста найбільшої концентрації людей, які потребують у даний </text:span><text:soft-page-break/><text:span text:style-name="T1">період часу допомоги. Ми розуміємо, що в нас є фактично на даний момент всі важелі для того, щоби забезпечити максимальну кількість людей цим заходом. </text:span></text:p>
      <text:p text:style-name="P16">На даний час у Дарницькому районі ми вже організували пункт: вже є палатки в них, обігрів, генератори. Вони готові. На Южному вокзалі та ж сама ситуація: палатки, обігрів, їжа. Все організовано. </text:p>
      <text:p text:style-name="P16">Бондаренко В.В.: Дякую!</text:p>
      <text:p text:style-name="P16">Світлий Р.В.: Всі заходи будуть виконані.</text:p>
      <text:p text:style-name="P16">Бондаренко В.В.: Колеги, вичерпуємо час...</text:p>
      <text:p text:style-name="P16">Колеги, колеги, будь ласка, займіть свої робочі місця, тому що дійсно в залі гул.</text:p>
      <text:p text:style-name="P16">Будь ласка, Бурдукова! І завершуємо обговорення.</text:p>
      <text:p text:style-name="P16">Бурдукова В.В.: Доброго дня! Я тут!</text:p>
      <text:p text:style-name="P16">Бондаренко В.В.: Доброго!</text:p>
      <text:p text:style-name="P16">Бурдукова В.В.: Я хотіла уточнити. Починаючи з наступного року, яка кількість багатодітних родин буде охоплена цією програмою? Це перше питання.</text:p>
      <text:p text:style-name="P16"/>
      <text:p text:style-name="P16"><text:s text:c="2"/></text:p>
      <text:p text:style-name="P16"><text:s text:c="2"/>&lt;--- <text:s text:c="3"/>7 Октября <text:s/>11 ч 47 м 13 с <text:s/>---- <text:s text:c="2"/>Перший <text:s text:c="2"/>---&gt;</text:p>
      <text:p text:style-name="P16"><text:s text:c="2"/></text:p>
      <text:p text:style-name="P16"/>
      <text:p text:style-name="P16">І друге питання стосується проїзду в комунальному транспорті, тобто пільг на цей проїзд, безкоштовного проїзду. Тому що до мене звертаються багато багатодітних сімей, які кажуть, що пільги розповсюджуються тільки на одного дорослого члена родини. Якщо це 5-10 дітей, вивести їх, наприклад, до поліклініки майже неможливо одній людині. </text:p>
      <text:p text:style-name="P16">Чи передбачена у вас можливість отримати пільги і для батька, і для матері в багатодітних родинах?</text:p>
      <text:p text:style-name="P16">Дякую!</text:p>
      <text:p text:style-name="P16">Бондаренко В.В.: Коротко, будь ласка, відповідь!</text:p>
      <text:p text:style-name="P16">Світлий Р.В.: Все передбачено. Все передбачено. Якщо буде більш розшита інформація, прошу, звертайтеся, я вам надам навіть неофіційну інформацію.</text:p>
      <text:p text:style-name="P16">Бондаренко В.В.: Зрозуміло.</text:p>
      <text:p text:style-name="P16">Колеги, прошу обнулити список записаних! </text:p>
      <text:p text:style-name="P16">Гарантовані виступи від фракцій хтось бажає? Немає.</text:p>
      <text:p text:style-name="P16">Ставлю на голосування проєкт рішення з урахуванням рекомендацій управління правового забезпечення. </text:p>
      <text:p text:style-name="P16">Голосування:</text:p>
      <text:p text:style-name="P16">За - 93, проти - 0, утр. - 0. Рішення прийнято.</text:p>
      <text:p text:style-name="P16">Світлий Р.В.: Дякую!</text:p>
      <text:p text:style-name="P16">Бондаренко В.В.: "Про затвердження Міської цільової програми <text:soft-page-break/>використання та охорони земель міста Києва". </text:p>
      <text:p text:style-name="P16">Чи потребує доповіді і обговорення?</text:p>
      <text:p text:style-name="P16">Кириленко, прошу, Ігор Іванович!</text:p>
      <text:p text:style-name="P16">Кириленко І.І.: Шановні народні депутати, хочу вас, звернути вашу увагу, що відносно цього, скажімо, проєкту рішення дещо запізнилися, запізнилися на 4 місяці. Все це, та програма, яка повинна була бути затверджена не пізніше 1 червня 2021 року, сьогодні вже жовтень. Це перший момент.</text:p>
      <text:p text:style-name="P16">Другий момент: є висновки Департаменту економіки та інвестицій, Департаменту фінансів. Вони вважають, що цей проєкт не відповідає діючому законодавству. </text:p>
      <text:p text:style-name="P16">Наступне. Щоб ви розуміли, під цю програму виділяється комунальному підприємству "Київський інститут земельних відносин" більше 1,3 млрд грн, комунальному підприємству. У нас, ну, немає, у нас лишні кошти, нам немає куди дівати мільярди. І це перше.</text:p>
      <text:p text:style-name="P16">І друге, немає відповідного рішення Антимонопольного комітету.</text:p>
      <text:p text:style-name="P16">Я вважаю, що зараз голосувати за цей проєкт рішення неможливо, це дурне витрачання коштів.</text:p>
      <text:p text:style-name="P16">Дякую!</text:p>
      <text:p text:style-name="P16">Бондаренко В.В.: Дякую!</text:p>
      <text:p text:style-name="P16">Ставлю на голосування проєкт рішення з урахуванням рекомендацій управління правового забезпечення!</text:p>
      <text:p text:style-name="P16">Голосування:</text:p>
      <text:p text:style-name="P16">За - 79, проти - 1, утр. - 2. Рішення прийнято.</text:p>
      <text:p text:style-name="P16">"Про затвердження Комплексної міської цільової програми екологічного благополуччя міста Києва на 2022-2025 роки".</text:p>
      <text:p text:style-name="P16"/>
      <text:p text:style-name="P16"><text:s text:c="2"/></text:p>
      <text:p text:style-name="P16"><text:s text:c="2"/>&lt;--- <text:s text:c="3"/>7 Октября <text:s/>11 ч 50 м 13 с <text:s/>---- <text:s text:c="2"/>Седьмой <text:s text:c="2"/>---&gt;</text:p>
      <text:p text:style-name="P16"><text:s text:c="2"/></text:p>
      <text:p text:style-name="P16">Потребує доповіді і обговорення? </text:p>
      <text:p text:style-name="P16">Ковалевська! Випадково? Старостенко теж випадково.</text:p>
      <text:p text:style-name="P16">Ставлю на голосування проєкт рішення з урахуванням рекомендацій управління правового забезпечення.</text:p>
      <text:p text:style-name="P16">Голосування:</text:p>
      <text:p text:style-name="P16">За - 90, проти <text:s/>- 0, утр. - 0. Рішення прийнято.</text:p>
      <text:p text:style-name="P11"><text:span text:style-name="T1">"Про збільшення статутного капіталу КОМУНАЛЬНОГО ПІДПРИЄМСТВА ВИКОНАВЧОГО ОРГАНУ КИЇВРАДИ (КИЇВСЬКОЇ МІСЬКОЇ ДЕРЖАВНОЇ АДМІНІСТРАЦІЇ) </text:span><text:span text:style-name="T30">«</text:span><text:span text:style-name="T1">КИЇВТЕПЛОЕНЕРГО</text:span><text:span text:style-name="T30">».</text:span></text:p>
      <text:p text:style-name="P16">Кириленко, прошу!</text:p>
      <text:p text:style-name="P16">Кириленко І.І.: Володимире Володимировичу! Я прошу дати мені три хвилини!</text:p>
      <text:p text:style-name="P16">Бондаренко В.В.: Три хвилину Кириленку!</text:p>
      <text:p text:style-name="P11"><text:soft-page-break/><text:span text:style-name="T1">Кириленко І.І.: Дякую! Шановні депутати! Нещодавно Президент України підписав меморандум </text:span><text:span text:style-name="T26">з</text:span><text:span text:style-name="T1"> певними лояльними до діючої центральної влади представниками місцевої влади меморандум. Наскільки я знаю, то пан Кличко не був серед дякуюч... (нерозбірливо), які дякували Президенту за цей меморандум. Як той же, наприклад, пан Філатов, мер Дніпра, який дякував Президенту Зеленському в найкращих традиціях "дорогого Леонида Ильича Брежнева".</text:span></text:p>
      <text:p text:style-name="P16">Якщо пана Кличка не було серед дякуюч... (нерозбірливо) пану Президенту за меморандум, то я можу стверджувати, що і пана Кличка, і відповідних працівників КМДА, і депутатів Київради... (шум у залі). Шановні депутати, я не буду виступати! Дякую! Не хочу!</text:p>
      <text:p text:style-name="P16">Бондаренко В.В.: Дякую, пане Ігорю!</text:p>
      <text:p text:style-name="P16">Колеги! Я зверну увагу, що цей проєкт рішення ми голосуємо з вами з правками, які підписали всі голови депутатських фракцій. І ці правки дають нам можливість зберегти на цей опалювальний сезон тарифи на опалення на рівні минулого року. Я звертаю на це особливу зараз увагу!</text:p>
      <text:p text:style-name="P16">Павлик! І переходимо до голосування.</text:p>
      <text:p text:style-name="P16">Павлик В.А.: Володимире Володимировичу! Дещо в доповнення вашої тези, що, дійсно, колеги і кияни, щоб і кияни зрозуміли, чому ухвалюється рішення про наповнення статутного капіталу "Київтеплоенерго". Що це єдиний, напевно, єдиний механізм можливий, який би дозволить нам збалансувати ту хоч вкрай критичну ситуацію, яка зараз може виникнути під час початку і під час опалювального сезону. І це єдиний той механізм.</text:p>
      <text:p text:style-name="P16">На превеликий жаль, бюджет міста Києва не володіє тим ресурсом, який би повністю міг... яким би повністю можна було наповнити статутний капітал.</text:p>
      <text:p text:style-name="P16">Ми ухвалюємо рішення тільки про можливість і в подальшому наповнювати і якимось чином балансувати цю ситуацію, якимось чином запобігти певні<text:span text:style-name="T60">й</text:span>, можливо сказати, і катастрофі, яка могла би бути під час опалювального сезону. Тому, дійсно, ця підтримка насамперед пов'язана, дійсно, з можливістю непідвищування тарифів на опалення та гаряче водопостачання, чого бояться кияни. <text:s/><text:span text:style-name="T60">І</text:span> це та можливість, яка дозволить підприємству на початку і під час опалювального сезону, дійсно, стабільно працювати. </text:p>
      <text:p text:style-name="P16">Бондаренко В.В.: Дякую!</text:p>
      <text:p text:style-name="P16"/>
      <text:p text:style-name="P16"><text:s text:c="2"/></text:p>
      <text:p text:style-name="P16"><text:s text:c="2"/>&lt;--- <text:s text:c="3"/>7 Октября <text:s/>11 ч 53 м 13 с <text:s/>---- <text:s text:c="2"/>Седьмой <text:s text:c="2"/>---&gt;</text:p>
      <text:p text:style-name="P16"><text:s text:c="2"/></text:p>
      <text:p text:style-name="P16">Сторожук!</text:p>
      <text:p text:style-name="P15"><text:span text:style-name="T1">Сторожук В.П.: Шановні колеги! Абсолютно підтримую ту тезу, яку тільки що колега озвучив. Для тих, хто не розуміє, це якраз про це ми дискутували в цій залі, коли я говорив про можливі (нерозбірливо) </text:span><text:soft-page-break/><text:span text:style-name="T1">відключення в Україні. Якщо говорити про складову, яка є в тарифі сьогодні по газу, по теплу, це в тарифі буквально "теплоенерго" всіх, це не тільки "Київтеплоенерго" стосується, при всіх ефективних заходах і управлінні сьогодні менеджерським складом компанії 80% - це тариф на газ. (Сміх у залі).</text:span></text:p>
      <text:p text:style-name="P16">Я дякую, що сміються в залі. Я думаю, що в захваті від того, що і такий маємо тариф! Дякую, що уряд не підготував країну до цієї історії, тому що з весни були зрозумілі тенди. Сьогодні ми будемо мати в залі рішення, яке покликано для того, щоб стимулювати уряд максимально включити компенсаційні заходи, щоб тариф не ріс для населення. </text:p>
      <text:p text:style-name="P16">Хочу сказати, що обіцяні 50% знижки на тариф на тепло і на решту тарифів, які були обіцяні теперішньою владою, перетворилися в обіцянку, яка переросла в реалії. Гігакалорія виросла на 50%, вартість гігакалорії. Сьогодні садки і всі комунальні заклади освітні отримують зовсім інші рахунки. ОСББ уже отримують рахунки по 20-25 грн за один кубометр, це 25 тис. Дякую!</text:p>
      <text:p text:style-name="P16">Бондаренко В.В.: Дякую!</text:p>
      <text:p text:style-name="P16">Наконечний! Випадково? Ні. </text:p>
      <text:p text:style-name="P16">Прошу, Наконечний!</text:p>
      <text:p text:style-name="P16">Наконечний М.В.: Шановні колеги, а хто у нас доповідач по даному питанню? Це питання до головуючого!</text:p>
      <text:p text:style-name="P16">Бондаренко В.В.: Пантелеєв Петро Олександрович! Я ж тому і запитав: "Потребує чи не потребує доповіді і обговорення".</text:p>
      <text:p text:style-name="P22">Наконечний М.В.: Я зараз говорю про те, що потребує. Тому що, дивіться, ми вчора на Погоджувальній раді проговорювали питання. Воно насправді складне і неоднозначне. І повинно бути якийсь системний підхід, а не просто ми латаємо дірки і не можемо відповісти на питання: "А що буде завтра?". А завтра буде колапс, завтра буде банкрутство "КТЕ", і нам потрібно до цього питання підійти більш системно.</text:p>
      <text:p text:style-name="P16">І я вважаю, що латанням дірок це не може обходитись, тому що треба задавати питання центральним органам влади: "Яким чином ми будемо компенсувати різницю в тарифах, якщо газ, наприклад, буде по 100 тис. або більше, яким чином буде вирішуватися це питання?". Дякую!</text:p>
      <text:p text:style-name="P16">Бондаренко В.В.: Пане Михайле, насправді навряд чи доповідач навіть відповість стосовно, як нам центральна влада щось буде компенсувати, бо вона нам нічого не компенсує по факту. </text:p>
      <text:p text:style-name="P16">Товмасян! Готується Омельченко.</text:p>
      <text:p text:style-name="P16">Товмасян В.Р.: Доброго дня, шановні колеги! Це, дійсно, важливе питання, тому що багато киян, особливо на окрузі, звертаються, багато з'являється інформації в ЗМІ щодо тарифів, які зможуть вирости... будуть зростати на осінь і будуть</text:p>
      <text:p text:style-name="P16"/>
      <text:p text:style-name="P16"/>
      <text:p text:style-name="P16"><text:soft-page-break/><text:s text:c="2"/></text:p>
      <text:p text:style-name="P16"><text:s text:c="2"/>&lt;--- <text:s text:c="3"/>7 Октября <text:s/>11 ч 56 м 13 с <text:s/>---- <text:s text:c="2"/>Седьмой <text:s text:c="2"/>---&gt;</text:p>
      <text:p text:style-name="P16"><text:s text:c="2"/></text:p>
      <text:p text:style-name="P16">дуже великі. Тому ми як депутати, обрані киянами, в першу чергу повинні дбати про їх інтереси. В даному випадку це необхідне рішення. Тому я, якщо на комісії з цим питанням ще думав, то зараз я притримуюсь думки, що треба підтримувати наше комунальне підприємство в даному випадку. Дякую!</text:p>
      <text:p text:style-name="P16">Бондаренко В.В.: Дякую!</text:p>
      <text:p text:style-name="P16">Олександр Олександрович Омельченко! З трибуни, Олександр Олександрович, прошу!</text:p>
      <text:p text:style-name="P16">Омельченко О.О.: Доброго дня, шановна президія! Доброго дня, шановні депутати, колеги! Я повертаюсь до того питання. Я декілька років виступаю в цій залі. І коли я почитав інтерв'ю Прем'єр-міністра пана Шмигаля, що центральна влада підставить плече муніципальним бюджетам, добавить 4% ПДФО в бюджеті слідуючого року... (нерозбірливо) плече нашого прем'єра. Це підставить мізинний палець, а не плече! Нам таке плече не підходить! Нам підходить шістдесят плюс чотири проценти ПДФО в слідуючому році. (Оплески). </text:p>
      <text:p text:style-name="P16">Я жалію, що не всі депутати, колеги мої підтримали таку позицію, тому що всі міста України без винятку отримують 60%, а Київ - 40. Цікава арифметика по (нерозбірливо). Як можна так Мінфіну посчитати, яка це (нерозбірливо) соціальна програма, щоб всі міста України - 40, а Київ - 60? Для нас сорок і один і тридцять дев'ять з половиною. Це говорить про те, що надумані цифри з нашого бюджету, з Києва забирається в центральний бюджет, а потом, оказується, мільярди доларів оказуються в офшорних зонах або у Справах, Служби безпеки, прокуратурі, поліції</text:p>
      <text:p text:style-name="P16"/>
      <text:p text:style-name="P16"><text:s text:c="2"/></text:p>
      <text:p text:style-name="P16"><text:s text:c="2"/>&lt;--- <text:s text:c="3"/>7 Октября <text:s/>11 ч 59 м 13 с <text:s/>---- <text:s text:c="2"/>Перший <text:s text:c="2"/>---&gt;</text:p>
      <text:p text:style-name="P16"><text:s text:c="2"/></text:p>
      <text:p text:style-name="P16">на протязі багатьох десятків років, тобто наші бюджетні кошти розбазарюються, розкрадаються. Уряди міняються, а політика та ж.</text:p>
      <text:p text:style-name="P16">Тому, я вибачаюсь, там за мною зберігаються моїх п'ять хвилин?</text:p>
      <text:p text:style-name="P16">Бондаренко В.В.: 2.30, да, Олександре Олександровичу, звичайно, що зберігаються!</text:p>
      <text:p text:style-name="P16">Омельченко О.О.: Зберігаються. Я дякую!</text:p>
      <text:p text:style-name="P16">Тому я хотів би звернутися до вас з такою пропозицією. Я вперше почитав офіційне інтерв'ю Віталія Володимировича, нашого міського голову, ну, модно мером називать, мені краще - міський голова, до чого багато йшло різних журналістських розмов. А вперше я почитав в понеділок, де наш міський голова підтвердив, що Офіс Президента не відповідає, контакту немає.</text:p>
      <text:p text:style-name="P16"><text:soft-page-break/>Тому хочу запропонувати таку формулу нам: всі голови фракцій на чолі з міським головою, затвердити це рішенням сесії, на зустріч по черзі з Прем'єром Шмигалем в присутності з міністром фінансів і головою комітету Верховної Ради.</text:p>
      <text:p text:style-name="P16">Друга зустріч - з Президентом України, який протягом двох років об'їздив Європу, Америку і світ, майже всю Україну, і жодного разу не був в столичній Київській міській раді н<text:span text:style-name="T61">е</text:span> до президентства, н<text:span text:style-name="T61">е</text:span> під час президентства. </text:p>
      <text:p text:style-name="P16">До нас приєднається багато, а ми виберемо представників громадських організацій, ветеранських організацій, ще є живих трішки Другої світової війни, Великої Вітчизняної війни, Афганістану, Чорнобиля, АТО, багато Героїв України в Києві до нас приєднаються у цю делегацію. І якщо їх буде дуже багато, то ми, може, попросимо не до Шмигаля їхати, пана, а до нас і попросимо</text:p>
      <text:p text:style-name="P16"/>
      <text:p text:style-name="P16"><text:s text:c="2"/></text:p>
      <text:p text:style-name="P16"><text:s text:c="2"/>&lt;--- <text:s text:c="3"/>7 Октября <text:s/>12 ч 02 м 13 с <text:s/>---- <text:s text:c="2"/>Седьмой <text:s text:c="2"/>---&gt;</text:p>
      <text:p text:style-name="P16"><text:s text:c="2"/></text:p>
      <text:p text:style-name="P16">шановного Президента, можливо, офісу, там не хватить, то тоже до нас. Но не може таке бути, шановні депутати! "Слуги народу" йшли на вибори Президента, Верховної Ради від всієї України, а ми - тоже народ всієї України, столиці нашої.</text:p>
      <text:p text:style-name="P16">Я вношу таку пропозицію, тим більше, що ми будемо слухати сьогодні поправки до бюджету цього року, а через місяць-два будемо розглядати знову бюджет на 2022. Якщо це в нас не вийде, я пропоную прийняти бюджет на 2022 рік шістдесят плюс чотири проценти ПДФО, і нехай з нами судяться! Не ми з ними, а <text:s/>вони з нами нехай судяться!</text:p>
      <text:p text:style-name="P16">Дякую за увагу!</text:p>
      <text:p text:style-name="P16">(Оплески). </text:p>
      <text:p text:style-name="P16">Бондаренко В.В.: Дякую!</text:p>
      <text:p text:style-name="P16">Київський міський голова: Олександре Олександровичу, дякую! Дякую вам за таку, знаєте, мудру позицію! Повністю підтримую ваші тези! Олександре Олександровичу, дякую за вашу позицію! </text:p>
      <text:p text:style-name="P16">Омельченко О.О.: (Не чути).</text:p>
      <text:p text:style-name="P16">Київський міський голова: Сан Санич, у вас мікрофон... </text:p>
      <text:p text:style-name="P16">Омельченко О.О. (Не чути).</text:p>
      <text:p text:style-name="P16">(Оплески).</text:p>
      <text:p text:style-name="P11"><text:span text:style-name="T1">Київський міський голова: Олександр Олександрович, дякую вам за вашу позицію! Ви, дійсно, найдосвідчена людина в цьому залі! У вас життєвий досвід і керування містом, і управління містом. Ви глибоко розбираєтесь в багатьох речах. Переконаний в тому, що ми підтримуємо вашу пропозицію. Вона складається також, я переконаний в тому, що повинен бути діалог, повинні нас чути. Найбільше місто в країні, більше </text:span><text:soft-page-break/><text:span text:style-name="T1">того, серце країни, від якого залежить спокій і економічний розвиток, і стабільна ситуація в кожному регіоні від нашого міста і від наших дій, і відповідно спілкування таке потрібне і з Прем'єр-міністром. Але я хотів би додати, Сан Санич, що нам також... ми неодноразово запрошували депутатів, які обрані від київської громади до Верховної Ради, які є представниками громади, які повинні також захищати інтереси нашого міста. І ми неодноразово зверталися для того, щоб вони прийшли і поспілкуватися з ними, засвідчити повагу, з одного боку, з іншого боку - озвучити проблеми і спільне рішення для вирішення цих проблем. Це вкрай важливо. Тому я хотів би додати, якщо ми</text:span></text:p>
      <text:p text:style-name="P16"/>
      <text:p text:style-name="P16"><text:s text:c="2"/></text:p>
      <text:p text:style-name="P16"><text:s text:c="2"/>&lt;--- <text:s text:c="3"/>7 Октября <text:s/>12 ч 05 м 13 с <text:s/>---- <text:s text:c="2"/>Другий <text:s text:c="2"/>---&gt;</text:p>
      <text:p text:style-name="P16"><text:s text:c="2"/></text:p>
      <text:p text:style-name="P16">не зробимо і зараз ми, дійсно, таке звернення буде сформовано, також додати в цьому зверненні, було б непогано ще поспілкуватися з депутатами. Я сподіваюсь, вони знайдуть час і прийдуть до Київради для того, щоб почути проблематику і спільний напрямок вирішення проблем столиці, нашого рідного міста. Дякую!</text:p>
      <text:p text:style-name="P16">Бондаренко В.В.: Дякую! </text:p>
      <text:p text:style-name="P16">(Оплески).</text:p>
      <text:p text:style-name="P16">Грушко!</text:p>
      <text:p text:style-name="P16">Грушко В.В.: Дякую, Володимире Володимировичу! Шановні колеги, також хочу нагадати вам, що в тому скликанні ми повинні були і прийняли до балансу міста систему теплоенергозабезпечення міста Києва. І це досить потужна конструкція, яку несе на собі територіальна громада міста Києва.</text:p>
      <text:p text:style-name="P16">Враховуючи те, що зараз в нас є проблема з підвищенням тарифу на газ, яка є однією з основних проблем для киян, також прошу не забувати, що теплоенергетичний комплекс потребує великої реконструкції.</text:p>
      <text:p text:style-name="P11"><text:span text:style-name="T1">Хочу нагадати, що на протязі двох років лише на Троєщині перекладено близько 15 тис. 800 </text:span><text:span text:style-name="T15">погонних</text:span><text:span text:style-name="T1"> метрів тепломереж.</text:span></text:p>
      <text:p text:style-name="P16">Я вважаю за необхідне збільшити статутний капітал, надати можливість отримувати зарплати працівникам нашої енергетичної галузі і підтримувати цей напрямок. </text:p>
      <text:p text:style-name="P16">Дякую, Володимире Володимировичу!</text:p>
      <text:p text:style-name="P16">Бондаренко В.В.: Ємець!</text:p>
      <text:p text:style-name="P16">Ємець Л.О.: Леонід Ємець, фракція "Європейська Солідарність".</text:p>
      <text:p text:style-name="P11"><text:span text:style-name="T1">Наша фракція беззаперечно буде підтримувати це рішення, тому що воно на захист інтересів киян. А також хочу повідомити депутатів Київської міської ради, що щойно вперше за всю історію України в </text:span><text:span text:style-name="T29">п</text:span><text:span text:style-name="T1">арламенті було звільнено з посади спікера за те, що він дотримувався Регламенту і закону. І в зв'язку з цим прошу пом'янути, ну, мабуть, </text:span><text:soft-page-break/><text:span text:style-name="T1">декільками секундами, щоб не затягувати, але декільками секундами мовчання пом'янути загибель демократії і парламентаризму сьогодні у Верховній Раді України. Дай Бог, це ніколи не повториться у нас тут, в стінах Київської міської ради! Дякую!</text:span></text:p>
      <text:p text:style-name="P16">Бондаренко В.В.: Дякую!</text:p>
      <text:p text:style-name="P16">Бродський!</text:p>
      <text:p text:style-name="P16">Бродський О.Я.: Бродський, "Батьківщина", ЖКГ.</text:p>
      <text:p text:style-name="P16">Колеги, це превентивна міра виконавчого органу щодо такої тимчасової зміни правил. В цивілізованих країнах заздалегідь попереджують, що за кілька років, щоб ми були готові. Зараз, якщо всі справи будуть йти так само погано, як і зараз, то нам тільки в цьому разі знадобиться це рішення. Тому прошу підтримати</text:p>
      <text:p text:style-name="P16"/>
      <text:p text:style-name="P16"><text:s text:c="2"/></text:p>
      <text:p text:style-name="P16"><text:s text:c="2"/>&lt;--- <text:s text:c="3"/>7 Октября <text:s/>12 ч 08 м 13 с <text:s/>---- <text:s text:c="2"/>Перший <text:s text:c="2"/>---&gt;</text:p>
      <text:p text:style-name="P16"><text:s text:c="2"/></text:p>
      <text:p text:style-name="P16">цей проєкт рішення! Дякую!</text:p>
      <text:p text:style-name="P16">Бондаренко В.В.: Дякую!</text:p>
      <text:p text:style-name="P16">Андрій Олександрович Вітренко! Ви про демократію?</text:p>
      <text:p text:style-name="P16">Вітренко А.О.: Я про газ. Шановні колеги! Я дуже хочу до вас звернутися, що нам усім необхідно спуститися з небес на грішну землю і вирішувати проблеми киян, а не проблеми того органу, до якого ми не належимо. Якщо пан, який виступав тільки що переді мною, там оголошує хвилину або секунду мовчання за демократією, то давайте нагадаємо, як він відвідував засідання того інституційного органу, коли був депутатом Верховної Ради. Тобто хто б казав про демократію?! Давайте перейдемо до розгляду проблем киян!</text:p>
      <text:p text:style-name="P16">Бондаренко В.В.: Дякую, пане Андрію!</text:p>
      <text:p text:style-name="P11"><text:span text:style-name="T1">Ставлю на голосування проєкт рішення "Про збільшення розміру статутного капіталу комунального підприємства виконавчого органу Київради (Київської міської державної адміністрації) "Київтеплоенерго" з урахуванням пропозицій, які є у витягу з протоколу постійної комісії з питань власності </text:span><text:span text:style-name="T30">№ 28/30 </text:span><text:span text:style-name="T1">від 07.10.21 року.</text:span></text:p>
      <text:p text:style-name="P16">Голосування:</text:p>
      <text:p text:style-name="P16">За - 97, проти <text:s/>- 0, утр. - 0. Рішення прийнято.</text:p>
      <text:p text:style-name="P16">Колеги, наступний проєкт рішення "Про внесення змін до Програми економічного і соціального розвитку міста Києва на <text:s/>21-23 роки".</text:p>
      <text:p text:style-name="P16">Потребує доповіді і обговорення?</text:p>
      <text:p text:style-name="P16">Сторожук!</text:p>
      <text:p text:style-name="P16">Сторожук В.П.: ...якась сьогодні диверсія з пультами в нас. У мене тільки що не проголосувала картка, голос не врахований за важливе питання.</text:p>
      <text:p text:style-name="P16">Я пропоную його з порушенням, можливо, Регламенту, прошу <text:soft-page-break/>включити мій голос як той, який голосував і виступав "за", за наповнення.</text:p>
      <text:p text:style-name="P16">Бондаренко В.В.: Обов'язково. Дякую!</text:p>
      <text:p text:style-name="P16">Сторожук В.П.: Будь ласка, і направте в технічні служби, щоб розібралися, що в нас з пультами відбувається. Дякую!</text:p>
      <text:p text:style-name="P16">Бондаренко В.В.: Також підійдіть, будь ласка, до Сторожука, розберіться з пультом.</text:p>
      <text:p text:style-name="P16">Колеги, тоді ставлю на голосування проєкт рішення "Про внесення змін до Програми економічного і соціального розвитку міста Києва на <text:s text:c="10"/>21-23 роки" з рекомендаціями бюджетної комісії і рекомендаціями управління правового забезпечення.</text:p>
      <text:p text:style-name="P16">Мельник Н.О.: Шановний головуючий, депутати! Ми заперечуємо проти рекомендацій управління правового забезпечення. Ми розуміємо, чому вони написані. Але разом з тим Програма соцекономрозвитку не є предметом закону і об'єктом закону про державну допомогу. Тому просимо без рекомендацій управління правового забезпечення. Це питання головних розпорядників бюджетних коштів. Дякую!</text:p>
      <text:p text:style-name="P16">Бондаренко В.В.: Зрозуміло. Управління правового забезпечення не заперечує.</text:p>
      <text:p text:style-name="P16">(Шум у залі).</text:p>
      <text:p text:style-name="P16">Мельник Н.О.: Дві правки ще.</text:p>
      <text:p text:style-name="P16"/>
      <text:p text:style-name="P16"><text:s text:c="2"/></text:p>
      <text:p text:style-name="P16"><text:s text:c="3"/>&lt;--- <text:s text:c="3"/>7 Октября <text:s/>12 ч 11 м 13 с <text:s text:c="2"/>---- <text:s/>Седьмой <text:s/>----&gt;</text:p>
      <text:p text:style-name="P16"><text:s text:c="2"/></text:p>
      <text:p text:style-name="P16">Бондаренко В.В.: Редакційні правки давайте на стенограму!</text:p>
      <text:p text:style-name="P11"><text:span text:style-name="T1">Мельник Н.О.: Редакційна правка. Це у зв'язку з виходом розпорядження виконавчого органу від 5 жовтня 2021 року </text:span><text:span text:style-name="T30">№ 2108 </text:span><text:span text:style-name="T1">зміна назви об'єкту "Будівництво Подільсько-Вигурівської лінії Київського метрополітену від Кільцевої дороги на житловий масив Вигурівщина-Троєщина з двома депо" на "Будівництво Подільсько-Вигурівської лінії Київського метрополітену від Кільцевої дороги на житловий масив "Вигурівщина-Троєщина" з електродепо".</text:span></text:p>
      <text:p text:style-name="P16">Бондаренко В.В.: Зрозуміло. </text:p>
      <text:p text:style-name="P16">Ставлю тоді на голосування з рекомендаціями бюджетної комісії та редакційними правками, озвученими... в цілому... і редакційними правками... (Шум у залі). Ну, озвучте!</text:p>
      <text:p text:style-name="P16">Мельник Н.О.: Шановні депутати! Но це не редакційна правка, Володимире Володимировичу, тому я прошу...</text:p>
      <text:p text:style-name="P16">Бондаренко В.В.: Це не буде редакційна, да, по ходу...</text:p>
      <text:p text:style-name="P16">Ставлю тоді за основу з озвученими рекомендаціями та редакційною правкою...</text:p>
      <text:p text:style-name="P16">Мельник Н.О.: Без рекомендацій...</text:p>
      <text:p text:style-name="P16">Бондаренко В.В.: За основу, без рекомендацій юристів...</text:p>
      <text:p text:style-name="P16"><text:soft-page-break/>Мельник Н.О.: ...управління. Дякую!</text:p>
      <text:p text:style-name="P16">Бондаренко В.В.: За основу!</text:p>
      <text:p text:style-name="P16">Голосування:</text:p>
      <text:p text:style-name="P16">За - 99, проти <text:s/>- 0, утр. - 0. Рішення прийнято.</text:p>
      <text:p text:style-name="P16">Мельник Н.О.: Шановні депутати! Ще просимо підтримати одну правку, яка стосується проголосованих змін в міську цільову програму (зараз, хвилиночку!)...</text:p>
      <text:p text:style-name="P16">Бондаренко В.В.: Інформаційно-комунікативної сфери...</text:p>
      <text:p text:style-name="P16">Мельник Н.О.: Да, інформаційно-комунікативної сфери міста Києва, внесені зміни на цей рік. Тому ми просимо врахувати, підтримати врахування в Програмі соцекономрозвитку в 2021 році збільшення асигнувань по КПКВК 2318410 "Фінансова підтримка засобів масової інформації" КЕКВ 3210 у сумі 3 млн грн, 3 млн грн для капітального ремонту КП "Центр публічної комунікації та інформації" по головному розпоряднику бюджетних коштів - Департаменту суспільних комунікацій. Ця правка буде збалансована при голосуванні бюджету. Правка стосується проведення капітальних ремонтів приміщень для облаштування громадських просторів в центрі ХАБ. Дякую!</text:p>
      <text:p text:style-name="P16">Бондаренко В.В.: Зрозумів. Це ХАБи для партисипації.</text:p>
      <text:p text:style-name="P16">Мельник Н.О.: Так.</text:p>
      <text:p text:style-name="P16">Бондаренко В.В.: Ставлю на голосування, колеги!</text:p>
      <text:p text:style-name="P16">Мельник Н.О.: Просимо підтримати!</text:p>
      <text:p text:style-name="P16">Голосування:</text:p>
      <text:p text:style-name="P16">Бондаренко В.В.: За - 100, проти <text:s/>- 0, утр. - 0. Рішення прийнято.</text:p>
      <text:p text:style-name="P16">Мельник Н.О.: Дякую!</text:p>
      <text:p text:style-name="P16"><text:span text:style-name="T61">Бондаренко В.В.: </text:span>Ставлю на голосування проєкт рішення в цілому</text:p>
      <text:p text:style-name="P16"/>
      <text:p text:style-name="P16"/>
      <text:p text:style-name="P16"><text:s text:c="2"/></text:p>
      <text:p text:style-name="P16"><text:s text:c="2"/>&lt;--- <text:s text:c="3"/>7 Октября <text:s/>12 ч 14 м 13 с <text:s/>---- <text:s text:c="2"/>Другий <text:s text:c="2"/>---&gt;</text:p>
      <text:p text:style-name="P16"><text:s text:c="2"/></text:p>
      <text:p text:style-name="P16">з урахуванням проголосованих пропозицій і рекомендацій. І рекомендацій, там все є.</text:p>
      <text:p text:style-name="P16">Голосування:</text:p>
      <text:p text:style-name="P16">От, а з рекомендаціями: за - 101, проти <text:s/>- 0, утр. - 0. Рішення прийнято.</text:p>
      <text:p text:style-name="P16">Мельник Н.О.: Дякую!</text:p>
      <text:p text:style-name="P16">Бондаренко В.В.: Так, тепер, ну, не знаю, як, колеги, ви це будете робити. </text:p>
      <text:p text:style-name="P16">Андрій Олександрович! Включіть, мабуть, Вітренку мікрофон прямо в президії, того що в нього там не працює! </text:p>
      <text:p text:style-name="P16">Володимире Михайловичу, потребує бюджет доповіді і обговорення, внесення змін?</text:p>
      <text:p text:style-name="P11"><text:span text:style-name="T1">Ставлю тоді, колеги, увага, ставлю за основу з урахуванням </text:span><text:soft-page-break/><text:span text:style-name="T1">рекомендацій бюджетної комісії та управління правового забезпечення. За основу, колеги! В частині, да, за основу!</text:span></text:p>
      <text:p text:style-name="P16">Голосування:</text:p>
      <text:p text:style-name="P16">За - 102, проти <text:s/>- 0, утр. - 0.</text:p>
      <text:p text:style-name="P16">Тепер, колеги, на стенограму буду зачитувати пропозиції, які буду ставити на голосування.</text:p>
      <text:p text:style-name="P16">Проголосована тільки що пропозиція в Програмі: зменшення асигнувань по КПКВК 2310180 "Інша діяльність, сфера державного управління" на 4 млн і збільшення асигнувань на КПКВК 2318410 "Фінансова підтримка засобів масової інформації" з дотриманням принципу збалансованості між загальним і спеціальним фондом.</text:p>
      <text:p text:style-name="P16">Ставлю на голосування!</text:p>
      <text:p text:style-name="P16">Голосування:</text:p>
      <text:p text:style-name="P16">За - 99, проти <text:s/>- 0, утр. - 0. Рішення прийнято.</text:p>
      <text:p text:style-name="P16">Наступне, зменшення асигнувань по головному розпоряднику бюджетних коштів - Київська міська рада (Секретаріат) по КПКВК 0116090 "Інша діяльність в сфері житлово-комунального господарства" на 90 тис. грн і збільшення на цю ж суму асигнувань по головному розпоряднику - Дарницька районна в місті Києві державна адміністрація по КПКВК 4111021 "Надання загальної середньої освіти закладами загальної <text:s/>середньої освіти" на суму 90 тис. для спеціалізованої школи <text:s/>І-Ш ступеню "255", знову ж таки з дотриманням <text:s/>принципу збалансованості. </text:p>
      <text:p text:style-name="P16">Ставлю на голосування.</text:p>
      <text:p text:style-name="P16">Голосування:</text:p>
      <text:p text:style-name="P16">За - 104, проти <text:s/>- 0, утр. - 0. Рішення прийнято.</text:p>
      <text:p text:style-name="P16">Колеги, і правка</text:p>
      <text:p text:style-name="P16"/>
      <text:p text:style-name="P16"><text:s text:c="2"/></text:p>
      <text:p text:style-name="P16"><text:s text:c="2"/>&lt;--- <text:s text:c="3"/>7 Октября <text:s/>12 ч 17 м 13 с <text:s/>---- <text:s text:c="2"/>Перший <text:s text:c="2"/>---&gt;</text:p>
      <text:p text:style-name="P16"><text:s text:c="2"/></text:p>
      <text:p text:style-name="P16">по передачі бюджетних призначень головного розпорядника - Секретаріат в сумі 192 тис. 522 грн з 0116090 "Інша діяльність у сфері житлово-комунального господарства...".</text:p>
      <text:p text:style-name="P16">Чи... колеги, це депутатські кошти. Можна просто номерами розпоряджень? Вони вже вийшли. Це, щоб ми розуміли, це наші колеги Смірнова, Пастухова і Ясинський.</text:p>
      <text:p text:style-name="P11"><text:span text:style-name="T1">Розпорядження про вирішення... з урахуванням розпорядження про вирішення фінансових питань від 07.10.21 </text:span><text:span text:style-name="T30">№№ 893, 894 </text:span><text:span text:style-name="T1">і 891.</text:span></text:p>
      <text:p text:style-name="P16">Ставлю на голосування з урахуванням принципу збалансованості між загальним і спеціальним фондом. </text:p>
      <text:p text:style-name="P16">Ставлю на голосування, колеги!</text:p>
      <text:p text:style-name="P16">Голосування:</text:p>
      <text:p text:style-name="P16">За - 101, проти <text:s/>- 0, утр. - 0.</text:p>
      <text:p text:style-name="P16"><text:soft-page-break/>Колеги, відповідно можу ставити в цілому на голосування. Ставлю в цілому з урахуванням проголосованих пропозицій і рекомендацій і враховуючи редакційну правку, яка була озвучена під час розгляду Програми, з відображенням її в Програмі соцеконом.</text:p>
      <text:p text:style-name="P16">Ставлю на голосування, колеги!</text:p>
      <text:p text:style-name="P16">Голосування:</text:p>
      <text:p text:style-name="P16">За - 102, проти <text:s/>- 0, утр. - 0. Рішення прийнято.</text:p>
      <text:p text:style-name="P16">Колеги, 12-та година 20 хвилин. </text:p>
      <text:p text:style-name="P16">Пленарне засідання оголошую закритим. </text:p>
      <text:p text:style-name="P16">Пропоную виконати Державний Гімн України.</text:p>
      <text:p text:style-name="P16">(Виконується Державний Гімн України).</text:p>
      <text:p text:style-name="P16"/>
      <text:p text:style-name="P16"><text:s text:c="2"/></text:p>
      <text:p text:style-name="P16"><text:s text:c="2"/>&lt;--- <text:s text:c="3"/>7 Октября <text:s/>12 ч 20 м 13 с <text:s/>---- <text:s text:c="2"/>Перший <text:s text:c="2"/>---&gt;</text:p>
      <text:p text:style-name="P16"><text:s text:c="2"/></text:p>
      <text:p text:style-name="P16">(Виконується Державний Гімн України).</text:p>
      <text:p text:style-name="P16">О 14-й годині чекаю вас.</text:p>
      <text:p text:style-name="P16">З зали: Слава Україні!</text:p>
      <text:p text:style-name="P16">Бондаренко В.В.: Героям слава!</text:p>
      <text:p text:style-name="P16"/>
      <text:p text:style-name="P11"><text:span text:style-name="T1"><text:s/></text:span><text:span text:style-name="T15">18.10.2021</text:span><text:span text:style-name="T1"> </text:span></text:p>
      <text:p text:style-name="P16"><text:s/></text:p>
      <text:p text:style-name="P16"><text:s text:c="2"/></text:p>
      <text:p text:style-name="P16"/>
      <text:p text:style-name="P16"><text:s text:c="2"/></text:p>
      <text:p text:style-name="P34">Заступник міського голови -</text:p>
      <text:p text:style-name="P33">секретар Київської міської ради <text:tab/> <text:s text:c="7"/><text:tab/> <text:s text:c="8"/>Володимир <text:s/>БОНДАРЕНКО</text:p>
      <text:p text:style-name="P23"><text:s text:c="2"/></text:p>
      <text:p text:style-name="P16"/>
      <text:p text:style-name="P16"><text:s text:c="2"/></text:p>
      <text:p text:style-name="P16"/>
      <text:p text:style-name="P16"/>
      <text:p text:style-name="P16"/>
      <text:p text:style-name="P16"><text:s text:c="2"/></text:p>
      <text:p text:style-name="P1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3</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7T10:50:30.737000000</meta:creation-date>
    <dc:date>2021-10-21T13:54:53.300000000</dc:date>
    <meta:editing-duration>PT19H19M9S</meta:editing-duration>
    <meta:editing-cycles>33</meta:editing-cycles>
    <meta:generator>LibreOffice/4.3.1.2$Windows_x86 LibreOffice_project/958349dc3b25111dbca392fbc281a05559ef6848</meta:generator>
    <meta:print-date>2021-10-21T13:53:41.470000000</meta:print-date>
    <meta:document-statistic meta:table-count="0" meta:image-count="0" meta:object-count="0" meta:page-count="63" meta:paragraph-count="1049" meta:word-count="20246" meta:character-count="136143" meta:non-whitespace-character-count="115633"/>
  </office:meta>
</office:document-meta>
</file>