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4pt" officeooo:paragraph-rsid="0000cbba" style:font-size-asian="14pt"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paragraph-rsid="0000ccd8"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rsid="0006e227" officeooo:paragraph-rsid="0000ccd8" style:font-size-asian="14pt" style:font-weight-asian="bold"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00ccd8"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00ccd8" style:font-size-asian="14pt" style:font-weight-asian="bold" style:font-name-complex="Times New Roman"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fd0a2" officeooo:paragraph-rsid="0000ccd8" style:font-size-asian="14pt" style:font-weight-asian="bold" style:font-name-complex="Times New Roman" style:font-size-complex="14pt"/>
    </style:style>
    <style:style style:name="P8"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0ccd8" style:font-size-asian="14pt" style:font-weight-asian="bold" style:font-name-complex="Times New Roman" style:font-size-complex="14pt" style:font-weight-complex="bold"/>
    </style:style>
    <style:style style:name="P9" style:family="paragraph" style:parent-style-name="Standard">
      <style:paragraph-properties fo:text-align="center" style:justify-single-word="false"/>
      <style:text-properties style:font-name="Times New Roman" fo:font-size="14pt" fo:language="uk" fo:country="UA" officeooo:paragraph-rsid="0000ccd8" style:font-size-asian="14pt" style:font-size-complex="14pt"/>
    </style:style>
    <style:style style:name="P10" style:family="paragraph" style:parent-style-name="Standard">
      <style:paragraph-properties fo:text-align="justify" style:justify-single-word="false"/>
      <style:text-properties style:font-name="Times New Roman CYR" fo:font-size="14pt" officeooo:paragraph-rsid="0000cbba"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fo:font-size="14pt" officeooo:paragraph-rsid="0018bd30"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fo:font-size="14pt" officeooo:paragraph-rsid="001b168b"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0cbba"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1a670"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5ed0c"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6507b"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b1ed1"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03ef4"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2f402"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44a80"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63ab7"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8bd30"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b168b"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8feae"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103ef4" officeooo:paragraph-rsid="00103ef4" style:font-size-asian="14pt" style:font-size-complex="14pt"/>
    </style:style>
    <style:style style:name="P28" style:family="paragraph" style:parent-style-name="Standard">
      <style:paragraph-properties fo:margin-left="0cm" fo:margin-right="0cm" fo:text-indent="0.882cm" style:auto-text-indent="false"/>
      <style:text-properties style:font-name="Times New Roman CYR" fo:font-size="36pt" style:font-size-asian="36pt"/>
    </style:style>
    <style:style style:name="P29" style:family="paragraph" style:parent-style-name="Standard">
      <style:paragraph-properties fo:margin-left="0cm" fo:margin-right="0cm" fo:text-align="center" style:justify-single-word="false" fo:text-indent="0cm" style:auto-text-indent="false">
        <style:tab-stops>
          <style:tab-stop style:position="10.747cm" style:type="center"/>
        </style:tab-stops>
      </style:paragraph-properties>
      <style:text-properties style:font-name="Times New Roman" fo:font-size="14pt" fo:language="uk" fo:country="UA" officeooo:paragraph-rsid="0000ccd8" style:font-name-asian="Times New Roman CYR" style:font-size-asian="14pt" style:font-name-complex="Times New Roman CYR" style:font-size-complex="14pt"/>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0ccd8" style:font-size-asian="14pt" style:font-weight-asian="bold" style:font-size-complex="14pt"/>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00ccd8" style:font-size-asian="14pt" style:font-weight-asian="bold" style:font-name-complex="Times New Roman1" style:font-size-complex="14pt"/>
    </style:style>
    <style:style style:name="P3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0ccd8" style:font-size-asian="14pt" style:font-weight-asian="bold" style:font-name-complex="Times New Roman1" style:font-size-complex="14pt"/>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0ccd8" style:font-size-asian="14pt" style:font-weight-asian="bold" style:font-name-complex="Times New Roman" style:font-size-complex="14pt"/>
    </style:style>
    <style:style style:name="P34"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0ccd8" style:font-size-asian="14pt" style:font-weight-asian="bold" style:font-name-complex="Times New Roman" style:font-size-complex="14pt"/>
    </style:style>
    <style:style style:name="P3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0ccd8" style:font-size-asian="14pt" style:font-weight-asian="bold" style:font-name-complex="Times New Roman" style:font-size-complex="14pt" style:font-weight-complex="bold"/>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officeooo:paragraph-rsid="0000ccd8" style:font-size-asian="14pt" style:font-size-complex="14pt"/>
    </style:style>
    <style:style style:name="P37" style:family="paragraph" style:parent-style-name="Standard">
      <style:paragraph-properties fo:margin-left="0cm" fo:margin-right="0cm" fo:text-align="justify" style:justify-single-word="false" fo:text-indent="0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0368a4" style:font-size-asian="14pt" style:font-size-complex="14pt"/>
    </style:style>
    <style:style style:name="P38" style:family="paragraph" style:parent-style-name="Standard">
      <style:paragraph-properties fo:margin-left="0cm" fo:margin-right="0cm" fo:text-align="justify" style:justify-single-word="false" fo:text-indent="0cm" style:auto-text-indent="false">
        <style:tab-stops>
          <style:tab-stop style:position="0.87cm"/>
        </style:tab-stops>
      </style:paragraph-properties>
      <style:text-properties style:font-name="Times New Roman CYR" fo:font-size="14pt" fo:language="uk" fo:country="UA" officeooo:rsid="002f9671" officeooo:paragraph-rsid="000368a4" style:font-size-asian="14pt" style:font-size-complex="14pt"/>
    </style:style>
    <style:style style:name="P39" style:family="paragraph" style:parent-style-name="Standard" style:master-page-name="First_20_Page">
      <style:paragraph-properties fo:margin-left="0cm" fo:margin-right="0cm" fo:text-align="center" style:justify-single-word="false" fo:text-indent="0.882cm" style:auto-text-indent="false" style:page-number="auto"/>
      <style:text-properties officeooo:paragraph-rsid="0000ccd8"/>
    </style:style>
    <style:style style:name="P40"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T1" style:family="text">
      <style:text-properties style:font-name="Times New Roman CYR"/>
    </style:style>
    <style:style style:name="T2" style:family="text">
      <style:text-properties style:font-name="Times New Roman CYR" fo:font-size="14pt" style:font-size-asian="14pt" style:font-size-complex="14pt"/>
    </style:style>
    <style:style style:name="T3" style:family="text">
      <style:text-properties style:font-name="Times New Roman CYR" officeooo:rsid="0001a670"/>
    </style:style>
    <style:style style:name="T4" style:family="text">
      <style:text-properties style:font-name="Times New Roman CYR" fo:font-size="36pt" style:font-size-asian="36pt"/>
    </style:style>
    <style:style style:name="T5" style:family="text">
      <style:text-properties style:font-name="Times New Roman CYR" officeooo:rsid="000420c0"/>
    </style:style>
    <style:style style:name="T6" style:family="text">
      <style:text-properties style:font-name="Times New Roman CYR" officeooo:rsid="0006507b"/>
    </style:style>
    <style:style style:name="T7" style:family="text">
      <style:text-properties style:font-name="Times New Roman CYR" officeooo:rsid="00081c9c"/>
    </style:style>
    <style:style style:name="T8" style:family="text">
      <style:text-properties style:font-name="Times New Roman CYR" officeooo:rsid="000b1ed1"/>
    </style:style>
    <style:style style:name="T9" style:family="text">
      <style:text-properties style:font-name="Times New Roman CYR" officeooo:rsid="000cf124"/>
    </style:style>
    <style:style style:name="T10" style:family="text">
      <style:text-properties style:font-name="Times New Roman CYR" officeooo:rsid="000dd49a"/>
    </style:style>
    <style:style style:name="T11" style:family="text">
      <style:text-properties style:font-name="Times New Roman CYR" officeooo:rsid="000e809c"/>
    </style:style>
    <style:style style:name="T12" style:family="text">
      <style:text-properties style:font-name="Times New Roman CYR" officeooo:rsid="00103ef4"/>
    </style:style>
    <style:style style:name="T13" style:family="text">
      <style:text-properties style:font-name="Times New Roman CYR" officeooo:rsid="00109053"/>
    </style:style>
    <style:style style:name="T14" style:family="text">
      <style:text-properties style:font-name="Times New Roman CYR" officeooo:rsid="0012f402"/>
    </style:style>
    <style:style style:name="T15" style:family="text">
      <style:text-properties style:font-name="Times New Roman CYR" officeooo:rsid="00144a80"/>
    </style:style>
    <style:style style:name="T16" style:family="text">
      <style:text-properties style:font-name="Times New Roman CYR" officeooo:rsid="00163ab7"/>
    </style:style>
    <style:style style:name="T17" style:family="text">
      <style:text-properties style:font-name="Times New Roman CYR" officeooo:rsid="0017fd37"/>
    </style:style>
    <style:style style:name="T18" style:family="text">
      <style:text-properties style:font-name="Times New Roman CYR" officeooo:rsid="0018a250"/>
    </style:style>
    <style:style style:name="T19" style:family="text">
      <style:text-properties style:font-name="Times New Roman CYR" officeooo:rsid="0018bd30"/>
    </style:style>
    <style:style style:name="T20" style:family="text">
      <style:text-properties style:font-name="Times New Roman CYR" officeooo:rsid="001ad6ee"/>
    </style:style>
    <style:style style:name="T21" style:family="text">
      <style:text-properties style:font-name="Times New Roman CYR" officeooo:rsid="001b168b"/>
    </style:style>
    <style:style style:name="T22" style:family="text">
      <style:text-properties style:font-name="Times New Roman CYR" officeooo:rsid="001ce254"/>
    </style:style>
    <style:style style:name="T23" style:family="text">
      <style:text-properties style:font-name="Times New Roman CYR" officeooo:rsid="001d33c0"/>
    </style:style>
    <style:style style:name="T24" style:family="text">
      <style:text-properties style:font-name="Times New Roman CYR" officeooo:rsid="001e59d3"/>
    </style:style>
    <style:style style:name="T25" style:family="text">
      <style:text-properties style:font-name="Times New Roman CYR" officeooo:rsid="001f0a3b"/>
    </style:style>
    <style:style style:name="T26" style:family="text">
      <style:text-properties style:font-name="Times New Roman CYR" officeooo:rsid="0028feae"/>
    </style:style>
    <style:style style:name="T27" style:family="text">
      <style:text-properties style:font-name="Times New Roman CYR" officeooo:rsid="002d5838"/>
    </style:style>
    <style:style style:name="T28" style:family="text">
      <style:text-properties style:font-name="Times New Roman CYR" officeooo:rsid="0035d1a4"/>
    </style:style>
    <style:style style:name="T29" style:family="text">
      <style:text-properties style:font-name="Times New Roman"/>
    </style:style>
    <style:style style:name="T30" style:family="text">
      <style:text-properties style:font-name="Times New Roman" fo:font-size="14pt" fo:language="uk" fo:country="UA" fo:font-weight="bold" style:font-name-asian="Times New Roman CYR" style:font-size-asian="14pt" style:font-weight-asian="bold" style:font-name-complex="Times New Roman" style:font-size-complex="14pt" style:font-weight-complex="bold"/>
    </style:style>
    <style:style style:name="T31" style:family="text">
      <style:text-properties style:font-name="Times New Roman" fo:font-size="14pt" fo:language="uk" fo:country="UA" fo:font-weight="bold" officeooo:rsid="00012318" style:font-name-asian="Times New Roman CYR" style:font-size-asian="14pt" style:font-weight-asian="bold" style:font-name-complex="Times New Roman" style:font-size-complex="14pt" style:font-weight-complex="bold"/>
    </style:style>
    <style:style style:name="T32" style:family="text">
      <style:text-properties style:font-name-complex="Times New Roman"/>
    </style:style>
    <style:style style:name="T33" style:family="text">
      <style:text-properties officeooo:rsid="001fe1d4" style:font-name-complex="Times New Roman"/>
    </style:style>
    <style:style style:name="T34" style:family="text">
      <style:text-properties officeooo:rsid="00118c74" style:font-name-complex="Times New Roman" style:font-weight-complex="bold"/>
    </style:style>
    <style:style style:name="T35" style:family="text">
      <style:text-properties officeooo:rsid="001007f1" style:font-name-complex="Times New Roman" style:font-weight-complex="bold"/>
    </style:style>
    <style:style style:name="T36" style:family="text">
      <style:text-properties fo:font-weight="bold" style:font-weight-asian="bold"/>
    </style:style>
    <style:style style:name="T37" style:family="text">
      <style:text-properties fo:font-weight="bold" officeooo:rsid="000e4a34" style:font-weight-asian="bold"/>
    </style:style>
    <style:style style:name="T38" style:family="text">
      <style:text-properties fo:font-weight="bold" officeooo:rsid="00012318" style:font-weight-asian="bold"/>
    </style:style>
    <style:style style:name="T39" style:family="text">
      <style:text-properties fo:font-weight="bold" officeooo:rsid="001fe1d4" style:font-weight-asian="bold"/>
    </style:style>
    <style:style style:name="T40" style:family="text">
      <style:text-properties fo:font-weight="bold" officeooo:rsid="001007f1" style:font-name-asian="Times New Roman CYR" style:font-weight-asian="bold" style:font-name-complex="Times New Roman CYR" style:font-weight-complex="bold"/>
    </style:style>
    <style:style style:name="T41" style:family="text">
      <style:text-properties officeooo:rsid="000a37af"/>
    </style:style>
    <style:style style:name="T42" style:family="text">
      <style:text-properties officeooo:rsid="0013bd92"/>
    </style:style>
    <style:style style:name="T43" style:family="text">
      <style:text-properties officeooo:rsid="001fe1d4"/>
    </style:style>
    <style:style style:name="T44" style:family="text">
      <style:text-properties officeooo:rsid="00097606"/>
    </style:style>
    <style:style style:name="T45" style:family="text">
      <style:text-properties fo:font-size="36pt" style:font-size-asian="36pt"/>
    </style:style>
    <style:style style:name="T46" style:family="text">
      <style:text-properties officeooo:rsid="000e1097"/>
    </style:style>
    <style:style style:name="T47" style:family="text">
      <style:text-properties officeooo:rsid="000e809c"/>
    </style:style>
    <style:style style:name="T48" style:family="text">
      <style:text-properties officeooo:rsid="00109053"/>
    </style:style>
    <style:style style:name="T49" style:family="text">
      <style:text-properties officeooo:rsid="001115ce"/>
    </style:style>
    <style:style style:name="T50" style:family="text">
      <style:text-properties officeooo:rsid="0012f402"/>
    </style:style>
    <style:style style:name="T51" style:family="text">
      <style:text-properties officeooo:rsid="00144a80"/>
    </style:style>
    <style:style style:name="T52" style:family="text">
      <style:text-properties officeooo:rsid="00163ab7"/>
    </style:style>
    <style:style style:name="T53" style:family="text">
      <style:text-properties officeooo:rsid="0017fd37"/>
    </style:style>
    <style:style style:name="T54" style:family="text">
      <style:text-properties officeooo:rsid="00182a76"/>
    </style:style>
    <style:style style:name="T55" style:family="text">
      <style:text-properties officeooo:rsid="0018a250"/>
    </style:style>
    <style:style style:name="T56" style:family="text">
      <style:text-properties officeooo:rsid="0018bd30"/>
    </style:style>
    <style:style style:name="T57" style:family="text">
      <style:text-properties officeooo:rsid="0019fb7a"/>
    </style:style>
    <style:style style:name="T58" style:family="text">
      <style:text-properties officeooo:rsid="001b168b"/>
    </style:style>
    <style:style style:name="T59" style:family="text">
      <style:text-properties officeooo:rsid="001ce254"/>
    </style:style>
    <style:style style:name="T60" style:family="text">
      <style:text-properties officeooo:rsid="001d33c0"/>
    </style:style>
    <style:style style:name="T61" style:family="text">
      <style:text-properties officeooo:rsid="001f0a3b"/>
    </style:style>
    <style:style style:name="T62" style:family="text">
      <style:text-properties officeooo:rsid="0020d1f3"/>
    </style:style>
    <style:style style:name="T63" style:family="text">
      <style:text-properties officeooo:rsid="002321b5"/>
    </style:style>
    <style:style style:name="T64" style:family="text">
      <style:text-properties officeooo:rsid="00242927"/>
    </style:style>
    <style:style style:name="T65" style:family="text">
      <style:text-properties officeooo:rsid="0024e593"/>
    </style:style>
    <style:style style:name="T66" style:family="text">
      <style:text-properties officeooo:rsid="00272eb3"/>
    </style:style>
    <style:style style:name="T67" style:family="text">
      <style:text-properties officeooo:rsid="0028feae"/>
    </style:style>
    <style:style style:name="T68" style:family="text">
      <style:text-properties officeooo:rsid="002ad7e5"/>
    </style:style>
    <style:style style:name="T69" style:family="text">
      <style:text-properties officeooo:rsid="002c3c77"/>
    </style:style>
    <style:style style:name="T70" style:family="text">
      <style:text-properties officeooo:rsid="002e4708"/>
    </style:style>
    <style:style style:name="T71" style:family="text">
      <style:text-properties officeooo:rsid="0033496d"/>
    </style:style>
    <style:style style:name="T72" style:family="text">
      <style:text-properties officeooo:rsid="003524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text:s/></text:span><text:span text:style-name="T31">К</text:span><text:span text:style-name="T30">ИЇВСЬКА МІСЬКА РАДА</text:span></text:p>
      <text:p text:style-name="P30"><text:span text:style-name="T33"><text:s text:c="6"/>ІІ</text:span><text:span text:style-name="T32"> сесія І</text:span><text:span text:style-name="T33">Х</text:span><text:span text:style-name="T32"> скликання</text:span></text:p>
      <text:p text:style-name="P30"><text:span text:style-name="T34">(</text:span><text:span text:style-name="T35">Зала пленарних засідань Київської міської ради</text:span><text:span text:style-name="T34">)</text:span></text:p>
      <text:p text:style-name="P3"/>
      <text:p text:style-name="P3"/>
      <text:p text:style-name="P3"/>
      <text:p text:style-name="P3"/>
      <text:p text:style-name="P3"/>
      <text:p text:style-name="P3"/>
      <text:p text:style-name="P3"/>
      <text:p text:style-name="P3">Стенограма</text:p>
      <text:p text:style-name="P3">пленарного засідання</text:p>
      <text:p text:style-name="P9"><text:span text:style-name="T37">07</text:span><text:span text:style-name="T36">.</text:span><text:span text:style-name="T37">10</text:span><text:span text:style-name="T36">.20</text:span><text:span text:style-name="T38">2</text:span><text:span text:style-name="T39">1</text:span></text:p>
      <text:p text:style-name="P4"/>
      <text:p text:style-name="P31"/>
      <text:p text:style-name="P32"/>
      <text:p text:style-name="P3"/>
      <text:p text:style-name="P3"/>
      <text:p text:style-name="P3"/>
      <text:p text:style-name="P3"/>
      <text:p text:style-name="P3"/>
      <text:p text:style-name="P3">Головуюч<text:span text:style-name="T41">і</text:span>:</text:p>
      <text:p text:style-name="P3"/>
      <text:p text:style-name="P6"/>
      <text:p text:style-name="P6">Київський міський голова <text:s/></text:p>
      <text:p text:style-name="P33">В. В. Кличко</text:p>
      <text:p text:style-name="P3"/>
      <text:p text:style-name="P6"/>
      <text:p text:style-name="P6">Заступник міського голови - секретар Київської міської ради </text:p>
      <text:p text:style-name="P5"><text:span text:style-name="T42">В</text:span>. <text:span text:style-name="T42">В</text:span>. <text:span text:style-name="T43">Бондаренко</text:span></text:p>
      <text:p text:style-name="P34"/>
      <text:p text:style-name="P5"/>
      <text:p text:style-name="P7"/>
      <text:p text:style-name="P5"/>
      <text:p text:style-name="P5"/>
      <text:p text:style-name="P5"/>
      <text:p text:style-name="P5"/>
      <text:p text:style-name="P8"/>
      <text:p text:style-name="P35"/>
      <text:p text:style-name="P35"/>
      <text:p text:style-name="P35"/>
      <text:p text:style-name="P36"><text:span text:style-name="T40">м. Київ</text:span> </text:p>
      <text:p text:style-name="P36"/>
      <text:p text:style-name="P29"/>
      <text:p text:style-name="Standard"/>
      <text:p text:style-name="P15"><text:soft-page-break/><text:s/>&lt;--- <text:s text:c="3"/>7 Октября <text:s/>14 ч 11 м 51 с <text:s/>---- <text:s text:c="2"/>Перший <text:s text:c="2"/>---&gt;</text:p>
      <text:p text:style-name="P16"><text:s/></text:p>
      <text:p text:style-name="P16"><text:s/></text:p>
      <text:p text:style-name="P15">Бондаренко В.В.: 29 депутатів у сесійній залі. Я просив би запрошувати колег. Просив би запрошувати колег з кулуарів.</text:p>
      <text:p text:style-name="P15">Михайле Олександровичу, у вас прямо цей, у вас прямо якісь цікаві пішли пропозиції, а ще не вечір. </text:p>
      <text:p text:style-name="P15">З зали: (Нічого не чути).</text:p>
      <text:p text:style-name="P15"/>
      <text:p text:style-name="P15"><text:s text:c="2"/></text:p>
      <text:p text:style-name="P15"><text:s text:c="2"/>&lt;--- <text:s text:c="3"/>7 Октября <text:s/>14 ч 14 м 51 с <text:s/>---- <text:s text:c="2"/>Перший <text:s text:c="2"/>---&gt;</text:p>
      <text:p text:style-name="P15"><text:s text:c="2"/></text:p>
      <text:p text:style-name="P15">З зали: (Нічого не чути).</text:p>
      <text:p text:style-name="P15"/>
      <text:p text:style-name="P15"><text:s text:c="2"/></text:p>
      <text:p text:style-name="P14"/>
      <text:p text:style-name="P14"><text:s text:c="4"/>&lt;--- <text:s text:c="3"/>7 Октября <text:s/>14 ч 35 м 51 с <text:s/>---- <text:s text:c="2"/>Перший <text:s text:c="2"/>---&gt;</text:p>
      <text:p text:style-name="P14"><text:s text:c="2"/></text:p>
      <text:p text:style-name="P14">Бондаренко В.В.: Прошу фракцію "УДАР" розблокувати трибуну!</text:p>
      <text:p text:style-name="P14">Колеги, у залі за...</text:p>
      <text:p text:style-name="P14">Колеги, запускаю сигнальне голосування!</text:p>
      <text:p text:style-name="P14">Сигнальне голосування.</text:p>
      <text:p text:style-name="P14">Будь ласка, колеги, займіть свої місця!</text:p>
      <text:p text:style-name="P14">Колеги, будь ласка, займіть свої місця!</text:p>
      <text:p text:style-name="P14">Запускаю ще раз сигнальне голосування!</text:p>
      <text:p text:style-name="P14">Сигнальне голосування:</text:p>
      <text:p text:style-name="P14">У залі зареєстровано 68 депутатів. Кворум є.</text:p>
      <text:p text:style-name="P14">Оголошую пленарне засідання ІІ сесії Київської міської ради ІХ скликання відкритим.</text:p>
      <text:p text:style-name="P14">Пропоную виконати Державний Гімн України!</text:p>
      <text:p text:style-name="P14">(Виконується Державний Гімн України).</text:p>
      <text:p text:style-name="P14"/>
      <text:p text:style-name="P14"><text:s text:c="2"/></text:p>
      <text:p text:style-name="P14"/>
      <text:p text:style-name="P14"><text:s text:c="2"/>&lt;--- <text:s text:c="3"/>7 Октября <text:s/>14 ч 38 м 51 с <text:s/>---- <text:s text:c="2"/>Другий <text:s text:c="2"/>---&gt;</text:p>
      <text:p text:style-name="P14"><text:s text:c="2"/></text:p>
      <text:p text:style-name="P14">(Виконується Державний Гімн України).</text:p>
      <text:p text:style-name="P14">Бондаренко В.В.: Шановні колеги! Інформую вас, що на пленарному засіданні присутній начальник Головного управління Національної поліції в місті Києві Іван Михайлович Вигівський. Ми запрошували Івана Михайловича для інформування депутатів про останні події. Я прошу зараз заслухати.</text:p>
      <text:p text:style-name="P14">Вигівський І.М.: Доброго дня, шановні депутати, присутні!</text:p>
      <text:p text:style-name="P14"><text:soft-page-break/>Бондаренко В.В.: Мікрофон ближче!</text:p>
      <text:p text:style-name="P14">Вигівський І.М.: Чутно?</text:p>
      <text:p text:style-name="P14">Доброго дня, шановні депутати, присутні! Хотів би сказати, що я вже майже два місяці на посаді, однак вперше в цьому залі. У позаминулу сесію мене запрошували, але не зміг прибути по об'єктивних причинах. На минулу сесію не запрошували. </text:p>
      <text:p text:style-name="P14">Сьогодні радий всіх вас бачити. Хотів би сказати, що поліція Києва, і я як її очільник, готовий до постійного діалогу з усім депутатським корпусом. Тому що ми працюємо всі разом на благо громадян і потрібно вирішувати їх проблеми бистро і нагально.</text:p>
      <text:p text:style-name="P14">Знаю, що деякі... До мене надійшла інформація, що депутати різних партій, скажімо так, бачили, що я був, проводив робочу зустріч з депутатом з однієї із політичних сил, готовий зустрічатися з усіма, спілкуватися і комунікувати. Була ініціатива від цієї політичної партії, від народного депутата, тому я провів. Ми всі, ще раз скажу, працюємо на благо киян, гостей міста, тому готовий до діалогу. </text:p>
      <text:p text:style-name="P14">Що стосується деяких моментів.</text:p>
      <text:p text:style-name="P14"/>
      <text:p text:style-name="P14"><text:s text:c="2"/></text:p>
      <text:p text:style-name="P14"><text:s text:c="2"/>&lt;--- <text:s text:c="3"/>7 Октября <text:s/>14 ч 41 м 51 с <text:s/>---- <text:s text:c="2"/>Седьмой <text:s text:c="2"/>---&gt;</text:p>
      <text:p text:style-name="P14"><text:s text:c="2"/></text:p>
      <text:p text:style-name="P11"><text:span text:style-name="T1">Побачив буквально позавчора </text:span><text:span text:style-name="T3">публікацію</text:span><text:span text:style-name="T1"> в ЗМІ про те, що в місті Києві якась... жахливий </text:span><text:span text:style-name="T3">сплеск</text:span><text:span text:style-name="T1"> розбоїв, грабежів. Я можу сказати, що нічого, скажімо, такого кардинально нового або </text:span><text:span text:style-name="T3">сплеску</text:span><text:span text:style-name="T1"> якоїсь криміногенної ситуації немає в місті, ситуація повністю контрольована. Поліцейські кожного дня несуть службу на вулицях і забезпечують публічну безпеку і порядок. Якщо брати в розрізі останніх місяців, наприклад, то в цьому місяці написали, що 84 розбої і грабежі, ну, якщо брати разом. </text:span></text:p>
      <text:p text:style-name="P11"><text:span text:style-name="T1">Фактично, більше половини розкрит</text:span><text:span text:style-name="T13">і</text:span><text:span text:style-name="T1"> з них в цьому місяці по гарячих слідах. Аналізуючи минулий і позаминулий місяць, їх було 90, там 93, 75. Тобто це постійна цифра, і немає ніяких </text:span><text:span text:style-name="T3">сплесків.</text:span></text:p>
      <text:p text:style-name="P14">Попередній керівник, який був в цій посаді, я вважаю, що належним чином виконував свої обов'язки. Деякі напрямки, які я бачу, я хочу підсилити. Це в першу чергу, скажімо так, масові злочини, на які не звертали уваги. У (нерозбірливо) того, що проходить, дуже велика регістрація. Якщо ви знаєте, поліцейських, на жаль, не вистачає. Багато хто йде з посад, тому що соціальне забезпечення, на жаль, на низькому рівні і заробітна плата не відповідає, звісно, тому навантаженню і взагалі в місті Києві проживанню, тому що в середньому поліцейський отримує там 15 тис. грн. Якщо порівнювати з ДБРом, порівнювати з НАБу, то там в рази. Оперативник НАБу і ДБР отримує там більше 50 тис. грн. Є проблематика, але це такі наші поточні робочі питання, які ми вирішуємо.</text:p>
      <text:p text:style-name="P14"><text:soft-page-break/>Якщо є запитання до мене, готовий відповісти.</text:p>
      <text:p text:style-name="P14">Бондаренко В.В.: Дякую!</text:p>
      <text:p text:style-name="P14">Леонід Ємець, прошу! </text:p>
      <text:p text:style-name="P14">Ємець Л.О.: Леонід Ємець, фракція "Європейська Солідарність", керівник комісії з питань регламенту, а також запобігання корупції. </text:p>
      <text:p text:style-name="P14">Шановний Іван Михайлович! По-перше, вітаю вас на цій надзвичайно відповідальній для життєдіяльності нашого рідного міста посаді. Дійсно, ви абсолютно праві, всі ці роки була абсолютно тісна співпраця між київською громадою і керівником, а також всім підрозділом київської поліції. Я абсолютно переконаний, що цю співпрацю ми лише поглибимо заради результату. </text:p>
      <text:p text:style-name="P14">Хочу сказати, що питання запобігання корупції є надзвичайно важливим для ефективного виконання поставлених перед і Київською адміністрацією, </text:p>
      <text:p text:style-name="P14"/>
      <text:p text:style-name="P14"><text:s text:c="2"/></text:p>
      <text:p text:style-name="P14"><text:s text:c="2"/>&lt;--- <text:s text:c="3"/>7 Октября <text:s/>14 ч 44 м 51 с <text:s/>---- <text:s text:c="2"/>Перший <text:s text:c="2"/>---&gt;</text:p>
      <text:p text:style-name="P14"><text:s text:c="2"/></text:p>
      <text:p text:style-name="P14">і нами як депутатами завдань. Тому я сподіваюсь, в цьому та в <text:s/>інших напрямках між нашою комісією, депутатським корпусом ми будемо знаходитись в постійній тісній співпраці і дамо належний результат. </text:p>
      <text:p text:style-name="P14">Дякую!</text:p>
      <text:p text:style-name="P14">Вигівський І.М.: Да, дякую! Так і буде.</text:p>
      <text:p text:style-name="P14">Бондаренко В.В.: Дякую!</text:p>
      <text:p text:style-name="P14">Анатолій Шаповал!</text:p>
      <text:p text:style-name="P14">Шаповал А.А.: Іване Михайловичу, я тут, якраз ось моя рука.</text:p>
      <text:p text:style-name="P14">Я з приводу активізації будівництва на Микільсько-Слобідській, 9. Буквально вчора ввечері в день, в Міжнародний день захисту місць проживання активізувалися будівельні роботи під час... на землі, яка рішенням Київради, громадська ставала комунальною землею і (нерозбірливо) Микільська Слобідка. Там уже 69-й день цілодобово люди стоять на барикадах, місяць назад були побиті люди, але, на жаль, поліція не побачила складу злочину забудовника, і справи закриті, буквально це повідомив вчора слідчий суддя. </text:p>
      <text:p text:style-name="P14">На зве<text:span text:style-name="T48">рн</text:span>ення комісії з перевірки інформації щодо резонансної забудови міста Києва ми зверталися до вас два тижні тому з приводу посилення охорони. Дякуємо вам, два екіпажа ви направили. Але, на жаль, вчорашні події показали, що поліція, як би це м'яко, дипломатично сказати, повністю бездіяла. </text:p>
      <text:p text:style-name="P11"><text:span text:style-name="T1">Тому я прошу вашої уваги безпосередньо взяти на контроль ситуацію, яка відбувається на Микільсько-Слобідській, 7-9. </text:span><text:span text:style-name="T13">Ц</text:span><text:span text:style-name="T1">е гаряча точка, громада вже 14 років воює там за парк, і люди просто змушені констатувати, що муніципальна варта вчора проявила певну </text:span><text:span text:style-name="T13">рішучість</text:span><text:span text:style-name="T1">, а два екіпажа поліції </text:span><text:soft-page-break/><text:span text:style-name="T1">просто спостерігали в стороні.</text:span></text:p>
      <text:p text:style-name="P14">Я прошу вас особисто взяти на контроль дану ситуацію.</text:p>
      <text:p text:style-name="P14">Вигівський І.М.: Дякую за запитання!</text:p>
      <text:p text:style-name="P14">Я знаю цю проблему, сьогодні і вчора на протязі дня мені доповідали про неї. Буквально після наради буде в мене начальник територіального підрозділу, з усіма матеріалами буде доповідати. Я знаю ситуацію, і там є питання, наскільки я розумію, в документах до кінця, там є рішення певних судів, але містобудівні умови і так далі, там, наскільки мені доповіли попередньо. Тому однозначно цю ситуацію буде взято на контроль. </text:p>
      <text:p text:style-name="P14">І взагалі, що стосується забудов. <text:span text:style-name="T48">Я</text:span> знаю, на першій сесії, коли я не зміг приїхати тоді, було питання садиби Барбана, от наприклад. Із сьогоднішнього дня, не з сьогоднішнього, вірніше, після тієї ситуації, я більш детально почав вникати у всі забудови, всі конфліктні ситуації, що стосується забудов, тому кожного дня, на протязі дня, коли це відбувається, мені одразу оперативно доповідають про ці моменти. </text:p>
      <text:p text:style-name="P14">Що стосується садиби Барбана, то там така ситуація була, що, як ми знаємо, вона не була внесена до об'єктів культурної спадщини і це питання КМДА також піднімало, але знаходилось у так</text:p>
      <text:p text:style-name="P14"/>
      <text:p text:style-name="P14"><text:s text:c="2"/></text:p>
      <text:p text:style-name="P14"><text:s text:c="2"/>&lt;--- <text:s text:c="3"/>7 Октября <text:s/>14 ч 47 м 51 с <text:s/>---- <text:s text:c="2"/>Другий <text:s text:c="2"/>---&gt;</text:p>
      <text:p text:style-name="P14"><text:s text:c="2"/></text:p>
      <text:p text:style-name="P14">званому історичному ареалі міста Києва. І забудовник, коли він руйнував цю будівлю, в нас ще не було на той момент заборони, скажімо так, суду. Хоча, якщо брати юридично, підстав для перешкоджання з боку поліції забудовнику ми не мали на той момент. Але рішенням Мінкульту стосовно цих об'єктів, які не входять до об'єктів культурної спадщини, але перебувають в історичному ареалі, необхідно надання дозволу на проведення земельних робіт. І якраз ота ситуація, яка склалася з руйнуванням частини цієї садиби, вона не була пов'язана саме з проведенням земельних робіт. Але ми після цього... для мене, скажімо, це був такий перший виклик. Ми звернулися до суду. На сьогоднішній день за <text:s/>рішенням суду в рамках кримінального провадження накладено арешт у вигляді заборони вчинення будь-яких дій з цим об'єктом.</text:p>
      <text:p text:style-name="P14">По такій же аналогії ми вийшли із іншими об'єктами, особливо це стосується Шевченківського району, де саме вони не віднесені, але такий механізм поки що ми, скажімо так, певні дії провели.</text:p>
      <text:p text:style-name="P14">Стосовно цього об'єкта: обов'язково візьму на контроль.</text:p>
      <text:p text:style-name="P14">Дякую!</text:p>
      <text:p text:style-name="P14">Бондаренко В.В.: Дякую!</text:p>
      <text:p text:style-name="P14">Аліна Михайлова!</text:p>
      <text:p text:style-name="P11"><text:span text:style-name="T1">Михайлова А.А.: Вітаю! Ми нарешті дочекалися вас у цій залі. Я тут знаходжуся. Так як ви <text:s/>нечасто, насправді, нас радуєте своєю присутністю, </text:span><text:soft-page-break/><text:span text:style-name="T1">то у мене буде такий ряд питань. Ви (нерозбірливо) підняли питання Барбана, садиба (Обсерваторна, 6). У мене тут питання не тільки по тому, що поліція ніяким чином не реагувала на тот момент на знесення. Про те, що поліція на той момент перевищувала повноваження. Тоді, коли вона завдала шкоди тілесної двом хлопцям з громадської ініціативи "Протасів Яр". Цим хлопцям було жорстоко завдано тілесної шкоди, порвано їм одяг і (нерозбірливо) в машину поліцейську. </text:span></text:p>
      <text:p text:style-name="P14">На це була реакція депутатського корпусу, на жаль, яку ви проігнорували. Тобто ніяких... ніяких службових перевірок, як я розумію, немає. Немає ніяких притягнень до відповідальності цих людей, які перевищили свої повноваження. І немає, на жаль, відповіді від вас депутатському корпусу, що і як зі справою. </text:p>
      <text:p text:style-name="P14">Вигівський І.М.: Дякую!</text:p>
      <text:p text:style-name="P14">Ви так трошки радикально підходит<text:span text:style-name="T49">е</text:span> до ситуації. Службове розслідування проводилося однозначно. Ситуація склалася елементарна. Я за те, щоб люди висловлювали свою позицію, громадяни, громадські організації і так далі. Але в той момент це також була одна із перших ситуацій, коли я, скажімо так, приступив до обов'язків у місті Києві. <text:span text:style-name="T49">Я</text:span> сказав своїм підлеглим, коли вони доповідали, що люди хай висловлюють і так далі, а вони кажуть: "<text:span text:style-name="T49">В</text:span>они перекрили дорогу загального користування". Тобто чому повинні страждати із-за цього</text:p>
      <text:p text:style-name="P14"/>
      <text:p text:style-name="P14"/>
      <text:p text:style-name="P14"><text:s text:c="2"/></text:p>
      <text:p text:style-name="P14"><text:s text:c="2"/>&lt;--- <text:s text:c="3"/>7 Октября <text:s/>14 ч 50 м 51 с <text:s/>---- <text:s text:c="2"/>Перший <text:s text:c="2"/>---&gt;</text:p>
      <text:p text:style-name="P14"><text:s text:c="2"/></text:p>
      <text:p text:style-name="P14">громадяни, коли вони їдуть...</text:p>
      <text:p text:style-name="P14">З зали: (Нічого не чути).</text:p>
      <text:p text:style-name="P14">Вигівський І.М.: Ні, я не вважаю, що це було правильно, але...</text:p>
      <text:p text:style-name="P14">Бондаренко В.В.: Ми не переговорюємось з місця, того що вас не чути.</text:p>
      <text:p text:style-name="P14">Вигівський І.М.: Але не було такої жорсткої команди, щоб когось там затримувати і так далі. Там уже поліцейські діяли в межах своїх повноважень. І, якщо ви не згодні з нашим рішенням, є ДБР, звертайтесь, будь ласка.</text:p>
      <text:p text:style-name="P14">З зали: (Нічого не чути).</text:p>
      <text:p text:style-name="P14">Вигівський І.М.: Да, відповідь вам дамо.</text:p>
      <text:p text:style-name="P14">Бондаренко В.В.: Дякую! </text:p>
      <text:p text:style-name="P14">Віталій Павлик!</text:p>
      <text:p text:style-name="P14">Павлик В.А.: Іван Михайлович, ви дуже влучно сказали, я би хотів навіть зацитувати, ви сказали, що ми, дійсно, разом з вами працюємо на благо киян. Дійсно, дві структури вкрай важливі для дотримання громадської безпеки, для допомоги киянам у різних аспектах.</text:p>
      <text:p text:style-name="P14">Я хотів би звернути увагу, що були випадки, зокрема, це стосується, <text:soft-page-break/>там, наприклад, <text:span text:style-name="T49">У</text:span>правління патрульної поліції. На моє депутатське звернення керівник патрульної поліції міста Києва дає відповідь: "Не будемо розглядати ваше депутатське звернення, тому що ви як депутат обраний в Дарницькому районі, а заявник зареєстрований в Солом'янському". От і мені, я був змушений тоді звертатися через механізм депутатського заходу на пленарному засіданні до керівника патрульної поліції пана Зозулі і пояснював норми закону "Про статус депутатів місцевих рад", закону "Про звернення громадян" та інші законодавчі акти. </text:p>
      <text:p text:style-name="P14">Я дуже сподіваюсь, що цієї практики не буде, це був одиничний випадок. Я дуже просив би, щоб керівники і структурних підрозділів, і керівництво, і керівники територіальних підрозділів у районах чітко розуміли і знали, що, дійсно, ми разом працюємо на благо киян.</text:p>
      <text:p text:style-name="P14">Ми готові підтримувати поліцію, ми її підтримуємо через механізм, там, відповідної міської програми, ми готові йти на будь-яку співпрацю тільки заради для того, щоб, дійсно, була дотримана на належному рівні громадська безпека в місті Києві, виконувались вимоги закону, а порушники, дійсно, несли юридичну відповідальність. </text:p>
      <text:p text:style-name="P14">От, я сподіваюсь, на цю співпрацю і сподіваюсь на ваше чітке реагування на ті факти, про які ми вам пишемо і згадуємо. </text:p>
      <text:p text:style-name="P14">Дякую!</text:p>
      <text:p text:style-name="P14">Вигівський І.М.: Дякую!</text:p>
      <text:p text:style-name="P14">Що стосується патрульної поліції, я думаю, що більшість з вас знає структуру взагалі Національної поліції. І з 15-го року, дійсно, після створення органів Національної поліції патрульна поліція відокремлена в окремий департамент, в окреме управління і так далі. І це є проблематика, тому що, з одного боку, набрали молодих, які там незаангажовані, некорупційні, як це було по задумці, але інколи керівникам, наприклад, тому ж Зозулі, можливо, десь на якихось етапах не вистачає досвіду, тому що він, скажімо так, прийшов з вулиці. </text:p>
      <text:p text:style-name="P14">Вони не в нашому підпорядкуванні, в нас також виникають постійні питання, тому що в рамках реагування оперативного і в рамках взаємодії, в рамках, скажімо, координації, вони в межах моїх повноважень. </text:p>
      <text:p text:style-name="P14">Що стосується проведення службових розслідувань, скажімо так, притягнення до дисциплінарної відповідальності, це номенклатура вже департаменту. Але я донесу цю інформацію також, тому що в нас виникають </text:p>
      <text:p text:style-name="P14"/>
      <text:p text:style-name="P14"/>
      <text:p text:style-name="P14"><text:s text:c="2"/></text:p>
      <text:p text:style-name="P14"/>
      <text:p text:style-name="P14"/>
      <text:p text:style-name="P14"/>
      <text:p text:style-name="P14"/>
      <text:p text:style-name="P14"><text:soft-page-break/><text:s text:c="2"/>&lt;--- <text:s text:c="3"/>7 Октября <text:s/>14 ч 53 м 51 с <text:s/>---- <text:s text:c="2"/>Другий <text:s text:c="2"/>---&gt;</text:p>
      <text:p text:style-name="P14"><text:s text:c="2"/></text:p>
      <text:p text:style-name="P14">питання, що коли патрульні їдуть на виклик, там зупиняються, починають оформлювати когось. Ми це вже, до речі, систему цю змінили. Якщо тяжкий резонансний злочин, якщо там перехват ми вводимо, там грабіж або інші тяжкі злочини, то вони вже, скажімо так, доїжджають до кінця. </text:p>
      <text:p text:style-name="P14">І тут було питання буквально перед початком сесії до мене одного із депутатів стосовно якраз також тих бувших постів ДАІ, які знаходяться на в'їздах до міста Києва, в якому вони стані. Я також цю інформацію донесу до голови Національної поліції для того, щоб патрульна, вони знову-таки відносяться до об'єктів патрульної поліції, і будемо вирішувати. Є проблематика, але, що стосується (нерозбірливо) безпосередньо, ми будемо максимально... що стосується запитів і так далі, максимально відповідати.</text:p>
      <text:p text:style-name="P14">Дякую!</text:p>
      <text:p text:style-name="P14">Бондаренко В.В.: Дякую!</text:p>
      <text:p text:style-name="P14">Віталій Нестор!</text:p>
      <text:p text:style-name="P14">Нестор В.Р.: Доброго дня, Іване Михайловичу! Віталій Нестор, фракція "Батьківщина". Я вас вітаю на новій посаді. Бажаю вам плідної праці і щоби ви та ваша команда дійсно показали місту та киянам гідний результат. </text:p>
      <text:p text:style-name="P14">І я хотів би звернути вашу увагу на діяльність слідчих оперативних груп, з якими кияни щодня зустрічаються під час проведення фактів встановлення наявності чи відсутності кримінального правопорушення і їхньої професійної належності та ефективності роботи. </text:p>
      <text:p text:style-name="P14">Також хотів би вас попросити підсилити роботу працівників управління патрульної поліції та слідства стосовно розшуку та встановлення злочинів, оперативності в їх діях. Щодо викрадення транспортних засобів. І проводити, можливо, окремо наради щодо проведення статистики: скільки щодня викрадається автомобілів, скільки із них залишається на відстойниках так званих в місті Києві. І яким чином можна зменшити рівень викраденості в місті Києві. </text:p>
      <text:p text:style-name="P14">Мене за останніх п'ять років поліція в місті Києві зупиняла, мабуть, один чи два рази. Можливо, це було би доцільно запровадити щодо ефективності їх роботи під час патрулювання. </text:p>
      <text:p text:style-name="P14">І третє, вас хотів попросити, це також встановити на особистий контроль і врахувати наявність постів на в'їзді та виїзді до території Києва. Раніше це була ефективна робота, і вони зменшували кількість злочинів, які могли бути на території міста. Прошу врахувати ці факти під час своєї майбутньої роботи.</text:p>
      <text:p text:style-name="P14">Дякую!</text:p>
      <text:p text:style-name="P14">Вигівський І.М.: Дякую вам!</text:p>
      <text:p text:style-name="P11"><text:span text:style-name="T1">Стосовно незаконних заволодінь транспортними засобами. Також це </text:span><text:soft-page-break/><text:span text:style-name="T1">одна із проблем, яку я побачив у перші дні, однак можу вам сказати, що є вже на сьогоднішній день певні зрушення. І взагалі, скажімо так, якщо брати в період 16-го року і йти до цього року, то йде постійне зниження угонів.</text:span></text:p>
      <text:p text:style-name="P14"/>
      <text:p text:style-name="P14"><text:s text:c="2"/></text:p>
      <text:p text:style-name="P14"><text:s text:c="2"/>&lt;--- <text:s text:c="3"/>7 Октября <text:s/>14 ч 56 м 51 с <text:s/>---- <text:s text:c="2"/>Другий <text:s text:c="2"/>---&gt;</text:p>
      <text:p text:style-name="P14"><text:s text:c="2"/></text:p>
      <text:p text:style-name="P14"/>
      <text:p text:style-name="P14">На сьогоднішній день навіть, коли я прийшов 11 серпня, було в середньому десь 4-5 незаконних заволодінь. На сьогоднішній день 1-2 вже. Ми фактично два місяці профілактично відпрацьовуємо. Змінили формат управління карного розшуку, створили підрозділ, він там був малочисельний. Ми збільшили чисельність. Плюс із залученням патрульної поліції виставляємо пости. На сьогоднішній день, на жаль, поки всю проблематику повністю подолати неможливо. У мене така сама позиція, що патрульна поліція повинна зупиняти, дивитися і так далі. </text:p>
      <text:p text:style-name="P14">Тут є ще проблема в чому. Як правило, ці незаконні заволодіння трапляються вночі. Заявники звертаються до нас на ранок, в обід там, і втрачається оця оперативність. Але потім, коли ми починаємо за допомогою "Безпечної столиці" і встановлених камер, відеокамер, дивитися, то ми бачимо два напрямки фактично (нерозбірливо). Ми зараз плотно займаємося. Я думаю, що буде. Але, якщо брати, я дивився навіть там десь 17-й рік, 16-й, навіть 18-й, вдень було до 15 незаконних заволодінь. Сьогодні їх набагато менше. І це була і робота й мого попереднього... керівник, який був до мене, і я її продовжую, але трошки в іншому форматі. Стосовно постів, з вами повністю згоден. </text:p>
      <text:p text:style-name="P14">Хотів би, до речі, подякувати депутатам за те, що я побачив у місті Києві, ну... в інших регіонах воно по-різному, де я працював. Там у Микола<text:span text:style-name="T49">є</text:span>ві взагалі фактично не було камер. У Полтаві це більш-менш було. В Києві 7 тис. 163 камери за допомогою цієї програми, на яку виділено кошти КМДА. Із них 3 тис. 422, вони, грубо кажучи, на вулицях. І за допомогою них ми дуже оперативно розкриваємо злочини. </text:p>
      <text:p text:style-name="P14">Ще є в нас більше... 1275 камер. Це в навчальних закладах, школах і так далі. І це нам також допомагає розкривати певну категорію злочинів, особливо стосовно дітей. В цьому році в школах не так багато було цих злочинів. Як вже про відеокамери хочу сказати, то 15 вересня в двох районах міста (Деснянський і Дніпровський) був помічений громадянин, який чіплявся до малолітніх дівчат, пропонував їм, там, за певні кошти оголитися і так далі, то завдячуючи знову-таки камерам, буквально, там, наступного дня ми встановили цю особу, затримали і вона заарештована. Тобто дуже дієво і працює. </text:p>
      <text:p text:style-name="P14">Стосовно незаконних заволодінь. Це якраз одна із категорій цих <text:soft-page-break/>масових злочинів. І, до речі, я вам про це кажу неодноразово. Якщо брати крадіжку</text:p>
      <text:p text:style-name="P14"/>
      <text:p text:style-name="P14"><text:s text:c="2"/></text:p>
      <text:p text:style-name="P14"><text:s text:c="2"/>&lt;--- <text:s text:c="3"/>7 Октября <text:s/>14 ч 59 м 51 с <text:s/>---- <text:s text:c="2"/>Перший <text:s text:c="2"/>---&gt;</text:p>
      <text:p text:style-name="P14"><text:s text:c="2"/></text:p>
      <text:p text:style-name="P14">з автомобіля, перша частина. Ну, фактично, розбили скло, причинили якісь збитки володільцю цього автомобіля, вкрали, там, ну, може, якусь запаску чи ключ якийсь, який там мало коштує. І цей злочин, він відноситься до категорії нетяжких злочинів, фактично, або акумулятор вкрали, розк<text:span text:style-name="T49">у</text:span>рочили капот. Крадіжка, там, третя частина, з гаражу беушного якоїсь, там, техніки, які взагалі, там, не носить якогось збитку, менше, скажімо, для людей дієва, то я почав звертати... Тобто в нас завжди такий акцент на тяжкі злочини. Тобто незалежно по тяжкості ще треба дивитися щодо масовості і як від цього страждають люди. </text:p>
      <text:p text:style-name="P14">Тому ми такий підхід міняємо і працюємо в цьому напрямку.</text:p>
      <text:p text:style-name="P14">Дякую!</text:p>
      <text:p text:style-name="P14">Бондаренко В.В.: Дякую!</text:p>
      <text:p text:style-name="P14">Олександр Погребиський!</text:p>
      <text:p text:style-name="P14">Погребиський О.І.: Доброго дня, Іван Михайлович! Я тут, доброго дня. </text:p>
      <text:p text:style-name="P14">Вітаю вас з новою посадою! Вітаю в нашому місті!</text:p>
      <text:p text:style-name="P14">Ви правильно казали стосовно того, що ми всі разом працюємо на благо киян. Ми, з свого боку, постійно виділяємо кошти на розширення тієї самої мережі, камер. І ось нещодавно це робили ще раз, щодо системи "Безпечне місто".</text:p>
      <text:p text:style-name="P14">У мене, дивіться, є запитання, є прохання і побажання, можна так сказати.</text:p>
      <text:p text:style-name="P14">Перше запитання. Чи налагодили ви вже комунікацію з новим заступником мера, який був призначений на минулій сесії, який відповідає за питання безпеки? </text:p>
      <text:p text:style-name="P14">І друге. У нас у місті, так як ми столиця, місто Київ, відбувається дуже багато мітингів, демонстрацій, різного роду проявів громадянської позиції. <text:span text:style-name="T49">П</text:span>обажання просто, щоб поліція уважно контролювала свої дії, не порушувала права громадян, права киян і гостей столиці на вільне висловлення своєї позиції під час проведення мітингів і демонстрацій. Це таке побажання від мене.</text:p>
      <text:p text:style-name="P14">Ще окреме побажання. Коли депутати місцевих рад безпосередньо на вулицях звертаються до співробітників поліції, так як вони, по суті, виражають позицію певної громади міста Києва, частини громади, щоб співробітники поліції серйозно ставились до виконання обов'язків своїх. Бо, наприклад, напередодні 24 серпня, коли була серйозна ситуація з незаконним встановленням декоративних різних об'єктів на Інститутській, коли я особисто звертався,</text:p>
      <text:p text:style-name="P2"><text:soft-page-break/><text:span text:style-name="T4"><text:s/></text:span><text:span text:style-name="T1">&lt;--- <text:s text:c="3"/>7 Октября <text:s/>15 ч 02 м 51 с <text:s/>---- <text:s text:c="2"/>Перший <text:s text:c="2"/>---&gt;</text:span></text:p>
      <text:p text:style-name="P14"><text:s text:c="2"/></text:p>
      <text:p text:style-name="P14">показував посвідчення, говорив про те, що я - депутат Київської ради (нерозбірливо) співробітників поліції з проханням, звичайним проханням вияснити, чи законно ведуться роботи, чи законно йде демонтаж цих конструкцій, на жаль, моє прохання було проігноровано. І тільки вже після звернення, коли я звернувся до представників ЗМІ, коли почався великий резонанс, співробітники поліції почали реагувати. </text:p>
      <text:p text:style-name="P14">Тому просто прохання, я думаю, що його підтримають всі колеги, щоб співробітники поліції серйозно відносились до прохання і депутатів в тому числі.</text:p>
      <text:p text:style-name="P14">Дякую!</text:p>
      <text:p text:style-name="P14">Вигівський І.М.: Дякую! </text:p>
      <text:p text:style-name="P14">Тут момент у чому? На вулицях, як правило, працюють наружні служби, як ми їх називаємо, і їх функція - <text:span text:style-name="T50">з</text:span>абезпечити публічний порядок, безпеку.</text:p>
      <text:p text:style-name="P14">А що стосується запитання, там, закону або не закону, це вже більш кваліфіковані дають співробітники.</text:p>
      <text:p text:style-name="P14">З зали: (Нічого не чути).</text:p>
      <text:p text:style-name="P14">Вигівський І.М.: А, не викликали, да. Доведу обов'язково цю інформацію. </text:p>
      <text:p text:style-name="P14">Я от скажу вам так. Кожного тижня проводжу, як мінімум, наради, збираю керівників усіх рівнів і за тиждень збираю всі питання, які стосуються взагалі, що відбувається, на що треба звернути увагу. </text:p>
      <text:p text:style-name="P14">Обов'язково доведу і будемо реагувати.</text:p>
      <text:p text:style-name="P14">Дякую!</text:p>
      <text:p text:style-name="P14">Бондаренко В.В.: Дякую!</text:p>
      <text:p text:style-name="P14">Сергій Артеменко!</text:p>
      <text:p text:style-name="P14">Колеги, записані 15 ще людей, ми з вами вже вичерпуємо час на обговорення питання, я попросив би критично тих, хто записаний, підійти до необхідності вашого виступу.</text:p>
      <text:p text:style-name="P14">Сергій Артеменко, прошу!</text:p>
      <text:p text:style-name="P14">Артеменко С.В.: Сергій Артеменко, "Європейська Солідарність", Дніпровський район.</text:p>
      <text:p text:style-name="P14">Іван Михайлович, два питання і прохання.</text:p>
      <text:p text:style-name="P11"><text:span text:style-name="T1">Я працюю секретарем постійної комісії з питань власності, і дуже питання актуальне для нашої комісії, і для громади, і для майна громади міста Києва є питання, що, на жаль, останнім часом збільшилась крадіжка комунального майна міста Києва. Дуже багато нечесних реєстраторів, які перереєстровують незаконно комунальне майно нашої громади. Тому прохання звернути особливу увагу на такі види злочинів у вашій роботі, </text:span><text:soft-page-break/><text:span text:style-name="T1">тому що це, дійсно, це ганьба для громади. І тут дуже важлива наша спільна робота: нашого Департаменту комунальної власності і ваш, і Національної поліції. Це перше прохання і побажання.</text:span></text:p>
      <text:p text:style-name="P14">Друге питання, ми вже його сьогодні піднімали. Зараз напередодні бюджетного процесу дуже важливо, щоб ви, я так розумію зі слів, будівля знаходиться у вас на балансі, при в'їзді в місто Київ знаходять бу<text:span text:style-name="T50">в</text:span>ш<text:span text:style-name="T50">і</text:span> КПП, будівлі, в яких знаходились патрульні служби. Дуже не личить столиці європейської держави те, в якому стані вони зараз знаходяться. В північній, в південній частині міста Києва, коли в'їжджаєш, знаходяться ці будівлі.</text:p>
      <text:p text:style-name="P14"/>
      <text:p text:style-name="P14"/>
      <text:p text:style-name="P14"><text:s text:c="2"/></text:p>
      <text:p text:style-name="P14"><text:s text:c="2"/>&lt;--- <text:s text:c="3"/>7 Октября <text:s/>15 ч 05 м 51 с <text:s/>---- <text:s text:c="2"/>Другий <text:s text:c="2"/>---&gt;</text:p>
      <text:p text:style-name="P14"><text:s text:c="2"/></text:p>
      <text:p text:style-name="P14">Тому прохання навести лад в цьому питанні, підняти це питання перед керівництвом і якось його вирішити. Тому що це неподобство.</text:p>
      <text:p text:style-name="P14">Дякую вам!</text:p>
      <text:p text:style-name="P14">Вигівський І.М.: Дякую!</text:p>
      <text:p text:style-name="P21">Що стосується першого питання. Я вже звернув на це увагу. І якраз от інколи ми не бачимо проблем. Чому? Тому що нам їх не доносять. Я ж кажу вже... Коли я прийшов на оперативне зведення, мені дають там розбої, вбивства, грабежі. Буквально там місяць назад задав питання, що з крадіжками ліфтового обладнання, що кабелі там "Телекому" і так далі. Тобто на сьогоднішній день ми також це відслідковуємо. Вже пішли певні подвижки в плані того, що є, скажімо так, місця, куди там скуповується все. На жаль, стаття 213, вона на сьогоднішній день... це незаконні операції з металобрухтом і так далі. Вона не дієва, тому що були певні зміни в Кримінальному кодексі декілька років тому. І там, якщо раніше потрібно було обов'язкове ліцензування, то на сьогодні звучить так, що заняття суб'єктами, які внесені в відповідний реєстр. На сьогоднішній день цього реєстру немає. І тому ми не маємо механізму притягнення. Але ми цю проблему знаємо. Максимально також включаємось і працюємо. </text:p>
      <text:p text:style-name="P14">Бондаренко В.В.: Дякую!</text:p>
      <text:p text:style-name="P14">Володимир Кравець!</text:p>
      <text:p text:style-name="P11"><text:span text:style-name="T1">Кравець В.А.: Доброго дня, Іван Михайлович! Я ліворуч позаду від вас. Трошки ліворуч. Дуже дякую вам, що приділили час для нас! Якщо ми будемо сьогодні розмовляти про всі проблеми, які в нас існують, наприклад, у Солом'янського району, ми витратимо весь час і </text:span><text:span text:style-name="T5">закінчимо</text:span><text:span text:style-name="T1"> пленарне засідання.</text:span></text:p>
      <text:p text:style-name="P11"><text:span text:style-name="T1">Тому я хочу вас запросити до фракції "О</text:span><text:span text:style-name="T14">ПОЗИЦІЙНА ПЛАТФОРМА - ЗА ЖИТТЯ</text:span><text:span text:style-name="T1">" задля зустрічі із вами і для побудови тієї комунікації між депутатами і представниками влади для подальшої нормальної взаємодії. Тому що дуже багато людей навіть не звертається до поліції, тому що вони </text:span><text:soft-page-break/><text:span text:style-name="T1">не знають як. Тому в нас є прийоми громадян. Дуже багатий перелік питань. І ми з вами могли б дуже швидко їх вирішувати. Тому, будь ласка, підійдіть до нас, і ми з вами познайомимося.</text:span></text:p>
      <text:p text:style-name="P14">Дякую!</text:p>
      <text:p text:style-name="P14">Вигівський І.М.: Добре. Да.</text:p>
      <text:p text:style-name="P14">Бондаренко В.В.: Дякую!</text:p>
      <text:p text:style-name="P14">Василь Попатенко!</text:p>
      <text:p text:style-name="P14">Попатенко В.С.: Попатенко Василь, фракція "Голос".</text:p>
      <text:p text:style-name="P14">Іване Михайловичу, хочу від імені фракції вас привітати з цією важливою і відповідальною для киян, для міста Києва посадою. Хочу побажати плідної праці. І, зокрема, співпраці із депутатським корпусом, оскільки саме депутати є представниками виборців, представниками киян. До нас стікається дуже багато інформації, зокрема і щодо можливих порушень прав громадян, які вони хочуть відновити</text:p>
      <text:p text:style-name="P14"/>
      <text:p text:style-name="P14"><text:s text:c="2"/></text:p>
      <text:p text:style-name="P14"><text:s text:c="2"/>&lt;--- <text:s text:c="3"/>7 Октября <text:s/>15 ч 08 м 51 с <text:s/>---- <text:s text:c="2"/>Перший <text:s text:c="2"/>---&gt;</text:p>
      <text:p text:style-name="P14"><text:s text:c="2"/></text:p>
      <text:p text:style-name="P14">і звертаються за допомогою.</text:p>
      <text:p text:style-name="P14">Тому я запрошую від імені фракції вас у подальшому на наше фракційне засідання для того, щоб ми могли спільно обговорити ряд тих питань, які турбують наших виборців, і налагодити комунікацію з фракцією.</text:p>
      <text:p text:style-name="P14">Дякую!</text:p>
      <text:p text:style-name="P14">Вигівський І.М.: Добре.</text:p>
      <text:p text:style-name="P14">Бондаренко В.В.: Дякую!</text:p>
      <text:p text:style-name="P14">Алла Шлапак!</text:p>
      <text:p text:style-name="P14">Шлапак А.В.: Доброго дня, Іван Михайлович! Я не буду довго, я кор<text:span text:style-name="T50">о</text:span>тко вам задам чотири запитання. </text:p>
      <text:p text:style-name="P14">Перше запитання. Я дуже прошу підняти всі мої депутатські запити, я - депутат від Печерського району, на які немає жодної відповіді стосовно порушення закону про санітарні норми в частині там, де йдуть новобудови, і мешканці сусідніх будинків постійно жаліються на те, що порушується час проведення будівельних робіт і у вихідні дні. Я дуже прошу втрутитися і взяти під контроль це питання.</text:p>
      <text:p text:style-name="P14">Друге питання, яке турбує абсолютно всіх киян, - це: що збирається Національна поліція робити, як посилювати контроль за заїздом фур у час пік, де просто місто завмирає вранці і завмирає ввечері?</text:p>
      <text:p text:style-name="P14">Наступне питання. Яке ваше відношення до ініціативи міської прокуратури, яка розглядалася на бюджетній комісії Київської міської ради, щодо встановлення металошукачів у школі?</text:p>
      <text:p text:style-name="P11"><text:span text:style-name="T1">І останнє прохання від Деснянського району, від водіїв. На перетині Перова і Ватутіна, це, якщо я не помиляюсь, Бандери ми перейменували, </text:span><text:soft-page-break/><text:span text:style-name="T1">вранці там просто жах, коли працюють світлофори. Там утворюється затор, який породжує затор, фактично, і по Московському, по Північному мосту і в центр. Дуже просять там вранці під час години пік ставити регулювальників для того, щоб, дійсно, не стояв громадський транспорт, не зупинявся, да, і щоб рухатися міг також транспорт інший.</text:span></text:p>
      <text:p text:style-name="P14">Дякую!</text:p>
      <text:p text:style-name="P14">Вигівський І.М.: Дякую! Да, тут, ви ж знову розумієте, декілька питань - це зона відповідальності патрульної поліції, але ми її піднімемо, і я сьогодні планую завітати до голови Національної поліції, доведу йому.</text:p>
      <text:p text:style-name="P14">Стосовно ініціативи прокуратури. Ініціатива, в принципі, нормальна, але її треба ще обговорювати і опрацьовувати, стосовно встановлення металошукачів, тому що, слава Богу, в Києві не було таких випадків, але ми бачимо періодично і по світу такі відбуваються негативні ситуації.</text:p>
      <text:p text:style-name="P14">Дякую!</text:p>
      <text:p text:style-name="P14">Бондаренко В.В.: Дякую!</text:p>
      <text:p text:style-name="P14">Юрій Федоренко!</text:p>
      <text:p text:style-name="P14">З зали: (Нічого не чути).</text:p>
      <text:p text:style-name="P14">Бондаренко В.В.: Ще не можете привітати Івана Михайловича, у вас мікрофон відключений.</text:p>
      <text:p text:style-name="P14">Федоренку включіть мікрофон! Тепер можете.</text:p>
      <text:p text:style-name="P14">Федоренко Ю.С.: Іван Михайлович, щиро вітаю вас з призначенням на нову посаду. Хочу подякувати за відкритість та прозорість. </text:p>
      <text:p text:style-name="P14">Ситуація в місті Києві, дійсно, складна ситуація подекуди буває. Я певний, що незалежно від політичної належності кожен з нас зацікавлений в тому, щоб місто Київ був безпечним та комфортним для проживання. Тому ми як міська рада зробимо від себе все залежне для</text:p>
      <text:p text:style-name="P14"/>
      <text:p text:style-name="P14"><text:s text:c="2"/></text:p>
      <text:p text:style-name="P14"><text:s text:c="2"/>&lt;--- <text:s text:c="3"/>7 Октября <text:s/>15 ч 11 м 51 с <text:s/>---- <text:s text:c="2"/>Седьмой <text:s text:c="2"/>---&gt;</text:p>
      <text:p text:style-name="P14"><text:s text:c="2"/></text:p>
      <text:p text:style-name="P14">того, щоб це так і було. Відповідно, я впевнений в тому, що у вас достатньо досвіду, волі та сил<text:span text:style-name="T50">и</text:span>, і сили волі для того, щоб реалізувати покладені на вас завдання. Бажаю вам успіхів і міцного здоров'я на благо країни та міста Києва! (Шум у залі).</text:p>
      <text:p text:style-name="P14">Вигівський І.М.: Дякую, Юрій! Я вам скажу, просто в нас уже конструктивні питання були. І я думаю, це просто реакція на наші дії.</text:p>
      <text:p text:style-name="P14">Бондаренко В.В.: Дякую!</text:p>
      <text:p text:style-name="P14">Олена Овраменко!</text:p>
      <text:p text:style-name="P14">Овраменко О.В.: Фракція "<text:span text:style-name="T50">УДАР</text:span>", <text:s/>Олена Овраменко, Дніпровський район.</text:p>
      <text:p text:style-name="P11"><text:span text:style-name="T1">Шановний Іване Михайловичу! У мене до вас велике прохання від киян, від мешканців Дніпровського району. У місті Києві є таке чудове місце відпочинку Гідропарк, де побудоване місце спорту, яке відвідує дуже </text:span><text:soft-page-break/><text:span text:style-name="T1">велика кількість спортсменів, дітей. Є працюючий на постійній основі клуб "Життєлюб". Гідропарк відвідують гості міста Києва, але, на жаль, останнім часом на Гідропарку немає постійно діючого відділу поліції. Дуже вас прошу для забезпечення порядку на цій чудовій території продумати, як повернути відділ поліції на постійно діючій основі і цілорічно. Дякую!</text:span></text:p>
      <text:p text:style-name="P14">Вигівський І.М.: Дякую! </text:p>
      <text:p text:style-name="P14">Бондаренко В.В.: Дякую!</text:p>
      <text:p text:style-name="P14">Вигівський І.М.: Я дякую за запитання! Були певні реформи, вони пов'язані з новим адміністративно-територіальним поділом в державі. Ну і це пов'язано було з тим, що якщо брати райони в областях, то там, наприклад, в Полтавській було, де я раніше працював, 31 район, потім стало 4 великих. І за рахунок цього змінилася структура деяких підрозділів. Тут також я бачу по Києву цей відбиток є. Зверну увагу, обов'язково підсилимо наряди і так далі. Дякую!</text:p>
      <text:p text:style-name="P14">Бондаренко В.В.: Дякую!</text:p>
      <text:p text:style-name="P14">Вадим Сторожук! </text:p>
      <text:p text:style-name="P11"><text:span text:style-name="T1">Сторожук В.П.: Іван</text:span><text:span text:style-name="T14">е</text:span><text:span text:style-name="T1"> Михайловичу, вітаємо від фракції "Європейська Солідарність" в цій залі! Дякуємо, що ви сьогодні тут з нами. Сподіваємось, що це буде системне рішення від вас. Ви будете періодично з'являтися. Ми хотіли б надати пропозицію так само від своєї фракції з'явитися для знайомства </text:span><text:span text:style-name="T5">безпосередньо.</text:span><text:span text:style-name="T1"> І, підтримуючи колег, хочу сказати, що реально до цього періоду, до вашого входження на посаду місто мало хорошу кооперацію, координацію з попередником з вашим, з оч</text:span><text:span text:style-name="T14">і</text:span><text:span text:style-name="T1">льником, паном генералом. І я сподіваюсь, що така традиція продовжиться і ми знімемо багато питань, які, на жаль, до сих пір існують, як то питання стихійної <text:s/>торгівлі, яка є. Це спільна має бути координація. Більше того, у нас є величезний досвід як у фракції, в тому числі співпраці з спілками АТО, громадськими об'єднаннями воїнів - учасників АТО, які в районах, як, зокрема, в Подільському районі. Я просив би, щоб ми ці речі врахували, спільно порадилися і зробили той самий алгоритм або покращили навіть, в тому числі, що стосується тієї функції, яку</text:span></text:p>
      <text:p text:style-name="P14"/>
      <text:p text:style-name="P14"><text:s text:c="2"/></text:p>
      <text:p text:style-name="P14"><text:s text:c="2"/>&lt;--- <text:s text:c="3"/>7 Октября <text:s/>15 ч 14 м 51 с <text:s/>---- <text:s text:c="2"/>Другий <text:s text:c="2"/>---&gt;</text:p>
      <text:p text:style-name="P14"><text:s text:c="2"/></text:p>
      <text:p text:style-name="P14">забезпечує сьогодні столиця, - це "Безпечна столиця", ту програму, яку ми створили, і поєднати її з тими же продуктами, які сьогодні вже створені нашими колегами по фракції: як то паном Усовим, паном Олексієм Окопним, з точки зору поєднання в єдиному просторі тих камер, які знаходяться, в тому числі на інспекторах, які супроводжують сьогодні транспортний рух.</text:p>
      <text:p text:style-name="P11"><text:span text:style-name="T1">Окрім того, останнє. Відносно трафіку. Я би просив би, щоб ми <text:s text:c="17"/></text:span><text:soft-page-break/><text:span text:style-name="T1">все-таки поліпшили нашу роботу, </text:span><text:span text:style-name="T14">як</text:span><text:span text:style-name="T1"> було до цього періоду часу. Ми могли би все-таки попрацювати спільно на звільнення смуг для громадського транспорту.</text:span></text:p>
      <text:p text:style-name="P14">На жаль, трошки понижено акценти. І, виходячи із параметрів, що ми маємо кінець року, а далі зимовий період, погіршення погодних умов. Ми всі розуміємо, що погіршиться і трафік. </text:p>
      <text:p text:style-name="P14">Прохання долучитися до цього процесу. Спільно із містом напрацювати спільні рішення і спільну співпрацю, зокрема по тих точках, які сьогодні були згадані.</text:p>
      <text:p text:style-name="P14">Дякую!</text:p>
      <text:p text:style-name="P14">Вигівський І.М.: Добре. Дякую! Врахуємо.</text:p>
      <text:p text:style-name="P14">Бондаренко В.В.: Дякую дуже...</text:p>
      <text:p text:style-name="P14">Колеги, перевершуємо вже весь час на обговорення. Навіть, хоча навіть обговорення як такого немає.</text:p>
      <text:p text:style-name="P14"><text:s/>Я розумію, що дуже багато питань у кожного з нас до начальника Головного управління Національної поліції. Я переконаний, що це точно не остання наша зустріч і в цій залі, і під час засідань постійних комісій. Відповідно давайте, будь ласка, зменшимо зараз час. Я прошу обнулити список. Гарантовані виступи від фракцій. По одному виступу від фракцій. Будь ласка, записуйтесь!</text:p>
      <text:p text:style-name="P14">"Єдність", буде гарантований виступ від фракції? Не буде.</text:p>
      <text:p text:style-name="P14">"Солідарність", гарантований виступ від фракції? </text:p>
      <text:p text:style-name="P14">Габібуллаєва!</text:p>
      <text:p text:style-name="P14">Габібуллаєва Д.Т.: Доброго дня! Просто приєднуюсь до прив<text:span text:style-name="T50">і</text:span>тань. Більше нічого казати не буду. <text:s/></text:p>
      <text:p text:style-name="P14">Я, знаєте, за що дуже сильно переживаю? В нас у місті Києві, в Шевченківському районі особливо, тому що я - депутат від Шевченківського району, <text:span text:style-name="T50">д</text:span>уже часто звертаються мешканці щодо засилля наркотичних засобів у дворах, у містах, де діти граються, і біля майданчиків. І насправді кажуть, що поліція в цьому плані бездіяльна. </text:p>
      <text:p text:style-name="P11"><text:span text:style-name="T1">Мені здається, що ми разом із вами за допомогою і депутатського всього корпусу... Я думаю, незалежно від політичної сили </text:span><text:span text:style-name="T5">приєдн</text:span><text:span text:style-name="T15">аються</text:span><text:span text:style-name="T1"> задля поліпшення цієї ситуації. Може, ви можете прокоментувати, які засади ви плануєте робити, </text:span><text:span text:style-name="T15">а</text:span><text:span text:style-name="T1"> вже... або які заходи вже проводяться задля того, аби запобігти поширенню так званих "закладок". Мало того, звертаються дуже часто якраз сім'ї із маленькими дітьми, тому що є і вже випадки, коли зараження було дітей, тому що шприци валялися біля майданчиків. Тому, мені здається, ми маємо провести як інформаційну кампанію, як внести, може, пункти в програму як "Безпечне місто". Може, проводити якісь спільні</text:span></text:p>
      <text:p text:style-name="P14"/>
      <text:p text:style-name="P14"/>
      <text:p text:style-name="P14"><text:s text:c="2"/></text:p>
      <text:p text:style-name="P14"><text:soft-page-break/><text:s text:c="2"/>&lt;--- <text:s text:c="3"/>7 Октября <text:s/>15 ч 17 м 51 с <text:s/>---- <text:s text:c="2"/>Перший <text:s text:c="2"/>---&gt;</text:p>
      <text:p text:style-name="P14"><text:s text:c="2"/></text:p>
      <text:p text:style-name="P14">заходи відкриті, аби ця інформація доносилась до всіх, хто зловживає такими речами і плюс, хто малює на всіх будівлях ці телеграм-канали і тому подібне.</text:p>
      <text:p text:style-name="P14">Мені здається, ми цю тему насправді замовчуємо, але є великий попит від мешканців щодо вирішення цього питання і відкритого діалогу.</text:p>
      <text:p text:style-name="P14">Дякую!</text:p>
      <text:p text:style-name="P14">Вигівський І.М.: Дякую!</text:p>
      <text:p text:style-name="P14">Я вам скажу, що в наших кругах поліцейських ця тема не замовчується і ми підходимо системно до її рішення. В першу чергу це... Те, що там замальовуємо, це таке, тут боротьба йде саме з телеграм-каналами цими, які є. <text:span text:style-name="T51">С</text:span>творю<text:span text:style-name="T51">ю</text:span>ться кіберполіцією спеціальні чатботи, які блокують. </text:p>
      <text:p text:style-name="P14">Ми на сьогоднішній день, навіть уже за тією каденцією, що я тут декілька місяців, уже зад<text:span text:style-name="T51">о</text:span>к<text:span text:style-name="T51">у</text:span>ментували декілька груп серйозних, які діють у межах усієї держави. Тобто ця робота ведеться постійно і системно, але, ви розумієте, наскільки багато цих охочих там заробити на цьому. </text:p>
      <text:p text:style-name="P11"><text:span text:style-name="T1">Наприклад, недавно затримали громадянку Росії, такими сльозами плаче, в неї повні кармани цих закладок, звісно, вона... вмінили їй 307-му. Це там, де несистемно, це там, де націлені поліцейські постійно, якщо вони бачать і </text:span><text:span text:style-name="T15">вия</text:span><text:span text:style-name="T1">вляють такі моменти, вони реагують, затримують. Так само це спецрота </text:span><text:span text:style-name="T29">№№ 1 </text:span><text:span text:style-name="T1">і 2, вони затримують цих громадян, якщо пр</text:span><text:span text:style-name="T15">и</text:span><text:span text:style-name="T1"> них бачимо якісь є наркотичні речовини, проводимо по узгодженню з прокуратурою невідкладні обшуки, вилучаємо на адресах все, що в них є, і, як правило, 99,9 випадків особа отримує запобіжний захід у вигляді тримання під вартою.</text:span></text:p>
      <text:p text:style-name="P22">Крім цього, до мене звернулися представники Харкова, вони створили "Dangerbot" так званий у місті Харкові. В чому проблема ще буває? Розповсюджувачів, вживачів наркотиків, не хочуть люди, сусіди і так далі, вони не хочуть звертатися навіть до нас, тому що у нас є процедура документування, нам треба їх допитати, потім йти в суд із цим, потім підозрюваний, коли ми доходимо до фінальної точки, він у матеріалах справи читає, що це сусід, потім, звісно, він там не хоче, боїться ходити по вулиці, такий людський фактор звичайний. </text:p>
      <text:p text:style-name="P14">Цей чатбот передбачає, що громадяни звертаються туди анонімно, вони його перевіряють, потім кидають нам, і вже ми через них йдемо. Ми це опрацьовуємо також зараз, і в мене бул<text:span text:style-name="T51">а</text:span> вже нарада з цього приводу, і ми знаємо, що це велика проблема, це проблема не тільки Києва. На жаль, це великий заробіток, і багато хто на це йде. </text:p>
      <text:p text:style-name="P14">Бондаренко В.В.: Дякую!</text:p>
      <text:p text:style-name="P14">"Слуга народу", хто гарантований виступ, Присяжнюк чи Конопелько? </text:p>
      <text:p text:style-name="P14">Присяжнюк, включіть мікрофон!</text:p>
      <text:p text:style-name="P14">Колеги, це тільки гарантовані виступи зараз.</text:p>
      <text:p text:style-name="P14"><text:soft-page-break/>Присяжнюк М.О.: Доброго дня! Дякую, Володимир Володимирович, за гарантії!</text:p>
      <text:p text:style-name="P14"/>
      <text:p text:style-name="P14"><text:s text:c="2"/></text:p>
      <text:p text:style-name="P14"><text:s text:c="2"/>&lt;--- <text:s text:c="3"/>7 Октября <text:s/>15 ч 20 м 51 с <text:s/>---- <text:s text:c="2"/>Седьмой <text:s text:c="2"/>---&gt;</text:p>
      <text:p text:style-name="P14"><text:s text:c="2"/></text:p>
      <text:p text:style-name="P14">Ви нібито гарант Конституції, але маленький.</text:p>
      <text:p text:style-name="P14">Бондаренко В.В.: Користуйтесь, але тут, зазвичай...</text:p>
      <text:p text:style-name="P23">Присяжнюк М.О.: Дякую! Іване Михайловичу, ми з вами вже знайомі, адже ми з колегами до вас завітали в гості. Ви нас запросили до себе. Знаєте, навіть дехто з колег трішки позаздрив цьому. Каже: "Ви нібито з команди Президента, тому головний поліціянт вас прийняв до себе". А я кажу: "А ви його покличте до нас, і він прийде". "Та ні, не прийде". І ось ви в - цьому залі. Знаю вас як професіонала. Ви так само знаєте про мене, про мою родину. Я знаю, що таке будувати правоохоронну систему, адже мої батьки цим займалися і я бачив, як це відбувається. На жаль, вам випала доля важка, адже вам треба не будувати, а перебудовувати. Але я зараз по районах вже бачу деякі зміни, ще треба, дійсно, працювати. Але особистий склад змінюється, ви відповідаєте на виклики, ви дійсно чуєте тих, хто до вас звертається, не тільки депутатський корпус, а взагалі людей. Це відгук про вас від простих людей.</text:p>
      <text:p text:style-name="P14">Ми з колегами, я зараз не тільки про "Слугу народу", я взагалі кажу про колег депутатів, адже, на мою думку, це найякісніше скликання, яке було в цій раді. Ну, може, тому, що (нерозбірливо), а, може, тому, що, дійсно, люди якісні. Ми повністю згодні з вами співпрацювати, ви тільки нас чуйте і відкликайтесь! Бажаємо вам наснаги і плідної праці! Навіть Віталій Володимирович до нас доєднався, щоб вас послухати! Дякую за роботу! (Оплески).</text:p>
      <text:p text:style-name="P14">Вигівський І.М.: Дякую!</text:p>
      <text:p text:style-name="P14">Бондаренко В.В.: "Голос", Васильчук, гарантований виступ. Прошу!</text:p>
      <text:p text:style-name="P14">Васильчук В.В.: Доброго дня, Іване (нерозбірливо), Вадим Васильчук, фракція "Голос". Я перед вами, ось тут. У вас сильне прізвище - В<text:span text:style-name="T52">и</text:span>говський, козацьке. Я сподіваюся, що ви справді будете... ну, і гідні в Києві цього прізвища, так як і гетьман України. І такі кілька питань. Перше, з приводу продажу алкоголю біля освітніх закладів. Київрада приймала відповідне рішення, більше ніж 200 метрів, щоб ви зробили відповідну (нерозбірливо) профілактику, тому що також є неодноразові звернення, що знову відновлюються такі продажі, на жаль.</text:p>
      <text:p text:style-name="P11"><text:span text:style-name="T1">Друге. Вже колега згадував, боротьба і профілактика з наркотиками, особливо самозахват, тому що це вперше... я просто скажу, чому я звертаю увагу. Я - голова комісії освіти. А що саме перше (нерозбірливо) від цього всього відбуває, хто? Молодь! Найбільше і найшвидше. І знаю вашу ж проблематику, що не завжди вистачає коштів і не достатньо людей. Ми </text:span><text:soft-page-break/><text:span text:style-name="T1">спілкувалися з правоохоронцями, безпосередньо і в Дніпровському, і в Дарницькому районах.</text:span></text:p>
      <text:p text:style-name="P14">Третє, з приводу цього випадку, який ви описали, про камери, і школу, і людину, яка </text:p>
      <text:p text:style-name="P14"/>
      <text:p text:style-name="P14"><text:s text:c="2"/></text:p>
      <text:p text:style-name="P14"><text:s text:c="2"/>&lt;--- <text:s text:c="3"/>7 Октября <text:s/>15 ч 23 м 51 с <text:s/>---- <text:s text:c="2"/>Перший <text:s text:c="2"/>---&gt;</text:p>
      <text:p text:style-name="P14"><text:s text:c="2"/></text:p>
      <text:p text:style-name="P14">потрапила, було б непогано, можливо, провести інформування таке, як я знаю, ювенальна поліція проводить, але щоб ширше пройтись по школах, дати, як діяти (нерозбірливо), що хтось чужий на території. Це перше.</text:p>
      <text:p text:style-name="P11"><text:span text:style-name="T1">Друге, я звертався вже до вашого, фактично, колеги пана Крищенка з приводу розпізнавання </text:span><text:span text:style-name="T5">облич</text:span><text:span text:style-name="T1"> на камерах, з приводу того, щоб ми упереджували такі дії тривожної кнопки, щоб ми мали можливість і знали, що швидше відреагували, тому що, на жаль, у даному випадку ми реагували по факту, а не упередили цю історію.</text:span></text:p>
      <text:p text:style-name="P14">І таке, напевне, як для всіх, це як користувач громадським транспортом, я дуже дивуюсь, чому поліція не проводить профілактику, або проводить, але не дуже так часто, це навіть на виділених лініях громадського транспорту, щоб їх не займали автівки, які там не мали би їхати. </text:p>
      <text:p text:style-name="P14">І останнє, в мене було звернення по Болсуновській, 8, будівництво Печерського району, незаконне будівництво, яке там тривало. На жаль, реакції належної від поліції не було. Ми працювали по цьому району і до районної держадміністрації звертались. І потім постійно друг на друга всі, перепрошую, переводили стрілки, що поліція не супроводила, а поліція, що не було вчасно... Хотілось би, щоб це було (нерозбірливо) реакції.</text:p>
      <text:p text:style-name="P14">Наснаги вам у роботі. Дякую!</text:p>
      <text:p text:style-name="P14">Вигівський І.М.: Дякую! Зверну <text:span text:style-name="T52">у</text:span>вагу на всі ці питання.</text:p>
      <text:p text:style-name="P14">Що стосується ювенальної превенції, ми провели відповідний рейд буквально в тому місяці по всіх школах з роз'ясненням всіх цих ситуацій. </text:p>
      <text:p text:style-name="P11"><text:span text:style-name="T1">Стосовно користування лініями громадського транспорту. Знову-таки не хочу казати, але проблематика в чому. Патрульні поліцейські, коли створили цей підрозділ, отримували 10 тис. грн у 15-му році, і зараз вони отримують 12 тис. грн. 50... 70... комплект... десь 30% комплект (нерозбірливо), 200 екіпажів заступало на добу з моменту створення. На сьогоднішній день їх заступає всього десь 110, з них десь там 20, можливо, на БДР, інші повинні реагувати на заяви. Більше 3 тисяч дзвінків кожного дня надходять на лінію 102, з них десь, у середньому десь 2200 реєструються в єдиний облік. І ці всі телефонні дзвінки потрібно опрацювати. Це колосальне навантаження, тому і якраз тут і якість слідчо-оперативних груп, те, що піднімали. Тому що просто елементарно не вистачає рук. Але ми все одно все це форматуємо, бачимо і будемо робити </text:span><text:soft-page-break/><text:span text:style-name="T1">в цьому.</text:span></text:p>
      <text:p text:style-name="P14">Бондаренко В.В.: Дякую!</text:p>
      <text:p text:style-name="P14">Грушко, гарантований виступ, "УДАР"! Симуніна, гарантований виступ, "ОПЗЖ" готується.</text:p>
      <text:p text:style-name="P14">Грушко В.В.: Дякую, Володимир Володимирович! </text:p>
      <text:p text:style-name="P14">Іване Михайловичу, доброго дня! Дякую вам за відверту розмову, за те, що ви чуєте наші пропозиції та прохання щодо</text:p>
      <text:p text:style-name="P14"/>
      <text:p text:style-name="P14"><text:s text:c="2"/></text:p>
      <text:p text:style-name="P14"><text:s text:c="2"/>&lt;--- <text:s text:c="3"/>7 Октября <text:s/>15 ч 26 м 51 с <text:s/>---- <text:s text:c="2"/>Седьмой <text:s text:c="2"/>---&gt;</text:p>
      <text:p text:style-name="P14"><text:s text:c="2"/></text:p>
      <text:p text:style-name="P11"><text:span text:style-name="T1">реакції на ті чи інш</text:span><text:span text:style-name="T16">і</text:span><text:span text:style-name="T1"> ситуації. Хотів би вашу увагу звернути на те, що ви кажете, про боротьбу з наркоманією та розповсюдженням наркотичних засобів. Я представляю Деснянський район, а саме: масив Троєщина. Там є непоодинокі випадки, коли мешканці будинків звертаються з проханнями запобігти розповсюдженню наркотичних засобів в певних квартирах. Але, на жаль, писати заяви чи збирати підписи щодо зазначеної події вони не можуть, бажають зберігати анонімність, тому що потім їм приходити додому ввечері і їм може загрожувати небезпека. Ви казали про відповідні чатботи, але це добре для молоді, коли молодь може через мережі звернути увагу правоохоронних органів на відповідні ситуації. Але коли </text:span><text:span text:style-name="T5">пенсіонери</text:span><text:span text:style-name="T1"> не можуть користуватися, то прохання доручити підрозділам, які відповідають за цей напрямок у Деснянському районі, щоб вони більш плідно співпрацювали з мешканцями та реагували на їх звернення і відпрацьовували вже в установленому порядку.</text:span></text:p>
      <text:p text:style-name="P11"><text:span text:style-name="T1">Наступне запитання стосується багатьох випадків, коли ми як депутати і Київська міська державна адміністрація, мер Віталій Володимирович, голосуємо за відповідні програми облаштування благоустрою, будівництво стадіонів, спортивних майданчиків, дитячих майданчиків. У мене, наприклад, 250-та школа, на Маяковського проспекті. Збудували стадіон, але стадіон ще не введено в </text:span><text:span text:style-name="T5">експлуатацію</text:span><text:span text:style-name="T1">, він закритий. Приходять підлітки і відривають частини паркану, пролазять на цей стадіон. Звісно, виклики йдуть до правоохоронних органів, поліція приїжджає або не приїжджає взагалі, а якщо приїжджає, там підлітків... якісь там пояснення взяли, відпустили. Але прохання: законодавство дозволяє ж у нас співпрацювати в даному випадку з батьками, можливо, там робити якісь адміністративні заходи та стягнення, штрафувати та накладати відповідні санкції, щоб якимось чином запобігти тим ситуаціям. Також, можливо, проводити представникам поліції відповідну роботу в навчальних закладах, щоб виховна частина також була задіяна в таких випадках. Дякую! Бажаю вам успіху на вашій роботі!</text:span></text:p>
      <text:p text:style-name="P14">Вигівський І.М.: Дякую!</text:p>
      <text:p text:style-name="P23">(Оплески).</text:p>
      <text:p text:style-name="P23"><text:soft-page-break/>Бондаренко В.В.: Дякую! Симуніна, гарантований виступ від "ОПЗЖ", і завершуємо!</text:p>
      <text:p text:style-name="P14">Симуніна Ю.М.: Шановний</text:p>
      <text:p text:style-name="P14"/>
      <text:p text:style-name="P14"><text:s text:c="2"/></text:p>
      <text:p text:style-name="P14"><text:s text:c="2"/>&lt;--- <text:s text:c="3"/>7 Октября <text:s/>15 ч 29 м 51 с <text:s/>---- <text:s text:c="2"/>Другий <text:s text:c="2"/>---&gt;</text:p>
      <text:p text:style-name="P14"><text:s text:c="2"/></text:p>
      <text:p text:style-name="P14">Іване Михайловичу! Статистика справ... Я <text:s/>тут. Вітаю вас! Статистика справ про булінг у Києві - одна із найвищих по нашій країні. У мене є пропозиція: щороку перед початком навчального року проводити такі в якості профілактики лекції для викладачів та батьківського складу, батьківського комітету. На мій погляд, це б зменшило кількість випадків булінгу по нашому місту. </text:p>
      <text:p text:style-name="P14">І ще останнє питання стосовно вчорашнього випадку. Ми всі знаємо, да? Що дитина впала з вікна, і це якось пов'язано з кібер оцією атакою на дітей. Чи робиться щось в цьому плані зараз для профілактики?</text:p>
      <text:p text:style-name="P14">Вигівський І.М.: Профілактика постійно проводиться, але тут така, знаєте, коли ми спілкувалися на цю тему на рівні...</text:p>
      <text:p text:style-name="P14">З зали: (Нічого не чути).</text:p>
      <text:p text:style-name="P14">Бондаренко В.В.: Колеги, займіть робочі місця!</text:p>
      <text:p text:style-name="P14">Вигівський І.М.: Колеги, я думаю, я недовго вже на цій трибуні. Послухайте, будь ласка! Задають питання.</text:p>
      <text:p text:style-name="P14">Стосовно булінгу в цілому. Це питання також вже я вивчав. І де б я не працював, я на це звертаю увагу. На сьогоднішній день не так багато, скажу, кримінальних проваджень. Там, якщо не помиляюсь, дві неділі тому було їх 13. Всі ми відпрацьовуємо. Це по місту Києву. І є проблематика. Будемо дивитися.</text:p>
      <text:p text:style-name="P11"><text:span text:style-name="T1">Що стосується цієї дівчинки. На жаль, такий трагічний випадок. Я сам сьогодні їхав рано-вранці на роботу і детально з'ясовував </text:span><text:span text:style-name="T17">ч</text:span><text:span text:style-name="T1">ому? </text:span><text:span text:style-name="T17">П</text:span><text:span text:style-name="T1">орядно характеризується, нормально в школі і нормально вчилася. Просто <text:s/>елементарна ситуація - у своєї однокласниці взяла телефон. Ну, як взяла? Вкрала! Потім повернула, але сім'я... розлучені між собою батьки. Потім вона зателефонувала до батька: хочу прийти зранку. Може, дитині виговоритися треба було, а він був зайнятий. Так сталося. Воно не пов'язано взагалі, "сині кіти", як ми їх називаємо, і так далі. Але тут проблема в чому? Ми, коли цю тему піднімали, і неодноразово піднімали на рівні і голови Нацполіції, і міністра, і раніше, і зараз. Тут така межа, що, якщо постійно про це говорити в засобах масової інформації і так далі, діти, вони будуть, навпаки, на це звертати увагу. Це може бути... мати зворотню реакцію. Тобто ми в цьому напрямку також працюємо, кіберполіція. Зараз, до речі, дуже рідко виявляють ці групи суїцидальні так звані. Однак на цьому тижні ще була трагічна ситуація, буквально тоже на днях. Два хлопчики грали в гру. Один програв і каже: "Все, ти програв. Я </text:span><text:soft-page-break/><text:span text:style-name="T1">буду грати з іншим". Він каже: "Тоді я піду викинусь</text:span></text:p>
      <text:p text:style-name="P14"/>
      <text:p text:style-name="P14"/>
      <text:p text:style-name="P14"><text:s text:c="2"/></text:p>
      <text:p text:style-name="P14"><text:s text:c="2"/>&lt;--- <text:s text:c="3"/>7 Октября <text:s/>15 ч 32 м 51 с <text:s/>---- <text:s text:c="2"/>Перший <text:s text:c="2"/>---&gt;</text:p>
      <text:p text:style-name="P14"><text:s text:c="2"/></text:p>
      <text:p text:style-name="P14">із балкона". І реально пішов з 21-го поверху викинувся. Тут таких ситуаці<text:span text:style-name="T53">й</text:span> дуже багато, і це дитяча психологія, тут... І в тому числі, який клімат у сім'ї і так далі. Ми теж це все розуміємо, працюємо і реагуємо на всі ці ситуації.</text:p>
      <text:p text:style-name="P14">Київський міський голова: Іван Михайлович, я хочу від усього депутатського корпусу подякувати вам, що ви знайшли час прийти на засідання Київради познайомитись, по-перше, проінформувати депутатський корпус про стан подій.</text:p>
      <text:p text:style-name="P14">Я переконаний, що наші зустрічі і наша спільна співпраця будуть далі продовжуватись, тому що одним із ключових питань на сьогоднішній день не тільки в місті Києві, а й по всій країні залишається питання безпеки. Місто підтримує програму "Безпечна столиця" і поліцію. І ми робимо все для того, щоб безпека кожного мешканця була пріоритетом у нашому місті. Будемо вам допомагати, спільними зусиллями вирішувати нагальні проблеми, які виникають.</text:p>
      <text:p text:style-name="P14">Тому ще раз хочу вам подякувати, і розраховуємо на щільну спільну співпрацю, ефективну співпрацю на захисту спокійного життя кожного мешканця нашого міста.</text:p>
      <text:p text:style-name="P14">Дякую!</text:p>
      <text:p text:style-name="P14">(Оплески).</text:p>
      <text:p text:style-name="P14">Вигівський І.М.: Дякую! Я хотів би ще раз усіх подякувати! </text:p>
      <text:p text:style-name="P14">І прохання, якщо можна, фракції, які хотіли зі мною зустрітися, офіційно напишіть листи, ми визначимо, і контактну особу, ми зв'яжемось і виберемо час, дату і так далі, щоб це було (нерозбірливо).</text:p>
      <text:p text:style-name="P14">Дякую!</text:p>
      <text:p text:style-name="P14">Бондаренко В.В.: Дякую! </text:p>
      <text:p text:style-name="P14">Колеги, прошу зайняти робочі місця! Для підтвердження повноважності пленарного засідання запускаю поіменну реєстрацію.</text:p>
      <text:p text:style-name="P14">Поіменна реєстрація:</text:p>
      <text:p text:style-name="P14">77 депутатів присутньо.</text:p>
      <text:p text:style-name="P14">Колеги, пропоную все ж таки перейти... </text:p>
      <text:p text:style-name="P14">Кириленко!</text:p>
      <text:p text:style-name="P14">(Шум у залі).</text:p>
      <text:p text:style-name="P14">Колеги, займіть, будь ласка, робочі місця!</text:p>
      <text:p text:style-name="P11"><text:span text:style-name="T1">Кириленко І.І.: Шановний Володимир Володимирович, шановний Віталій Володимирович! Ви знаєте, сьогодні день, сесійний день, я вважаю, самий жахливий в цьому році. Ви знаєте, такої неповаги колег </text:span><text:soft-page-break/><text:span text:style-name="T1">один до одного просто дивують. От дивіться, я зараз розмовляю, "БЮТ" розмовляє сам по собі. Я перепрошую, коли "БЮТ" виступає, я намагаюсь мовчати, намагаюсь мовчати. "БЮТ" сьогодні перевищив сам себе та інші фракції.</text:span></text:p>
      <text:p text:style-name="P14">Шановний Володимир Володимирович, шановний Віталій Володимирович! У вас є можливості, у вас є можливість, я не знаю, не давайте таким депутатам виступу, попросіть їх вийти з зали чи ще щось. </text:p>
      <text:p text:style-name="P14">На сьогоднішній день, пан Леонід Ємець, ми ж розглядаємо Регламент, давайте ми внесемо такі зміни, щоб і на Президії була повага депутатів між собою, щоб не полишали депутати, щоб сесійні засідання проходили нормально, щоб один одного могли ми чути. Розумієте? Неповага просто жахлива сьогодні.</text:p>
      <text:p text:style-name="P14"/>
      <text:p text:style-name="P14"/>
      <text:p text:style-name="P14"><text:s text:c="2"/></text:p>
      <text:p text:style-name="P14"><text:s text:c="2"/>&lt;--- <text:s text:c="3"/>7 Октября <text:s/>15 ч 35 м 51 с <text:s/>---- <text:s text:c="2"/>Другий <text:s text:c="2"/>---&gt;</text:p>
      <text:p text:style-name="P14"><text:s text:c="2"/></text:p>
      <text:p text:style-name="P14">Тому, пане Леоніде Ємець, що ви думаєте з цього приводу?</text:p>
      <text:p text:style-name="P14">Дякую!</text:p>
      <text:p text:style-name="P14">Бондаренко В.В.: Голова <text:span text:style-name="T53">р</text:span>егламентної комісії, будь ласка! І "БЮТу" зараз дам. Згадали фракцію.</text:p>
      <text:p text:style-name="P14">Київський міський голова: У мене... Шановні колеги, вибачте, будь ласка! Давайте ми... ми не можемо Регламентом контролювати культуру і нормальні людські відношення один до одного. Тому ви всі виховані люди. Переважна більшість має вищу освіту. Дійсно, питання є, коли неповага до виступаючих, до ключових питань. Я переконаний, ми зараз починаємо дискутувати не на ту тему. Це прості, елементарні людські якості. Виховувати не потрібно один одного. Просто з повагою ставитись. Є питання, де потрібно проговорити. Вийдіть, будь ласка, до кулуарів, проговоріть ці питання і повертайтесь до зали. Тому що, дійсно, і дуже часто такі питання. </text:p>
      <text:p text:style-name="P14">У мене прохання. Я розумію, ми зараз будемо згадувати один одного і затягувати питання. Прохання! Прохання! Я прошу вас! Це просте питання поваги, культури, вихованості. Давайте поводитись з повагою один до одного. Нам ще багато працювати. Я не хотів би, щоб ми там звинувачували чи ображали один одного. </text:p>
      <text:p text:style-name="P14">Володимир Володимирович, прохання! Прохання! Зняти зараз питання про обговорення, тому що це путь в нікуди. І зараз ми будемо згадувати одні й інші прізвища, політичні сили. І це буде не припинятись ще протягом... У нас багато питань на порядку денному. Прохання! Погодитись? </text:p>
      <text:p text:style-name="P14">З зали: (Нічого не чути).</text:p>
      <text:p text:style-name="P14">Бондаренко В.В.: "Батьківщина", 10 секунд!</text:p>
      <text:p text:style-name="P11"><text:soft-page-break/><text:span text:style-name="T1">Слончак В.В.: Повністю погоджуюсь зі словами Віталія Володимировича щодо конструктивної співпраці. Але колегам із фракції "О</text:span><text:span text:style-name="T17">ПОЗИЦІЙНА ПЛАТФОРМА - ЗА ЖИТТЯ</text:span><text:span text:style-name="T1">" хочу сказати, що ви спочатку розібралися б у своїй фракції перед тим як звинувачувати нашу фракцію, яка займається господарськими питаннями. А у ваш популізм, будь ласка, кияни вже не вірять!</text:span></text:p>
      <text:p text:style-name="P14">Дякую вам!</text:p>
      <text:p text:style-name="P14">Бондаренко В.В.: Дякую! 10 секунд пройшло!</text:p>
      <text:p text:style-name="P14">Все, колеги, переходимо до розгляду питань порядку денного. В нас 263 питання. Ми ще не затвердили порядок денний за основу.</text:p>
      <text:p text:style-name="P14">Ставлю на голосування затвердження порядку денного за основу!</text:p>
      <text:p text:style-name="P14">Голосування:</text:p>
      <text:p text:style-name="P14">За - 89, проти - 0, утр. - 0. Рішення прийнято.</text:p>
      <text:p text:style-name="P14">Колеги, відповідно до домовленостей, які були досягнуті під час засідання Погоджувальної ради, я просив би записатися зараз на внесення питань в порядку невідкладності.</text:p>
      <text:p text:style-name="P14"/>
      <text:p text:style-name="P14"/>
      <text:p text:style-name="P14"><text:s text:c="2"/></text:p>
      <text:p text:style-name="P14"><text:s text:c="2"/>&lt;--- <text:s text:c="3"/>7 Октября <text:s/>15 ч 38 м 51 с <text:s/>---- <text:s text:c="2"/>Седьмой <text:s text:c="2"/>---&gt;</text:p>
      <text:p text:style-name="P14"><text:s text:c="2"/></text:p>
      <text:p text:style-name="P14">Ми говорили з вами на Погоджувальній раді про те, що будуть внесені чотири питання до порядку денного.</text:p>
      <text:p text:style-name="P14">1-<text:span text:style-name="T53">ш</text:span>е питання, "Про контрольну функцію постійних комісій Київської міської ради". Проєкт рішення 3650/ПР.</text:p>
      <text:p text:style-name="P14">Невідкладність <text:span text:style-name="T53">обґрунтовується</text:span> необхідністю виконання постійними комісіями Київської міської ради контрольних функцій.</text:p>
      <text:p text:style-name="P14">Ставлю на голосування включення з направленням... з розглядом його в кінці розділу "Загальні питання".</text:p>
      <text:p text:style-name="P14">Голосування:</text:p>
      <text:p text:style-name="P14">За - 92, проти <text:s/>- 0, утр. - 0. Рішення прийнято.</text:p>
      <text:p text:style-name="P14">Наступний, ми його включаємо до порядку денного навіть без голосування відповідно до Регламенту, "Про створення тимчасової контрольної комісії Київської міської ради з питань встановлення межі міста Києва та обговорення спірних питань, що виникають в результаті сусідньої діяльності територій між містом Київ та Київською областю", також в кінець розділу "Різне".</text:p>
      <text:p text:style-name="P14">Наступний проєкт рішення, "Про проведення перевірки та розроблення плану заходів відновлення належного функціонування дренажних та зливостічних систем у м. Києві". </text:p>
      <text:p text:style-name="P14">Невідкладність знову ж таки <text:span text:style-name="T53">обґрунтовується</text:span> насправді підготовкою до осінньо-зимового сезону. </text:p>
      <text:p text:style-name="P14">Ставлю на голосування включення з направленням в кінець розділу <text:soft-page-break/>"Загальні".</text:p>
      <text:p text:style-name="P14">Колеги, я вже себе навіть не чую! Можна трішки в залі тихіше!</text:p>
      <text:p text:style-name="P14">Голосування:</text:p>
      <text:p text:style-name="P14">За - 80, проти <text:s/>- 0, утр. - 0. Рішення прийнято.</text:p>
      <text:p text:style-name="P14">Андрій Олександрович, не працює щось? Знову не працює? Ну, ви в мене були записані, говоріть в Зантарая! (Шум у залі). Включіть мікрофон на місці Зантарая, щоб сказав Вітренко!</text:p>
      <text:p text:style-name="P14">Вітренко А.О.: Шановні... (шум у залі).</text:p>
      <text:p text:style-name="P14">Бондаренко В.В.: Зрозуміло! Там у вас не з мікрофоном проблеми, там у вас з комунікацією щось не те.</text:p>
      <text:p text:style-name="P11"><text:span text:style-name="T1">Колеги, наступний проєкт рішення, "Про внесення змін до Положення про фінансово-кредитну підтримку суб</text:span><text:span text:style-name="T29">’</text:span><text:span text:style-name="T1">єктів малого та середнього підприємництва у місті Києві, затвердженого рішенням Київської міської ради від 21 вересня 2017 року </text:span><text:span text:style-name="T29">№ 46/3053". </text:span></text:p>
      <text:p text:style-name="P14">Невідкладність <text:span text:style-name="T53">обґрунтовується</text:span> необхідністю підтримки підприємців відповідно також бюджетним процесом.</text:p>
      <text:p text:style-name="P14"/>
      <text:p text:style-name="P2"/>
      <text:p text:style-name="P10"><text:s/>&lt;--- <text:s text:c="3"/>7 Октября <text:s/>15 ч 41 м 51 с <text:s/>---- <text:s text:c="2"/>Перший <text:s text:c="2"/>---&gt;</text:p>
      <text:p text:style-name="P14"><text:s text:c="2"/></text:p>
      <text:p text:style-name="P17"/>
      <text:p text:style-name="P14">Також ставлю на голосування в кінець розділу "Різне"... в кінець розділу "Загальні питання", перепрошую. Це включення поки що.</text:p>
      <text:p text:style-name="P14">Голосування:</text:p>
      <text:p text:style-name="P14">За - 94, проти - 0, утр. - 0. Рішення прийнято.</text:p>
      <text:p text:style-name="P14">І проговорений також був проєкт рішення "Про звернення Київської міської ради до Верховної Ради України та Кабінету Міністрів України щодо належного фінансового забезпечення охорони здоров'я".</text:p>
      <text:p text:style-name="P14">Також ставлю на включення в кінець розділу "Загальні".</text:p>
      <text:p text:style-name="P14">Голосування:</text:p>
      <text:p text:style-name="P14">За - 84, проти - 0, утр. - 0. Рішення прийнято.</text:p>
      <text:p text:style-name="P14">Васильчук, включення? Включення чи виключення?</text:p>
      <text:p text:style-name="P14">З зали: Зняття.</text:p>
      <text:p text:style-name="P14">Бондаренко В.В.: Зняття потім.</text:p>
      <text:p text:style-name="P14">Говорова, включення? Немає. А, то ви там же навіть.</text:p>
      <text:p text:style-name="P14">Андрусишин! Немає.</text:p>
      <text:p text:style-name="P14">Уласик!</text:p>
      <text:p text:style-name="P14">Уласик Ю.О.: Скажіть... (нічого не чути).</text:p>
      <text:p text:style-name="P14">Бондаренко В.В.: Уласик, будь ласка!</text:p>
      <text:p text:style-name="P14">Уласик Ю.О.: На минулому пленарному засіданні мер Києва дав протокольне доручення щодо надання звіту про роботу соціальної послуги "Соціальне таксі". Прошу поставити розгляд заслуховування звіту в кінці розділу "Загальні питання".</text:p>
      <text:p text:style-name="P14"><text:soft-page-break/>Бондаренко В.В.: Юлія Олександрівна, якщо можна, я поставлю його першим на наступне пленарне засідання, ми не встигнемо. </text:p>
      <text:p text:style-name="P14">З зали: (Нічого не чути).</text:p>
      <text:p text:style-name="P14">Бондаренко В.В.: Наполягання є? </text:p>
      <text:p text:style-name="P14">З зали: (Нічого не чути).</text:p>
      <text:p text:style-name="P14">Бондаренко В.В.: Наполягання, я зрозумів.</text:p>
      <text:p text:style-name="P14">Ставлю на голосування!</text:p>
      <text:p text:style-name="P14">Голосування:</text:p>
      <text:p text:style-name="P14">За - 53, проти - 0, утр. - 4. Рішення не прийнято.</text:p>
      <text:p text:style-name="P14">Наконечний!</text:p>
      <text:p text:style-name="P14">Наконечний М.В.: Шановні колеги, так само в мене є наполягання стосовно одного питання. Мер давав протокольне доручення стосовно утворення комісії по скандальних забудовах, і до цього часу жодної реакції не було. Вже пройшли всі терміни, і мені здається, що це або неповага до мера, або свідомий саботаж.</text:p>
      <text:p text:style-name="P14">Дякую! І хотів би розібратись у цьому питанні.</text:p>
      <text:p text:style-name="P14">Бондаренко В.В.: Дякую! Я, насправді, пане Михайле, я ініціюю тоді в себе таку нараду, на понеділок запрошую вас і буду запрошувати відповідальних заступників. </text:p>
      <text:p text:style-name="P14">Семенова, зняття, включення? </text:p>
      <text:p text:style-name="P14">Семенова! </text:p>
      <text:p text:style-name="P14">Семенова К.І.: Пане секретар, там, у кулуарах, чекає представник від "Маршу за Київ".</text:p>
      <text:p text:style-name="P2"/>
      <text:p text:style-name="P2"/>
      <text:p text:style-name="P2"><text:span text:style-name="T4"><text:s/></text:span><text:span text:style-name="T1">&lt;--- <text:s text:c="3"/>7 Октября <text:s/>15 ч 44 м 51 с <text:s/>---- <text:s text:c="2"/>Седьмой <text:s text:c="2"/>---&gt;</text:span></text:p>
      <text:p text:style-name="P14"><text:s text:c="2"/></text:p>
      <text:p text:style-name="P11"><text:span text:style-name="T6">П</text:span><text:span text:style-name="T1">онад 40 ініціатив в минулу суботу виходили маршем з вимогами до органів влади. Дуже просять виступити перед нами, перед депутатами Київської міської ради.</text:span></text:p>
      <text:p text:style-name="P14">Бондаренко В.В.: Я зрозумів. Добре, буду ставити на голосування.</text:p>
      <text:p text:style-name="P14">Більше по наповненню немає.</text:p>
      <text:p text:style-name="P14">По зняттю, з того, що проговорювалось на Погоджувальній раді?</text:p>
      <text:p text:style-name="P14">Терентьєв! Включіть мікрофон Терентьєву! По зняттю!</text:p>
      <text:p text:style-name="P14">Терентьєв М.О.: Доброго дня, шановні колеги! </text:p>
      <text:p text:style-name="P14">Бондаренко В.В.: И вам не хворать!</text:p>
      <text:p text:style-name="P14">Терентьєв М.О.: По зняттю у розділі 3.7.2 буде пропозиція 12-те питання, справа 579941440, "АРІКС". </text:p>
      <text:p text:style-name="P14">Бондаренко В.В.: Я зрозумів. "АРІКС", Гончара, 71, зняття.</text:p>
      <text:p text:style-name="P14">Ставлю на голосування. Зняття!</text:p>
      <text:p text:style-name="P14">Голосування:</text:p>
      <text:p text:style-name="P14"><text:soft-page-break/>За - 96, проти <text:s/>- 0, утр. - 0. Рішення прийнято.</text:p>
      <text:p text:style-name="P14">Наступний. Михайлу Олександровичу Терентьєву включіть!</text:p>
      <text:p text:style-name="P14">Терентьєв М.О.: Колеги, підрозділ 3.7.2, 15-те питання, справа 383999802. </text:p>
      <text:p text:style-name="P14">Бондаренко В.В.: Це "МЕНАПОЛІС", да, Голосіївська, 13-д.</text:p>
      <text:p text:style-name="P14">Терентьєв М.О.: "МЕНАПОЛІС"...</text:p>
      <text:p text:style-name="P14">Бондаренко В.В.: Колеги, зняття, там накладено, на жаль, арешт. Нічого зробити не можемо. "МЕНАПОЛІС", зняття.</text:p>
      <text:p text:style-name="P14">Голосування:</text:p>
      <text:p text:style-name="P14">За - 98, проти <text:s/>- 0, утр. - 0. Рішення прийнято.</text:p>
      <text:p text:style-name="P14">Михайле Олександровичу, у вас все ж? </text:p>
      <text:p text:style-name="P14">Терентьєву ще мікрофон включіть!</text:p>
      <text:p text:style-name="P14">Терентьєв М.О.: Підрозділ 3.7.2, питання 20, Олентиру, справа <text:s/>576343183.</text:p>
      <text:p text:style-name="P14">Бондаренко В.В.: Олентир Богдан Вікторович, Мартиросяна, 17-б, зняття.</text:p>
      <text:p text:style-name="P14">Ставлю на голосування.</text:p>
      <text:p text:style-name="P14">Голосування:</text:p>
      <text:p text:style-name="P14">За - 97, проти <text:s/>- 0, утр. - 0. Рішення прийнято.</text:p>
      <text:p text:style-name="P14">Васильчук, прошу по зняттю!</text:p>
      <text:p text:style-name="P14">Васильчук В.В.: Пропоную зняти: розділ 3.7.2, пункт 3, повторно, те, що "МАРГО", оскільки не було досягнуто домовленостей, як було домовлено, що інвестори отримують відповідно на робочій групі. Тому</text:p>
      <text:p text:style-name="P14"/>
      <text:p text:style-name="P14"><text:s text:c="2"/></text:p>
      <text:p text:style-name="P14"><text:s text:c="2"/>&lt;--- <text:s text:c="3"/>7 Октября <text:s/>15 ч 47 м 51 с <text:s/>---- <text:s text:c="2"/>Другий <text:s text:c="2"/>---&gt;</text:p>
      <text:p text:style-name="P14"><text:s text:c="2"/></text:p>
      <text:p text:style-name="P14">пропоную зняти. Відповідний лист від депутатських фракцій був направлений на вас, щоби створити робочу групу і знайти спосіб, яким чином вийти з цієї ситуації.</text:p>
      <text:p text:style-name="P14">Дякую! </text:p>
      <text:p text:style-name="P14">Ми домовлялися на Президії, що розглядати не будемо.</text:p>
      <text:p text:style-name="P14">Дякую!</text:p>
      <text:p text:style-name="P14">Бондаренко В.В.: Терентьєв!</text:p>
      <text:p text:style-name="P14">Терентьєв М.О.: Колеги, вчора на Погоджувальній раді, нагадаю, ми прийняли із вами рішення. І пропозиція була яка? Не голосувати сьогодні в цілому це питання, а проголосувати його лише за основу, відправити на комісію з питань містобудування, архітектури та земельних відносин, створити робочу групу, відпрацювати це питання, і, поки не буде досягнуто домовленість із інвесторами і вирішені всі питання, не ставити його в цілому на голосування на пленарному засіданні.</text:p>
      <text:p text:style-name="P14">Бондаренко В.В.: Зрозумів!</text:p>
      <text:p text:style-name="P14">Ставлю на голосування пропозицію Васильчука, оскільки він <text:soft-page-break/>наполягає. </text:p>
      <text:p text:style-name="P14">Голосування:</text:p>
      <text:p text:style-name="P14">За - 36, проти - 0, утр. - 10. Рішення не прийнято.</text:p>
      <text:p text:style-name="P14">Богатов! Випадково. Да?</text:p>
      <text:p text:style-name="P14">Наконечний! Михайло Наконечний!</text:p>
      <text:p text:style-name="P14">Наконечний М.В.: Володимир Володимирович, я хотів би наполягти і ще раз поставити пропозицію щодо надання звіту по соціальному таксі. Поставити на голосування повторно.</text:p>
      <text:p text:style-name="P14">Бондаренко В.В.: Дякую!</text:p>
      <text:p text:style-name="P14">Ставлю повторно на голосування пропозицію Наконечного стосовно звіту, надання інформації заступником голови КМДА Хондою щодо послуги "<text:span text:style-name="T54">С</text:span>оціальне таксі" в кінці розділу "Загальні питання". </text:p>
      <text:p text:style-name="P14">Голосування:</text:p>
      <text:p text:style-name="P14">За - 85, проти - 0, утр. - 0. Рішення прийнято.</text:p>
      <text:p text:style-name="P14">Михайлова!</text:p>
      <text:p text:style-name="P14">Колеги, тихіше, будь ласка, в залі!</text:p>
      <text:p text:style-name="P14">Михайлова А.А.: 3.7.2, питання 3, про передачу товариству з обмеженою відпові...</text:p>
      <text:p text:style-name="P14">Питання 2, точніше, громадська організація "Ветеранів та інвалідів АТО". Прошу зняти, тому що ця ГО займається виключно тим, що вона бере собі землю. Був вже прецедент, коли вони брали собі землю в <text:s text:c="14"/>Пущі-Водиці, комісія земельна на той момент не підтримала. Ось вони знову ставлять це питання. Я пропоную на конкурсній основі передавати землі. Тому що зазвичай під такі проєкти рішень потім просто будуються ЖК і в кращому випадку 2-3 квартири даються атошникам, які ще є працівниками десь МВС і стояли просто на блокпостах.</text:p>
      <text:p text:style-name="P14">Прошу зняти!</text:p>
      <text:p text:style-name="P14">Бондаренко В.В.: Терентьєв!</text:p>
      <text:p text:style-name="P14">Терентьєв М.О.: П<text:span text:style-name="T54">р</text:span>о<text:span text:style-name="T54">по</text:span>зиція залишити в порядку денному. І, коли розглядати дійдемо до цього питання, розглядати всі питання, можемо задати. Навіть у кулуарах присутні ці представники, і можемо їх запросити</text:p>
      <text:p text:style-name="P14"/>
      <text:p text:style-name="P14"><text:s text:c="2"/></text:p>
      <text:p text:style-name="P14"><text:s text:c="2"/>&lt;--- <text:s text:c="3"/>7 Октября <text:s/>15 ч 50 м 51 с <text:s/>---- <text:s text:c="2"/>Перший <text:s text:c="2"/>---&gt;</text:p>
      <text:p text:style-name="P14"><text:s text:c="2"/></text:p>
      <text:p text:style-name="P14">до слова, і тоді вже під час обговорення цього питання вирішити всі проблемні питання навколо цього питання.</text:p>
      <text:p text:style-name="P14">Бондаренко В.В.: Зрозуміло. </text:p>
      <text:p text:style-name="P14">Ставлю на голосування пропозицію Михайлової!</text:p>
      <text:p text:style-name="P14">Голосування:</text:p>
      <text:p text:style-name="P14">За - 4, проти - 0, утр. - 26. Рішення не прийнято.</text:p>
      <text:p text:style-name="P14">Ще пропозиції по наповненню порядку денного будуть? Немає.</text:p>
      <text:p text:style-name="P14">Ставлю на голосування затвердження порядку денного в цілому з <text:soft-page-break/>урахуванням проголосованих пропозицій!</text:p>
      <text:p text:style-name="P14">Голосування:</text:p>
      <text:p text:style-name="P14">За - 98, проти - 0, утр. - 0. Рішення прийнято.</text:p>
      <text:p text:style-name="P14">"Про реорганізацію закладів...</text:p>
      <text:p text:style-name="P14">Колеги, на виконання норми частини дев'ятої статті 34 Регламенту Київради звертаюся до вас із запитанням про наявність у будь-кого реального чи потенційного конфлікту інтересів щодо розгляду питань порядку денного, а також стосовно наявності у вас інформації про наявність такого конфлікту в інших депутатів.</text:p>
      <text:p text:style-name="P14">До президії надійшла тільки заява депутата Чорнія стосовно наявності потенційного конфлікту інтересів під час розгляду питання 2 у розділі "Власність". </text:p>
      <text:p text:style-name="P14">Семенова, конфлікт інтересів? Ні, добре. Я пам'ятаю вашу пропозицію. </text:p>
      <text:p text:style-name="P14">Більше конфлікту інтересів ні в кого немає.</text:p>
      <text:p text:style-name="P14">Колеги, до розгляду депутатських запитів, вірніше, одного депутатського запиту, того, що їх сьогодні немає багато, була пропозиція депутата Семенової надати слово представнику "Маршу за Київ". </text:p>
      <text:p text:style-name="P14">Чи можете ви озвучити прізвище людини? </text:p>
      <text:p text:style-name="P14">З зали: (Нічого не чути).</text:p>
      <text:p text:style-name="P14">Бондаренко В.В.: Звичайно.</text:p>
      <text:p text:style-name="P14">Семенова, включіть мікрофон, щоб озвучила прізвище!</text:p>
      <text:p text:style-name="P14">Семенова К.І.: Я боюся голосно кричати, щоб голос не зірвати. </text:p>
      <text:p text:style-name="P14">Назарова Марія Давидівна. </text:p>
      <text:p text:style-name="P14">Бондаренко В.В.: З голосом все нормально, повірте, ви їх не <text:span text:style-name="T54">зірвете.</text:span></text:p>
      <text:p text:style-name="P14">Семенова К.І.: Сподіваюсь.</text:p>
      <text:p text:style-name="P14">Бондаренко В.В.: Ставлю на голосування надання слова Назаровій Марії!</text:p>
      <text:p text:style-name="P14">Голосування:</text:p>
      <text:p text:style-name="P14">За - 56, проти - 0, утр. - 14. Рішення прийнято.</text:p>
      <text:p text:style-name="P14">Запросіть пані Марію в зал!</text:p>
      <text:p text:style-name="P14">Колеги, але, поки пані Марія йде, у нас з вами аж один депутатський запит, дозвольте його зачитати. </text:p>
      <text:p text:style-name="P14">Депутатський запит депутата Київради Павлика Віталія Андрійовича щодо дотримання вимог законодавства та розпоряджень Київської міської державної адміністрації при плануванні</text:p>
      <text:p text:style-name="P14"/>
      <text:p text:style-name="P14"/>
      <text:p text:style-name="P14"><text:s text:c="2"/></text:p>
      <text:p text:style-name="P14"><text:s text:c="2"/>&lt;--- <text:s text:c="3"/>7 Октября <text:s/>15 ч 53 м 51 с <text:s/>---- <text:s text:c="2"/>Другий <text:s text:c="2"/>---&gt;</text:p>
      <text:p text:style-name="P14"><text:s text:c="2"/></text:p>
      <text:p text:style-name="P14">реконструкції та ремонту автомобільних доріг у місті Києві.</text:p>
      <text:p text:style-name="P14">Вітренко, запит? Запит!</text:p>
      <text:p text:style-name="P14">Вітренко Андрій Олександрович!</text:p>
      <text:p text:style-name="P11"><text:soft-page-break/><text:span text:style-name="T1">Вітренко А.О.: Шановний Володимир Володимирович і шановні колеги! Знову ж таки повертаюсь до мого вранішнього запиту стосовно... Я прошу надати доручення Департаменту культури і профільному заступнику для того, щоб прояснити ситуацію, яка склалася з виборами директора київського ТЮЗу (</text:span><text:span text:style-name="T6">Театру</text:span><text:span text:style-name="T1"> юного глядача). Тому що в процесі виконання моїх депутатських повноважень до мене звернулися жителі Печерського району, які наполягають на тому, що вибори були проведені незаконно, вони були </text:span><text:span text:style-name="T18">с</text:span><text:span text:style-name="T1">фальсифіковані. Тому я хотів би розібратися в цьому випадку. І прошу надати таке протокольне доручення.</text:span></text:p>
      <text:p text:style-name="P14">Дякую!</text:p>
      <text:p text:style-name="P14">Бондаренко В.В.: Даю таке протокольне доручення.</text:p>
      <text:p text:style-name="P14">Уласик!</text:p>
      <text:p text:style-name="P14">Уласик Ю.О.: Володимир Володимирович, я також прошу надати протокольне доручення щодо ситуації, яка має місце з вантажним ліфтом за адресою: проспект Правди, 37-б, 1 під'їзд. </text:p>
      <text:p text:style-name="P14">Наразі в мене... я зробила безліч звернень до виконуючого обов'язки Подільської РДА, до керуючої компанії, до компанії, яка обслуговує ліфт. У мене є акт технічного стану ліфта ще 19-го року з висновком про те, що за результатами обстеження встановлено, що ліфт потребує повної заміни. У мене також є вибірка щодо викликів на ремонт за цим ліфтом. І, щоб ви розуміли, за рік це, за три місяці це 136 заявок і ремонтних робіт. </text:p>
      <text:p text:style-name="P14">Також мене бентежить те, що ця адреса на повну заміну ліфта була включена до розпорядження 521 ще в 20-му році, а кошти були виділені на повну заміну, а вже розпорядженням іншим 1006 цю адресу просто викреслили. В цьому під'їзді живуть три людини з інвалідністю, на візочках. І одна дитина, яка там також живе з інвалідністю, навчається в інклюзивному класі. Її батьки просто-напр<text:span text:style-name="T44">о</text:span>сто зносять з тринадцятого поверху. </text:p>
      <text:p text:style-name="P14">Бондаренко В.В.: Зрозуміло!</text:p>
      <text:p text:style-name="P14">Уласик Ю.О.: Тому я прошу! Районна РДА не чує. </text:p>
      <text:p text:style-name="P14">Бондаренко В.В.: Почув я вас. Даю відповідне доручення.</text:p>
      <text:p text:style-name="P14">Семенова, запит? Запит. Семенова.</text:p>
      <text:p text:style-name="P14">Семенова К.І.: Щодо запиту. Я кожні два тижні на кожному засіданні зверталася до Віталія Володимировича із проханням надати протокольне доручення про нарешті запуск роботи комісії забезпечення прав мешканців гуртожитків. Він на кожному засіданні давав таке протокольне доручення буквально із кінця травня цього року, і ще жодного разу ця комісія не зібралася. Мені обіцяли, що до кінця літа вона відновить</text:p>
      <text:p text:style-name="P14"/>
      <text:p text:style-name="P14"><text:s text:c="2"/></text:p>
      <text:p text:style-name="P14"/>
      <text:p text:style-name="P14"/>
      <text:p text:style-name="P14"/>
      <text:p text:style-name="P14"><text:soft-page-break/></text:p>
      <text:p text:style-name="P14"><text:s text:c="2"/>&lt;--- <text:s text:c="3"/>7 Октября <text:s/>15 ч 56 м 51 с <text:s/>---- <text:s text:c="2"/>Перший <text:s text:c="2"/>---&gt;</text:p>
      <text:p text:style-name="P14"><text:s text:c="2"/></text:p>
      <text:p text:style-name="P14">роботу. Прошу вкотре, це вже, мабуть, в четвертий раз надати протокольне доручення про проведення засідання комісії забезпечення прав мешканців гуртожитків.</text:p>
      <text:p text:style-name="P14">Бондаренко В.В.: Надаю в четвертий раз протокольне доручення.</text:p>
      <text:p text:style-name="P14">Сергій Артеменко!</text:p>
      <text:p text:style-name="P14">Артеменко С.В.: Артеменко, "Європейська Солідарність", Дніпровський район.</text:p>
      <text:p text:style-name="P14">За останні три роки на Воскресенці загинуло 4 дитини на території, на перехресті вулиць Вільде і Курнатовського. Я вже більше року займаюсь питанням встановлення там світлофору. </text:p>
      <text:p text:style-name="P14">Володимир Володимирович, прошу дати протокольне доручення пришвидшити питання у вирішенні встановлення світлофору за адресою: на перетині вулиць Вільде і Курнатовського, там дві школи, і багато діте<text:span text:style-name="T55">й</text:span> йдуть до школи. І тільки на минулому тижні загинула 8-річна дівчинка. Ви розумієте? І вже більше року ми займаємось питанням встановлення світлофору на цій території.</text:p>
      <text:p text:style-name="P14">Тому прошу дати протокольне доручення пришвидшити вирішення цього питання.</text:p>
      <text:p text:style-name="P14">Бондаренко В.В.: Даю таке доручення.</text:p>
      <text:p text:style-name="P14">Юлія Олександрівна, у вас ще один запит? </text:p>
      <text:p text:style-name="P14">Ще один, Уласик, будь ласка!</text:p>
      <text:p text:style-name="P14">Уласик Ю.О.: Також, Володимир Володимирович, я прошу, щоб ви надали протокольне доручення щодо ситуації, яка склалася на проспекті Оболонському, 22-а в третьому під'їзді. Там також живе родина з дитиною з інвалідністю і також навчається в інклюзивному класі, там немає пандуса з 2000... кінця 18-го року; мама просто оббиває пороги Оболонської районної державної адміністрації, отримує відписки про те, що пандус там буде встановлений. Потім там був розроблений проєкт і вже з 19-го року ми тільки отримуємо відписки, що тендер не відбувся. Там занижена вартість робіт, і жодна з компаній, яка робила оцінку, не хоче брати участь у цьому тендері. Але інші райони роблять взагалі установку пандусів за рахунок поточних ремонтів, як це було також з'ясовано на інших нарадах. </text:p>
      <text:p text:style-name="P14">Я також зверталася до Департаменту соціальної політики сприяти у вирішенні цього питання, але поки наразі взагалі мова не йде щодо встановлення там пандуса. </text:p>
      <text:p text:style-name="P14">Я дуже прошу надати протокольне доручення, тому що дитинка вже немаленька, вона якраз середніх класів і мамі важко спускати на собі дитину без пандуса.</text:p>
      <text:p text:style-name="P14">Бондаренко В.В.: Добре, даю таке доручення.</text:p>
      <text:p text:style-name="P14">Овраменко! Готується Царенко.</text:p>
      <text:p text:style-name="P14"><text:soft-page-break/>Овраменко О.В.: Олена Овраменко, фракція "УДАР", Дніпровський район. </text:p>
      <text:p text:style-name="P14">Шановний Володимир Володимирович, до мене продовжують надходити звернення від батьківської громади Дніпровського району стосовно встановлення світлових опор між навчальними закладами: <text:s text:c="13"/>120-ю школою за адресою: Райдужна, 17-б,</text:p>
      <text:p text:style-name="P14"/>
      <text:p text:style-name="P14"/>
      <text:p text:style-name="P14"><text:s text:c="2"/></text:p>
      <text:p text:style-name="P14"><text:s text:c="2"/>&lt;--- <text:s text:c="3"/>7 Октября <text:s/>15 ч 59 м 51 с <text:s/>---- <text:s text:c="2"/>Перший <text:s text:c="2"/>---&gt;</text:p>
      <text:p text:style-name="P14"><text:s text:c="2"/></text:p>
      <text:p text:style-name="P14">180-ю школою за адресою: Перова, 21 і Центром дитячо-юнацької творчості за адресою: Сєрова, 19.</text:p>
      <text:p text:style-name="P14">Зараз скорочується світлий день, і діти абсолютно в темряві повертаються додому зі школи.</text:p>
      <text:p text:style-name="P14">Тому я дуже прошу дати доручення комунальному підприємству "Київміськсвітло" найближчим часом включити до програми та встановити світлові опори між цими навчальними закладами. </text:p>
      <text:p text:style-name="P14">Також встановити світлові опори по дорозі до школи 265 за адресою: Райдужна, 53.</text:p>
      <text:p text:style-name="P14">Бондаренко В.В.: Дякую! Даю таке доручення.</text:p>
      <text:p text:style-name="P14">Царенко!</text:p>
      <text:p text:style-name="P14">Царенко М.О.: Шановний Володимир Володимирович, шановні колеги! Ми в грудні місяці 2020 року голосували за виділення коштів, 144 млн, на вакцину.</text:p>
      <text:p text:style-name="P14">Шановний Володимир Володимирович, прошу надати протокольне доручення щодо створення тимчасової контрольної комісії і запросити депутатів у цю комісію.</text:p>
      <text:p text:style-name="P14">Дуже дякую!</text:p>
      <text:p text:style-name="P14">Бондаренко В.В.: Який предмет тимчасової контрольної комісії?</text:p>
      <text:p text:style-name="P14">Царенку включіть мікрофон!</text:p>
      <text:p text:style-name="P14">Царенко М.О.: Куди пішли кошти, 144 млн? (Нерозбірливо) вакцин<text:span text:style-name="T55">и</text:span> сьогодні за ці кошти не отримані. Тому хочемо розібратися, куди пішли кошти.</text:p>
      <text:p text:style-name="P14">Бондаренко В.В.: Я зрозумів, я можу допомогти тимчасовій контрольній комісії ще до її створення, але зобов'язаний просити комісію Марини Анатоліївни розглянути питання про ініціювання ТКК.</text:p>
      <text:p text:style-name="P14">Федоренко Ярослав!</text:p>
      <text:p text:style-name="P14">Федоренко Я.Ю.: Федоренко Ярослав, фракція "Єдність". </text:p>
      <text:p text:style-name="P14">Шановний Володимир Володимирович, на жаль, немає Віталія Володимировича в залі. Дуже важливе питання для ДВРЗ, там виділено 5 млн грн на ремонтні роботи по стадіону "Дніпровець", але, на жаль, уже жовтень місяць, уже рік закінчується і, якщо ми не почнемо, дійсно, там <text:soft-page-break/>роботи, не буде проведено тендер і не буде, ми не зможемо знайти раду в цьому питанні, ми просто в цьому році втратимо цю можливість побудувати і почати цю реконструкцію.</text:p>
      <text:p text:style-name="P14">Тому в мене велике прохання все ж таки, щоб, можливо, Віталій Володимирович взяв під особистий контроль це питання і все ж таки знайшли, провели цей тендер, знайшли підрядника і все ж таки розпочали ці ремонтні роботи.</text:p>
      <text:p text:style-name="P14">Дуже важливе питання.</text:p>
      <text:p text:style-name="P14">Бондаренко В.В.: Зрозуміло, добре.</text:p>
      <text:p text:style-name="P14">Ємець Леонід Олександрович!</text:p>
      <text:p text:style-name="P14">Ємець Л.О.: Шановні колеги, хочу вас проінформувати, що на цій стадії ми можемо обговорювати або депутатські звернення, або висловлювати пропозиції, зауваження. Звернення мали бути подані відповідно у письмовому вигляді, пропозиції і зауваження або мають розглядатися Київською міською радою</text:p>
      <text:p text:style-name="P14"/>
      <text:p text:style-name="P14"><text:s text:c="2"/></text:p>
      <text:p text:style-name="P14"><text:s text:c="2"/>&lt;--- <text:s text:c="3"/>7 Октября <text:s/>16 ч 02 м 51 с <text:s/>---- <text:s text:c="2"/>Седьмой <text:s text:c="2"/>---&gt;</text:p>
      <text:p text:style-name="P14"><text:s text:c="2"/></text:p>
      <text:p text:style-name="P14">по кожному такі пропозиції, або мають підкріплюватися протокольним дорученням. Якщо мова стоїть просто звернути увагу - це не в цій частині пленарного засідання ми маємо розглядати. Дякую!</text:p>
      <text:p text:style-name="P14">Бондаренко В.В.: Погоджуюсь.</text:p>
      <text:p text:style-name="P14">Ставлю на голосування підтримку депутатських запитів.</text:p>
      <text:p text:style-name="P14">Голосування:</text:p>
      <text:p text:style-name="P14">За - 84, проти <text:s/>- 0, утр. - 0. Рішення прийнято.</text:p>
      <text:p text:style-name="P14">Пані Марія, прошу вас до трибуни! Представник "Маршу за Київ" Марія Назарова! Три хвилини!</text:p>
      <text:p text:style-name="P14">Назарова М.: Вітаю, шановні депутати! Дякую за можливість виступити від імені "Маршу за Київ"! І дякую захисникам України, що маємо змогу змінювати країну під мирним небом!</text:p>
      <text:p text:style-name="P14">Ми - кияни і ми вимагаємо справедливого та комфортного міста для всіх! Понад 40 міських ініціатив разом організували перший громадський об'єднаний "Марш за Київ" за наше право на місто для життя. Київ пливе за течією, і немає жодної стратегії виходу з кризи. Громадський транспорт не відповідає мінімальним вимогам доступності і комфорту. Тисячі людей залишаються вдома, бо не можуть пересуватися містом. У Києві все частіше найбрудніше в Європі повітря і весь час найдовші в Європі затори, якість води у водоймах не адекватна. Міського плану адаптації до змін клімату просто не існує, а знесення історичних будівель і забудова зелених зон відбувається з відома та за підтримки міської влади. </text:p>
      <text:p text:style-name="P14">Відбувся марш містян, які втомилися від відсутності перспектив комфортного міського простору і висунули вимогу як до місцевої, так і до <text:soft-page-break/>державної влади. Ми впевнені, що ці вимоги мають пролунати і в цьому залі. </text:p>
      <text:p text:style-name="P14">Ми вимагаємо від Верховної Ради України повернути Києву самоврядування. Ми вимагаємо від Президента та Кабінету Міністрів вийти з управління містом і припинити політичне втручання у місцеве самоврядування. Повноваження держави та міста мають бути розмежовані. Міська рада повинна отримати власний виконавчий орган, а за державою має залишитися функція адміністративного нагляду. Районні державні в місті Києві адміністрації повинні бути ліквідовані, а всі права передані виборним органам на районному рівні. </text:p>
      <text:p text:style-name="P11"><text:span text:style-name="T1">Але більшість наших вимог до тих, хто сидить зараз у цьому залі. Ми вимагаємо негайно запустити реформу громадського транспорту і мобільності, впровадити </text:span><text:span text:style-name="T6">розгалужену</text:span><text:span text:style-name="T1"> систему моніторингу якості води та повітря, запустити модернізацію очисних споруд, припинити забруднення водойм та відмовитися від очищення води хлором.</text:span></text:p>
      <text:p text:style-name="P14">Ми вимагаємо зупинити не плановану та безконтрольну забудову міста, відмовитися від Генплану забудовників 20-25 та розробити повністю новий Генеральний план міста на основі відкритого міжнародного конкурсу.</text:p>
      <text:p text:style-name="P14"/>
      <text:p text:style-name="P14"><text:s text:c="2"/></text:p>
      <text:p text:style-name="P14"><text:s text:c="2"/>&lt;--- <text:s text:c="3"/>7 Октября <text:s/>16 ч 05 м 51 с <text:s/>---- <text:s text:c="2"/>Другий <text:s text:c="2"/>---&gt;</text:p>
      <text:p text:style-name="P14"><text:s text:c="2"/></text:p>
      <text:p text:style-name="P14">Участь мешканців має стати обов'язковою в усіх процесах планування в місті, а розробка містобудівної документації перейти на конкурсну основу. </text:p>
      <text:p text:style-name="P11"><text:span text:style-name="T1">Нам весь час кажуть, що незадоволених не існує. Але з'ясувалось, що на перший марш, на організацію якого в нас пішов всього місяць, прийшло 10 тис. киян. Сьогодні у кожного із вас <text:s/>на столі лежить "</text:span><text:span text:style-name="T19">З</text:span><text:span text:style-name="T1">елена книга киян". Це перелік зі (нерозбірливо), які потрібно було зробити за останні сім років і які не було навіть розпочато. Для більшості із них потрібно одне ваше рішення: папірець із підписами, які змінюють життя міс</text:span><text:span text:style-name="T6">т</text:span><text:span text:style-name="T1">ян на краще. Хіба не це ви обіцяли своїм виборцям?</text:span></text:p>
      <text:p text:style-name="P11"><text:span text:style-name="T1">Сьогодні ви маєте вибір: обрати міс</text:span><text:span text:style-name="T6">т</text:span><text:span text:style-name="T1">ян і почати робити ці реформи просто зараз або обрати так званих чесних інвесторів і продовжувати тягнути Київ... (відключений мікрофон).</text:span></text:p>
      <text:p text:style-name="P14">Бондаренко В.В.: Дякую, пані Марія! Вас, на жаль, вже зараз не можуть почути.</text:p>
      <text:p text:style-name="P14">Записані Ємець, Білоцерковець, Наконечний. Мені цікаво, чесно, з якого приводу. У нас немає пункту в обговоренні. Переходимо до розгляду питань по суті. </text:p>
      <text:p text:style-name="P14">З зали: (Нічого не чути).</text:p>
      <text:p text:style-name="P14">Бондаренко В.В.: Немає пункту в обговоренні, Михайле!</text:p>
      <text:p text:style-name="P14"><text:soft-page-break/>"Про реорганізацію закладів професійної (професійно-технічної) освіти". </text:p>
      <text:p text:style-name="P14">Чи потребує доповіді і обговорення? Не потребує. </text:p>
      <text:p text:style-name="P14">Ставлю на голосування!</text:p>
      <text:p text:style-name="P14">Голосування:</text:p>
      <text:p text:style-name="P14">За - 85, проти - 0, утр. - 0. Рішення прийнято.</text:p>
      <text:p text:style-name="P14">"Про виплату громадянці Челпановій Наталії Юріївні одноразової матеріальної допомоги за належну для одержання земельну ділянку".</text:p>
      <text:p text:style-name="P14">Потребує доповіді і обговорення? Не бачу!</text:p>
      <text:p text:style-name="P14">Ставлю на голосування.</text:p>
      <text:p text:style-name="P14">Кириленко І.І.: Володимир Володимирович!</text:p>
      <text:p text:style-name="P14">Бондаренко В.В.: Кириленко! Щось не спрацювало? Да?</text:p>
      <text:p text:style-name="P14">Кириленко!</text:p>
      <text:p text:style-name="P14">Кириленко І.І.: Володимир Володимирович! Я не проти. Я хочу виступити з приводу 2, 3, 4, 5, 6, 7, 8 і 9. У мене є юридична, редакційна правка. На чому вона <text:span text:style-name="T56">ґрунтується</text:span>? У нас є порядок про виплату одноразової матеріальної допомоги киянам. Там є розділ 2, право на матеріальну допомогу, пункт 2.1, право має людина, пункт 2.1.1, яка відмовляється від права на безоплатне одержання у власність земельної ділянки для будівництва і обслуговування житлового будинку і таке далі. </text:p>
      <text:p text:style-name="P12"><text:span text:style-name="T1">Тому я пропоную в цих з 9 по 9, з 2 по 9 пункт читати наступним чином. Це (нерозбірливо) "виплати громадянці такому/такій-то, члену сім'ї, дружині померлого учасника антитерористичної операції такому-то </text:span><text:span text:style-name="T6">одноразову</text:span><text:span text:style-name="T1"> матеріальну допомогу". І далі замість слів: "за належну для одержання" та до слів "в розмірі"</text:span></text:p>
      <text:p text:style-name="P14"/>
      <text:p text:style-name="P14"><text:s text:c="2"/></text:p>
      <text:p text:style-name="P14"><text:s text:c="2"/>&lt;--- <text:s text:c="3"/>7 Октября <text:s/>16 ч 08 м 51 с <text:s/>---- <text:s text:c="2"/>Перший <text:s text:c="2"/>---&gt;</text:p>
      <text:p text:style-name="P14"><text:s text:c="2"/></text:p>
      <text:p text:style-name="P18">читати "у зв'язку з відмовою від права на безоплатне одержання у власність земельної ділянки, для будівництва і обслуговування житлового будинку, господарських будівель і споруд відповідно до законодавства України в розмірі" і далі це. Просто ми роз'яснюємо, що це таке. </text:p>
      <text:p text:style-name="P14">Я взяв безпосередньо із розділу 2-го, просто уточнення, редакційна така правка юридична. </text:p>
      <text:p text:style-name="P14">Тому що... (відключений мікрофон).</text:p>
      <text:p text:style-name="P14">Бондаренко В.В.: Пане Ігорю, я дуже прошу вас саме зараз поки що від цієї правки відмовитись, ми з вами потім переговоримо і, можливо, зробимо, дійсно, нову структуру рішення. </text:p>
      <text:p text:style-name="P14">Я поясню, чому я прошу вас відмовитись. Ви краще мене знаєте, що відмовитись від права не можна. </text:p>
      <text:p text:style-name="P14">Кириленку включіть мікрофон!</text:p>
      <text:p text:style-name="P14">Кириленко І.І.: Володимир Володимирович, я перепрошую, я взяв ці <text:soft-page-break/>слова безпосередньо з пункту 2.1.1 розділу 2-го Порядку від 09.10.2014 року в редакції від 23.07.2020. Тому я ще раз, мої слова ні з чим не суперечать. Тоді або змінюйте Порядок, Порядок... А те, що у вас получається так, ви посилаєтесь на Порядок, який ви вважаєте, що він не дійсний, і робите, і приймаєте рішення, які суперечать Порядку. </text:p>
      <text:p text:style-name="P14">Тоді давайте, можливо, відкладемо, приведемо у відповідність Порядок. Що ж ви на нього посилаєтесь?</text:p>
      <text:p text:style-name="P14">Дякую!</text:p>
      <text:p text:style-name="P14">Бондаренко В.В.: Давайте, дивіться, якщо ви наполягаєте на своїй правці, я зараз... Я зрозумів, давайте, дійсно, ми з вами доопрацюємо цю історію, того що вона має бути доопрацьована.</text:p>
      <text:p text:style-name="P14">Ставлю на голосування "Про виплату громадянці Челпановій одноразової матеріальної допомоги".</text:p>
      <text:p text:style-name="P14">Голосування:</text:p>
      <text:p text:style-name="P14">За - 94, проти - 0, утр. - 0. Рішення прийнято.</text:p>
      <text:p text:style-name="P14">"Про виплату громадянці Ковальчук одноразової матеріальної допомоги". </text:p>
      <text:p text:style-name="P14">Ставлю на голосування!</text:p>
      <text:p text:style-name="P14">Голосування:</text:p>
      <text:p text:style-name="P14">За - 93, проти - 0, утр. - 0. Рішення прийнято.</text:p>
      <text:p text:style-name="P14">"Про виплату громадянці Нещеретній Марині Василівні одноразової матеріальної допомоги за належну для одержання земельну ділянку".</text:p>
      <text:p text:style-name="P14">Ставлю на голосування!</text:p>
      <text:p text:style-name="P14"/>
      <text:p text:style-name="P14"/>
      <text:p text:style-name="P14"><text:s text:c="2"/></text:p>
      <text:p text:style-name="P14"><text:s text:c="2"/>&lt;--- <text:s text:c="3"/>7 Октября <text:s/>16 ч 11 м 51 с <text:s/>---- <text:s text:c="2"/>Седьмой <text:s text:c="2"/>---&gt;</text:p>
      <text:p text:style-name="P14"><text:s text:c="2"/></text:p>
      <text:p text:style-name="P14">Голосування:</text:p>
      <text:p text:style-name="P14">За - 92, проти <text:s/>- 0, утр. - 0. Рішення прийнято.</text:p>
      <text:p text:style-name="P14">"Про виплату громадянці Толочко Олені Ігорівні одноразової матеріальної допомоги за належну для одержання земельну ділянку". </text:p>
      <text:p text:style-name="P14">Ставлю на голосування.</text:p>
      <text:p text:style-name="P14">Голосування:</text:p>
      <text:p text:style-name="P14">За - 94, проти <text:s/>- 0, утр. - 0. Рішення прийнято.</text:p>
      <text:p text:style-name="P14">"Про виплату громадянці Будніковій Олені Михайлівні одноразової матеріальної допомоги за належну для одержання земельну ділянку". </text:p>
      <text:p text:style-name="P14">Ставлю на голосування.</text:p>
      <text:p text:style-name="P14">Голосування:</text:p>
      <text:p text:style-name="P14">За - 94, проти <text:s/>- 0, утр. - 0. Рішення прийнято.</text:p>
      <text:p text:style-name="P14">"Про виплату громадянці Півень Лідії Яківні одноразової матеріальної допомоги за належну для одержання земельну ділянку". </text:p>
      <text:p text:style-name="P14">Ставлю на голосування.</text:p>
      <text:p text:style-name="P14"><text:soft-page-break/>Голосування:</text:p>
      <text:p text:style-name="P14">За - 91, проти <text:s/>- 0, утр. - 0. Рішення прийнято.</text:p>
      <text:p text:style-name="P14">"Про виплату громадянці Зусік Тетяні Іванівні одноразової матеріальної допомоги за належну для одержання земельну ділянку". </text:p>
      <text:p text:style-name="P14">Ставлю на голосування.</text:p>
      <text:p text:style-name="P14">Голосування:</text:p>
      <text:p text:style-name="P14">За - 93, проти <text:s/>- 0, утр. - 0. Рішення прийнято.</text:p>
      <text:p text:style-name="P14">"Про виплату громадянці Брисюк Анастасії Миколаївні одноразової матеріальної допомоги за належну для одержання земельну ділянку". </text:p>
      <text:p text:style-name="P14">Ставлю на голосування.</text:p>
      <text:p text:style-name="P14">Голосування:</text:p>
      <text:p text:style-name="P14">За - 93, проти <text:s/>- 0, утр. - 0. Рішення прийнято.</text:p>
      <text:p text:style-name="P14">"Про зміну найменування Центру соціально-психологічної реабілітації для дітей та молоді з функціональними обмеженнями в Оболонському районі міста Києва на Центр комплексної реабілітації для дітей та молоді з інвалідністю Оболонського району міста Києва". </text:p>
      <text:p text:style-name="P14">Потребує доповіді?</text:p>
      <text:p text:style-name="P14">Кириленко, прошу!</text:p>
      <text:p text:style-name="P14">Кириленко І.І.: Шановний Володимире Володимировичу, дайте мені буквально дві-три хвилини! Я хочу виступити і по 10-му, і по 11-му пункту, там однакові зауваження.</text:p>
      <text:p text:style-name="P11"><text:span text:style-name="T1">Дивіться, по 10-му пункту в преамбулі проєкту рішення, окрім інших, йде посилання на те, що цей проєкт рішення розроблено відповідно до Типового положення про Центр комплексної реабілітації та, увага, осіб з інвалідністю, затвердженого наказом Мінсоцполітики від 09.08.2016 року </text:span><text:span text:style-name="T29">№ 855. </text:span><text:span text:style-name="T1">При цьому і в назві проєкту рішення, і в пунктах самого рішення, починаючи з пункту 1-го, а також і в пункті</text:span></text:p>
      <text:p text:style-name="P14"/>
      <text:p text:style-name="P14"><text:s text:c="2"/></text:p>
      <text:p text:style-name="P14"><text:s text:c="2"/>&lt;--- <text:s text:c="3"/>7 Октября <text:s/>16 ч 14 м 51 с <text:s/>---- <text:s text:c="2"/>Седьмой <text:s text:c="2"/>---&gt;</text:p>
      <text:p text:style-name="P14"><text:s text:c="2"/></text:p>
      <text:p text:style-name="P14">1-му Положення про Центр говориться не про Центр комплексної реабілітації для осіб саме з інвалідністю, як зазначено в типовому положенні, а про Центр для дітей та молоді з інвалідністю Оболонського району. Таким чином, назву Центру, як і пункт 1-й Положення Центру необхідно привести у відповідн<text:span text:style-name="T56">ість</text:span> до типового положення, зареєстрованого Мін<text:span text:style-name="T56">'</text:span>юстом.</text:p>
      <text:p text:style-name="P14">Друге. Так само не відповідає типовому положенню і абзац 2-й пункту 1-го розділу 5-го Положення, яке пропонується затвердити Київраді та на що звертає увагу юридичне управління. В типовому положенні відсутня вимога про те, що директором Центру може... директором може бути тільки особа, яка має вищу освіту та досвід роботи на керівній посаді у відповідній сфері не менше як три роки. Це суперечить діючому <text:soft-page-break/>законодавству, такої вимоги немає.</text:p>
      <text:p text:style-name="P14">Далі, пункт 5.1 проєкту рішення суперечить пункту 3-му типового положення, оскільки Положення повинен затверджувати саме засновник, а не районна державна адміністрація, яка не є засновником Центру.</text:p>
      <text:p text:style-name="P14">Далі. До речі, пункт 3.1 тільки <text:span text:style-name="T56">в</text:span>же 11-го пункту порядку денного щодо проєкту рішення "Про створення Центр<text:span text:style-name="T56">у</text:span> комплексної реабілітації та надання соціальних послуг для дітей та молоді з інвалідністю Подільського району" також суперечить пункту 3-му типового положення, оскільки Положення повинен затверджувати саме засновник.</text:p>
      <text:p text:style-name="P14">Я не проти 10-го, я не проти 10-го, 11-го пункту, тільки я вважаю, що їх треба доопрацювати.</text:p>
      <text:p text:style-name="P14">Бондаренко В.В.: От тому ми і будемо ставити з рекомендаціями управління правового забезпечення. І при випуску, відповідно, якщо буде підтримано з цими рекомендаціями, при випуску ці порушення будуть усунуті.</text:p>
      <text:p text:style-name="P14">Ставлю на голосування проєкт рішення з рекомендаціями управління правового забезпечення.</text:p>
      <text:p text:style-name="P14">Голосування:</text:p>
      <text:p text:style-name="P14">За - 96, проти <text:s/>- 0, утр. - 0. Рішення прийнято.</text:p>
      <text:p text:style-name="P14">"Про створення Центру комплексної реабілітації та надання соціальних послуг для дітей та осіб з інвалідністю Подільського району міста Києва" також буду ставити на голосування з рекомендаціями управління правового забезпечення.</text:p>
      <text:p text:style-name="P14">Ставлю на...</text:p>
      <text:p text:style-name="P14">Міщенко! Випадково? Випадково!</text:p>
      <text:p text:style-name="P14">Ставлю на голосування з рекомендаціями управління правового забезпечення.</text:p>
      <text:p text:style-name="P14">Голосування:</text:p>
      <text:p text:style-name="P14">За - 98, проти <text:s/>- 0, утр. - 0. Рішення прийнято.</text:p>
      <text:p text:style-name="P14">"Про звернення Київської міської ради до Президента України, Верховної Ради України та Кабінету Міністрів України щодо реалізації державної політики у сфері зайнятості населення".</text:p>
      <text:p text:style-name="P14">Потребує доповіді і обговорення? Не потребує.</text:p>
      <text:p text:style-name="P14">Ставлю на голосування з рекомендаціями управління правового забезпечення.</text:p>
      <text:p text:style-name="P2"/>
      <text:p text:style-name="P2"/>
      <text:p text:style-name="P2"/>
      <text:p text:style-name="P2"/>
      <text:p text:style-name="P2"/>
      <text:p text:style-name="P2"/>
      <text:p text:style-name="P2"><text:soft-page-break/><text:span text:style-name="T4"><text:s/></text:span><text:span text:style-name="T1">&lt;--- <text:s text:c="3"/>7 Октября <text:s/>16 ч 17 м 51 с <text:s/>---- <text:s text:c="2"/>Перший <text:s text:c="2"/>---&gt;</text:span></text:p>
      <text:p text:style-name="P14"><text:s text:c="2"/></text:p>
      <text:p text:style-name="P14"/>
      <text:p text:style-name="P14">Голосування:</text:p>
      <text:p text:style-name="P14">За - 88, проти - 0, утр. - 0. Рішення прийнято.</text:p>
      <text:p text:style-name="P14">"Про оголошення природної території ландшафтним заказником місцевого значення "Дарничанка".</text:p>
      <text:p text:style-name="P14">Кириленко Ігор Іванович!</text:p>
      <text:p text:style-name="P14">Кириленко І.І.: Володимир Володимирович, якщо я не помиляюсь, то на крайній Президії, яка була остання поки на сьогоднішній день, ми, якщо я не помиляюсь, проголосували відносно того, щоб зняти це питання. Я здивований, що це питання в порядку денному. Це перше.</text:p>
      <text:p text:style-name="P14">І друге, що стосується ландшафтного заказника "Дарничанка", то Управління екології та природних ресурсів у своєму листі від 05.03.2021 прямо зазначає, що проєкт створення ландшафтного заказника "Дарничанка" не відповідає вимогам методичних рекомендацій, не визначено координати і таке інше.</text:p>
      <text:p text:style-name="P24">Тому, Володимир Володимирович, я не можу збагнути, якщо ми на Президії кажемо "зняти питання", зараз воно в порядку денному, то давайте на Президії не будемо збиратися. </text:p>
      <text:p text:style-name="P14">Результат КПД - нуль. </text:p>
      <text:p text:style-name="P14">Дякую!</text:p>
      <text:p text:style-name="P14">Бондаренко В.В.: Дякую!</text:p>
      <text:p text:style-name="P14">Пинзеник!</text:p>
      <text:p text:style-name="P14">Пинзеник О.О.: Колеги, дане питання було підтримано профільною екологічною комісією, яка є профільною, де заслуховували і Управління екології, і землевпорядників, і юристів.</text:p>
      <text:p text:style-name="P14">Що таке методичні рекомендації? Це розроблені рекомендації для великих біосферних заказників. Це не є закон. </text:p>
      <text:p text:style-name="P14">Даний проєкт рішення базується на <text:span text:style-name="T56">з</text:span>аконі "Про природно-заповідний фонд", і підготовлений весь пакет документів. </text:p>
      <text:p text:style-name="P14">Профільна екологічна комісія повторно підтримала даний проєкт рішення, і я вас теж прошу підтримати. </text:p>
      <text:p text:style-name="P14">Дякую!</text:p>
      <text:p text:style-name="P14">Бондаренко В.В.: Ставлю на голосування!</text:p>
      <text:p text:style-name="P14">Голосування:</text:p>
      <text:p text:style-name="P14">За - 86, проти - 0, утр. - 3. Рішення прийнято.</text:p>
      <text:p text:style-name="P14">"Про звернення Київської міської ради до Президента України, Верховної Ради України, Кабінету Міністрів України та Національної комісії, що здійснює державне регулювання у сферах енергетики та комунальних послуг щодо неприпустимості зростання на третину тарифів <text:soft-page-break/>на житлово-комунальні послуги восени 2021 року".</text:p>
      <text:p text:style-name="P14">Потребує доповіді і обговорення?</text:p>
      <text:p text:style-name="P14">Потребує, Ігор?</text:p>
      <text:p text:style-name="P14">Кириленко!</text:p>
      <text:p text:style-name="P14">Кириленко І.І.: Шановні депутати, хочу висловитись з приводу 14-го та 16-го пунктів порядку денного, тобто з приводу звернення Київради до діючої влади, а точніше сказати, до Президента України, оскільки він сьогодні, фактично, є і Верховною Радою, і Кабінетом Міністрів.</text:p>
      <text:p text:style-name="P14">Ці два звернення можу охарактеризувати двома словами: висловлюю глибоке занепокоєння.</text:p>
      <text:p text:style-name="P14">Невже присутні в залі не розуміють, що ці два звернення - це як мертвому припарка, вони ні до чого. Максимум</text:p>
      <text:p text:style-name="P14"/>
      <text:p text:style-name="P14"><text:s text:c="2"/></text:p>
      <text:p text:style-name="P14"><text:s text:c="3"/>&lt;--- <text:s text:c="3"/>7 Октября <text:s/>16 ч 20 м 51 с <text:s text:c="2"/>---- <text:s/>Другий <text:s/>----&gt;</text:p>
      <text:p text:style-name="P14"><text:s text:c="2"/></text:p>
      <text:p text:style-name="P14">прочитають якісь головні консультанти адміністрації Президента чи Верховної Ради. Це перше.</text:p>
      <text:p text:style-name="P14">Друге, шановні депутати! Я хочу наголосити, наприклад, у 14-<text:span text:style-name="T56">му</text:span> пункті написано "з 1 січня 2021 року вкотре зросли тарифи на газ". Хочу зазначити, що тарифи на газ зросли не з 1 січня, а з 1 травня. </text:p>
      <text:p text:style-name="P14">Далі. То тоді треба вже казати не 1 січня, а 1 травня. </text:p>
      <text:p text:style-name="P14">Дальше. Потім зазначено відносно того, що газ власного видобутку коштує 2,30. Я перепрошую, виступав Юрій Вітренко 16.02.2021 і сказав, що він коштує 2,6 грн. Теж варто зазначити! </text:p>
      <text:p text:style-name="P14">Далі. Читаю в цьому зверненні. На кінець травня 21-го року загальний борг - 79,1 млрд. грн. </text:p>
      <text:p text:style-name="P14">Шановні депутати! Відкрийте експрес-випуск Державної служби статистики від 09.09.2021 року, де чітко зазначено, цитую: у липні 2021 року населення країни сплатило за житлово-комунальні послуги, там, 12,4 млрд. І сьогоднішній борг уже складає 64,3. </text:p>
      <text:p text:style-name="P14">Я не проти звернення, але я ще раз кажу: КПД буде нульове. Я вважаю, що треба внести відповідні зміни. </text:p>
      <text:p text:style-name="P14">Дякую!</text:p>
      <text:p text:style-name="P14">Бондаренко В.В.: Зрозуміло! Буде відповідь?</text:p>
      <text:p text:style-name="P11"><text:span text:style-name="T1">Бродський О.Я.: Так. Дякую, Ігор Іванович! Дійсно, ми з нашими зверненнями не встигаємо за тим, як швидко змінюється і ціна на газ, і тарифи. Це далеко не перше звернення, 4-те на моїй пам'яті. Буквально через два питання буде ще одне. В нас у комісії розглядається ще за поданням наших колег ще звернення. Ми не можемо стояти осторонь, коли бідують наші міс</text:span><text:span text:style-name="T7">т</text:span><text:span text:style-name="T1">яни. Тому це принципова позиція міської ради в даному випадку за поданням депутатів "Батьківщини". Ми колись ще із першим зверненням звертались, щоб нам напряму заключати договір з </text:span><text:soft-page-break/><text:span text:style-name="T1">"Укргазвидобування". Колись Олександр Павлович Попов звертався: "Давайте самі займемося розробкою або напряму будемо заключати з розробниками". На той момент сміявся виконавчий орган, а зараз вже серйозно цим займається. Дуже швидко змінюється час і, можливо, дійсно якісь цифри (це ж ми готували влітку це звернення), якісь цифри, можливо, не відповідають сьогоденню. Але це принципове звернення Київської міської ради до центральних органів влади, що ми категорично проти підняття цін на тарифи. По плану на 30% мають в цьому році підняти тарифи відповідно заяв </text:span><text:span text:style-name="T19">у</text:span><text:span text:style-name="T1">ряду. Ми маємо висловити свою просту господарську політичну позицію. Ми проти! От і все!</text:span></text:p>
      <text:p text:style-name="P14">Бондаренко В.В.: Дякую!</text:p>
      <text:p text:style-name="P14">Козак із цього приводу? Прошу!</text:p>
      <text:p text:style-name="P14">Тарас Козак!</text:p>
      <text:p text:style-name="P14">Козак Т.М.: Тарас Козак, фракція "Голос".</text:p>
      <text:p text:style-name="P11"><text:span text:style-name="T1">Олександр Якович, дивіться, в нас сьогодні в країні є чудовий </text:span><text:span text:style-name="T7">механізм</text:span><text:span text:style-name="T1">, який підтримує пенсіонерів, малозабезпечених громадян і так далі - це субсидії.</text:span></text:p>
      <text:p text:style-name="P14"/>
      <text:p text:style-name="P14"/>
      <text:p text:style-name="P14"><text:s text:c="2"/></text:p>
      <text:p text:style-name="P14"><text:s text:c="2"/>&lt;--- <text:s text:c="3"/>7 Октября <text:s/>16 ч 23 м 51 с <text:s/>---- <text:s text:c="2"/>Перший <text:s text:c="2"/>---&gt;</text:p>
      <text:p text:style-name="P14"><text:s text:c="2"/></text:p>
      <text:p text:style-name="P11"><text:span text:style-name="T7">Т</text:span><text:span text:style-name="T1">ак, якщо домогосподарство витрачає на комунальні послуги більше ніж 15% свого доходу пенсіонера чи малозабезпеченої сім'ї, все інше поверх 15% від доходу покривається через державні субсидії. Якщо ці субсидії видаються якось некоректно чи хтось має право, а не отримує такі субсидії, треба розбиратись з тим законом, щоб він працював коректно і всі, хто має право на таку субсидію, отримали її спрощено, швидше, менше документів і так далі.</text:span></text:p>
      <text:p text:style-name="P14">Але коли в Києві велика кількість небідних людей і ми для них хочемо зробити дешевий газ, дешеву комуналку, дешеву теплу воду, ну, це, мені здається, некоректно.</text:p>
      <text:p text:style-name="P11"><text:span text:style-name="T1">Тому наша фракція утримується від </text:span><text:span text:style-name="T7">підтримки</text:span><text:span text:style-name="T1"> таких звернень.</text:span></text:p>
      <text:p text:style-name="P14">Дякую!</text:p>
      <text:p text:style-name="P14">Бондаренко В.В.: Дякую! </text:p>
      <text:p text:style-name="P14">Ємець!</text:p>
      <text:p text:style-name="P14">Ємець Л.О.: Дякую! Леонід Ємець, фракція "Європейська Солідарність".</text:p>
      <text:p text:style-name="P14">Я хочу подякувати Ігорю Івановичу за те, що він зачепив питання обговорення щодо актуальності звернень Київської міської ради до Парламенту України, до Верховної Ради. </text:p>
      <text:p text:style-name="P11"><text:span text:style-name="T1">Питання тарифів, яке сьогодні центральна влада намагається перекинути виключно в сферу відповідальності місцевих органів </text:span><text:soft-page-break/><text:span text:style-name="T1">самоврядування, насправді, є така </text:span><text:span text:style-name="T7">постановка</text:span><text:span text:style-name="T1"> питання, як мінімум, маніпуляція, як максимум, це є шахрайство зі сторони центральної влади, оскільки всі ми і в тому числі кияни розуміють, що формування тарифів неможлив</text:span><text:span text:style-name="T19">е</text:span><text:span text:style-name="T1"> без безпосередньої участі центрального органу влади як законодавчої, так і виконавчої, мається на увазі Кабінет Міністрів.</text:span></text:p>
      <text:p text:style-name="P14">І тому просто казати на рівні Прем'єр-міністра, що Київ або інше місто тепер відповідальне за тарифи і, шановні мешканці, звертайтесь тільки до своїх депутатів або до своїх мерів. <text:span text:style-name="T56">Н</text:span>у, як мінімум, це некоректно, а насправді це є просто спосіб перекласти відповідальність за власну неспроможність. <text:span text:style-name="T56">І</text:span> ми як представники 5-мільйонного міста просто зобов'язані, не те, що маємо чи не маємо права, ми зобов'язані втручатися в таку політику центральної влади і звертати їх увагу і увагу суспільства. </text:p>
      <text:p text:style-name="P14">І, дійсно, ці звернення, вони більше навіть направлені не для центральної влади, яка в курсі, бо вони і створили таку ситуацію, воно направлено до наших виборців, до наших киян для того, щоб ми разом з ними включалися в роботу з цією владою, яка сьогодні реально заводить і Київ, і інші міста за межу зубожіння.</text:p>
      <text:p text:style-name="P14">Дякую!</text:p>
      <text:p text:style-name="P14">Бондаренко В.В.: Кириченко Катерина!</text:p>
      <text:p text:style-name="P14">Кириченко К.В.: Кириченко, "УДАР", Солом'янка.</text:p>
      <text:p text:style-name="P14">Шановні друзі, шановний Олександре Яковичу! Підтримуємо повністю ваше рішення, ми його розглядали за вашого головування на комісії профільній ЖКГ і паливно<text:span text:style-name="T57">ї </text:span>енергетики.</text:p>
      <text:p text:style-name="P14">Однозначно фракція "УДАР" буде підтримувати своїх колег, своїх друзів, які намагаються зробити тарифи для людей підйомними, ціни справедливими. Не нам визначати, хто багатий, хто бідний, нам треба дбати про всіх киян. І фракція "УДАР"</text:p>
      <text:p text:style-name="P14"/>
      <text:p text:style-name="P14"/>
      <text:p text:style-name="P14"><text:s text:c="2"/></text:p>
      <text:p text:style-name="P14"><text:s text:c="3"/>&lt;--- <text:s text:c="3"/>7 Октября <text:s/>16 ч 26 м 51 с <text:s text:c="2"/>---- <text:s/>Седьмой <text:s/>----&gt;</text:p>
      <text:p text:style-name="P14"><text:s text:c="2"/></text:p>
      <text:p text:style-name="P14">однозначно підтримуватиме це звернення. Ті, хто наробили шкоди, ті, хто наробили тієї біди, що робиться зараз з тарифами, хай її розхльобують. Тим більше в світлі того, скільки зараз коштує вже газ, по 2 тис. доларів на міжнародних ринках. Однозначно за!</text:p>
      <text:p text:style-name="P14">Бондаренко В.В.: Андрій Вітренко!</text:p>
      <text:p text:style-name="P14">Вітренко А.О.: Шановні колеги, дякую вам за те, що ви дали мені слово! Я хочу нагадати, що...</text:p>
      <text:p text:style-name="P14">Бондаренко В.В.: Та немає за що!</text:p>
      <text:p text:style-name="P14">Вітренко А.О.: Да, вже мікрофон працює. Хочу нагадати, що Закон України "Про ринок газу" був прийнятий в 2018 році, коли пан Ємець був депутатом Верховної Ради. Це перше.</text:p>
      <text:p text:style-name="P14"><text:soft-page-break/>Друге. За ініціативи Президента був підписаний меморандум, який підписала і Асоціація міст України, головою якою є наш мер. І за ініціативи Президента був тариф для ОСББ і для побутових споживачів <text:s/>7 грн 96 коп.</text:p>
      <text:p text:style-name="P14">Окрім того, давайте не забувати, що в газових мережах зараз 18 млрд грн газу. Для того, щоб Україна пройшла опалювальний сезон, нам необхідно 14 млрд. Давайте не спекулювати! І фракція "Слуги народу" не буде підтримувати дане звернення, тому що воно є абсолютно популістичним і нічого не має до господарських питань. Дякую!</text:p>
      <text:p text:style-name="P14">Бондаренко В.В.: Дякую! Але зобов'язаний дати на репліку 30 секунд Ємцю!</text:p>
      <text:p text:style-name="P14">Ємець Л.О.: Дякую! Давайте не будемо забувати, хто сьогодні є владою в цій країні, моновладою, повністю сконцентрували всі владні інструменти в своїх руках уже два роки. І два роки ситуація залишається так же. І коли нас всіх намагаються переконати, що, друзі, все добре, газ є по дешевій ціні. Ну насправді це ж неправда, бо по 40 тис. грн зараз цей газ будуть отримувати підприємства. Це автоматично призведе до підвищення ціни. І насправді українці дуже чітко відчують, чи все в них добре, які платіжки до них прийдуть, які суми вони будуть отримувати, і тоді вони дадуть свій висновок, хто говорить правду, а хто ні.</text:p>
      <text:p text:style-name="P14">Бондаренко В.В.: Леоніде Олександровичу, дякую! </text:p>
      <text:p text:style-name="P14">Відповідайте! </text:p>
      <text:p text:style-name="P11"><text:span text:style-name="T1">Бродський О.Я.: Відповім Андрію Вітренку. Не хотів цю тему підіймати, але вже якщо </text:span><text:span text:style-name="T7">зачепили</text:span><text:span text:style-name="T1">, щодо меморандуму між центральною владою і Асоціацією міст України. З нашого боку меморандум був виконаний повністю. Ціни на тарифи не були підняті. Зі сторони центральної влади мали компенсувати "</text:span><text:span text:style-name="T20">К</text:span><text:span text:style-name="T1">омунтеплоенерго" всі ті збитки. Жодному не компенсували! Саме із-за цього зараз наше "Київтеплоенерго" знаходиться на межі банкрутства, саме тому сьогодні ми збільшували статут, тому що не виконані зобов'язання зі сторони центральної влади. Це якщо про меморандум!</text:span></text:p>
      <text:p text:style-name="P14">Бондаренко В.В.: Слончак! Готується Лінчевський.</text:p>
      <text:p text:style-name="P14"/>
      <text:p text:style-name="P14"/>
      <text:p text:style-name="P14"><text:s text:c="2"/></text:p>
      <text:p text:style-name="P14"><text:s text:c="2"/>&lt;--- <text:s text:c="3"/>7 Октября <text:s/>16 ч 29 м 51 с <text:s/>---- <text:s text:c="2"/>Перший <text:s text:c="2"/>---&gt;</text:p>
      <text:p text:style-name="P14"><text:s text:c="2"/></text:p>
      <text:p text:style-name="P14">Слончак В.В.: Шановний головуючий, шановний доповідач! Насправді дуже дивно, коли зараз проти вказаного проєкту рішення виступили представники саме парламентських фракцій. Дуже ключове питання. </text:p>
      <text:p text:style-name="P14">Шановні друзі, якщо ви проти того, щоб газ для українського населення був, видобувався в Україні за цінами для українців і для народу, тоді, будь ласка, якщо ви зараз проти, організуйте і зверніться до своїх представників у Верховній Раді, до монобільшості. А коли до них <text:soft-page-break/>долучаться ще представники інших фракцій, у тому числі "Європейської Солідарності" і "ОПОЗИЦІЙНОЇ ПЛАТФОРМИ - ЗА ЖИТТЯ", то точно ми наберемо 350 голосів Верховної Ради за законопроєкт 4680, який саме передбачає надання населенню українського газу, який видобувається на теренах української держави. </text:p>
      <text:p text:style-name="P14">Тому, будь ласка, досить займатися популізмом, а, будь ласка, якщо ви тут не здатні проголосувати, тоді забезпечте це голосування в стінах Верховної Ради. </text:p>
      <text:p text:style-name="P14">Дякую вам!</text:p>
      <text:p text:style-name="P14">Бондаренко В.В.: Дякую!</text:p>
      <text:p text:style-name="P14">Лінчевський!</text:p>
      <text:p text:style-name="P14">Лінчевський О.В.: Олександр Лінчевський, фракція "Голос".</text:p>
      <text:p text:style-name="P14">Колеги, коли ви звертаєтесь до мене за медичною допомогою, і я, і мої колеги-лікарі, ми намагаємось застосовувати найкращі, найсучасніші медичні технології для лікування. </text:p>
      <text:p text:style-name="P14">Сьогодні в світі світова цивілізація людська дійшла до чудових технологій енергозбереження, до чудових технологій отримання енергії з відновлювальних джерел. </text:p>
      <text:p text:style-name="P14">Я не буду підтримувати цей проєкт-звернення, позаяк нарешті вже замість того, щоб ставити вкотре, як пережити зиму, треба ставити питання, як зробити місто технологічним і сучасним.</text:p>
      <text:p text:style-name="P14">Дякую!</text:p>
      <text:p text:style-name="P14">Бондаренко В.В.: Дякую!</text:p>
      <text:p text:style-name="P14">Олександр Попов!</text:p>
      <text:p text:style-name="P14">Попов О.П.: Шановні колеги, відверто кажучи, просто щиро здивований тим, що ми це питання, в принципі, обговорюємо. Ну, невже не зрозуміло...</text:p>
      <text:p text:style-name="P14">Бондаренко В.В.: Я просив без обговорення.</text:p>
      <text:p text:style-name="P14">Попов О.П.: ...що на сьогоднішній день ціна нашого вітчизняного газу - це нехай 3, нехай 4 тис. грн. Ми закуповуємо той дефіцит, який є, в інших країн, у виробників цього газу і платимо величезні кошти. </text:p>
      <text:p text:style-name="P25">Ви подивіться сьогодні на прайси "Облгазів", у тому числі "Київоблгазу", це від 12 до 30 грн... 30 тис. грн за тисячу метрів кубічних сьогодні продається газ населенню.</text:p>
      <text:p text:style-name="P14">Невже ви вважаєте, що це справедливо і що <text:span text:style-name="T58">у</text:span>ряд на цей час це питання вирішив? Це ж просто недопустимо. </text:p>
      <text:p text:style-name="P14"/>
      <text:p text:style-name="P14"/>
      <text:p text:style-name="P14"><text:s text:c="2"/></text:p>
      <text:p text:style-name="P14"><text:s text:c="2"/>&lt;--- <text:s text:c="3"/>7 Октября <text:s/>16 ч 32 м 51 с <text:s/>---- <text:s text:c="2"/>Другий <text:s text:c="2"/>---&gt;</text:p>
      <text:p text:style-name="P14"><text:s text:c="2"/></text:p>
      <text:p text:style-name="P14">Давайте проголосуємо! Це політична наша така позиція, але вона має місце бути сьогодні, тому що <text:span text:style-name="T58">у</text:span>ряд ці питання не доопрацьовує. </text:p>
      <text:p text:style-name="P14"><text:soft-page-break/>Бондаренко В.В.: Дякую!</text:p>
      <text:p text:style-name="P14">Говорова!</text:p>
      <text:p text:style-name="P14">Бродський О.Я.: Дякую, Олександр Павлович!</text:p>
      <text:p text:style-name="P14">Бондаренко В.В.: Випадково!</text:p>
      <text:p text:style-name="P14">Кириленко!</text:p>
      <text:p text:style-name="P14">З зали: (Нічого не чути).</text:p>
      <text:p text:style-name="P14">Бондаренко В.В.: Не випадково? Говоровій...</text:p>
      <text:p text:style-name="P14">Говоровій поверніть. Говоровій включіть мікрофон.</text:p>
      <text:p text:style-name="P14">Говорова О.І.: Я хочу передати слово Вітренку!</text:p>
      <text:p text:style-name="P14">Бондаренко В.В.: Вітренко записаний! Що ж ви робите?</text:p>
      <text:p text:style-name="P14">Кириленку включіть мікрофон!</text:p>
      <text:p text:style-name="P25">Кириленко І.І.: Я пану Володимиру Слончаку хочу сказати і для тих, хто не знав, сьогодні партія "БЮТу" у Верховній Раді дала 20 голосів для зняття Разумкова. Тому не треба (нерозбірливо) "Слугами народу" на сьогоднішній день (нерозбірливо).</text:p>
      <text:p text:style-name="P14">З зали: (Нічого не чути).</text:p>
      <text:p text:style-name="P14">Кириленко І.І.: Зачекайте!</text:p>
      <text:p text:style-name="P13"><text:span text:style-name="T1">І я ще раз хочу сказати: я не проти того, я не проти того, щоб звертатися. Зверніть увагу: я сказав про КПД. Я сказав, що це велике занепокоєння. І я хотів сказати, це перше, що це велике... Це просто пшик. Це - політична заява. Якщо ви хочете конкретно, то я вважаю, враховуючи те, що, наприклад, Угорщина напряму уклала угоду з "Газпромом", то я хотів би навпаки, щоб ми сказали нашій центральній владі: їдьте до Брюсселю, їдьте до Москви, домовляйтесь про газ. А те, що ми занепокоєні, ну, </text:span><text:span text:style-name="T7">занепокоєні</text:span><text:span text:style-name="T1">, так занепокоєні. </text:span></text:p>
      <text:p text:style-name="P14">І останнє хотів би сказати. Я готовий проголосувати за. Внесіть ці правки. Вже заборгованість менша. Вже цифри інші. Будуть читати люди. Вони ж будуть сміятися. </text:p>
      <text:p text:style-name="P14">Дякую!</text:p>
      <text:p text:style-name="P14">Бондаренко В.В.: Дякую, пане Ігорю! Зараз дам Слончаку 30 секунд на репліку. Я вас молю: не згадуйте прізвище.</text:p>
      <text:p text:style-name="P14">Слончак, 30 секунд, репліка!</text:p>
      <text:p text:style-name="P14">Слончак В.В.: Шановний пане Ігоре! Повірте, з повагою до вас як до спеціаліста я глибоко переконаний, що ви знаєте, що на сьогоднішній день ні в Україні, ні в Верховній Раді немає ні партії, ні фракції як "Партії регіонів", так і партії "БЮТ". У Верховній Раді є політична партія і фракція "Всеукраїнське об'єднання "Батьківщина", яка на сьогоднішній день, проголосувавши про той проєкт рішення, про який ви говорите, показала насправді волю народу, а не той популізм, про який ми говоримо.</text:p>
      <text:p text:style-name="P14">Дякую!</text:p>
      <text:p text:style-name="P14">Бондаренко В.В.: Дякую, пане Володимире! </text:p>
      <text:p text:style-name="P14">Андрій Вітренко! І врешті, я сподіваюсь, завершуємо. </text:p>
      <text:p text:style-name="P14">Вітренко А.О.: Дякую, Володимир Володимирович! Завершуючи <text:soft-page-break/>обговорення даного питання, я хочу сказати, що дане питання є абсолютно не політичним, а абсолютно економічним. </text:p>
      <text:p text:style-name="P14">Вчора на обговоренні на Погоджувальній раді ми прийшли до висновку: немає простого вирішення даного питання. Воно є дуже комплексним. Ви розумієте чітко, що росіяни використовують зараз газ як зброю і проти України, і проти Європейського Союзу. Тому давайте закінчимо всі ці політичні обговорення: хто, що, коли, кому, як, яка фракція голосувала, яка не голосувала.</text:p>
      <text:p text:style-name="P14"/>
      <text:p text:style-name="P14"/>
      <text:p text:style-name="P14"><text:s text:c="2"/></text:p>
      <text:p text:style-name="P14"><text:s text:c="2"/>&lt;--- <text:s text:c="3"/>7 Октября <text:s/>16 ч 35 м 51 с <text:s/>---- <text:s text:c="2"/>Перший <text:s text:c="2"/>---&gt;</text:p>
      <text:p text:style-name="P14"><text:s text:c="2"/></text:p>
      <text:p text:style-name="P14">Ми всі маємо зараз працювати на благо киян. </text:p>
      <text:p text:style-name="P14">Тому давайте переходити до питань, які стосуються господарського і господарських проблем міста, а не політичних заяв.</text:p>
      <text:p text:style-name="P14">Я хочу сказати, що давайте не голосувати питання інші, які політичні.</text:p>
      <text:p text:style-name="P14">Дякую!</text:p>
      <text:p text:style-name="P14">Бондаренко В.В.: Дякую! </text:p>
      <text:p text:style-name="P14">Ставлю на голосування проєкт рішення!</text:p>
      <text:p text:style-name="P14">Голосування:</text:p>
      <text:p text:style-name="P14">За - 79, проти - 6, утр. - 5. Рішення прийнято.</text:p>
      <text:p text:style-name="P14">"Про створення комунальної установи "Фонд модернізації та розвитку житлового фонду міста Києва". </text:p>
      <text:p text:style-name="P14">Потребує доповіді і обговорення? Не потребує.</text:p>
      <text:p text:style-name="P14">Ставлю тоді на голосування з рекомендаціями комісії житлово-комунального господарства і комісії з питань бюджету та соціально-економічного розвитку. </text:p>
      <text:p text:style-name="P14">З зали: Я зачитаю.</text:p>
      <text:p text:style-name="P14">Бондаренко В.В.: Ще нові будуть правки? </text:p>
      <text:p text:style-name="P14">Бродський!</text:p>
      <text:p text:style-name="P11"><text:span text:style-name="T1">Бродський О.Я.: Колеги, прошу підтримати даний проєкт рішення, маю зачитати на стенограму, "Про створення комунальної установи "Фонд модернізації та розвитку житлового фонду міста Києва", із зауваженнями та рекомендаціями постійної комісії міськради з питань бюджету та соцекономрозвитку від 14.09.21 з урахуванням пропозицій постійної комісії міськради з питань ЖКГ та паливно-енергетичного комплексу, а саме: у пропозиціях депутата міськради Козака від 16.06 у абзаці 4-му пункту 13-го Положення про фінансові... про фінансування заходів з реконструкції, реставрації, проведення капітальних ремонтів, технічного переоснащення багатоквартирних будинків міста Києва слова "до 1990 року" замінити на слова "понад 25 років", та з рекомендаціями постійної комісії ЖКГ та ПЕК від 30.09.21, протокол </text:span><text:span text:style-name="T29">№ 17/19, </text:span><text:span text:style-name="T1">це саме ми виправили </text:span><text:soft-page-break/><text:span text:style-name="T1">ті пропозиції, які нам надало правове управління.</text:span></text:p>
      <text:p text:style-name="P14">Бондаренко В.В.: Дякую!</text:p>
      <text:p text:style-name="P14">Семенова з цього приводу? Випадково.</text:p>
      <text:p text:style-name="P14">Ставлю на голосування з озвученими рекомендаціями!</text:p>
      <text:p text:style-name="P14">Голосування:</text:p>
      <text:p text:style-name="P14">За - 93, проти - 0, утр. - 0. Рішення прийнято.</text:p>
      <text:p text:style-name="P14">Бродський О.Я.: Дякую!</text:p>
      <text:p text:style-name="P14">Бондаренко В.В.: "Про звернення Київської міської ради до Кабінету Міністрів України щодо невідкладного вжиття заходів, спрямованих на недопущення зростання тарифів на опалення та гаряче водопостачання для населення".</text:p>
      <text:p text:style-name="P14">Потребує доповіді і обговорення? </text:p>
      <text:p text:style-name="P14">(Загальна дискусія).</text:p>
      <text:p text:style-name="P14">Бондаренко В.В.: Прошу, для доповіді Вадим Сторожук! </text:p>
      <text:p text:style-name="P14">(Шум у залі).</text:p>
      <text:p text:style-name="P14"/>
      <text:p text:style-name="P14"><text:s text:c="2"/></text:p>
      <text:p text:style-name="P14"><text:s text:c="2"/>&lt;--- <text:s text:c="3"/>7 Октября <text:s/>16 ч 38 м 51 с <text:s/>---- <text:s text:c="2"/>Другий <text:s text:c="2"/>---&gt;</text:p>
      <text:p text:style-name="P14"><text:s text:c="2"/></text:p>
      <text:p text:style-name="P14">(Шум у залі).</text:p>
      <text:p text:style-name="P14">Сторожук В.П.: Шановні колеги! Я думаю, що популізм якраз в тому, що зараз всі... На вас спрямовані камери, ви посміхаєтесь, дуже смішно. Я дуже приємно, тільки несмішно киянам. </text:p>
      <text:p text:style-name="P14">Сама велика фракція представлена сьогодні в Київраді - це фракція "Європейська Солідарність", має заяву, яка носить характер не стільки популістичний, як тут звучало, а заяву саме з того плану, який називається допомагати і захищати. Це наша послідовна функція в цій державі, яка здійснюється не тільки на рівні місцевих органів управління, там, де представлені ми щороку в Україні, а й під куполом Верховної Ради. </text:p>
      <text:p text:style-name="P14">Шановні кияни! З приходом осені ми знову стаємо свідками політичних ігрищ Банкової із тарифами. Цю непрофесійність і безповідальність зе-влади ми з вами побачимо в платіжках за опалення, гарячу воду цього року. І вже за місяць почуємо маніпуляційні виправдовування, мовляв, це не ми такі ціни придумали, їх встановлює місцева влада. Але тарифи - це результат професійних прорахунків Банкової. Саме там виставляються непідйомні ціни на газ, з яких потім формуються тарифи на опалення в кожному місці, не тільки в Києві. Якби зе-влада планувала захистити людей від подорожчання, то вирішила б це питання на початку літа, коли газ коштував в рази дешевше. Але натомість ціна на газ для населення зросла на 20% мінімум, а для бюджетних організацій в рази. Їм уже зараз приходять авансові рахунки, в яких вимагають платити по 20 тис. грн за кубометр газу. Від 20 тис. грн за тисячу кубів. У нас в таких умовах, дивіться, як ми можемо обігріти з вами <text:soft-page-break/>ті лікарні, ті освітні заклади, якими ми з вами управляємо? Влада покладає ці витрати на місцеві бюджети. Це означає сотні мільйонів гривень Київ витратить не на розвиток, а на утримання: на опалення соціальних закладів взимку. Але питання до влади. Чому вона б'є саме по соціальних суб'єктах і об'єктах господарювання? Чому не забезпечила це? І не убезпечила в періоді, коли це було можливо? </text:p>
      <text:p text:style-name="P11"><text:span text:style-name="T1">"Європейська Солідарність" вважає, що така тарифна політика </text:span><text:span text:style-name="T21">у</text:span><text:span text:style-name="T1">ряду та Офісу Президента є бездарною і провальною. Влада спустошує місцеві бюджети, заводить людей у кризу неплатежів. Навесні борг за комунальні послуги сягне 100 млрд грн, а коштів на субсидії в зе-бюджеті теж немає. Тому що за два роки владування врізали наполовину кошти на субсидії і відповідно населення, верстви населення, за які ми з вами тут вболіваємо. </text:span></text:p>
      <text:p text:style-name="P14">Коштів не передбачено ні на пенсії (те, що було нами зініційовано як фракці<text:span text:style-name="T58">єю</text:span>, яка перебуває сьогодні в стінах Верховної Ради), ні на субсидіювання. </text:p>
      <text:p text:style-name="P14">Саме тому "Європейська Солідарність" виступає ініціатором звернення до <text:span text:style-name="T58">у</text:span>ряду. Ми вимагаємо терміново переглянути підходи до формування тарифів на газ. Це можливо забезпечити виробництвом тепла українського газу. Для українців має працювати український газ. </text:p>
      <text:p text:style-name="P14">Ми вимагаємо від зе-влади нести відповідальність за свої провали і не перекладати їх на інших. </text:p>
      <text:p text:style-name="P14">Дякую за увагу! Якщо є питання, готовий</text:p>
      <text:p text:style-name="P14"/>
      <text:p text:style-name="P14"><text:s text:c="2"/></text:p>
      <text:p text:style-name="P14"><text:s text:c="2"/>&lt;--- <text:s text:c="3"/>7 Октября <text:s/>16 ч 41 м 51 с <text:s/>---- <text:s text:c="2"/>Перший <text:s text:c="2"/>---&gt;</text:p>
      <text:p text:style-name="P14"><text:s text:c="2"/></text:p>
      <text:p text:style-name="P14">відповісти фахово і доступно.</text:p>
      <text:p text:style-name="P14">Бондаренко В.В.: Вітренко, є питання, судячи з усього.</text:p>
      <text:p text:style-name="P14">Прошу, Вітренко!</text:p>
      <text:p text:style-name="P25">Вітренко А.О.: Доброго дня, шановні колеги! Нарешті ми дізналися, чим відрізня<text:span text:style-name="T58">є</text:span>ться перформанс від інсталяції. </text:p>
      <text:p text:style-name="P25">(Оплески).</text:p>
      <text:p text:style-name="P14">Я хотів би дізнатися, що це було? Перформанс чи інсталяція? <text:span text:style-name="T58">А</text:span> потім уже перейдемо до тих питань, які піднімались стосовно влади і такого іншого.</text:p>
      <text:p text:style-name="P14">Знову ж таки нагадаю, 2018 рік, і ті колеги, які знаходяться в цьому залі, були в залі Верховної Ради і вони прийняли закон про ринок газу і жодного запобіжника. </text:p>
      <text:p text:style-name="P14">Знову ж таки хочу нагадати про те, що Росія оголосила газову війну про те, що сьогодні один кубометр газу на європейських біржах коштує біля 2 тис. євро. </text:p>
      <text:p text:style-name="P14">(Шум у залі).</text:p>
      <text:p text:style-name="P14">Бондаренко В.В.: Я прошу... Колеги, не кричить. Порядок, будь ласка, в <text:soft-page-break/>залі!</text:p>
      <text:p text:style-name="P14">(Шум у залі).</text:p>
      <text:p text:style-name="P14">Вітренко А.О.: Якщо не хочуть слухати, то нехай не хочуть, але тільки що був перформанс або інсталяція, я не розбираюсь в... Да, може, нам культурна комісія пояснить, що це таке перформанс був чи інсталяція.</text:p>
      <text:p text:style-name="P14">Дякую!</text:p>
      <text:p text:style-name="P14">Бондаренко В.В.: Дякую!</text:p>
      <text:p text:style-name="P14">Буде відповідь, Вадим Павлович!</text:p>
      <text:p text:style-name="P14">Сторожук В.П.: Я поясню трошки простіше. Я розумію, що ви - людина від освіти і, мабуть, теж вболіваєте за освітні заходи і за освітні заклади. </text:p>
      <text:p text:style-name="P14">Так я от трошки як людина, яка з вами дотична до освіти, один із дипломів освітніх у мене все-таки освітній, я трошки повчу.</text:p>
      <text:p text:style-name="P14">Як людина, яка має відношення з 2009 року до комунального ринку, до комунальної сфери, а ви зараз мене не слухаєте, шановний пане заступник міністра, послухайте, будь ласка. </text:p>
      <text:p text:style-name="P14">Відповідаю... перший заступник. </text:p>
      <text:p text:style-name="P14">Відповідаю, так от, я ва<text:span text:style-name="T59">с</text:span>, мабуть, здивую, що ваш <text:span text:style-name="T59">у</text:span>ряд від 21 травня 21-го року не здійснив жодних заходів для того, щоб газ українського саме виробництва прийшов на захист українців. І саме завдячуючи цій політиці, ми сьогодні має<text:span text:style-name="T59">мо</text:span> в складовій, яку я <text:s/>сьогодні вже згадував, в теплі, в нашому комунальному підприємстві, яке називається "Київтеплоенерго", 80% газу за ціною, яка є незрозумілою. </text:p>
      <text:p text:style-name="P14">Я вам назову всього 3 цифри, цифри буквальні. Для населення цей тариф є незбалансований з точки зору, що туди закладена ціна зовсім на інші тарифні утворення, і ми змушені будемо з вами цю різницю в тарифах якось компенсувати. </text:p>
      <text:p text:style-name="P14">Друга верства, яка називається "Освіта", вона отримує газ, це бюджетні установи, тепло отримує за ціною не тією декларованою, а ціна буде значно вища, тому що буде ПДВ і транспорт газу.</text:p>
      <text:p text:style-name="P14">З точки зору бізнесу, а нас зараз дивиться з вами бізнес київський, зокрема, за який ми так тут вболіваємо дуже часто,</text:p>
      <text:p text:style-name="P14"/>
      <text:p text:style-name="P14"><text:s text:c="2"/></text:p>
      <text:p text:style-name="P14"><text:s text:c="2"/>&lt;--- <text:s text:c="3"/>7 Октября <text:s/>16 ч 44 м 51 с <text:s/>---- <text:s text:c="2"/>Другий <text:s text:c="2"/>---&gt;</text:p>
      <text:p text:style-name="P14"><text:s text:c="2"/></text:p>
      <text:p text:style-name="P14">30 тис. грн!</text:p>
      <text:p text:style-name="P11"><text:span text:style-name="T1">Я задаю це питання до всіх до нас. Ми так тут р'яно, дуже часто і сьогодні, в тому числі, в порядку денному передбачаємо захист бізнесу. Яким чином влада верхнього рівня, яка сьогодні вертикально управляє, маючи свого прокурора, своїх міністрів і, більше того, за цими стінами свого голову НАК "Нафтогазу", не впливає на ці рішення? Я вам скажу, що <text:s/>реально сьогодні було фахову від вас чутно думку, яка називається "газ для </text:span><text:soft-page-break/><text:span text:style-name="T1">комбиту" так званого. Він колись просто в народі так називався. Цей газ для компобуту, його достатньо свого вітчизняного видобутку. Я вам скажу більше, що це </text:span><text:span text:style-name="T7">можна</text:span><text:span text:style-name="T1"> було... Я перепрошую! Я перепрошую! В нас </text:span><text:span text:style-name="T22">п</text:span><text:span text:style-name="T1">арламент, слава Богу, збережений, ми не маємо таких втрат, як сьогодні маємо під куполом Верховної Ради. Але я просив би, щоб ми один до одного поступали толерантно і коректно. Я не перебивав ніколи з місця нікого. Я готовий дискутувати з цього питання достатньо фахово, я би так сказав. І що таке СН4, я дуже добре знаю. Так от, його достатньо для того, щоби забезпечити з урахуванням того, що є втрачені території, на жаль. Його достатньо, щоби забезпечити населення, зокрема тієї громади, за яку ми з вами вболіваємо, газом вітчизняного видобутку. Достатньо, щоб скомпенсувати ці заходи не просто голослівно, а покроковими кроками. </text:span></text:p>
      <text:p text:style-name="P11"><text:span text:style-name="T1">Я не буду зараз (</text:span><text:span text:style-name="T7">нерозбірливо</text:span><text:span text:style-name="T1">) того колегу, який говорив про те, що це просто декларації. Це не просто декларації! Це - рекомендації! І ми маємо повне право від громади, як вибрані від громади. Я хочу нагадати, що в цій залі перебуває 120 людей, які в очах виборців є достойниками. Вам делеговані ці права, щоби ви підказували і управляли, де це є не фахово і не практично. Ми покликані для того в цій залі, щоби захищати не просто з голосу і не просто перебуванням в цій залі під тими прапорами, якими ми сюди зайшли, а в першу чергу фахово, практично і тим ресурсом, яким ми володіємо. Ресур</text:span><text:span text:style-name="T23">с</text:span><text:span text:style-name="T1">, яким ми володіємо, - це <text:s/>наше слово з цієї трибуни. Саме в цьому напрямку. Немає іншого напрямку. Київ не має особистого видобутку газу. Київ може тільки задіяти ресурс, який ми </text:span><text:span text:style-name="T7">сьогодні</text:span><text:span text:style-name="T1"> із вами задіяли. Я дякую за підтримку свого, нашого з вами комунального підприємства, коли ми наповнили компенсаційно, проголосували про наповнення статутного фонду. Це </text:span><text:span text:style-name="T7">допоможе</text:span><text:span text:style-name="T1"> і скомпенсує. Я сподіваюсь, що ми увійдемо в зиму без максимальних навантажень і ми не будемо мати відключень тотальних по бюджетних установах. </text:span></text:p>
      <text:p text:style-name="P14">Дякую!</text:p>
      <text:p text:style-name="P14">(Оплески).</text:p>
      <text:p text:style-name="P14">Бондаренко В.В.: Семенова!</text:p>
      <text:p text:style-name="P14">Семенова К.І.: Колеги, те, що зараз звучить із трибуни, - це те, що не є в повноваженнях Київської міської ради. Давайте згадаємо, що ми з вами все-таки місцеві депутати. Якщо ми не можемо вплинути на тарифи, тому що в нас ринок газу, то ми можемо вплинути на платіжки. І платіжки - це <text:s/>те, чим ми з вами займаємося. </text:p>
      <text:p text:style-name="P14">Замість того, щоб займатися популізмом і зверненнями до Кабінету Міністрів, <text:span text:style-name="T71">п</text:span>резидента, не знаю, до якоїсь міжгалактичної організації, може, ще нам </text:p>
      <text:p text:style-name="P14"/>
      <text:p text:style-name="P14"/>
      <text:p text:style-name="P14"/>
      <text:p text:style-name="P14"><text:s text:c="2"/></text:p>
      <text:p text:style-name="P14"><text:soft-page-break/><text:s text:c="2"/>&lt;--- <text:s text:c="3"/>7 Октября <text:s/>16 ч 47 м 51 с <text:s/>---- <text:s text:c="2"/>Перший <text:s text:c="2"/>---&gt;</text:p>
      <text:p text:style-name="P14"><text:s text:c="2"/></text:p>
      <text:p text:style-name="P14">звернутися, <text:span text:style-name="T60">м</text:span>и можемо виділити більше фінансування на заходи енергомодернізації, наприклад. Замість того, щоб казати, що держава не забезпечила нормальні тарифи для шкіл, колеги, я була в понеділок в декількох школах свого району Солом'янського - і там дерев'яні вікна. От реально, про яку енергоефективність йде мова? Там які би тарифи на газ не були, ми будемо платити просто золоті ці платіжки.</text:p>
      <text:p text:style-name="P14">Замість того, щоб закладати заходи на енергомодернізацію садків і лікарень, ми з вами зараз будемо звертатись до <text:span text:style-name="T60">у</text:span>ряду, до <text:span text:style-name="T72">п</text:span>резидента. Давайте робити вже свою роботу. </text:p>
      <text:p text:style-name="P14">(Оплески).</text:p>
      <text:p text:style-name="P14">Бондаренко В.В.: Дякую!</text:p>
      <text:p text:style-name="P14">Ємець!</text:p>
      <text:p text:style-name="P14">З зали: Можна відповідь?</text:p>
      <text:p text:style-name="P14">Бондаренко В.В.: Можна.</text:p>
      <text:p text:style-name="P14">Сторожук В.П.: Дякую колегам за таку дискусію. Ще раз зазначу, що це поки ми маємо таку дискусію, поки в цих стінах, і це, мабуть, завдячуючи тому, що тут всі обрані в більшості своїй за демократичним принципом. </text:p>
      <text:p text:style-name="P14">З точку зору заходів. Надзвичайно дивно звучить від вас, колеги, від людей, які в монобільшості, що це популізм.</text:p>
      <text:p text:style-name="P14">Я хочу нагадати, що саме Президент Зеленський обіцяв тарифи в два рази понизити. Ви знаєте, я вас здивую, можливо, ви отримали вже рахунки по гігакалоріях, так от, тарифи по гігакалоріях у два рази виросли. </text:p>
      <text:p text:style-name="P14">З точки зору... Якщо ви говорите, що це не дієво звернутися, я перепрошую, перший заступник міністра освіти, якщо говорити про те, що... Якщо говорити про те, що це популізм - звертатися, то ви тоді самі не <text:span text:style-name="T60">вірите</text:span> в свою владу, ви не вірите у вертикаль влади, яку ви створили. </text:p>
      <text:p text:style-name="P14">(Оплески).</text:p>
      <text:p text:style-name="P14">Бондаренко В.В.: Ємець!</text:p>
      <text:p text:style-name="P14">Ємець Л.О.: Дякую! Леонід Ємець, фракція "Європейська Солідарність".</text:p>
      <text:p text:style-name="P14">Шановні колеги, шановні кияни, слухайте, а обмінюватися гаслами політичних сил, навіть коли вони аргументовані, мабуть, це не дуже конструктивно. </text:p>
      <text:p text:style-name="P14">От, шановні колеги від "Слуги народу", невже вам самим, вибачте, не соромно захищати сьогодні бездіяльність влади? Два роки Володимир Зеленський і його команда при владі, має абсолютну повноту влади. До кого нам як представникам киян звертатися? Хто формує сьогодні цінову політику? Хто формує сьогодні економіку нашої держави? Президент Зеленський і його команда, його <text:span text:style-name="T60">у</text:span>ряд, "Слуги народу". <text:span text:style-name="T60">Д</text:span>о них сьогодні звертається Київ, Київ, який розуміє, як холодно йому сьогодні буде пережити цю зиму, Київ, який розуміє, які шалені платіжки прийдуть через <text:soft-page-break/>нас, через депутатів. Давайте без політичної позиції.</text:p>
      <text:p text:style-name="P14">Дійсно, давайте займемось господарським питанням, давайте як представники київської громади сьогодні звернемось до влади, до єдиної моновлади, яка сьогодні є, поставимо перед ними конкретне завдання від киян - забезпечити сьогодні, щоб Київ гідно прожив у теплі цю зиму, забезпечити, щоб платіжки не були схожі на іпотеку,</text:p>
      <text:p text:style-name="P14"/>
      <text:p text:style-name="P14"><text:s text:c="2"/></text:p>
      <text:p text:style-name="P14"><text:s text:c="2"/>&lt;--- <text:s text:c="3"/>7 Октября <text:s/>16 ч 50 м 51 с <text:s/>---- <text:s text:c="2"/>Другий <text:s text:c="2"/>---&gt;</text:p>
      <text:p text:style-name="P14"><text:s text:c="2"/></text:p>
      <text:p text:style-name="P14">коли будуть приходити до киян цієї зими. Це наше завдання і ваше завдання в тому числі. Перестаньте вигороджувати центральну владу! </text:p>
      <text:p text:style-name="P14">Бондаренко В.В.: Дякую!</text:p>
      <text:p text:style-name="P14">Ємець Л.О.: Згадайте про те, що ви є депутатами, обраними у місті Києві.</text:p>
      <text:p text:style-name="P14">Дякую!</text:p>
      <text:p text:style-name="P14">(Оплески).</text:p>
      <text:p text:style-name="P14">Бондаренко В.В.: Маленко!</text:p>
      <text:p text:style-name="P14">Маленко Г.С.: Григорій Маленко, фракція "Голос".</text:p>
      <text:p text:style-name="P14">Володимир Володимирович, за 9 хвилин буде 17-та. Я дивлюсь на порядок денний і скільки в нас є реальних господарських питань, а ми витрачаємо час на дуже важливу, звісно, і потрібну киянам дискусію. У мене є пропозиція закінчити обговорення і голосувати. Дякую!</text:p>
      <text:p text:style-name="P14">Бондаренко В.В.: Підтримується?</text:p>
      <text:p text:style-name="P14">З зали: Да!</text:p>
      <text:p text:style-name="P14">Бондаренко В.В.: Будь ласка, я прошу колег зняти виступи. Одному представнику "УДАРУ" дам. </text:p>
      <text:p text:style-name="P14">Овраменко!</text:p>
      <text:p text:style-name="P14">Овраменко О.В.: Олена Овраменко, фракція "УДАР".</text:p>
      <text:p text:style-name="P14">Шановний пане Вадиме, цілком підтримую ваше звернення, яке ви підготували, тому що це архіважливе питання, яке сьогодні стосується кожної київської сім'ї, кожної української родини, тому що підвищення тарифів сьогодні буде відображатися на кожному українському родинному бюджеті. </text:p>
      <text:p text:style-name="P14">Тому сьогодні, однозначно, ми вас підтримуємо, але дуже хочу, щоб ви нас проінформували про зворотн<text:span text:style-name="T60">и</text:span>й зв'язок на наше звернення. Дуже дякую (нерозбірливо).</text:p>
      <text:p text:style-name="P14">Бондаренко В.В.: Дякую!</text:p>
      <text:p text:style-name="P14">Хто наполягає на виступі? Попов наполягає?</text:p>
      <text:p text:style-name="P14">Олександр Попов!</text:p>
      <text:p text:style-name="P14">Попов О.П.: Шановні колеги! Ви знаєте, що міський голова звернувся до керівництва НАК <text:s/>"Нафтогазу". У всякому випадку це публічно оголошено про те, щоби мати "Укргазвидобування" і НАК "Нафтогаз" як <text:soft-page-break/>партнерів видобутку Києвом (хочу підкреслити: Києвом!) власними зусиллями, ресурсами власного природного газу. І це абсолютно реальний проєкт. Я від імені фракції ще в лютому про це наголошував. І, слава Богу, що процес хоча б почав йти в цьому напрямку. </text:p>
      <text:p text:style-name="P14">У мене до вас прохання, і перш за все до колег із провладної фракції: давайте підтримаємо цей напрямок. Ви всі в залі говорите про те, що панацея від зростання тарифів - це український газ. Якщо Київ почне видобувати його, ми вирішуємо цю проблему автоматично, не залежно від того, хто буде при владі. Давайте підемо цим шляхом. Він сто відсотків правильний. </text:p>
      <text:p text:style-name="P14"/>
      <text:p text:style-name="P14"/>
      <text:p text:style-name="P14"><text:s text:c="2"/></text:p>
      <text:p text:style-name="P14"><text:s text:c="2"/>&lt;--- <text:s text:c="3"/>7 Октября <text:s/>16 ч 53 м 51 с <text:s/>---- <text:s text:c="2"/>Седьмой <text:s text:c="2"/>---&gt;</text:p>
      <text:p text:style-name="P14"><text:s text:c="2"/></text:p>
      <text:p text:style-name="P14">Я дуже прошу, щоб ми це підтримали!</text:p>
      <text:p text:style-name="P14">Бондаренко В.В.: Дякую! </text:p>
      <text:p text:style-name="P14">Вітренко! Готується... Богатов наполягає? </text:p>
      <text:p text:style-name="P14">Вітренко!</text:p>
      <text:p text:style-name="P14">Вітренко А.О.: Вітренко хоче припинити цей перформанс і закінчити, і перейти до голосування, і показати, що голосування не набере визначену кількість голосів для того, щоб підтримати.</text:p>
      <text:p text:style-name="P14">Бондаренко В.В.: Дякую! </text:p>
      <text:p text:style-name="P14">Кириченко наполягає?</text:p>
      <text:p text:style-name="P14">Кириченко!</text:p>
      <text:p text:style-name="P14">Кириченко К.В.: Кириченко, "УДАР", Солом'янка.</text:p>
      <text:p text:style-name="P11"><text:span text:style-name="T1">Друзі, однозначно треба підтримати! Пане Вадиме, ваше звернення </text:span><text:span text:style-name="T7">підтримаємо.</text:span><text:span text:style-name="T1">..</text:span></text:p>
      <text:p text:style-name="P14">Сторожук В.П.: Це наше звернення...</text:p>
      <text:p text:style-name="P14">Кириченко К.В.: ...це наше спільне звернення, правильно ви говорите. Ми - одна команда, завжди були, є і стояли... (шум у залі). А це що, для когось таємниця?</text:p>
      <text:p text:style-name="P14">Сторожук В.П.: Київрада не одна команда?</text:p>
      <text:p text:style-name="P14">(Оплески).</text:p>
      <text:p text:style-name="P14">Бондаренко В.В.: Колеги!</text:p>
      <text:p text:style-name="P14">Кириченко К.В.: Шановні друзі, ми разом були на Майдані! Ми разом снаряжали і армію, і будували і "Київ-1" батальйон, і "Київ-2". Правильно? І пліч-о-пліч пройшли дуже багато. І я вважаю, що ми тут всі маємо бути однією командою і стояти на сторожі інтересів киян. Тому одноголосно має<text:span text:style-name="T60">мо</text:span> підтримати депутатський корпус за (нерозбірливо) в тих умовах, які сьогодні відбуваються. </text:p>
      <text:p text:style-name="P14">Пропоную підводити риску і переходити до голосування! Фракція "УДАР" одноголосно голосує!</text:p>
      <text:p text:style-name="P14"><text:soft-page-break/>Бондаренко В.В.: Дякую!</text:p>
      <text:p text:style-name="P14">Федоренко наполягає? Слончак наполягає? Не наполягає.</text:p>
      <text:p text:style-name="P14">Ставлю на голосування, колеги, проєкт рішення!</text:p>
      <text:p text:style-name="P14">Сторожук В.П.: Колеги, прошу підтримати!</text:p>
      <text:p text:style-name="P14">Голосування:</text:p>
      <text:p text:style-name="P14">Бондаренко В.В.: За - 77, проти <text:s/>- 4, утр. - 5. Рішення прийнято.</text:p>
      <text:p text:style-name="P14">Сторожук В.П.: Дякую!</text:p>
      <text:p text:style-name="P14">Бондаренко В.В.: Колеги, наступний проєкт рішення, "Про контрольну функцію постійних комісій Київської міської ради".</text:p>
      <text:p text:style-name="P14">Чи буде він потребувати доповіді і обговорення? Я тоді... колеги, я тоді ставлю його на голосування з урахуванням рекомендацій постійної комісії з питань регламенту, управління правового забезпечення, а також викладених у листі 08/279/09/188-171.</text:p>
      <text:p text:style-name="P14">Ставлю на голосування.</text:p>
      <text:p text:style-name="P14">Голосування:</text:p>
      <text:p text:style-name="P14">Це контрольна функція комісій, це вже невідкладні пішли.</text:p>
      <text:p text:style-name="P14">За - 94, проти <text:s/>- 0, утр. - 0. Рішення прийнято.</text:p>
      <text:p text:style-name="P14">"Про створення тимчасової контрольної комісії Київської міської ради з питань встановлення межі міста Києва та обговорення спірних питань, що виникають в результаті сусідньої діяльності територій між містом Київ та Київською областю". </text:p>
      <text:p text:style-name="P14">Буде необхідність обговорення? </text:p>
      <text:p text:style-name="P14">Нестор!</text:p>
      <text:p text:style-name="P14">Нестор В.Р.: Шановні колеги, доброго дня! Ми це питання обговорювали також детально на засіданні комісії. Виникло питання в тому,</text:p>
      <text:p text:style-name="P14"/>
      <text:p text:style-name="P14"><text:s text:c="2"/></text:p>
      <text:p text:style-name="P14"><text:s text:c="2"/>&lt;--- <text:s text:c="3"/>7 Октября <text:s/>16 ч 56 м 51 с <text:s/>---- <text:s text:c="2"/>Другий <text:s text:c="2"/>---&gt;</text:p>
      <text:p text:style-name="P14"><text:s text:c="2"/></text:p>
      <text:p text:style-name="P14">чи дотримано принцип пропорційності представництва учасників контрольної комісії серед фракцій в Київраді. </text:p>
      <text:p text:style-name="P14">Прохання озвучити, хто буде згідно з проєктом подання членами.</text:p>
      <text:p text:style-name="P14">Бондаренко В.В.: Конопелько, прошу! Включіть мікрофон!</text:p>
      <text:p text:style-name="P14">Конопелько М.В.: Шановний головуючий і шановні колеги! Дійсно, під час обговорення на постійній комісії Київської міської ради з питань регламенту були озвучені зауваження. Я зараз їх озвучу в якості правок. Так буде вірно зараз за Регламентом? Так? Щоб ми...</text:p>
      <text:p text:style-name="P14">Бондаренко В.В.: За Регламентом - да! Якщо вони змінюють суть проєкту рішення, то тоді я <text:s/>ставлю проєкт рішення за основу на голосування спочатку. </text:p>
      <text:p text:style-name="P14">Голосування:</text:p>
      <text:p text:style-name="P14">За - 96, проти - 0, утр. - 0. Рішення прийнято.</text:p>
      <text:p text:style-name="P14"><text:soft-page-break/>Озвучуйте! Конопелько, озвучуйте рекомендації. Не рекомендації, а правки. Перепрошую!</text:p>
      <text:p text:style-name="P11"><text:span text:style-name="T1">Конопелько М.В.: Враховуючи правки та доповнення, озвучені на засіданні постійної комісії Київської міської ради з питань регламенту, депутатської етики та запобігання корупції, прошу внести правки до проєкту рішення та (нерозбірливо) рекомендацій юридичного департаменту і викласти пункт 2 в наступній редакції: "Обрати персональний склад тимчасової контрольної комісії в особах: голова тимчасової контрольної комісії - Конопелько Микола Володимирович, член</text:span><text:span text:style-name="T24">и</text:span><text:span text:style-name="T1"> тимчасової контрольної комісії - Прокопів Володимир Володимирович, Міщенко Олександр Григорович, Кузьменко Євген Андрійович, Царенко Михайло Олександрович, Кириленко Ігор Іванович, Маленко Григорій Сергійович, Ярош Зоя Володимирівна, Марченко Олена Львівна, Зубко Юрій Григорович, Терентьєв Михайло Олександрович, Калініченко Дмитро Юрійович, Кримчак Сергій Олександрович, Сулига Юрій Анатолійович. А також...</text:span></text:p>
      <text:p text:style-name="P14">Бондаренко В.В.: Ставлю на голосування вказану правку.</text:p>
      <text:p text:style-name="P14">Голосування:</text:p>
      <text:p text:style-name="P14">За - 93, проти - 0, утр. - 0. Рішення прийнято.</text:p>
      <text:p text:style-name="P14">Андрусишин хоче правку? Не хоче правку. </text:p>
      <text:p text:style-name="P14">Ставлю на голосування в цілому з урахуванням проголосованих пропозицій. </text:p>
      <text:p text:style-name="P14">Голосування:</text:p>
      <text:p text:style-name="P14">За - 93, проти - 0, утр. - 0. Рішення прийнято.</text:p>
      <text:p text:style-name="P14">Наступний, "Про внесення... Про проведення перевірки та розроблення плану заходів відновлення належного функціонування дренажних та зливостічних систем у місті Києві".</text:p>
      <text:p text:style-name="P14"/>
      <text:p text:style-name="P14"/>
      <text:p text:style-name="P14"><text:s text:c="2"/></text:p>
      <text:p text:style-name="P14"><text:s text:c="2"/>&lt;--- <text:s text:c="3"/>7 Октября <text:s/>16 ч 59 м 51 с <text:s/>---- <text:s text:c="2"/>Перший <text:s text:c="2"/>---&gt;</text:p>
      <text:p text:style-name="P14"><text:s text:c="2"/></text:p>
      <text:p text:style-name="P14"/>
      <text:p text:style-name="P14">Потребує доповіді і обговорення? Не потребує.</text:p>
      <text:p text:style-name="P14">Ставлю на голосування з урахуванням рекомендацій, викладених у протоколі постійної комісії з питань житлово-комунального господарства та паливно-енергетичного комплексу відповідно в листі 08/279/09/188-166.</text:p>
      <text:p text:style-name="P14">І принагідно дякую, пані Ірино, за вашу, насправді, ідею.</text:p>
      <text:p text:style-name="P14">Голосування:</text:p>
      <text:p text:style-name="P14">За - 89, проти - 0, утр. - 0. Рішення прийнято.</text:p>
      <text:p text:style-name="P11"><text:span text:style-name="T1">"Про внесення змін до Положення про фінансово-кредитну підтримку суб</text:span><text:span text:style-name="T29">’</text:span><text:span text:style-name="T1">єктів малого та середнього підприємництва у місті Києві, затвердженого рішенням Київської міської ради від 21 вересня 2017 року </text:span><text:soft-page-break/><text:span text:style-name="T29">№ 46/3053".</text:span></text:p>
      <text:p text:style-name="P14">Потребує доповіді і обговорення? </text:p>
      <text:p text:style-name="P14">Ставлю тоді на голосування з рекомендаціями постійної комісії з питань бюджету та соціально-економічного розвитку та управління правового забезпечення.</text:p>
      <text:p text:style-name="P14">Голосування:</text:p>
      <text:p text:style-name="P14">За - 92, проти - 0, утр. - 0. Рішення прийнято.</text:p>
      <text:p text:style-name="P14">Никорак, включіть мікрофон!</text:p>
      <text:p text:style-name="P14">З зали: (Нічого не чути).</text:p>
      <text:p text:style-name="P14">Бондаренко В.В.: А, добре, не включайте тоді.</text:p>
      <text:p text:style-name="P14">Андрій Олександрович! Є Вітренко? </text:p>
      <text:p text:style-name="P14">Так, ні голови регламентної комісії, ні голови бюджетної комісії. Цікава ситуація. Ні суб'єкта подання навіть немає.</text:p>
      <text:p text:style-name="P14">Леоніде Олександровичу, в нас тут виникла ситуація, що бюджетна комісія внесла певні рекомендації, профільна комісія їх відхилила. Я поставив на голосування, суб'єкт подання не зазначив про це, відповідно я поставив на голосування з рекомендаціями бюджетної комісії. Тепер для того, аби повернутися до розгляду цього проєкту, нам достатньо одного скасування результатів голосування буде? </text:p>
      <text:p text:style-name="P14">З зали: (Нічого не чути).</text:p>
      <text:p text:style-name="P14">Бондаренко В.В.: Колеги, тоді ставлю на голосування скасування результатів попереднього голосування!</text:p>
      <text:p text:style-name="P14">Голосування:</text:p>
      <text:p text:style-name="P14">За - 88, проти - 0, утр. - 0. Рішення прийнято.</text:p>
      <text:p text:style-name="P14">Дякую! </text:p>
      <text:p text:style-name="P14">Ставлю на голосування проєкт рішення за основу!</text:p>
      <text:p text:style-name="P14"><text:s/></text:p>
      <text:p text:style-name="P14"/>
      <text:p text:style-name="P14"><text:s text:c="2"/></text:p>
      <text:p text:style-name="P14"><text:s text:c="3"/>&lt;--- <text:s text:c="3"/>7 Октября <text:s/>17 ч 02 м 51 с <text:s text:c="2"/>---- <text:s/>Другий <text:s/>----&gt;</text:p>
      <text:p text:style-name="P14"><text:s text:c="2"/></text:p>
      <text:p text:style-name="P14"/>
      <text:p text:style-name="P14">Голосування:</text:p>
      <text:p text:style-name="P14">За - 95, проти - 0, утр. - 0. Рішення прийнято.</text:p>
      <text:p text:style-name="P14">Ставлю на голосування окремо рекомендації бюджетної комісії, протокол 20/27 від 5.10.21 року. Прошу!</text:p>
      <text:p text:style-name="P14">Профільна комісія рекомендац... </text:p>
      <text:p text:style-name="P14">Вітренко!</text:p>
      <text:p text:style-name="P14">Вітренко А.О.: Володимир Володимирович і шановні колеги, я дуже прошу підтримати рекомендації профільної комісії, тому що вони були високопрофесійні і пані Никорак з ними згодилась, і Володимир Сергійович також. </text:p>
      <text:p text:style-name="P14">Бондаренко В.В.: Пані Никорак? Що тоді відбувається? Включіть <text:soft-page-break/>мікрофон Никорак!</text:p>
      <text:p text:style-name="P11"><text:span text:style-name="T1">Никорак І.П.: Колеги, рекомендація полягала в тому, що ми повинні були переформулювати один із пунктів проєкту рішення. Ми його не переформулювали. Якщо є певні заперечення, це стосується одного із пунктів, точніше 3-го, проєкту </text:span><text:span text:style-name="T7">рішення</text:span><text:span text:style-name="T1"> щодо виключення класу боржника. Ми його не переформулювали. Тобто рекомендація не може бути проголосована. </text:span></text:p>
      <text:p text:style-name="P14">З зали: (Нічого не чути).</text:p>
      <text:p text:style-name="P14">Бондаренко В.В.: Да я б із задоволенням би! Немає. </text:p>
      <text:p text:style-name="P14">Ставлю на голосування рекомендації бюджетної комісії. </text:p>
      <text:p text:style-name="P14">Голосування:</text:p>
      <text:p text:style-name="P14">За - 50, проти - 26, утр. - 0. Рішення прийнято.</text:p>
      <text:p text:style-name="P14">Вітренко! </text:p>
      <text:p text:style-name="P14">З зали: (Нічого не чути).</text:p>
      <text:p text:style-name="P11"><text:span text:style-name="T1">Бондаренко В.В.: Да! Ми проєкт рішення за основу зараз </text:span><text:span text:style-name="T7">ухвалили</text:span><text:span text:style-name="T1">, так що...</text:span></text:p>
      <text:p text:style-name="P14">Вітренко А.О.: Прошу, Володимир Володимирович, щиро вам вдячний, але я дуже прошу колег, які не читали навіть цей порядок ріш... проєкт рішення, я хочу, щоб ви знали, що там було... правка була, яку вніс депутат Ярошенко, яка стосувалася непониження класу боржника. Тобто, ви зараз віддаєте гроші тим людям, які не зможуть їх віддати потім. Тобто, що ви робите взагалі? Якщо ви не розбираєтеся в цьому, це лише політичне, то так і скажіть.</text:p>
      <text:p text:style-name="P14">Бондаренко В.В.: Плужник! Випадково.</text:p>
      <text:p text:style-name="P14">Никорак!</text:p>
      <text:p text:style-name="P14">Никорак І.П.: Я дуже перепрошую, колеги, ніхто не каже про пониження класу боржника. Якщо ми візьмемо програму доступних кредитів, яка затверджена <text:span text:style-name="T61">у</text:span>рядом України, 579, такий пункт там відсутній. Київська міська рада не являється банком чи фінансовою установою. Ми не видаємо </text:p>
      <text:p text:style-name="P14"/>
      <text:p text:style-name="P14"/>
      <text:p text:style-name="P14"><text:s text:c="2"/></text:p>
      <text:p text:style-name="P14"><text:s text:c="2"/>&lt;--- <text:s text:c="3"/>7 Октября <text:s/>17 ч 05 м 51 с <text:s/>---- <text:s text:c="2"/>Перший <text:s text:c="2"/>---&gt;</text:p>
      <text:p text:style-name="P14"><text:s text:c="2"/></text:p>
      <text:p text:style-name="P14">кредити. Кредити видають акредитовані банки. Київська міська рада по програмі фінансово-кредитної підтримки компенсовує тільки процентну ставку. Це все.</text:p>
      <text:p text:style-name="P14">З зали: (Нічого не чути).</text:p>
      <text:p text:style-name="P14">Бондаренко В.В.: Повторно поставити на голосування рекомендації бюджетної комісії?</text:p>
      <text:p text:style-name="P14">Повторно ставлю на голосування рекомендації бюджетної комісії!</text:p>
      <text:p text:style-name="P14">Голосування:</text:p>
      <text:p text:style-name="P14"><text:soft-page-break/>За - 59, проти - 26, утр. - 0. Рішення не прийнято.</text:p>
      <text:p text:style-name="P14">Колеги, відповідно ставлю на голосування проєкт рішення з рекомендаціями управління правового забезпечення!</text:p>
      <text:p text:style-name="P14">Голосування:</text:p>
      <text:p text:style-name="P14">За - 67, проти - 0, утр. - 0. Рішення прийнято.</text:p>
      <text:p text:style-name="P11"><text:span text:style-name="T1">"Про звернення Київської міської ради до Верховної Ради України та Кабінету Міністрів України щодо належного фінансового забезпечення охорони здоров</text:span><text:span text:style-name="T29">’</text:span><text:span text:style-name="T1">я".</text:span></text:p>
      <text:p text:style-name="P14">Потребує доповіді і обговорення? Потребує.</text:p>
      <text:p text:style-name="P14">Марино Анатоліївно, прошу до трибуни тоді!</text:p>
      <text:p text:style-name="P11"><text:span text:style-name="T1">Порошенко М.А.: Шановні колеги, я звертаюсь, хочу звернути вашу увагу, що вже в найближчі місяці українські медики можуть стати черговою жертвою непрофесіоналізму та популізму державної влади, тому що за красивими заявами </text:span><text:span text:style-name="T28">п</text:span><text:span text:style-name="T1">резидента та </text:span><text:span text:style-name="T25">у</text:span><text:span text:style-name="T1">ряду про збільшення мінімальної заробітної плати для лікарів і середнього медичного персоналу стоїть реальна загроза скорочення понад 130 тисяч медиків по всій Україні. Йдеться про те, що нині в системі охорони здоров'я України працює понад 420 тисяч лікарів та середнього медичного персоналу. Але в проєкті Закону України "Про Державний бюджет України на 2022 рік" </text:span><text:span text:style-name="T25">у</text:span><text:span text:style-name="T1">ряд чомусь розрахував заробітну плату лише на 290 тисяч медиків.</text:span></text:p>
      <text:p text:style-name="P14">Зважаючи на те, що згідно з діючим закон<text:span text:style-name="T61">ом</text:span>, а саме стаття 89 і 90 Бюджетного кодексу України, місцеві бюджети не можуть фінансувати заробітну плат<text:span text:style-name="T61">у</text:span> медичних працівників. Це означає, що органи місцевого самоврядування не зможуть врятувати від скорочення понад <text:span text:style-name="T61">130-ти</text:span> лікарів та середнього медичного персоналу.</text:p>
      <text:p text:style-name="P14"/>
      <text:p text:style-name="P14"/>
      <text:p text:style-name="P14"><text:s text:c="2"/></text:p>
      <text:p text:style-name="P14"><text:s text:c="2"/>&lt;--- <text:s text:c="3"/>7 Октября <text:s/>17 ч 08 м 51 с <text:s/>---- <text:s text:c="2"/>Перший <text:s text:c="2"/>---&gt;</text:p>
      <text:p text:style-name="P14"><text:s text:c="2"/></text:p>
      <text:p text:style-name="P14"/>
      <text:p text:style-name="P14">Розцінюємо такі дії влади як не просто удар по медичних працівниках та пацієнтах в умовах пандемії, а як реальну загрозу знищення системи охорони здоров'я України. </text:p>
      <text:p text:style-name="P14">У зв'язку з цим вважаємо за необхідне звернутися до Верховної Ради України та Кабінету Міністрів України з вимогою передбачити в проєкті бюджету на 2022 рік фінансування охорони здоров'я у повному обсязі, щоб не допустити скорочення прац<text:span text:style-name="T64">юю</text:span>чих медиків по всій Україні. </text:p>
      <text:p text:style-name="P14">Тому прошу, шановні колеги, підтримати проєкт рішення, звернення. Дякую!</text:p>
      <text:p text:style-name="P14">(Оплески).</text:p>
      <text:p text:style-name="P14">Бондаренко В.В.: Дякую! </text:p>
      <text:p text:style-name="P14">Вітренко! Немає.</text:p>
      <text:p text:style-name="P14"><text:soft-page-break/>Кириченко! Кириченко випадково? Ні, не випадково?</text:p>
      <text:p text:style-name="P14">Конопелько! </text:p>
      <text:p text:style-name="P14">Конопелько М.В.: Шановні колеги, дійсно, мабуть, це слушне таке звернення, але я почув декілька таких фраз, котрі ріжуть слух. Требувати фінансування в повному обсязі - це повний абсурд. Чому? Тому що жодна країна у світі в повному обсязі медицину не може собі дозволити фінансувати, навіть Сполучені Штати Америки та інші найбільш розвинуті країни з великими економіками.</text:p>
      <text:p text:style-name="P14">Тому ще раз ми слухаємо популістичні такі заяви, котрі, мабуть, нададуть якихось балів у спілкуванні з виборцями. Але чому ми тут, у Київській міській раді, робимо такі звернення, на них витрачаємо час, коли попереду ще дуже багато господарських питань, котрі ми не розглянули?</text:p>
      <text:p text:style-name="P14">Бондаренко В.В.: Зрозуміла позиція. </text:p>
      <text:p text:style-name="P14">Марино Анатоліївно, прошу! Порошенко Марині Анатоліївні включіть мікрофон!</text:p>
      <text:p text:style-name="P14">Порошенко М.А.: Ми зараз захищаємо медичну систему міста Києва, і це дуже серйозно. </text:p>
      <text:p text:style-name="P14">Я спілкувалася з медичними працівниками по інших регіонах країни. Я вам скажу, там ситуація ще більш жахлива. </text:p>
      <text:p text:style-name="P11"><text:span text:style-name="T1">І якщо ми будемо зараз </text:span><text:span text:style-name="T7">філософствувати</text:span><text:span text:style-name="T1">, а не приймати рішення і не вимагати, дійсно, щоб усі у повному обсязі медичні працівники отримали належну заробітну плату в наступному році, ми не зможемо розрахувати, щоб медична система</text:span></text:p>
      <text:p text:style-name="P14"/>
      <text:p text:style-name="P14"><text:s text:c="2"/></text:p>
      <text:p text:style-name="P14"><text:s text:c="2"/>&lt;--- <text:s text:c="3"/>7 Октября <text:s/>17 ч 11 м 51 с <text:s/>---- <text:s text:c="2"/>Другий <text:s text:c="2"/>---&gt;</text:p>
      <text:p text:style-name="P14"><text:s text:c="2"/></text:p>
      <text:p text:style-name="P14">захистила наших мешканців від пандемії і інших хвороб. </text:p>
      <text:p text:style-name="P14">(Оплески).</text:p>
      <text:p text:style-name="P14">Бондаренко В.В.: Кириченко, прошу!</text:p>
      <text:p text:style-name="P14">Кириченко К.В.: Друзі, однозначно, "УДАР" буде підтримувати звернення і ми будемо все ж таки намагатися привернути увагу максимально до цього питання і не тільки не понижувати ту планку, яка в нас у бюджетних документах зазначена, що на рівні 5% має фінансуватися медицина, а взагалі підтягуватися до стандартів ВО<text:span text:style-name="T62">О</text:span>З, як<text:span text:style-name="T62">а</text:span> рекомендує 7%, як мінімум, на це направляти. </text:p>
      <text:p text:style-name="P14">Тому "УДАР", однозначно, голосує і підтримуємо "за"!</text:p>
      <text:p text:style-name="P14">Бондаренко В.В.: Дякую!</text:p>
      <text:p text:style-name="P14">Олександр Погребиський!</text:p>
      <text:p text:style-name="P14">Погребиський О.І.: Популістичним є, коли відмовляють у повному обсязі в час пандемії і ускладнення ситуації із захворюваністю, вимагають те, щоб, і називають забезпечення тих, хто на передовій зараз боротьби з коронавірусом, відхиляти чи не озвучувати питання перед центральною <text:soft-page-break/>владою щодо забезпечення їх належного забезпечення заробітною платою. Адже це обов'язок кожної держави і кожної влади в такі складні періоди. І в такі періоди не требують, а вимагають. І саме фракція "ЄС" вимагає підтримати даний проєкт звернення!</text:p>
      <text:p text:style-name="P14">Дякую!</text:p>
      <text:p text:style-name="P14">Бондаренко В.В.: Дякую! </text:p>
      <text:p text:style-name="P14">Старостенко!</text:p>
      <text:p text:style-name="P14">Старостенко Г.В.: Старостенко, фракція "УДАР".</text:p>
      <text:p text:style-name="P11"><text:span text:style-name="T1">Наша фракція також підтримує дане звернення. І я би хотіла навіть доповнити, якщо автор, суб'єкт подання погодиться з тим, що сьогодні в проєкті бюджету держави саме по галузі охорони здоров'я взагалі не врахований реальний стан тарифів на медичне обслуговування за програмою медичних гарантій. А це може призвести до того, що в нас не будут</text:span><text:span text:style-name="T7">ь</text:span><text:span text:style-name="T1"> покриті наші реальні витрати: операційні, експлуатаційні витрати наших закладів охорони здоров'я. А місто, дійсно, не може витрачати на це свої кошти. Це призведе до того, що не зможуть надаватися якісно медичні послуги. Це призведе до того, що в нас буде знову ж таки відтік кадрів медичних, </text:span><text:span text:style-name="T7">яких</text:span><text:span text:style-name="T1"> так сьогодні ми тримаємо, як можемо, у місті Києві. Тому, будь ласка, я звертаюся до зали: підтримайте дане звернення. І, більше того, я впевнена, що ми і далі маємо працювати і надавати свої пропозиції щодо того, щоби були переглянуті тарифи, було збільшення фінансування медицини наступного року.</text:span></text:p>
      <text:p text:style-name="P14">Дякую!</text:p>
      <text:p text:style-name="P14">Бондаренко В.В.: Дякую!</text:p>
      <text:p text:style-name="P14">Сторожук Вадим Павлович! Помилково.</text:p>
      <text:p text:style-name="P14">Сторожук В.П.: Ні! Ні! Коротко. Я передам слово. І прошу передати потім </text:p>
      <text:p text:style-name="P14"/>
      <text:p text:style-name="P14"/>
      <text:p text:style-name="P14"><text:s text:c="2"/></text:p>
      <text:p text:style-name="P14"><text:s text:c="2"/>&lt;--- <text:s text:c="3"/>7 Октября <text:s/>17 ч 14 м 51 с <text:s/>---- <text:s text:c="2"/>Перший <text:s text:c="2"/>---&gt;</text:p>
      <text:p text:style-name="P14"><text:s text:c="2"/></text:p>
      <text:p text:style-name="P14">слово Дінарі Габібуллаєвій.</text:p>
      <text:p text:style-name="P14">Відносно інших країн. Ні одна з країн не дозволила собі такої розкоші, як гроші ковідного фонду, десятки мільярдів гривень, закопати до асфальту. Ні одна з країн не дозволила собі лікувати асфальтом своїх громадян.</text:p>
      <text:p text:style-name="P14">Дякую!</text:p>
      <text:p text:style-name="P14">Бондаренко В.В.: Дякую! Але передати слово зможу після прийняття нового Регламенту, а пані Дінара записана через одну людину, так що вона все одно виступить.</text:p>
      <text:p text:style-name="P14">Шлапак!</text:p>
      <text:p text:style-name="P14">Шлапак А.В.: Тут багато почали говорити про популізм. Я скажу, це не просто популізм, а було абсолютно безвідповідально впроваджувати <text:soft-page-break/>другий етап реформи з початком пандемії. </text:p>
      <text:p text:style-name="P14">І я наголошую на тому, що сьогодні навіть за минулий рік Національна служба здоров'я має борг перед комунальними закладами охорони здоров'я. І в цьому році цей борг буде ще більшим. Хто забув, я нагадаю, що це саме йде мова про оплату праці в першу чергу і забезпечення надання медичних послуг. Тому таке звернення - це не популізм, а гостра необхідність з боку органу місцевого самоврядування.</text:p>
      <text:p text:style-name="P14">І ще раз наголошую і <text:span text:style-name="T62">я </text:span>б добавила, але не буду, тому що, щоб не затягувати процедуру, але дуже важливо. Нас лякають червоною зоною, де знову більшість лікарень припинять прийом хворих і знову залишиться відкритим питання, як оплачувати заробітну плату лікарям, які в цих лікарнях працюють, які не будуть мати можливість надавати послуги відповідно до договорів НСЗУ.</text:p>
      <text:p text:style-name="P14">Те, що стосується НСЗУ. На жаль, НСЗУ на сьогодні - це не оператор і це не ефективний орган, тому що насправді тариф формується, не виходячи з реальної ціни послуги, а виходячи з тієї кількості грошей, яку народні депутати вважають необхідним виділити чи накапати, я не знаю, як це сказати правильно, да, на сферу охорони здоров'я. Це не підхід, не державний і точно нічого спільно<text:span text:style-name="T65">го</text:span> з покращенням охорони здоров'я не має. <text:s text:c="2"/></text:p>
      <text:p text:style-name="P14">А те, що в сільській місцевості люди позбавлені можливості отримувати медичну послугу, на сьогодні, на жаль, це факт. І таке звернення необхідно підтримувати.</text:p>
      <text:p text:style-name="P14">Я прошу підводити риску, ставити на голосування. Я думаю, що в залі достатньо буде голосів, щоб підтримати дане звернення.</text:p>
      <text:p text:style-name="P14">Дякую!</text:p>
      <text:p text:style-name="P14">Бондаренко В.В.: Дякую!</text:p>
      <text:p text:style-name="P14">Габібуллаєва!</text:p>
      <text:p text:style-name="P14">Габібуллаєва Д.Т.: Хочу звернути увагу саме "Слуг народу", щоб вивчала все ж таки європейський досвід. Так от, Україна саме була в топі тих країн, захворювання серед лікарів <text:s/>було найбільше. Це перше.</text:p>
      <text:p text:style-name="P14">Друга задача на увагу. 2019 рік, саме ваш лідер, <text:span text:style-name="T65">п</text:span>резидент Зеленський, з трибуни Верховної Ради кричав про те, що зарплата лікарів щонайменше буде 25 тис. грн. Пройшло вже два роки, і ми прийшли до пана міністра Ляшка місяць тому з депутатами Верховної Ради "Європейської Солідарності". <text:span text:style-name="T65">І</text:span> коли ми запитали про стан лікарів, лікарень і про зарплати, то він нам обіцяв, що він буде боротися за те, щоб у наступному році</text:p>
      <text:p text:style-name="P2"/>
      <text:p text:style-name="P2"/>
      <text:p text:style-name="P2"/>
      <text:p text:style-name="P2"/>
      <text:p text:style-name="P2"/>
      <text:p text:style-name="P2"/>
      <text:p text:style-name="P2"><text:soft-page-break/></text:p>
      <text:p text:style-name="P2"><text:span text:style-name="T4"><text:s/></text:span><text:span text:style-name="T1">&lt;--- <text:s text:c="3"/>7 Октября <text:s/>17 ч 17 м 51 с <text:s text:c="2"/>---- <text:s/>Другий <text:s/>----&gt;</text:span></text:p>
      <text:p text:style-name="P14"><text:s text:c="2"/></text:p>
      <text:p text:style-name="P14">зарплати були від 23 тисяч. І тепер - увага! - де брехня? Мені здається, брехня у тому, що слуги не розбираються взагалі, в якому стані на сьогоднішній день лікарі. І якраз популісти в тому, що вони нехтують тим, що зараз лікарі на межі виживання. Тому мені здається, що епоху бідності пан Зеленський закінчив тільки для себе.</text:p>
      <text:p text:style-name="P14">Дякую!</text:p>
      <text:p text:style-name="P14">(Оплески).</text:p>
      <text:p text:style-name="P14">Бондаренко В.В.: Ємець! </text:p>
      <text:p text:style-name="P14">Нас ще багато.</text:p>
      <text:p text:style-name="P14">Ємець Л.О.: Леонід Ємець, фракція "Європейська Солідарність". </text:p>
      <text:p text:style-name="P14">Шановні колеги! Н<text:span text:style-name="T65">і</text:span> для кого не секрет, що вже більше півтора року вся планета, і в тому числі Україна, бореться із коронавірусом. За цей час ми як ніколи усвідомили, наскільки важливою, життєво важливою, є професія лікаря. За цей час Київська міська рада своїм рішенням підняла зарплати київським лікарям на 5 тис. грн щомісяця. За цей час центральна влада, очолювана Володимиром Зеленським, не зробила для цих лікарів нічого. Ці лікарі і для центральної влади, і для нас, і для опозиції, і для влади - одні й ті ж самі. Ці лікарі рятують наше життя, життя ваших батьків, ваших знайомих, людей, які вам навіть не знайомі, а просто живуть в місті Києві або просто приїхали сюди, дітей майбутніх. Ці люди сьогодні - це ті, хто реально бореться з коронавірусом. Наш із вами обов'язок - це забезпечити їм належні умови. Те, що може робити Київська міська рада через нас із вами, ми робимо. Але центральна влада, м'яко кажучи, не допрацьовує. Якщо фракція "Слуги народу", яка має свого <text:span text:style-name="T66">п</text:span>резидента, свою фракцію в <text:span text:style-name="T66">п</text:span>арламенті, свій <text:span text:style-name="T66">у</text:span>ряд, хоче зробити вигляд, що цієї проблеми немає, вибачте, ну, це ж неправда буде! </text:p>
      <text:p text:style-name="P14">Давайте ми зараз всі спільно як київська громада звернемося для того, щоб центральна влада вирішила цю проблему. </text:p>
      <text:p text:style-name="P14">Бондаренко В.В.: Дякую!</text:p>
      <text:p text:style-name="P14">Берікашвілі!</text:p>
      <text:p text:style-name="P14">Берікашвілі Н.В.: Берікашвілі, "Єдність".</text:p>
      <text:p text:style-name="P14">Шановні колеги! Я б хотіла, щоб питання медицини в нашій залі розглядалося поза політичним вектором. Медицина - це те, що потрібно кожному із нас, хто присутній в цій залі. Медицина - це те, що потрібно кожному, хто сьогодні знаходиться поза цим залом. Якісні медичні послуги не можуть надаватись, коли з ВВП надається менше, ніж 5%. Це встановлений факт. Це - аксіома. І якби з держави виділялося більше коштів на Національну службу здоров'я, якби тарифи були вищі, ми б з <text:soft-page-break/>вами не голосували сьогодні зміни до програми "Здоров'я киян". Ми б з вами не голосували нову програму, нашу міську - це "Громадське здоров'я". Якби ви уважно вивчили, то у "Громадському здоров'ї" більшість програм - це саме профілактика</text:p>
      <text:p text:style-name="P14"/>
      <text:p text:style-name="P14"/>
      <text:p text:style-name="P14"><text:s text:c="2"/></text:p>
      <text:p text:style-name="P14"><text:s text:c="2"/>&lt;--- <text:s text:c="3"/>7 Октября <text:s/>17 ч 20 м 51 с <text:s/>---- <text:s text:c="2"/>Перший <text:s text:c="2"/>---&gt;</text:p>
      <text:p text:style-name="P14"><text:s text:c="2"/></text:p>
      <text:p text:style-name="P11"><text:span text:style-name="T1">захворювань, це те, що дублюється з наказом МОЗ 504-м і те, що має фінансуватися з державного </text:span><text:span text:style-name="T8">бюджету.</text:span><text:span text:style-name="T1"> </text:span></text:p>
      <text:p text:style-name="P14">Коли сьогодні у нас не вистачає в Києві сімейних лікарів, хіба ми маємо з вами право говорити про те, що фінансування доступне і достойне медиків?</text:p>
      <text:p text:style-name="P11"><text:span text:style-name="T1">Друзі, давайте </text:span><text:span text:style-name="T8">припинимо</text:span><text:span text:style-name="T1"> ці розмови і проголосуємо за звернення... (відключений мікрофон).</text:span></text:p>
      <text:p text:style-name="P14">Бондаренко В.В.: Дякую, пані Наталія!</text:p>
      <text:p text:style-name="P14">Конопелько!</text:p>
      <text:p text:style-name="P14">З зали: (Нічого не чути).</text:p>
      <text:p text:style-name="P14">Бондаренко В.В.: Не можу, ще 5 людей записаних.</text:p>
      <text:p text:style-name="P11"><text:span text:style-name="T1">Конопелько М.В.: Шановні колеги, погоджуюсь з депутатом, котрий переді мною тільки що виступав, що саме лікарі стоять на першій бойовій лінії і </text:span><text:span text:style-name="T8">борються</text:span><text:span text:style-name="T1"> за наше з вами здоров'я.</text:span></text:p>
      <text:p text:style-name="P14">Але я хочу напам'ятати декілька фактів, котрі сьогодні тут прозвучали, що, коли пані Шлапак каже, що НСЗУ - це установа, котра не виконує свої функції, не професійно працює, я, мабуть, з нею погоджусь у цьому. Але я нагадаю, що створена вона за часів Порошенка. </text:p>
      <text:p text:style-name="P14">Також пані Шлапак казала, що медреформа, другий етап, не повинен був запускатися. Так, дійсно, але він запустився в 19-му році саме за часів Порошенка, у прийнятих законах. Представники саме цієї політичної сили, а також інших політичних сил, котрі присутні тут у залі, під той час, коли запущений був другий етап медичної реформи у місті Києві, їх представники були депутатами, і в місті Києві проводився саботаж запуску цієї реформи. Чи не дивні взагалі були ці процеси? Тому що наші лікарні в ітогі виявилися в місті Києві непідготовлені, достатньо непідготовлені для того, щоб увійти в медичну реформу, для того, щоб виконувати ті трансформації, котрі на них були покладені, для того, щоб змінювати процеси, для того, щоб увійти і отримати найбільшу кількість від... (відключений мікрофон).</text:p>
      <text:p text:style-name="P14">Бондаренко В.В.: Дякую, пане Миколо!</text:p>
      <text:p text:style-name="P14">Семенова!</text:p>
      <text:p text:style-name="P14">Семенова К.І.: Колеги... </text:p>
      <text:p text:style-name="P14">Бондаренко В.В.: Я прошу... Я зараз додам час, Ксенія.</text:p>
      <text:p text:style-name="P14"><text:soft-page-break/>Я прошу технічні служби на хвилині 10 секунд вимикати мікрофон для тих, хто виступає.</text:p>
      <text:p text:style-name="P14">Семенова, прошу!</text:p>
      <text:p text:style-name="P14">Семенова К.І.: Дякую! Колеги, це вже друга тема за сьогоднішній день, де місцева рада наша, Київрада, розписується у своїй повні<text:span text:style-name="T66">й</text:span> неспроможності. Я не розумію, для чого ми це робимо з вами?</text:p>
      <text:p text:style-name="P14">Насправді, лікарні в Києві мають можливість отримувати більше фінансування, так само, як і будь-які лікарні по всій країні після медичної реформи. Для цього треба місту вкластися в ремонти цих лікарень, у закупівлю додаткового обладнання, щоб лікарні могли заключати більше пакетів з НСЗУ, але ж для цього треба подумати, для цього треба створити дійсно ефективну цільову програму з медицини, а не ті дві, які ми сьогодні проголосували.</text:p>
      <text:p text:style-name="P14">В мене запитання і до виконавчого органу, і до Марини Анатоліївни. Скільки в нових цільових програмах закладено фінансування на модернізацію </text:p>
      <text:p text:style-name="P14"/>
      <text:p text:style-name="P14"/>
      <text:p text:style-name="P14"><text:s text:c="2"/></text:p>
      <text:p text:style-name="P14"><text:s text:c="2"/>&lt;--- <text:s text:c="3"/>7 Октября <text:s/>17 ч 23 м 51 с <text:s/>---- <text:s text:c="2"/>Другий <text:s text:c="2"/>---&gt;</text:p>
      <text:p text:style-name="P14"><text:s text:c="2"/></text:p>
      <text:p text:style-name="P14">лікарень, на нове обладнання, на капітальні ремонти? <text:span text:style-name="T66">Н</text:span>е на популістські тези, а на те, що дозволить лікарням більше заробляти, так, як це має бути зараз у країні. </text:p>
      <text:p text:style-name="P14">Бондаренко В.В.: Дякую, пані Ксенія! Із задоволенням, але ви це питання мали б поставити під час розгляду питань про затвердження цільових програм. Зараз у нас трошки інший проєкт рішення розглядається. </text:p>
      <text:p text:style-name="P14">Федоренко!</text:p>
      <text:p text:style-name="P14">Колеги, ви чим більше згадуєте просто політичні сили, тим більше у мене тут на моніторі з'являються нових записаних на виступ. Воно пропорційно йде.</text:p>
      <text:p text:style-name="P14">Федоренко, прошу!</text:p>
      <text:p text:style-name="P14">Федоренко Ю.С.: Друзі! Я вважаю так, що пора облишити політичну боротьбу сьогодні в залі, тому що більшість політичних сил, які є тут, представлені у Верховній Раді, і це їхній прямий обов'язок звертатися до всіх державних інституцій для того, щоб отримувати кваліфіковану відповідь. Я вважаю так.</text:p>
      <text:p text:style-name="P14">Якщо ми кажемо про лікарні, я повністю підтримую пані Семенову, яка каже про те, що лікарні мають бути профінансовані і спроможні заключати контракти і обслуговувати людей, тим самим заробляти. Відповідно для цього нам треба розглянути господарський блок, в тому числі наші питання містобудування, архітектури і земельних відносин, які <text:soft-page-break/>наповнюють міський бюджет, за рахунок якого і робляться лікарні, садочки і школи. </text:p>
      <text:p text:style-name="P14">Володимир Володимирович, у мене прохання. Якщо ще є якісь звернення, ставте, будь ласка, їх по суті на голосування...</text:p>
      <text:p text:style-name="P14">Бондаренко В.В.: Немає. Поки немає. </text:p>
      <text:p text:style-name="P14">Федоренко Ю.С.: ...і давайте попрацюємо, колеги. Шість годин вечора! </text:p>
      <text:p text:style-name="P14">Бондаренко В.В.: Дякую!</text:p>
      <text:p text:style-name="P14">Погребиський!</text:p>
      <text:p text:style-name="P14">Колеги, звертаюсь зараз. Погребиський, Присяжнюк, Бойченко, Москаль, Шлапак і Марина Анатоліївна. Можемо підвести риску і голосувати по суті? Ми його все одно підтримаємо. Слухайте!</text:p>
      <text:p text:style-name="P14">Колеги, ставлю на голосування проєкт рішення по суті!</text:p>
      <text:p text:style-name="P14">Я зараз дам виступ по мотивах.</text:p>
      <text:p text:style-name="P14">Голосування:</text:p>
      <text:p text:style-name="P14">За - 76, проти - 1, утр. - 0. Рішення прийнято.</text:p>
      <text:p text:style-name="P14">(Оплески).</text:p>
      <text:p text:style-name="P14">Бондаренко В.В.: З мотивів голосування, Погребиський.</text:p>
      <text:p text:style-name="P14">Погребиський О.І.: Знаєте, в мене таке враження здається, що ось більшість депутатів знаходяться тут, а інша частина - десь на іншій планеті. </text:p>
      <text:p text:style-name="P14">Проєкт звернення стосується не обладнання, на яке ми вже виділяли неодноразово кошти. Проєкт рішення і звернення стосуються заробітної плати лікарям, яку не додає згідно бюджету Верховна Рада, в якій рішення приймає монобільшість, а не всі фракції, про які ви зазначали раніше.</text:p>
      <text:p text:style-name="P14">Бондаренко В.В.: Дякую, Олександре! 30 секунд з мотивів.</text:p>
      <text:p text:style-name="P19">Наступний блок питань власності. </text:p>
      <text:p text:style-name="P19">"Про визнання таким,</text:p>
      <text:p text:style-name="P14"/>
      <text:p text:style-name="P14"><text:s text:c="2"/></text:p>
      <text:p text:style-name="P14"><text:s text:c="2"/>&lt;--- <text:s text:c="3"/>7 Октября <text:s/>17 ч 26 м 51 с <text:s/>---- <text:s text:c="2"/>Перший <text:s text:c="2"/>---&gt;</text:p>
      <text:p text:style-name="P14"><text:s text:c="2"/></text:p>
      <text:p text:style-name="P14">що втратило...</text:p>
      <text:p text:style-name="P14">З зали: (Нічого не чути).</text:p>
      <text:p text:style-name="P14">Бондаренко В.В.: А, перепрошую! </text:p>
      <text:p text:style-name="P14">Дійсно, я запрошую до трибуни директора Департаменту соціальної політики Руслана Світлого з інформацією про послугу "Соціальне таксі".</text:p>
      <text:p text:style-name="P14">Пане Руслане, у вас 3 хвилини, прошу!</text:p>
      <text:p text:style-name="P14">Світлий Р.В.: Дякую, шановні депутати! </text:p>
      <text:p text:style-name="P14">Юлія Олександрівна! (Шум у залі). Ніхто не слухає. Добре, якщо...</text:p>
      <text:p text:style-name="P14">Юлія Олександрівна, ми за результатами минулої комісії підготували повний звіт, розшитий, з усіма, скажімо, цифрами і всіма (нерозбірливо). Але я буду говорити сухими цифрами.</text:p>
      <text:p text:style-name="P14">У нашому місті Києві є 23 установи, які надають послугу соціального перевезення: це ІРЦ, територіальні центри, міський територіальний центр, <text:soft-page-break/>міський центр реабілітаційний. Загалом з початку 2021 року було здійснено перевезень більш<text:span text:style-name="T66">е</text:span> ніж 63 тис. нашими центрами. </text:p>
      <text:p text:style-name="P14">Розуміючи, що дітей з інвалідністю у нас у місті Києві 12 тис., а взагалі 160 тис. людей з інвалідністю, ми розуміємо, що цього транспорту є недостатньо. Тому ми в цьому році запланували закупівлю ще 10-х автомобілів. </text:p>
      <text:p text:style-name="P14">Я буду так, до вас говорити. </text:p>
      <text:p text:style-name="P14">Окрім того, у 2020 році був проведений пілотний проєкт. Пілотний проєкт був проведений на базі КП "Київмедспецтранс", який показав, що ця послуга дуже потрібна киянам. </text:p>
      <text:p text:style-name="P14">Незважаючи на те, що держава не забезпечила н<text:span text:style-name="T66">і </text:span>стандартами, н<text:span text:style-name="T66">і </text:span>відповідними нормативними документами цю послугу, ми, Департамент соцполітики, розробили та зареєстрували свій порядок, завдяки якому провели конкурс на соціальне замовлення по цій послузі в місті Києві. </text:p>
      <text:p text:style-name="P14">Да, в нас були певні труднощі. Труднощі виникали, тому що перевезення є специфічними і не кожен здатен, і не кожен хотів взагалі нести таку велику відповідальність.</text:p>
      <text:p text:style-name="P14">У 2001 році, у 2002 році у нас заплановано 10 пускових об'єктів. Ми також розуміємо, що ніякого наближення до реабілітації дітей з інвалідністю</text:p>
      <text:p text:style-name="P14"/>
      <text:p text:style-name="P14"><text:s text:c="2"/></text:p>
      <text:p text:style-name="P14"><text:s text:c="2"/>&lt;--- <text:s text:c="3"/>7 Октября <text:s/>17 ч 29 м 51 с <text:s/>---- <text:s text:c="2"/>Седьмой <text:s text:c="2"/>---&gt;</text:p>
      <text:p text:style-name="P14"><text:s text:c="2"/></text:p>
      <text:p text:style-name="P14">бути не може, коли в нас не створено логістичне плече. Це ще один мотив реалізувати цей проєкт. Вчора був відкритий перший центр, реабілітаційний центр в Дарницькому районі міста Києва, і перші машини вже поїхали на маршрут. Я маю надію, що за місяця півтора-два ми перекриємо весь лівий берег, а в наступному році вже вийдемо і на правий. Тому що робота надскладна, дуже багато нюансів і моментів. Як виявилось, потрібно п'ять видів автомобілів, і малометражки в тому числі для того, щоб в сім ранку маневрувати поміж припаркованих авто для того, щоб дитинку забрать. Тому я вже закінчую. Якщо є якісь питання, будь ласка!</text:p>
      <text:p text:style-name="P14">Бондаренко В.В.: Дякую!</text:p>
      <text:p text:style-name="P14">Уласик, прошу! Тільки, якщо можна, коротко!</text:p>
      <text:p text:style-name="P14">Уласик Ю.О.: Я буду намагатися коротко, але це дуже болюче питання. Я прошу не вимикати мені мікрофон і дати можливість договорити! </text:p>
      <text:p text:style-name="P14">Дякую вам, пане Руслане, за таку мег<text:span text:style-name="T46">а</text:span>вичерпну відповідь! Я сподівалася побачити Марину Петрівну, тому що на минулому засіданні саме мер дав доручення профільній заступниці доповідати. Но в любому випадку я вдячна, що саме ви доповідаєте про цю послугу. </text:p>
      <text:p text:style-name="P14">Я розумію, що ви підготували звіт, який... ми запросили комісію, <text:soft-page-break/>рішенням комісії, так ми будемо з ними ознайомлюватися в деталях, в цифрах. І я сподіваюся там побачити виконання маршрутів за машино-годинами на суму тендеру 1 млн 987 тис, який пропрацював всього три місяці: з вересня 20-го по грудень 20-го року.</text:p>
      <text:p text:style-name="P14">Мене цікавить, чому тільки ця послуга в 2020 році була проведена на "ProZorro" як закупівля послуги, а в нас середина 2021 року? Чому досі не вживаються ніякі дії для запуску, якщо ви вже відпілотували? І ви казали, що ось-ось завершиться вже закупівля десяти додаткових автівок, то, будь ласка, також мене цікавить дата, коли вони вийдуть на маршрути. І ось вчора, да, я прочитала про те, що було відкрито новий центр і на наступному тижні в Дарницькому районі вийдуть автівки на маршрути за соціальним... за послуг<text:span text:style-name="T46">ою</text:span> "Соціальне таксі". То в мене питання: це ці десять додаткових куплених авто вже вийдуть чи це перекидка з якогось іншого району? Чому також ця послуга</text:p>
      <text:p text:style-name="P14"/>
      <text:p text:style-name="P14"/>
      <text:p text:style-name="P14"/>
      <text:p text:style-name="P14"><text:s text:c="2"/></text:p>
      <text:p text:style-name="P14"><text:s text:c="2"/>&lt;--- <text:s text:c="3"/>7 Октября <text:s/>17 ч 32 м 51 с <text:s/>---- <text:s text:c="2"/>Перший <text:s text:c="2"/>---&gt;</text:p>
      <text:p text:style-name="P14"><text:s text:c="2"/></text:p>
      <text:p text:style-name="P14">на наступному тижні запускається тільки в Дарницькому районі, як це було зазначено вчора офіційно в коментарі? </text:p>
      <text:p text:style-name="P14">Коли будуть покриті інші райони? </text:p>
      <text:p text:style-name="P14">Якщо брати ось по вашій презентації розріз дітей з інвалідністю в розрізі районів міста Києва: Голосії... Грубо кажучи: Дарницький - 1682, Деснянський - 1658, Дніпровський - 1287, Оболонський - 1227, Святошинський - 1238 і таке інше.</text:p>
      <text:p text:style-name="P11"><text:span text:style-name="T1">Тобто я також хотіла б задати питання. Є сім'ї, які подали документи, пройшли вісім кроків на отримання цієї послуги згідно з положенням, згідно з наказом від 15 березня 2021 року </text:span><text:span text:style-name="T29">№ 68, </text:span><text:span text:style-name="T1">це ваш наказ. І згідно з цими восьми кроками, які родини подали документи, то управління мусило затвердити, погодити їм отримання послуги. І там є чіткі строки отримання і затвердження. Після затвердження перекидується... Цитую: "Організатор надання послуг розглядає клопотання управління про надання територіальних послуг разом з поданим переліком документів". І це вони мусять зробити протягом трьох робочих днів. Після цього про прийняте рішення організатор надання послуг письмово повідомляє заявника. І вже після одержувач послуг заключає договір, і це також три дні. У нас є сім'ї, які подали документи згідно з цим 31 травня 2021 року. (Відключений мікрофон).</text:span></text:p>
      <text:p text:style-name="P14">Бондаренко В.В.: Дякую! </text:p>
      <text:p text:style-name="P14">З зали: (Не чутно).</text:p>
      <text:p text:style-name="P14">Бондаренко В.В.: 4 хвилини вже, Юлія! Чесно, нехай...</text:p>
      <text:p text:style-name="P14"><text:soft-page-break/>З зали: (Не чутно).</text:p>
      <text:p text:style-name="P14">Бондаренко В.В.: Дивіться, Світлий зараз відповість на ті питання і далі в робочому порядку, або ще раз запишіться. </text:p>
      <text:p text:style-name="P14">Світлий, прошу!</text:p>
      <text:p text:style-name="P14">Світлий Р.В.: Стосовно закупівлі тендерної послуги в прошлому році, в 2020, немає питань, звіт, ми все підготуємо на доручення комісії, як і запитували.</text:p>
      <text:p text:style-name="P14">10 автомобілів, уже оголошена тендерна очікувана вартість, сьогодні ви гроші перерозподілили сьогоднішньою сесією, тобто ми вже їх забронювали.</text:p>
      <text:p text:style-name="P14">Стосовно районів. Знаю, але райони використовують свій транспорт... райони використовують свій транспорт, кожний центр, кожний реабілітаційний центр возить до себе своїх дітей, і Теліги, і райони. Я вже говорив, що у нас 81... 80 автомобілів у парку, які перевезли за цей рік уже 63 тис. осіб.</text:p>
      <text:p text:style-name="P14"/>
      <text:p text:style-name="P14"/>
      <text:p text:style-name="P14"><text:s text:c="2"/></text:p>
      <text:p text:style-name="P14"><text:s text:c="2"/>&lt;--- <text:s text:c="3"/>7 Октября <text:s/>17 ч 35 м 51 с <text:s/>---- <text:s text:c="2"/>Седьмой <text:s text:c="2"/>---&gt;</text:p>
      <text:p text:style-name="P14"><text:s text:c="2"/></text:p>
      <text:p text:style-name="P14"/>
      <text:p text:style-name="P14">Стосовно послуги самої, ми цю послугу розраховували як логістичне плече для наших реабілітаційних центрів спочатку. І порядок є порядок! Ми його заюстували. Якщо б у нас були якісь інші... якесь інше там, не знаю, якщо б... ми не могли фізично полегшити цих вісім кроків, як ви говорите, тому що закон є закон, і ми не можемо його порушувати.</text:p>
      <text:p text:style-name="P14">Бондаренко В.В.: Все. Відповідь є?</text:p>
      <text:p text:style-name="P14">Шлапак! Да, я бачу вас.</text:p>
      <text:p text:style-name="P14">Шлапак, прошу!</text:p>
      <text:p text:style-name="P14">Шлапак А.В.: Руслане Валентиновичу, я тут, я з іншого боку, я з іншого боку цього разу.</text:p>
      <text:p text:style-name="P14">Світлий Р.В.: Бачу, бачу.</text:p>
      <text:p text:style-name="P14">Шлапак А.В.: То ви з<text:span text:style-name="T46">в</text:span>икли в ту сторону дивитися. Дивіться, давайте визнаємо насправді і скажемо чесно тим людям, яких це питання дуже турбує, що програма провалена. Я вас про це попереджала весною, коли ми в Колонній залі обговорювали взагалі цей проєкт, що він занадто зарегульований і що... Я не вірила тоді. І, бачте, виявилася правою, що люди не можуть отримати цю послугу. </text:p>
      <text:p text:style-name="P14">Те, що стосується тендерів, і те, що стосується транспорту, який є, ми на бюджетній комісії неодноразово піднімали питання щодо доцільності функціонування великої кількості комунальних підприємств, які сьогодні не потрібні Києву, які сьогодні просто є навантаженням на бюджет. Ось ми знаємо, що в нас три комунальних підприємства мали б надавати <text:soft-page-break/>транспортні послуги людям з інвалідністю. Навіщо нам три підприємства? Чому ми не можемо створити єдиний центр, все це узгодити і створити реєстр тих, кому це потрібно, і максимально автономізувати. Не робити ось це приниження, де люди кол<text:span text:style-name="T47">а</text:span> аду проходять для того, щоб податися, а потім ще невідомо скільки, знаєте, як слон <text:span text:style-name="T47">(нерозбірливо)</text:span> ходить, два роки чекати цієї послуги.</text:p>
      <text:p text:style-name="P14">Давайте чесно скажемо: "Ми не справилися" і давайте об'єднаємо свої зусилля. І пані Юля, і пані Марина, якої зараз немає, але я впевнена, що вона готова як голова комісії до цього долучитися...</text:p>
      <text:p text:style-name="P14">Бондаренко В.В.: Є, є Марина Анатоліївна.</text:p>
      <text:p text:style-name="P14">Шлапак А.В.: Я готова до цього долучитися. Є Марина Анатоліївна, да. І зробимо реально цю послугу доступною і припинимо просто говорити і писати про це на фейсбуці. Дякую!</text:p>
      <text:p text:style-name="P14">Бондаренко В.В.: Дякую!</text:p>
      <text:p text:style-name="P14">Світлий Р.В.: Я відповім. Да, дякую, Алла Василівна! Послуга не провалена. Вона складна, але вона не провалена, і перші машини вже виїхали. </text:p>
      <text:p text:style-name="P14">Стосовно окремого підприємства, яке б займалося перевезенням людей з інвалідністю, сенсу не бачу. У нас є міський центр, який ми можемо підсилити. І кожний реабілітаційний центр возить до себе, до себе, до своїх діток. А ці центри, які зараз ми відкриваємо, на жаль, у них немає автомобілів. І ми розраховуємо, що ця послуга ляже саме туди. </text:p>
      <text:p text:style-name="P14">Бондаренко В.В.: Дякую!</text:p>
      <text:p text:style-name="P14">Уласик ще раз! Марина Анатоліївна готується.</text:p>
      <text:p text:style-name="P14">Уласик Ю.О.: Так, я хочу продовжити.</text:p>
      <text:p text:style-name="P14"/>
      <text:p text:style-name="P14"><text:s text:c="2"/></text:p>
      <text:p text:style-name="P14"><text:s/></text:p>
      <text:p text:style-name="P14"><text:span text:style-name="T45"><text:s/></text:span>&lt;--- <text:s text:c="3"/>7 Октября <text:s/>17 ч 38 м 51 с <text:s text:c="2"/>---- <text:s/>Другий <text:s/>----&gt;</text:p>
      <text:p text:style-name="P14"><text:s text:c="2"/></text:p>
      <text:p text:style-name="P14">Ось ви кажете, що вісімдесят з чимось чи...</text:p>
      <text:p text:style-name="P14">Світлий Р.В.: 81 автомобіль.</text:p>
      <text:p text:style-name="P11"><text:span text:style-name="T1">Уласик Ю.О: Да. Ось у мене є офіційний лист за підписом Марини Хонди. І ви знаєте про цей лист, де вона зазначає, що </text:span><text:span text:style-name="T9">використовуються</text:span><text:span text:style-name="T1"> 28 спеціалізованих автомобілів для надання соціальних послуг з перевезення мешканців міста Києва, які не здатні... і далі по тексту. </text:span></text:p>
      <text:p text:style-name="P14">Цей лист я отримала, зараз вам скажу, 6.09.</text:p>
      <text:p text:style-name="P14">Світлий Р.В.: Це правильно. Це правильно.</text:p>
      <text:p text:style-name="P14">Уласик Ю.О.: Я, будь ласка, завершу, а ви будете коментувати далі. </text:p>
      <text:p text:style-name="P14">Світлий Р.В.: Да, да! Прошу!</text:p>
      <text:p text:style-name="P14">Уласик Ю.О.: Тобто я бачу, що порушені строки обробки і погодження <text:soft-page-break/>тим потребувачам послуги, тим родинам, які подалися, досі послуга не підтверджена. Згідно вашого наказу строки всі, як-то кажуть, вже пройшли. І взагалі з вашого виступу я можу зробити висновок, що Департамент соціальної політики не виконує свої прямі обов'язки, прописані в положенні саме про департамент. </text:p>
      <text:p text:style-name="P14"><text:s/>А тому відповідно до Закону України "Про статус депутатів місцевих рад" та Регламенту Київської міської ради я прошу мій виступ вважати зараз депутатським зверненням до керівництва Київської міської ради, до керівництва Київської міської державної адміністрації, до керівництва правоохоронних органів в особах керівництва Національної поліції міста Києва, керівництва територіального управління ДБР, розташованого в місті Києві, керівництва Київської міської прокуратури.</text:p>
      <text:p text:style-name="P11"><text:span text:style-name="T1">Прошу в межах повноважень дати оцінку діям та бездіяльності посадової особи Київської міської державної адміністрації, а саме: директора Департаменту соціальної політики Світлого Руслана щодо невиконання службових обов'язків, а саме: це зазначено в статті 367 </text:span><text:span text:style-name="T11">К</text:span><text:span text:style-name="T1">римінального кодексу України, що допущення службової недбалості, несумісне ставлення до своїх службових обов'язків, що завдало істотної шкоди охоронюваним законом правам, свободам та інтересам окремих громадян, свободам та інтересам окремих громадян, а також державним та громадським інтересам. </text:span></text:p>
      <text:p text:style-name="P14">Крім того, дії та бездіяльність керівника Департаменту соціальної політики прошу перевірити в рамках статті 364 Кримінального кодексу України, а саме: зловживання владою або службовим становищем... (відключений мікрофон).</text:p>
      <text:p text:style-name="P14">Бондаренко В.В.: Дякую! Вважаємо депутатським зверненням.</text:p>
      <text:p text:style-name="P14">Уласик Ю.О.: Я прошу головуючого дати протокольне доручення щодо оформлення мого виступу під час (нерозбірливо).</text:p>
      <text:p text:style-name="P14">Бондаренко В.В.: Відповідно даю таке доручення. Що робити? Буде стенограма, направимо.</text:p>
      <text:p text:style-name="P14">Марина Анатоліївна!</text:p>
      <text:p text:style-name="P14">Порошенко М.А.: Я не схильна давати таку вже </text:p>
      <text:p text:style-name="P28"/>
      <text:p text:style-name="P14"><text:s text:c="2"/></text:p>
      <text:p text:style-name="P14"><text:s text:c="2"/>&lt;--- <text:s text:c="3"/>7 Октября <text:s/>17 ч 41 м 51 с <text:s/>---- <text:s text:c="2"/>Перший <text:s text:c="2"/>---&gt;</text:p>
      <text:p text:style-name="P14"><text:s text:c="2"/></text:p>
      <text:p text:style-name="P14">різку оцінку. </text:p>
      <text:p text:style-name="P11"><text:span text:style-name="T1">Я підтримую абсолютно ініціативу Алли Василівни Шлапак, щоб ми як депутати створили робочу групу і допомогли Департаменту соціальної політики разом випрацювати оптимальний алгоритм, щоб, дійсно, соціальна послуга "Соціальне таксі" запрацювал</text:span><text:span text:style-name="T11">а</text:span><text:span text:style-name="T1"> і </text:span><text:span text:style-name="T9">задовольнил</text:span><text:span text:style-name="T11">а</text:span><text:span text:style-name="T1"> чергу </text:span><text:soft-page-break/><text:span text:style-name="T1">бажаючих на таку послугу.</text:span></text:p>
      <text:p text:style-name="P14">Я можу пояснити, звідкіля виникла, дійсно, така проблематика. По-перше, безумовно, це дисбаланс між кількістю сімей, які виховують дітей з інвалідністю, які потребують, дійсно, такої опції, як... </text:p>
      <text:p text:style-name="P14">Можна продовжити, да? Я коротенько. </text:p>
      <text:p text:style-name="P14">Але це дуже важливо, що якщо раніше дітей возили, дійсно, тільки до територіальних центрів соціальної реабілітації, то зараз такі сім'ї хочуть возити своїх дітей до інклюзивних шкіл. І кожного року кількість таких дітей зростає. І ми маємо враховувати ще і такі послуги, як розвозка дітей до шкіл. </text:p>
      <text:p text:style-name="P14">Тому, я думаю, що це треба все врахувати, сісти і разом вирішити, як вийти з цього положення, щоб сім'ї, які виховують дітей з інвалідністю, дійсно відчули реальні результати нашої роботи.</text:p>
      <text:p text:style-name="P14">Дякую!</text:p>
      <text:p text:style-name="P14">Бондаренко В.В.: Дякую! Дякую, Марина Анатоліївна! </text:p>
      <text:p text:style-name="P14">Дякую, Руслане! Прошу вас займати місце!</text:p>
      <text:p text:style-name="P14">Насправді, питання дійсно болюче, ми йому приділили увагу. Я сподіваюсь, що, дійсно, така робоча група, вона буде мати ефект.</text:p>
      <text:p text:style-name="P14">Колеги, переходимо далі до розгляду...</text:p>
      <text:p text:style-name="P14">З зали: (Не чутно).</text:p>
      <text:p text:style-name="P14">Бондаренко В.В.: Я продовжую на 30 хвилин пленарне засідання, далі будемо голосувати, вирішувати.</text:p>
      <text:p text:style-name="P11"><text:span text:style-name="T1">Колеги, "Про визнання таким, що втратило чинність, рішення Київської міської ради від 29 вересня 2016 року </text:span><text:span text:style-name="T29">№ 41/1045 "</text:span><text:span text:style-name="T1">Про майнові питання, пов</text:span><text:span text:style-name="T29">’</text:span><text:span text:style-name="T1">язані з будівництвом дошкільного навчального закладу на вулиці Попова, 7 в Оболонському районі".</text:span></text:p>
      <text:p text:style-name="P14">Потребує?</text:p>
      <text:p text:style-name="P14">Ар'єва! Ар'єва, включіть мікрофон!</text:p>
      <text:p text:style-name="P14">Ар'єва Я.В.: Від фракції, будь ласка! </text:p>
      <text:p text:style-name="P14">Бондаренко В.В.: Від фракції!</text:p>
      <text:p text:style-name="P14">Ар'єва Я.В.: Ярина Ар'єва, "Європейська Солідарність".</text:p>
      <text:p text:style-name="P14">Шановні колеги, хочу звернути вашу увагу на проблему в будівлі дитячого садочка за адресою: вулиця Попова, 7, так званий дитячий садочок-привид. Ця проблема висить уже майже 20 років. Будівля знаходиться в аварійному стані і давно потребує знесення. Ще у 2016 році було прийнято рішення про</text:p>
      <text:p text:style-name="P2"/>
      <text:p text:style-name="P2"/>
      <text:p text:style-name="P2"/>
      <text:p text:style-name="P2"/>
      <text:p text:style-name="P2"/>
      <text:p text:style-name="P2"><text:soft-page-break/><text:span text:style-name="T4"><text:s/></text:span><text:span text:style-name="T1">&lt;--- <text:s text:c="3"/>7 Октября <text:s/>17 ч 44 м 51 с <text:s/>---- <text:s text:c="2"/>Перший <text:s text:c="2"/>---&gt;</text:span></text:p>
      <text:p text:style-name="P14"><text:s text:c="2"/></text:p>
      <text:p text:style-name="P14">проведення інвестиційного конкурсу із залученням інвестора, який побудує на місці цих руїн новий дитячий садочок. Ділянка є дуже проблемною, тому інвестор так і не з'явився. </text:p>
      <text:p text:style-name="P14">Зараз ми голосуємо за скасування попереднього рішення і виключення цієї ділянки зі списку об'єктів, які потребують інвестицій. </text:p>
      <text:p text:style-name="P14">Мешканці сусідніх будинків звертались до мене і до моїх колег, жалілись на те, що аварійна будівля стала пристанищем для бомжів та наркоманів, а також там часто виникають пожежі.</text:p>
      <text:p text:style-name="P14">Міська влада більше не має права ігнорувати цю проблему.</text:p>
      <text:p text:style-name="P14">Ви знаєте, яке бюрократичне пекло доводиться проходити батькам, щоб їхня дитина пішла до садочка?</text:p>
      <text:p text:style-name="P14">Також я не відкрию таємницю, що Київ, а також Оболонський район не достатньо забезпечений закладами дошкільної освіти.</text:p>
      <text:p text:style-name="P14">Ми вимагаємо надати протокольне доручення профільному департаменту та закласти кошти в бюджет і нарешті побудувати комунальний дитячий садочок, якого так сильно потребують мешканці цього мікрорайону.</text:p>
      <text:p text:style-name="P14">Дякую!</text:p>
      <text:p text:style-name="P14">Бондаренко В.В.: Дякую! Даю таке протокольне доручення.</text:p>
      <text:p text:style-name="P14">Ставимо на голосування проєкт рішення в цілому!</text:p>
      <text:p text:style-name="P14">Скасування рішення по Попова, 7.</text:p>
      <text:p text:style-name="P14">Голосування:</text:p>
      <text:p text:style-name="P14">За - 68, проти - 0, утр. - 0. Рішення прийнято.</text:p>
      <text:p text:style-name="P11"><text:span text:style-name="T1">"Про вирішення майнових питань, пов</text:span><text:span text:style-name="T29">’</text:span><text:span text:style-name="T1">язаних з будівництвом офісного центру з концертним залом та центром хорового мистецтва на вулиці Студентській, 8, 10 у Шевченківському районі".</text:span></text:p>
      <text:p text:style-name="P14">Не бачу записаних.</text:p>
      <text:p text:style-name="P14">Ста...</text:p>
      <text:p text:style-name="P14">Габібуллаєва!</text:p>
      <text:p text:style-name="P14">Габібуллаєва, Козак, Берікашвілі.</text:p>
      <text:p text:style-name="P14">Габібуллаєва!</text:p>
      <text:p text:style-name="P14">Габібуллаєва Д.Т.: Друзі, до мене часто дуже звертаються громадяни і саме Шевченківського району, небайдужі люди з проблемами, що стосуються якраз хаотичної забудови, відсутності належного містобудування у місті Києві. І наше завдання як Київської міської ради - це максимально забезпечити комфортне та затишне проживання для всіх громадян. </text:p>
      <text:p text:style-name="P14">Тому в мене питання. Згідно з висновком управління правового забезпечення на території, на якій знаходиться даний об'єкт нерухомості, <text:soft-page-break/>що підлягає знесенню, відсутній детальний план території, що може унеможливити практичну реалізацію даного проєкту рішення. </text:p>
      <text:p text:style-name="P14">Чи заплановані заходи для врегулювання даного питання, а саме: прийняття детального плану, де знаходиться дана споруда? Я буду дуже вдячна за відповідь!</text:p>
      <text:p text:style-name="P14">Бондаренко В.В.: Прошу, відповідайте!</text:p>
      <text:p text:style-name="P14">Світличний О.П.: Доброго дня! Олег Світличний, заступник директора Департаменту економіки та інвестицій. </text:p>
      <text:p text:style-name="P14">Перепрошую!</text:p>
      <text:p text:style-name="P14">Зазначена земельна ділянка на сьогодні вже оформлена і має відповідне призначення.</text:p>
      <text:p text:style-name="P14"/>
      <text:p text:style-name="P14"/>
      <text:p text:style-name="P14"><text:s text:c="2"/></text:p>
      <text:p text:style-name="P14"><text:s text:c="2"/>&lt;--- <text:s text:c="3"/>7 Октября <text:s/>17 ч 47 м 51 с <text:s/>---- <text:s text:c="2"/>Седьмой <text:s text:c="2"/>---&gt;</text:p>
      <text:p text:style-name="P14"><text:s text:c="2"/></text:p>
      <text:p text:style-name="P14">Тобто майново-правові питання і земельні вирішені. Відповідно цей проєкт буде реалізований з будівництвом відповідного хору та офісного центру. На сьогодні немає потреби в детальному плані території для того, щоб реалізувати цей проєкт, призначений і чітко визначений.</text:p>
      <text:p text:style-name="P14">Бондаренко В.В.: Зрозуміло.</text:p>
      <text:p text:style-name="P14">Козак!</text:p>
      <text:p text:style-name="P14">Козак Т.М.: Я прошу поставити за основу, у нас буде правка.</text:p>
      <text:p text:style-name="P14">Бондаренко В.В.: Добре!</text:p>
      <text:p text:style-name="P14">Берікашвілі!</text:p>
      <text:p text:style-name="P11"><text:span text:style-name="T1">Бер</text:span><text:span text:style-name="T10">і</text:span><text:span text:style-name="T1">кашвілі Н.В.: Берікашвілі, "Єдність".</text:span></text:p>
      <text:p text:style-name="P14">Шановні колеги! Я хочу звернути вашу увагу, що будівля на Студентській, 8, в ній колись розташовувався наш комунальний хор, Академічний хор "Хрещатик". Чому колись? Тому що зараз вже протягом трьох років наш комунальний хор находиться на іншій адресі - проспект Перемоги, 38. Звісна річ, перебувати в цій будівлі небезпечно для таких, ну, будь-яких людей, а тим більше наших... нашої такої, знаєте, відомої хорової капели. </text:p>
      <text:p text:style-name="P14">У мене запитання до департаменту: скажіть, будівництво... про майнові питання, пов'язані з будівництвом офісного центру з концертним залом та центром хорового мистецтва. Скажіть, будь ласка, чи повернеться туди коли-небудь наш хор, наш комунальний заклад? І яким чином ми можемо гарантувати для цього комунального підприємства його повернення після цієї забудови? Дякую!</text:p>
      <text:p text:style-name="P14">Світличний О.П.: Дякую за запитання! Безумовно, повернеться, це одна із цілей цього інвестиційного проєкту. Розпорядженням міської адміністрації про підготовку відповідного інвестиційного конкурсу вже зафіксовано, що інвестору буде передбачено зобов'язання про повернення <text:soft-page-break/>площ, не менших за існуючі, якраз в комунальну власність для хору.</text:p>
      <text:p text:style-name="P14">Бондаренко В.В.: Зрозуміло.</text:p>
      <text:p text:style-name="P14">Лінчевський!</text:p>
      <text:p text:style-name="P14">Лінчевський О.В.: Колеги, я маю застереження, може, там, чи репліку, яка навряд чи вміститься в формат спілкування ось зараз на сесії. Мені залишається досі, як і в випадку з забудовою на бульварі Шевченка, яку ми проголосували, мені залишається незрозумілим, яким чином приймається рішення про потребу забудови. Власне, жителі прилеглих будинків, жителі цієї вулиці, у них є... напевно, у мешканців є якесь своє бачення. Є якесь своє бачення у міста щодо стратегії його розвитку, стратегії забудови, зонування тощо, рішення транспортних проблем, інфраструктурних. Те, що інвестор, те, що забудовник, хто би це не був, він зацікавлений, це зрозуміло. Але мені незрозуміло, чому там має бути саме офісний центр, а не, скажімо, фонтан?</text:p>
      <text:p text:style-name="P14">Світличний О.П.: Якщо дозволите,</text:p>
      <text:p text:style-name="P14"/>
      <text:p text:style-name="P14"/>
      <text:p text:style-name="P14"><text:s text:c="2"/></text:p>
      <text:p text:style-name="P14"><text:s text:c="2"/>&lt;--- <text:s text:c="3"/>7 Октября <text:s/>17 ч 50 м 51 с <text:s/>---- <text:s text:c="2"/>Другий <text:s text:c="2"/>---&gt;</text:p>
      <text:p text:style-name="P14"><text:s text:c="2"/></text:p>
      <text:p text:style-name="P11"><text:span text:style-name="T1">дві складові. По-перше, як я вже казав, на сьогодні вже вирішені земельні питання. Більш того, на </text:span><text:span text:style-name="T10">сьогодні</text:span><text:span text:style-name="T1"> надані якраз містобудівні умови обмеження саме для цього призначення, тобто в установленому порядку. </text:span></text:p>
      <text:p text:style-name="P14">Крім того, Генеральному плану відповідає це призначення - реалізація цього проєкту. Відповідно ми маємо дві складові, які, на нашу думку, вдало поєднуються. З одного боку, ми можемо повернути в комунальну власність сучасний центр хорового мистецтва, з іншого боку, реалізувати це за рахунок інвесторки і (нерозбірливо) те, що відповідає містобудівній документації. </text:p>
      <text:p text:style-name="P14">Бондаренко В.В.: Зрозуміло!</text:p>
      <text:p text:style-name="P14">Царенко! І будемо за основу голосувати.</text:p>
      <text:p text:style-name="P14">Царенко М.О.: У мене питання до доповідача.</text:p>
      <text:p text:style-name="P14">Скажіть, будь ласка, ми виділяємо кошти на оренду нашого комунального закладу - телеканалу міста Києва 750 тис. грн. Давайте побудуємо сьогодні заклад культури, надамо туди, там приміщення телеканалу "Київ" і не будемо витрачати бюджетні кошти. Скажіть, будь ласка, як це можна зробити?</text:p>
      <text:p text:style-name="P14">Світличний О.П.: Ви маєте на увазі цю адресу? </text:p>
      <text:p text:style-name="P14">На цій адресі, якщо я не помиляюсь, 13 соток території, і наше завдання, в тому числі і (нерозбірливо) розміщення хору. </text:p>
      <text:p text:style-name="P14">Бондаренко М.В.: Пане Михайле, я розкажу, як це зробити. Департамент має погодити з постійною комісією з питань власності. Ця правка є умовою інвестиційного конкурсу. В умовах інвестиційного <text:soft-page-break/>конкурсу можна прописувати те, що ви хочете.</text:p>
      <text:p text:style-name="P14">Ставлю за основу поки що на голосування. Ставлю проєкт рішення за основу з урахуванням рекомендацій комісії власності щодо погодження з ними умов інвестконкурсу. </text:p>
      <text:p text:style-name="P14">Голосування:</text:p>
      <text:p text:style-name="P14">За - 74, проти - 1, утр. - 3. Рішення прийнято.</text:p>
      <text:p text:style-name="P14">Козак, правку, будь ласка!</text:p>
      <text:p text:style-name="P14">Козак Т.М.: У нас є правка, яка погоджена суб'єктом подання. Значить, звучить так: "Інвестор безоплатно передає до комунальної власності територіальної громади міста Києва частину об'єкта інвестування загальною площею, визначеною умовами інвестиційного конкурсу, але не меншою, ніж загальна площа знесеного об'єкта, зазначеного в пункті 1 цього рішення, як відшкодування об'єкта, вказаного у пункті 1 цього рішення. У разі перевищення вартості об'єкта, вказаного в пункті 1 цього рішення та оціненого в установленому порядку, над вартістю частини об'єкта інвестування, оціненої в установленому порядку, яка безоплатно передаватиметься до комунальної власності територіальної громади міста Києва, різницю коштів інвестор сплачує до бюджету міста". Кінець цитати.</text:p>
      <text:p text:style-name="P14">Бондаренко В.В.: Тобто ви пропонуєте додати новий підпункт 3.5 в пункт 3? </text:p>
      <text:p text:style-name="P14">Козак Т.М.: Це пункт...</text:p>
      <text:p text:style-name="P14">Бондаренко В.В.: Змінити...</text:p>
      <text:p text:style-name="P14">Козак Т.М.: ...змінити пункт 3.1.</text:p>
      <text:p text:style-name="P14">Бондаренко В.В.: Змінити пункт 3.1.</text:p>
      <text:p text:style-name="P14">Козак Т.М.: Викласти саме в такій редакції.</text:p>
      <text:p text:style-name="P14">Бондаренко В.В.: Зрозуміло!</text:p>
      <text:p text:style-name="P14">Ставлю на голосування правку Козака, погоджену суб'єктом подання.</text:p>
      <text:p text:style-name="P14"/>
      <text:p text:style-name="P14"/>
      <text:p text:style-name="P14"><text:s text:c="2"/></text:p>
      <text:p text:style-name="P14"><text:s text:c="2"/>&lt;--- <text:s text:c="3"/>7 Октября <text:s/>17 ч 53 м 51 с <text:s/>---- <text:s text:c="2"/>Перший <text:s text:c="2"/>---&gt;</text:p>
      <text:p text:style-name="P14"><text:s text:c="2"/></text:p>
      <text:p text:style-name="P14"/>
      <text:p text:style-name="P14">Голосування:</text:p>
      <text:p text:style-name="P14">За - 87, проти - 0, утр. - 0. Рішення прийнято.</text:p>
      <text:p text:style-name="P14">Царенко! Михайле, випадково вже другий раз? Другий раз записалися. Випадково? </text:p>
      <text:p text:style-name="P14">Царенку включіть мікрофон!</text:p>
      <text:p text:style-name="P14">Царенко М.О.: Скажіть, будь ласка, навіщо ми від<text:span text:style-name="T67">д</text:span>аємо інвестору сьогодні в центрі міста Києва будь-які об'єкти, якщо нам сьогодні, закладам культури не вистачає сьогодні місця для проведення будь-яких заходів? </text:p>
      <text:p text:style-name="P14">От я хочу відповідь отримати.</text:p>
      <text:p text:style-name="P14">Світличний О.П.: Дякую за запитання! Насправді ми віддаємо тільки <text:soft-page-break/>частину об'єкта, і проєкт у тому числі спрямований на те, щоб отримати сучасну будівлю для потреб закладу культури, якраз центру хорового мистецтва. Тобто наше завдання - відновити. Зараз заклад знаходиться за іншою адресою. Ми <text:span text:style-name="T67">хочемо</text:span> повернути на це місце для того, щоб він отримав сучасне для нього спроєктоване, збудоване приміщення.</text:p>
      <text:p text:style-name="P14">Бондаренко В.В.: Дякую!</text:p>
      <text:p text:style-name="P14">Ставлю на голосування проєкт рішення з урахуванням проголосованих пропозицій! </text:p>
      <text:p text:style-name="P14">Голосування:</text:p>
      <text:p text:style-name="P14">За - 81, проти - 0, утр. - 3. Рішення прийнято.</text:p>
      <text:p text:style-name="P14">Дякую!</text:p>
      <text:p text:style-name="P14">Світличний О.П.: Дякую!</text:p>
      <text:p text:style-name="P14">Бондаренко В.В.: Михайло Олександрович, переходимо до блоку питань містобудування та землекористування. </text:p>
      <text:p text:style-name="P14">Включіть Терентьєву мікрофон!</text:p>
      <text:p text:style-name="P14">Терентьєв М.О.: Шановні колеги, будь ласка, розділ 3. </text:p>
      <text:p text:style-name="P14">Але перш ніж ми почнемо, є пропозиція підрозділи 3.1, 3.2, 3.3, 3.4 перенести в кінець порядку денного.</text:p>
      <text:p text:style-name="P14">Бондаренко В.В.: Леоніде Олександровичу, по одному будемо голосувати підрозділи чи можемо в одну пропозицію разом? По одному.</text:p>
      <text:p text:style-name="P14">Про перенесення в кінець порядку денного підрозділу 3.1 "Надання дозволу на розроблення проєкту землеустрою".</text:p>
      <text:p text:style-name="P14">Ставлю на голосування!</text:p>
      <text:p text:style-name="P14">Зміна черговості - це, насправді, процедурне рішення буде.</text:p>
      <text:p text:style-name="P14">Голосування:</text:p>
      <text:p text:style-name="P14">За - 92, проти - 0, утр. - 1. Рішення прийнято.</text:p>
      <text:p text:style-name="P14">Про перенесення в кінець порядку денного підрозділу 3.2 "Про відмову у наданні дозволу на розроблення проєкту землеустрою".</text:p>
      <text:p text:style-name="P14">Ставлю на голосування!</text:p>
      <text:p text:style-name="P14"/>
      <text:p text:style-name="P14"/>
      <text:p text:style-name="P14"><text:s text:c="2"/></text:p>
      <text:p text:style-name="P14"><text:s text:c="2"/>&lt;--- <text:s text:c="3"/>7 Октября <text:s/>17 ч 56 м 51 с <text:s/>---- <text:s text:c="2"/>Другий <text:s text:c="2"/>---&gt;</text:p>
      <text:p text:style-name="P14"><text:s text:c="2"/></text:p>
      <text:p text:style-name="P14">Голосування:</text:p>
      <text:p text:style-name="P14">За - 93, проти - 0, утр. - 1. Рішення прийнято.</text:p>
      <text:p text:style-name="P14">Про перенесення в кінець порядку денного підрозділу 3.3 "Про надання дозволу громадянам на розробку проєкту землеустрою". </text:p>
      <text:p text:style-name="P14">Ставлю на голосування!</text:p>
      <text:p text:style-name="P14">Голосування:</text:p>
      <text:p text:style-name="P14">За - 92, проти - 0, утр. - 2. Рішення прийнято.</text:p>
      <text:p text:style-name="P14">Про перенесення в кінець порядку денного підрозділу 3.4 "Про відмову у наданні дозволу громадянам на розроблення проєкту <text:soft-page-break/>землеустрою". </text:p>
      <text:p text:style-name="P14">Ставлю на голосування!</text:p>
      <text:p text:style-name="P14">Голосування:</text:p>
      <text:p text:style-name="P14">За - 91, проти - 1, утр. - 1. Рішення прийнято.</text:p>
      <text:p text:style-name="P14">Михайле Олександровичу, доповідайте!</text:p>
      <text:p text:style-name="P26">Терентьєв М.О.: Отже, підрозділ 3.5 "<text:span text:style-name="T67">П</text:span>риватизація". Можемо всім підрозділом? Правильно? </text:p>
      <text:p text:style-name="P14">1-ше питання, справа П-10013. </text:p>
      <text:p text:style-name="P14">2-ге питання, справа П-9997.</text:p>
      <text:p text:style-name="P14">3-тє питання, справа П-9825. </text:p>
      <text:p text:style-name="P14">4-те питання, справа П-9941. </text:p>
      <text:p text:style-name="P14">5-те питання, П-10024.</text:p>
      <text:p text:style-name="P14">6-те питання, справа А-26055. </text:p>
      <text:p text:style-name="P14">7-ме питання, П-9951. </text:p>
      <text:p text:style-name="P14">8-ме питання, П-10004. </text:p>
      <text:p text:style-name="P14">9-те питання, 228305773, з рекомендаціями управління правового забезпечення.</text:p>
      <text:p text:style-name="P14">Бондаренко В.В.: Немає записаних на виступ. Ставлю на голосування озвучений розділ з рекомендаціями управління правового забезпечення.</text:p>
      <text:p text:style-name="P14">Голосування:</text:p>
      <text:p text:style-name="P14">За - 94, проти - 0, утр. - 0. Рішення прийнято.</text:p>
      <text:p text:style-name="P14">Будь ласка, наступний!</text:p>
      <text:p text:style-name="P14">Терентьєв М.О.: "Громадяни". </text:p>
      <text:p text:style-name="P14">1-ше питання, справа П-10027. </text:p>
      <text:p text:style-name="P14">2-ге питання, П-10057. </text:p>
      <text:p text:style-name="P14">3-тє питання, П-10056. </text:p>
      <text:p text:style-name="P14">4-те питання, П-10052. </text:p>
      <text:p text:style-name="P14">5-те питання, 227066217. </text:p>
      <text:p text:style-name="P14">6-те питання, 453275222. </text:p>
      <text:p text:style-name="P14">7-ме питання, справа 553439065, повторно.</text:p>
      <text:p text:style-name="P14">8-ме питання, справа 729724279, повторно, з рекомендаціями управління правового забезпечення.</text:p>
      <text:p text:style-name="P14">9-те питання, <text:s/>справа А-23101, повторно, з рекомендаціями управління правового забезпечення.</text:p>
      <text:p text:style-name="P14">Бондаренко В.В.: Немає записаних. Ставлю на голосування!</text:p>
      <text:p text:style-name="P14">З зали: Є! Є!</text:p>
      <text:p text:style-name="P14">Бондаренко В.В.: Зубко!</text:p>
      <text:p text:style-name="P14">Зубко Ю.Г.: Прошу не проголосувати. 1, 2, 3 і 4 питання окремо. </text:p>
      <text:p text:style-name="P14"/>
      <text:p text:style-name="P14"/>
      <text:p text:style-name="P14"/>
      <text:p text:style-name="P14"/>
      <text:p text:style-name="P14"><text:s text:c="2"/></text:p>
      <text:p text:style-name="P14"><text:soft-page-break/><text:s text:c="2"/>&lt;--- <text:s text:c="3"/>7 Октября <text:s/>17 ч 59 м 51 с <text:s/>---- <text:s text:c="2"/>Седьмой <text:s text:c="2"/>---&gt;</text:p>
      <text:p text:style-name="P14"><text:s text:c="2"/></text:p>
      <text:p text:style-name="P14">Бондаренко В.В.: Окремо перші чотири, да.</text:p>
      <text:p text:style-name="P14">Погребиський!</text:p>
      <text:p text:style-name="P14">Погребиський О.І.: Колеги, прошу підтримувати ті питання, які не окремо голосують, бо питання стосуються <text:span text:style-name="T63">учасників</text:span> бойових дій. І дуже важливо показати системну підтримку Київської міської ради учасникам бойових дій. Дякую!</text:p>
      <text:p text:style-name="P14">Бондаренко В.В.: Дякую! Ставлю на голосування...</text:p>
      <text:p text:style-name="P14">Федоренко! </text:p>
      <text:p text:style-name="P14">Федоренко Ю.С.: Колеги, коротка ремарка. Я прошу... хочу звернути вашу увагу, що для передачі цих земельних ділянок необхідно 81 голос у залі. Не 61, а 81! Тому, підтримуючи пана Погребиського в цьому питанні, давайте підтримаємо учасників російсько-української війни і громадян. Дякую!</text:p>
      <text:p text:style-name="P14">Бондаренко В.В.: Дякую!</text:p>
      <text:p text:style-name="P14">Ставлю на голосування питання 5-9 підрозділ...</text:p>
      <text:p text:style-name="P14">Мамоян? Випадково.</text:p>
      <text:p text:style-name="P14">Іщенко теж випадково?</text:p>
      <text:p text:style-name="P14">Ставлю на голосування питання 5-9 підрозділу 3.6 "Громадяни" з рекомендаціями управління правового забезпечення. Прошу!</text:p>
      <text:p text:style-name="P14">Голосування:</text:p>
      <text:p text:style-name="P14">За - 96, проти <text:s/>- 0, утр. - 0. Рішення прийнято.</text:p>
      <text:p text:style-name="P14">Перше питання!</text:p>
      <text:p text:style-name="P14">Ємець, прошу! </text:p>
      <text:p text:style-name="P14">Технічні служби, підійдіть до місця Ємця, будь ласка, не працює пульт. От зараз почав працювати.</text:p>
      <text:p text:style-name="P14">Сторожук випадково?</text:p>
      <text:p text:style-name="P14">Сторожук!</text:p>
      <text:p text:style-name="P14">Сторожук В.П.: Можливо, нам потрібно відповідно до часу...</text:p>
      <text:p text:style-name="P14">Бондаренко В.В.: Я продовжив на 30 хвилин.</text:p>
      <text:p text:style-name="P14">Сторожук В.П.: Дякую!</text:p>
      <text:p text:style-name="P14">Бондаренко В.В.: Далі будемо вирішувати! </text:p>
      <text:p text:style-name="P14">Сторожук В.П.: (Нерозбірливо).</text:p>
      <text:p text:style-name="P14">Бондаренко В.В.: Перше питання розділу 3.6, <text:s/>Чижма Ганна Юхимівна, П-10027. </text:p>
      <text:p text:style-name="P14">Ставлю на голосування.</text:p>
      <text:p text:style-name="P14">Голосування:</text:p>
      <text:p text:style-name="P14">За - 78, проти <text:s/>- 0, утр. - 0. Рішення прийнято.</text:p>
      <text:p text:style-name="P11"><text:span text:style-name="T1">2-</text:span><text:span text:style-name="T10">г</text:span><text:span text:style-name="T1">е питання... (</text:span><text:span text:style-name="T26">Ш</text:span><text:span text:style-name="T1">ум у залі). Вона не вільна тут, от я тому і перепитую.</text:span></text:p>
      <text:p text:style-name="P14">Так, 2-ге питання, Орехов Микола Трохимович, Гришка, 23, П-10057. </text:p>
      <text:p text:style-name="P14">Ставлю на голосування. </text:p>
      <text:p text:style-name="P14">На 2-й теж 61, да? Ставлю на голосування. А, і на 3-й, і на 4-й! О'кей! <text:soft-page-break/>Бачте, як просто!</text:p>
      <text:p text:style-name="P14">Ставлю на голосування.</text:p>
      <text:p text:style-name="P14"/>
      <text:p text:style-name="P14"/>
      <text:p text:style-name="P14"><text:s text:c="2"/></text:p>
      <text:p text:style-name="P14"><text:s text:c="2"/>&lt;--- <text:s text:c="3"/>7 Октября <text:s/>18 ч 02 м 51 с <text:s/>---- <text:s text:c="2"/>Другий <text:s text:c="2"/>---&gt;</text:p>
      <text:p text:style-name="P14"><text:s text:c="2"/></text:p>
      <text:p text:style-name="P14">Голосування:</text:p>
      <text:p text:style-name="P14">За - 77, проти - 0, утр. - 0. Рішення прийнято.</text:p>
      <text:p text:style-name="P14">Орехова Людмила Євгенівна, Миколи Гришка, 25, П-10056. </text:p>
      <text:p text:style-name="P14">Ковалевська! Випадково.</text:p>
      <text:p text:style-name="P14">Ємець! Випадково.</text:p>
      <text:p text:style-name="P14">Ставлю на голосування!</text:p>
      <text:p text:style-name="P14">Потрібен також 61 голос.</text:p>
      <text:p text:style-name="P14">Голосування:</text:p>
      <text:p text:style-name="P14">За - 75, проти - 0, утр. - 0. Рішення прийнято.</text:p>
      <text:p text:style-name="P14">Наливайко Наталія Володимирівна, Василя Сухомлинського, 21, <text:s text:c="18"/>П-10052. </text:p>
      <text:p text:style-name="P14">Ставлю на голосування!</text:p>
      <text:p text:style-name="P14">Голосування: </text:p>
      <text:p text:style-name="P14">За - 74, проти - 0, утр. - 0. Рішення прийнято.</text:p>
      <text:p text:style-name="P14">Наступний, будь ласка!</text:p>
      <text:p text:style-name="P14">Колеги, процедурно буду вас просити дозволити також процедурним голосуванням... голосувати одним голосуванням підрозділ 3.7.1 "Для розміщення об'єктів передачі електричної та теплової енергії".</text:p>
      <text:p text:style-name="P14">Ставлю пропозицію на голосування.</text:p>
      <text:p text:style-name="P14">Голосування:</text:p>
      <text:p text:style-name="P14">За - 99, проти - 0, утр. - 0. Рішення прийнято.</text:p>
      <text:p text:style-name="P14">Дякую!</text:p>
      <text:p text:style-name="P14">Доповідайте!</text:p>
      <text:p text:style-name="P14">Терентьєв М.О.: Отже, підрозділ 3.7.1.</text:p>
      <text:p text:style-name="P14">1-ше питання, справа 472416139. </text:p>
      <text:p text:style-name="P14">2-ге питання, справа 394136879. </text:p>
      <text:p text:style-name="P14">3-тє питання, справа 334134261. </text:p>
      <text:p text:style-name="P14">4-те питання, справа 744920413. </text:p>
      <text:p text:style-name="P14">5-те питання, справа 241475043. </text:p>
      <text:p text:style-name="P14">6-те питання, справа 672144125. </text:p>
      <text:p text:style-name="P14">7-ме питання, справа 777943399, з рекомендаціями управління правового забезпечення.</text:p>
      <text:p text:style-name="P14">8-ме питання, справа 343914438, з рекомендаціями управління правового забезпечення. </text:p>
      <text:p text:style-name="P14">9-те питання, справа Д-9527, з рекомендаціями управління правового забезпечення. </text:p>
      <text:p text:style-name="P14"><text:soft-page-break/>10-те питання, справа Д-9515, з рекомендаціями управління правового забезпечення. </text:p>
      <text:p text:style-name="P14">11-те питання, справа Д-9530, з рекомендаціями управління правового забезпечення. </text:p>
      <text:p text:style-name="P14">12-те питання, справа 410430453, з рекомендаціями управління правового забезпечення.</text:p>
      <text:p text:style-name="P14">13-те питання, справа А-26458, з рекомендаціями управління правового забезпечення.</text:p>
      <text:p text:style-name="P14">14-те питання, справа Д-9524, з рекомендаціями управління правового забезпечення.</text:p>
      <text:p text:style-name="P14">15-те питання, справа Д-9372, з рекомендаціями управління правового забезпечення.</text:p>
      <text:p text:style-name="P14">Бондаренко В.В.: Дякую!</text:p>
      <text:p text:style-name="P14">Царенко, випадково?</text:p>
      <text:p text:style-name="P14">Ставлю на голосування, колеги, </text:p>
      <text:p text:style-name="P14"/>
      <text:p text:style-name="P14"/>
      <text:p text:style-name="P14"><text:s text:c="2"/></text:p>
      <text:p text:style-name="P14"><text:s text:c="2"/>&lt;--- <text:s text:c="3"/>7 Октября <text:s/>18 ч 05 м 51 с <text:s/>---- <text:s text:c="2"/>Перший <text:s text:c="2"/>---&gt;</text:p>
      <text:p text:style-name="P14"><text:s text:c="2"/></text:p>
      <text:p text:style-name="P14">підрозділ 3.7.1 "Для розміщення об'єктів передачі електричної та теплової енергії" з рекомендаціями юристів.</text:p>
      <text:p text:style-name="P14">Голосування:</text:p>
      <text:p text:style-name="P14">За - 101, проти - 0, утр. - 0. Рішення прийнято.</text:p>
      <text:p text:style-name="P14">Наступний!</text:p>
      <text:p text:style-name="P14">Терентьєв М.О.: 3.7.2, 1-ше питання, справа 619914457.</text:p>
      <text:p text:style-name="P14">Бондаренко В.В.: Никорак! Випадково, да.</text:p>
      <text:p text:style-name="P14">Ставлю на голосування 1-ше, підрозділ 3.7.2.1. </text:p>
      <text:p text:style-name="P14">Ставлю на голосування!</text:p>
      <text:p text:style-name="P14">Голосування:</text:p>
      <text:p text:style-name="P14">За - 91, проти - 1, утр. - 2. Рішення прийнято.</text:p>
      <text:p text:style-name="P14">Наступний!</text:p>
      <text:p text:style-name="P14">Терентьєв М.О.: 2-ге питання, справа 776576392, з рекомендаціями комісії.</text:p>
      <text:p text:style-name="P14">Бондаренко В.В.: Ставлю на...</text:p>
      <text:p text:style-name="P14">Попатенко, прошу!</text:p>
      <text:p text:style-name="P14">Попатенко В.С.: Шановні колеги, є пропозиція обговорити це питання, тим паче, що в кулуарах присутні представники цієї громадської організації, які, я думаю, спільно з представниками департаменту можуть представити проєкт і є ряд там таких ключових питань, які варто вирішити. </text:p>
      <text:p text:style-name="P14">Бондаренко В.В.: Добре. А кого ми запрошуємо тоді, Василю?</text:p>
      <text:p text:style-name="P14">Включіть Попатенку мікрофон!</text:p>
      <text:p text:style-name="P14">Попатенко В.С.: Надати слово Шевченко. </text:p>
      <text:p text:style-name="P14"><text:soft-page-break/>Бондаренко В.В.: Я зрозумів. Зараз, давайте... (Шум у залі).</text:p>
      <text:p text:style-name="P14">Колеги, зараз Пашинна, прошу!</text:p>
      <text:p text:style-name="P14">Пашинна Л.В.: Колега Василь, насправді, я думаю, весь зал підтримує цей проєкт і всі добре знають його, тому я не думаю, що є така необхідність у зв'язку з обмеженим часом нашим.</text:p>
      <text:p text:style-name="P14">Дякую!</text:p>
      <text:p text:style-name="P14">Бондаренко В.В.: Щоб не затягувати, мається на увазі.</text:p>
      <text:p text:style-name="P14">Пашинна Л.В.: Да. Так, ніхто ж не проти.</text:p>
      <text:p text:style-name="P14">Лінчевський! Готується Прокопів.</text:p>
      <text:p text:style-name="P14">Лінчевський О.В.: Я змушений, аби зафіксувати позицію. </text:p>
      <text:p text:style-name="P14">Громадяни від влади очікують справедливості. В цьому рішенні такої забудови, в рішенні розподілу квартир, забудов учасникам АТО про справедливість не буде йтися. Навіть якщо хтось отримує якісь преференції, дані зараз нами як владою абсолютно заслужено, ми не зможемо забезпечити рівною мірою всіх, хто <text:span text:style-name="T63">заслуговує.</text:span> Тому таке рішення є засадничо несправедливим. <text:s/></text:p>
      <text:p text:style-name="P14">І в мене є запитання також до самої</text:p>
      <text:p text:style-name="P14"/>
      <text:p text:style-name="P14"><text:s text:c="2"/></text:p>
      <text:p text:style-name="P14"/>
      <text:p text:style-name="P14"><text:s text:c="2"/>&lt;--- <text:s text:c="3"/>7 Октября <text:s/>18 ч 08 м 51 с <text:s/>---- <text:s text:c="2"/>Седьмой <text:s text:c="2"/>---&gt;</text:p>
      <text:p text:style-name="P14"><text:s text:c="2"/></text:p>
      <text:p text:style-name="P14">ділянки, до самого проєкту, тобто там є питання. Але принципово, це дуже-дуже радянський спосіб, тим більше використовувати ветеранів АТО для просування забудов.</text:p>
      <text:p text:style-name="P14">Бондаренко В.В.: Прокопів, прошу!</text:p>
      <text:p text:style-name="P14">Прокопів В.В.: Володимир Прокопів, фракція "Європейська Солідарність".</text:p>
      <text:p text:style-name="P14">Шановний головуючий і шановні колеги! Я вважаю, що це проєкт рішення, який потрібно підтримувати за єдиної і важливої умови. Розподіл <text:s/>житлових площ тим людям, які цього заслуговують, повинен бути публічним і прозорим.</text:p>
      <text:p text:style-name="P14">Я прошу вашого протокольного доручення профільному департаменту взяти на контроль цю ситуацію, і за такої умови ми готові підтримати цей проєкт рішення. </text:p>
      <text:p text:style-name="P14">(Оплески).</text:p>
      <text:p text:style-name="P14">Бондаренко В.В.: Даю таке протокольне доручення.</text:p>
      <text:p text:style-name="P14">Пане Василю, будете наполягати на пропозиції? Не будете.</text:p>
      <text:p text:style-name="P14">Ставлю на голосування тоді проєкт рішення з рекомендаціями комісії.</text:p>
      <text:p text:style-name="P14">Голосування:</text:p>
      <text:p text:style-name="P14">За - 84, проти <text:s/>- 1, утр. - 3. Рішення прийнято.</text:p>
      <text:p text:style-name="P14">Наступний!</text:p>
      <text:p text:style-name="P14">Терентьєв М.О.: 3-<text:span text:style-name="T68">т</text:span>є питання, справа 678933937, повторно.</text:p>
      <text:p text:style-name="P14"><text:soft-page-break/>Колеги, нагадаю, це питання, яке обговорювалося на Погоджувальній раді і сьогодні вже піднімалось в стінах міської ради. Була домовленість на Погоджувальній раді, щоб голосувати його тільки за основу, відправляти на комісію для доопрацювання. І з правками, з роботою, поки не буде вирішено питання з інвесторами, не виносити в зал, щоб голосувати в цілому. Тому буде пропозиція тільки за основу з рекомендаціями комісії та управління правового забезпечення і на комісію. Всі, хто, депутати, захочуть доєднатись до роботи над цим питанням до робочої групи, будь ласка, всіх запрошую!</text:p>
      <text:p text:style-name="P14">Бондаренко В.В.: І також даю протокольне доручення врахувати... залучити депутатів, які звернулися про створення робочої групи, до вивчення даного питання.</text:p>
      <text:p text:style-name="P14">Васильчук!</text:p>
      <text:p text:style-name="P11"><text:span text:style-name="T1">Васильчук В.В.: Прохання запросити Кліща </text:span><text:span text:style-name="T10">Всеволода</text:span><text:span text:style-name="T1"> </text:span><text:span text:style-name="T27">В'ячеславовича</text:span><text:span text:style-name="T1"> в сесійну залу, щоб він міг по цьому питанню доповісти. Дякую!</text:span></text:p>
      <text:p text:style-name="P14">Бондаренко В.В.: Ємець, прошу!</text:p>
      <text:p text:style-name="P14">Ємець Л.О.: У нас аналогічне питання. Дійсно, інвестори вже попрацювали з багатьма депутатами, пояснили їм свою позицію, але, очевидно, не всі в залі мають ту ж саму інформацію. Тому, якщо вони виступлять, то ми зможемо прийняти <text:span text:style-name="T68">обґрунтоване</text:span> рішення.</text:p>
      <text:p text:style-name="P14">Бондаренко В.В.: Прошу... <text:span text:style-name="T68">Т</text:span>оді ставлю на голосування надання слова Кліщу Всеволоду Володимировичу.</text:p>
      <text:p text:style-name="P14">Голосування:</text:p>
      <text:p text:style-name="P14"/>
      <text:p text:style-name="P2"><text:span text:style-name="T4"><text:s/></text:span><text:span text:style-name="T1">&lt;--- <text:s text:c="3"/>7 Октября <text:s/>18 ч 11 м 51 с <text:s text:c="2"/>---- <text:s/>Перший <text:s/>----&gt;</text:span></text:p>
      <text:p text:style-name="P14"><text:s text:c="2"/></text:p>
      <text:p text:style-name="P14">За - 81, проти - 0, утр. - 0. Рішення прийнято.</text:p>
      <text:p text:style-name="P14">Прошу, хто забезпечить Всеволода Кліща в залі?</text:p>
      <text:p text:style-name="P14">Колеги, поки йде пошук пана Всеволода, він йде сюди, Володимире Володимировичу, не йдіть поки що, я поставлю на голосування пропозицію продовжити роботу пленарного засідання до 19 години 30 хвилин.</text:p>
      <text:p text:style-name="P14">Володимире Володимировичу, до 19.30.</text:p>
      <text:p text:style-name="P14">Ставлю на голосування пропозицію!</text:p>
      <text:p text:style-name="P14">До 19.30 продовження.</text:p>
      <text:p text:style-name="P14">Голосування:</text:p>
      <text:p text:style-name="P14">За - 90, проти - 0, утр. - 0. Дякую!</text:p>
      <text:p text:style-name="P14">Всеволоде, прошу, у вас три хвилини! </text:p>
      <text:p text:style-name="P14">Кліщ В.В.: Доброго дня, шановні депутати! Дякую за можливість висловитись. Я хочу подякувати перш за все всім, хто зустрічався з нами і хто співчував нашій ситуації і погодився допомогти.</text:p>
      <text:p text:style-name="P14">У цьому залі і не тільки лунали заяви деяких депутатів, які просувають <text:soft-page-break/>це рішення, передачі земельної ділянки для "Марго", про те, що була якась домовленість між "Марго" та інвесторами. Я хочу заявити, що це не правда. </text:p>
      <text:p text:style-name="P14">На зустрічі на земельній комісії з представниками "Марго" депутати різних фракцій задавали пряме питання "Марго": "Чи готові ви компенсувати інвесторам? Чи визнаєте ви інвесторів?" І була чітка відповідь від "Марго", що вони нікого не визнають.</text:p>
      <text:p text:style-name="P11"><text:span text:style-name="T1">Після цього з'явився цей лист, він </text:span><text:span text:style-name="T10">називається</text:span><text:span text:style-name="T1"> гарантійний лист від "Марго", який, мені не треба вам пояснювати, що він нічого не вартий, бо немає навіть такого поняття в українському законодавстві, як гарантійний лист. Після цього цей гарантійний лист слово в слово був переписаний в таку правку проєкту рішення. То з ... Перепрошую! Здається враження, що цю правку і це рішення писала навіть компанія "Марго".</text:span></text:p>
      <text:p text:style-name="P14">Хочу заявити, що позиція інвесторів не голосувати за це питання зовсім, бо це нав'язуване, скажімо так, це шантаж з боку я не знаю кого, нав'язати це рішення інвесторам, голосувати за основу. Це відкриє шлях для "Марго" просувати свої інтереси і в робочій групі, і потім на другому читанні. </text:p>
      <text:p text:style-name="P14">Тому я прошу вас зняти це рішення з розгляду, дати час інвесторам все ж таки домовитись з цією компанією "Марго" про шляхи, розміри компенсацій і перш за все, щоб вони визнали інвесторів.</text:p>
      <text:p text:style-name="P14">Я вважаю, що не можна за нього голосувати і прошу вас зняти це рішення з порядку денного. </text:p>
      <text:p text:style-name="P14">Бондаренко В.В.: Дякую!</text:p>
      <text:p text:style-name="P14">Нестор! Стосовно проєкту рішення, не питання до</text:p>
      <text:p text:style-name="P14"/>
      <text:p text:style-name="P14"/>
      <text:p text:style-name="P14"><text:s text:c="2"/></text:p>
      <text:p text:style-name="P14"><text:s text:c="2"/>&lt;--- <text:s text:c="3"/>7 Октября <text:s/>18 ч 14 м 51 с <text:s/>---- <text:s text:c="2"/>Другий <text:s text:c="2"/>---&gt;</text:p>
      <text:p text:style-name="P14"><text:s text:c="2"/></text:p>
      <text:p text:style-name="P14">проєкту рішення. </text:p>
      <text:p text:style-name="P14">Нестор В.Р.: Так!</text:p>
      <text:p text:style-name="P14">Бондаренко В.В.: Не питання до допові... У нас немає доповідача з цього питання.</text:p>
      <text:p text:style-name="P11"><text:span text:style-name="T1">Нестор В.Р.: Тоді стосовно проєкту рішення. Шановні колеги, все ж таки вислухав доповідача. Також спілкувався і вивчав документи. Я підтримую позицію інвесторів. Позицію забудовника не зовсім розділяю. Але, на моє переконання, домовленість між інвестором і майбутнім замовником, і орендарем вказаної земельної ділянки може бути </text:span><text:span text:style-name="T10">пришвидшено</text:span><text:span text:style-name="T1"> шляхом створення робочої групи.</text:span></text:p>
      <text:p text:style-name="P14">Бондаренко В.В.: Дякую!</text:p>
      <text:p text:style-name="P11"><text:span text:style-name="T1">Нестор В.Р.: Тому задля ефективності вважаю, що доцільно її </text:span><text:span text:style-name="T10">створити.</text:span></text:p>
      <text:p text:style-name="P14">Бондаренко В.В.: Дякую!</text:p>
      <text:p text:style-name="P14"><text:soft-page-break/>Симуніна! Готується Ємець!</text:p>
      <text:p text:style-name="P14">Симуніна Ю.М.: Шановні колеги! Я підтримую своїх колег та доповідача. Звичайно, що ми як депутати не можемо бути осторонь. Якщо ми зараз підтримаємо цей проєкт рішення, то ми позбавимо надії людей, які стали ошуканими у всій цій історії. </text:p>
      <text:p text:style-name="P14">Бондаренко В.В.: Зрозуміло! </text:p>
      <text:p text:style-name="P14">Ємець!</text:p>
      <text:p text:style-name="P14">Ємець Л.О.: Шановні колеги! Процедурно ситуація виглядає так. Якщо ми це рішення приймаємо за основу, до другого читання є сім днів у профільної комісії на опрацювання правок. Сім днів! Тобто за ці сім днів має бути досягнутий компроміс між сторонами, оформлений у вигляді правок і поданий. Якщо за сім днів цього зроблено не буде, ніякі правки вже потім ні з голосу, ні письмово, ніяким іншим чином вносити не можна. </text:p>
      <text:p text:style-name="P14">Ми зараз маємо розуміти, що ми даємо сім днів для досягнення компромісу, що достатньо, як на мене, буде складно зробити із суб'єктивних причин. А, якщо цього не буде, це означає, що в другому читанні це рішення має бути провалено у зв'язку із відсутністю цієї домовленості, яку ми зараз обговорюємо. </text:p>
      <text:p text:style-name="P14">Як на мене, більш логічним є це питання зняти з порядку денного. Це дасть можливість провести робочій групі більш <text:span text:style-name="T68">ґрунтовне</text:span> обговорення цього питання і спробувати реально знайти цей компроміс. </text:p>
      <text:p text:style-name="P14">Дякую!</text:p>
      <text:p text:style-name="P14">Бондаренко В.В.: Дякую!</text:p>
      <text:p text:style-name="P14">Білоцерковець!</text:p>
      <text:p text:style-name="P14">Білоцерковець Д.О.: По-перше, все-таки хочу подякувати за те, що ви висказали свою позицію. Моя особиста думка полягає в тому, що, якщо є конфлікт, то спочатку потрібно його зняти, а потім потрібно вже йти до зали і не приймати за основу, а приймати в цілому. </text:p>
      <text:p text:style-name="P14">Тому я особисто буду голосувати проти прийняття за основу і це моя особиста позиція. </text:p>
      <text:p text:style-name="P14">Дякую!</text:p>
      <text:p text:style-name="P14">Бондаренко В.В.: Дякую!</text:p>
      <text:p text:style-name="P14">Зрозуміло! Дякую!</text:p>
      <text:p text:style-name="P14">Колеги, відповідно до домовленостей, які були на Погоджувальній раді, ставлю проєкт рішення за основу!</text:p>
      <text:p text:style-name="P14">Колеги... За основу!</text:p>
      <text:p text:style-name="P14">Голосування:</text:p>
      <text:p text:style-name="P14">За - 82, проти - 3, утр. - 1. Рішення прийнято.</text:p>
      <text:p text:style-name="P14">Наступний!</text:p>
      <text:p text:style-name="P14">Терентьєв М.О.: 4-те питання, справа 344423771, з рекомендаціями комісії та управління правового забезпечення. </text:p>
      <text:p text:style-name="P14">Бондаренко В.В.: Ставлю на голосування з рекомендаціями</text:p>
      <text:p text:style-name="P14"/>
      <text:p text:style-name="P14"><text:soft-page-break/><text:s text:c="2"/></text:p>
      <text:p text:style-name="P14"><text:s text:c="2"/>&lt;--- <text:s text:c="3"/>7 Октября <text:s/>18 ч 17 м 51 с <text:s/>---- <text:s text:c="2"/>Другий <text:s text:c="2"/>---&gt;</text:p>
      <text:p text:style-name="P14"><text:s text:c="2"/></text:p>
      <text:p text:style-name="P14">комісії та юристів.</text:p>
      <text:p text:style-name="P14">Голосування:</text:p>
      <text:p text:style-name="P14">За - 93, проти - 0, утр. - 0. Рішення прийнято.</text:p>
      <text:p text:style-name="P14">Наступний!</text:p>
      <text:p text:style-name="P14">Терентьєв М.О.: 5-те питання, справа 419444826, з рекомендаціями комісії та управління правового забезпечення. </text:p>
      <text:p text:style-name="P14">Бондаренко В.В.: Ставлю на голосування з рекомендаціями!</text:p>
      <text:p text:style-name="P14">Голосування:</text:p>
      <text:p text:style-name="P14">За - 97, проти - 0, утр. - 0. Рішення прийнято.</text:p>
      <text:p text:style-name="P14">Наступний!</text:p>
      <text:p text:style-name="P14">Терентьєв М.О.: 6-те питання, справа 519844942, з рекомендаціями комісії та управління правового забезпечення. </text:p>
      <text:p text:style-name="P14">Бондаренко В.В.: Ставлю на голосування з рекомендаціями!</text:p>
      <text:p text:style-name="P14">Голосування:</text:p>
      <text:p text:style-name="P14">За - 101, проти - 0, утр. - 0. Рішення прийнято.</text:p>
      <text:p text:style-name="P14">Наступний!</text:p>
      <text:p text:style-name="P14">Терентьєв М.О.: 7-ме питання, справа 551144311, з рекомендаціями комісії та управління правового забезпечення.</text:p>
      <text:p text:style-name="P14">Бондаренко В.В.: Ставлю на голосування з рекомендаціями.</text:p>
      <text:p text:style-name="P14">Голосування:</text:p>
      <text:p text:style-name="P14">За - 99, проти - 0, утр. - 0. Рішення прийнято.</text:p>
      <text:p text:style-name="P14">Наступний!</text:p>
      <text:p text:style-name="P14">Терентьєв М.О.: 8-ме питання, справа Д-8979, з рекомендаціями управління правового забезпечення. </text:p>
      <text:p text:style-name="P14">Бондаренко В.В.: Нестор!</text:p>
      <text:p text:style-name="P14">Нестор! Випадково. </text:p>
      <text:p text:style-name="P14">Ставлю на голосування з озвученими рекомендаціями. </text:p>
      <text:p text:style-name="P14">Голосування:</text:p>
      <text:p text:style-name="P14">За - 99, проти - 0, утр. - 0. Рішення прийнято.</text:p>
      <text:p text:style-name="P14">Наступний!</text:p>
      <text:p text:style-name="P14">Терентьєв М.О.: 9-те питання, справа Д-8890, з рекомендаціями управління правового забезпечення. </text:p>
      <text:p text:style-name="P14">Бондаренко В.В.: Ставлю на голосування з рекомендаціями управління правового забезпечення. </text:p>
      <text:p text:style-name="P14">Голосування:</text:p>
      <text:p text:style-name="P14">За - 95, проти - 0, утр. - 0. Рішення прийнято.</text:p>
      <text:p text:style-name="P14">Наступний!</text:p>
      <text:p text:style-name="P14">Терентьєв М.О.: 10-те питання, справа 797948418, з рекомендаціями управління правового забезпечення. </text:p>
      <text:p text:style-name="P14">Бондаренко В.В.: Ставлю на голосування з озвученими <text:soft-page-break/>рекомендаціями. </text:p>
      <text:p text:style-name="P11"/>
      <text:p text:style-name="P11"/>
      <text:p text:style-name="P10">&lt;--- <text:s text:c="3"/>7 Октября <text:s/>18 ч 20 м 51 с <text:s text:c="2"/>---- <text:s/>Другий <text:s/>----&gt;</text:p>
      <text:p text:style-name="P14"><text:s text:c="2"/></text:p>
      <text:p text:style-name="P14">Голосування:</text:p>
      <text:p text:style-name="P14">За - 100, проти - 0, утр. - 0. Рішення прийнято.</text:p>
      <text:p text:style-name="P14">Наступний!</text:p>
      <text:p text:style-name="P14">Терентьєв М.О.: 11-<text:span text:style-name="T68">т</text:span>е питання, справа 585439310. </text:p>
      <text:p text:style-name="P14">Бондаренко В.В.: Кримчак!</text:p>
      <text:p text:style-name="P14">Кримчак С.О.: Шановні колеги! Я хотів би звернути увагу всіх колег і депутатів на те, що ми намагаємось надати ділянку Державній службі з надзвичайних ситуацій. Це організація, яка фактично контролює виконання пожежних вимог. І я хотів би наголосити на тому, що зараз повально по місту Києву скаржаться підприємці, власники нерухомості про те, що перевіряють абсолютно... до дрібниць перевіряють будівельні об'єкти і експлуатацію нерухомості, і звертаються до суду, і забороняють експлуатацію таких об'єктів. І це пов'язано зі зміною нового керівництва. Це або проблема підпорядкування, або проблема якоїсь, знаєте, самостановлення деяких чиновників. І я вважаю, що, якщо настільки бізнес має витримувати тиск з державних органів, то потрібно, перш ніж надавати цю земельну ділянку, отримати, справді, державний акт перевірки цієї будівлі, яка знаходиться на земельній ділянці, чи відповідає вона нормам пожежної безпеки. Тому що закон має бути однаковим для всіх. І навіть для ДСНС. </text:p>
      <text:p text:style-name="P14">Я хотів би, перш ніж ми будемо голосувати за передачу земельної ділянки, щоб нам був наданий акт перевірки цієї будівлі. Чи справді всі евакуаційні виходи дотримані і чи там дотримані всі норми пожежної безпеки?</text:p>
      <text:p text:style-name="P14">Бондаренко В.В.: Зрозумів, пане Сергію! Зрозумів!</text:p>
      <text:p text:style-name="P14">Кримчак С.О.: Закон нехай буде однаковим для всіх.</text:p>
      <text:p text:style-name="P14">Бондаренко В.В.: Немає в мене в руках такого акта. Відповідно, колеги, ставлю на голосування проєкт рішення.</text:p>
      <text:p text:style-name="P14">Голосування:</text:p>
      <text:p text:style-name="P14">За - 50, проти - 0, утр. - 33. Рішення не прийнято.</text:p>
      <text:p text:style-name="P14">Наступний!</text:p>
      <text:p text:style-name="P14">Терентьєв М.О.: 13-те питання, справа 323916930, з рекомендаціями комісії та управління правового забезпечення. </text:p>
      <text:p text:style-name="P14">Бондаренко В.В.: Андрусишин! Випадково.</text:p>
      <text:p text:style-name="P14">Ставлю на голосування з рекомендаціями комісії і юристів.</text:p>
      <text:p text:style-name="P14">Голосування:</text:p>
      <text:p text:style-name="P14">За - 98, проти - 0, утр. - 1. Рішення прийнято.</text:p>
      <text:p text:style-name="P14">Наступний!</text:p>
      <text:p text:style-name="P14"><text:soft-page-break/>Терентьєв М.О.: 14-те питання, справа 402395111, з рекомендаціями комісії та управління правового забезпечення. </text:p>
      <text:p text:style-name="P14">Бондаренко В.В.: Ставлю на голосування з рекомендаціями комісії і управління правового забезпечення.</text:p>
      <text:p text:style-name="P14"/>
      <text:p text:style-name="P14"/>
      <text:p text:style-name="P14"/>
      <text:p text:style-name="P14"><text:s text:c="2"/></text:p>
      <text:p text:style-name="P14"><text:s text:c="2"/>&lt;--- <text:s text:c="3"/>7 Октября <text:s/>18 ч 23 м 51 с <text:s/>---- <text:s text:c="2"/>Перший <text:s text:c="2"/>---&gt;</text:p>
      <text:p text:style-name="P14"><text:s text:c="2"/></text:p>
      <text:p text:style-name="P14">Голосування:</text:p>
      <text:p text:style-name="P14">За - 98, проти - 0, утр. - 0. Рішення прийнято.</text:p>
      <text:p text:style-name="P14">Наступний!</text:p>
      <text:p text:style-name="P14">Терентьєв М.О.: 16-те питання, справа 606903928, з рекомендаціями комісії.</text:p>
      <text:p text:style-name="P14">Бондаренко В.В.: Ставлю на голосування з рекомендаціями комі... </text:p>
      <text:p text:style-name="P14">Кримчак з цього приводу? </text:p>
      <text:p text:style-name="P14">Кримчак, прошу!</text:p>
      <text:p text:style-name="P14">Кримчак С.О.: Ми розглядаємо ОСББ "Домашній затишок", так?</text:p>
      <text:p text:style-name="P14">Бондаренко В.В.: Так.</text:p>
      <text:p text:style-name="P14">Кримчак С.О.: Шановні колеги, була пропозиція, ми на земельній комісії розглядали цей проєкт рішення. І, насправді, було дуже багато занепокоєнь з приводу проїздів. І була внесена правка на земельній комісії, як компромісна, яка стосувалася, і вона, до речі, роздана до цих рекомендацій, яка стосувалася встановлення сервітуту на проїзд та про вхід транспортних засобів для мешканців сусідніх земельних ділянок. </text:p>
      <text:p text:style-name="P14">У зв'язку з цим пропозиція моя полягає в тому, щоб проголосувати сьогодні цей проєкт рішення, взяти за основу, оскільки були внесені відповідні зауваження юристів до цієї правки щодо неможливості її виконання, <text:span text:style-name="T68">і</text:span> резонно було б до<text:span text:style-name="T68">о</text:span>працювати її і, щоб вона була виконана, проголосувати після доопрацювання вже на наступній сесії в цілому цей проєкт рішення.</text:p>
      <text:p text:style-name="P14">Тому моя пропозиція полягає в тому, щоб проголосувати за основу і перенести на друге читання на наступне пленарне засідання.</text:p>
      <text:p text:style-name="P14">Дякую!</text:p>
      <text:p text:style-name="P14">Бондаренко В.В.: Пинзеник! Готується Прокопів.</text:p>
      <text:p text:style-name="P14">Пинзеник О.О.: Колеги, до мене звернулися ОСББ "Затишок". Там, у цьому мікрорайоні живе 6 тис. мешканців, це Голосіївський район. Вони вже не один рік пробують оформити на себе землю. Тому пропоную... Оскільки ми весь час заявляємо, що ми підтримуємо ОСББ, підтримати їхнє прагнення, не голосувати за основу, а голосувати зразу за цілий проєкт.</text:p>
      <text:p text:style-name="P14">Дякую!</text:p>
      <text:p text:style-name="P14">Бондаренко В.В.: Прокопів, прошу!</text:p>
      <text:p text:style-name="P14"><text:soft-page-break/>Прокопів В.В.: Володимир Прокопів, "Європейська Солідарність".</text:p>
      <text:p text:style-name="P14">Шановні колеги, ми з вами вже кілька скликань поспіль сповідаємо позицію, що люди, які беруть на себе відповідальність за своє житло, об'єднуються в ОСББ, мають повну всебічну підтримку Київської міської ради.</text:p>
      <text:p text:style-name="P14">Я прошу, щоб цей проєкт рішення не став виключенням, вважаю, що він має бути підтриманий в цілому. Ми зараз у кулуарах маємо велику кількість людей, які проживають у цьому будинку, вони чекають від нас цього рішення. Я впевнений, що ми з вами їх не підведемо.</text:p>
      <text:p text:style-name="P14">Дякую!</text:p>
      <text:p text:style-name="P14">Бондаренко В.В.: Кримчак!</text:p>
      <text:p text:style-name="P14">Кримчак С.О.: Шановні колеги, в такому випадку, якщо є підтримка залу, пропоную поставити на голосування разом з правками...</text:p>
      <text:p text:style-name="P14">Бондаренко В.В.: З правкою</text:p>
      <text:p text:style-name="P14"/>
      <text:p text:style-name="P14"/>
      <text:p text:style-name="P14"><text:s text:c="2"/></text:p>
      <text:p text:style-name="P14"><text:s text:c="2"/>&lt;--- <text:s text:c="3"/>7 Октября <text:s/>18 ч 26 м 51 с <text:s/>---- <text:s text:c="2"/>Седьмой <text:s text:c="2"/>---&gt;</text:p>
      <text:p text:style-name="P14"><text:s text:c="2"/></text:p>
      <text:p text:style-name="P14">комісії...</text:p>
      <text:p text:style-name="P11"><text:span text:style-name="T1">Кримчак С.О.: ...з правками комісії, що стосувалося встановлення серв</text:span><text:span text:style-name="T12">і</text:span><text:span text:style-name="T1">тутів для проїзду та проходу транспортних засобів. І це є додатковим пунктом до цього рішення, яке було запропоновано на засіданні останньому земельної комісії.</text:span></text:p>
      <text:p text:style-name="P14">Бондаренко В.В.: Є така правка комісії, і доповідач пропонував ставити якраз з рекомендаціями комісії.</text:p>
      <text:p text:style-name="P14">Погребиський! Випадково.</text:p>
      <text:p text:style-name="P14">Колеги, ставлю на голосування проєкт рішення в цілому з урахуванням рекомендацій комісії.</text:p>
      <text:p text:style-name="P14">Голосування:</text:p>
      <text:p text:style-name="P14">За - 95, проти <text:s/>- 0, утр. - 0. Рішення прийнято.</text:p>
      <text:p text:style-name="P14">Наступний!</text:p>
      <text:p text:style-name="P14">Терентьєв М.О.: 17-те питання, справа <text:s/>622633964, з рекомендаціями комісії та управління правового забезпечення. </text:p>
      <text:p text:style-name="P14">Бондаренко В.В.: Ставлю на голосування з рекомендаціями комісії та управління правового забезпечення.</text:p>
      <text:p text:style-name="P14">Голосування:</text:p>
      <text:p text:style-name="P14">За - 99, проти <text:s/>- 0, утр. - 0. Рішення прийнято.</text:p>
      <text:p text:style-name="P14">Наступний!</text:p>
      <text:p text:style-name="P14">Терентьєв М.О.: 18-те питання, справа 502039110, з рекомендаціями комісії та управління правового забезпечення. </text:p>
      <text:p text:style-name="P14">Бондаренко В.В.: Ставлю на голосування з рекомендаціями комісії та управління правового забезпечення.</text:p>
      <text:p text:style-name="P14"><text:soft-page-break/>Голосування:</text:p>
      <text:p text:style-name="P14">За - 102, проти <text:s/>- 0, утр. - 0. Рішення прийнято.</text:p>
      <text:p text:style-name="P14">Наступний!</text:p>
      <text:p text:style-name="P14">Терентьєв М.О.: 21-ше питання... ні, вибачаюся...</text:p>
      <text:p text:style-name="P14">Бондаренко В.В.: 19-те.</text:p>
      <text:p text:style-name="P14">Терентьєв М.О.: 19-те питання, 354399501, з рекомендаціями комісії та управління правового забезпечення.</text:p>
      <text:p text:style-name="P14">Бондаренко В.В.: Ставлю на голосування з рекомендаціями комісії та управління правового забезпечення.</text:p>
      <text:p text:style-name="P14">Голосування:</text:p>
      <text:p text:style-name="P14">За - 96, проти <text:s/>- 0, утр. - 0. Рішення прийнято.</text:p>
      <text:p text:style-name="P14">Наступний!</text:p>
      <text:p text:style-name="P14">Терентьєв М.О.: 21-ше питання, справа 303900265, з рекомендаціями комісії та управління правового забезпечення. </text:p>
      <text:p text:style-name="P14">Бондаренко В.В.: Ставлю на голосування з рекомендаціями комісії та управління правового забезпечення.</text:p>
      <text:p text:style-name="P14">Голосування:</text:p>
      <text:p text:style-name="P14">За - 99, проти - 0, утр. - 0. Рішення прийнято.</text:p>
      <text:p text:style-name="P14">Наступний!</text:p>
      <text:p text:style-name="P14">Терентьєв М.О.: Підрозділ 3.8 "Продаж/Надання дозволу на проведення експертної грошової оцінки".</text:p>
      <text:p text:style-name="P14">1-ше питання, справа 528849246, Є-1512.</text:p>
      <text:p text:style-name="P14">Бондаренко В.В.: Ставлю на голосування.</text:p>
      <text:p text:style-name="P14"/>
      <text:p text:style-name="P14"/>
      <text:p text:style-name="P14"><text:s text:c="2"/></text:p>
      <text:p text:style-name="P14"><text:s text:c="2"/>&lt;--- <text:s text:c="3"/>7 Октября <text:s/>18 ч 29 м 51 с <text:s/>---- <text:s text:c="2"/>Другий <text:s text:c="2"/>---&gt;</text:p>
      <text:p text:style-name="P14"><text:s text:c="2"/></text:p>
      <text:p text:style-name="P14">Голосування:</text:p>
      <text:p text:style-name="P14">За - 95, проти - 0, утр. - 0. Рішення прийнято.</text:p>
      <text:p text:style-name="P14">Наступний!</text:p>
      <text:p text:style-name="P14">Терентьєв М.О.: 2-ге питання, справа 607341199.</text:p>
      <text:p text:style-name="P14">Бондаренко В.В.: Габібуллаєва!</text:p>
      <text:p text:style-name="P14">Габібуллаєва Д.Т.: Ні, ні, ні!</text:p>
      <text:p text:style-name="P14">Бондаренко В.В.: Ні? Випадково?</text:p>
      <text:p text:style-name="P14">Ставлю на голосування! Не можемо. Або можемо, але ніхто не вніс пропозицію.</text:p>
      <text:p text:style-name="P14">Голосування:</text:p>
      <text:p text:style-name="P14">За - 94, проти - 0, утр. - 0. Рішення прийнято.</text:p>
      <text:p text:style-name="P14">Наступний!</text:p>
      <text:p text:style-name="P14">Терентьєв М.О.: 3-т<text:span text:style-name="T68">є</text:span> питання, справа 488118182. </text:p>
      <text:p text:style-name="P14">Бондаренко В.В.: Нестор! Випадково.</text:p>
      <text:p text:style-name="P14">Ставлю на голосування!</text:p>
      <text:p text:style-name="P14"><text:soft-page-break/>Голосування:</text:p>
      <text:p text:style-name="P14">За - 95, проти - 0, утр. - 0. Рішення прийнято.</text:p>
      <text:p text:style-name="P14">Наступний!</text:p>
      <text:p text:style-name="P14">Терентьєв М.О.: 4-те питання, справа Є-1535 і 394922162, з рекомендаціями управління правового забезпечення.</text:p>
      <text:p text:style-name="P14">Бондаренко В.В.: Ставлю на голосування з рекомендаціями управління правового забезпечення. </text:p>
      <text:p text:style-name="P14">Голосування:</text:p>
      <text:p text:style-name="P14">За - 97, проти - 0, утр. - 0. Рішення прийнято.</text:p>
      <text:p text:style-name="P14">Наступний!</text:p>
      <text:p text:style-name="P14">Терентьєв М.О.: 5-те питання, справа Є-1510, з рекомендаціями управління правового забезпечення. </text:p>
      <text:p text:style-name="P14">Бондаренко В.В.: Ставлю на голосування з рекомендаціями.</text:p>
      <text:p text:style-name="P14">Голосування:</text:p>
      <text:p text:style-name="P14">За - 100, проти - 0, утр. - 0. Рішення прийнято.</text:p>
      <text:p text:style-name="P14">Наступний!</text:p>
      <text:p text:style-name="P14">Терентьєв М.О.: 6-те питання, справа 444116984, з рекомендаціями управління правового забезпечення. </text:p>
      <text:p text:style-name="P14">Бондаренко В.В.: Ставлю на голосування з рекомендаціями управління правового забезпечення. </text:p>
      <text:p text:style-name="P14">Голосування:</text:p>
      <text:p text:style-name="P14">За - 97, проти - 0, утр. - 0. Рішення прийнято.</text:p>
      <text:p text:style-name="P14">Наступний!</text:p>
      <text:p text:style-name="P14">Терентьєв М.О.: Підрозділ 3.9.</text:p>
      <text:p text:style-name="P14">1-ше питання, справа 708346051, з рекомендаціями управління правового забезпечення. </text:p>
      <text:p text:style-name="P14">Бондаренко В.В.: Ставлю на голосування з рекомендаціями управління правового забезпечення.</text:p>
      <text:p text:style-name="P14"/>
      <text:p text:style-name="P14"/>
      <text:p text:style-name="P14"><text:s text:c="2"/></text:p>
      <text:p text:style-name="P14"><text:s text:c="2"/>&lt;--- <text:s text:c="3"/>7 Октября <text:s/>18 ч 32 м 51 с <text:s/>---- <text:s text:c="2"/>Перший <text:s text:c="2"/>---&gt;</text:p>
      <text:p text:style-name="P14"><text:s text:c="2"/></text:p>
      <text:p text:style-name="P14">Голосування:</text:p>
      <text:p text:style-name="P14">За - 91, проти - 1, утр. - 2. Рішення прийнято.</text:p>
      <text:p text:style-name="P14">Наступний!</text:p>
      <text:p text:style-name="P14">Терентьєв М.О.: 2-ге питання, справа 205773680, з рекомендаціями управління правового забезпечення.</text:p>
      <text:p text:style-name="P14">Бондаренко В.В.: Ставлю на голосування з рекомендаціями!</text:p>
      <text:p text:style-name="P14">Голосування:</text:p>
      <text:p text:style-name="P14">За - 98, проти - 0, утр. - 0. Рішення прийнято.</text:p>
      <text:p text:style-name="P14">Наступний!</text:p>
      <text:p text:style-name="P14">Терентьєв М.О.: 4-й розділ, суди.</text:p>
      <text:p text:style-name="P14"><text:soft-page-break/>1-ше питання, справа 677650107, повторно.</text:p>
      <text:p text:style-name="P14">Бондаренко В.В.: Ставлю на голосування!</text:p>
      <text:p text:style-name="P14">Голосування:</text:p>
      <text:p text:style-name="P14">За - 16, проти - 0, утр. - 28. Рішення не прийнято.</text:p>
      <text:p text:style-name="P14">Наступний!</text:p>
      <text:p text:style-name="P14">Терентьєв М.О.: 2-ге питання, справа А-22885, повторно.</text:p>
      <text:p text:style-name="P14">Бондаренко В.В.: Іванченко, Андрусишин!</text:p>
      <text:p text:style-name="P14">Володимир Володимирович, відключіть колезі кнопку.</text:p>
      <text:p text:style-name="P14">Ставлю на голосування!</text:p>
      <text:p text:style-name="P14">Голосування:</text:p>
      <text:p text:style-name="P14">За - 3, проти - 2, утр. - 40. Рішення не прийнято.</text:p>
      <text:p text:style-name="P14">Наступний!</text:p>
      <text:p text:style-name="P14">Терентьєв М.О.: 3-тє питання, справа А-26216, повторно.</text:p>
      <text:p text:style-name="P14">Бондаренко В.В.: Ставлю на голосування! </text:p>
      <text:p text:style-name="P14">Голосування:</text:p>
      <text:p text:style-name="P14">За - 2, проти - 3, утр. - 42. Рішення не прийнято.</text:p>
      <text:p text:style-name="P14">Наступний!</text:p>
      <text:p text:style-name="P14">Терентьєв М.О.: 4-те питання, справа 786941385, повторно.</text:p>
      <text:p text:style-name="P14">Бондаренко В.В.: Ставлю на голосування!</text:p>
      <text:p text:style-name="P14">Голосування:</text:p>
      <text:p text:style-name="P14">За - 1, проти - 4, утр. - 41. Рішення не прийнято.</text:p>
      <text:p text:style-name="P14">Наступний!</text:p>
      <text:p text:style-name="P14">Терентьєв М.О.: 5-те питання, справа 669610154, повторно.</text:p>
      <text:p text:style-name="P14">Бондаренко В.В.: Ставлю на голосування!</text:p>
      <text:p text:style-name="P14"/>
      <text:p text:style-name="P14"/>
      <text:p text:style-name="P14"><text:s text:c="2"/></text:p>
      <text:p text:style-name="P14"><text:s text:c="2"/>&lt;--- <text:s text:c="3"/>7 Октября <text:s/>18 ч 35 м 51 с <text:s/>---- <text:s text:c="2"/>Другий <text:s text:c="2"/>---&gt;</text:p>
      <text:p text:style-name="P14"><text:s text:c="2"/></text:p>
      <text:p text:style-name="P14">Голосування:</text:p>
      <text:p text:style-name="P14">За - 1, проти - 3, утр. - 37. Рішення не прийнято.</text:p>
      <text:p text:style-name="P14">Наступний!</text:p>
      <text:p text:style-name="P14">Терентьєв М.О.: Підрозділ 3.1.</text:p>
      <text:p text:style-name="P14">1-ше питання, справа 419018190. </text:p>
      <text:p text:style-name="P14">Бондаренко В.В.: Ставлю на голосування!</text:p>
      <text:p text:style-name="P14">Голосування:</text:p>
      <text:p text:style-name="P14">За - 61, проти - 0, утр. - 0. Рішення прийнято.</text:p>
      <text:p text:style-name="P14">Наступний!</text:p>
      <text:p text:style-name="P14">Терентьєв М.О.: 3.2.</text:p>
      <text:p text:style-name="P14">1-ше питання, справа 201237252. </text:p>
      <text:p text:style-name="P14">Бондаренко В.В.: Ви можете розділом.</text:p>
      <text:p text:style-name="P14">Терентьєв М.О.: 2-ге питання, справа 637370135. </text:p>
      <text:p text:style-name="P14">3-тє питання, справа 621910167. </text:p>
      <text:p text:style-name="P14"><text:soft-page-break/>4-те питання, справа 786015019. </text:p>
      <text:p text:style-name="P14">5-те питання, справа 492016291. </text:p>
      <text:p text:style-name="P14">6-те питання, справа 408011046. </text:p>
      <text:p text:style-name="P14">7-ме питання, справа 552201698. </text:p>
      <text:p text:style-name="P14">Бондаренко В.В.: Ставлю на голосування.</text:p>
      <text:p text:style-name="P14">Голосування:</text:p>
      <text:p text:style-name="P14">За - 80, проти - 1, утр. - 0. Рішення прийнято.</text:p>
      <text:p text:style-name="P14">Наступний розділ.</text:p>
      <text:p text:style-name="P14">Терентьєв М.О.: 3.3.</text:p>
      <text:p text:style-name="P14">Так само розділом? Да?</text:p>
      <text:p text:style-name="P14">Бондаренко В.В.: Да!</text:p>
      <text:p text:style-name="P14">Терентьєв М.О.: 1-ше питання, справа 320198703. </text:p>
      <text:p text:style-name="P14">2-ге питання, справа 505015... <text:s/>701576, <text:span text:style-name="T70">в</text:span>ибачаюсь! (<text:span text:style-name="T68">У</text:span> <text:span text:style-name="T68">порядку денному справа</text:span> 505701576).</text:p>
      <text:p text:style-name="P14">Бондаренко В.В.: Ставлю на голосування.</text:p>
      <text:p text:style-name="P14">Голосування:</text:p>
      <text:p text:style-name="P14">За - 49, проти - 0, утр. - 7. Рішення не прийнято.</text:p>
      <text:p text:style-name="P14">Наступний!</text:p>
      <text:p text:style-name="P14">Терентьєв М.О.: 3.4, <text:span text:style-name="T68">в</text:span>ідмови.</text:p>
      <text:p text:style-name="P14">Колеги, тут 168 відмов у нас.</text:p>
      <text:p text:style-name="P14">Бондаренко В.В.: Давайте швидко!</text:p>
      <text:p text:style-name="P14">Терентьєв М.О.: 1-ше питання, справа 534301923. </text:p>
      <text:p text:style-name="P14">2-ге питання, справа 690410177. </text:p>
      <text:p text:style-name="P14">3-тє питання, справа 597901352. </text:p>
      <text:p text:style-name="P14">4-те питання, справа 771867017. </text:p>
      <text:p text:style-name="P14">5-те питання, справа 421014435. </text:p>
      <text:p text:style-name="P14">6-те питання, справа 380113918. </text:p>
      <text:p text:style-name="P14">7-ме питання, справа 590601182. </text:p>
      <text:p text:style-name="P14">8-ме питання, справа 390177978. </text:p>
      <text:p text:style-name="P14">9-те питання, справа 707729015. </text:p>
      <text:p text:style-name="P14">10-те питання, справа 518801028. </text:p>
      <text:p text:style-name="P14"/>
      <text:p text:style-name="P14"/>
      <text:p text:style-name="P14"><text:s text:c="2"/></text:p>
      <text:p text:style-name="P14"><text:s text:c="2"/>&lt;--- <text:s text:c="3"/>7 Октября <text:s/>18 ч 38 м 51 с <text:s/>---- <text:s text:c="2"/>Перший <text:s text:c="2"/>---&gt;</text:p>
      <text:p text:style-name="P14"><text:s text:c="2"/></text:p>
      <text:p text:style-name="P14">11-те питання, справа 604950100.</text:p>
      <text:p text:style-name="P14">12-те питання, справа 201944459.</text:p>
      <text:p text:style-name="P14">13-те питання, справа 597601578.</text:p>
      <text:p text:style-name="P14">14-те питання, справа 416010807.</text:p>
      <text:p text:style-name="P14">15-те питання, справа 300104835.</text:p>
      <text:p text:style-name="P14">16-те питання, справа 671990118.</text:p>
      <text:p text:style-name="P14">17-те питання, справа 310150960.</text:p>
      <text:p text:style-name="P14"><text:soft-page-break/>18-те питання, справа 491017963.</text:p>
      <text:p text:style-name="P14">19-те питання, справа 310135700.</text:p>
      <text:p text:style-name="P14">20-те питання, справа 763266010.</text:p>
      <text:p text:style-name="P14">21-ше питання, справа 466011893.</text:p>
      <text:p text:style-name="P14">22-ге питання, справа 463011963.</text:p>
      <text:p text:style-name="P14">23-тє питання, справа 615490160.</text:p>
      <text:p text:style-name="P14">24-те питання, справа 565101240.</text:p>
      <text:p text:style-name="P14">25-те питання, справа 635620138.</text:p>
      <text:p text:style-name="P14">26-те питання, справа 350183406.</text:p>
      <text:p text:style-name="P14">27-ме питання, справа 340185039.</text:p>
      <text:p text:style-name="P14">28-ме питання, справа 390118083.</text:p>
      <text:p text:style-name="P14">29-те питання, справа 330124557.</text:p>
      <text:p text:style-name="P14">30-те питання, справа 592301550.</text:p>
      <text:p text:style-name="P14">31-ше питання, справа 320173383.</text:p>
      <text:p text:style-name="P14">32-ге питання, справа 568101724.</text:p>
      <text:p text:style-name="P14">33-тє питання, справа 370152905.</text:p>
      <text:p text:style-name="P14">34-те питання, справа 201565392.</text:p>
      <text:p text:style-name="P14">35-те питання, справа 593601791.</text:p>
      <text:p text:style-name="P14">36-те питання, справа 330103395.</text:p>
      <text:p text:style-name="P14">37-ме питання, справа 439012559.</text:p>
      <text:p text:style-name="P14">38-ме, 466019427.</text:p>
      <text:p text:style-name="P14">39-те, 667570173.</text:p>
      <text:p text:style-name="P14">40-ве, 755221019.</text:p>
      <text:p text:style-name="P14">41-ше, 491012150.</text:p>
      <text:p text:style-name="P14">42-ге, 590601477.</text:p>
      <text:p text:style-name="P14">43-тє, 465010611.</text:p>
      <text:p text:style-name="P14">44-та справа, 772726018.</text:p>
      <text:p text:style-name="P14">45-те, 472014404.</text:p>
      <text:p text:style-name="P14">46-те, 380105721.</text:p>
      <text:p text:style-name="P14">47-ме, 557501943.</text:p>
      <text:p text:style-name="P14">48-ме, 755227014.</text:p>
      <text:p text:style-name="P14">49-те, 624510159.</text:p>
      <text:p text:style-name="P14">50-те, 417019601.</text:p>
      <text:p text:style-name="P14">51-ше, 524101930.</text:p>
      <text:p text:style-name="P14">52-ге, 691300151.</text:p>
      <text:p text:style-name="P14">53-тє, 716349019.</text:p>
      <text:p text:style-name="P14">54-те, 429017606.</text:p>
      <text:p text:style-name="P14">55-те, 201007718.</text:p>
      <text:p text:style-name="P14"/>
      <text:p text:style-name="P14"/>
      <text:p text:style-name="P14"/>
      <text:p text:style-name="P14"/>
      <text:p text:style-name="P14"><text:s text:c="2"/></text:p>
      <text:p text:style-name="P14"><text:soft-page-break/><text:s text:c="3"/>&lt;--- <text:s text:c="3"/>7 Октября <text:s/>18 ч 41 м 51 с <text:s text:c="2"/>---- <text:s/>Седьмой <text:s/>----&gt;</text:p>
      <text:p text:style-name="P14"><text:s text:c="2"/></text:p>
      <text:p text:style-name="P14">56-те, 514101618.</text:p>
      <text:p text:style-name="P14">57-ме, 401017588.</text:p>
      <text:p text:style-name="P14">58-ме, 776317011.</text:p>
      <text:p text:style-name="P14">59-те, 697170195. </text:p>
      <text:p text:style-name="P14">60-те питання, справа 712352015.</text:p>
      <text:p text:style-name="P14">61-ше, справа 437015325.</text:p>
      <text:p text:style-name="P14">62-ге, справа 370143219.</text:p>
      <text:p text:style-name="P14">63-тє, 497018212. </text:p>
      <text:p text:style-name="P14">64-те, справа 574301973.</text:p>
      <text:p text:style-name="P14">65-те, 300175914. </text:p>
      <text:p text:style-name="P14">66-те, 340102586. </text:p>
      <text:p text:style-name="P14">67-ме, 512801763.</text:p>
      <text:p text:style-name="P14">68-ме, 672480107. </text:p>
      <text:p text:style-name="P14">69-те, 507201177.</text:p>
      <text:p text:style-name="P14">70-те, 201443501.</text:p>
      <text:p text:style-name="P14">71-ше, 424017926.</text:p>
      <text:p text:style-name="P14">72-ге, 776507010. </text:p>
      <text:p text:style-name="P14">73-тє, 506901198. </text:p>
      <text:p text:style-name="P14">74-те, 470010118. </text:p>
      <text:p text:style-name="P14">75-те, 516501527.</text:p>
      <text:p text:style-name="P14">76-те, 515601909.</text:p>
      <text:p text:style-name="P14">77-ме, 695530198. </text:p>
      <text:p text:style-name="P14">78-ме, 201864613. </text:p>
      <text:p text:style-name="P14">79-те, 390107442.</text:p>
      <text:p text:style-name="P14">80-те, 457014340. </text:p>
      <text:p text:style-name="P14">81-ше, 567401795.</text:p>
      <text:p text:style-name="P14">82-ге, 664230129. </text:p>
      <text:p text:style-name="P14">83-тє, 671450157. </text:p>
      <text:p text:style-name="P14">84-те, 779385019. </text:p>
      <text:p text:style-name="P14">85-те, 201994543.</text:p>
      <text:p text:style-name="P14">86-те, 772133015. </text:p>
      <text:p text:style-name="P14">87-ме, 684110116. </text:p>
      <text:p text:style-name="P14">88-ме, 795572017.</text:p>
      <text:p text:style-name="P14">89-те, 310179080.</text:p>
      <text:p text:style-name="P14">90-те, 525601708. </text:p>
      <text:p text:style-name="P14">91-ше, 454018701.</text:p>
      <text:p text:style-name="P14">92-ге, 691860159. </text:p>
      <text:p text:style-name="P14">93-тє, 370102749. </text:p>
      <text:p text:style-name="P14">94-те, 390145328. </text:p>
      <text:p text:style-name="P14">95-те, 470014941. </text:p>
      <text:p text:style-name="P14">96-те, 582101372. </text:p>
      <text:p text:style-name="P14"><text:soft-page-break/>97-ме, 783803012. </text:p>
      <text:p text:style-name="P14">98-ме, 718127013. </text:p>
      <text:p text:style-name="P14">99-те, 789649016. </text:p>
      <text:p text:style-name="P14">100-те питання, 465016834.</text:p>
      <text:p text:style-name="P14">101-ше, 360100576.</text:p>
      <text:p text:style-name="P14">102-ге, <text:tab/>463019071.</text:p>
      <text:p text:style-name="P14">103-тє, <text:tab/>625110126.</text:p>
      <text:p text:style-name="P14"/>
      <text:p text:style-name="P14"/>
      <text:p text:style-name="P14"><text:s text:c="2"/></text:p>
      <text:p text:style-name="P14"><text:s text:c="3"/>&lt;--- <text:s text:c="3"/>7 Октября <text:s/>18 ч 44 м 51 с <text:s text:c="2"/>---- <text:s/>Другий <text:s/>----&gt;</text:p>
      <text:p text:style-name="P14"><text:s text:c="2"/></text:p>
      <text:p text:style-name="P14">104-те, 567701721. </text:p>
      <text:p text:style-name="P14">105-те, 563201923. </text:p>
      <text:p text:style-name="P14">106-те, 401015606. </text:p>
      <text:p text:style-name="P14">107-ме, 380188371. </text:p>
      <text:p text:style-name="P14">108-ме, 201082041. </text:p>
      <text:p text:style-name="P14">109-те, 458014006. </text:p>
      <text:p text:style-name="P14">110-те, 486017355. </text:p>
      <text:p text:style-name="P14">111, 550401186. </text:p>
      <text:p text:style-name="P14">112, 310139279. </text:p>
      <text:p text:style-name="P14">113, 649800154. </text:p>
      <text:p text:style-name="P14">114, справа 760726010. </text:p>
      <text:p text:style-name="P14">115, 407016965. </text:p>
      <text:p text:style-name="P14">116, 310100492. </text:p>
      <text:p text:style-name="P14">117, 442015340. </text:p>
      <text:p text:style-name="P14">118-те питання, 350152126. </text:p>
      <text:p text:style-name="P14">119-те, 720210015. </text:p>
      <text:p text:style-name="P14">120-те, 320126743. </text:p>
      <text:p text:style-name="P14">121-ше, 503601542. </text:p>
      <text:p text:style-name="P14">122-<text:span text:style-name="T69">г</text:span>е, 491011087. </text:p>
      <text:p text:style-name="P14">123-тє, 201351710. </text:p>
      <text:p text:style-name="P14">124-те, 340197210. </text:p>
      <text:p text:style-name="P14">125-те, 493018970. </text:p>
      <text:p text:style-name="P14">126-те, 424016738. </text:p>
      <text:p text:style-name="P14">127-ме, 660900197. </text:p>
      <text:p text:style-name="P14">128-ме, 680280191. </text:p>
      <text:p text:style-name="P14">129-те, 201266112. </text:p>
      <text:p text:style-name="P14">130-те, 790714015. </text:p>
      <text:p text:style-name="P14">131-ше, 582701344. </text:p>
      <text:p text:style-name="P14">132-ге, 465016719. </text:p>
      <text:p text:style-name="P14">133-тє, 563601969. </text:p>
      <text:p text:style-name="P14">134-те, 340103514. </text:p>
      <text:p text:style-name="P14"><text:soft-page-break/>135-те, 475016104. </text:p>
      <text:p text:style-name="P14">136-те, 300193269. </text:p>
      <text:p text:style-name="P14">137-ме, 300168035. </text:p>
      <text:p text:style-name="P14">138-ме, 442018118. </text:p>
      <text:p text:style-name="P14">139-те, 456018955. </text:p>
      <text:p text:style-name="P14">140-ве, 736038014. </text:p>
      <text:p text:style-name="P14">141-ше, 610610118. </text:p>
      <text:p text:style-name="P14">142-ге, 778072013. </text:p>
      <text:p text:style-name="P14">143-тє, 201425585. </text:p>
      <text:p text:style-name="P14">144-те, 583701531. </text:p>
      <text:p text:style-name="P14">145-те, 618210186. </text:p>
      <text:p text:style-name="P14">146-те, 586701530. </text:p>
      <text:p text:style-name="P14">147-ме, 485012323. </text:p>
      <text:p text:style-name="P14">148-ме, 538901113. </text:p>
      <text:p text:style-name="P14">149, 553001245. </text:p>
      <text:p text:style-name="P14">150-те питання, 522601476. </text:p>
      <text:p text:style-name="P14">151-ше, 478010988. </text:p>
      <text:p text:style-name="P14">152-ге, 330118551. </text:p>
      <text:p text:style-name="P14">153-тє, 444011794.</text:p>
      <text:p text:style-name="P14"/>
      <text:p text:style-name="P14"/>
      <text:p text:style-name="P14"><text:s text:c="2"/></text:p>
      <text:p text:style-name="P14"><text:s text:c="2"/>&lt;--- <text:s text:c="3"/>7 Октября <text:s/>18 ч 47 м 51 с <text:s/>---- <text:s text:c="2"/>Перший <text:s text:c="2"/>---&gt;</text:p>
      <text:p text:style-name="P14"><text:s text:c="2"/></text:p>
      <text:p text:style-name="P14">154-те, 443013098.</text:p>
      <text:p text:style-name="P14">155-те, 201790238.</text:p>
      <text:p text:style-name="P14">156-те, 631800182.</text:p>
      <text:p text:style-name="P14">157-ме, 634620136.</text:p>
      <text:p text:style-name="P14">158, 571501777.</text:p>
      <text:p text:style-name="P14">159, 581701269.</text:p>
      <text:p text:style-name="P14">160-те, 787965010.</text:p>
      <text:p text:style-name="P14">161, 502501591.</text:p>
      <text:p text:style-name="P14">162-ге, 310167097.</text:p>
      <text:p text:style-name="P14">163-тє, 201406912.</text:p>
      <text:p text:style-name="P14">164-те, 527001326.</text:p>
      <text:p text:style-name="P14">165-те, 523601609.</text:p>
      <text:p text:style-name="P14">166-те, 350141439... 434, вибачаюсь.</text:p>
      <text:p text:style-name="P14">167-ме, 350129122.</text:p>
      <text:p text:style-name="P14">168-ме, 561401723.</text:p>
      <text:p text:style-name="P14">Бондаренко В.В.: Дякую, Михайле Олександровичу!</text:p>
      <text:p text:style-name="P14">Якщо не знати, які числа ви зачитуєте, то в теорії можна подумати, що ви людей по телевізору від чогось кодуєте, звичайно.</text:p>
      <text:p text:style-name="P14">Ставлю на голосування розділ! </text:p>
      <text:p text:style-name="P14"><text:soft-page-break/>Голосування:</text:p>
      <text:p text:style-name="P14">За - 76, проти - 0, утр. - 0. Рішення прийнято.</text:p>
      <text:p text:style-name="P14">Колеги, оскільки порядок денний пленарного засідання вичерпаний, оголошую пленарне засідання закритим.</text:p>
      <text:p text:style-name="P14">Чекаю всіх на 19.30 і пропоную виконати Державний Гімн України!</text:p>
      <text:p text:style-name="P14">(Виконується Державний Гімн України).</text:p>
      <text:p text:style-name="P14"/>
      <text:p text:style-name="P14"><text:s text:c="2"/></text:p>
      <text:p text:style-name="P14"/>
      <text:p text:style-name="P14"><text:s text:c="2"/>&lt;--- <text:s text:c="3"/>7 Октября <text:s/>18 ч 50 м 51 с <text:s/>---- <text:s text:c="2"/>Перший <text:s text:c="2"/>---&gt;</text:p>
      <text:p text:style-name="P14"><text:s text:c="2"/></text:p>
      <text:p text:style-name="P14">(Виконується Державний Гімн України).</text:p>
      <text:p text:style-name="P14"/>
      <text:p text:style-name="P27">23.10.2021</text:p>
      <text:p text:style-name="P20"><text:s text:c="2"/></text:p>
      <text:p text:style-name="P14"/>
      <text:p text:style-name="P14"><text:s/></text:p>
      <text:p text:style-name="P14"/>
      <text:p text:style-name="P14"/>
      <text:p text:style-name="P2"/>
      <text:p text:style-name="P38">Заступник міського голови -</text:p>
      <text:p text:style-name="P37">секретар Київської міської ради <text:tab/> <text:s text:c="7"/><text:tab/> <text:s text:c="8"/>Володимир <text:s/>БОНДАР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7</text:page-number></text:p>
      </style:head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8T13:27:17.479000000</meta:creation-date>
    <dc:date>2021-11-09T09:43:46.827000000</dc:date>
    <meta:editing-duration>P1DT22H7M24S</meta:editing-duration>
    <meta:editing-cycles>41</meta:editing-cycles>
    <meta:generator>LibreOffice/4.3.1.2$Windows_x86 LibreOffice_project/958349dc3b25111dbca392fbc281a05559ef6848</meta:generator>
    <meta:print-date>2021-11-09T09:43:56.787000000</meta:print-date>
    <meta:document-statistic meta:table-count="0" meta:image-count="0" meta:object-count="0" meta:page-count="97" meta:paragraph-count="2027" meta:word-count="28207" meta:character-count="189061" meta:non-whitespace-character-count="160905"/>
  </office:meta>
</office:document-meta>
</file>