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rsid="002ca992" officeooo:paragraph-rsid="002ca992" style:font-size-asian="14pt"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f629e"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rsid="0006e227" officeooo:paragraph-rsid="001f629e" style:font-size-asian="14pt" style:font-weight-asian="bold"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f629e"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language="uk" fo:country="UA" fo:font-weight="bold" officeooo:paragraph-rsid="001f629e"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f629e"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f629e"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properties style:font-name="Times New Roman" fo:font-size="14pt" fo:language="uk" fo:country="UA" officeooo:paragraph-rsid="001f629e" style:font-size-asian="14pt" style:font-size-complex="14pt"/>
    </style:style>
    <style:style style:name="P11" style:family="paragraph" style:parent-style-name="Standard">
      <style:paragraph-properties fo:text-align="justify" style:justify-single-word="false"/>
      <style:text-properties style:font-name="Times New Roman CYR" fo:font-size="14pt" style:font-size-asian="14pt" style:font-size-complex="14pt"/>
    </style:style>
    <style:style style:name="P12" style:family="paragraph" style:parent-style-name="Standard">
      <style:paragraph-properties fo:margin-left="0cm" fo:margin-right="0cm" fo:text-indent="0.882cm" style:auto-text-indent="false"/>
      <style:text-properties style:font-name="Times New Roman CYR" fo:font-size="36pt" style:font-size-asian="36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1f4c1"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9d7ad"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23189"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54c3b"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de36"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c3cb5"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d79fc"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2dd6"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35b8c"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49b22"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6ead6"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a6bca"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abf89"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b25e6"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05350"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237ce"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4bed5"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64dae"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85cb0"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fo:font-size="14pt" officeooo:paragraph-rsid="001f629e"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345cd4"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37014f"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fo:font-size="14pt" officeooo:paragraph-rsid="003ade36"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fo:font-size="14pt" officeooo:paragraph-rsid="003c3cb5"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fo:font-size="14pt" officeooo:paragraph-rsid="00419ec0"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fo:font-size="14pt" officeooo:paragraph-rsid="00435b8c"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fo:font-size="14pt" officeooo:paragraph-rsid="00505350" style:font-size-asian="14pt" style:font-size-complex="14pt"/>
    </style:style>
    <style:style style:name="P42"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officeooo:paragraph-rsid="001f629e"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text-indent="0.882cm" style:auto-text-indent="false"/>
      <style:text-properties style:font-name="Times New Roman" fo:font-size="36pt" style:font-size-asian="36pt"/>
    </style:style>
    <style:style style:name="P45" style:family="paragraph" style:parent-style-name="Standard">
      <style:paragraph-properties fo:margin-left="0cm" fo:margin-right="0cm" fo:text-align="center" style:justify-single-word="false" fo:text-indent="0.882cm" style:auto-text-indent="false"/>
      <style:text-properties officeooo:paragraph-rsid="001f629e"/>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f629e" style:font-size-asian="14pt" style:font-weight-asian="bold" style:font-size-complex="14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f629e" style:font-size-asian="14pt" style:font-weight-asian="bold" style:font-name-complex="Times New Roman1" style:font-size-complex="14pt"/>
    </style:style>
    <style:style style:name="P4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f629e" style:font-size-asian="14pt" style:font-weight-asian="bold" style:font-name-complex="Times New Roman1" style:font-size-complex="14pt"/>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f629e" style:font-size-asian="14pt" style:font-weight-asian="bold" style:font-name-complex="Times New Roman" style:font-size-complex="14pt"/>
    </style:style>
    <style:style style:name="P50"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f629e" style:font-size-asian="14pt" style:font-weight-asian="bold" style:font-name-complex="Times New Roman" style:font-size-complex="14pt"/>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f629e" style:font-size-asian="14pt" style:font-weight-asian="bold" style:font-name-complex="Times New Roman" style:font-size-complex="14pt" style:font-weight-complex="bold"/>
    </style:style>
    <style:style style:name="P52"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384520" style:font-size-asian="14pt" style:font-size-complex="14pt"/>
    </style:style>
    <style:style style:name="P53"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384520" style:font-size-asian="14pt" style:font-size-complex="14pt"/>
    </style:style>
    <style:style style:name="P54" style:family="paragraph" style:parent-style-name="Standard" style:master-page-name="First_20_Page">
      <style:paragraph-properties fo:margin-left="0cm" fo:margin-right="0cm" fo:text-indent="0.882cm" style:auto-text-indent="false" style:page-number="auto"/>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fo:font-size="14pt" style:font-size-asian="14pt" style:font-size-complex="14pt"/>
    </style:style>
    <style:style style:name="T4" style:family="text">
      <style:text-properties style:font-name="Times New Roman CYR" fo:font-weight="bold" officeooo:rsid="001007f1" style:font-name-asian="Times New Roman CYR" style:font-weight-asian="bold" style:font-name-complex="Times New Roman CYR" style:font-weight-complex="bold"/>
    </style:style>
    <style:style style:name="T5" style:family="text">
      <style:text-properties style:font-name="Times New Roman CYR" officeooo:rsid="00203a78"/>
    </style:style>
    <style:style style:name="T6" style:family="text">
      <style:text-properties style:font-name="Times New Roman CYR" fo:language="ru" fo:country="RU"/>
    </style:style>
    <style:style style:name="T7" style:family="text">
      <style:text-properties style:font-name="Times New Roman CYR" fo:language="ru" fo:country="RU" officeooo:rsid="00293682"/>
    </style:style>
    <style:style style:name="T8" style:family="text">
      <style:text-properties style:font-name="Times New Roman CYR" fo:language="ru" fo:country="RU" officeooo:rsid="0038583c"/>
    </style:style>
    <style:style style:name="T9" style:family="text">
      <style:text-properties style:font-name="Times New Roman CYR" officeooo:rsid="0021bd95"/>
    </style:style>
    <style:style style:name="T10" style:family="text">
      <style:text-properties style:font-name="Times New Roman CYR" officeooo:rsid="00238876"/>
    </style:style>
    <style:style style:name="T11" style:family="text">
      <style:text-properties style:font-name="Times New Roman CYR" officeooo:rsid="0027019d"/>
    </style:style>
    <style:style style:name="T12" style:family="text">
      <style:text-properties style:font-name="Times New Roman CYR" officeooo:rsid="00293682"/>
    </style:style>
    <style:style style:name="T13" style:family="text">
      <style:text-properties style:font-name="Times New Roman CYR" officeooo:rsid="0029d7ad"/>
    </style:style>
    <style:style style:name="T14" style:family="text">
      <style:text-properties style:font-name="Times New Roman CYR" officeooo:rsid="002a0fcc"/>
    </style:style>
    <style:style style:name="T15" style:family="text">
      <style:text-properties style:font-name="Times New Roman CYR" officeooo:rsid="002ae531"/>
    </style:style>
    <style:style style:name="T16" style:family="text">
      <style:text-properties style:font-name="Times New Roman CYR" officeooo:rsid="002ca992"/>
    </style:style>
    <style:style style:name="T17" style:family="text">
      <style:text-properties style:font-name="Times New Roman CYR" officeooo:rsid="00324620"/>
    </style:style>
    <style:style style:name="T18" style:family="text">
      <style:text-properties style:font-name="Times New Roman CYR" officeooo:rsid="00354c3b"/>
    </style:style>
    <style:style style:name="T19" style:family="text">
      <style:text-properties style:font-name="Times New Roman CYR" officeooo:rsid="0037014f"/>
    </style:style>
    <style:style style:name="T20" style:family="text">
      <style:text-properties style:font-name="Times New Roman CYR" officeooo:rsid="0038583c"/>
    </style:style>
    <style:style style:name="T21" style:family="text">
      <style:text-properties style:font-name="Times New Roman CYR" officeooo:rsid="0038e14b"/>
    </style:style>
    <style:style style:name="T22" style:family="text">
      <style:text-properties style:font-name="Times New Roman CYR" officeooo:rsid="003ade36"/>
    </style:style>
    <style:style style:name="T23" style:family="text">
      <style:text-properties style:font-name="Times New Roman CYR" officeooo:rsid="0040df9b"/>
    </style:style>
    <style:style style:name="T24" style:family="text">
      <style:text-properties style:font-name="Times New Roman CYR" officeooo:rsid="004164dd"/>
    </style:style>
    <style:style style:name="T25" style:family="text">
      <style:text-properties style:font-name="Times New Roman CYR" officeooo:rsid="00449b22"/>
    </style:style>
    <style:style style:name="T26" style:family="text">
      <style:text-properties style:font-name="Times New Roman CYR" officeooo:rsid="004a6bca"/>
    </style:style>
    <style:style style:name="T27" style:family="text">
      <style:text-properties style:font-name="Times New Roman CYR" officeooo:rsid="004b25e6"/>
    </style:style>
    <style:style style:name="T28" style:family="text">
      <style:text-properties style:font-name="Times New Roman CYR" officeooo:rsid="004bf519"/>
    </style:style>
    <style:style style:name="T29" style:family="text">
      <style:text-properties style:font-name="Times New Roman CYR" officeooo:rsid="00505350"/>
    </style:style>
    <style:style style:name="T30" style:family="text">
      <style:text-properties style:font-name="Times New Roman CYR" officeooo:rsid="0054bed5"/>
    </style:style>
    <style:style style:name="T31" style:family="text">
      <style:text-properties style:font-name="Times New Roman CYR" officeooo:rsid="00564dae"/>
    </style:style>
    <style:style style:name="T32" style:family="text">
      <style:text-properties style:font-name="Times New Roman CYR" officeooo:rsid="005822b8"/>
    </style:style>
    <style:style style:name="T33" style:family="text">
      <style:text-properties style:font-name="Times New Roman CYR" officeooo:rsid="00650eba"/>
    </style:style>
    <style:style style:name="T34" style:family="text">
      <style:text-properties style:font-name="Times New Roman"/>
    </style:style>
    <style:style style:name="T35" style:family="text">
      <style:text-properties style:font-name="Times New Roman" fo:font-size="14pt" fo:language="uk" fo:country="UA" fo:font-weight="bold" style:font-name-asian="Times New Roman CYR" style:font-size-asian="14pt" style:font-weight-asian="bold" style:font-name-complex="Times New Roman" style:font-size-complex="14pt" style:font-weight-complex="bold"/>
    </style:style>
    <style:style style:name="T36" style:family="text">
      <style:text-properties style:font-name="Times New Roman" fo:font-size="14pt" fo:language="uk" fo:country="UA" fo:font-weight="bold" officeooo:rsid="00012318" style:font-name-asian="Times New Roman CYR" style:font-size-asian="14pt" style:font-weight-asian="bold" style:font-name-complex="Times New Roman" style:font-size-complex="14pt" style:font-weight-complex="bold"/>
    </style:style>
    <style:style style:name="T37" style:family="text">
      <style:text-properties style:font-name-complex="Times New Roman"/>
    </style:style>
    <style:style style:name="T38" style:family="text">
      <style:text-properties officeooo:rsid="001fe1d4" style:font-name-complex="Times New Roman"/>
    </style:style>
    <style:style style:name="T39" style:family="text">
      <style:text-properties officeooo:rsid="00118c74" style:font-name-complex="Times New Roman" style:font-weight-complex="bold"/>
    </style:style>
    <style:style style:name="T40" style:family="text">
      <style:text-properties officeooo:rsid="001007f1" style:font-name-complex="Times New Roman" style:font-weight-complex="bold"/>
    </style:style>
    <style:style style:name="T41" style:family="text">
      <style:text-properties fo:font-weight="bold" style:font-weight-asian="bold"/>
    </style:style>
    <style:style style:name="T42" style:family="text">
      <style:text-properties fo:font-weight="bold" officeooo:rsid="000e4a34" style:font-weight-asian="bold"/>
    </style:style>
    <style:style style:name="T43" style:family="text">
      <style:text-properties fo:font-weight="bold" officeooo:rsid="00012318" style:font-weight-asian="bold"/>
    </style:style>
    <style:style style:name="T44" style:family="text">
      <style:text-properties fo:font-weight="bold" officeooo:rsid="001fe1d4" style:font-weight-asian="bold"/>
    </style:style>
    <style:style style:name="T45" style:family="text">
      <style:text-properties fo:font-weight="bold" officeooo:rsid="001f629e" style:font-weight-asian="bold"/>
    </style:style>
    <style:style style:name="T46" style:family="text">
      <style:text-properties officeooo:rsid="000a37af"/>
    </style:style>
    <style:style style:name="T47" style:family="text">
      <style:text-properties officeooo:rsid="0013bd92"/>
    </style:style>
    <style:style style:name="T48" style:family="text">
      <style:text-properties officeooo:rsid="001fe1d4"/>
    </style:style>
    <style:style style:name="T49" style:family="text">
      <style:text-properties officeooo:rsid="002cea48"/>
    </style:style>
    <style:style style:name="T50" style:family="text">
      <style:text-properties officeooo:rsid="002ebe8a"/>
    </style:style>
    <style:style style:name="T51" style:family="text">
      <style:text-properties officeooo:rsid="002f7772"/>
    </style:style>
    <style:style style:name="T52" style:family="text">
      <style:text-properties officeooo:rsid="0030f9d1"/>
    </style:style>
    <style:style style:name="T53" style:family="text">
      <style:text-properties officeooo:rsid="00310e99"/>
    </style:style>
    <style:style style:name="T54" style:family="text">
      <style:text-properties officeooo:rsid="00323189"/>
    </style:style>
    <style:style style:name="T55" style:family="text">
      <style:text-properties officeooo:rsid="00324620"/>
    </style:style>
    <style:style style:name="T56" style:family="text">
      <style:text-properties officeooo:rsid="0032fadb"/>
    </style:style>
    <style:style style:name="T57" style:family="text">
      <style:text-properties officeooo:rsid="0037014f"/>
    </style:style>
    <style:style style:name="T58" style:family="text">
      <style:text-properties officeooo:rsid="0038583c"/>
    </style:style>
    <style:style style:name="T59" style:family="text">
      <style:text-properties officeooo:rsid="0038e14b"/>
    </style:style>
    <style:style style:name="T60" style:family="text">
      <style:text-properties officeooo:rsid="0039344d"/>
    </style:style>
    <style:style style:name="T61" style:family="text">
      <style:text-properties officeooo:rsid="003944ad"/>
    </style:style>
    <style:style style:name="T62" style:family="text">
      <style:text-properties officeooo:rsid="003ade36"/>
    </style:style>
    <style:style style:name="T63" style:family="text">
      <style:text-properties officeooo:rsid="003c3cb5"/>
    </style:style>
    <style:style style:name="T64" style:family="text">
      <style:text-properties officeooo:rsid="003f2dd6"/>
    </style:style>
    <style:style style:name="T65" style:family="text">
      <style:text-properties officeooo:rsid="00402f7b"/>
    </style:style>
    <style:style style:name="T66" style:family="text">
      <style:text-properties officeooo:rsid="004164dd"/>
    </style:style>
    <style:style style:name="T67" style:family="text">
      <style:text-properties officeooo:rsid="00417864"/>
    </style:style>
    <style:style style:name="T68" style:family="text">
      <style:text-properties officeooo:rsid="00435b8c"/>
    </style:style>
    <style:style style:name="T69" style:family="text">
      <style:text-properties officeooo:rsid="00449b22"/>
    </style:style>
    <style:style style:name="T70" style:family="text">
      <style:text-properties officeooo:rsid="00457fb6"/>
    </style:style>
    <style:style style:name="T71" style:family="text">
      <style:text-properties officeooo:rsid="0046ead6"/>
    </style:style>
    <style:style style:name="T72" style:family="text">
      <style:text-properties officeooo:rsid="0047a35c"/>
    </style:style>
    <style:style style:name="T73" style:family="text">
      <style:text-properties officeooo:rsid="004a6bca"/>
    </style:style>
    <style:style style:name="T74" style:family="text">
      <style:text-properties officeooo:rsid="004abf89"/>
    </style:style>
    <style:style style:name="T75" style:family="text">
      <style:text-properties officeooo:rsid="004b25e6"/>
    </style:style>
    <style:style style:name="T76" style:family="text">
      <style:text-properties officeooo:rsid="004bf519"/>
    </style:style>
    <style:style style:name="T77" style:family="text">
      <style:text-properties officeooo:rsid="004cd279"/>
    </style:style>
    <style:style style:name="T78" style:family="text">
      <style:text-properties officeooo:rsid="00505350"/>
    </style:style>
    <style:style style:name="T79" style:family="text">
      <style:text-properties officeooo:rsid="00513863"/>
    </style:style>
    <style:style style:name="T80" style:family="text">
      <style:text-properties officeooo:rsid="005237ce"/>
    </style:style>
    <style:style style:name="T81" style:family="text">
      <style:text-properties officeooo:rsid="0054bed5"/>
    </style:style>
    <style:style style:name="T82" style:family="text">
      <style:text-properties officeooo:rsid="00564dae"/>
    </style:style>
    <style:style style:name="T83" style:family="text">
      <style:text-properties officeooo:rsid="005822b8"/>
    </style:style>
    <style:style style:name="T84" style:family="text">
      <style:text-properties officeooo:rsid="00585cb0"/>
    </style:style>
    <style:style style:name="T85" style:family="text">
      <style:text-properties officeooo:rsid="0058f7f4"/>
    </style:style>
    <style:style style:name="T86" style:family="text">
      <style:text-properties officeooo:rsid="005a1aca"/>
    </style:style>
    <style:style style:name="T87" style:family="text">
      <style:text-properties officeooo:rsid="005bee16"/>
    </style:style>
    <style:style style:name="T88" style:family="text">
      <style:text-properties officeooo:rsid="005c3200"/>
    </style:style>
    <style:style style:name="T89" style:family="text">
      <style:text-properties fo:language="ru" fo:country="RU"/>
    </style:style>
    <style:style style:name="T90" style:family="text">
      <style:text-properties officeooo:rsid="005ea0c0"/>
    </style:style>
    <style:style style:name="T91" style:family="text">
      <style:text-properties officeooo:rsid="0061b6d1"/>
    </style:style>
    <style:style style:name="T92" style:family="text">
      <style:text-properties officeooo:rsid="0066bfb9"/>
    </style:style>
    <style:style style:name="T93" style:family="text">
      <style:text-properties officeooo:rsid="006743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5"><text:span text:style-name="T3"><text:s/></text:span><text:span text:style-name="T36">К</text:span><text:span text:style-name="T35">ИЇВСЬКА МІСЬКА РАДА</text:span></text:p>
      <text:p text:style-name="P46"><text:span text:style-name="T38"><text:s text:c="6"/>ІІ</text:span><text:span text:style-name="T37"> сесія І</text:span><text:span text:style-name="T38">Х</text:span><text:span text:style-name="T37"> скликання</text:span></text:p>
      <text:p text:style-name="P46"><text:span text:style-name="T39">(</text:span><text:span text:style-name="T40">Зала пленарних засідань Київської міської ради</text:span><text:span text:style-name="T39">)</text:span></text:p>
      <text:p text:style-name="P4"/>
      <text:p text:style-name="P4"/>
      <text:p text:style-name="P4"/>
      <text:p text:style-name="P4"/>
      <text:p text:style-name="P4"/>
      <text:p text:style-name="P4"/>
      <text:p text:style-name="P4"/>
      <text:p text:style-name="P4">Стенограма</text:p>
      <text:p text:style-name="P4">пленарного засідання</text:p>
      <text:p text:style-name="P10"><text:span text:style-name="T45">04</text:span><text:span text:style-name="T41">.</text:span><text:span text:style-name="T42">1</text:span><text:span text:style-name="T45">1</text:span><text:span text:style-name="T41">.20</text:span><text:span text:style-name="T43">2</text:span><text:span text:style-name="T44">1</text:span></text:p>
      <text:p text:style-name="P5"/>
      <text:p text:style-name="P47"/>
      <text:p text:style-name="P48"/>
      <text:p text:style-name="P4"/>
      <text:p text:style-name="P4"/>
      <text:p text:style-name="P4"/>
      <text:p text:style-name="P4"/>
      <text:p text:style-name="P4"/>
      <text:p text:style-name="P4">Головуюч<text:span text:style-name="T46">і</text:span>:</text:p>
      <text:p text:style-name="P4"/>
      <text:p text:style-name="P7"/>
      <text:p text:style-name="P7">Київський міський голова <text:s/></text:p>
      <text:p text:style-name="P49">В. В. Кличко</text:p>
      <text:p text:style-name="P4"/>
      <text:p text:style-name="P7"/>
      <text:p text:style-name="P7">Заступник міського голови - секретар Київської міської ради </text:p>
      <text:p text:style-name="P6"><text:span text:style-name="T47">В</text:span>. <text:span text:style-name="T47">В</text:span>. <text:span text:style-name="T48">Бондаренко</text:span></text:p>
      <text:p text:style-name="P50"/>
      <text:p text:style-name="P6"/>
      <text:p text:style-name="P8"/>
      <text:p text:style-name="P6"/>
      <text:p text:style-name="P6"/>
      <text:p text:style-name="P6"/>
      <text:p text:style-name="P6"/>
      <text:p text:style-name="P9"/>
      <text:p text:style-name="P51"/>
      <text:p text:style-name="P51"/>
      <text:p text:style-name="P51"/>
      <text:p text:style-name="P42"><text:span text:style-name="T4">м. Київ</text:span><text:span text:style-name="T1"> </text:span></text:p>
      <text:p text:style-name="P34"/>
      <text:p text:style-name="P33"/>
      <text:p text:style-name="P33"><text:soft-page-break/></text:p>
      <text:p text:style-name="P33"/>
      <text:p text:style-name="P13">&lt;--- <text:s text:c="3"/>4 Ноября <text:s/>10 ч 36 м 14 с <text:s/>---- <text:s text:c="2"/>Другий <text:s text:c="2"/>---&gt;</text:p>
      <text:p text:style-name="P13"><text:s text:c="2"/></text:p>
      <text:p text:style-name="P13">Київський міський голова: Шановні колеги, прохання займати свої місця, реєструватись, <text:span text:style-name="T58">о</text:span>пускайте картки в гньозда для того, щоб ви були зареєстровані в залі.</text:p>
      <text:p text:style-name="P13"/>
      <text:p text:style-name="P13"><text:s text:c="2"/></text:p>
      <text:p text:style-name="P13"><text:s text:c="2"/>&lt;--- <text:s text:c="3"/>4 Ноября <text:s/>10 ч 39 м 14 с <text:s/>---- <text:s text:c="2"/>Другий <text:s text:c="2"/>---&gt;</text:p>
      <text:p text:style-name="P13"><text:s text:c="2"/></text:p>
      <text:p text:style-name="P13">(Шум у залі).</text:p>
      <text:p text:style-name="P20">Київський міський голова: Шановні колеги, зареєстровано в залі 63 депутата. Кворум у нас є. </text:p>
      <text:p text:style-name="P20">Оголошую пленарне засідання ІІ сесії Київської міської ради ІХ скликання відкритим. </text:p>
      <text:p text:style-name="P20">Пропоную виконати Державний Гімн України.</text:p>
      <text:p text:style-name="P13">(Виконується Державний Гімн України).</text:p>
      <text:p text:style-name="P13">Київський міський голова: Слава Україні!</text:p>
      <text:p text:style-name="P13">З зали: Героям слава!</text:p>
      <text:p text:style-name="P13">Київський міський голова: Шановні колеги! Ви звернули увагу, що кожен зараз, хто заходить... у сесійну залу проходить, пред'являє сертифікати на вакцинацію. І сьогодні ми проводимо засідання в умовах обмежень "червоної" зони і повинні неухильно дотримуватись протиепідеміологічних правил, за якими живуть всі кияни. </text:p>
      <text:p text:style-name="P13">Оскільки така кількість депутатів сьогодні в нашій залі, це вже масовий захід. То всі, щоб потрапити на засідання Київради, пред'являють ковід-сертифікат або негативний ПЛР-тест, </text:p>
      <text:p text:style-name="P13"/>
      <text:p text:style-name="P13"><text:s text:c="2"/></text:p>
      <text:p text:style-name="P13"><text:s text:c="3"/>&lt;--- <text:s text:c="3"/>4 Ноября <text:s/>10 ч 42 м 14 с <text:s text:c="2"/>---- <text:s/>Седьмой <text:s/>----&gt;</text:p>
      <text:p text:style-name="P13"><text:s text:c="2"/></text:p>
      <text:p text:style-name="P13">а<text:span text:style-name="T58">бо</text:span> <text:s/>документ про одужання від коронавірусу. Правило єдине для всіх киян, і депутати Київради не виключення. </text:p>
      <text:p text:style-name="P13">Ситуація з розповсюдженням вірусу та в країні загалом достатньо тривожна. Україна сьогодні третя в світі і друга в Європі за смертністю від ковіда. У Києві цього тижня від сорока до понад шестидесяти летальних випадків щодоби. За минулу добу, наприклад, 41 смерть, в тому числі помер 8-річний хлопчик. Понад пів тисячі госпіталізованих щодоби і більшість з них, на жаль, у важкому стані. </text:p>
      <text:p text:style-name="P33"><text:span text:style-name="T1">Я говорив і ще раз підкреслюю, що 99% <text:s/>тих, хто потрапляють в лікарні, - це люди не вакциновані. І, будь ласка, вашу увагу, серед тих, хто помер від вірусу в столиці, - жодного </text:span><text:span text:style-name="T5">вакцинованого.</text:span><text:span text:style-name="T1"> Це відповідь тим, хто </text:span><text:soft-page-break/><text:span text:style-name="T1">говорить, що вакцинація не потрібна, що це якийсь зговор. </text:span><text:span text:style-name="T20">Ц</text:span><text:span text:style-name="T1">ифри - жорстка річ, і вони говорять самі за себе. </text:span></text:p>
      <text:p text:style-name="P13">Тому вакцинація сьогодні - єдиний засіб зупинити стрімке розповсюдження вірусу і втримати медичну, нашу медичну систему від колапсу, бо у нас, практично, заповнені всі реанімації в наших лікарнях, заповнені 70% ліжок з киснем. Як зазначають медики, в цю хвилю коронавірусу лікарні потребують втричі більше кисню, ніж <text:s/>в попередній хвилі. </text:p>
      <text:p text:style-name="P13">Ми робимо все можливе, 88% ліжок в медзакладах столиці обладнані подачею кисню. І ми продовжуємо облаштовувати в лікарнях централізован<text:span text:style-name="T58">і</text:span> системи подачу кисню, встановлювати на територіях медзакладів великі резервуари для рідкого кисню, забезпечуємо лікарні необхідним кількістю обладнання та медикаментами. </text:p>
      <text:p text:style-name="P13">У нас більш-менш ситуація поки що стабільна. Будь ласка, зверніть увагу, в інших містах, де люди </text:p>
      <text:p text:style-name="P13"/>
      <text:p text:style-name="P13"/>
      <text:p text:style-name="P13"><text:s text:c="2"/></text:p>
      <text:p text:style-name="P13"><text:s text:c="2"/>&lt;--- <text:s text:c="3"/>4 Ноября <text:s/>10 ч 45 м 14 с <text:s/>---- <text:s text:c="2"/>Другий <text:s text:c="2"/>---&gt;</text:p>
      <text:p text:style-name="P13"><text:s text:c="2"/></text:p>
      <text:p text:style-name="P13">помирають, тому що не вистачає, не можуть дихати, не вистачає кисню. </text:p>
      <text:p text:style-name="P33"><text:span text:style-name="T1">Школярі поки що на дистанційному навчанні, бо </text:span><text:span text:style-name="T5">багато</text:span><text:span text:style-name="T1"> хворіють дітей в цю хвилю. І чимало хворіють важко. Я вже тільки що сказав, у нас, на жаль, є летальні випадки серед дітей. Тому учні повернуться в школи після поліпшення епідеміологічної ситуації. І ми всі сподіваємось, що це станеться у </text:span><text:span text:style-name="T5">найближчий</text:span><text:span text:style-name="T1"> час. </text:span></text:p>
      <text:p text:style-name="P13">Можливо сьогодні втримати ситуацію, бо йдеться перш за все про здоров'я та життя людей. </text:p>
      <text:p text:style-name="P13">Колеги, щодо сьогоднішнього засідання. Ми повинні сьогодні ухвалити важливий документ - Регламент! Який покращить і зробить більш ефективною роботу Київської ради цього скликання. </text:p>
      <text:p text:style-name="P33"><text:span text:style-name="T1">Маємо ухвалити і рішення по публічній консультації під час створення міських </text:span><text:span text:style-name="T5">просторів.</text:span><text:span text:style-name="T1"> Вони розроблені спільно з Офісом Ради Європи в Україні. </text:span></text:p>
      <text:p text:style-name="P13">Також у порядку денному питання найменувань вулиць, які накопичувались в Київраді вже протягом тривалого часу. Я розумію, що будуть дискусії на цю тему. Ми зараз на Погоджувальній раді про це говорили. Але закликаю ці питання тим не менш розглянути. І ми повинні сьогодні ухвалити низку також господарських питань щодо створення зелених зон, об'єктів енергетики. Йдеться про сім дозволів і три відводи землі для міських скверів. Хочу підкреслити! А також про створення ще одного, двадцять одного теплопункту "Київтеплоенерго". </text:p>
      <text:p text:style-name="P13"><text:soft-page-break/>Колеги, закликаю всіх продуктивно попрацювати. Дякую за увагу! Зараз можу... Традиційно хотів би привітати депутатів, які в проміжок часу між засіданнями Київради святкували свої дні народження.</text:p>
      <text:p text:style-name="P13">25 жовтня святкував свій день народження Лінчевський Олександр Володимирович. </text:p>
      <text:p text:style-name="P13">Вітаємо!</text:p>
      <text:p text:style-name="P13">(Оплески).</text:p>
      <text:p text:style-name="P13">Богатов Костянтин Володимирович - 30 жовтня.</text:p>
      <text:p text:style-name="P13">(Оплески).</text:p>
      <text:p text:style-name="P13">І Задерейко Андрій Іванович - 1 листопада святкував свій день народження. </text:p>
      <text:p text:style-name="P13">(Оплески).</text:p>
      <text:p text:style-name="P13">Всім вам бажаю перш за все міцного здоров'я, наснаг і корисних справ на користь нашого міста!</text:p>
      <text:p text:style-name="P33"><text:span text:style-name="T1">Зараз </text:span><text:span text:style-name="T5">переходимо</text:span><text:span text:style-name="T1"> до розгляду порядку денного. </text:span></text:p>
      <text:p text:style-name="P13"/>
      <text:p text:style-name="P13"><text:s text:c="2"/></text:p>
      <text:p text:style-name="P13"/>
      <text:p text:style-name="P13"><text:s text:c="2"/>&lt;--- <text:s text:c="3"/>4 Ноября <text:s/>10 ч 48 м 14 с <text:s/>---- <text:s text:c="2"/>Перший <text:s text:c="2"/>---&gt;</text:p>
      <text:p text:style-name="P13"><text:s text:c="2"/></text:p>
      <text:p text:style-name="P13">Запропоновано до розгляду 261-не питання: 19 загальних питань, 17 питань у розділі "Про питання найменування, перейменування, уточнення назв об'єктів міського підпорядкування", одне питання у розділі "Про питання власності", 224 питання у розділі "Про питання містобудування та землекористування".</text:p>
      <text:p text:style-name="P13">І пропоную прийняти порядок денний за основу. </text:p>
      <text:p text:style-name="P13">Прошу голосувати!</text:p>
      <text:p text:style-name="P13">Голосування:</text:p>
      <text:p text:style-name="P13">За - 83, проти - 0, утр. - 0. Рішення прийнято.</text:p>
      <text:p text:style-name="P13">Шановні колеги, є у когось із депутатів пропозиції про... наповнити порядок денний чи невідкладними питаннями?</text:p>
      <text:p text:style-name="P13">Бондаренко В.В.: Странніков, прошу! Випадково.</text:p>
      <text:p text:style-name="P13">Артеменко Сергій! Випадково.</text:p>
      <text:p text:style-name="P13">Кириленко! Ігор Кириленко, прошу!</text:p>
      <text:p text:style-name="P13">Кириленко І.І.: Володимир Володимирович, у мене є питання щодо зняття, якщо ви дозволите, я підійду до трибуни і виступлю з цього приводу. Дякую!</text:p>
      <text:p text:style-name="P13">Бондаренко В.В.: Прошу, пане Ігорю! <text:span text:style-name="T58">Три</text:span> хвилини прошу!</text:p>
      <text:p text:style-name="P13">Кириленко І.І.: Володимир Володимирович, якщо можна, ще 5, ми ж сьогодні на Погоджувальній раді домовлялись, що 8 хвилин буде. </text:p>
      <text:p text:style-name="P13">Доброго дня, шановні депутати та ті, кого запрошен<text:span text:style-name="T58">о</text:span> до цієї зали, а також громадяни, які спостерігають це пленарне засідання по телевізору.</text:p>
      <text:p text:style-name="P33"><text:span text:style-name="T1">Я пропоную, перше, зняти всі питання розділу 2-го щодо </text:span><text:soft-page-break/><text:span text:style-name="T1">перейменування сьогоднішнього (нерозбірливо) щодо сьогоднішнього пленарного засідання.</text:span></text:p>
      <text:p text:style-name="P13">Друге, переглянути склад комісії з питань місцевого самоврядування, регіональних та міжнародних зв'язків, щоб у цій комісії не було більшості (нерозбірливо) "Європейської Солідарності", та новий склад комісії зумів підготувати більш зважені та менш політизовані проєкти рішень.</text:p>
      <text:p text:style-name="P33"><text:span text:style-name="T1">Третє, докорінно змінити склад комісії з питань </text:span><text:span text:style-name="T5">перейменувань.</text:span><text:span text:style-name="T1"> </text:span></text:p>
      <text:p text:style-name="P33"><text:span text:style-name="T1">На чому </text:span><text:span text:style-name="T5">ґрунтується</text:span><text:span text:style-name="T1"> моя позиція? Щоб перш за все - юридична складова. </text:span></text:p>
      <text:p text:style-name="P13">Перше, проєкти рішень не належним чином оформлені. </text:p>
      <text:p text:style-name="P13">Друге, Київрада не має повноважень перейменовувати вулицю відповідно до <text:span text:style-name="T58">з</text:span>акону від 21.05.2015 року "Про засудження комуністичного та націонал-соціалістичного (нацистського) режимів". </text:p>
      <text:p text:style-name="P13">Третє, до проєктів рішень не додано згоди родичів або належним чином оформлених документів про відсутність живих родичів. </text:p>
      <text:p text:style-name="P13">Четверте, до проєктів рішень не додано розрахунки та кошторис витрат.</text:p>
      <text:p text:style-name="P13">Тепер щодо інших аспектів цього питання. Для тих, хто не знає, я хочу повідомити, що на крайній Президії, яка мала місце</text:p>
      <text:p text:style-name="P13"/>
      <text:p text:style-name="P13"/>
      <text:p text:style-name="P13"><text:s text:c="2"/></text:p>
      <text:p text:style-name="P13"><text:s text:c="2"/>&lt;--- <text:s text:c="3"/>4 Ноября <text:s/>10 ч 51 м 14 с <text:s/>---- <text:s text:c="2"/>Другий <text:s text:c="2"/>---&gt;</text:p>
      <text:p text:style-name="P13"><text:s text:c="2"/></text:p>
      <text:p text:style-name="P13">в понеділок на минулому тижні, відбулось жваве обговорення на підвищених тонах. З одного боку перебував я та пан Михайло Наконечний, з іншого боку - один із яскравих депутатів "Європейської Солідарності". Щодо перейменування вулиці Народного ополчення у Солом'янському районі. </text:p>
      <text:p text:style-name="P33"><text:span text:style-name="T1">На </text:span><text:span text:style-name="T5">підтвердження</text:span><text:span text:style-name="T1"> жвавого обговорення наведу тільки один факт. Згаданий мною поважний депутат "Європейської Солідарності" під час словесної перепалки зазначив, що люди, які входили до народного ополчення, мали пряме відношення до НКВС, </text:span><text:span text:style-name="T20">а</text:span><text:span text:style-name="T1"> тому вулицю Народного ополчення </text:span><text:span text:style-name="T5">необхідно</text:span><text:span text:style-name="T1"> перейменувати. А також запропонував мені та Михайлу Наконечному ні з того ні з сього заспівати гімн Радянського Союзу. Як кажуть, говорили-балакали, сіли та й заплакали. </text:span></text:p>
      <text:p text:style-name="P13">(Оплески).</text:p>
      <text:p text:style-name="P13">Кириленко І.І.: Скажіть, шановні депутати, а для кого по місту Києву розміщені бігборди зі словами "77 річниця вигнання нацистів з України"? 78-ма річниця вигнання нацистів з міста Києва. Якщо вам сьогодні пропонується прийняти рішення щодо перейменування вулиці Народного ополчення. Вулицю, яку названо на честь тисячі киян, які загинули, обороняючи це місто. Це 8-ме питання 2-го розділу.</text:p>
      <text:p text:style-name="P33"><text:soft-page-break/><text:span text:style-name="T1">А також пропонується перейменувати вулицю Михайла Кузнєцова. <text:s text:c="14"/>5-те питання 2-го розділу. Який загинув в Україні. Та який знищив не одного німецького високопосадовця, на вулицю Олеся Бабія, який жив у Холмах за сотні кілометрів від Києва. А в 1944 році з </text:span><text:span text:style-name="T5">наближенням</text:span><text:span text:style-name="T1"> Червоної армії втік на захід. У 48-му році переїхав жити в США. Та заги... та помер у своїй постілі, </text:span><text:span text:style-name="T20">я</text:span><text:span text:style-name="T1"> сподіваюсь, в Чикаго, в США. </text:span></text:p>
      <text:p text:style-name="P13">Що це, як не блюзнірство, зневажливе знущання над пам'яттю тих, хто загинув, захищаючи Київ та Україну? </text:p>
      <text:p text:style-name="P33"><text:span text:style-name="T1">Знаєте, після того, як шановний депутат від ЄС ні з того ні з сього запропонував мені заспівати гімн Радянського Союзу, <text:s/>я згадав слова нині покійного Михайла Жванецького. Зачитую мовою оригіналу: "М</text:span><text:span text:style-name="T8">ы</text:span><text:span text:style-name="T1"> </text:span><text:span text:style-name="T6">овладеваем более высоким стилем спора. Спор без фактов. Спор на темпераменте. Спор, переходящий (нерозбірливо) на личность партнера</text:span><text:span text:style-name="T1">".</text:span></text:p>
      <text:p text:style-name="P13">Ви знаєте, я стикнувся з цією ситуацією і на засіданні постійної комісії. Там, на жаль, знаходяться два шановних представник<text:span text:style-name="T58">и</text:span> ЄС. І також знаходяться люди, які упереджено відносяться до, скажімо, перейменувань вулиць. </text:p>
      <text:p text:style-name="P13">Я вважаю, я вважаю, що перейменовувати вулиці не можна в цьому вигляді, як<text:span text:style-name="T58">и</text:span>й зараз пропонується.</text:p>
      <text:p text:style-name="P13">Хочу звернутись до Юрія Зубка, Олександра Міщенка та інших депутатів, які воювали в Афганістані за часів СССР. А також до тих, хто служив в Радянській армії. Згадайте, що... з чого розпочалась війна в Афганістані. Правильно! Зі штурму палацу Аміна,</text:p>
      <text:p text:style-name="P13"/>
      <text:p text:style-name="P13"><text:s text:c="2"/></text:p>
      <text:p text:style-name="P13"><text:s text:c="2"/>&lt;--- <text:s text:c="3"/>4 Ноября <text:s/>10 ч 54 м 14 с <text:s/>---- <text:s text:c="2"/>Перший <text:s text:c="2"/>---&gt;</text:p>
      <text:p text:style-name="P13"><text:s text:c="2"/></text:p>
      <text:p text:style-name="P13">або операція "Шторм-333", яку було проведено силами, увага, спецпідрозділом КДБ СССР та радянської армії. </text:p>
      <text:p text:style-name="P13">Шановні афганці, зараз розправляться з героями Другої світової війни, потім візьмуться за вас, за вас і будуть перейменовувати, казати, що це КДБ. </text:p>
      <text:p text:style-name="P13">І на завершення, думаю, що Київрада вчинила, як мінімум, неправильно, коли в грудні 2020 року проголосувала відносно складу постійних комісій, знехтувавши думкою депутатів фракції "Єдність". І ще більш неправильне та недалекоглядне було голосування Київради в серпні 2021 року відносно складу постійної комісії з питань місцевого самоврядування, регіональних та міжнародних зв'язків, коли до складу цієї комісії увійшло два депутата від "Європейської Солідарності" та один від "Єдності". </text:p>
      <text:p text:style-name="P13">Немає сенсу, шановні депутати, <text:span text:style-name="T58">в</text:span>ходити до складу <text:span text:style-name="T58">цієї </text:span>(нерозбірливо) (не чут<text:span text:style-name="T86">но</text:span>), тому що приймається це у відповідності до, як захочуть депутати "ЄС". </text:p>
      <text:p text:style-name="P13"><text:soft-page-break/>Тому я пропоную сьогодні зняти всі питання розділу 2-го щодо перейменувань, на ближчий час змінити склад комісії з питань місцевого самоврядування та склад комісії з питань перейменувань, а також переглянути всі проєкти рішень, які стосуються перейменувань вулиць та площ у місті Києві.</text:p>
      <text:p text:style-name="P13">Дякую за увагу!</text:p>
      <text:p text:style-name="P13">(Оплески).</text:p>
      <text:p text:style-name="P13">Бондаренко В.В.: Шановні колеги, шановний пане Ігорю! Раз ми вже обговорюємо другий розділ, або зняття другого розділу, мабуть, як депутат, який не належить сьогодні до жодної з фракцій, можу також надати свою думку з цього приводу.</text:p>
      <text:p text:style-name="P13">Шлях державотворення передбачає у тому числі прикладання зусиль до відновлення історичної пам'яті, яких героїв (нерозбірливо) і події ми маємо пам'ятати та увічнювати, своїх героїв і свої події. Адже сором, коли на сьомому році українсько-російської війни на території столиці України є ще вулиці, які несуть радянсько-російський наратив. (Оплески).</text:p>
      <text:p text:style-name="P13">Як жити вдові чи матері героя, який загинув на Донбасі від рук російських найманців чи колаборантів, на вулиці Московській? Чи потрібна нам з вами вулиця Кузн<text:span text:style-name="T91">є</text:span>цова, який через теракти ліквідовував бійців ОУН-УПА? Який наратив несе вулиця Трохима Костюка, радянського партійного діяча? Який наратив несе</text:p>
      <text:p text:style-name="P13"/>
      <text:p text:style-name="P13"><text:s text:c="2"/></text:p>
      <text:p text:style-name="P13"><text:s text:c="2"/>&lt;--- <text:s text:c="3"/>4 Ноября <text:s/>10 ч 57 м 14 с <text:s/>---- <text:s text:c="2"/>Седьмой <text:s text:c="2"/>---&gt;</text:p>
      <text:p text:style-name="P13"><text:s text:c="2"/></text:p>
      <text:p text:style-name="P33"><text:span text:style-name="T1">вулиця Павленка, який у 30-33-</text:span><text:span text:style-name="T21">х</text:span><text:span text:style-name="T1"> роках був одним з організаторів колективізації, яка мала наслідок - голодомор? То кого ми з вами пам'ятаємо - загиблих чи їх катів? Яке відношення до Києва має грузинський революціонер Цулукідзе, який жодного разу в Києві не був? Петро Заломов, знову ж таки радянський більшовик, який стосунок він має до Києва, крім того, що він в дев'ятсот п'ятому році за сприяння Максима Горького втік з </text:span><text:span text:style-name="T5">Сибіру</text:span><text:span text:style-name="T1"> до Києва? Віктор Курнатовський, який також жодного разу в Києві не був!</text:span></text:p>
      <text:p text:style-name="P13">Друзі! Київська міська рада накопичила ряд проєктів рішень по найменуванням і перейменуванням ще з 2016 року. Я розумію, що не кожен з них сьогодні у цій залі може набрати належну кількість голосів. Разом з тим, якщо ми вже говоримо про політику, так, найменування і перейменування - це політика, але це політика державотворення, це політика відродження самобутності української держави. І коли кожен з нас буде натискати кнопку за зняття 2-го розділу, я хотів би, аби ми перш за все пам'ятали це. Дякую!</text:p>
      <text:p text:style-name="P13">Сергій Артеменко, прошу!</text:p>
      <text:p text:style-name="P13">(Не чутно).</text:p>
      <text:p text:style-name="P13"><text:soft-page-break/>Странніков! Теж випадково.</text:p>
      <text:p text:style-name="P13">Сторожук! </text:p>
      <text:p text:style-name="P14">Сторожук В.П.: Доброго дня, шановні колеги! Дякую доповідачу! Я думаю, що більшої комплементарності, ніж зараз звучала з виступу з трибуни, для "Європейської Солідарності" не може бути. Коли "ОПЗЖ", яка сьогодні представляє відповідні інтереси в країні, в державі Україна, говорить про те, що ми проти "ЄС", це говорить тільки про єдине, що сьогодні в країні і існує єдина, неповторна опозиційна сила, демократична, проукраїнська - це "Європейська Солідарність". </text:p>
      <text:p text:style-name="P13">З точки зору перейменувань. Звичайно, підтримуючи Володимира Володимировича виступ, я хочу сказати про наступне. Коли зайди в цій країні найменували вулиці іменами своїх героїв, які знищували наш нарід, то варто, мабуть, повернути історичні назви і нагадати людям, нашим українцям, столичним людям, де наша історія, яке глибинне коріння вона має. </text:p>
      <text:p text:style-name="P13">З точки зору візуалізації, щоб завершити, якщо можна, буквально тридцять секунд, я хочу нагадати, що ці вулиці після перейменування заграли зовсім іншими фарбами. З точки зору... Московський проспект сьогодні називається</text:p>
      <text:p text:style-name="P13"/>
      <text:p text:style-name="P13"><text:s text:c="2"/></text:p>
      <text:p text:style-name="P13"><text:s text:c="2"/>&lt;--- <text:s text:c="3"/>4 Ноября <text:s/>11 ч 00 м 14 с <text:s/>---- <text:s text:c="2"/>Другий <text:s text:c="2"/>---&gt;</text:p>
      <text:p text:style-name="P13"><text:s text:c="2"/></text:p>
      <text:p text:style-name="P13">закономірно іменем героя, який боровся за славу України. І сьогодні він має зовсім інше асфальтне покриття, зовсім інше світлоосвітлення. І зараз з зовсім іншими фарбами. Не московськими трущобами, а українським цивілізованим вибором, проєвропейським. І наша історична спадщина, і наша історія - з Європою. Повернення не може бути. Ми зробили свій вибір достатньо давно. Для когось це величезна трагедія. Але український народ підтримав цей вибір. Тому варто сьогодні підтримати це рішення і варто показати сьогодні громаді міста Києва, хто за Україну, хто за історію України, а хто проти того. </text:p>
      <text:p text:style-name="P13">Бондаренко В.В.: Дякую! </text:p>
      <text:p text:style-name="P13">Вадим Васильчук!</text:p>
      <text:p text:style-name="P13">Васильчук В.В.: Вадим Васильчук, фракція...</text:p>
      <text:p text:style-name="P13">Володимир Володимирович, у мене пропозиція перенести черговість, раз в нас вже йде обговорення. Перенести пункт 2 і зробити 1-м, і розглянути зараз, щоб зняти ці всі питання максимально швидко. Я думаю, вся сесійна зала підтримає таку пропозицію. </text:p>
      <text:p text:style-name="P13">Дякую!</text:p>
      <text:p text:style-name="P13">(Оплески).</text:p>
      <text:p text:style-name="P13">Бондаренко В.В.: Дякую! Буду ставити в порядку надходження. </text:p>
      <text:p text:style-name="P13">Ємець Леонід!</text:p>
      <text:p text:style-name="P13"><text:soft-page-break/>Ємець Л.О.: Леонід Ємець.</text:p>
      <text:p text:style-name="P13">Пишаюсь бути членом фракції "Європейська Солідарність". </text:p>
      <text:p text:style-name="P13">(Оплески).</text:p>
      <text:p text:style-name="P13">Ємець Л.О.: Пропоную підтримати голосуванням. І включення, і залишення в порядку денному, і прийняття позитивного рішення про перейменування вулиць.</text:p>
      <text:p text:style-name="P13">Слава Україні!</text:p>
      <text:p text:style-name="P13">З зали: Героям слава!</text:p>
      <text:p text:style-name="P13">Бондаренко В.В.: Сергій Таран!</text:p>
      <text:p text:style-name="P13">Таран С.В.: Справді, у 2015 році саме за ініціативи п'ятого президента Петра Порошенка в Україні почався процес декомунізації. Нарешті після довгих років незалежності ми почали бачити історію України українськими очима. </text:p>
      <text:p text:style-name="P35"><text:span text:style-name="T1">Саме завдяки цьому процесу декомунізації ми нарешті почали формувати нашу українську ідентичність. Звісно, посіпакам "</text:span><text:span text:style-name="T6">русского</text:span><text:span text:style-name="T1"> мира", які в тому числі присутні в цьому залі, це дуже не подобається. І, звісно, вони хочуть повернути нас туди назад - в Росію. І, за дивним збігом обставин, ті "зелені чоловічки", які входили на територію України і називались, до речі, "ополчение", так само говорили, що Україна не є українською незалежною державою, а є частиною російської історії. </text:span></text:p>
      <text:p text:style-name="P33"><text:span text:style-name="T1">Тому для нас перейменування вулиць - це... не лише має виховне значення. Це не лише сигнал всім українцям, хто вони є і звідки ми є. А це також частина нашої із вами... протистояння нашої із вами в </text:span><text:span text:style-name="T5">гібридній</text:span><text:span text:style-name="T1"> війні, яку веде проти нас Російська Федерація. </text:span></text:p>
      <text:p text:style-name="P35"><text:span text:style-name="T1">І я пропоную обов'язково підтримати перейменування вулиць згідно українського бачення історії і ще раз закликати тих людей, які захищають "</text:span><text:span text:style-name="T6">русский </text:span><text:span text:style-name="T1">мир", йти туди, де каже їм "зелена влада". Тому що саме сьогодні у Зеленського пропагують ідеологію </text:span><text:span text:style-name="T6">"какая разница</text:span><text:span text:style-name="T1">", якими іменами називаються наші вулиці.</text:span></text:p>
      <text:p text:style-name="P13"/>
      <text:p text:style-name="P13"><text:s text:c="2"/></text:p>
      <text:p text:style-name="P13"><text:s text:c="2"/>&lt;--- <text:s text:c="3"/>4 Ноября <text:s/>11 ч 03 м 14 с <text:s/>---- <text:s text:c="2"/>Другий <text:s text:c="2"/>---&gt;</text:p>
      <text:p text:style-name="P13"><text:s text:c="2"/></text:p>
      <text:p text:style-name="P33"><text:span text:style-name="T1">Давайте ми в Києві покажемо, що нам є, яка </text:span><text:span text:style-name="T6">разница,</text:span><text:span text:style-name="T1"> чиї імена носять наші вулиці. І давайте долучимось до написання України українським баченням і українською історією. </text:span></text:p>
      <text:p text:style-name="P13">Дякую!</text:p>
      <text:p text:style-name="P13">(Оплески).</text:p>
      <text:p text:style-name="P13">Бондаренко В.В.: Дякую!</text:p>
      <text:p text:style-name="P13">Михайло Наконечний! </text:p>
      <text:p text:style-name="P13">Наконечний М.В.: Доброго дня, шановні колеги! Дуже радий чути такі полум'яні виступи від усіх. Я думаю, що ваші виборці це оцінять. Але, не переходячи на особистості, хотів би сказати декілька речей <text:soft-page-break/>основоположних про всі ці перейменування. </text:p>
      <text:p text:style-name="P13">Найперше зараз, Володимир Володимирович, ви запропонували внести коригування в положення про громадські обговорення. Так от, по всіх цих проєктах рішень громадські обговорення проводились в 17-18-му роках. Участь приймали 30-50-70 чоловік. По частині з них під час громадських обговорень ці назви були відхилені. Тобто проголосували люди, які проживають на цих вулицях. Це перше.</text:p>
      <text:p text:style-name="P13">Друге, тим, хто бореться з декомунізацією. Якщо ви пам'ятаєте, закон про декомунізацію потрібно було реалізувати протягом пів року після його прийняття. Реалізували? Маючи повну владу, не реалізували. Тому не треба посилатись на декомунізацію зараз.</text:p>
      <text:p text:style-name="P33"><text:span text:style-name="T1">Третє. Жоден із цих проєктів не передбачає бюджетних фінансувань цих заходів. І коли ми </text:span><text:span text:style-name="T21">перейменовуємо</text:span><text:span text:style-name="T1"> і тут </text:span><text:span text:style-name="T5">вихваляємось</text:span><text:span text:style-name="T1"> тим, що перейменували одне прізвище на інше, і не даємо бюджетне фінансування навіть на те, щоб замінити таблички, то, вибачте, це не господарський підхід. Це чисте політиканство. </text:span></text:p>
      <text:p text:style-name="P13">І, ви знаєте, на Погоджувальній раді одна мудра людина, Олександр Олександрович Омельченко, сказав дуже класну річ і мудру про те, що не можна імена замінювати на імена. Тому що все це є контроверсійним. В кожного є своє бачення історії. Той, хто хоче приватизувати українське бачення історії, мабуть, історію в школі не вчив. І коли ми перейменовували якесь прізвище... (відключений мікрофон).</text:p>
      <text:p text:style-name="P13">Бондаренко В.В.: Дайте 10 секунд завершити! Там мікрофон просто відключається автоматично, коли вже півтори хвилини. Так що нормальна історія.</text:p>
      <text:p text:style-name="P13">Наконечний М.В.: ...<text:span text:style-name="T59">н</text:span>а вулицю Київська, на вулицю Харківська, на вулицю Одеська, на вулицю Прекрасна, Сонячна, то таких питань би не виникало. А коли ви хочете замінити просто прізвища, то знову ж таки це політиканство. І не пояснюйте це якимось здоровим глуздом.</text:p>
      <text:p text:style-name="P13">Дякую!</text:p>
      <text:p text:style-name="P13">Бондаренко В.В.: Дякую, пане Михайло! Раз ви мене згадали, дозволю собі репліку в даному випадку. </text:p>
      <text:p text:style-name="P13">Так! Дійсно! Нами запропонований новий підхід до громадського обговорення. Але я також казав і на засіданні Президії, і на засіданні Погоджувальної ради, що в нас є ряд питань, які накопичені з 16-го року. Тільки ця сесійна зала може по ним прийняти одне</text:p>
      <text:p text:style-name="P13"/>
      <text:p text:style-name="P13"><text:s text:c="2"/></text:p>
      <text:p text:style-name="P13"><text:s text:c="2"/>&lt;--- <text:s text:c="3"/>4 Ноября <text:s/>11 ч 06 м 14 с <text:s/>---- <text:s text:c="2"/>Седьмой <text:s text:c="2"/>---&gt;</text:p>
      <text:p text:style-name="P13"><text:s text:c="2"/></text:p>
      <text:p text:style-name="P33"><text:span text:style-name="T1">з трьох рішень: або ухвалити, або відхилити, або прийняти за основу і відправити на доопрацювання. На жаль, всі інші пропозиції, у тому числі зняття їх, вони від лукавого. Поясню чому. Тому що в даному випадку </text:span><text:soft-page-break/><text:span text:style-name="T1">Київська міська рада буде нагадувати позицію страуса, який ховає голову в пісок. Разом з тим в позиції страуса, ну, є трошки, скажемо так, певні загрози. Тому я б не хотів, аби ця сесійна зала допускала певні загрози і ставала страусом. Дякую!</text:span></text:p>
      <text:p text:style-name="P13">Дмитро Білоцерковець!</text:p>
      <text:p text:style-name="P13">Білоцерковець Д.О.: Доброго дня, колеги! Фракція "УДАР" розглядала це питання. Ми вирішили підтримати всі перейменування, які сьогодні будуть у нас на розгляді. Також хочу подякувати секретарю за його позицію, яку він висловив. Так само я хочу сказати, що історична справедливість насамперед має бути такою, і сьогодні ми маємо допомогти насамперед цьому. Україні сильною бути! Тому, будь ласка, всіх прошу проголосувати і підтримати ці питання! Дякую!</text:p>
      <text:p text:style-name="P13">Бондаренко В.В.: Дякую!</text:p>
      <text:p text:style-name="P13">Ігор Кириленко! Ну, тепер вже хвилина, пане Ігорю!</text:p>
      <text:p text:style-name="P13">Кириленко І.І.: Без проблем. Я хочу всім присутнім сказати, що "ОПЗЖ" стоїть, стояли і буде стояти на українських позиціях. І якщо ви так не любите Російську Федерацію, то чого ж ви нафту пропускаєте через територію України, чого газ ви використовуєте? Чого зараз електричну енергію ви берете у Білорусі та Російської Федерації? Будьте послідовні!</text:p>
      <text:p text:style-name="P13">І наостанок, "ЄС", "Європейська Солідарність", в цій Київраді в питанні перейменувань зайняла позицію колишньої політсили, яка була тут, "Свободи". І де зараз "Свобода"? Її в Київраді немає. Сподіваюсь, що в наступній Київраді і "Європейської Солідарності" теж не буде. Дякую!</text:p>
      <text:p text:style-name="P13">Бондаренко В.В.: Дякую! </text:p>
      <text:p text:style-name="P33"><text:span text:style-name="T1">Марина </text:span><text:span text:style-name="T5">Анатоліївна</text:span><text:span text:style-name="T1"> Порошенко, прошу!</text:span></text:p>
      <text:p text:style-name="P13">Порошенко М.А.: Марина Порошенко, "Європейська Солідарність".</text:p>
      <text:p text:style-name="P13">Шановні колеги! Хочу наголосити на важливості блоку питань про перейменування вулиць і скверів. Ще з 15-го року наша політична сила послідовно впроваджувала питання декомунізації і українізації як на законодавчому рівні, так і на виконавчому рівні. І, як результат, дуже багато населених пунктів по всій Україні отримали свої історичні назви, а українські вулиці мають суто українські назви. На наше переконання, нашої політичної сили "Європейська Солідарність", питання декомунізації та українізації - це питання безпеки нашої країни. Ви - лише та нація, яка чітко усвідомлює себе українцями, шанує свою історію,</text:p>
      <text:p text:style-name="P13"/>
      <text:p text:style-name="P13"><text:s text:c="2"/></text:p>
      <text:p text:style-name="P13"><text:s text:c="2"/>&lt;--- <text:s text:c="3"/>4 Ноября <text:s/>11 ч 09 м 14 с <text:s/>---- <text:s text:c="2"/>Перший <text:s text:c="2"/>---&gt;</text:p>
      <text:p text:style-name="P13"><text:s text:c="2"/></text:p>
      <text:p text:style-name="P13">свою українську мову і своїх героїв, може захистити свою країну і її суверенітет. </text:p>
      <text:p text:style-name="P13">І якщо ми сьогодні проголосуємо це рішення, я від імені нашої політичної сили "Європейська Солідарність" обіцяю, що проблем з <text:soft-page-break/>табличками не буде, ми власноруч за свій (не чутно).</text:p>
      <text:p text:style-name="P13">Бондаренко В.В.: Дайте завершити!</text:p>
      <text:p text:style-name="P13">Порошенко М.А.: Ми обіцяємо, що всі таблички, вони не будуть тягарем на бюджеті міста Києва, і ми їх поміняємо за... своїми зусиллями. Тому я не знаю, хто буде проти, щоб відсьогодні вулиця носила ім'я українського поета-романтика Миколи Костомарова? Хто буде проти, щоб відсьогодні вулиця стала носити ім'я письменника і поета Олеся Бабія та сквер імені соліста Паризької національної опери, воїна-добровольця з позивним Міф, героя України Василя Сліпака? </text:p>
      <text:p text:style-name="P13">Слава Україні!</text:p>
      <text:p text:style-name="P13">З зали: Героям слава!</text:p>
      <text:p text:style-name="P13">(Оплески).</text:p>
      <text:p text:style-name="P13">Бондаренко В.В.: Дякую!</text:p>
      <text:p text:style-name="P13">Дінара Габібуллаєва! Готується Лілія Пашинна.</text:p>
      <text:p text:style-name="P13">Габібуллаєва Д.Т.: Оскільки тут згадували комісію місцевого самоврядування і звинувачували "Європейську Солідарність" у тому, що ми щось, там, маємо більшість, то давайте розформуємо комісію регуляторної політики, де присутні два представника "Єдності", один представник "ОПЗЖ".</text:p>
      <text:p text:style-name="P13">Мені здається, що всі ці політичні заяви тільки руйнують зараз націю і ми маємо об'єднатися, аби все ж таки українізувати всі ці речі, які запилились радянським минулим.</text:p>
      <text:p text:style-name="P13">Для нас дуже важливо, для "Європейської Солідарності", аби все ж таки не забували, хто ми є на сьогодні. Давайте згадаємо приклад <text:span text:style-name="T59">(нерозбірливо)</text:span>, які поділилися на дві частині, і, знаєте, 50 років пройшло і вже всім байдуже, що відбувалося тоді на Кіпрі. То мені хотілось би, аби жити в місті, де не було би байдуже моїм дітям, на якій вулиці вони живуть, і ці вулиці мають носити ім'я українських героїв. І мені дуже шкода, що в нашому залі є люди, які намагаються цей процес звернути.</text:p>
      <text:p text:style-name="P13">Дякую за увагу!</text:p>
      <text:p text:style-name="P13">Бондаренко В.В.: Дякую, пані Дінаро!</text:p>
      <text:p text:style-name="P13">Єдине, що, мабуть, для стенограми і щоб ми всі розуміли, скажу, що коли йшов процес формування персонального складу постійних комісій, за комісію з питань, скажімо так, за те, щоб увійти до комісії з питань місцевого самоврядування, бійок у залі не було. Тому, якщо депутати хочуть вийти з однієї комісії і зайти в </text:p>
      <text:p text:style-name="P13"/>
      <text:p text:style-name="P13"><text:s text:c="2"/></text:p>
      <text:p text:style-name="P13"><text:s text:c="2"/>&lt;--- <text:s text:c="3"/>4 Ноября <text:s/>11 ч 12 м 14 с <text:s/>---- <text:s text:c="2"/>Другий <text:s text:c="2"/>---&gt;</text:p>
      <text:p text:style-name="P13"><text:s text:c="2"/></text:p>
      <text:p text:style-name="P13">іншу, я із задоволенням, особливо місцеве самоврядування, оскільки на цю комісію зараз покладається дуже багато сподівань щодо реформування, в тому числі інструментів прямої демократії, я із задоволенням такі <text:soft-page-break/>пропозиції винесу в зал. </text:p>
      <text:p text:style-name="P13">Лілія Пашинна! Готується Юлія Ярмоленко.</text:p>
      <text:p text:style-name="P13">Пашинна Л.В.: Лілія Пашинна, "Слуга народу".</text:p>
      <text:p text:style-name="P13">Насправді у мене питання до Віталія Володимировича. І дуже шкода, що він покинув цю залу. Якщо він чує, прошу повернутись. Якщо ні...</text:p>
      <text:p text:style-name="P13">Бондаренко В.В.: Лілія Василівна, він вас чує. Повірте!</text:p>
      <text:p text:style-name="P13">Пашинна Л.В.: Якщо чує, ми його тоді чекаємо. Якщо ні, нехай це буде моїм вважається зверненням, і тоді я чекаю відповіді в письмовому вигляді. </text:p>
      <text:p text:style-name="P13">Я прошу повернутися до питання локдауну і переведення на дистанційне навчання дітей 1-4 класів. Тому що це важливе питання для усіх батьків, які мають дітей. </text:p>
      <text:p text:style-name="P33"><text:span text:style-name="T1">Це рішення приймалося комісією ТЕБ та НС, яку очолює безпосередньо Віталій Володимирович. Тому я вважаю, як би саме він нам повинен розказати і пояснити, чим комісія керувалася, </text:span><text:span text:style-name="T5">приймаючи</text:span><text:span text:style-name="T1"> таке рішення. Оскільки воно протирічить постанові Кабінету Міністрів. І в той же час в Україні скрізь діти 1-4 класів ходять в школу, як і в усіх інших європейських країнах. </text:span></text:p>
      <text:p text:style-name="P33"><text:span text:style-name="T1">Аргументація того, що в нас низький рівень вакцинації, не сприймається, оскільки педагогічний склад вакцинований, а діти малі не вакцинуються, тому я прошу надати пояснення, чим керувалася комісія, </text:span><text:span text:style-name="T5">приймаючи</text:span><text:span text:style-name="T1"> таке рішення. </text:span></text:p>
      <text:p text:style-name="P13">Дякую!</text:p>
      <text:p text:style-name="P13">Бондаренко В.В.: Дякую, Лілія Василівна! Даю відповідне протокольне доручення. Надайте інформацію Лілії Василівні в письмовому вигляді. </text:p>
      <text:p text:style-name="P13">Мондриївський, з цього приводу? Як профільний заступник. </text:p>
      <text:p text:style-name="P13">Прошу, Валентине Миколайовичу. </text:p>
      <text:p text:style-name="P13">Мондриївському включіть мікрофон!</text:p>
      <text:p text:style-name="P13">В нас хаотичне вже обговорення. </text:p>
      <text:p text:style-name="P13">Мондриївський В.М.: Дякую, шановний Володимир Володимирович і шановна Лілія Василівна! Дозвольте дати кілька пояснень стосовно того, чому таке рішення було прийнято, в тому числі і комісією ТЕБ та НС. Я вчора був в онлайн-режимі на засіданні профільного комітету Верховної Ради, і теж ми це питання обговорювали. Я хотів би не тільки для Лілії Василівни, а й для усіх киян проінформувати і колегам депутатам, які мають дітей, чому саме таке рішення було прийнято. </text:p>
      <text:p text:style-name="P13">Персонально для Лілії Василівни. Комісія ТЕБ та НС міська прийняла це рішення, виходячи зі здорового глузду, логіки та медичних показників. І щойно міський голова так само про це... на цьому зауважив. Хочу сказати, що це правильне рішення з точки зору</text:p>
      <text:p text:style-name="P13"/>
      <text:p text:style-name="P13"/>
      <text:p text:style-name="P13"/>
      <text:p text:style-name="P13"/>
      <text:p text:style-name="P13"><text:soft-page-break/><text:s text:c="2"/></text:p>
      <text:p text:style-name="P13"><text:s text:c="2"/>&lt;--- <text:s text:c="3"/>4 Ноября <text:s/>11 ч 15 м 14 с <text:s/>---- <text:s text:c="2"/>Седьмой <text:s text:c="2"/>---&gt;</text:p>
      <text:p text:style-name="P13"><text:s text:c="2"/></text:p>
      <text:p text:style-name="P33"><text:span text:style-name="T1">збереження здоров'я і дітей, і педагогічних колективів, і самих батьків, тому що діти є перено</text:span><text:span text:style-name="T5">сч</text:span><text:span text:style-name="T1">иками хвороби. І навіть за умови того, що вакциновані 100% персоналу, ми маємо стрімке зростання кількості хворих у місті Києві. Тому потрібно розірвати ланцюжок комунікаційний для того, щоб не розповсюджувати хворобу. І саме тому таке рішення було прийнято.</text:span></text:p>
      <text:p text:style-name="P13">Бондаренко В.В.: Дякую! Зрозуміло.</text:p>
      <text:p text:style-name="P13">Лілія Василівна, все просто: тріумвірат, логіка, здоровий глуз, медичні показники! Я дам... репліка 30 секунд тоді!</text:p>
      <text:p text:style-name="P13">Пашинна, репліка! 15 - Мондриївського і 15 - за моє згадування!</text:p>
      <text:p text:style-name="P13">Пашинна Л.В.: Можна?</text:p>
      <text:p text:style-name="P13">Бондаренко В.В.: Можна.</text:p>
      <text:p text:style-name="P13">Пашинна Л.В.: Дивіться, у мене насправді ще одне просто питання. Що стосується цього, тобто всі решта областей - в них немає здорового глузду, тільки в Київської така...</text:p>
      <text:p text:style-name="P13">Бондаренко В.В.: Це риторичне питання.</text:p>
      <text:p text:style-name="P13">Пашинна Л.В.: І дивіться, у Дарницькому районі... сьогодні 4 листопада. У Дарницькому районі міста Києва є такі Богом забуті вулиці, називаються: Армянська і Вербицького. Там досі немає опалення. Відповідь очевидна. Чому? Тому що рвуть труби! Але ця ситуація не вперше, вона повторюється з року в рік протягом останнього десятиліття. </text:p>
      <text:p text:style-name="P33"><text:span text:style-name="T1">Я прошу дати протокольне доручення перевірити ці дані та вжити заходів, щоб наступного, хоча б наступного року ми з цим не </text:span><text:span text:style-name="T5">стикалися.</text:span></text:p>
      <text:p text:style-name="P17">Я дякую профільному заступнику пану Пантелеєву, який не відмовляється і щороку каже, що "добре, ми обов'язково мережі"...</text:p>
      <text:p text:style-name="P13">Бондаренко В.В.: Дякую, Лілія Василівна! </text:p>
      <text:p text:style-name="P33"><text:span text:style-name="T1">З задоволенням бачу логічні зв'язки вже. Чому немає опалення? </text:span><text:span text:style-name="T18">Б</text:span><text:span text:style-name="T1">о рвуть </text:span><text:span text:style-name="T5">труби. </text:span><text:span text:style-name="T18">Н</text:span><text:span text:style-name="T1">у, зрозуміло.</text:span></text:p>
      <text:p text:style-name="P13">Даю протокольне доручення. Єдине, що потім з секретаріатом давайте правильно випишемо, того що зараз у мене таке враження, що я маю дати протокольне доручення, щоб ми наступного року не стикалися з Богом забутими вулицями. Ну і це, в принципі, неправильно! </text:p>
      <text:p text:style-name="P13">У нас записані 10 людей. Хто записаний по обговоренню і знятт<text:span text:style-name="T60">ю</text:span> з розгляду розділу 2-го?</text:p>
      <text:p text:style-name="P13">Ярмоленко з цього приводу? Михайлова з цього приводу? Семенова по розділу 2-му, да? Вітренко по розділу 2-му? Лінчевський по розділу 2-му? Присяжнюк по розділу 2-му? Ємець по розділу... Ні. Прокопів? По іншому питанню.</text:p>
      <text:p text:style-name="P13">Колеги, у нас вже з вами є час, який ми маємо підвести риску під обговореннями. Я... під обговоренням цього питання я прошу зараз обнулити список записаних! Будуть гарантовані виступи тільки від <text:soft-page-break/>фракцій.</text:p>
      <text:p text:style-name="P13">Будь ласка, від "Єдності" Яромоленко, я так розумію, буде виступати.</text:p>
      <text:p text:style-name="P13"/>
      <text:p text:style-name="P13"><text:s text:c="2"/></text:p>
      <text:p text:style-name="P13"><text:s text:c="2"/>&lt;--- <text:s text:c="3"/>4 Ноября <text:s/>11 ч 18 м 14 с <text:s/>---- <text:s text:c="2"/>Перший <text:s text:c="2"/>---&gt;</text:p>
      <text:p text:style-name="P13"><text:s text:c="2"/></text:p>
      <text:p text:style-name="P13"/>
      <text:p text:style-name="P13">Прошу, Юлія Ярмоленко!</text:p>
      <text:p text:style-name="P13">Ярмоленко Ю.О.: Доброго дня, шановний головуючий, шановні колеги! По-перше, так як запрацювала комісія по самоврядуванню, то нам є ще що обговорювати додатково. </text:p>
      <text:p text:style-name="P13">Тому дякуємо за увагу, але хотілось би внести конструктив безпосередньо до чого. Дійсно, ці вулиці, які зараз виставляються на голосування, вже тривалий час лежали на комісії, і попереднім скликанням, депутатами попереднього скликання, напрацьовувалися положення, розглядалися на комісії по перейменуванню. Але сьогодні я би хотіл<text:span text:style-name="T60">а</text:span> все ж таки, щоб усі фракції, а тут є, дійсно, депутати, які працюють не тільки в сесійній залі і на комісіях, а й з виборцями, включилися в процес напрацювання положення по перейменуванню. </text:p>
      <text:p text:style-name="P13">Чому це питання важливе? Тому що, по-перше, положення, яке діє сьогодні, воно враховує не повністю репрезентативні, не є репрезентативним з точки зору представлення позиції громади, яка живе на даній території. </text:p>
      <text:p text:style-name="P13">Шановні колеги, я би хотіла вашої уваги, що<text:span text:style-name="T61">б</text:span> ви паралельно не зовсім обговорювали, мабуть, перейменування, бо, на жаль, коли я запросила на комісію, де розглядались питання по перейменуванню, всіх представників фракцій, аб<text:span text:style-name="T61">и</text:span> хоча б висловити позицію, то, на жаль, чотири фракції з семи проігнорували цю пропозицію, відповідно сьогодні ми маємо це обговорення в залі.</text:p>
      <text:p text:style-name="P13">Тому відповідно до цього я би попросила вас, Володимире Володимировичу, створити робочу групу по напрацюванню положення по перейменуванню і всім, кому не байдуже, у фракціях визначили одного представника, і на базі комісії по самоврядуванню ми би визначили вектор, за яким би ми перейменовували вулиці: хто хоче - Сонячне, Чудесне, Прекрасне, Розумне і Якісна, хто хоче - іменами великих киян, хто хоче - <text:s/>іменами великих українців. </text:p>
      <text:p text:style-name="P13">Чому? Тому що, дійсно, в нас є жваві дискусії в нашій комісії, там, де нас усього 3 члени, і відповідно, дійсно, вона досить гостра ця дискусія. Але, з іншого боку, щоб не було голову в пісок, треба напрацювати системне рішення, там, де ми в робочій групі обговоримо, як, власне, ця каденція буде допомагати представляти інтереси киян. </text:p>
      <text:p text:style-name="P33"><text:span text:style-name="T1">І якщо в "Європейської Солідарності", яка, дійсно, має четверту частину по складу сьогоднішнього корпуса, виборці хотять, за </text:span><text:soft-page-break/><text:span text:style-name="T1">перейменування, то це має бути, обговорюватись при положенні, в обговоренні положення. Якщо ми говоримо, що презентативність вибірки, 20 чоловік опитаних із 2-х тисяч, які там прописані, ну, вибачте, це зовсім ні в які рамки не входить. </text:span></text:p>
      <text:p text:style-name="P13">І тому я вас прошу створити цю групу. Кожній фракції не потім репетувати, умовно кажучи, по кожній вулиці, обговорювати по годині, а, дійсно, напрацювати це разом, і тоді системно, розуміючи,</text:p>
      <text:p text:style-name="P13"/>
      <text:p text:style-name="P13"><text:s text:c="2"/></text:p>
      <text:p text:style-name="P13"><text:s text:c="2"/>&lt;--- <text:s text:c="3"/>4 Ноября <text:s/>11 ч 21 м 14 с <text:s/>---- <text:s text:c="2"/>Другий <text:s text:c="2"/>---&gt;</text:p>
      <text:p text:style-name="P13"><text:s text:c="2"/></text:p>
      <text:p text:style-name="P13">які в нас красиві вулиці будуть чи сонячні, ми (нерозбірливо) і не витрачали час замість господарських питань не Богом заб<text:span text:style-name="T61">у</text:span>того Вербицького, вулиці Вербицького на Дарниці, а, дійсно, ці питання, які господарські, які системні, допомагають підвищення комфорту мешканців.</text:p>
      <text:p text:style-name="P13">Бондаренко В.В.: Дякую, пані Юлія!</text:p>
      <text:p text:style-name="P13">"Європейська Солідарність", гарантований виступ. Буде?</text:p>
      <text:p text:style-name="P13">Сторожук Вадим!</text:p>
      <text:p text:style-name="P13">Сторожук В.П.: Шановні колеги! Я думаю, що, безумовно, виходячи із тієї палітри, яка була із закидами до "Європейської Солідарності", в тому числі, безумовно, гарантована присутність в комісіях була довірою, голосуванням киян за "Європейську Солідарність". І, безумовно, ми виконуємо ту програму партії в місті Києві, яка була нами обіцяна. І ми не є брехунами по відношенню до свого виборця. І виборці давно продискутували з нами це питання і надали нам доручення, в тому числі і це як одне із основних, продержавницьке, проукраїнське. </text:p>
      <text:p text:style-name="P13">Тому, я думаю, не варто зараз дискутувати, кого потрібно з якої комісії. Ми в цю дискусію навіть не будемо включатися. Заробіть такі самі рейтинги і довіру в киян в кількості 31 хоча би депутата в Київраді, і тоді будете робити свої висновки. </text:p>
      <text:p text:style-name="P13">(Оплески).</text:p>
      <text:p text:style-name="P13">Бондаренко В.В.: Дякую!</text:p>
      <text:p text:style-name="P13">Гарантований виступ від "УДАРУ". Буде? Поки немає.</text:p>
      <text:p text:style-name="P13">Гарантований виступ від "ГОЛОСУ", Лінчевський! Да? Я розумію.</text:p>
      <text:p text:style-name="P13">Лінчевський!</text:p>
      <text:p text:style-name="P13">Лінчевський О.В.: Я дуже <text:span text:style-name="T61">втішений</text:span>, що кияни мають прекрасну традицію декомунізації навіть без погодженого бюджету. Так сталося в <text:s text:c="10"/>13-му році, тоді, коли впав пам'ятник Леніну. Не було ні рішення Київради, ні погодження... і жодних паперових погоджень. Тим не менш це відбулося і доволі успішно. Ми раді, що зараз ми також, ми тоді не всі могли долучатися до тієї декомунізації. Зараз ми можемо долучитись нашим депутатським рішенням до перейменування вулиць. </text:p>
      <text:p text:style-name="P33"><text:span text:style-name="T5">Плануючи</text:span><text:span text:style-name="T1"> наступні кроки, опонентам перейменування, я би планував </text:span><text:soft-page-break/><text:span text:style-name="T1">готуватися до такого. Українська повстанська армія має предостатньо героїв, і приміщення посольства Російської Федерації, яке знаходиться на поки що Повітрофлотському проспекті, буде переслідуване щоразу новим і новим перейменуванням. Тому треба готуватися вже не до цього... до сьогоднішнього рішення. Воно вже, вважайте, прийнятим. Треба готуватися не захищати своїх кураторів від наступних і наступних перейменувань. </text:span></text:p>
      <text:p text:style-name="P13">Дякую!</text:p>
      <text:p text:style-name="P13">Бондаренко В.В.: Дякую! </text:p>
      <text:p text:style-name="P13">Гарантований виступ. "Батьківщина", буде?</text:p>
      <text:p text:style-name="P13">Шлапак! Алла Шлапак! Включіть мікрофон.</text:p>
      <text:p text:style-name="P13">Шлапак А.В.: Шановні колеги і шановний Володимир Володимирович! Я хочу ще раз наголосити і все-таки попросити</text:p>
      <text:p text:style-name="P13"/>
      <text:p text:style-name="P13"><text:s text:c="2"/></text:p>
      <text:p text:style-name="P13"><text:s text:c="2"/></text:p>
      <text:p text:style-name="P13"><text:s text:c="2"/>&lt;--- <text:s text:c="3"/>4 Ноября <text:s/>11 ч 24 м 14 с <text:s text:c="2"/>---- <text:s/>Седьмой <text:s/>----&gt;</text:p>
      <text:p text:style-name="P13"><text:s text:c="2"/></text:p>
      <text:p text:style-name="P13">вашого протокольного доручення, і вивчити ситуацію щодо відновлення і можливості працювати привитим... вакцинованим педагогам і учням 1-4 класів в не онлайн-режимі.</text:p>
      <text:p text:style-name="P13">Бондаренко В.В.: Даю таке доручення вивчити питання.</text:p>
      <text:p text:style-name="P33"><text:span text:style-name="T1">Шлапак А.В.: Я пояснюю чому. Я розумію про те, що сказав пан Мондриївський, але тут багато людей в залі, в тому числі, які мають дітей </text:span><text:span text:style-name="T9">початкової</text:span><text:span text:style-name="T1"> школи. І всі прекрасно знають, що ці діти не користуються комунальним транспортом, вони не їздять по торгових центрах, їх приводять в школу і забирають зі школи. І те, як зараз батьки це переживають, я запрошую всіх бажаючих, до кого не приходять, прийти до моєї приймальні, де багатодітні сім'ї просто плачуть, тому що діти просто не мають можливості отримувати освіту. Я не кажу, який онлайн, коли троє дітей в однокімнатній квартирі з одним комп'ютером. Тому я дуже прошу терміново це зробити і, можливо, до кінця сьогоднішнього дня вивчити і повідомити.</text:span></text:p>
      <text:p text:style-name="P13">Наступне, у нас лікарні знаходяться... деякі лікарні, і важливі лікарні, реанімаційні відділення знаходяться без кисню. Будь ласка, при будь-якому, чи на початку пленарного, чи в кінці загального, нехай нам повідомлять для того, щоб ми могли відповідати людям на ці запитання, під які звертаються до нас, до наших приймалень, яка ситуація з постачанням кисню в київській лікарні і що ми маємо зробити для того, щоб не спекулювали інформаційно, якщо це неправда, і давали адекватні відповіді. Дякую! (Оплески).</text:p>
      <text:p text:style-name="P13">Бондаренко В.В.: Я зараз звертаюсь, я впевнений, що нас чує і профільний заступник голови КМДА, і директор департаменту, я прошу до <text:soft-page-break/>кінця пленарного засідання, дійсно, надати таку інформацію письмово.</text:p>
      <text:p text:style-name="P13">Гарантований виступ, "Слуга народу", хто?</text:p>
      <text:p text:style-name="P13">Ксенія Семенова!</text:p>
      <text:p text:style-name="P13">Семенова К.І.: По-перше, Пашинна дуже просила вам передати, щоб ви не іронізували на тему опалення в будинках, тому що діти, яких КМДА не пустила в школу, наразі сидять цілий день в холодній квартирі, і це просто неприпустимо. </text:p>
      <text:p text:style-name="P13">Бондаренко В.В.: Лілія Василівна, я зараз поверну час! Ви, поки Ксенія виступає, визначтесь: я вам маю дати слово на репліку 30 секунд, оскільки ваша колега згадала ваше прізвище, чи ні!</text:p>
      <text:p text:style-name="P13">Прошу, Ксенія, продовжуйте!</text:p>
      <text:p text:style-name="P13">Семенова К.І.: Так уже б дали репліку! Ну, добре! По-друге, фракція "Слуга народу" однозначно підтримує проєкт рішення про перейменування. Кияни мають право вшановувати своїх героїв, героїв України. </text:p>
      <text:p text:style-name="P13">І, по-третє, минулого тижня Київська міська державна адміністрація влаштувала пресконференцію щодо створення парку на Осокорках. В цій пресконференції від громади взяла участь громадська організація, яка, ну, буквально два тижні як створена і особливо активною з цього питання не була. В той же час організація, яка з 2016 року представляє громаду, має підтримку міжнародних організацій, виграла петицію, яка набрала 10 тис. голосів,</text:p>
      <text:p text:style-name="P13"/>
      <text:p text:style-name="P13"/>
      <text:p text:style-name="P13"><text:s text:c="2"/></text:p>
      <text:p text:style-name="P13"><text:s text:c="2"/>&lt;--- <text:s text:c="3"/>4 Ноября <text:s/>11 ч 27 м 14 с <text:s/>---- <text:s text:c="2"/>Перший <text:s text:c="2"/>---&gt;</text:p>
      <text:p text:style-name="P13"><text:s text:c="2"/></text:p>
      <text:p text:style-name="P13">про створення "Екопарку Осокорки" і просуває цю тему з 2006 року, абсолютно її думка не була врахована, на пресконференцію їх не запросили і міська виконавча влада з ними з цього приводу не спілкується. </text:p>
      <text:p text:style-name="P13">Тому я вас прошу сьогодні надати слово представникам громадської організації "Екопарк Осокорки" виступити з цього приводу.</text:p>
      <text:p text:style-name="P13">Дякую!</text:p>
      <text:p text:style-name="P13">Бондаренко В.В.: Гарантований виступ "ОПОЗИЦІЙНА ПЛАТФОРМА - ЗА ЖИТТЯ", Кириленко, да? </text:p>
      <text:p text:style-name="P13">Кириленко, прошу!</text:p>
      <text:p text:style-name="P13">Кириленко І.І.: Дякую, Володимир Володимирович! </text:p>
      <text:p text:style-name="P33"><text:span text:style-name="T1">Шановні депутати, тут одному з депутатів з партії "ЄС" хочу сказати, що регуляторна комісія, її не варто </text:span><text:span text:style-name="T5">розформовувати</text:span><text:span text:style-name="T1">, тому що там немає політики. Ви знаєте, там є одне з двох питань, скажімо так, або цей документ або є регуляторний, або не регуляторний, і там Бабій чи не Бабій, тут усе дуже просто, це чисто юридичний момент. Це перше.</text:span></text:p>
      <text:p text:style-name="P13">Друге, в комісії регуляторній знаходиться більшість від фракції <text:soft-page-break/>"Єдність", а не "ОПЗЖ". І, ви знаєте, враховуючи те, що це чисто юридична комісія, правова комісія, у нас є злагоджена і нормальна, адекватна робота.</text:p>
      <text:p text:style-name="P18">Друге, тут пані Юлія Ярмоленко сказали відносно того, що давайте створимо робочу групу. Пані Юлія, після того, як ви проголосували щодо перейменування вулиці Амет-Хана Султана, а перед цим говорили про те, що ні, Дарниця проти, а потім взяли і здалися, то я вам хочу сказати: "Вибачте, ви не боєць", це перше. Друге, враховуючи те, що в цій постійній комісії є два представника від "Європейської Солідарності", то який сенс приймати участь? Ви будете приймати, ваша комісія буде приймати рішення виключно так, як хоче "ЄС", то я не думаю, що треба гаяти час.</text:p>
      <text:p text:style-name="P13">І наостанок я хочу звернутися до Леоніда Ємця. Тут пан Таран у своєму виступі говорив про посіпак, про руський мир і все таке інше. Я розумію, що по господарських питаннях пан Таран нічого сказати не може, тому що не може, а по політичних може. <text:span text:style-name="T62">Я</text:span> хотів би, щоб уже були ви послідовні і заслухали, чи є тут дискримінація, чи тут є порушення Регламенту, етики і таке інше. Давайте будете послідовні, а то мене по ейджизму жарили, то жарте вже й Тарана вашого.</text:p>
      <text:p text:style-name="P13">Дякую!</text:p>
      <text:p text:style-name="P13">Бондаренко В.В.: Зрозуміло.</text:p>
      <text:p text:style-name="P13">Так... Ні, ні, так не буде. Обнуліть список записаних. </text:p>
      <text:p text:style-name="P13">Пашинна, Ярмоленко, Таран, 30 секунд на репліку. Потім Ємець по виступу, і завершуємо.</text:p>
      <text:p text:style-name="P13">Пашинна Лілія!</text:p>
      <text:p text:style-name="P2"/>
      <text:p text:style-name="P2"/>
      <text:p text:style-name="P11"><text:s/>&lt;--- <text:s text:c="3"/>4 Ноября <text:s/>11 ч 30 м 14 с <text:s/>---- <text:s text:c="2"/>Другий <text:s text:c="2"/>---&gt;</text:p>
      <text:p text:style-name="P13"><text:s text:c="2"/></text:p>
      <text:p text:style-name="P13">Пашинна Л.В.: Пашинна, "Слуга народу".</text:p>
      <text:p text:style-name="P13">Пане Володимире, я звертаю вашу увагу на те, що моя колега Ксенія Семенова не просто виступала, а вона просила вас поставити на голосування виступ громади "Екопарк Осокорки". Тому прошу поставити на голосування!</text:p>
      <text:p text:style-name="P13">Дякую!</text:p>
      <text:p text:style-name="P13">Бондаренко В.В.: Пані Ліліє, з задоволенням буду це робити, <text:span text:style-name="T62">к</text:span>оли ви зараз процитуєте мені норму Регламенту, що я можу безвідносно до питань, які ми розглядаємо, давати слово на виступ. Із задоволенням! Але давайте так! Якщо ми з вами хочемо творити в цій сесійній залі безлад, цьому є два варіанти. Я думаю, що тоді точно вести це пленарне засідання має бути хтось... має хтось інший, тому що точно порушення Регламенту я в цій залі допускати не буду. </text:p>
      <text:p text:style-name="P13">Ярмоленко! 30 секунд, будь ласка!</text:p>
      <text:p text:style-name="P13">Я це можу зробити. В будь-який момент поставити на голосування, коли ви мені дасте цю норму Регламенту. </text:p>
      <text:p text:style-name="P13"><text:soft-page-break/>Ярмоленко, 30 секунд!</text:p>
      <text:p text:style-name="P13">Ярмоленко Ю.О.: Перш за все я хотіла би сказати, що... Згадують, якщо я не боєць, як мінімум, я жіночого роду. По-друге, хотіла би сказати, що насправді те, що відбувається, дійсно, в рамках нашої комісії, - це приблизно те, що зараз на екрані. І по факту просто я би хотіла все ж таки, Володимир Володимирович, щоби зняти напругу і бути послідовними у прийнятті перейменувань (а я й не була частиною маніпуляції, які відбуваються, в тому числі при комісії і на комісії), створити робочу групу там, де кожен представник від фракції, якого делегують, вискаже свою позицію, і ми визначимось концептуально по перейменуванню.</text:p>
      <text:p text:style-name="P13">Бондаренко В.В.: Дякую!</text:p>
      <text:p text:style-name="P13">Таран, 30 секунд! Я зрозумів! </text:p>
      <text:p text:style-name="P37"><text:span text:style-name="T1">Таран С.В.: Хотів би відповісти нешанованому представнику "ОПЗЖ" і посіпаці "</text:span><text:span text:style-name="T6">русского</text:span><text:span text:style-name="T1"> мира", щоби він свою високопрофесійну, як він каже, лексику, про хто кого жарить, залишив за своїх кремлівських товарищей. А тут н</text:span><text:span text:style-name="T22">е</text:span><text:span text:style-name="T1"> "</text:span><text:span text:style-name="T6">русский</text:span><text:span text:style-name="T1"> мир". Тут, справді, працюють професіонали. І я переконаний, що депутати підтримають перейменування українських вулиць і покажуть, що турбота про те, яка була наша історія і якою буде наше майбутнє, - це наша турбота, а не шанованих представників Кремля. Розказуйте їм там, хто кого там буде жарити.</text:span></text:p>
      <text:p text:style-name="P13">Бондаренко В.В.: Дякую! Пане Сергію, дякую!</text:p>
      <text:p text:style-name="P13">Ємець, будь ласка, з приводу... </text:p>
      <text:p text:style-name="P13">Був виступ Кириленка. Я зобов'язаний дати вам протокольне доручення розглянути його на засіданні комісії. </text:p>
      <text:p text:style-name="P13">Прошу, Ємець!</text:p>
      <text:p text:style-name="P13">Колеги, ми вам там</text:p>
      <text:p text:style-name="P2"/>
      <text:p text:style-name="P2"/>
      <text:p text:style-name="P11">&lt;--- <text:s text:c="3"/>4 Ноября <text:s/>11 ч 33 м 14 с <text:s/>---- <text:s text:c="2"/>Другий <text:s text:c="2"/>---&gt;</text:p>
      <text:p text:style-name="P13"><text:s text:c="2"/></text:p>
      <text:p text:style-name="P13">трошки не заважаємо? </text:p>
      <text:p text:style-name="P13">Ємець Л.О.: Дякую! </text:p>
      <text:p text:style-name="P13">Звичайно, ми виконаємо і розглянемо, і дамо об'єктивну відповідь.</text:p>
      <text:p text:style-name="P13">Володимир Володимирович, якщо дозволите, 2 секунди. Це, дійсно, важливе для Києва і киян питання. </text:p>
      <text:p text:style-name="P13">Відсутнє тепло в геріатричному пансіонаті по вулиці Бударіна. Там 153 особи. Частина із них не може ходити взагалі. Частина - ДЦПшники. Це в них вже тягнеться декілька тижнів. </text:p>
      <text:p text:style-name="P13">Є прохання дати протокольне доручення, щоб розібрались з цією ситуацією.</text:p>
      <text:p text:style-name="P13">Дякую!</text:p>
      <text:p text:style-name="P13">Бондаренко В.В.: Даю відповідне протокольне доручення!</text:p>
      <text:p text:style-name="P37"><text:span text:style-name="T1">Колеги, ставлю на голосування пропозицію Ігоря Кириленка про </text:span><text:soft-page-break/><text:span text:style-name="T1">зняття з розгляду розділу 2 порядку денного "</text:span><text:span text:style-name="T22">П</text:span><text:span text:style-name="T1">ро питання найменування, перейменування, уточнення назв об'єктів міського підпорядкування".</text:span></text:p>
      <text:p text:style-name="P13">Ставлю на голосування!</text:p>
      <text:p text:style-name="P13">Голосування:</text:p>
      <text:p text:style-name="P13">За - 8, проти - 48, утр. - 3. Рішення не прийнято.</text:p>
      <text:p text:style-name="P13">Була під час обговорення внесена пропозиція Васильчуком стосовно зміни черговості розгляду питань порядку денного. </text:p>
      <text:p text:style-name="P13">Михайлова. Буде ще пропозиція по порядку денному.</text:p>
      <text:p text:style-name="P13">Михайлова, прошу!</text:p>
      <text:p text:style-name="P13">Михайлова А.А.: У мене не пропозиція, у мене підтримка. Я прошу підтримати перенесення на початок, тому що в нас у кулуарах наразі чекає Вахтанг Кіпіані для виступу з приводу цього розділу. А також Андрій Антоненко. Це боєць Сил спеціальних операцій та політв'язень. Прошу поважати. З повагою до цих людей. Перенести на початок, щоб вони не чекали.</text:p>
      <text:p text:style-name="P13">Дякую!</text:p>
      <text:p text:style-name="P13">Бондаренко В.В.: Зрозуміло!</text:p>
      <text:p text:style-name="P13">Буду ставити на голосування пропозицію Васильчука стосовно перенесення розділу 2 на початок порядку денного. Тобто перед розділом 1 "<text:span text:style-name="T62">З</text:span>агальні питання". </text:p>
      <text:p text:style-name="P13">Ставлю на голосування!</text:p>
      <text:p text:style-name="P13">Голосування:</text:p>
      <text:p text:style-name="P13">За - 70, проти - 0, утр. - 0. Рішення прийнято.</text:p>
      <text:p text:style-name="P13">Які ще пропозиції до порядку денного?</text:p>
      <text:p text:style-name="P13">Пашинна!</text:p>
      <text:p text:style-name="P33"><text:span text:style-name="T1">Пашинна Л.В.: Ви запитували, якою нормою передбачено. </text:span><text:span text:style-name="T10">Це</text:span><text:span text:style-name="T1"> частина сьома статті 35 Регламенту Київської міської ради.</text:span></text:p>
      <text:p text:style-name="P13">Бондаренко В.В.: Частина сьома статті 35 Регламенту передбачає виступ запрошених або присутніх на пленарному засіданні представників органів державної влади, органів місцевого самоврядування, підприємств, установ та організацій під час... в рамках обговорення питання. Ваша колега...</text:p>
      <text:p text:style-name="P13">Пашинна Л.В.: (Нерозбірливо).</text:p>
      <text:p text:style-name="P13">Бондаренко В.В.: ...до мене підійшла. Ваша колега до мене підійшла, і ми з нею узгодили, що під час запиту. Да? Коли він буде, ми можемо проголосувати і надати слово для виступу. </text:p>
      <text:p text:style-name="P13"/>
      <text:p text:style-name="P13"/>
      <text:p text:style-name="P13"><text:s text:c="2"/></text:p>
      <text:p text:style-name="P13"><text:s text:c="2"/>&lt;--- <text:s text:c="3"/>4 Ноября <text:s/>11 ч 36 м 14 с <text:s/>---- <text:s text:c="2"/>Перший <text:s text:c="2"/>---&gt;</text:p>
      <text:p text:style-name="P13"><text:s text:c="2"/></text:p>
      <text:p text:style-name="P13">Зубко! Помилково.</text:p>
      <text:p text:style-name="P33"><text:span text:style-name="T1">Інших пропозицій по порядку денному немає. Я нагадую, що ми </text:span><text:span text:style-name="T22">на</text:span><text:span text:style-name="T1"> </text:span><text:soft-page-break/><text:span text:style-name="T1">Погоджувальній раді домовлялись, що питання, які ми будемо переносити, і питання, які ми будемо, якщо вони будуть, включати в порядку невідкладності, ми повернемось до цього після обіду, коли фракції зможуть з ними ознайомитися.</text:span></text:p>
      <text:p text:style-name="P13">Ставлю тоді на голосування затвердження порядку денного в цілому з урахуванням проголосованих пропозицій. </text:p>
      <text:p text:style-name="P13">Голосування:</text:p>
      <text:p text:style-name="P13">За - 79, проти - 0, утр. - 0. Рішення прийнято.</text:p>
      <text:p text:style-name="P13">Колеги, враховуючи норму частини дев'ятої статті 34 Регламенту Київради, звертаюся до вас із запитанням щодо наявності у будь-кого конфлікту інтересів або наявності знову ж таки у будь-кого інформації стосовно наявності в іншого депутата Київради конфлікту інтересів.</text:p>
      <text:p text:style-name="P13">Станом на цей час до мене в президію надійшли заяви Непопа, Ялово... Непопа, Кравця стосовно наявності. </text:p>
      <text:p text:style-name="P13">Також інформую, що відповідно до заяви Ялового Володимира Борисовича він буде відсутній на пленарному засіданні з поважних причин. </text:p>
      <text:p text:style-name="P13">Конфлікт інтересів, Вітренко? </text:p>
      <text:p text:style-name="P13">З зали: (Не чутно).</text:p>
      <text:p text:style-name="P13">Бондаренко В.В.: Прошу!</text:p>
      <text:p text:style-name="P13">Про відсутність поважних причин. Ви відсутній, Андрій?</text:p>
      <text:p text:style-name="P13">Вітренко А.О.: Ні, я присутній, на щастя.</text:p>
      <text:p text:style-name="P13">Я хотів би сказати, дуже дякую Володимиру Борисовичу за те, що він дотримується Регламенту і показує нам, депутатам, як треба працювати. І хочу, щоб його досвід перейняли ті депутати бюджетної комісії, які не прийшли на минуле засідання та не надіслали свої письмові звернення про відсутність на цій комісії.</text:p>
      <text:p text:style-name="P13">Дякую!</text:p>
      <text:p text:style-name="P13">Бондаренко В.В.: Зрозуміло. Будь-яке порушення Регламенту, в тому числі і завчасне інформування, має наслідком розгляду на регламентній комісії. Я думаю, що регламентна комісія точно не відмовить.</text:p>
      <text:p text:style-name="P13">Колеги, стосовно депутатських запитів. Тут, пані Ксенія, вам варто зараз натиснути кнопочку "мікрофон". </text:p>
      <text:p text:style-name="P13">До президії надійшли депутатські запити. </text:p>
      <text:p text:style-name="P13">Зантара<text:span text:style-name="T62">ї</text:span> Георгія Малхазовича, Київському міському голові Кличку, щодо вжиття заходів щодо розміщення незаконного закладу харчування (розливайки) на перетині вулиці Пущі-Водицької та вулиці Сошенка в Подільському районі.</text:p>
      <text:p text:style-name="P13">Щодо вжиття заходів щодо розміщення незаконної реклами за адресою: проспект Степана Бандери, 21 у Оболонському районі.</text:p>
      <text:p text:style-name="P33"><text:span text:style-name="T1">Костюшка Олега Петровича, директорові Департаменту міського благоустрою Ткаченку, щодо демонтажу зруйнованої будівлі за адресою: вулиця Патріотів, 98 у Солом</text:span><text:span text:style-name="T34">’</text:span><text:span text:style-name="T1">янському районі.</text:span></text:p>
      <text:p text:style-name="P13"/>
      <text:p text:style-name="P13"><text:soft-page-break/><text:s text:c="2"/></text:p>
      <text:p text:style-name="P13"><text:s text:c="2"/>&lt;--- <text:s text:c="3"/>4 Ноября <text:s/>11 ч 39 м 14 с <text:s/>---- <text:s text:c="2"/>Седьмой <text:s text:c="2"/>---&gt;</text:p>
      <text:p text:style-name="P13"><text:s text:c="2"/></text:p>
      <text:p text:style-name="P13"/>
      <text:p text:style-name="P13">Віталія Андрійовича Павлика, Київському міському голові, щодо демонтажу тимчасових споруд, розміщених на Харківському шосе, 160-164 у Дарницькому районі.</text:p>
      <text:p text:style-name="P33"><text:span text:style-name="T1">Юрія Станіславовича Тихоновича, Київському міському голові, щодо повторного розгляду питання незадовільного виконання робіт з реконструкції проблемного дощового колектору на вулиці Кудряшова в Солом</text:span><text:span text:style-name="T34">’</text:span><text:span text:style-name="T1">янському районі та порушення термінів відновлення благоустрою.</text:span></text:p>
      <text:p text:style-name="P33"><text:span text:style-name="T1">Алли Василівни Шлапак, Київському міському голові, щодо вжиття заходів стосовно бездіяльності посадових осіб місцевого самоврядування та розгляду <text:s/>звернення голови правління благодійного товариства допомоги особам з інвалідністю внаслідок інтелектуальних порушень </text:span><text:span text:style-name="T34">«</text:span><text:span text:style-name="T1">Джерело</text:span><text:span text:style-name="T34">» </text:span><text:span text:style-name="T1">стосовно питання забезпечення таких осіб ліками та амбулаторною медичною допомогою.</text:span></text:p>
      <text:p text:style-name="P33"><text:span text:style-name="T1">Голові Державної екологічної інспекції Мальованому, щодо здійснення нагляду (контролю) за додержанням вимог законодавства про охорону, утримання і використання зелених насаджень на вулиці Вільшанській, 2-6, між будинками </text:span><text:span text:style-name="T34">№ 2-</text:span><text:span text:style-name="T1">а на вулиці Вільшанській та </text:span><text:span text:style-name="T34">№ 16 </text:span><text:span text:style-name="T1">на вулиці Професора Підвисоцького в Печерському районі.</text:span></text:p>
      <text:p text:style-name="P33"><text:span text:style-name="T1">Голові Державної інспекції архітектури та містобудування Кривоносу, щодо вжиття заходів у межах державного архітектурно-будівельного контролю та нагляду стосовно об</text:span><text:span text:style-name="T34">’</text:span><text:span text:style-name="T1">єкта будівництва на вулиці Вільшанській, 2-6 у Печерському районі.</text:span></text:p>
      <text:p text:style-name="P13">Семенова, прошу, депутатський запит!</text:p>
      <text:p text:style-name="P19">Семенова К.І.: Прошу вас надати протокольне доручення КМДА створити робочу групу щодо створення парку "Осокорки" і надати зараз слово на виступ представнику громадської організації "Екопарк Осокорки".</text:p>
      <text:p text:style-name="P13">Бондаренко В.В.: Петренко. <text:span text:style-name="T63">Ч</text:span>и хто буде виступати?</text:p>
      <text:p text:style-name="P13">Семенова К.І.: Анна Адамчук!</text:p>
      <text:p text:style-name="P13">Бондаренко В.В.: Анна?</text:p>
      <text:p text:style-name="P13">Семенова К.І.: Адамчук!</text:p>
      <text:p text:style-name="P13">Бондаренко В.В.: Адамчук. </text:p>
      <text:p text:style-name="P13">Ставлю на голосування пропозицію Семенової в рамках розгляду депутатського запиту надати слово для виступу Адамчук, представнику громадської організації "Екопарк Осокорки".</text:p>
      <text:p text:style-name="P13">Голосування:</text:p>
      <text:p text:style-name="P13">За - 70, проти <text:s/>- 0, утр. - 0. Рішення прийнято.</text:p>
      <text:p text:style-name="P13">Пані Ксенія, забезпечте присутність в залі! Знову ж таки... (шум у залі). Охорону можу попередити, якщо у людини знову ж таки є один з документів, який передбачає...</text:p>
      <text:p text:style-name="P13"><text:soft-page-break/>Овраменко Олена, прошу!</text:p>
      <text:p text:style-name="P13">Овраменко О.В.: Олена Овраменко, фракція "УДАР".</text:p>
      <text:p text:style-name="P13">Шановний Володимире Володимировичу! Я прошу вас дати протокольне доручення та розібратися з дуже ганебною <text:span text:style-name="T56">ситуацією</text:span> з приводу реконструкції ліфтів у житловому будинку 11 по вулиці Райдужній.</text:p>
      <text:p text:style-name="P13">Справа в тому, що протягом шести років ми разом з мешканцями будинку 11 по вулиці Райдужній займалися питанням включення до програми реконструкції ліфтового господарства аварійних</text:p>
      <text:p text:style-name="P13"><text:s/></text:p>
      <text:p text:style-name="P13"/>
      <text:p text:style-name="P13"><text:s text:c="2"/></text:p>
      <text:p text:style-name="P13"><text:s text:c="2"/>&lt;--- <text:s text:c="3"/>4 Ноября <text:s/>11 ч 42 м 14 с <text:s/>---- <text:s text:c="2"/>Седьмой <text:s text:c="2"/>---&gt;</text:p>
      <text:p text:style-name="P13"><text:s text:c="2"/></text:p>
      <text:p text:style-name="P33"><text:span text:style-name="T1">та </text:span><text:span text:style-name="T10">зламаних</text:span><text:span text:style-name="T1"> ліфтів у будинку. Люди проживають у 16-поверховому будинку. Нарешті в поточному 2021 році до програми реконструкції ліфтів ця адреса була включена. Закінчується рік. Комунальне підприємство "Київбудреконструкція" об'являє тендер за тендером та відхиляє пропозиції основних гравців на ринку заміни та реконструкції ліфтового обладнання, які надають свої пропозиції щодо реконструкції ліфтів в даному будинку.</text:span></text:p>
      <text:p text:style-name="P13">Тому я дуже прошу надати доручення та в найближчий термін провести тендер, провести реконструкцію ліфтів та провести розслідування щодо професійної пригодності керівництва комунального підприємства "Київбудреконструкція", яка затягує дуже важливі для мешканців міста Києва роботи.</text:p>
      <text:p text:style-name="P13">Бондаренко В.В.: Даю відповідне доручення.</text:p>
      <text:p text:style-name="P13">Сергій Артеменко! От зараз...</text:p>
      <text:p text:style-name="P13">Артеменко С.В.: Артеменко, "Європейська Солідарність", Дніпровський район.</text:p>
      <text:p text:style-name="P13">Прошу дати протокольне доручення розібратись в ситуації, що склалась в районі метро "Лівобережна". Зараз там відбуваються ремонтні роботи. Всі ми знаємо, що зараз в Києві фактично введений л<text:span text:style-name="T86">о</text:span>кдаун... чи Київ знаходиться в червоній зоні. І всі мешканці пересіли фактично на свій автотранспорт. Якщо ми зараз подивимось, що там відбувається безпосередньо в ці хвилини, то на сьогоднішній... там п'ятий день постійний затор, постійний затор. Я як депутат від Дніпровського району, від лівого берега, говорю, що постійно до мене надходять скарги від мешканців, що вони не можуть переїхати на правий берег. </text:p>
      <text:p text:style-name="P13">Тому, Володимире Володимировичу, дуже жаль, що немає мера, щоб він це знав, прошу дати протокольне доручення, щоб на час червоної зони в місті Києві призупинити всі ремонтні роботи на шляхопроводах. Дякую!</text:p>
      <text:p text:style-name="P13">Бондаренко В.В.: Дякую! Даю відповідне доручення.</text:p>
      <text:p text:style-name="P13">Віталій Павлик! </text:p>
      <text:p text:style-name="P13"><text:soft-page-break/>Павлик В.А.: Володимире Володимировичу, як ви сказали, що Віталій Володимирович нас чує, так? Ну, якщо не чує, то...</text:p>
      <text:p text:style-name="P13">Бондаренко В.В.: Віталій Володимирович нас завжди чує...</text:p>
      <text:p text:style-name="P13">Павлик В.А.: То ви, як мінімум, передасте моє побажання, моє звернення. Володимир Володимирович, дивіться, запит дуже простий. Ви ж знаєте, я звертаюся тільки тоді, коли або посадові особи міськадміністрації, або сам Віталій Володимирович дають <text:s/>відписку. То це той, другий, випадок, коли Віталій Володимирович дає мені відписку. А суть така, доволі проста.</text:p>
      <text:p text:style-name="P13">От є малі архітектурні форми, з якими ми дуже сильно всі боремося. І є така, вона називається "мала архітектурна форма", але її довжина 63 метри, от вона мігрує по Дарницькому району.</text:p>
      <text:p text:style-name="P13"/>
      <text:p text:style-name="P13"><text:s text:c="2"/></text:p>
      <text:p text:style-name="P13"><text:s text:c="2"/>&lt;--- <text:s text:c="3"/>4 Ноября <text:s/>11 ч 45 м 14 с <text:s/>---- <text:s text:c="2"/>Перший <text:s text:c="2"/>---&gt;</text:p>
      <text:p text:style-name="P13"><text:s text:c="2"/></text:p>
      <text:p text:style-name="P13">У нас була на Привокзальному парку, потім вона перемістилась на Декабристів, і зараз це така мала архітектурна форма в 63 метри в довжину і 4 в ширину з'явилась на вулиці Харківське шосе в межах будинків 160-164.</text:p>
      <text:p text:style-name="P13">Формально, так, комісія районної адміністрації погодила таке переміщення, але от мешканці категорично проти. От зрозумійте правильно, і шквал дзвінків, і шквал обурення, і скарги надходять до моєї приймальні. </text:p>
      <text:p text:style-name="P33"><text:span text:style-name="T1">Я би дуже хотів би, щоб Віталій Володимирович, можливо, разом з вами, можливо, з цими, з масою таких посадових осіб, які відповідають за цю сферу, малі архітектурні форми, все-таки переглянули це рішення. І з урахуванням думки громадськості, дійсно, демонтували або знайшли той варіант, дійсно, який би </text:span><text:span text:style-name="T10">задовольнив</text:span><text:span text:style-name="T1"> мешканців. Тому що наразі це і заблокований паркувальний майданчик, і ускладнений прохід для пішоходів. Врешті-решт воно не зовсім відповідає вимогам закону. Тому я дуже сподіваюсь (нерозбірливо).</text:span></text:p>
      <text:p text:style-name="P13">Бондаренко В.В.: Дякую! Дякую, Віталій Андрійович!</text:p>
      <text:p text:style-name="P13">Звичайно, що я даю таке доручення переглянути рішення стосовно розміщення вказаної споруди з урахуванням думки мешканців. </text:p>
      <text:p text:style-name="P13">Колеги, ми з вами проголосували виступ пані Адамчук. Я прошу, в рамках обговорення.</text:p>
      <text:p text:style-name="P13">Адамчук А.О.: Шановні депутати і президія! Я хочу повідомити вам про велику біду, що загрожує нашому місту. Відбувається безпрецедентна атака на молоде громадянське суспільство, основи самоврядування і принципи демократії. </text:p>
      <text:p text:style-name="P33"><text:span text:style-name="T1">Громаду Києва і киян, і в тому числі і вас, намагаються обдурити і ошукати, відбувається підміна понять. Замість проєкту "Екопарк </text:span><text:soft-page-break/><text:span text:style-name="T1">Осокорки", яку підтримали більше 11 тис. киян у петиції 713 ще у 2016 році, створюється "кишенькова" громадська організація, яка явно діє в інтересах забудовника. Декларуючи створення паркових і рекреаційних зон, насправді вона лобіює зменшення території екопарку вдвічі, фактично, одобрює від імені громади забудову найбільш цінних територій "Екопарку Осокорки". </text:span></text:p>
      <text:p text:style-name="P13">І якщо з такими маніпулятивними технологіями забудовників кияни вже стикалися, то в даному випадку надзвичайно дивує і шокує, з якою активністю і з якою завзятістю деякі представники КМДА взялися лобіювати та просувати незрозумілу і непрозору двотижневу ініціативу. </text:p>
      <text:p text:style-name="P33"><text:span text:style-name="T1">Вкотре дивує, наскільки тяжко і складно відбувається діалог </text:span><text:span text:style-name="T10">справжньої</text:span><text:span text:style-name="T1"> громади з представниками КМДА і наскільки продуктивною і </text:span><text:span text:style-name="T10">конструктивною</text:span><text:span text:style-name="T1"> є співпраця і діалог з науковою екологічною спільнотою. </text:span></text:p>
      <text:p text:style-name="P13">Цінність території "Екопарку Осокорки" <text:span text:style-name="T63">неодноразово</text:span> була підтверджена науковими дослідженнями представників профільних інститутів Академії наук України та фахівцями Міністерства довкілля. </text:p>
      <text:p text:style-name="P13">Також, розуміючи унікальність і цінність цих територій, проєкт "Екопарк Осокорки" підтримує міжнародна фахова і громадська</text:p>
      <text:p text:style-name="P13"/>
      <text:p text:style-name="P13"><text:s text:c="2"/></text:p>
      <text:p text:style-name="P13"><text:s text:c="2"/>&lt;--- <text:s text:c="3"/>4 Ноября <text:s/>11 ч 48 м 14 с <text:s/>---- <text:s text:c="2"/>Другий <text:s text:c="2"/>---&gt;</text:p>
      <text:p text:style-name="P13"><text:s text:c="2"/></text:p>
      <text:p text:style-name="P33"><text:span text:style-name="T1">спільнота. Ми маємо підтримку посольства Швеції. Ми маємо підтримку всесвітньої мережі водно-болотних угідь. На звернення віцепрезидента цієї міжнародної організації голова нашого міста все ще не відповів. Ми маємо </text:span><text:span text:style-name="T10">підтримку</text:span><text:span text:style-name="T1"> комітету по дотриманню Рамсарської конвенції. Ми маємо підтримку німецьких фахівців, яких КМДА долучала до розробки нового проєкту Генерального плану і яких тільки використала у ганебних маніпуляціях з Генеральним планом. </text:span></text:p>
      <text:p text:style-name="P38"><text:span text:style-name="T1">Проєкт "Екопарк Осокорки" увійшов у план дій програми від Європейського банку реконструкції та розвитку "Зелене місто". Дирекція програми фірма "Atkins" дослухалася до всіх наших зауважень, взяла до уваги всі надані нами матеріали. І, можливо, саме це спонукало </text:span><text:span text:style-name="T10">керівництво</text:span><text:span text:style-name="T1"> міста вдатися до таких брудних і низьких маніпуляцій із фейковими новоспеченими ГО і ерзац-парками. Повідомляємо вам, що ми з усіма переліченими міжнародними організаціями знаходимось на постійному прямому контакті і тримаємо їх в курсі поточних ситуацій. На даний момент вони всі поінформовані про ці ганебні маніпуляції. </text:span></text:p>
      <text:p text:style-name="P13">І наостанок хочу сказати, що вся київська громада, вся екологічна спільнота, всі активні... (відключений мікрофон).</text:p>
      <text:p text:style-name="P13">Бондаренко В.В.: Дякую!</text:p>
      <text:p text:style-name="P13"><text:span text:style-name="T63">Ну, три десять</text:span>... Sorry!</text:p>
      <text:p text:style-name="P33"><text:span text:style-name="T1">Шлапак! Готується... Шлапак, Конопелько, Васильчук, Білоцерковець, </text:span><text:soft-page-break/><text:span text:style-name="T1">Кириленко, Ковальчук, Никорак.</text:span></text:p>
      <text:p text:style-name="P13">Шлапак Алла Василівна!</text:p>
      <text:p text:style-name="P13">Шлапак А.В.: Прошу зарахувати як депутатський запит з голосу. Мова йде про адресу Ревуцького, 13. Це ЖБК "Учитель-3". Це будинок, де живуть тільки вчителі і медики. </text:p>
      <text:p text:style-name="P13">У мене прохання дати, направити депутатський запит до профільного заступника щодо забезпечення теплом даного будинку. </text:p>
      <text:p text:style-name="P13">Дякую!</text:p>
      <text:p text:style-name="P13">Бондаренко В.В.: Звичайно! Дякую!</text:p>
      <text:p text:style-name="P13">Конопелько!</text:p>
      <text:p text:style-name="P33"><text:span text:style-name="T1">Конопелько М.В.: Шановний Віталію Володимировичу, шановний Володимире Володимировичу і </text:span><text:span text:style-name="T10">шановні</text:span><text:span text:style-name="T1"> панове депутати! </text:span></text:p>
      <text:p text:style-name="P13">До депутатів фракції "Слуга народу" постійно звертаються небайдужі мешканці з таким нагальним питанням, а коли ж буде прийнятий новий Генеральний план міста Києва? І хотів спитати особисто Віталія Володимировича. Який на сьогоднішній час Ваш підхід? Якими методами Ви керуєтесь в тому, щоб якнайшвидше прийняти Генеральний план? Чим Вам, можливо, допомогти можуть депутати Київської міської ради в тому, щоб Генеральний план було прийнято та запроваджен<text:span text:style-name="T64">о</text:span> з урахуванням інтересів громади міста Києва? Коли Ви будете і яким методом, яким чином, із якою концепцією призначати нового керівника комунального підприємства Генеральний КП "Інститут Генплану Києва"? І чи не вважаєте ви за необхідне запросити людину, котра має міжнародний авторитет, на цю поважну посаду, котра має досвід</text:p>
      <text:p text:style-name="P13"/>
      <text:p text:style-name="P13"><text:s text:c="2"/></text:p>
      <text:p text:style-name="P13"><text:s text:c="2"/>&lt;--- <text:s text:c="3"/>4 Ноября <text:s/>11 ч 51 м 14 с <text:s/>---- <text:s text:c="2"/>Седьмой <text:s text:c="2"/>---&gt;</text:p>
      <text:p text:style-name="P13"><text:s text:c="2"/></text:p>
      <text:p text:style-name="P13">на міжнародному рівні, розробки та впровадження генеральних планів. </text:p>
      <text:p text:style-name="P13">І особисто, Володимире Володимировичу, я хочу попросити надати протокольне доручення, щоб на наступному пленарному засіданні ми за участю Київського міського голови, профільного заступника мера, а також виконуючого обов'язки Інституту Генплану Києва заслухали звіт щодо стану розробки та впровадження нового Генерального плану міста Києва. Дякую!</text:p>
      <text:p text:style-name="P13">Бондаренко В.В.: Дякую!</text:p>
      <text:p text:style-name="P13">Любі друзі, дивіться, у нас зараз з вами... я просто нас повертаю в площину Регламенту. От є такий документ, яким ми маємо керуватися в своїй діяльності. В площині Регламенту ми зараз з вами обговорюємо і проголошуємо депутатські запити. </text:p>
      <text:p text:style-name="P33"><text:span text:style-name="T1">Депутатський запит передбачає, оголошений з голосу, що витяг зі стенограми пленарного засідання буде направлений до посадової особи, якій він адресований, і посадова особа дасть відповідь. Інший формат </text:span><text:soft-page-break/><text:span text:style-name="T1">спілкування, в тому числі і публічні питання, і публічні відповіді, в нас з вами передбачаються, коли в нас проходить година запитань до виконавчого органу. Давайте, якщо ми хочемо публічну комунікацію, публічну відповідь, то ми дочекаємося години запитань. Депутатський запит буде направлений і протокольне доручення стосовно заслуховування інформації я даю.</text:span></text:p>
      <text:p text:style-name="P13">Єдине, що давайте зрозуміємо, що ми зараз з вами проголошуємо депутатські запити.</text:p>
      <text:p text:style-name="P13">Вадим Васильчук, будь ласка! Випадково, зрозумів.</text:p>
      <text:p text:style-name="P13">Ігор Кириленко! Не випадково, не випадково.</text:p>
      <text:p text:style-name="P13">Кириленку мікрофон включіть!</text:p>
      <text:p text:style-name="P33"><text:span text:style-name="T1">Кириленко І.І.: Володимире Володимировичу! Я хочу попросити вас або вважати це депутатським запитом, або надати окреме доручення. На розі Євгенія Коновальця, 44 та </text:span><text:span text:style-name="T10">бульвару</text:span><text:span text:style-name="T1"> Лесі Українки, 28-в є кругла башта. Там на сьогоднішній день стоять автомобілі прямо поруч з круглою баштою. Навіть одна людина пройти не може!</text:span></text:p>
      <text:p text:style-name="P33"><text:span text:style-name="T1">На сьогоднішній день гарно можна пройти по бульвару Лесі Українки, там стоять </text:span><text:span text:style-name="T10">стовпчики</text:span><text:span text:style-name="T1"> всі. І я хочу попросити: дайте відповідним службам завдання виставити </text:span><text:span text:style-name="T10">стовпчики</text:span><text:span text:style-name="T1">, щоб не стояли автомобілі прямо на тротуарі. Дякую!</text:span></text:p>
      <text:p text:style-name="P13">Бондаренко В.В.: Дякую, пане Ігорю! Звичайно, даю таке протокольне доручення. </text:p>
      <text:p text:style-name="P13">І звертаю вашу увагу, от бачте, які милозвучні українські назви: Євгена Коновальця - борця за Україну, Лесі Українки - відомої української письменниці та поетки. От такими мають бути вулиці. </text:p>
      <text:p text:style-name="P13">Михайло Ковальчук, прошу!</text:p>
      <text:p text:style-name="P13">Ковальчук М.М.: Віталію Володимировичу, добрий день! Я до Вас звертаюся, тому прошу Вашої уваги! Тому що питання </text:p>
      <text:p text:style-name="P13"/>
      <text:p text:style-name="P13"><text:s text:c="2"/></text:p>
      <text:p text:style-name="P13"><text:s text:c="2"/>&lt;--- <text:s text:c="3"/>4 Ноября <text:s/>11 ч 54 м 14 с <text:s/>---- <text:s text:c="2"/>Другий <text:s text:c="2"/>---&gt;</text:p>
      <text:p text:style-name="P13"><text:s text:c="2"/></text:p>
      <text:p text:style-name="P13">загальноукраїнське і не лише столичне. </text:p>
      <text:p text:style-name="P13">Сьогодні йде жахливе порушення конституційних прав не лише киян, а й всіх українців. Тому не буду багато говорити, а хочу вам сьогодні подарувати Конституцію України. Прочитайте, будь ласка, її! І більше не порушуйте Основний закон держави. </text:p>
      <text:p text:style-name="P13">Бондаренко В.В.: Дякую, пане Михайле! Передавайте в президію.</text:p>
      <text:p text:style-name="P13">Ірина Никорак!</text:p>
      <text:p text:style-name="P13">Никорак І.П.: Никорак Ірина, фракція "Європейська Солідарність".</text:p>
      <text:p text:style-name="P13">Пане секретар, я перепрошую! Заздалегідь я не зможу дочекатися години запитань до мера, тому я задам особисто його прямо зараз. </text:p>
      <text:p text:style-name="P33"><text:span text:style-name="T1">Віталій Володимирович! Я тут! Це питання, яке стосується </text:span><text:soft-page-break/><text:span text:style-name="T1">карантинних обмежень, сьогодні в сесійній залі підіймалося вже двічі. Це стосується петиції, яку підтримали понад 8 тис. батьків стосовно можливості навчання дітей 1-4 класів за умови повної вакцинації вчителів. </text:span></text:p>
      <text:p text:style-name="P13">Ваш профільний заступник пан Мондриївський відповів на це питання наступним чином. Київська міська влада хоче розірвати ланцюг захворюваності. У мене питання, яким чином ми його розірвемо, якщо ці самі діти можуть вільно відвідувати торгово-розважальні комплекси, кафе, заклади громадського харчування? Вони вільно пересуваються по місту. При цьому діти такого ж віку відвід<text:span text:style-name="T64">у</text:span>ють садочки, а школи вони, на жаль, не можуть відвідувати. Я кажу саме про 1-4 класи. </text:p>
      <text:p text:style-name="P13">Прошу, будь ласка, прокоментувати, чи міська влада і особисто ви розглядали цю петицію? І які рішення з цього приводу приймалися?</text:p>
      <text:p text:style-name="P13">Дякую!</text:p>
      <text:p text:style-name="P13">(Оплески).</text:p>
      <text:p text:style-name="P13">Бондаренко В.В.: Дякую, пані Ірино! Але, не порушуючи Регламент, ще раз звертаю увагу, що в нас немає години запитань. Але міський голова також попросив слово для виступу. </text:p>
      <text:p text:style-name="P33"><text:span text:style-name="T1">Київський міський голова: Шановні колеги! Постійно відвідую в цьому захисному обладнанні, як космонавт. Повністю в масках. Стовідсотково там повинна бути, щоб бактерій не було. Заразитись... Я пропоную вам як депутату, якого цікавить дитяча інфекційна лікарня. Я прошу вас зі мною разом відвідати. І ви отримаєте відповідь від батьків і дітей, яких ви побачите. Які на сьогоднішній день, якщо перша хвиля була, яка дітей не чіпала, то зараз ми бачимо, по статистиці на сьогоднішній день, діти в дуже тяжкому стані знаходяться в лікарні під кислородом, під киснем. Якщо в </text:span><text:span text:style-name="T10">минулих</text:span><text:span text:style-name="T1"> хвилях вони більш-менш такі, знаєте, діти не хворіли чи, може бути, легко переносили це захворювання, то на сьогоднішній день ми керуємося виключно</text:span></text:p>
      <text:p text:style-name="P13"/>
      <text:p text:style-name="P13"><text:s text:c="2"/></text:p>
      <text:p text:style-name="P13"><text:s text:c="2"/></text:p>
      <text:p text:style-name="P13"><text:s/>&lt;--- <text:s text:c="3"/>4 Ноября <text:s/>11 ч 57 м 14 с <text:s text:c="2"/>---- <text:s/>Перший <text:s/>----&gt;</text:p>
      <text:p text:style-name="P13"><text:s text:c="2"/></text:p>
      <text:p text:style-name="P13">рекомендаціями експертів, медиків, які працюють у цьому напрямі, які є фахівцями. І ми можемо дискутувати на цю тему, ми можемо, там, різні петиції. Ми розуміємо, що локдаун ніхто з нас не хоче, і розуміємо, що це дуже неприємні і незручні речі, але питання йде про здоров'я і життя, більш того, про здоров'я і життя дітей. І виключно з рекомендаціями фахівців ми спираємось, коли приймаємо ті чи інші рішення.</text:p>
      <text:p text:style-name="P13">Я думаю, що відвідування цієї лікарні зможуть дати вам як депутату велику кількість відповідей на ті питання, які ви зараз задали в сесійній залі.</text:p>
      <text:p text:style-name="P13">Дякую!</text:p>
      <text:p text:style-name="P13"><text:soft-page-break/>Бондаренко В.В.: Дякую!</text:p>
      <text:p text:style-name="P13">Михайло Наконечний! Сподіваємось, що ми направимо депутатські запити. </text:p>
      <text:p text:style-name="P13">Наконечний М.В.: Віталій Володимирович, у мене до Вас запитання. Скажіть, сьогодні всі стикнулись з тим, що є певні обмеження для депутатів, які не вакциновані або які не мають ПЦР-тесту. А скажіть, будь ласка, якою саме вакциною Ви вакцинувались, для того, щоб ми зрозуміли, для вибору нами вакцини, можливо, якась краща, якась гірша, бо безпосередньо щодо вас?</text:p>
      <text:p text:style-name="P13">Київський міський голова: Я ще раз хочу, щоб ми не перетворювали зараз і не порушували Регламент. <text:span text:style-name="T64">Б</text:span>уде година запитань до мера, і я з великим задоволенням зможу відповісти на всі питання. </text:p>
      <text:p text:style-name="P21">Що відповідно вашого питання, я з цього публічні шоу не робив, там, по пояс оголений, <text:span text:style-name="T64">м'язи</text:span> показувати і так далі, тихенько пішов, зробив вакцинацію та, яка була, і переважна більшість представників Київської міської державної адміністрації, двічі вакцинувався вакциною <text:span text:style-name="T34">"</text:span>Pfizer<text:span text:style-name="T34">"</text:span>. </text:p>
      <text:p text:style-name="P13">Можу також сказати, що всі вакцини, які на сьогоднішній день є, вони... <text:span text:style-name="T64">Т</text:span>ут немає кращої, гіршої: яка була, тією вакцинувалися. </text:p>
      <text:p text:style-name="P13">Дякую!</text:p>
      <text:p text:style-name="P13">Бондаренко В.В.: Дякую!</text:p>
      <text:p text:style-name="P13">І, колеги, зверну вашу увагу, що сьогодні прохід у зал, він був єдиним для всіх, у тому числі і для міського голови, в тому числі, звертаю на це увагу.</text:p>
      <text:p text:style-name="P13">Колеги, врешті-решт ми з вами проголосили всі депутатські запити. </text:p>
      <text:p text:style-name="P13">Ставлю на голосування направлення депутатських запитів!</text:p>
      <text:p text:style-name="P13">Голосування:</text:p>
      <text:p text:style-name="P13">За - 82, проти - 0, утр. - 0. Рішення прийнято.</text:p>
      <text:p text:style-name="P33"><text:span text:style-name="T1">Колеги, ми з вами змінили черговість, тому переходимо до розгляду питання </text:span><text:span text:style-name="T34">№ 1 "</text:span><text:span text:style-name="T1">Про присвоєння назви площі у Солом'янському районі міста Києва".</text:span></text:p>
      <text:p text:style-name="P13">Пропонується присвоїти безіменній площі на перетині проспекту Відрадний та вулиці Героїв Севастополя в Солом'янському районі назву "площа Відрадна". </text:p>
      <text:p text:style-name="P13">Чи будуть заперечення?</text:p>
      <text:p text:style-name="P12"/>
      <text:p text:style-name="P13"/>
      <text:p text:style-name="P13"><text:s text:c="2"/></text:p>
      <text:p text:style-name="P13"><text:s text:c="2"/>&lt;--- <text:s text:c="3"/>4 Ноября <text:s/>12 ч 00 м 14 с <text:s/>---- <text:s text:c="2"/>Другий <text:s text:c="2"/>---&gt;</text:p>
      <text:p text:style-name="P13"><text:s text:c="2"/></text:p>
      <text:p text:style-name="P13">Потребує!</text:p>
      <text:p text:style-name="P13">Кириленко, Наконечний!</text:p>
      <text:p text:style-name="P13"><text:soft-page-break/>Кириленко! Готується Наконечний.</text:p>
      <text:p text:style-name="P13">Кириленко І.І.: Шановний Володимир Володимирович! Я хотів би виступити одночасно по 1, 2, 3 та 4-<text:span text:style-name="T64">му</text:span> питанню (нерозбірливо).</text:p>
      <text:p text:style-name="P33"><text:span text:style-name="T1">Бондаренко В.В.: Ні! Давайте </text:span><text:span text:style-name="T10">розтягнемо</text:span><text:span text:style-name="T1"> задоволення.</text:span></text:p>
      <text:p text:style-name="P13">Кириленко І.І.: Ні! Ні! Ні! Просто вони однакові. Вони однакові! Якщо ви дозволите. </text:p>
      <text:p text:style-name="P13">Дивіться! Шановні депутати, з приводу цих перших чотирьох проєктів рішень у мене найменше запитань. Тому що це - безіменні вулиці і площі. </text:p>
      <text:p text:style-name="P13">Я хотів би запропонувати, наприклад, перейменувати ці безіменні площі на... Скажімо так, на Амет-Хана Султана назву дати їм. Щоб ми не забирали назву у вулиці Костянтина Заслонова, радянського партизана <text:s text:c="11"/>43-го року, героя Радянського Союзу. Тобто ми міняємо радянського партизана, який загинув у боротьбі з німецькими загарбниками, на радянського льотчика, наприклад. Тому, щоб не створювати протистояння, я би пропонував безіменні вулиці і площі називати іменами кримсько-татарських лідерів. От і все! </text:p>
      <text:p text:style-name="P13">Бондаренко В.В.: Я зрозумів! </text:p>
      <text:p text:style-name="P13">Наконечний!</text:p>
      <text:p text:style-name="P13">Ми про площу Відрадну, якщо що, колеги! </text:p>
      <text:p text:style-name="P13">Наконечний М.В.: Да!</text:p>
      <text:p text:style-name="P13">Шановний головуючий! В мене одні й ті ж самі тези будуть по усім запитанням. </text:p>
      <text:p text:style-name="P13">Громадське обговорення коли проводилось, скільки людей приймали участь? Чи передбачено бюджетне фінансування на заміну табличок? І чим саме викликана... Мені, якби був тут доповідач, давайте... Хотілось би почути мотивацію, чим саме викликана така негайна необхідність перейменовувати дану площу? </text:p>
      <text:p text:style-name="P13">Бондаренко В.В.: Дякую, пане Михайле! </text:p>
      <text:p text:style-name="P13">Вже трошки уточню. Відповідно до звіту про громадське обговорення в нас взяли участь 38 осіб. Разом із тим ми з вами нічого не перейменовуємо тут. Ми з вами найменовуємо безіменну площу. І відповідно жодної поштової адреси за даними документів (які є і у вас, і у мене, вони однакові) там немає. </text:p>
      <text:p text:style-name="P13">Васильчук Вадим! Готується Роман Ярошенко.</text:p>
      <text:p text:style-name="P13">Васильчук В.В.: Володимир Володимирович, звертаю увагу на те, щоб ми все-таки давали на виступ одну хвилину, не слухали про емоції, що в нас там про три питання, про п'ять питань. Є одна хвилина згідно... </text:p>
      <text:p text:style-name="P13">І друге прохання - <text:span text:style-name="T64">п</text:span>ідводити риску. <text:span text:style-name="T64">І</text:span> пропозиція голосувати. </text:p>
      <text:p text:style-name="P13">Дякую!</text:p>
      <text:p text:style-name="P13">Бондаренко В.В.: Дякую!</text:p>
      <text:p text:style-name="P13">Ярошенко!</text:p>
      <text:p text:style-name="P33"><text:span text:style-name="T1">Ярошенко Р.В.: Володимир Володимирович! Шановні колеги! Зазначена площа знаходиться неподалік від моєї приймальні і в мене на </text:span><text:soft-page-break/><text:span text:style-name="T1">окрузі. Раніше на цій площі дійсно стояв пам'ятник</text:span></text:p>
      <text:p text:style-name="P2"/>
      <text:p text:style-name="P2"/>
      <text:p text:style-name="P2"><text:span text:style-name="T2"><text:s/></text:span><text:span text:style-name="T1">&lt;--- <text:s text:c="3"/>4 Ноября <text:s/>12 ч 03 м 14 с <text:s/>---- <text:s text:c="2"/>Другий <text:s text:c="2"/>---&gt;</text:span></text:p>
      <text:p text:style-name="P13"><text:s text:c="2"/></text:p>
      <text:p text:style-name="P13">Чубарю і в народі її називали площа Чубаря. Але ця місцевість, як хто знає, - це місцевість Караваєвих <text:span text:style-name="T65">д</text:span>ач. І є дві суперечливі вулиці. Завдячуючи моїй наполегливості, одну з них зняли - це Джохара Дудаєва. І вулицю Іскрівську, де в мене там 309 підписів. </text:p>
      <text:p text:style-name="P13">Так ви щас зачитали, що їх там 35 чи 36. У мене сто відсотків більше було активістів, саме мешканців цього мікрорайону, де там є в нас професор Караваєв. І саме на місці пам'ятника Чубарю на цій площі мешканці пропонують встановити пам'ятник професору Караваєву. І логічно було б продовжувати не вулицю... не площу Відрадну, а площу професора Караваєва. </text:p>
      <text:p text:style-name="P13">Тому у мене прохання просто перенести цю назву і почути голоси мешканців, які там живуть у цій місцевості. </text:p>
      <text:p text:style-name="P13">Бондаренко В.В.: Зрозумів!</text:p>
      <text:p text:style-name="P33"><text:span text:style-name="T1">Романе Валерійовичу! Єдине, що звертаю вашу увагу і увагу наших колег, що, розглядаючи ці проєкти рішень, які в нас було (нерозбірливо), ми можемо прийняти три, фактично, рішення. Ми можемо ухвалити рішення, можемо відхилити рішення, можемо ухвалити його за основу і відправити на доопрацювання. Будь-які альтернативні </text:span><text:span text:style-name="T11">пропозиції</text:span><text:span text:style-name="T1"> до них ми голосувати тут не можемо, оскільки це йде в порушення процедури, яка є. </text:span></text:p>
      <text:p text:style-name="P13">Що стосується громадського обговорення. Будь ласка, давайте долучайтесь. Є новий порядок, який виставлений на громадське обговорення. Давайте разом ми його зробимо таким, аби у киян не виникало жодних питань. </text:p>
      <text:p text:style-name="P13">Дінара Габібуллаєва! Готується Михайло Царенко!</text:p>
      <text:p text:style-name="P33"><text:span text:style-name="T1">Габібуллаєва Д.Т.: Я хотіла би звернутись до всіх проукраїнських, проєвропейських фракцій у цьому залі. Дивіться! Давайте логічно думати про те, що відбулося. Відбулося те, що 9 місяців наша комісія не працювала. І виходить так, що ми затягували дуже сильно цей процес. Цей процес перейменування. Ці вулиці, які ви бачите перед собою, і ще будуть наступні вулиці. Вони пройшли всі процедури. Вони пройшли комісію з перейменування. Вони мали за собою повний склад, повне обговорення, експертну думку громадських активістів. Всі ті, хто хотів долучитися до цього процесу, долучився! Наша задача як Київської міської ради, депутатів зараз в залі проголосувати: або за, або проти. Навіщо ви зараз створюєте з цього політичну полеміку, якщо процедурно вже все пройшло? Наша комісія це проголосувала, всі процедурні питання пройшли. Будь ласка, </text:span><text:soft-page-break/><text:span text:style-name="T1">визначайтесь кнопками!</text:span></text:p>
      <text:p text:style-name="P13">Бондаренко В.В.: Дякую, пані Дінаро!</text:p>
      <text:p text:style-name="P13"/>
      <text:p text:style-name="P13"/>
      <text:p text:style-name="P13"><text:s text:c="2"/></text:p>
      <text:p text:style-name="P13"><text:s text:c="2"/>&lt;--- <text:s text:c="3"/>4 Ноября <text:s/>12 ч 06 м 14 с <text:s/>---- <text:s text:c="2"/>Седьмой <text:s text:c="2"/>---&gt;</text:p>
      <text:p text:style-name="P13"><text:s text:c="2"/></text:p>
      <text:p text:style-name="P13"/>
      <text:p text:style-name="P13">Михайло Царенко!</text:p>
      <text:p text:style-name="P33"><text:span text:style-name="T1">Царенко М.О.: Шановний Віталію Володимировичу, шановні колеги! У мене запитання до Віталі</text:span><text:span text:style-name="T23">я</text:span><text:span text:style-name="T1"> Володимировича, до Вас. Скажіть, будь ласка, на сьогоднішній день, ми кажемо, що у нас дуже критична ситуація, що склалася з ковідом. В пресі ми пишемо, що ми, місто Київ - дуже багато смертей. А за вашим підписом 02.11.2021 року, </text:span><text:span text:style-name="T34">№ 972 </text:span><text:span text:style-name="T1">розпорядження, Ви відправляєте Наталію Гінзбург у відпустку... Валентину Гінзбург у відпустку. Скажіть, будь ласка, можна її відкликати, щоб вона займалася своєю роботою, а <text:s/>відпочивала в період разгару пандемії? Дуже дякую!</text:span></text:p>
      <text:p text:style-name="P13">Бондаренко В.В.: Дякую!</text:p>
      <text:p text:style-name="P13">Вадим Сторожук!</text:p>
      <text:p text:style-name="P13">Сторожук В.П.: Шановні колеги! Відносно табличок, як аргумент...</text:p>
      <text:p text:style-name="P13">Бондаренко В.В.: Колеги, ми там вам не заважаємо трошки, ні?</text:p>
      <text:p text:style-name="P13">Сторожук В.П.: Шановні колеги! Відносно табличок, як аргумент, щоб це не підтримати, ну, завжди для того, щоб щось не здійснити, потрібно знайти причини нездійснення. Давайте знайдемо причину, щоб реалізувати. Ми таку причину надали. Тільки що буквально в цій залі прозвучала пропозиція від фракції "Європейська Солідарність" в місті Києві, пані Марини Порошенко про те, що ми реалізуємо цей матеріальний захід з точки зору табличок.</text:p>
      <text:p text:style-name="P13">Більше того, я би просив, ми все-таки доповідача якось на трибуну, мабуть, запросимо, Володимире Володимировичу, я би просив зразу надати доручення, якщо це можливо. Не було би цієї дискусії...</text:p>
      <text:p text:style-name="P13">Бондаренко В.В.: Доповідач стоїть у залі...</text:p>
      <text:p text:style-name="P39"><text:span text:style-name="T1">Сторожук В.П.: ...якби ми здійснювали просвітництво, особливо серед депутатського корпусу. Я відповідно просив би, Володимире Володимировичу, Департаменту суспільних комунікацій, ми створили спільно, 5 років тому почали створювати, платформи відповідні <text:s/>спільно з Департаментом суспільних комунікацій, це комісія, яка сьогодні працює над перейменуванням, до складу якої входять поважні експерти, напрацювати на платформі по кожній особі і особистості українській, яка перейменовується на честь її вулиця, створити автобіографію... біографічну, вірніше, перепрошую, довідку, щоб людина могла з посиланням на QR-код, який буде нанесений в <text:s/>перспективі на ці таблички, мати чіткі знання про свою історію, яка, на жаль, витиралася з нашої </text:span><text:soft-page-break/><text:span text:style-name="T1">свідомості совєтською радянщиною. Дякую!</text:span></text:p>
      <text:p text:style-name="P13">Бондаренко В.В.: Дякую, Вадиме Павловичу! Ну, ніт в мене в посадових просвітництва серед депутатів, тому Департамент суспільних комунікацій хай працює в цьому напрямі.</text:p>
      <text:p text:style-name="P13">Ярмоленко!</text:p>
      <text:p text:style-name="P13">Ярмоленко Ю.О.: Володимире Володимировичу! В продовження моєї пропозиції по створенню робочої групи я зараз всіх колег з огляду на те, що ми вже майже годину приділили обговорюванню питання по перейменуванню, все ж таки зараз якраз під час нашого засідання визначитися, хто з представників по кожній фракції ввійде до обговорення і напрацювання положення. Бо там може ще бути сто вулиць по перейменуванню і, повірте мені, що ми як комісія будемо там собі <text:span text:style-name="T66">сперечатись</text:span>, але я би хотіла, щоб депутати, свідомо</text:p>
      <text:p text:style-name="P13"/>
      <text:p text:style-name="P13"><text:s text:c="2"/></text:p>
      <text:p text:style-name="P13"><text:s text:c="2"/>&lt;--- <text:s text:c="3"/>4 Ноября <text:s/>12 ч 09 м 14 с <text:s/>---- <text:s text:c="2"/>Перший <text:s text:c="2"/>---&gt;</text:p>
      <text:p text:style-name="P13"><text:s text:c="2"/></text:p>
      <text:p text:style-name="P13">визначившись із своїми виборцями, дали концептуальні пропозиції по стратегії перейменувань. І в цьому аспекті ми би зняли питання, не було би маніпуляцій, хто кого любить, хто кого визнає, не визнає, яку війну підтримує чи ні, бо це так само звучало в рамках нашої комісії, і я була в тому числі заручником деяких обставин. </text:p>
      <text:p text:style-name="P13">Щоб цього не було, я просто прошу зараз фракції визначитись і, напрацювавши положення, об'єктивно перейменовувати вже, дійсно, маючи згоду в сесійній залі, в концепції.</text:p>
      <text:p text:style-name="P13">Бондаренко В.В.: Дякую, пані Юлія! А всіх, хто виступає, запишемо в робочу групу автоматом, да?</text:p>
      <text:p text:style-name="P13">Ярмоленко Ю.О.: Ні, бо ми (не чутно).</text:p>
      <text:p text:style-name="P13">Бондаренко В.В.: Васильчук, прошу!</text:p>
      <text:p text:style-name="P13">Васильчук В.В.: Володимир Володимирович, з огляду, що сказано було, що вже годину триває обговорення першого питання, я так розумію, ми можемо підвести риску і нарешті проголосувати.</text:p>
      <text:p text:style-name="P13">Тому пропоную проголосувати. Дякую!</text:p>
      <text:p text:style-name="P13">Бондаренко В.В.: Дякую, пане Вадиме! Не триває годину.</text:p>
      <text:p text:style-name="P13">Вітренко!</text:p>
      <text:p text:style-name="P13">З зали: (Не чутно).</text:p>
      <text:p text:style-name="P13">Бондаренко В.В.: Я зрозумів.</text:p>
      <text:p text:style-name="P13">Колеги, раз... Хто ще хоче з обговорюваного питання... Ярошенко! ...висловитись? Колеги, ми висловлюємось з обговорюваного питання.</text:p>
      <text:p text:style-name="P13">Ярошенко Р.В.: Володимир Володимирович, ви тільки що самі зачитали, що в прийнятті рішення по перейменуванню прийняли аж 30 осіб. Про що ми кажемо?</text:p>
      <text:p text:style-name="P13">Бондаренко В.В.: 38.</text:p>
      <text:p text:style-name="P13"><text:soft-page-break/>Ярошенко Р.В.: 38. Про що ми кажемо?</text:p>
      <text:p text:style-name="P13">Ми не проти перейменування, ми кажемо: давайте створимо механізм, де були б залучені самі мешканці міста Києва. Все, почуйте нас.</text:p>
      <text:p text:style-name="P13">Бондаренко В.В.: Дякую! Зрозуміло.</text:p>
      <text:p text:style-name="P13">Ставлю на голосування проєкт рішення "Про присвоєння назви площі у Солом'янському районі міста Києва" щодо найменування площі "площа Відрадна".</text:p>
      <text:p text:style-name="P13">Голосування:</text:p>
      <text:p text:style-name="P13">За - 64, проти - 1, утр. - 3. Рішення прийнято.</text:p>
      <text:p text:style-name="P13">"Про присвоєння назви проїзду у Печерському районі міста Києва".</text:p>
      <text:p text:style-name="P13">Присвоїти назву проїзду від вулиці Професора Підвисоцького до житлового комплексу "Новопечерські Липки" назву "вулиця Михайла Костомарова". </text:p>
      <text:p text:style-name="P13">У громадському обговоренні взяло 35 осіб участь. Я не думаю, що є сенс пояснювати, хто такий Михайло Костомаров.</text:p>
      <text:p text:style-name="P13">Михайло Царенко, прошу!</text:p>
      <text:p text:style-name="P13">Царенко М.О.: Шановний Віталій Володимирович, я наполягаю на отриманні відповіді. Є в мене прохання - пані Гінзбург не відкликати, а зразу звільнити сьогодні з займаної посади, <text:s/>тому що ситуація... Я кожну сесію задаю питання: "Де 140 млн на вакцинацію?" Вона каже, що все організовано. А подивіться, будь ласка, які сьогодні <text:s/></text:p>
      <text:p text:style-name="P13"/>
      <text:p text:style-name="P13"><text:s/></text:p>
      <text:p text:style-name="P13"/>
      <text:p text:style-name="P13"><text:s text:c="2"/></text:p>
      <text:p text:style-name="P13"><text:s text:c="2"/>&lt;--- <text:s text:c="3"/>4 Ноября <text:s/>12 ч 12 м 14 с <text:s/>---- <text:s text:c="2"/>Другий <text:s text:c="2"/>---&gt;</text:p>
      <text:p text:style-name="P13"><text:s text:c="2"/></text:p>
      <text:p text:style-name="P13">черги. І я считаю, що в місті Києві вакцинація провалена. Тому...</text:p>
      <text:p text:style-name="P13">Бондаренко В.В.: Дякую! </text:p>
      <text:p text:style-name="P13">Пане Михайле, дивіться! Там сидить Леонід Олександрович Ємець. Він - голова регламентної комісії. Ви зараз виступаєте не з обговорюваного питання. </text:p>
      <text:p text:style-name="P13">З зали: (Н<text:span text:style-name="T66">е </text:span>чутно).</text:p>
      <text:p text:style-name="P13">Бондаренко В.В.: Підійдіть до Віталія Володимировича. </text:p>
      <text:p text:style-name="P33"><text:span text:style-name="T1">Київський міський голова: Відповідаю вам. Те, що ви займаєтесь зараз маніпуляціями... </text:span><text:span text:style-name="T24">М</text:span><text:span text:style-name="T1">істо Київ - </text:span><text:span text:style-name="T24">я</text:span><text:span text:style-name="T1"> вам можу надати зараз інформацію - </text:span><text:span text:style-name="T24">м</text:span><text:span text:style-name="T1">істо Київ знаходиться на першому місті серед всіх регіонів України, що стосується вакцинації мешканців. І перше. Перша складова. Я хочу, щоб ви чули. У вас бажання подискутувати чи почути відповідь на ваше питання? В цьому напрямку ми робимо все для того, щоб вакцинувались всі наші мешканці. Завжди закликали. <text:s/>І зараз перед тим, як ми вводимо обмеження, всі розуміють, що карантин вводиться, ізоляція тільки для тих людей, які не вакциновані. З цим пов'язано, що зараз велике перевантаження на наші </text:span><text:soft-page-break/><text:span text:style-name="T1">пункти вакцинації. Але тим не менш кожного дня ми навіть майже 50 тис. людей вакцинуємо. Це найкращі показники по всій країні.</text:span></text:p>
      <text:p text:style-name="P13">І кожен, я сподіваюсь, зараз розуміє. Я сьогодні казав, 99% людей, які знаходяться зараз в реанімаціях і в наших лікарнях, - це люди <text:s/>невакциновані. Всі люди, які померли зараз за останні роки, вибачте, за останній місяць, - це люди невакциновані. Вакциновані не померли. Вакциновані зараз легко переносять. Якщо вони хворіють, легко переносять. </text:p>
      <text:p text:style-name="P13">І тому я прошу вас не маніпулювати, пожалуйста, якщо у вас є бажання поспілкуватися, я буду дуже задоволений з вами фахово на цю тему поговорити. </text:p>
      <text:p text:style-name="P13">Дякую!</text:p>
      <text:p text:style-name="P13">Бондаренко В.В.: Дякую!</text:p>
      <text:p text:style-name="P13">Муха! Готується Васильчук.</text:p>
      <text:p text:style-name="P13">Муха В.В.: Вікторія Муха, фракція "УДАР". </text:p>
      <text:p text:style-name="P13">Власне, хотіла б нагадати колегам, що ми зараз розглядаємо питання присвоєння проїзду <text:span text:style-name="T67">і</text:span>м'я Миколи Костомарова. <text:span text:style-name="T67">Ц</text:span>е була моя ініціатива, з якою я зверталася до комісії з найменувань у 2020 році. Дякую комісії за підтримку! Дякую киянам, які підтримали. Даний проєкт рішення підтриманий профільними комісіями. І я прошу перейти до голосування і прошу колег так само підтримати. </text:p>
      <text:p text:style-name="P13">Бондаренко В.В.: Дякую!</text:p>
      <text:p text:style-name="P13">Вадим Васильчук! Готується Андрій Вітренко!</text:p>
      <text:p text:style-name="P13">Васильчук В.В.: Саме хотів виступити (нерозбірливо).</text:p>
      <text:p text:style-name="P13">Бондаренко В.В.: Перейти до голосування. Зрозумів!</text:p>
      <text:p text:style-name="P13">Вітренко!</text:p>
      <text:p text:style-name="P13"/>
      <text:p text:style-name="P13"/>
      <text:p text:style-name="P13"><text:s text:c="2"/></text:p>
      <text:p text:style-name="P13"><text:s text:c="2"/>&lt;--- <text:s text:c="3"/>4 Ноября <text:s/>12 ч 15 м 14 с <text:s/>---- <text:s text:c="2"/>Седьмой <text:s text:c="2"/>---&gt;</text:p>
      <text:p text:style-name="P13"><text:s text:c="2"/></text:p>
      <text:p text:style-name="P13">Вітренко А.О.: Вітренко Андрій, політична партія "Слуга народу".</text:p>
      <text:p text:style-name="P13">Шановний Володимире Володимировичу, я хочу звернутися знову ж таки і підтримати наших колег! Ну, 35 осіб - громадське обговорення, ну, мене вибачте, це, відверто кажучи, це трошки смішно. 30 - за, 5 - проти.</text:p>
      <text:p text:style-name="P13">Бондаренко В.В.: І таке буває.</text:p>
      <text:p text:style-name="P13">Вітренко А.О.: Дякую!</text:p>
      <text:p text:style-name="P13">Бондаренко В.В.: Долучаємося до випрацювання нового механізму громадського обговорення.</text:p>
      <text:p text:style-name="P13">Колеги, ставлю на голосування проєкт рішення "Про присвоєння назви проїзду у Печерському районі міста Києва" щодо найменування вулиці Миколи Костомарова з рекомендаціями управління правового забезпечення.</text:p>
      <text:p text:style-name="P13"><text:soft-page-break/>Голосування:</text:p>
      <text:p text:style-name="P13">За - 78, проти <text:s/>- 0, утр. - 0. Рішення прийнято.</text:p>
      <text:p text:style-name="P13">"Про присвоєння імені скверу у Подільському районі міста Києва". Присвоїти скверу на розі Андріївського узвозу та вулиці Боричів Тік у Подільському районі ім'я Василя Сліпака.</text:p>
      <text:p text:style-name="P13">Нагадаю, минулої каденції Київська міська рада приймала рішення про створення скверу імені Василя Сліпака. Відповідно це вже рішення просто в продовження. </text:p>
      <text:p text:style-name="P13">Чорній? Випадково.</text:p>
      <text:p text:style-name="P13">Ставлю на голосування проєкт рішення з урахуванням рекомендацій юристів.</text:p>
      <text:p text:style-name="P13">Голосування:</text:p>
      <text:p text:style-name="P13">За - 83, проти <text:s/>- 0, утр. - 0. Рішення прийнято.</text:p>
      <text:p text:style-name="P13">(Оплески).</text:p>
      <text:p text:style-name="P13">"Про присвоєння назви площі у Печерському районі міста Києва". Присвоєння безіменній площі на перетині вулиць Леоніда Первомайського та Мечникова у Печерському районі міста Києва назву "Кловська площа".</text:p>
      <text:p text:style-name="P13">В обговоренні взяло участь 34 людини.</text:p>
      <text:p text:style-name="P13">Вітренко Андрій!</text:p>
      <text:p text:style-name="P13">Вітренко А.О.: Вітренко Андрій, політична партія "Слуга народу".</text:p>
      <text:p text:style-name="P13">Я дуже радію з того, що нашим колегам дуже приємно і відчувається смак перемоги. Але мені хотілося б спитати і сказати таким чином, що замість політичних акцій, які викликають захват в певн<text:span text:style-name="T67">і</text:span>й альтернативній політичній силі, необхідно працювати і робити господарські питання. Тому що, як було сказано, що людям все рівно, де заливає л<text:span text:style-name="T67">и</text:span>вньовки - на вулиці, там, Іванова чи на вулиці Петрова. Людям все рівно, де дірки в асфальті - чи на проспекті Відрадному, чи на проспекті іншому. Тобто давайте займатись... це бистро проголосуємо і займемося господарськими питаннями. Дякую!</text:p>
      <text:p text:style-name="P13">Бондаренко В.В.: Дякую! Будемо швидко голосувати, я сподіваюсь. Єдине, що, колеги, ще раз, отам сидить Леонід Олександрович Ємець. Я потім на регламентну комісію не можу спокійно прийти, того що будуть до мене зауваження. Давайте з обговорюваних питань.</text:p>
      <text:p text:style-name="P13"/>
      <text:p text:style-name="P13"><text:s text:c="2"/></text:p>
      <text:p text:style-name="P13"><text:s/></text:p>
      <text:p text:style-name="P13"><text:s/>&lt;--- <text:s text:c="3"/>4 Ноября <text:s/>12 ч 18 м 14 с <text:s text:c="2"/>---- <text:s/>Перший <text:s/>----&gt;</text:p>
      <text:p text:style-name="P13"><text:s text:c="2"/></text:p>
      <text:p text:style-name="P13"/>
      <text:p text:style-name="P13">Павло Бойченко! Готується Сергій Таран. </text:p>
      <text:p text:style-name="P13">Бойченко П.І.: Дуже блюзнірськи виглядає заява моїх колег, вибачте, з партії "Слуга народу". </text:p>
      <text:p text:style-name="P33"><text:span text:style-name="T1">Ми сьогодні кажемо про те, що ми викорінюємо історичні помилки, </text:span><text:soft-page-break/><text:span text:style-name="T1">спричинені нашій державі радянською владою. </text:span></text:p>
      <text:p text:style-name="P13">Що таке радянська влада? І ваше таке зверхнє віднесення до цього питання - це образа, образа всім українцям.</text:p>
      <text:p text:style-name="P13">Радянська влада - це голодомор. Радянська влада - це мільйони життів. Радянська влада - це сім років... Російсько-радянська влада - це сім років війни, кровопролиття на сході. </text:p>
      <text:p text:style-name="P13">І сьогодні таким блюзнірським приводом ви, фактично, захищаєте це страшне минуле українського народу. Хто не пам'ятає і не викорінює помилки минулого, той не має майбутнього. </text:p>
      <text:p text:style-name="P13">І ми, "Європейська Солідарність", займаємо чітку позицію: ми - за проєвропейське, проукраїнське майбутнє. Га... (мікрофон відключено).</text:p>
      <text:p text:style-name="P13">(Оплески).</text:p>
      <text:p text:style-name="P13">Бондаренко В.В.: Дякую!</text:p>
      <text:p text:style-name="P13">Сергій Таран! Готується Михайло Наконечний.</text:p>
      <text:p text:style-name="P13">Колеги, не згадуйте, будь ласка, прізвища депутатів і назви депутатських фракцій. Я буду давати слово на репліку.</text:p>
      <text:p text:style-name="P22">Таран С.В.: Я хочу подякувати представнику "Слуг народу", який публічно підтвердив позицію, точніше маячню, Зеленського про "какую разницу", про те, що нам має бути, виявляється, байдуже, якими іменами називаються наші вулиці.</text:p>
      <text:p text:style-name="P40"><text:span text:style-name="T1">Нехай кияни знають, яка ідеологічна позиція Президента Зеленського в столиці України. Натомість "Європейська Солідарність" і, я переконаний, всі кияни будуть підтримувати українське бачення історії. І з сьогоднішнього дня на вулицях міста Києва, України буде більше, а "</text:span><text:span text:style-name="T6">ру</text:span><text:span text:style-name="T7">с</text:span><text:span text:style-name="T6">ского</text:span><text:span text:style-name="T1"> мира" менше. </text:span></text:p>
      <text:p text:style-name="P13">Бондаренко В.В.: Дякую! </text:p>
      <text:p text:style-name="P13">Михайло Наконечний! Готується Андрій Вітренко. </text:p>
      <text:p text:style-name="P13">Наконечний М.В.: Шановні колеги, не буду згадувати прізвищ, щоб не надавали репліку, але хотів би сказати, що все, що може декомунізувати сьогодні Київська міська рада - це... <text:span text:style-name="T68">Д</text:span>авайте декомунізуємо хрущівки і сталінки для того, щоб люди там не мучились з дахами, з підвалами. Давайте їх декомунізуємо і приймемо програму реновації житлового фонду. </text:p>
      <text:p text:style-name="P13">Це єдина в мене пропозиція стосовно... (нерозбірливо).</text:p>
      <text:p text:style-name="P13">Бондаренко В.В.: Чудово, пане Михайле, дякую вам, вносьте відповідний проєкт рішення.</text:p>
      <text:p text:style-name="P13">Андрій Вітренко!</text:p>
      <text:p text:style-name="P13">Вітренко А.О.: Володимир Володимирович, репліка, тому що була згадана моя політична сила, 30 секунд, не більше.</text:p>
      <text:p text:style-name="P13">Я хочу сказати, що ці, там, такі пафосні речі про блюзнірство, про радянщину і все таке інше. </text:p>
      <text:p text:style-name="P12"/>
      <text:p text:style-name="P13"><text:soft-page-break/></text:p>
      <text:p text:style-name="P13"><text:s text:c="2"/></text:p>
      <text:p text:style-name="P13"><text:s text:c="2"/>&lt;--- <text:s text:c="3"/>4 Ноября <text:s/>12 ч 21 м 14 с <text:s/>---- <text:s text:c="2"/>Другий <text:s text:c="2"/>---&gt;</text:p>
      <text:p text:style-name="P13"><text:s text:c="2"/></text:p>
      <text:p text:style-name="P13"/>
      <text:p text:style-name="P33"><text:span text:style-name="T1">Просто партія "Слуга народу" голосує і робить речі, не піар</text:span><text:span text:style-name="T12">я</text:span><text:span text:style-name="T1">чись на якихось політичних заявах. Ось і все! А якщо хочуть колеги, то нехай подивляться списки голосування перед тим, як так жваво святкувати свою, так би мовити...</text:span></text:p>
      <text:p text:style-name="P13">Бондаренко В.В.: Дякую! Дякую!</text:p>
      <text:p text:style-name="P13">Вадим Васильчук!</text:p>
      <text:p text:style-name="P13">Процедурно Ємець. Зараз дам.</text:p>
      <text:p text:style-name="P13">Васильчук В.В.: Вадим Васильчук, фракція "ГОЛОС".</text:p>
      <text:p text:style-name="P13">Колеги, хотів би звернути увагу, що ми зараз <text:span text:style-name="T69">(нерозбірливо)</text:span> найменування площі Кловська. Вона не має жодного політичного окрасу. Про що ви взагалі дискутували останні десять хвилин?</text:p>
      <text:p text:style-name="P13">Бондаренко В.В.: Більш того, вона безіменна.</text:p>
      <text:p text:style-name="P13">Васильчук В.В.: Друзі! Давайте, щоб ми, дійсно, не затягували цей процес, в нас скоро вже буде три години чи дві з половиною роботи, а по факту ми друге питання, третє розглядаємо. </text:p>
      <text:p text:style-name="P13">Прохання, давайте перейдемо до голосування!</text:p>
      <text:p text:style-name="P13">Дякую!</text:p>
      <text:p text:style-name="P13">Бондаренко В.В.: Дякую!</text:p>
      <text:p text:style-name="P13">Ємець, прошу! Завершуємо!</text:p>
      <text:p text:style-name="P13">Ємцю включіть мікрофон.</text:p>
      <text:p text:style-name="P13">Ємець Л.О.: Дякую, Володимир Володимирович! Вимушений зробити вам зауваження в зв'язку із тим, що депутати виступають не з питання, яке обговорюється. Повірте, мені теж є, що з цього приводу сказати, але я стримуюсь, тому що Регламент нас чітко обмежує в тому, що депутати мають виступати з питання, яке обговорюється. Прошу робити зауваження.</text:p>
      <text:p text:style-name="P13">Бондаренко В.В.: Дякую!</text:p>
      <text:p text:style-name="P13">Ставлю на голосування проєкт рішення "Про присвоєння назви площі у Печерському районі міста Києва щодо найменування Кловська площа". З рекомендаціями юристів. Так!</text:p>
      <text:p text:style-name="P13">Всі проєкти, колеги, для стенограм будемо голосувати з рекомендаціями юристів.</text:p>
      <text:p text:style-name="P13">Голосування:</text:p>
      <text:p text:style-name="P13">За - 82, проти - 0, утр. - 0. Рішення прийнято.</text:p>
      <text:p text:style-name="P13">"Про перейменування вулиці у Святошинському районі міста Києва". Перейменування вулиці Миколи Кузнєцова на вулицю Олеся Бабія.</text:p>
      <text:p text:style-name="P13">З зали: (<text:span text:style-name="T69">Н</text:span>е чутно).</text:p>
      <text:p text:style-name="P13">Бондаренко В.В.: Не вийде! </text:p>
      <text:p text:style-name="P13">Кириленко!</text:p>
      <text:p text:style-name="P13"><text:soft-page-break/>Кириленко І.І.: Шановні депутати! Я вже сказав, що пропонується замінити... змінити назву вулиці Миколи Кузнєцова, розвідника та партизана, який особисто ліквідував декілька вищих офіцерів та високопоставлених чиновників окупаційної адміністрації нацистської Німеччини, на вулицю Олеся Бабія, який народився в Австро-Угорській імперії у 1897 році та помер у березні 75-го року у Чикаго. У 44-му році з наближенням Червоної армії <text:span text:style-name="T69">до </text:span>населеного пункту Холми емігрував на захід, а <text:span text:style-name="T69">з</text:span> 48-го року жив у США.</text:p>
      <text:p text:style-name="P13">Якщо вам, шановні депутати, не подобається Микола Кузнєцов, то назвіть вулицю ім'ям одного із почесних громадян міста Києва. Наприклад, Ступка! Наприклад, Патон! Я думаю, що це було б доречно!</text:p>
      <text:p text:style-name="P13">Дякую за увагу!</text:p>
      <text:p text:style-name="P13">Бондаренко В.В.: Дякую!</text:p>
      <text:p text:style-name="P13">Колеги, в мене є депутатське звернення Аліни</text:p>
      <text:p text:style-name="P2"/>
      <text:p text:style-name="P2"/>
      <text:p text:style-name="P2"/>
      <text:p text:style-name="P11"><text:s/>&lt;--- <text:s text:c="3"/>4 Ноября <text:s/>12 ч 24 м 14 с <text:s/>---- <text:s text:c="2"/>Другий <text:s text:c="2"/>---&gt;</text:p>
      <text:p text:style-name="P13"><text:s text:c="2"/></text:p>
      <text:p text:style-name="P23">Михайлової стосовно надання під час цього, розгляду цього питання слова для виступу представнику... редактору сайту "Історична правда", засновнику музею-архіву преси Вахтангу Кіпіані. Пан Вахтанг присутній в залі пленарних засідань. </text:p>
      <text:p text:style-name="P13">Я ставлю пропозицію на голосування! </text:p>
      <text:p text:style-name="P13">Голосування:</text:p>
      <text:p text:style-name="P13">За - 69, проти - 0, утр. - 0. Рішення прийнято.</text:p>
      <text:p text:style-name="P13">Пане Вахтанг, прошу вас до трибуни! </text:p>
      <text:p text:style-name="P13">Що стосується Бабія, насправді, знаєте, в даному випадку краще за все ілюструє той вірш, який сьогодні стає гімном Збройних сил України. Да? "Зродились ми з великої години". Я думаю, що, насправді, моє особисте переконання, що ім'я цієї людини має бути на мапі Києва. </text:p>
      <text:p text:style-name="P13">Пане Вахтанг, прошу!</text:p>
      <text:p text:style-name="P13">Кіпіані В.Т.: Дякую, шановна президія і шановні депутати Київської міської ради! Я попросив ці <text:span text:style-name="T69">хвилини</text:span> для того, щоб сказати, що в цій справі, саме в цій історії, саме в цій вулиці є три аспекти: історичний, правовий і політичний, або громадянський.</text:p>
      <text:p text:style-name="P13">Правовий. Це рішення про перейменування вулиці, яка підпадає під декомунізацію. Отже, ми не сперечаємось про правила дорожнього руху. Є такий закон. Його треба виконати. </text:p>
      <text:p text:style-name="P33"><text:span text:style-name="T1">Отже, співробітник кадровий, співробітник НКВД не може бути вшанований в назві вулиці в місті Києві. Чи можемо ми і маємо досліджувати минуле? Так? В </text:span><text:span text:style-name="T25">М</text:span><text:span text:style-name="T1">узеї історії міста Києва, якщо Кузнєцов має якесь відношення до цієї історії, будь ласка, хай буде частина експозиції. </text:span><text:soft-page-break/><text:span text:style-name="T1">Тут можна говорити лише про одне, що треба виконати закон. </text:span></text:p>
      <text:p text:style-name="P13">Історичний. Що таке НКВД, я думаю, особливо пояснювати не треба. Це каральний орган, меч комуністичної партії, яка засуджена всім цивілізованим світом як організація, яка вбила десятки мільйонів людей, зокрема і в Україні. І в цьому сенсі, мені здається, теж важко пояснювати, чому треба виконати норму закону, яка спирається на нашу історичну пам'ять, <text:span text:style-name="T70">я</text:span>ка дає нам можливість розуміти, що ми будуємо не державу, в якій не вшановується пам'ять борців і вшановується пам'ять катів. Адже участь Николая Кузнецова, або Миколи Кузнєцова, у репресіях є доведеною. Будучи співробітником каральних загонів, він брав участь у приборканні повстанських протестів щодо голоду в 32-33-му році на Уралі. Тобто він призвідник або співучасник голоду у своїй державі, у Російській Федерації. </text:p>
      <text:p text:style-name="P13">Третій момент - історичний. Я спеціальний фільм зняв про Николая Кузнецова. Він є на ютубі. Можете подивитися. Отже, ця фігура легендарна. Тобто все, що про нього ми знаємо, ми знаємо з вуст КГБ.</text:p>
      <text:p text:style-name="P13"/>
      <text:p text:style-name="P13"><text:s text:c="2"/></text:p>
      <text:p text:style-name="P13"><text:s text:c="2"/>&lt;--- <text:s text:c="3"/>4 Ноября <text:s/>12 ч 27 м 14 с <text:s/>---- <text:s text:c="2"/>Перший <text:s text:c="2"/>---&gt;</text:p>
      <text:p text:style-name="P13"><text:s text:c="2"/></text:p>
      <text:p text:style-name="P13">Ця організація навмисне створила міф про Николая Кузнецова. Самі подумайте, селянський хлопець, який говорить на шести діалектах німецької мови, які він вивчив самостійно в сільській школі. Це повний брєд. Николай Кузнецов - це німець етнічний, з якого ми зробили легенду, яку сьогодні ми вшановуємо.</text:p>
      <text:p text:style-name="P13">Більше того, у місті Львові на пагорбі слави лежить не Николай Кузнецов, там лежить німецький офіцер, і десятки тисяч львівських піонерів були прийняті у піонери на могилі німецького офіцера. Там Николая Кузнецова немає. Таємниця його смерті існує, це наукова проблема, але це точно не той випадок, коли маємо вшановувати цю людину.</text:p>
      <text:p text:style-name="P13">І останній момент. Ми шануємо Збройні сили. Я думаю, що не знайдеться тут жодної людини, яка скаже, що не шанує Збройні сили України, які дають відсіч російській агресії. І відповідно гімн Збройних сил написаний, текст гімну написаний поетом Олесем Бабієм. Він був, на відміну від Кузн<text:span text:style-name="T87">є</text:span>цова, в Києві, у 1919 році він визволяв Київ від більшовиків, відповідно місце на карті Києва безумовно йому має бути. </text:p>
      <text:p text:style-name="P13">І, більше того, є фігури загальнонаціонального значення. Якщо в нас є творець українського гімну Чубинський і є вулиця Чубинського в місті Києві, хоча він не жив або не народився тут, то відповідно вулиця імені людини, слова гімну якого промовляють кожен день вояки збройних сил, які за нас з вами віддають життя, я думаю, що це просто питання історичної справедливості. Я... (мікрофон відключено).</text:p>
      <text:p text:style-name="P13"><text:soft-page-break/>(Оплески).</text:p>
      <text:p text:style-name="P13">Бондаренко В.В.: Дякую!</text:p>
      <text:p text:style-name="P24">До речі, насправді в продовження цього перший вірш Олеся Бабія дійсно має назву "<text:span text:style-name="T71">Н</text:span>а Ки<text:span text:style-name="T71">ї</text:span>в", написаний під впливом Київської наступальної операції.</text:p>
      <text:p text:style-name="P13">Олександр Попов, прошу!</text:p>
      <text:p text:style-name="P13">Попов О.П.: Шановні колеги, я точно не проти Бабія. І вважаю, що перші чотири сквери, вулиці, там, площі, вони могли б також носити і прізвище саме Бабія.</text:p>
      <text:p text:style-name="P13">Я хочу акцентувати увагу на тому, що зараз, голосуючи за це питання, ми, в принципі, голосуємо за те: ми за те, що фашизм був переможений, чи ні. Тому що саме Кузн<text:span text:style-name="T71">є</text:span>цов - це є та людина, який особисто вніс величезний вклад у перемогу над фашизмом, і це визначено було, не зря він на сьогоднішній час залишається Героєм Радянського Союзу. </text:p>
      <text:p text:style-name="P13">Це дань усьому поколінню тому, як<text:span text:style-name="T71">е</text:span> цю перемог<text:span text:style-name="T71">у</text:span> здобуло. Ми сьогодні просто плюємо їм в очі. </text:p>
      <text:p text:style-name="P13">Я вважаю, що це питання треба зняти. </text:p>
      <text:p text:style-name="P13">І другий аргумент у мене. 400 осіб, які проголосували за це перейменування, - це не 3 млн киян, які по факту прописані, а проживає більше 4-х. Це не думка</text:p>
      <text:p text:style-name="P44"/>
      <text:p text:style-name="P13">&lt;--- <text:s text:c="3"/>4 Ноября <text:s/>12 ч 30 м 14 с <text:s/>---- <text:s text:c="2"/>Другий <text:s text:c="2"/>---&gt;</text:p>
      <text:p text:style-name="P13"><text:s text:c="2"/></text:p>
      <text:p text:style-name="P13">київської громади відносно такого важливого питання.</text:p>
      <text:p text:style-name="P13">Бондаренко В.В.: Дякую!</text:p>
      <text:p text:style-name="P13">Олександре Павловичу, запрошую вас долучитися до розроблення нового механізму громадського обговорення під час перейменувань.</text:p>
      <text:p text:style-name="P13">Михайло Наконечний! В порядку черговості буду ставити.</text:p>
      <text:p text:style-name="P13">Наконечний М.В.: Шановні колеги! У мене, на жаль, не було можливості задати виступаючому запитання, тому що це не передбачено Регламентом. </text:p>
      <text:p text:style-name="P13">Бондаренко В.В.: Дякую!</text:p>
      <text:p text:style-name="P13">Наконечний М.В.: Да. Але, звичайно, Вахтанг Теймуразович, який народився в Тбілісі, а потім навчався в Новоросійську, він краще знає українську історію, ніж ми.</text:p>
      <text:p text:style-name="P13">Дякую!</text:p>
      <text:p text:style-name="P13">Бондаренко В.В.: Вадим Сторожук!</text:p>
      <text:p text:style-name="P36"><text:span text:style-name="T1">Сторожук В.П.: Шановні колеги! Дійсно, підтримую теж, як не дивно, пана Михайла. Не боюсь вас зараз (нерозбірливо). По крайній мірі, він краще вас і мене знає історію України. Так от, повертаючись до предмету. Перед вами зараз, по суті, живий свідок. Не (нерозбірливо), як той, хто </text:span><text:soft-page-break/><text:span text:style-name="T1">захищав сьогодні, не буду згадувати, а Миколи Кузнєцова. Мій дід був зв'язковим у Миколи Кузнєцова. Вам переказати, як це відбувалося? На території Полісся, звідки я родом. Як здійснювалися ці операції? Я вам скажу як. Після того, як він знищував як бойовик полковників фашистської Німеччини, з чим я погоджуюсь, на територію сіл </text:span><text:span text:style-name="T19">П</text:span><text:span text:style-name="T1">олісся, в ці села глухі заходили карателі і знищували населення. А де був базовий партизанський загін - "победители"? Чи захищав він все населення поліське? Абсолютно <text:s/>ні! Це я вам стверджую чітко і законно. Якщо ви не знаєте цього, шановні, ви, сучасні люди, ви познайомтеся із історією. Ще є живі свідки, які проживають на тій території. Залишилися, втекли в ліси і закриті були, в тому числі Бульбою-Боровцем, який захищав безпосередньо населення. </text:span></text:p>
      <text:p text:style-name="P36"><text:span text:style-name="T1">Тепер, </text:span><text:span text:style-name="T13">повертаючись</text:span><text:span text:style-name="T1"> до того, Володимир Володимирович, я все-таки не почув, на диво, доручення безпосереднє, яке називалося "створити базу безпосередню". Якщо можна, не буде перебивати колега мене, і ви мене почуєте. </text:span></text:p>
      <text:p text:style-name="P13">Було доручення від "Європейської Солідарності", фракції тут присутньої. В нас є Департамент суспільних комунікацій. Хай створить спільно з тією комісією, яка працює над перейменуванням, загальну площадку по кожній особі, яку ми найменували вже. На цю площадку має бути зашито на кожну особу біографічну довідку, QR-код, який буде розміщено в перспективі. Щоб це було не заангажоване, пряме, нейтральне рішення. На тій табличці вуличній, якій фракція "Європейська Солідарність" реалізує в місті Києві на кожен будинок. </text:p>
      <text:p text:style-name="P13">Отака є пропозиція!</text:p>
      <text:p text:style-name="P13">Повертаючись до автора <text:span text:style-name="T57">г</text:span>імну <text:span text:style-name="T72">у</text:span>країнської армії, сучасної армії, яка почала відроджуватися, а не знищувалась часами Януковича, і була відроджена за п'ятого президента України з новим гаслом, яке стало для нас притаманним достатньо історично давно, і з новим <text:span text:style-name="T57">г</text:span>імном, який так само нам історично давно знайомий, перемагає ту армію, яка ставала загрозою</text:p>
      <text:p text:style-name="P13"/>
      <text:p text:style-name="P13"><text:s text:c="2"/></text:p>
      <text:p text:style-name="P13"><text:s text:c="2"/>&lt;--- <text:s text:c="3"/>4 Ноября <text:s/>12 ч 33 м 14 с <text:s/>---- <text:s text:c="2"/>Другий <text:s text:c="2"/>---&gt;</text:p>
      <text:p text:style-name="P13"><text:s text:c="2"/></text:p>
      <text:p text:style-name="P13">для всього світу, бо всі боялися стати загрозою перед цією загрозою. Саме українська нова, оновлена армія з новим гаслом і з новим <text:span text:style-name="T57">г</text:span>імном перемагає сьогодні ту армію, яка називається Російською Федерацією.</text:p>
      <text:p text:style-name="P13">Дякую за увагу!</text:p>
      <text:p text:style-name="P13">(Оплески).</text:p>
      <text:p text:style-name="P13">Бондаренко В.В.: Дякую, пане Вадиме!</text:p>
      <text:p text:style-name="P13">Єдине, що дам протокольне доручення трошки в іншій формі, оскільки тут не тільки ДСК буде, тут буде і ДІКТ. Відповідно двом департаментам, аби опрацювати цю ідею. Дійсно, ідея заслуговує на увагу.</text:p>
      <text:p text:style-name="P13"><text:soft-page-break/>Юрій Зубко! Готується Василь Попатенко.</text:p>
      <text:p text:style-name="P13">Зубко Ю.Г.: Шановні колеги! Шановний пане Вахтанг! Ви мене не переконали в тому, що Микола Кузнєцов - це єсть ворог України. Це спричинено таким фактом. Дивіться! Спеціалістів по знищенню або так називаємих кілерів, <text:span text:style-name="T72">д</text:span>а, <text:span text:style-name="T72">в</text:span> роки Великої Вітчизняної війни було декілька груп. Таким військовослужбовцем був і Євген Березняк. Ви знаєте, що його при незалежній Україні, його нагородили і присвоїли звання Героя України. Він є почесний житель міста Краків у Польщі. Царство небесне! Він вже помер. Але це такий же був розвідник, який займався знищенням конкретно німецько-фашистських офіцерів старшого звання. І тому ми можемо <text:span text:style-name="T72">дискутувати</text:span>, <text:span text:style-name="T72">там</text:span>, з різних причин, там, казати про декомунізацію. Я підтримую закон і вважаю, що він повинен бути виконаний. Але сьогодні, думаю, що не дуже коректно і не дуже зрозуміло сьогодні, там, розмови про те, що... людина виконувала свій військовий обов'язок. Вона звільняла від німецько-фашистських загарбників, звільняла Україну, і в тому числі велику країну, яка на той час була.</text:p>
      <text:p text:style-name="P13">Дякую!</text:p>
      <text:p text:style-name="P13">Бондаренко В.В.: Дякую, пане Юрію! </text:p>
      <text:p text:style-name="P13">Не буду вас особисто переконувати. Єдине, що, мабуть, в продовження слів пана Вадима Сторожука, виконання наказу - це зрозуміло! Питання, яким чином або якими способами виконувались ці накази.</text:p>
      <text:p text:style-name="P13">В даному випадку стосовно цієї людини, про яку ми говоримо, йде мова про те (якщо навіть відкинути теракти), про те, що людина і його група перевдягалися у форму українських повстанців, фабрикували документи від імені проводу Організації українських націоналістів і таким чином виконували свої завдання.</text:p>
      <text:p text:style-name="P13"/>
      <text:p text:style-name="P13"><text:s text:c="2"/></text:p>
      <text:p text:style-name="P13"><text:s text:c="2"/>&lt;--- <text:s text:c="3"/>4 Ноября <text:s/>12 ч 36 м 14 с <text:s/>---- <text:s text:c="2"/>Перший <text:s text:c="2"/>---&gt;</text:p>
      <text:p text:style-name="P13"><text:s text:c="2"/></text:p>
      <text:p text:style-name="P13">Тобто, що відбувалося? Відбувалася банальна провокація, да, і підставлення українських націоналістів, які тоді були в підпіллі. Ми говоримо перш за все про методи в даному випадку. </text:p>
      <text:p text:style-name="P13">Василь Попатенко, прошу! </text:p>
      <text:p text:style-name="P13">Попатенко В.С.: Василь Попатенко, фракція "ГОЛОС".</text:p>
      <text:p text:style-name="P13">Шановні колеги, Олександр Павлович у своєму виступі зазначив про важливість звільнення України від фашистських загарбників, це звичайно дуже важливо. Але важливо взагалі звільнення України і ментально також від будь-яких злочинних режимів, як фашистського, так і абсолютно прирівнення до нього і однакового в методах, і в ідеології комуністичного, ну, і тепер продовження цього вже російського режиму окупаційного. Ось.</text:p>
      <text:p text:style-name="P13">Тому я пропоную виконувати норму закону. Дякую пану Вахтангу за дуже якісне історичне об<text:span text:style-name="T72">ґ</text:span>рунтування і пропоную всім переходити до <text:soft-page-break/>голосування.</text:p>
      <text:p text:style-name="P13">Дякую!</text:p>
      <text:p text:style-name="P13">Бондаренко В.В.: Дякую! </text:p>
      <text:p text:style-name="P13">Ксенія Семенова!</text:p>
      <text:p text:style-name="P13">Семенова К.І.: Я, як це часто буває в цьому залі засідань, хочу нагадати, що в залі Київської міської ради недопустимі будь-які прояви дискримінації. </text:p>
      <text:p text:style-name="P13">Пане Наконечний, я вас дуже поважаю і підтримую ваші будь-які пропозиції на комісії цифрової трансформації, але, коли ви кажете, що Вахтанг Кіпіані не може говорити про історію України, тому що він народився у Грузії, це просто ганебно, тому що ця людина має досить кваліфікації для того, щоб фахового зараз доповідати по цьому питанню.</text:p>
      <text:p text:style-name="P13">Я вас прошу не опускатися до такого рівня. Дякую!</text:p>
      <text:p text:style-name="P13">Бондаренко В.В.: Вадим Васильчук!</text:p>
      <text:p text:style-name="P33"><text:span text:style-name="T1">Васильчук В.В.: Колеги, ми тут дисктуємо. Я хотів би нагадати, що, ще раз, по процедурі це питання вже вивчали і фахівці, для цього створена була комісія по найменуванням, перейменуванням, яка є при КМДА, далі ці питання </text:span><text:span text:style-name="T13">вивчали</text:span><text:span text:style-name="T1"> так само дві комісії профільні. І це питання зараз є вже в залі.</text:span></text:p>
      <text:p text:style-name="P13">До колеги, який виступав про Збройні сили і почав про те, що ось колишній військовий Кузн<text:span text:style-name="T72">є</text:span>цов також визволяв країну. Я перепрошую, ви неодноразово в цьому залі вже говорили про те, наскільки ви з повагою ставитесь до сучасних Збройних сил України. Якщо ви ставитесь до них з повагою, то хотілось би ще раз нагадати, що якраз ми і просимо найменувати зараз вулицю автора нового <text:span text:style-name="T72">г</text:span>імну нових Збройних сил України. І давайте ви покажете своїм голосуванням цю повагу, а не тільки заявами. </text:p>
      <text:p text:style-name="P13">Дякую!</text:p>
      <text:p text:style-name="P13">Бондаренко В.В.: Дякую!</text:p>
      <text:p text:style-name="P13">Юлія Лимар! Секунду! Є, прошу!</text:p>
      <text:p text:style-name="P13">Лимар Ю.В.: Шановні колеги, я б хотіла повернутися до виступу пана Попова і нагадати йому, що для будь-якого свідомого українця фашизм </text:p>
      <text:p text:style-name="P13"><text:s/></text:p>
      <text:p text:style-name="P13"/>
      <text:p text:style-name="P13"><text:s text:c="2"/></text:p>
      <text:p text:style-name="P13"><text:s text:c="2"/>&lt;--- <text:s text:c="3"/>4 Ноября <text:s/>12 ч 39 м 14 с <text:s/>---- <text:s text:c="2"/>Другий <text:s text:c="2"/>---&gt;</text:p>
      <text:p text:style-name="P13"><text:s text:c="2"/></text:p>
      <text:p text:style-name="P33"><text:span text:style-name="T1">дорівнює комунізму. Це однакові речі. Тому жодним чином в цій залі не можуть звучати заяви про героїв Радянського Союзу. І я б просила пана Ємця розглянути окремо цей випадок на регламентній комісії. Тому що, якщо ми засуджуємо сексизм і ейджизм, то ми не можемо не засуджувати прояви російських негативів. І в контексті коронавірусу, який сьогодні теж звучав, я хочу нагадати один випадок. Що таке російський негатив </text:span><text:soft-page-break/><text:span text:style-name="T1">сьогодні? Це негатив Радянського Союзу. Це розповіді про те, що при Сталіні будувалися будинки-сталінки і людей не було в Гулазі. </text:span></text:p>
      <text:p text:style-name="P13">Так от, сьогодні в Латвії серед невакцинованих - 92% російськомовного населення. І якщо ми будемо в цій залі підтримувати сучасні російські негативи, то ми матимемо цю ситуацію і в Україні.</text:p>
      <text:p text:style-name="P13">Дуже прошу пана Ємця подивитися!</text:p>
      <text:p text:style-name="P13">(Оплески).</text:p>
      <text:p text:style-name="P13">Бондаренко В.В.: Дякую!</text:p>
      <text:p text:style-name="P13">Аліна Михайлова!</text:p>
      <text:p text:style-name="P13">Михайлова А.А.: Хотіла б сказати, яке ж цє є невігластво тикати про належн<text:span text:style-name="T72">і</text:span>сть до певної нації та місця народження депутатам. Я прошу регламентну комісію дослідити, чи не було у висловлюваннях депутата з "ОПЗЖ" дискримінації по відношенню до виступаючого Вахтанга. </text:p>
      <text:p text:style-name="P13">Також ви сказали, що фракції "ОПЗЖ" насправді немає чим пишатися, тоді коли в них, попри те, що є українські паспорти, половина, а майже і вся фракція, працює на ворога країни Росію. А один із ваших представників, який сьогодні сидить тут, є адвокатом Медведчука. Сподіваюсь, що свого клієнта він захищає так само недолуго, як виступає в Раді.</text:p>
      <text:p text:style-name="P13">Дякую!</text:p>
      <text:p text:style-name="P13">Бондаренко В.В.: Пані Аліно!</text:p>
      <text:p text:style-name="P13">Михайлова А.А.: Прошу, будь ласка, приступити до голосування та дотримуватись закону про декомунізацію, і припинити цей популізм. </text:p>
      <text:p text:style-name="P13">Бондаренко В.В.: Пані Аліно! Я так розумію, що я всю стенограму першої частини пленарного засідання просто віддам в регламентну комісію. Я дам слово для репліки.</text:p>
      <text:p text:style-name="P13">Странніков! Готується Наконечний.</text:p>
      <text:p text:style-name="P13">Странніков А.М.: Шановні колеги! Насправді тут відбулося два абсолютно ганебних випадів у бік Вахтанга Кіпіані, який... а я думаю, що ті люди, які дивилися його біографію, я сподіваюсь, іще і почитають його праці, подивляться його відео і дізнаються, справді, про його фаховий рівень. Мені здається, немає в цій залі іншої людини, яка краще розбирається в подібних речах. Це перший момент.</text:p>
      <text:p text:style-name="P13">Момент другий. Те, що переконав він чи не переконав. Питання дуже суб'єктивне. Когось переконав. А, наприклад, нашу фракцію, її не треба переконувати в абсолютно очевидних речах. І те, що цей проєкт рішення потрібно підтримати, для нас це є абсолютно очевидним фактом. </text:p>
      <text:p text:style-name="P13">І останнє я хотів би сказати. Справді, це перший розгляд питань перейменувань в цьому скликанні. Для тих, хто хотів би в цьому глибше розбиратися, запрошуємо на комісію з питань перейменувань, запрошуємо на профільну комісію, яка потім розглядає. А тут дискусії в цій залі уже нагадують дискусію між антивакц<text:span text:style-name="T72">и</text:span>наторами і прихильниками вакцинації.</text:p>
      <text:p text:style-name="P13"/>
      <text:p text:style-name="P13"><text:soft-page-break/></text:p>
      <text:p text:style-name="P13"><text:s text:c="2"/></text:p>
      <text:p text:style-name="P13"><text:s text:c="2"/>&lt;--- <text:s text:c="3"/>4 Ноября <text:s/>12 ч 42 м 14 с <text:s/>---- <text:s text:c="2"/>Перший <text:s text:c="2"/>---&gt;</text:p>
      <text:p text:style-name="P13"><text:s text:c="2"/></text:p>
      <text:p text:style-name="P13">Все одно ніхто нікого зараз уже не переконає в цій залі. Давайте голосувати!</text:p>
      <text:p text:style-name="P13">Дякую!</text:p>
      <text:p text:style-name="P13">Бондаренко В.В.: Дякую, пане Андрію!</text:p>
      <text:p text:style-name="P13">Михайло Наконечний! Далі дві репліки - Попов і Кириленко, і переходимо до голосування.</text:p>
      <text:p text:style-name="P13">Наконечний М.В.: Шановні колеги, оскільки мене вже згадали декілька разів, хочу сказати, що жодної дискримінації, просто я нагадав про те, де людина народилась. Причому Вахтанг народився 50 років тому в Радянському Союзі. Я думаю, що, мабуть, якщо це є ознакою дискримінації, то тоді, вибачте, я, мабуть, нічого в дискримінації не розумію.</text:p>
      <text:p text:style-name="P13">Стосовно виступів колег, хто краще розбирається. Ви знаєте, точно не ми з вами будемо визначати кваліфікацію того, хто краще розбирається. </text:p>
      <text:p text:style-name="P13">У мене просто запитання до того, що є спеціально створені структури, є КМДА, є обрані депутати, які делеговані. На жаль, Вахтанга ніхто не делегував, окрім депутатки від "ГОЛОСУ", для того, щоб він виступав і переконував депутатів у тому, що саме ця позиція найбільш правильна.</text:p>
      <text:p text:style-name="P13">Дякую!</text:p>
      <text:p text:style-name="P13">Бондаренко В.В.: Дякую, пане Михайле!</text:p>
      <text:p text:style-name="P13">Олександр Попов, Ігор Кириленко - по 30 секунд для репліки, і переходимо до голосування.</text:p>
      <text:p text:style-name="P13">Попов О.П.: Я зараз не стільки для зали, а для тих, хто нас бачить і чує, скажу: у нас зараз такий час, коли патріотизм, псевдопатріотизм, ну, вони якось розуміються однаково. </text:p>
      <text:p text:style-name="P13">Якщо до мене, то патріотизм - це коли люди хочуть їхати в країну, хочуть тут залишатись, у них зростає заробітна плата і таке інше. А псевдопатріотизм - коли всі ці питання на другорядному, трьохрядному місці, а такі, як ми зараз обговорюємо, на першому.</text:p>
      <text:p text:style-name="P13">Тому я на ці репліки реагую дуже спокійно. І киян дуже прошу, особливо тих, хто здобув нам перемогу, дай Бог вам здоров'я. Я маю думку таку, що ми до цих питань ще повернемось.</text:p>
      <text:p text:style-name="P13">Бондаренко В.В.: Дякую!</text:p>
      <text:p text:style-name="P13">Кириленко, 30 секунд!</text:p>
      <text:p text:style-name="P13">Кириленко І.І.: Я прошу пана Ємця звернути увагу на виступ пані Михайлової. І сподіваюсь, що відповідна комісія буде послідовна і надасть цій репліці, скажімо, належну правову оцінку. </text:p>
      <text:p text:style-name="P13">Пані Михайлова, я мовчу про те, з ким ви працюєте, як ви працюєте, яким чином ви працюєте. Я мовчу.</text:p>
      <text:p text:style-name="P13"><text:soft-page-break/>Дякую!</text:p>
      <text:p text:style-name="P13">Бондаренко В.В.: Дякую!</text:p>
      <text:p text:style-name="P13">Колеги, ставлю на голосування проєкт рішення "Про перейменування вулиці у Святошинському районі", щодо перейменування вулиці Миколи Кузн<text:span text:style-name="T73">є</text:span>цова на вулицю Олеся Бабія з рекомендаціями юристів. </text:p>
      <text:p text:style-name="P13">Голосування:</text:p>
      <text:p text:style-name="P13">За - 62, проти - 9, утр. - 1. Рішення прийнято.</text:p>
      <text:p text:style-name="P13"/>
      <text:p text:style-name="P13"/>
      <text:p text:style-name="P13"><text:s text:c="2"/></text:p>
      <text:p text:style-name="P13"><text:s text:c="2"/>&lt;--- <text:s text:c="3"/>4 Ноября <text:s/>12 ч 45 м 14 с <text:s/>---- <text:s text:c="2"/>Перший <text:s text:c="2"/>---&gt;</text:p>
      <text:p text:style-name="P13"><text:s text:c="2"/></text:p>
      <text:p text:style-name="P13">Колеги, наступний проєкт рішення, "Про перейменування вулиці у Святошинському районі міста Києва", перейменування вулиці Сергія... вулиці Костюка на вулицю Професора Ейхельмана.</text:p>
      <text:p text:style-name="P13">Ігор Кириленко, прошу!</text:p>
      <text:p text:style-name="P13">Кириленко І.І.: Шановні депутати та нешанований мною пан Таран. </text:p>
      <text:p text:style-name="P13">Я хочу звернутися до пункту 6 розділу 1. Пропонується перейменувати у Святошинському районі вулицю Костюка, який керував обороною міста Києва у 41-му році, на вулицю Професора Ейхельмана, який з 21-го року перебував в еміграції в Чехословаччині та помер у лютому в 43-му році в Празі.</text:p>
      <text:p text:style-name="P13">Шановні депутати та нешанований пан Таран, я хочу вам сказати з приводу 5, 6, 9 та 13-го пунктів. Ці люди, які ніколи або не були в місті Києві, або перебували в ньому незначний відрізок часу - це 19-й, 20-й, <text:s text:c="14"/>21-ші роки. Вибачте, але це люди, які програли боротьбу за Україну та які з метою збереження власного життя у свій час покинули Україну. Це емігранти, які жили та помирали за тисячі кілометрів від Києва та для Києва не зробили і не могли зробити нічого.</text:p>
      <text:p text:style-name="P13">Дякую!</text:p>
      <text:p text:style-name="P13">Бондаренко В.В.: Дякую, пане Ігорю! </text:p>
      <text:p text:style-name="P33"><text:span text:style-name="T1">Давайте тоді поговоримо про Отто Оттовича Ейхельмана. Це... насправді, коли ви говорите, що ця людина не була ніколи в Києві, ви глибоко помиляєтесь, оскільки з 1882 по 1903 рік ця особа працювала в Університеті Святого Володимира, це зараз Київський національний університет імені Тараса Шевченка, більш того, була виконувачем обов'язків його ректора. Окрім того, в 1902 році ця особа була обрана Київським міським головою, єдине, що його не затвердив тоді уряд Російської імперії. Більш того, це один з співавторів як Конституції Російської імперії, так і </text:span><text:span text:style-name="T13">Конституції</text:span><text:span text:style-name="T1"> Української держави в подальшому. Тому, в даному випадку, коли ми говоримо, що Ейхельман ніколи не був у Києві, ми глибоко помиляємось.</text:span></text:p>
      <text:p text:style-name="P13">Михайло Наконечний! Готується Михайло Ковальчук, потім репліка - <text:soft-page-break/>Таран.</text:p>
      <text:p text:style-name="P33"><text:span text:style-name="T1">Наконечний М.В.: Все-таки хотілось би, щоб по кожному питанню був доповідач, а не люд</text:span><text:span text:style-name="T26">и</text:span><text:span text:style-name="T1">, як</text:span><text:span text:style-name="T26">их</text:span><text:span text:style-name="T1"> запрошують до зали. Перше.</text:span></text:p>
      <text:p text:style-name="P13">Друге, скільки коштів передбачено проєктом рішення на заміну табличок? Вибачте, я буду все-таки про наше, про комунальне. </text:p>
      <text:p text:style-name="P13">І чим викликана нагальна необхідність перейменування? </text:p>
      <text:p text:style-name="P13">І знову ж таки попрошу головуючого сказати, скільки людей прийняло участь у громадському...</text:p>
      <text:p text:style-name="P13">Бондаренко В.В.: 79 осіб.</text:p>
      <text:p text:style-name="P13">Наконечний М.В.: Так. І які результати голосування?</text:p>
      <text:p text:style-name="P13">Бондаренко В.В.: 79 осіб прийняло участь.</text:p>
      <text:p text:style-name="P13"/>
      <text:p text:style-name="P13"><text:s text:c="2"/></text:p>
      <text:p text:style-name="P13"><text:s text:c="2"/>&lt;--- <text:s text:c="3"/>4 Ноября <text:s/>12 ч 48 м 14 с <text:s/>---- <text:s text:c="2"/>Другий <text:s text:c="2"/>---&gt;</text:p>
      <text:p text:style-name="P13"><text:s text:c="2"/></text:p>
      <text:p text:style-name="P13">Що стосується коштів, бюджетом не перед... Проєктом рішення не передбачено виділення коштів. В той же час ми по табличках, ми почули від наших колег, що вони готові це зробити на позабюджетних началах. </text:p>
      <text:p text:style-name="P13">Михайло Ковальчук!</text:p>
      <text:p text:style-name="P25">Ковальчук М.М.: Володимир Володимирович! Я щодо попереднього голосування. Система "Рада" чомусь не врахувала мій голос. Прошу внести його.</text:p>
      <text:p text:style-name="P13">Бондаренко В.В.: Дякую!</text:p>
      <text:p text:style-name="P13">Дінара Габібуллаєва! І тоді... Репліка щоб була вже останньою просто.</text:p>
      <text:p text:style-name="P13">Прошу!</text:p>
      <text:p text:style-name="P13">Габібуллаєва Д.Т.: Фракція "Європейська Солідарність", Д<text:span text:style-name="T73">і</text:span>нара Габібуллаєва. </text:p>
      <text:p text:style-name="P13">Я дуже здивована, що на кожному питанні фракція, не буду називати назву, але всі ми бачимо, просто блокує прийняття рішення своїми питаннями, на які вже всі почули відповідь. Процедурно оці питання пройшли всі етапи. Комісія з питань перейменування проголосувала, продискутувала, залучила експертів. Все, що потрібно було на той момент зробити, зроблено. І наша задача як депутатів Київської міської ради, які отримали довіру киян, - проголосувати. Тому свою позицію, будь ласка, висловлюйте голосуванням. Не треба маніпулювати зараз бюджетами, фракціями, звинувачувати когось. Ми чітко бачимо, що старі назви підлягають декомунізації. </text:p>
      <text:p text:style-name="P13">Бондаренко В.В.: Дякую! Не вийде!</text:p>
      <text:p text:style-name="P13">Сергій Таран, репліка 30 секунд! Прошу!</text:p>
      <text:p text:style-name="P26">Таран С.В.: Я розумію, чому у представників "ОПЗЖ" так стається, що для них ближче член заборонений в Україні ЦК КП(б)У, ніж співавтор <text:span text:style-name="T74">у</text:span>країнської Конституції, Конституції Української Народної Республіки. </text:p>
      <text:p text:style-name="P33"><text:span text:style-name="T1">Але, якщо ви хочете знати, хто де жив і хто як захищав інтереси </text:span><text:soft-page-break/><text:span text:style-name="T1">України, розпитайте свого лідера Януковича, який зараз живе зовсім не в Україні, але не заважає вам тут сидіти і щось розмірковувати про інтереси України. </text:span></text:p>
      <text:p text:style-name="P13">Бондаренко В.В.: Зрозуміло!</text:p>
      <text:p text:style-name="P13">Олександр Попов!</text:p>
      <text:p text:style-name="P13">Попов О.П.: Нажимав на кнопку, але якраз вже так питання стоїть, то я вам скажу, що час все розсудить. Да? Я ще раз призиваю всіх не тратити час марно на ці питання. Давайте в кращому проговоримо про те, як будуть працювати наші електростанції, теплові електростанції,</text:p>
      <text:p text:style-name="P13"/>
      <text:p text:style-name="P13"><text:s text:c="2"/></text:p>
      <text:p text:style-name="P13"><text:s text:c="2"/>&lt;--- <text:s text:c="3"/>4 Ноября <text:s/>12 ч 51 м 14 с <text:s/>---- <text:s text:c="2"/>Перший <text:s text:c="2"/>---&gt;</text:p>
      <text:p text:style-name="P13"><text:s text:c="2"/></text:p>
      <text:p text:style-name="P13"><text:span text:style-name="T75">я</text:span>к ми проживемо цю зиму. Ви самі відволікаєте увагу на другорядні питання. </text:p>
      <text:p text:style-name="P13">Бондаренко В.В.: Дякую! </text:p>
      <text:p text:style-name="P13">Михайло Наконечний! Поки що продовжуємо відволікати увагу на другорядні питання.</text:p>
      <text:p text:style-name="P13">Наконечний М.В.: Шановні колеги, ми бачимо, як проходять попередні голосування, коли питання ледь-ледь набирають 60 голосів. Це говорить про те, що зал у цих питаннях розділений, незалежно від політичної сили, незалежно від ідеології, яку та політична сила, скажімо, пропагує, несе в маси.</text:p>
      <text:p text:style-name="P13">Тому я пропоную не повертатись до цих питань і перейти до нагальних питань.</text:p>
      <text:p text:style-name="P13">Мені, знаєте, дуже цікаво дивитись, знаєте, як кажуть, під час пандемії, початку опалювального сезону, як ми серйозно зараз обговорюємо питання перейменування вулиць.</text:p>
      <text:p text:style-name="P13">Дякую!</text:p>
      <text:p text:style-name="P13">Бондаренко В.В.: Погоджуюсь з вами. Проголосуємо і повертатись не будемо.</text:p>
      <text:p text:style-name="P13">Ставлю на голосування проєкт рішення "Про перейменування вулиці у Святошинському районі міста Києва", перейменування вулиці Костюка на вулиц<text:span text:style-name="T75">ю</text:span> Професора Ейхельмана, з рекомендаціями юристів.</text:p>
      <text:p text:style-name="P13">Голосування:</text:p>
      <text:p text:style-name="P13">За - 65, проти - 0, утр. - 1. Рішення прийнято.</text:p>
      <text:p text:style-name="P13">Наступний проєкт рішення, "Про перейменування вулиці у Дарницькому районі", перейменування вулиці Малоземельну на вулицю Алімпія Галика.</text:p>
      <text:p text:style-name="P13">З зали: Без обговорення!</text:p>
      <text:p text:style-name="P13">Бондаренко В.В.: Кириленко!</text:p>
      <text:p text:style-name="P13">Ну, не виходить без обговорення, колеги! </text:p>
      <text:p text:style-name="P13">236 учасників громадського обговорення: 213 - "за", 23 - проти.</text:p>
      <text:p text:style-name="P13"><text:soft-page-break/>Я вам з практики скажу, що це приватний сектор, там більше поки що не живе.</text:p>
      <text:p text:style-name="P13">Кириленко, прошу!</text:p>
      <text:p text:style-name="P13">Кириленко І.І.: Дякую, Володимир Володимирович!</text:p>
      <text:p text:style-name="P13">Пунктом 7 пропонується перейменувати в Дарницькому районі вулицю Малоземельну, яка в першій половині ХХ століття мала назву Бессарабська, на вулицю Галика Алімпія, живописця там і таке інше.</text:p>
      <text:p text:style-name="P13">Я б пропонував, дивіться, Галик Алімпій, він працював і помер, і запохоронений в Печерському районі. Чого ж тоді вулицю називати в... або в Дарницькому районі.</text:p>
      <text:p text:style-name="P13">Більше того, я пропонував би зараз депутатам, давайте приймемо в цілому, а потім повернемо цій вулиці стару історичну назву Бессарабська. </text:p>
      <text:p text:style-name="P13">Дякую!</text:p>
      <text:p text:style-name="P13">Бондаренко В.В.: Дякую!</text:p>
      <text:p text:style-name="P13">Ставлю на голосування проєкт рішення з рекомендаціями управління правового забезпечення!</text:p>
      <text:p text:style-name="P13">Голосування:</text:p>
      <text:p text:style-name="P13">За - 68, проти - 0, утр. - 1. Рішення прийнято.</text:p>
      <text:p text:style-name="P13"/>
      <text:p text:style-name="P13"/>
      <text:p text:style-name="P13"><text:s text:c="2"/></text:p>
      <text:p text:style-name="P13"><text:s text:c="2"/>&lt;--- <text:s text:c="3"/>4 Ноября <text:s/>12 ч 54 м 14 с <text:s/>---- <text:s text:c="2"/>Другий <text:s text:c="2"/>---&gt;</text:p>
      <text:p text:style-name="P13"><text:s text:c="2"/></text:p>
      <text:p text:style-name="P13">Бондаренко В.В.: Наступний, "Про перейменування вулиці у Солом'янському районі міста Києва". Перейменування вулиці Народного ополчення на вулицю Святослава Хороброго.</text:p>
      <text:p text:style-name="P13">Михайлова!</text:p>
      <text:p text:style-name="P13">Михайлова А.А.: Запросити можна, будь ласка, Антоненко!</text:p>
      <text:p text:style-name="P13">Бондаренко В.В.: Це в нас який? 1947. Зараз оголошую.</text:p>
      <text:p text:style-name="P13">Кириленко, прошу!</text:p>
      <text:p text:style-name="P13">Кириленко І.І.: Шановний Володимир Володимирович! Дайте мені три хвилини від фракції, якщо ви дозволите!</text:p>
      <text:p text:style-name="P13">Бондаренко В.В.: Даю від фракції! Єдине, що, колеги, процедурно маємо прийняти рішення. Є звернення депутата Аліни Михайлової щодо надання слова для виступу києвознавцю, члену комісії з питань найменувань Тимішу Мартиненку-Кушлянському. </text:p>
      <text:p text:style-name="P13">1947 ми зараз розглядаємо, Народного ополчення. </text:p>
      <text:p text:style-name="P13">А! Там два було. Да? І Андрію Антоненку. Да? </text:p>
      <text:p text:style-name="P13">Ставлю... Давайте одну... Антоненко? Да?</text:p>
      <text:p text:style-name="P13">Ставлю на голосування надання слова для... пропозицію щодо надання слова для виступу Андрію Антоненку. </text:p>
      <text:p text:style-name="P13">І зараз три хвилини, пане Ігорю, дам.</text:p>
      <text:p text:style-name="P13">Не виходить у нас із вами без обговорення.</text:p>
      <text:p text:style-name="P13"><text:soft-page-break/>Голосування:</text:p>
      <text:p text:style-name="P13">За - 61, проти - 0, утр. - 0. </text:p>
      <text:p text:style-name="P13">Забезпечте тоді, пані Аліно, участь Андрія в засіданні. </text:p>
      <text:p text:style-name="P13">Кириленко, три хвилини від фракції!</text:p>
      <text:p text:style-name="P13">(Оплески).</text:p>
      <text:p text:style-name="P13">Кириленко І.І.: Шановні депутати! Цей проєкт рішення мене просто...</text:p>
      <text:p text:style-name="P13">(Оплески).</text:p>
      <text:p text:style-name="P13">Кириленко І.І.: Я не знаю... </text:p>
      <text:p text:style-name="P13">Бондаренко В.В.: Пане Андрію, я перепрошую! Зараз закінчить виступ вже колега. </text:p>
      <text:p text:style-name="P13">Кириленко І.І.: Дякую!</text:p>
      <text:p text:style-name="P13">Володимир Володимирович, ви накинете мені трошки часу? Дякую!</text:p>
      <text:p text:style-name="P13">Цей проєкт рішення мене просто неприємно здивував. Цим проєктом рішення пропонується перейменувати в Солом'янському районі вулицю Народного ополчення.</text:p>
      <text:p text:style-name="P13">Читаю в інформаційній довідці. Виявляється, що у назві вулиці відображено так зване народне ополчення - спеціальні загони, що були створені НКВС з цивільних громадян у 41-му році під час бойових дій у Другій <text:span text:style-name="T75">с</text:span>вітовій війні. </text:p>
      <text:p text:style-name="P13">Якщо вам цього мало, то я вам зачитаю інший шедевр з інформаційної довідки.</text:p>
      <text:p text:style-name="P13">Бондаренко В.В.: Дві хвилини!</text:p>
      <text:p text:style-name="P13">Кириленко І.І.: Народне ополчення (увага!) - злочинне утворення відповідно до міжнародного законодавства, оскільки люди в ополченні воювали у цивільному одязі та без відзнак, що порушувало закони та звичаї війни. </text:p>
      <text:p text:style-name="P13">Виходячи з цього геніального висновку, до злочинних утворень можна віднести також і численні партизанські загони, які діяли під час Другої світової війни на території сучасної України, які точно воювали у цивільному</text:p>
      <text:p text:style-name="P13"/>
      <text:p text:style-name="P13"><text:s text:c="2"/></text:p>
      <text:p text:style-name="P13"><text:s text:c="2"/>&lt;--- <text:s text:c="3"/>4 Ноября <text:s/>12 ч 57 м 14 с <text:s/>---- <text:s text:c="2"/>Другий <text:s text:c="2"/>---&gt;</text:p>
      <text:p text:style-name="P13"><text:s text:c="2"/></text:p>
      <text:p text:style-name="P13">одязі та без відзнак. </text:p>
      <text:p text:style-name="P13">А як же Українська повстанська армія? Невже її воїни воювали у військовому одязі, на якому були військові відзнаки? Звертаюсь до депутатів Київради, які мають намір підтримати цей проєкт рішення щодо перейменування вулиці Народного ополчення. Що вам поганого зробили тисячі киян, які через свій похилий вік та стан здоров'я не підлягали призову до діючої армії в 41-му році, але які створювали загони бойові та діяли з метою боротьби з німецькою навалою? </text:p>
      <text:p text:style-name="P13">Я закликаю депутатів Київради не підтримувати подібні проєкти <text:soft-page-break/>рішень! Дякую!</text:p>
      <text:p text:style-name="P13">Бондаренко В.В.: Дякую, пане Ігоре! </text:p>
      <text:p text:style-name="P13">Насправді я б розглядав народне ополчення в іншому трошки формулюванні. Там по 812-му році воно також є в інформаційній довідці. І точно нам немає сенсу до цього повертатись. </text:p>
      <text:p text:style-name="P13">Що ж стосується людей у певній... зі зброєю і без опізнавальних знаків, <text:span text:style-name="T75">з</text:span>наєте, ми вже з вами в новітній історії, в 14-му році, таке проходили. І я думаю, що у всіх аналогії дуже зрозумілі. </text:p>
      <text:p text:style-name="P13">Прошу пана Антоненка!</text:p>
      <text:p text:style-name="P13">Антоненко А.: Доброго дня! Слава Україні! </text:p>
      <text:p text:style-name="P13">З зали: Героям слава!</text:p>
      <text:p text:style-name="P13">Антоненко А.: Дякую за слово!</text:p>
      <text:p text:style-name="P27">Що ж нам зробили поганого тисячі людей з Донбасу, які називають себе "народным ополчением", з російськими паспортами і приналежністю до російської армії? Це так, до слова.</text:p>
      <text:p text:style-name="P13">Дозвольте відрекомендуватися, я - сержант Сил спеціальних операцій Андрій Антоненко. Моє життя так склалося поділилося на дві частини: до 12 грудня 19-го року і після, коли високі чини мене, Юлію Кузьменко і Яну <text:span text:style-name="T75">Дугарь</text:span> звинуватили в тому, до чого ми не маємо причетності, а саме до вбивства Павла Шеремета. </text:p>
      <text:p text:style-name="P13">Більше 500 днів я провів за <text:span text:style-name="T75">ґ</text:span>ратами по видуманих епізодах, які створювали нащадки, сучасні нащадки старих НКВСників. До речі, я хочу відрефлексувати, кого зараз переслідують, а хто з підозрою в державній (нерозбірливо) спокійно сидів собі на дачі і розгулює на волі. Ось!</text:p>
      <text:p text:style-name="P13">Так склалося... А! Я, до речі, хочу при нагоді подякувати кожному тут присутньому, хто нас підтримував і приймав відповідні рішення, і згідно із цього я тепер тут стою перед вами і знаходжусь на волі, як Юлія Куз<text:span text:style-name="T88">ь</text:span>менко.</text:p>
      <text:p text:style-name="P13">Дякую вам, шановні!</text:p>
      <text:p text:style-name="P13">Так склалося, що 12-го грудня до злополучного брифінгу було присвоєно звання... Павла Шеремета скверу біля Золотих воріт. (нерозбірливо) як до цього відношусь. Звісно, позитивно. Хоча я не знав, хто такий Павло Шеремет і чим він займався. Але наші спільні друзі розповідали, що це була за людина: порядна, смілива. </text:p>
      <text:p text:style-name="P13">То я тільки підтримую такі проєкти. І хочу наголосити, що вбивати журналістів ніхто не має </text:p>
      <text:p text:style-name="P13"/>
      <text:p text:style-name="P13"><text:s text:c="2"/></text:p>
      <text:p text:style-name="P13"><text:s text:c="2"/>&lt;--- <text:s text:c="3"/>4 Ноября <text:s/>13 ч 00 м 14 с <text:s/>---- <text:s text:c="2"/>Седьмой <text:s text:c="2"/>---&gt;</text:p>
      <text:p text:style-name="P13"><text:s text:c="2"/></text:p>
      <text:p text:style-name="P13">права, тим більше у вільній країні, цивілізованій. </text:p>
      <text:p text:style-name="P33"><text:span text:style-name="T1">Тепер по суті. Ви можете на мені бачити відповідні знаки Святослава Хороброго, якого Сили спеціальних операцій вважають своїм </text:span><text:soft-page-break/><text:span text:style-name="T1">покровителем. Од</text:span><text:span text:style-name="T27">и</text:span><text:span text:style-name="T1">н з наших полків носить ім'я Святослава Хороброго. Це славетний київський князь, козак-характерник. І я вважаю, що прийняття позитивного рішення стосовно зміни назви буде, скажімо, потужним дуже знаком як і для наших нащадків, для наших дітей. Взагалі, це історичне буде рішення. Тому що, як кажуть, </text:span><text:span text:style-name="T28">н</text:span><text:span text:style-name="T1">е єдиним Бандерою і Шухевичем славиться Україна, а в нас ще є славетні князі історичні, ім'я яких мають носити наші вулиці. </text:span></text:p>
      <text:p text:style-name="P13">І ще хочу додати одну фразу Ніцше, процитувати: "Ніколи не виживе той народ, який сприймає трактування своєї історії очима сусідів". На мій погляд, це дуже влучна фраза. Я дуже прошу кожного тут присутнього підтримати перейменування вулиці Народного ополчения в <text:span text:style-name="T76">славетного</text:span> Святослава Хороброго. Дякую красно за те, що вислухали!</text:p>
      <text:p text:style-name="P13">(Оплески).</text:p>
      <text:p text:style-name="P13">Бондаренко В.В.: Дякую, пане Андрію!</text:p>
      <text:p text:style-name="P13">Колеги, ставлю на голосування проєкт рішення "Про перейменування вулиці у Солом'янському районі міста Києва", щодо перейменування вулиці Народного ополчення на вулицю Святослава Хороброго з рекомендаціями юристів. </text:p>
      <text:p text:style-name="P13">Голосування:</text:p>
      <text:p text:style-name="P13">За - 72, проти - 0, утр. - 0. Рішення прийнято.</text:p>
      <text:p text:style-name="P13">(Оплески).</text:p>
      <text:p text:style-name="P13">"Про перейменування вулиці у Солом'янському районі". Перейменування вулиці Молодогвардійської на вулицю Володимира Сікевича.</text:p>
      <text:p text:style-name="P13">Левченко! Олег Левченко випадково. Немає записаних.</text:p>
      <text:p text:style-name="P13">Ставлю на голосування з рекомендаціями... Хацевич? </text:p>
      <text:p text:style-name="P13">Ставлю на голосування з рекомендаціями управління правового забезпечення. Молодогвардійська!</text:p>
      <text:p text:style-name="P13">Голосування:</text:p>
      <text:p text:style-name="P13">За - 70, проти <text:s/>- 0, утр. - 0. Рішення прийнято.</text:p>
      <text:p text:style-name="P13">"Про перейменування провулку у Шевченківському районі". Перейменування провулку <text:s/>Невського на провулок Нивський. Це насправді в нас з вами... 950 осіб взяло участь у громадському обговоренні, і ми більш тут уточнюємо насправді.</text:p>
      <text:p text:style-name="P13">Ставлю на голосування.</text:p>
      <text:p text:style-name="P13"/>
      <text:p text:style-name="P13"><text:s text:c="2"/></text:p>
      <text:p text:style-name="P13"><text:s text:c="2"/>&lt;--- <text:s text:c="3"/>4 Ноября <text:s/>13 ч 03 м 14 с <text:s/>---- <text:s text:c="2"/>Другий <text:s text:c="2"/>---&gt;</text:p>
      <text:p text:style-name="P13"><text:s text:c="2"/></text:p>
      <text:p text:style-name="P13">Бондаренко В.В.: Ставлю на голосування з реком... Тут навіть без рекомендацій юристів. Ставлю на голосування, колеги!</text:p>
      <text:p text:style-name="P13">Голосування:</text:p>
      <text:p text:style-name="P13">За - 73, проти - 0, утр. - 0. Рішення прийнято.</text:p>
      <text:p text:style-name="P13"><text:soft-page-break/>Колеги, наступний проєкт рішення "Про перейменування провулку у Святошинському районі". Перейменування провулку Павленка на провулок Мовчунівський. </text:p>
      <text:p text:style-name="P13">Марченко! Випадково.</text:p>
      <text:p text:style-name="P13">73 особи взяло участь в обговоренні. 70 - за, 3 - проти. </text:p>
      <text:p text:style-name="P13">Немає записаних. Ставлю на голосування. Це повернення історичної назви. Ставлю на голосування з рекомендаціями юристів.</text:p>
      <text:p text:style-name="P13">Голосування:</text:p>
      <text:p text:style-name="P13">За - 73, проти - 0, утр. - 1. Рішення прийнято.</text:p>
      <text:p text:style-name="P13">"Про перейменування вулиці у Шевченківському районі". Перейменування вулиці Цулукідзе на вулицю Наталі Забіли. </text:p>
      <text:p text:style-name="P13">Не бачу записаних для обговорення. </text:p>
      <text:p text:style-name="P13">Ставлю на голосування з рекомендаціями управління правового забезпечення. </text:p>
      <text:p text:style-name="P13">Голосування:</text:p>
      <text:p text:style-name="P13">За - 74, проти - 0, утр. - 0. Рішення прийнято.</text:p>
      <text:p text:style-name="P13">"Про перейменування вулиці у Святошинському районі міста Києва". Перейменовуємо вулицю Павленка на вулицю Христини Сушко.</text:p>
      <text:p text:style-name="P13">Не бачу записаних. </text:p>
      <text:p text:style-name="P13">Ставлю на голосування проєкт рішення з рекомендаціями управління правового забезпечення. </text:p>
      <text:p text:style-name="P13">Голосування:</text:p>
      <text:p text:style-name="P13">За - 71, проти - 0, утр. - 1. Рішення прийнято.</text:p>
      <text:p text:style-name="P13">"Про перейменування вулиці у Солом'янському та Голосіївському районах міста Києва". Перейменування вулиці Московської на вулицю Григорія Гуляницького. </text:p>
      <text:p text:style-name="P13">Кириленко, прошу!</text:p>
      <text:p text:style-name="P13">Кириленко І.І.: Володимир Володимирович! Дайте мені, будь ласка, три хвилини від фракції. </text:p>
      <text:p text:style-name="P13">Бондаренко В.В.: Від фракції. Що ж робити!</text:p>
      <text:p text:style-name="P13">Кириленко І.І.: Дякую!</text:p>
      <text:p text:style-name="P13">Шановні депутати! Пунктом 14 розділу 1 пропонується перейменувати у Солом'янському районі вулицю Московську на вулицю Григорія Гуляницького. </text:p>
      <text:p text:style-name="P13">Перш за все я закликаю депутатів бути поміркованими. Тому що, наприклад, в тій же самій Москві є: Київський вокзал, пам'ятник Тарасу Шевченку біля готелю "Україна", пішохідний міст Богдана Хмельницького. Є Український бульвар, на якому встановлено пам'ятник Лесі Українці та набережна Тараса Шевченка. Від того, що ви вулицю Московську</text:p>
      <text:p text:style-name="P13"/>
      <text:p text:style-name="P13"><text:s text:c="2"/></text:p>
      <text:p text:style-name="P33"/>
      <text:p text:style-name="P33"/>
      <text:p text:style-name="P33"><text:soft-page-break/></text:p>
      <text:p text:style-name="P13"/>
      <text:p text:style-name="P13"><text:s text:c="2"/>&lt;--- <text:s text:c="3"/>4 Ноября <text:s/>13 ч 06 м 14 с <text:s/>---- <text:s text:c="2"/>Другий <text:s text:c="2"/>---&gt;</text:p>
      <text:p text:style-name="P13"><text:s text:c="2"/></text:p>
      <text:p text:style-name="P13">перейменуєте, мешканцям від цього не стане тепліше та якісніше жити в Києві. </text:p>
      <text:p text:style-name="P13">В інформаційній довідці зазначено, що Григорій Гуляницький - шляхтич! Учасник міжусобних воєн часів Руїни. А саме головне: в 1663-64 роках він брав участь (увага!) у поході разом з польською армією на Лівобережну Україну, щоб схилити тамтешнє козацтво на бік Речі <text:span text:style-name="T76">Посполитої.</text:span> </text:p>
      <text:p text:style-name="P13">Пунктом 16 розділу 1 пропонується перейменувати в Дніпровському районі вулицю Курнатовського. Це буде наступний пункт. Так там інша інформація, що вже Остап Дашкевич служив разом російським князям і воював проти поляків. Тут, з одного боку, воювали проти українців з поляками, а в іншому, 16-му, воювали з російськими князями проти поляків. </text:p>
      <text:p text:style-name="P13">Тому, я вважаю, що подібне рішення... Треба бути більше зваженими. І я пропоную голосувати по 14-<text:span text:style-name="T76">му</text:span> і 16-<text:span text:style-name="T76">му</text:span> пунктах негативно. </text:p>
      <text:p text:style-name="P13">Дякую!</text:p>
      <text:p text:style-name="P13">Бондаренко В.В.: Зрозумів!</text:p>
      <text:p text:style-name="P13">Вадим Васильчук, прошу!</text:p>
      <text:p text:style-name="P13">Васильчук В.В.: Вадим Васильчук, фракція "ГОЛОС".</text:p>
      <text:p text:style-name="P13">Я розумію, чому так пече Григорій Гуляницький одній особі. Тому що <text:s/>це козацький полковник, який керував обороною Конотопу саме від московського війська. І тому я розумію, чому ж так погано, що тут Московську вулицю перейменовують на полковника, який боронив якраз Україну, козацьку Україну, від московитів.</text:p>
      <text:p text:style-name="P13">Тому просив би підтримати і не маніпулювати, що він був тільки шлях... Він крім того, що був шляхтичем, він ще був патріотом України, козацької України.</text:p>
      <text:p text:style-name="P13">Дякую!</text:p>
      <text:p text:style-name="P13">Бондаренко В.В.: Дякую!</text:p>
      <text:p text:style-name="P13">Муха!</text:p>
      <text:p text:style-name="P13">Муха В.В.: Вікторія Муха, фракція "УДАР". </text:p>
      <text:p text:style-name="P13">Шановні колеги, я хочу нагадати, що Київська міська рада минулого скликання ухвалила рішення про перейменування Московської площі. Вона називається Деміївською. Після бурхливих обговорень і дискусій ми перейменували Московський міст і повернули йому проєкт<text:span text:style-name="T76">н</text:span>у назву Північний. </text:p>
      <text:p text:style-name="P13">І я хочу сказати, що, на превеликий жаль, у нас на сьогодні залишаються дві вулиці, які носять назву столиці країни-агресора. І я дуже прошу колег підтримати даний проєкт рішення. І я думаю, що ми ще <text:soft-page-break/>будемо ініціювати перейменування іншої вулиці, яка так само носить назву Московська у Печерському районі. </text:p>
      <text:p text:style-name="P13">Дякую!</text:p>
      <text:p text:style-name="P13">Бондаренко В.В.: Дякую, пані...</text:p>
      <text:p text:style-name="P13">Дякую, пані Вікторія! Єдине, що уточню: не на жаль, а на сором. Тому що на <text:s/>сьомому році <text:s/>(ще раз підкреслюю!), на сьомому році українсько-російської війни мати вулицю Московську на карті Києва - це просто сором. Дикий при тому!</text:p>
      <text:p text:style-name="P13">Ставлю на голосування проєкт рішення з рекомендаціями юристів.</text:p>
      <text:p text:style-name="P13">Голосування:</text:p>
      <text:p text:style-name="P13"/>
      <text:p text:style-name="P13"><text:s text:c="2"/></text:p>
      <text:p text:style-name="P13"><text:s text:c="2"/>&lt;--- <text:s text:c="3"/>4 Ноября <text:s/>13 ч 09 м 14 с <text:s/>---- <text:s text:c="2"/>Перший <text:s text:c="2"/>---&gt;</text:p>
      <text:p text:style-name="P13"><text:s text:c="2"/></text:p>
      <text:p text:style-name="P13">За - 76, проти - 0, утр. - 0. Рішення прийнято.</text:p>
      <text:p text:style-name="P13">Колеги, наступний проєкт рішення, "Про перейменування вулиці у Солом'янському районі міста Києва", перейменування вулиці Петра Заломова на вулицю Феофіла Яновського.</text:p>
      <text:p text:style-name="P13">Немає записаних. Відповідно ставлю на голосування з рекомендаціями юристів.</text:p>
      <text:p text:style-name="P13">Голосування:</text:p>
      <text:p text:style-name="P13">За - 74, проти - 0, утр. - 0. Рішення прийнято.</text:p>
      <text:p text:style-name="P13">Наступний проєкт, "Про перейменування вулиці у Дніпровському та Деснянському районах міста Києва", перейменування вулиці Курнатовського на вулицю Остафія Дашкевича.</text:p>
      <text:p text:style-name="P13">Криворучко!</text:p>
      <text:p text:style-name="P13">Криворучко Т.Г.: Криворучко, "Європейська Солідарність".</text:p>
      <text:p text:style-name="P13">Шановні колеги, це, напевно, саме таке, чи одне з самих виправданих і <text:span text:style-name="T77">обґрунтованих</text:span> перейменувань. Чому? Процес тягнеться з 18-го року. І тоді, коли один з народних депутатів запропонував перейменувати цю вулицю на іншу назву, саме мешканці цієї вулиці зібрали більше ніж 560 підписів за перейменування саме на Остафія Дашкевича. </text:p>
      <text:p text:style-name="P13">Чому вони це зробили? Тому що назва Воскресенка, де знаходиться ця вулиця, має назву від того, що церкву на Подолі збудував <text:span text:style-name="T77">г</text:span>етьман Дашкевич і заповідав свої землі після своєї смерті, які знаходяться на лівому березі, цій церкві Воскресіння Христового на Подолі. Саме тому вона має назву Воскресенка в місті Києві. І ми вважаємо якраз, що саме увіковічнити іменем такого шанованого гетьмана, який будував і церкви, крім того, що воював, це просто необхідно і це буде шана такій людині.</text:p>
      <text:p text:style-name="P13">Дякую! Прошу підтримати!</text:p>
      <text:p text:style-name="P13">(Оплески).</text:p>
      <text:p text:style-name="P13">Бондаренко В.В.: Васильчук!</text:p>
      <text:p text:style-name="P33"><text:span text:style-name="T1">Васильчук В.В.: Повністю підтримую колегу і хочу зазначити, що і </text:span><text:soft-page-break/><text:span text:style-name="T1">воскресенська громада, я впевнений, також підтримує таке перейменування, що ми повертаємо пам'ять і ті імена, які потрібні нашій громаді. </text:span></text:p>
      <text:p text:style-name="P13">Дякую!</text:p>
      <text:p text:style-name="P13">Бондаренко В.В.: Дякую!</text:p>
      <text:p text:style-name="P13">Ставлю на голосування проєкт рішення з рекомендаціями управління правового забезпечення!</text:p>
      <text:p text:style-name="P13">Голосування:</text:p>
      <text:p text:style-name="P13">За - 74, проти - 0, утр. - 0. Рішення прийнято.</text:p>
      <text:p text:style-name="P13">Колеги, останній проєкт рішення, "Про уточнення назв вулиць та провулку у Шевченківському та Голосіївському районах міста Києва".</text:p>
      <text:p text:style-name="P13">Михайлова!</text:p>
      <text:p text:style-name="P13">Михайлова А.А.: У мене питання-уточнення по попередньому питанню, 9-му, там, де Молодогвардійська на Сікевича, там був висновок...</text:p>
      <text:p text:style-name="P13">Бондаренко В.В.: Ми проголосували його з</text:p>
      <text:p text:style-name="P13"/>
      <text:p text:style-name="P13"><text:s text:c="2"/></text:p>
      <text:p text:style-name="P13"><text:s text:c="2"/>&lt;--- <text:s text:c="3"/>4 Ноября <text:s/>13 ч 12 м 14 с <text:s/>---- <text:s text:c="2"/>Седьмой <text:s text:c="2"/>---&gt;</text:p>
      <text:p text:style-name="P13"><text:s text:c="2"/></text:p>
      <text:p text:style-name="P13">рекомендаціями.</text:p>
      <text:p text:style-name="P15">Михайлова А.А.: З рекомендаціями, да, все. Дякую!</text:p>
      <text:p text:style-name="P13">Бондаренко В.В.: Да, усіма рекомендаціями, це на стенограму.</text:p>
      <text:p text:style-name="P13">"Про уточнення назв вулиць та провулку у Шевченківському та Голосіївському районах міста Києва". </text:p>
      <text:p text:style-name="P13">Немає записаних. Ставлю на голосування проєкт рішення з рекомендаціями юристів.</text:p>
      <text:p text:style-name="P13">Голосування:</text:p>
      <text:p text:style-name="P13">За - 80, проти <text:s/>- 0, утр. - 0. Рішення прийнято.</text:p>
      <text:p text:style-name="P13">(Оплески).</text:p>
      <text:p text:style-name="P13">Переходимо...</text:p>
      <text:p text:style-name="P13">З зали: (Не чутно).</text:p>
      <text:p text:style-name="P13">(Оплески).</text:p>
      <text:p text:style-name="P13">Бондаренко В.В.: Дякую, колеги! </text:p>
      <text:p text:style-name="P13">Переходимо до розгляду проєкту рішення "Про Регламент Київської міської ради". (Шум у залі).</text:p>
      <text:p text:style-name="P13">Що там, Федоренко, трапилось? </text:p>
      <text:p text:style-name="P13">Юрій Федоренко, дайте!</text:p>
      <text:p text:style-name="P13">Федоренко Ю.С.: Шановний Володимире Володимировичу, шановні колеги! Виступаю сьогодні вперше. Радий всіх вітати! По-перше, хотілося би уникнути маніпуляцій, що всі, хто українські сили, підтримуйте флешмоб, який тільки що відбувся. Фракція "Слуга народу" точно проукраїнська політична сила, яка бачить Україну вільною, сильною і незалежною. І конкретними діями в місті Києві робить все необхідне, <text:soft-page-break/>залежне від себе, щоб кожному киянину було жити в місті комфортно і, саме головне, безпечно.</text:p>
      <text:p text:style-name="P13">Коли ми сьогодні обговорювали ряд перейменувань, я вважаю, надзвичайно важливих, тому що в місті Києві, я вважаю, не має бути вулиці Московської, ми забуваємо одну важливу річ, яку... я хотів би звернутися і до територіальної громади міста Києва сьогодні.</text:p>
      <text:p text:style-name="P33"><text:span text:style-name="T1">З 2014 року ненька Україна народила ряд героїв, які заслужили високе звання героїв України, волонтерів, які вклали останнє для того, щоб Україна була незалежною, лікарів, поетів. І, на превеликий жаль, героями сьогодення ми вулиці не називаємо. Тому надзвичайно важливо об'єднатися всім політичним силам </text:span><text:span text:style-name="T13">довкола</text:span><text:span text:style-name="T1"> того, щоб в місті Києві з'являлися вулиці, які будуть найменовані героями сьогодення тих, хто ще живий.</text:span></text:p>
      <text:p text:style-name="P13">Тому, друзі, прошу звернути на це увагу і виважено підходити до кожного проєкту рішення. Бажаю всім гарного і вдалого дня. Слава Україні! </text:p>
      <text:p text:style-name="P13">Бондаренко В.В.: <text:s/>Дякую! Це в нас був виступ з мотивів голосування.</text:p>
      <text:p text:style-name="P13">Колеги, ставлю... Увага, будь ласка, зверн<text:span text:style-name="T50">і</text:span>ть увагу зараз</text:p>
      <text:p text:style-name="P13"/>
      <text:p text:style-name="P13"><text:s text:c="2"/></text:p>
      <text:p text:style-name="P13"><text:s text:c="2"/>&lt;--- <text:s text:c="3"/>4 Ноября <text:s/>13 ч 15 м 14 с <text:s/>---- <text:s text:c="2"/>Другий <text:s text:c="2"/>---&gt;</text:p>
      <text:p text:style-name="P13"><text:s text:c="2"/></text:p>
      <text:p text:style-name="P13">на те, що відбувається в залі. </text:p>
      <text:p text:style-name="P13">Я ставлю за основу проєкт рішення "Про Регламент Київської міської ради" з рекомендаціями постійної комісії з питань Регламенту, депутатської етики та запобігання корупції від 29.10.21 року. </text:p>
      <text:p text:style-name="P13">Ставлю на голосування за основу!</text:p>
      <text:p text:style-name="P13">Голосування:</text:p>
      <text:p text:style-name="P13">За - 83, проти - 0, утр. - 0. Рішення прийнято.</text:p>
      <text:p text:style-name="P13">Три колеги записані.</text:p>
      <text:p text:style-name="P13">Андрій Вітренко, прошу! </text:p>
      <text:p text:style-name="P13">Зараз ми говоримо пропозиції. </text:p>
      <text:p text:style-name="P13">Вітренко А.О.: Андрій Вітренко, політична партія "Слуга народу". </text:p>
      <text:p text:style-name="P13">Дякую, Володимир Володимирович! Шановні колеги! Я хочу звернути вашу увагу на статтю 9 Регламенту і на пункт 2. Я буду дуже просити голів фракцій звернути на нього увагу. Не треба робити депутатській комісії одні рівні, а інші - ще рівніші. </text:p>
      <text:p text:style-name="P13">Моя пропозиція - закінчити цей пункт на словах "голова... заступник міського голови - секретар Київради". Та виключити звідти голів двох комісій: регламентної і з... І комісія регуляторної політики. Це перше зауваження. Перша пропозиція. </text:p>
      <text:p text:style-name="P13">І друга пропозиція... </text:p>
      <text:p text:style-name="P13">Бондаренко В.В.: По одному, Андрію! По одному!</text:p>
      <text:p text:style-name="P33"><text:span text:style-name="T1">Колеги, підтверджую, що це була одна з трьох неузгоджених </text:span><text:soft-page-break/><text:span text:style-name="T1">пропозицій, яка обговорювалась у форматі робочої групи. Ми домовилися, що неузгоджені пропозиції ми будемо виносити в зал і їх автори будуть шукати підтримку в сесійній залі. Тому я ставлю пропозицію пана Вітренка на голосування. </text:span></text:p>
      <text:p text:style-name="P13">Голосування:</text:p>
      <text:p text:style-name="P13">За - 15, проти - 1, утр. - 36. Рішення не прийнято.</text:p>
      <text:p text:style-name="P13">Дякую!</text:p>
      <text:p text:style-name="P13">Андрій Вітренко, продовжіть другу пропозицію!</text:p>
      <text:p text:style-name="P13">Вітренко А.О.: Шановний Володимир Володимирович і шановні колеги! Зараз я хочу звернути увагу на пункт... на статтю 12, пункт 1, підпункт 4. І нагадати колегам, які будуть приймати Регламент в цілому, особливо постійній комісії з питань бюджету та соціально-економічного розвитку, що відповідно до цієї статті у вас є обов'язок відвідувати засідання комісії, до складу якої ви входите. </text:p>
      <text:p text:style-name="P13">У першу чергу я звертаюсь до чотирнадцяти осіб</text:p>
      <text:p text:style-name="P43"/>
      <text:p text:style-name="P2"/>
      <text:p text:style-name="P11">&lt;--- <text:s text:c="3"/>4 Ноября <text:s/>13 ч 18 м 14 с <text:s/>---- <text:s text:c="2"/>Седьмой <text:s text:c="2"/>---&gt;</text:p>
      <text:p text:style-name="P13"><text:s text:c="2"/></text:p>
      <text:p text:style-name="P13">від політичної партії "УДАР". Дякую!</text:p>
      <text:p text:style-name="P13">Бондаренко В.В.: Дякую!</text:p>
      <text:p text:style-name="P13">Ксенія Семенова! Ну, тут немає пропозицій, немає чого ставити на голосування. Але репліку Андрію дам, звичайно!</text:p>
      <text:p text:style-name="P13">Семенова!</text:p>
      <text:p text:style-name="P13">Семенова К.І.: Маю запитання і пропозицію. Перше, чи депутати мали змогу ознайомитися з останньою редакцією Регламенту? <text:span text:style-name="T50">Т</text:span>ому що, я так розумію, на сайті правок тих, які підтримала комісія з регламенту, немає. Я до кінця не розумію, чи ті правки, які я на робочій групі, на тій нашій спільній нараді я виносила, враховані?</text:p>
      <text:p text:style-name="P13">Бондаренко В.В.: Враховані, пані Ксенія! </text:p>
      <text:p text:style-name="P13">Семенова К.І.: Тоді запитання...</text:p>
      <text:p text:style-name="P13">Бондаренко В.В.: Враховані, окрім неузгодженої однієї, про яку ви знаєте, стосовно невідкладності.</text:p>
      <text:p text:style-name="P13">Семенова К.І.: Так, по невідкладності я буду ставити на голосування зараз. <text:s/>У мене тоді запитання, бо воно для громадськості важливе. Громадська організація, зокрема "РУХ ЧЕСНО", зверталася з проханням нарешті передбачити в Регламенті відображення поіменного голосування на засіданнях комісій Київської міської ради.</text:p>
      <text:p text:style-name="P13">Бондаренко В.В.: Передбачено.</text:p>
      <text:p text:style-name="P13">Семенова К.І.: Передбачено. З якого числа це буде?</text:p>
      <text:p text:style-name="P13">Бондаренко В.В.: Передбачено з моменту, коли система буде готова до цього, але не пізніше 1 січня наступного року, наскільки я пам'ятаю.</text:p>
      <text:p text:style-name="P13">Семенова К.І.: 1 січня 2023 чи...</text:p>
      <text:p text:style-name="P13"><text:soft-page-break/>Бондаренко В.В.: 2023, перепрошую, 2023.</text:p>
      <text:p text:style-name="P13">Семенова К.І.: 2023 року, тобто через рік.</text:p>
      <text:p text:style-name="P13">Бондаренко В.В.: Але відбудеться ця історія швидше, тому що ми систему з вами паралельно доопрацьовуємо. </text:p>
      <text:p text:style-name="P13">Так, давайте, Ксенія, давайте вже тоді пропозицію озвучте! Ми її поставимо на голосування, зрозуміємо, що буде далі.</text:p>
      <text:p text:style-name="P13">Ксенія Семенова, включіть мікрофон!</text:p>
      <text:p text:style-name="P13">Семенова К.І.: Колеги, тоді пропоную поставити на голосування виключення з перехідних положень цього пункту, що вступає в силу, поіменне голосування на комісіях, з 1 січня 2023 року, тому що і ви, пан Бондаренко, підтвердили, що технічна можливість це робити є раніше, є можливість голосувати піднятими руками в залі засідань...</text:p>
      <text:p text:style-name="P13">Бондаренко В.В.: Якщо можна, сформулюйте тоді чітко правку дуже!</text:p>
      <text:p text:style-name="P13">Семенова К.І.: А я би змогла сформулювати чітко, якби в мене на руках були ті зміни, а в мене їх немає. Виключити з перехідних положень пункт, який стосується ось цієї дати.</text:p>
      <text:p text:style-name="P13">Бондаренко В.В.: Виключити з перехідних положень увесь пункт чи тільки дату?</text:p>
      <text:p text:style-name="P13">Семенова К.І.: Я не знаю, як він звучить! Прочитайте, будь ласка! У мене теж є проєкт Регламенту, просто на сайт<text:span text:style-name="T50">і</text:span> немає цієї редакції. Я готуюся до засідань, але немає можливості робити це якісно, не розумію, чому...</text:p>
      <text:p text:style-name="P13">Бондаренко В.В.: То буває. Положення Регламенту Київської міської ради, яке регулює порядок оприлюднення результатів голосування депутатів у постійних комісіях Київради на офіційному вебсайті Київської міської ради, а також порядок подання та розгляду проєктів рішень Київської міської ради в електронному вигляді із застосуванням кваліфікованих електронних підписів та кваліфікованих електронних позначок часу, вводяться в дію</text:p>
      <text:p text:style-name="P13"/>
      <text:p text:style-name="P13"><text:s text:c="2"/></text:p>
      <text:p text:style-name="P13"><text:s text:c="2"/>&lt;--- <text:s text:c="3"/>4 Ноября <text:s/>13 ч 21 м 14 с <text:s/>---- <text:s text:c="2"/>Перший <text:s text:c="2"/>---&gt;</text:p>
      <text:p text:style-name="P13"><text:s text:c="2"/></text:p>
      <text:p text:style-name="P13">та застосовуються з дня оприлюднення на офіційному вебсайті Київської міської ради розпорядження<text:span text:style-name="T50">м</text:span> заступника міського голови - секретаря Київради щодо готовності відповідної електронної системи до експлуатації, але не пізніше 1 січня 2023 року.</text:p>
      <text:p text:style-name="P13">З цього сформулюйте, включіть мікрофон Семеновій, з цього сформулюйте правку тепер.</text:p>
      <text:p text:style-name="P13">Семенова К.І.: Дякую! У відповідному пункті дату "з 1 січня 2023 року" замінити датою "з 1 січня 2022 року".</text:p>
      <text:p text:style-name="P13">Бондаренко В.В.: Ксеніє, наполягаєте на цій правці? Наполягає.</text:p>
      <text:p text:style-name="P33"><text:span text:style-name="T1">Ставлю на голосування, колеги! Прошу не підтримувати правку в такій </text:span><text:soft-page-break/><text:span text:style-name="T1">редакції, оскільки, заявляю про це відверто, до 1 січня 22-го року ми систему не встигнемо, бо там же зав'язані не тільки поіменні голосування, там і електронний розгляд проєктів рішень.</text:span></text:p>
      <text:p text:style-name="P13">Ставлю на голосування!</text:p>
      <text:p text:style-name="P13">Голосування:</text:p>
      <text:p text:style-name="P13">За - 15, проти - 1, утр. - 33. Рішення не прийнято.</text:p>
      <text:p text:style-name="P13">Кулеба!</text:p>
      <text:p text:style-name="P13">Кулеба Є.А.: Доброго дня, колеги! По-перше, повертаючись до попереднього обговорення, хочеться сказати, що я мрію про той час, коли за Україну не треба буде помирати, а потрібно буде щасливими бути, працювати натхненно.</text:p>
      <text:p text:style-name="P13">Щодо пропозиції до проєкту Регламенту. Надіслала і на голову регламентної комісії, на секретаря, на голів фракцій. Є пропозиція в тексті Регламенту використовувати фемінітиви. Було досить жваве обговорення щодо доцільності, була сформульована навіть у преамбулі фраза щодо цього, водночас ніяким чином це не проявляє роль жінки в сучасному суспільстві.</text:p>
      <text:p text:style-name="P13">Маю сказати, якщо, колеги, ми підтрим<text:span text:style-name="T50">а</text:span>ємо зараз ці пропозиції, ми будемо першою міською радою, в Регламенті якої будуть використовуватись фемінітиви. Повністю був наданий текст з використанням фемінітивів.</text:p>
      <text:p text:style-name="P33"><text:span text:style-name="T1">Бондаренко В.В.: Ви... Пані Євгенія! Не виключайте мікрофон Кулебі, будь ласка, того що я зараз буду ставити суб'єкту подання правки і уточн</text:span><text:span text:style-name="T14">ю</text:span><text:span text:style-name="T1">юче питання.</text:span></text:p>
      <text:p text:style-name="P13">Скажіть, будь ласка, про які саме дефініції йде мова, коли ми говоримо про фемінітиви?</text:p>
      <text:p text:style-name="P13">Кулеба Є.А.: Депутат / депутатка, член / членкиня, головуючий / головуюча і далі по тексту. Всі ці пропозиції були надіслані і погоджені з головою регламентної комісії.</text:p>
      <text:p text:style-name="P33"><text:span text:style-name="T1">Бондаренко В.В.: Я </text:span><text:span text:style-name="T14">зрозумів.</text:span><text:span text:style-name="T1"> Що ми робимо з дефініціями: голова, заступник, секретар?</text:span></text:p>
      <text:p text:style-name="P13">Кулеба Є.А.: Головуючий / головуюча. </text:p>
      <text:p text:style-name="P13">Секретар. Відповідно проводилися консультації з спеціалістами, слово "секретар" у цьому конкретному випадку не змінюється.</text:p>
      <text:p text:style-name="P13">Бондаренко В.В.: А заступник?</text:p>
      <text:p text:style-name="P13">Кулеба Є.А.: Заступниця.</text:p>
      <text:p text:style-name="P13">Бондаренко В.В.: Заступниця.</text:p>
      <text:p text:style-name="P13">Колеги, тоді...</text:p>
      <text:p text:style-name="P13"/>
      <text:p text:style-name="P13"/>
      <text:p text:style-name="P13"/>
      <text:p text:style-name="P13"/>
      <text:p text:style-name="P13"><text:s text:c="2"/></text:p>
      <text:p text:style-name="P13"><text:soft-page-break/><text:s text:c="2"/>&lt;--- <text:s text:c="3"/>4 Ноября <text:s/>13 ч 24 м 14 с <text:s/>---- <text:s text:c="2"/>Другий <text:s text:c="2"/>---&gt;</text:p>
      <text:p text:style-name="P13"><text:s text:c="2"/></text:p>
      <text:p text:style-name="P13">Кулеба Є.А.: І ще раз наголошую, що текст був надісланий і погоджений з усіма головами фракцій. </text:p>
      <text:p text:style-name="P13">Бондаренко В.В.: Колеги, тоді я буду ставити на голосування правку Кулеби з уточненням. Да? От ми почули чотири дефініції, де використовуються фемінітиви. Депутат / депутатка, заступник / заступниця, член / членкиня і головуючий / головуюча. Це чотири фемінітиви. Ми... Я буду ставити правку на голосування щодо редакційного доопрацювання тексту, щоб по тексту ці чотири фемінітиви були використані. </text:p>
      <text:p text:style-name="P13">Ємець! Леонід Ємець! Та включіть мікрофон Ємцю, бо каже, що не працює.</text:p>
      <text:p text:style-name="P13">Ємець Л.О.: Дякую!</text:p>
      <text:p text:style-name="P13">Шановні колеги! Я вас повідомляю, що дане питання обговорювалось на групі "Рівні можливості", і група "Рівні можливості" брала безпосередню і активну участь в розробці і в просуванні цієї ідеї фемінітив<text:span text:style-name="T51">ів</text:span>. Ми будемо самою прогресивною радою з органів місцевого самоврядування в Україні, і наша група "За рівні можливості" дуже просить депутатів підтримати цю пропозицію.</text:p>
      <text:p text:style-name="P13">Дякую!</text:p>
      <text:p text:style-name="P13">Бондаренко В.В.: Дякую!</text:p>
      <text:p text:style-name="P13">Ставлю на голосування пропозицію Кулеби з моїм уточненням. Прошу!</text:p>
      <text:p text:style-name="P13">Голосування:</text:p>
      <text:p text:style-name="P13">За - 63, проти - 0, утр. - 3. Рішення прийнято.</text:p>
      <text:p text:style-name="P13">Странніков, слово для репліки!</text:p>
      <text:p text:style-name="P13">Странніков А.М.: Дякую!</text:p>
      <text:p text:style-name="P13">Я змушений... Да, дякую! Я змушений відреагувати на заяву голови бюджетної комісії пана Вітренка з приводу наявності у складі комісії чотирнадцяти ударівців. Я не знаю, можливо, він знає щось більше, але фракція "УДАР" делегувала тринадцять людей до бюджетної комісії. Тому велике прохання все ж таки ознайомитися з персональним складом тієї комісії, яку ви очолюєте, і не плутатися в цифрах.</text:p>
      <text:p text:style-name="P13">Дякую!</text:p>
      <text:p text:style-name="P13">Бондаренко В.В.: Зрозумів!</text:p>
      <text:p text:style-name="P13">Дам Вітренку далі слово для репліки. Також Семенова, ще раз що?</text:p>
      <text:p text:style-name="P13">Семенова К.І.: Моя правка... Колеги, я...</text:p>
      <text:p text:style-name="P13">Бондаренко В.В.: Увага, колеги!</text:p>
      <text:p text:style-name="P13">Семенова К.І.: ...дуже попрошу звернути увагу! Серйозно! (нерозбірливо).</text:p>
      <text:p text:style-name="P13">Бондаренко В.В.: Увага! Будь ласка!</text:p>
      <text:p text:style-name="P13">Семенова К.І.: Стаття 34, частина п'ята. Вона обмежує права депутатів, <text:soft-page-break/>які передбачені Законом України "Про статус депутатів місцевих рад". Зокрема, в <text:span text:style-name="T52">з</text:span>аконі "Про статус депутатів місцевих рад" є таке повноваження депутата: вносити пропозиції і зауваження до порядку денного засідань ради і її органів. </text:p>
      <text:p text:style-name="P13">У статті 34</text:p>
      <text:p text:style-name="P13"/>
      <text:p text:style-name="P13"><text:s text:c="2"/></text:p>
      <text:p text:style-name="P13"><text:s text:c="2"/>&lt;--- <text:s text:c="3"/>4 Ноября <text:s/>13 ч 27 м 14 с <text:s/>---- <text:s text:c="2"/>Седьмой <text:s text:c="2"/>---&gt;</text:p>
      <text:p text:style-name="P13"><text:s text:c="2"/></text:p>
      <text:p text:style-name="P33"><text:span text:style-name="T1">частині п'ятій говориться про те, що з деяких питань депутати можуть вносити проєкти рішень тільки з погодження міського голови. Це є порушенням (нерозбірливо) депутатів місцевих рад. І, як ви знаєте, Регламент не може мати вищої сили, ніж закон України. Тому я дуже прошу виключити, проголосувати за виключення </text:span><text:span text:style-name="T14">абзацу</text:span><text:span text:style-name="T1"> 2-го частини п'ятої статті 34 Регламенту.</text:span></text:p>
      <text:p text:style-name="P13">Бондаренко В.В.: Колеги, буду ставити правку Семенової на голосування. Це одна з неузгоджених пропозицій під час роботи робочої групи. Робоча група в більшості не дійшла висновку <text:s/>до того, що дана пропозиція має бути підтримана.</text:p>
      <text:p text:style-name="P13">Тому ставлю на голосування правку Семенової.</text:p>
      <text:p text:style-name="P13">Голосування:</text:p>
      <text:p text:style-name="P13">За - 22, проти <text:s/>- 0, утр. - 20. Рішення не прийнято.</text:p>
      <text:p text:style-name="P13">Віктор Кононенко, прошу!</text:p>
      <text:p text:style-name="P13">Кононенко В.І.: Помилково.</text:p>
      <text:p text:style-name="P13">Бондаренко В.В.: Зрозуміло.</text:p>
      <text:p text:style-name="P13">Григорій Маленко, прошу! Григорій Маленко, у вас вже мікрофон працює!</text:p>
      <text:p text:style-name="P13">Маленко Г.С.: Григорій Маленко, фракція "ГОЛОС".</text:p>
      <text:p text:style-name="P13">Володимире Володимировичу, скажіть, будь ласка, (не чутно).</text:p>
      <text:p text:style-name="P13">Бондаренко В.В.: Будь ласка!</text:p>
      <text:p text:style-name="P13">Маленко Г.С.: Дякую, Володимире Володимировичу! А тепер по Регламенту, скажіть, чи в останній версії проєкту є мовчазна згода щодо управління правового забезпечення Київради? Тому що є така ситуація, що коли управління не буде приймати ніякого рішення, ми ніколи проєкт рішення не винесемо в залі. І якщо цього немає, то в мене буде правка. Дякую! </text:p>
      <text:p text:style-name="P13">Бондаренко В.В.: Немає мовчазної згоди тут. </text:p>
      <text:p text:style-name="P13">Маленку включіть мікрофон! Я поясню, поки Григорій... Я поясню, чому така логіка з'явилась, чому ми прибрали під час роботи робочої групи мовчазну згоду для юристів.</text:p>
      <text:p text:style-name="P13">У нас з'являється з вами юридичне управління - новий інструмент. </text:p>
      <text:p text:style-name="P13"/>
      <text:p text:style-name="P13"><text:s text:c="2"/></text:p>
      <text:p text:style-name="P13"><text:soft-page-break/></text:p>
      <text:p text:style-name="P13"><text:s text:c="2"/>&lt;--- <text:s text:c="3"/>4 Ноября <text:s/>13 ч 30 м 15 с <text:s/>---- <text:s text:c="2"/>Перший <text:s text:c="2"/>---&gt;</text:p>
      <text:p text:style-name="P13"><text:s text:c="2"/></text:p>
      <text:p text:style-name="P13">Окрім правового висновку, це зауваження до проєкту рішення. Зауваження надаються тоді, коли у нас з вами окремі положення проєкту рішення не відповідають законодавству або є певні спірні питання.</text:p>
      <text:p text:style-name="P13">Тобто якщо весь проєкт рішення у нас з вами нормальний, але окремі його положення не відповідають законодавству чи будуть проблеми в реалізації, замість правового висновку, як раніше, юристи дають зауваження. У даному випадку зауваження не перешкоджають суб'єкту подання подати його вже на розгляд пленарного засідання. </text:p>
      <text:p text:style-name="P13">Правовий висновок юристами надається вже тільки тоді, коли ми з вами маємо проєкт рішення, який повністю не відповідає нормам законодавства. І в даному випадку проєкт рішення має бути повторно розглянуто на засіданні профільної комісії.</text:p>
      <text:p text:style-name="P13">Включіть мікро... Ні, не включайте, продовжіть тоді. Маленку не виключайте!</text:p>
      <text:p text:style-name="P13">Маленко Г.С.: Володимир Володимирович, є певні застереження щодо того, яким чином будуть трактувати, наскільки проєкт рішення заперечує, там, чи наскільки він законний. </text:p>
      <text:p text:style-name="P13">Тому я прошу всіх колег, будь ласка, увагу, це дуже важлива правка до Регламенту. Текст пропозиції.</text:p>
      <text:p text:style-name="P13">Статтю 31 Регламенту доповнити частиною, новою частиною <text:span text:style-name="T53">вісім</text:span> такого змісту: "Якщо управління правового забезпечення діяльності Київради протягом строку, відведеного для опрацювання проєкту рішення, не прийняло жодного з передбаченого частиною першою цієї статті 31 Регламенту рішень, проєкт рішення вважається погодженим управлінням правового забезпечення діяльності Київради. У такому випадку управління правового забезпечення діяльності Київради не пізніше наступного дня після закінчення встановленою частиною першою цієї статті 31 Регламенту строку або отримання вимог від суб'єкта подання зобов'язан<text:span text:style-name="T53">е</text:span> направити проєкт рішення суб'єкту подання. Суб'єкт подання може протягом 30 днів з моменту отримання проєкту рішення подати його до управління <text:span text:style-name="T53">організаційного</text:span> та документального забезпечення діяльності Київради для формування попереднього проєкту порядку денного пленарного засідання Київради. У такому випадку суб'єкт подання самостійно своїм підписом ставить на оригіналі проєкту рішення навпроти назви управління відмітку "погоджено" у порядку частини вісім статті 31 Регламенту". </text:p>
      <text:p text:style-name="P13">У зв'язку з чим частину вісім статті 31 вважати частиною дев'ять статті 31 Регламенту.</text:p>
      <text:p text:style-name="P13">Дякую!</text:p>
      <text:p text:style-name="P13">Бондаренко В.В.: Зрозуміла суть пропозиції.</text:p>
      <text:p text:style-name="P13">Ставлю на голосування пропозицію Маленка!</text:p>
      <text:p text:style-name="P13"><text:soft-page-break/>Голосування:</text:p>
      <text:p text:style-name="P13">За - 44, проти - 0, утр. - 2. Рішення не прийнято.</text:p>
      <text:p text:style-name="P13">Віталій Павлик!</text:p>
      <text:p text:style-name="P13"/>
      <text:p text:style-name="P13"/>
      <text:p text:style-name="P13"><text:s text:c="2"/></text:p>
      <text:p text:style-name="P13"><text:s text:c="2"/>&lt;--- <text:s text:c="3"/>4 Ноября <text:s/>13 ч 33 м 15 с <text:s/>---- <text:s text:c="2"/>Седьмой <text:s text:c="2"/>---&gt;</text:p>
      <text:p text:style-name="P13"><text:s text:c="2"/></text:p>
      <text:p text:style-name="P13">Павлик В.А.: Володимире Володимировичу, колеги! Маю наступну пропозицію. В розданих матеріалах у нас з пропозиціями вже комісії з питань регламенту, стаття 47, мова йде про годину запитань до виконавчого органу Київради. І в нас у частині... в 2-му абзаці частини другої визначено, що депутати Київради можуть письмово направляти міському голові запитання н<text:span text:style-name="T54">е</text:span> пізніше ніж за 14 календарних днів. Як на мене, це певна (нерозбірливо) така помилка. Я би удвічі... запропонував колег підтримати вдвічі зменшити термін. Чому? Тому що в нас Президія відбувається за 10 днів. І саме на Президії визначається день проведення години запитань до міського голови. Таким чином відповідно до цієї норми, якщо ми її залишимо, в нас не буде можливості подати завчасно запитання. </text:p>
      <text:p text:style-name="P13">Тому, Володимире Володимировичу, для вас пропозиція і для колег: не 14 днів, а залишити 7 днів. Я думаю, для виконавчого органу буде достатньо підготуватися на відповідні запитання і з розумінням вже приходити на засідання з поясненням. Це...</text:p>
      <text:p text:style-name="P16">Бондаренко В.В.: Я зрозумів. Немає принципових заперечень. Це мається на увазі, ми з вами у частині, для стенограми, в частині другій абзац 2-й частини другої статті 47 слова "за 14 календарних днів"... слова та цифри "за 14 календарних днів" замінити словами та цифрами "за 7 календарних днів".</text:p>
      <text:p text:style-name="P13">Немає принципових заперечень. Ставлю на голосування.</text:p>
      <text:p text:style-name="P13">Голосування:</text:p>
      <text:p text:style-name="P13">За - 75, проти - 0, утр. - 0. Рішення прийнято.</text:p>
      <text:p text:style-name="P13">Семенова ще раз! Ви сьогодні багаті на пропозиції, Ксенія Ігорівна!</text:p>
      <text:p text:style-name="P13">Семенова К.І.: Вважатиму, що це комплімент. Колеги...</text:p>
      <text:p text:style-name="P13">Бондаренко В.В.: Точно не сексизм, якщо що...</text:p>
      <text:p text:style-name="P33"><text:span text:style-name="T1">Семенова К.І.: Точно, точно не сексизм. Прошу вас ще раз поставити на голосування мою правку, але я поясню колегам, в чому справа. Колеги, я розумію, що всі хочуть на обід, але зверніть, будь ласка, увагу, що п'ята частина статт</text:span><text:span text:style-name="T17">і</text:span><text:span text:style-name="T1"> 34 обмежує ваші повноваження. Щоб ви розуміли, ви не зможете внести в порядок денний питання про створення парку, про створення скверу, будь-яке земельне питання чи будь-яке містобудівне питання, якщо цього не захоче мер. Це є обмеженням ваших прав, які визначаються законом, тих повноважень, якими вас наділили виборці. </text:span><text:soft-page-break/><text:span text:style-name="T1">Якщо громада вашого району попросить вас винести якесь рішення на порядок денний, ви не зможете цього зробити, якщо мер не поставить на цьому проєкті свій підпис.</text:span></text:p>
      <text:p text:style-name="P13">Бондаренко В.В.: Дякую! </text:p>
      <text:p text:style-name="P13">Семенова К.І.: Ми як депутати повинні мати право обговорити <text:s text:c="16"/>будь-який проєкт рішення в залі.</text:p>
      <text:p text:style-name="P13">Бондаренко В.В.: Дякую, пані Ксенія!</text:p>
      <text:p text:style-name="P13">Що стосується проєктів про надання статусу парків і скверів, ми і так їх з вами в зал не зможемо винести навіть з підписом міського голови, оскільки за минулої каденції Київрада проголосувала інший кардинально порядок утворення парків і скверів. Він взагалі не передбачає</text:p>
      <text:p text:style-name="P13"/>
      <text:p text:style-name="P13"><text:s text:c="2"/></text:p>
      <text:p text:style-name="P13"><text:s text:c="2"/>&lt;--- <text:s text:c="3"/>4 Ноября <text:s/>13 ч 36 м 15 с <text:s/>---- <text:s text:c="2"/>Другий <text:s text:c="2"/>---&gt;</text:p>
      <text:p text:style-name="P13"><text:s text:c="2"/></text:p>
      <text:p text:style-name="P13">прийняття рішень тут в сесійній залі. </text:p>
      <text:p text:style-name="P13">Що стосується питань землекористування і містобудування, то в дев'яносто дев'яти, якщо я не помиляюсь, випадках суб'єктом подання таких проєктів рішень є виконавчий орган Київської міської ради, і там підпис міського голови буде загальнообов'язковим. </text:p>
      <text:p text:style-name="P13">Якщо ми з вами хочемо, аби в сесійну залу, давайте говорити чесно, в нас є питання там, наприклад, детальних планів територій чи питання землевідведення, які викликають суспільний резонанс. І якщо ми з вами хочемо, щоб кожен із нас міг в порядку невідкладності такі питання вносити в зал, то я, наприклад, категорично проти такого. </text:p>
      <text:p text:style-name="P13">Ставлю на голосування правку Семенової, колеги! </text:p>
      <text:p text:style-name="P13">Голосування:</text:p>
      <text:p text:style-name="P13">За - 22, проти - 0, утр. - 35. Рішення не прийнято.</text:p>
      <text:p text:style-name="P13">Юрій Федоренко!</text:p>
      <text:p text:style-name="P13">Федоренко Ю.С.: Шановні колеги! Власне... можливо, до кінця не було рішення визначеного і там до кінця неправильно пояснили, але в депутата, я вважаю, має бути право внести будь-який проєкт рішення на розгляд зали. Тому що в місті Києві достатньо часто бувають суперскладні ситуації, які потрібно вирішувати тут і зараз, коли немає часу чекати. І відповідно таке право, якщо б депутати залишили за собою, і кожен із нас, ста двадцяти тих, хто тут знаходиться, це, на мій погляд, було б абсолютно логічно і закономірно. </text:p>
      <text:p text:style-name="P13">Я думаю, що якщо нас позбавляють права такого, то відповідно фракція "Слуга народу" порадиться і, скоріше за все, буде звертатися до суду щодо оскарження безпосередньо такого рішення. Тому що ми, представники територіальної громади міста Києва, маємо право виносити в зал ті питання, які необхідні для територіальної громади міста Києва.</text:p>
      <text:p text:style-name="P13">Бондаренко В.В.: Дякую, пане Юрію! Повністю з вами погоджуюсь, <text:soft-page-break/>особливо щодо невідкладності розгляду земельних питань. </text:p>
      <text:p text:style-name="P13">Андрій Вітренко!</text:p>
      <text:p text:style-name="P13">Вітренко А.О.: Володимир Володимирович! Скажіть мені, будь ласка...</text:p>
      <text:p text:style-name="P13">Бондаренко В.В.: Будь ласка!</text:p>
      <text:p text:style-name="P13">Вітренко А.О.: ...це слово на репліку чи на виступ? Тому що мій шанований колега, нагадаю...</text:p>
      <text:p text:style-name="P13">Бондаренко В.В.: Ви можете об'єднати. </text:p>
      <text:p text:style-name="P13">Вітренко А.О.: ...перший заступник голови постійної комісії з питань бюджету та соціально-економічного...</text:p>
      <text:p text:style-name="P13">Бондаренко В.В.: Один із перших заступників! </text:p>
      <text:p text:style-name="P13">Вітренко А.О.: Один з перших! І, мабуть, залишиться першим серед рівних, як він цього хоче. Але я хочу сказати, шановний Андрій Миколайович, дякую вам за вашу фаховість! Саме тому ви у нас і перший заступник голови комісії.</text:p>
      <text:p text:style-name="P13">Дякую!</text:p>
      <text:p text:style-name="P13">Бондаренко В.В.: Дякую!</text:p>
      <text:p text:style-name="P13">Чорній!</text:p>
      <text:p text:style-name="P13">Чорній Б.П.: Володимир Володимирович, я хотів би дізнатися відповідно до Регламенту, коли в нас сьогодні перерва? </text:p>
      <text:p text:style-name="P13">(Сміх у залі).</text:p>
      <text:p text:style-name="P13"/>
      <text:p text:style-name="P13"><text:s text:c="2"/></text:p>
      <text:p text:style-name="P13"><text:s text:c="2"/>&lt;--- <text:s text:c="3"/>4 Ноября <text:s/>13 ч 39 м 15 с <text:s/>---- <text:s text:c="2"/>Перший <text:s text:c="2"/>---&gt;</text:p>
      <text:p text:style-name="P13"><text:s text:c="2"/></text:p>
      <text:p text:style-name="P13">(Оплески).</text:p>
      <text:p text:style-name="P13">Бондаренко В.В.: Дякую! Я думаю, що за хвилин 20.</text:p>
      <text:p text:style-name="P13">Ксенія Семенова!</text:p>
      <text:p text:style-name="P13">Семенова К.І.: Помилково.</text:p>
      <text:p text:style-name="P13">Бондаренко В.В.: Ксенія Ігорівна! Помилково, зрозумів.</text:p>
      <text:p text:style-name="P13">Погребиський? </text:p>
      <text:p text:style-name="P13">Прошу, Олександр Погребиський!</text:p>
      <text:p text:style-name="P13">Погребиський О.І.: Хотів би звернутись до секретаря. Якщо є можливість, вимкнути ці лампи, які попереду стоять. Вони реально, по-перше, засліплюють, по-друге, температура не досить комфортна, я думаю, колеги погодяться.</text:p>
      <text:p text:style-name="P13">Бондаренко В.В.: Зараз ми з температурою розберемось. Дякую!</text:p>
      <text:p text:style-name="P33"><text:span text:style-name="T1">Колеги, немає більше, як то не диво, </text:span><text:span text:style-name="T14">записаних</text:span><text:span text:style-name="T1"> на виступ.</text:span></text:p>
      <text:p text:style-name="P13">Я ставлю на голосування проєкт рішення "Про Регламент Київської міської ради" з урахуванням, увага, проголосованих пропозицій та редакційного доопрацювання. </text:p>
      <text:p text:style-name="P13">Прошу підтримати!</text:p>
      <text:p text:style-name="P13">Голосування:</text:p>
      <text:p text:style-name="P13">За - 94, проти - 0, утр. - 0. Рішення прийнято.</text:p>
      <text:p text:style-name="P13"><text:soft-page-break/>Колеги, отже, для закриття ІІ сесії нам треба тільки план роботи затвердити.</text:p>
      <text:p text:style-name="P13">Колеги, "Про затвердження Положення про публічні консультації під час планування громадських просторів в місті Києві".</text:p>
      <text:p text:style-name="P13">Ставлю на голосування проєкт рішення з урахуванням рекомендацій постійних комісій та управління правового забезпечення. </text:p>
      <text:p text:style-name="P13">Прошу підтримати! Це дійсно революційний проєкт рішення.</text:p>
      <text:p text:style-name="P13">Голосування:</text:p>
      <text:p text:style-name="P13">За - 94, проти - 0, утр. - 0. </text:p>
      <text:p text:style-name="P13">Дякую!</text:p>
      <text:p text:style-name="P13">"Про порушення клопотання перед Головою Верховної Ради України про нагородження Грамотою Кузьминець Лариси Петрівни".</text:p>
      <text:p text:style-name="P13">Кириленко! Пане Ігорю, зверніть увагу, всі хочуть на обід уже.</text:p>
      <text:p text:style-name="P13">Кириленко І.І.: Да, Володимир Володимирович. Якщо ви після 2-го питання та відпустили всіх, то було б дуже хорошо.</text:p>
      <text:p text:style-name="P13"><text:span text:style-name="T55">Три</text:span> хвилини від фракції. <text:span text:style-name="T55">Три</text:span> хвилини.</text:p>
      <text:p text:style-name="P13">Шановні депутати, перш за все хочу зазначити, що станом на сьогоднішній день діє Положення про Почесну грамоту та Грамоту Верховної Ради України, яке було затверджено постановою Верховної Ради 15.12.2005 року, а не від 05.07.2021 року... 1-го року, я вибачаюсь.</text:p>
      <text:p text:style-name="P13">У пункті 3-му та 1-му Положення про Почесну грамоту та Грамоту Верховної Ради України <text:s/>від 15.12.2005 зазначено, що Грамотою Верховної Ради України нагороджуються громадяни України, які зробили значний особистий внесок у будь-яких сферах життєдіяльності держави.</text:p>
      <text:p text:style-name="P13">Вважаю, що одним із основних показників роботи керівника будь-якої гімназії та/або ліцею в місті Києві</text:p>
      <text:p text:style-name="P2"/>
      <text:p text:style-name="P2"/>
      <text:p text:style-name="P2"><text:span text:style-name="T2"><text:s/></text:span><text:span text:style-name="T1">&lt;--- <text:s text:c="3"/>4 Ноября <text:s/>13 ч 42 м 15 с <text:s text:c="2"/>---- <text:s/>Седьмой <text:s/>----&gt;</text:span></text:p>
      <text:p text:style-name="P13"><text:s text:c="2"/></text:p>
      <text:p text:style-name="P13">є рівень знань учнів. А перевіряється цей рівень знань щорічним ЗНО. </text:p>
      <text:p text:style-name="P13">Я переглянув список топ двохсот шкіл України за результатами ЗНО у 2021 році. Серед київських шкіл до десятки топ двохсот шкіл України увійшли: 1-ше місце - "Інтелект", 5-те - "Наукова зміна", 7-ме - "Престиж", 8-ме - 145-та - ліцей Печерського району та 9-те - "КІ СКУЛ".</text:p>
      <text:p text:style-name="P33"><text:span text:style-name="T1">Таким чином, серед десяти топ двохсот </text:span><text:span text:style-name="T15">шкіл</text:span><text:span text:style-name="T1"> України щодо результатів </text:span><text:span text:style-name="T15">здачі</text:span><text:span text:style-name="T1"> ЗНО у 2021 році, на жаль, не увійшли ні гімназія "Діалог", ні </text:span><text:span text:style-name="T29">Ф</text:span><text:span text:style-name="T1">інансовий ліцей, ні ліцей "Лідер". До речі, серед топ двохсот шкіл України я взагалі не знайшов гімназії "Діалог", якою керу</text:span><text:span text:style-name="T29">є</text:span><text:span text:style-name="T1"> пані Кузьминець. Невже причиною виникнення проєкту рішення щодо пані Кузьминець є те, що пані Кузьминець є членом Асоціації керівників шкіл </text:span><text:soft-page-break/><text:span text:style-name="T1">України та Асоціації керівників шкіл міста Києва, а також те, що серед усіх зібраних грамот пані Кузімець... Кузьминець, вибачаюсь, не вистачає тільки Грамоти Верховної Ради. </text:span></text:p>
      <text:p text:style-name="P13">До речі, в згаданому мною списку, в якому відсутня гімназія "Діалог", <text:span text:style-name="T78">Ф</text:span>інансовий ліцей Подільського району займає <text:s/>тільки 196-ше місце, а Києво-Печерський ліцей - 171-ше. </text:p>
      <text:p text:style-name="P28">Вважаю, що подібними проєктами рішень Київради пропонується, фактично, "<text:span text:style-name="T89">наказать невиновных и наградить непричастных"</text:span>. Я особисто не буду підтримувати ці проєкти рішень. Дякую!</text:p>
      <text:p text:style-name="P13">Бондаренко В.В.: Дякую! </text:p>
      <text:p text:style-name="P13">Ставлю на голосування відповідний проєкт рішення.</text:p>
      <text:p text:style-name="P13">Голосування:</text:p>
      <text:p text:style-name="P13">За - 67, проти <text:s/>- 0, утр. - 5. Рішення прийнято.</text:p>
      <text:p text:style-name="P13">"Про порушення клопотання перед Головою Верховної Ради України про нагородження Грамотою Верховної Ради України Шукевича Юрія Володимировича". </text:p>
      <text:p text:style-name="P13">Кириленко? Нє?</text:p>
      <text:p text:style-name="P13">Ставлю на голосування.</text:p>
      <text:p text:style-name="P13">Голосування:</text:p>
      <text:p text:style-name="P13">За - 66, проти <text:s/>- 4, утр. - 3. Рішення прийнято.</text:p>
      <text:p text:style-name="P33"><text:span text:style-name="T1">"Про порушення клопотання перед Головою Верховної Ради України про нагородження Грамотою Верховної Ради України трудового колективу Києво-Печерського ліцею </text:span><text:span text:style-name="T34">№ 171 «</text:span><text:span text:style-name="T1">Лідер</text:span><text:span text:style-name="T34">».</text:span></text:p>
      <text:p text:style-name="P13">Вітренко? Випадково.</text:p>
      <text:p text:style-name="P13">Ставлю на голосування.</text:p>
      <text:p text:style-name="P13"/>
      <text:p text:style-name="P13"/>
      <text:p text:style-name="P13"><text:s text:c="2"/></text:p>
      <text:p text:style-name="P13"><text:s text:c="2"/>&lt;--- <text:s text:c="3"/>4 Ноября <text:s/>13 ч 45 м 15 с <text:s/>---- <text:s text:c="2"/>Другий <text:s text:c="2"/>---&gt;</text:p>
      <text:p text:style-name="P13"><text:s text:c="2"/></text:p>
      <text:p text:style-name="P13">Голосування:</text:p>
      <text:p text:style-name="P13">За - 77, проти - 0, утр. - 0. Рішення прийнято.</text:p>
      <text:p text:style-name="P33"><text:span text:style-name="T1">"Про зміну типу та найменування дошкільного навчального закладу <text:s text:c="12"/></text:span><text:span text:style-name="T34">№ 168". </text:span></text:p>
      <text:p text:style-name="P13">Ставлю на голосування проєкт рішення.</text:p>
      <text:p text:style-name="P13">Голосування:</text:p>
      <text:p text:style-name="P13">За - 89, проти - 0, утр. - 0. Рішення прийнято.</text:p>
      <text:p text:style-name="P13">"Про виплату громадянці Гушленко Катерині Миколаївні одноразової матеріальної допомоги за належну для одержання земельну ділянку".</text:p>
      <text:p text:style-name="P13">Ставлю на голосування.</text:p>
      <text:p text:style-name="P13">Голосування:</text:p>
      <text:p text:style-name="P13">За - 93, проти - 0, утр. - 0. Рішення прийнято.</text:p>
      <text:p text:style-name="P13">"Про створення Центру комплексної реабілітації для осіб з <text:soft-page-break/>інвалідністю Святошинського району міста Києва".</text:p>
      <text:p text:style-name="P13">Ставлю на голосування.</text:p>
      <text:p text:style-name="P13">Голосування:</text:p>
      <text:p text:style-name="P13">За - 94, проти - 0, утр. - 0. Рішення прийнято.</text:p>
      <text:p text:style-name="P33"><text:span text:style-name="T1">"Про визнання таким, що втратило чинність, рішення Київської міської ради від 2 липня 15-го року </text:span><text:span text:style-name="T34">№ 664/1528 "</text:span><text:span text:style-name="T1">Про затвердження об</text:span><text:span text:style-name="T34">’</text:span><text:span text:style-name="T1">єкта права комунальної власності територіальної громади міста Києва, який може надаватися в концесію". </text:span></text:p>
      <text:p text:style-name="P13">Вітренко!</text:p>
      <text:p text:style-name="P13">Пане Андрію, зможете 3 хвилини?</text:p>
      <text:p text:style-name="P13">Вітренко А.О.: Да. Зможу 1 хвилину!</text:p>
      <text:p text:style-name="P13">Бондаренко В.В.: Від фракції прошу!</text:p>
      <text:p text:style-name="P13">Вітренко А.О.: Дякую! Я зможу і більше. </text:p>
      <text:p text:style-name="P13">У мене є одне питання. Скажіть мені, будь ласка, шановні колеги, державне приватне партнерство, яке зараз в усьому світі розвивається. Концесія, яка є ефективною формою співробітництва приватного бізнесу та держави. Невже підприємство "Київсвітло" є настільки нецікавим для приватного бізнесу, що ми його зараз вилучаємо з переліку тих підприємств, які ми можемо передавати в концесію? Чи, може, за цим стоять якісь приватні інтереси? Давайте спочатку розберемося в цьому питанні, а потім будемо виносити його на голосування. </text:p>
      <text:p text:style-name="P13">Дякую!</text:p>
      <text:p text:style-name="P13">(Шум у залі).</text:p>
      <text:p text:style-name="P13">Вітренко А.О.: У місті Києві є більше сотні комунальних підприємств, які потребують (не чутно), які потребують ефективного управління. Тому концесія є одним з можливих та ефективних форм співробітництва міста Києва</text:p>
      <text:p text:style-name="P13"/>
      <text:p text:style-name="P13"/>
      <text:p text:style-name="P13"><text:s text:c="2"/></text:p>
      <text:p text:style-name="P13"><text:s text:c="2"/>&lt;--- <text:s text:c="3"/>4 Ноября <text:s/>13 ч 48 м 15 с <text:s/>---- <text:s text:c="2"/>Перший <text:s text:c="2"/>---&gt;</text:p>
      <text:p text:style-name="P13"><text:s text:c="2"/></text:p>
      <text:p text:style-name="P13">та великих приватних компаній. </text:p>
      <text:p text:style-name="P13">Зараз жодним чином я не лобіюю інтереси жодної приватної компанії, я зараз лобіюю інтереси киян, які мають право на те, щоб від підприємства "Київсвітло" отримувати дохід, який буде використовуватись і поповнювати бюджет міста Києва для того, щоб будувати садочки, школи, лікарні, для того, щоб купувати вакцину, і для всього іншого. </text:p>
      <text:p text:style-name="P13">Володимир Володимирович!</text:p>
      <text:p text:style-name="P13">(Оплески).</text:p>
      <text:p text:style-name="P13">Бондаренко В.В.: Дякую, пане Андрію, за ваш чудовий виступ, він дав мені час подумати і майже окрилив.</text:p>
      <text:p text:style-name="P13">Ставлю на голосування проєкт рішення!</text:p>
      <text:p text:style-name="P13"><text:soft-page-break/>(Голосування).</text:p>
      <text:p text:style-name="P13">З зали: (Не чутно).</text:p>
      <text:p text:style-name="P13">Бондаренко В.В.: Зачекайте! </text:p>
      <text:p text:style-name="P13">У порядку надходження, колеги, всі пропозиції, я ж не можу по-іншому. Тому ставлю для початку проєкт рішення на голосування. </text:p>
      <text:p text:style-name="P13">З зали: (Не чутно).</text:p>
      <text:p text:style-name="P13">Бондаренко В.В.: Да, зараз проєкт рішення. </text:p>
      <text:p text:style-name="P13">З зали: (Не чутно).</text:p>
      <text:p text:style-name="P13">Бондаренко В.В.: О'кей. Давайте за основу проєкт рішення, прошу!</text:p>
      <text:p text:style-name="P13">Що ми далі зробимо з ним, цікаво?</text:p>
      <text:p text:style-name="P13">Голосування:</text:p>
      <text:p text:style-name="P13">За - 78, проти - 3, утр. - 0. Рішення прийнято за основу.</text:p>
      <text:p text:style-name="P13">Пропозиції до тексту рішення будуть? </text:p>
      <text:p text:style-name="P13">Вітренко!</text:p>
      <text:p text:style-name="P13">Вітренко А.О.: (Не чутно) ...рішення буде вилучити з проєкту рішення Комунальне підприємство "Київсвітло".</text:p>
      <text:p text:style-name="P13">Бондаренко В.В.: А можете процитувати пункт, з якого ми це маємо зробити? </text:p>
      <text:p text:style-name="P13">Я просто, на жаль, голосуванням у пояснювальну записку, там, зауваження жодні не внесу. </text:p>
      <text:p text:style-name="P13">Вітренко А.О.: Та, безумовно, що там немає зауважень, це ж "Київсвітло". Які можуть бути зауваження?</text:p>
      <text:p text:style-name="P13">Бондаренко В.В.: Я зрозумів. </text:p>
      <text:p text:style-name="P13">Давайте, поки пан Андрій шукає, Ярошенко Роман.</text:p>
      <text:p text:style-name="P13">Ярошенко Р.В.: Шановні колеги, давайте, може, більш відповідально будемо дивитись по суті проєкту рішення. Якщо є в нас один проєкт рішення і друга пропозиція, яка виключає можливість голосування, то ми будемо тут до вечора сидіти так голосувати, не тільки до обіду.</text:p>
      <text:p text:style-name="P13">Бондаренко В.В.: Зрозуміла позиція. </text:p>
      <text:p text:style-name="P13">Пане Андрію, знайшли? Не знайшов. Добре.</text:p>
      <text:p text:style-name="P13">Тоді ставлю на голосування проєкт рішення в цілому!</text:p>
      <text:p text:style-name="P13">Голосування:</text:p>
      <text:p text:style-name="P13">За - 79, проти - 6, утр. - 0. Рішення прийнято.</text:p>
      <text:p text:style-name="P13">"Про надання дозволу на створення ОСН</text:p>
      <text:p text:style-name="P13"/>
      <text:p text:style-name="P13"/>
      <text:p text:style-name="P13"><text:s text:c="2"/></text:p>
      <text:p text:style-name="P13"><text:s text:c="2"/>&lt;--- <text:s text:c="3"/>4 Ноября <text:s/>13 ч 51 м 15 с <text:s/>---- <text:s text:c="2"/>Другий <text:s text:c="2"/>---&gt;</text:p>
      <text:p text:style-name="P13"><text:s text:c="2"/></text:p>
      <text:p text:style-name="P13">"Будинковий комітет "Рейтарська, 17" у Шевченківському районі".</text:p>
      <text:p text:style-name="P13">Кириленко! Ігор Кириленко, прошу!</text:p>
      <text:p text:style-name="P13">Кириленко І.І.: Ні! Не треба три хвилини. Дякую!</text:p>
      <text:p text:style-name="P41"><text:span text:style-name="T1">Шановний Володимир Володимирович! У мене є така пропозиція. </text:span><text:soft-page-break/><text:span text:style-name="T1">Дивіться! В абзаці другому пункту 2 статті 9, яка має назву "</text:span><text:span text:style-name="T29">П</text:span><text:span text:style-name="T1">орядок надання дозволу на створення органу самоорганізації населення" закону "Про органи самоорганізації..." сказано, </text:span><text:span text:style-name="T29">д</text:span><text:span text:style-name="T1">ивіться: "</text:span><text:span text:style-name="T29">у</text:span><text:span text:style-name="T1"> рішенні ради про надання дозволу на створення органу самоорганізації населення мають бути обов'язково визначені", </text:span><text:span text:style-name="T29">п</text:span><text:span text:style-name="T1">ерше - це назва, </text:span><text:span text:style-name="T29">а</text:span><text:span text:style-name="T1"> друге - основні напрями діяльності! </text:span></text:p>
      <text:p text:style-name="P13">Тому у мене є пропозиція: пункт 3 в такій редакції хочу запропонувати: "визначити основні напрями діяльності". Так, як зазначено в законі.</text:p>
      <text:p text:style-name="P13">Бондаренко В.В.: Редакційно немає заперечень. Зрозуміло!</text:p>
      <text:p text:style-name="P13">Кириленко І.І.: Редакційно. Да! І прибрати слово "є" в кінці. </text:p>
      <text:p text:style-name="P13">Бондаренко В.В.: Редакційно немає заперечень щодо цього. Це редакційна.</text:p>
      <text:p text:style-name="P13">Відповідно ставлю на голосування з редакційними пропозиціями.</text:p>
      <text:p text:style-name="P13">Голосування:</text:p>
      <text:p text:style-name="P13">За - 90, проти - 0, утр. - 0. Рішення прийнято.</text:p>
      <text:p text:style-name="P13">Про надання дозволу на створення <text:span text:style-name="T78">О</text:span>ргану самоорганізації населення "Будинковий комітет "Казка" у Деснянському районі.</text:p>
      <text:p text:style-name="P13">Я так розумію, аналогічні будуть пропозиції редакційного характеру?</text:p>
      <text:p text:style-name="P13">Погребиський! Випадково.</text:p>
      <text:p text:style-name="P13">Ставлю на голосування з редакційними пропозиціями. </text:p>
      <text:p text:style-name="P13">Голосування:</text:p>
      <text:p text:style-name="P13">За - 92, проти - 0, утр. - 0. Рішення прийнято.</text:p>
      <text:p text:style-name="P41"><text:span text:style-name="T1">"Про оголошення природної території комплексною пам</text:span><text:span text:style-name="T34">’</text:span><text:span text:style-name="T1">яткою природи місцевого значення "Зелений гай". </text:span></text:p>
      <text:p text:style-name="P13">Ставлю на голосування проєкт рішення з рекомендаціями управління правового забезпечення. </text:p>
      <text:p text:style-name="P13">Голосування:</text:p>
      <text:p text:style-name="P13">За - 86, проти - 0, утр. - 0. Рішення прийнято.</text:p>
      <text:p text:style-name="P41"><text:span text:style-name="T1">"Про оголошення природної території комплексною пам</text:span><text:span text:style-name="T34">’</text:span><text:span text:style-name="T1">яткою природи місцевого значення </text:span><text:span text:style-name="T34">«</text:span><text:span text:style-name="T1">Вовча гора</text:span><text:span text:style-name="T34">». </text:span></text:p>
      <text:p text:style-name="P13">Овраменко! Випадково.</text:p>
      <text:p text:style-name="P13">Ставлю на голосування з рекомендаціями управління правового забезпечення.</text:p>
      <text:p text:style-name="P13">Голосування:</text:p>
      <text:p text:style-name="P13">За - 86, проти - 0, утр. - 0. Рішення прийнято.</text:p>
      <text:p text:style-name="P41"><text:span text:style-name="T1">"Про оголошення природної території ландшафтним заказником місцевого значення </text:span><text:span text:style-name="T34">«</text:span><text:span text:style-name="T1">Став Кулик</text:span><text:span text:style-name="T34">».</text:span></text:p>
      <text:p text:style-name="P43"/>
      <text:p text:style-name="P43"/>
      <text:p text:style-name="P43"/>
      <text:p text:style-name="P43"/>
      <text:p text:style-name="P43"/>
      <text:p text:style-name="P43"/>
      <text:p text:style-name="P43"><text:soft-page-break/><text:s text:c="2"/></text:p>
      <text:p text:style-name="P33"><text:span text:style-name="T34"><text:s text:c="2"/>&lt;--- <text:s text:c="3"/>4 </text:span><text:span text:style-name="T1">Ноября <text:s/>13 ч 54 м 15 с <text:s/>---- <text:s text:c="2"/>Перший <text:s text:c="2"/>---&gt;</text:span></text:p>
      <text:p text:style-name="P13"><text:s text:c="2"/></text:p>
      <text:p text:style-name="P13"/>
      <text:p text:style-name="P13">Ставлю на голосування з рекомендаціями управління правового забезпечення!</text:p>
      <text:p text:style-name="P13">Голосування:</text:p>
      <text:p text:style-name="P13">За - 88, проти - 0, утр. - 0. Рішення прийнято.</text:p>
      <text:p text:style-name="P33"><text:span text:style-name="T1">"Про виправлення технічної помилки у рішенні Київської міської ради від 08.07.2021 </text:span><text:span text:style-name="T34">№ 1586/1627 "</text:span><text:span text:style-name="T1">Про внесення змін у додаток до рішення Київради від 06.02.2020 </text:span><text:span text:style-name="T34">№ 3/8173 "</text:span><text:span text:style-name="T1">Про затвердження списку присяжних Оболонського районного суду міста Києва".</text:span></text:p>
      <text:p text:style-name="P13">Ставлю на голосування з рекомендаціями!</text:p>
      <text:p text:style-name="P13">Голосування:</text:p>
      <text:p text:style-name="P13">За - 90, проти - 0, утр. - 0. Рішення прийнято.</text:p>
      <text:p text:style-name="P33"><text:span text:style-name="T1">"Про внесення змін у додаток до рішення Київради від 12.03.2020 <text:s text:c="15"/></text:span><text:span text:style-name="T34">№ 232/8402 "</text:span><text:span text:style-name="T1">Про затвердження списку присяжних Шевченківського районного суду міста Києва".</text:span></text:p>
      <text:p text:style-name="P13">Усов! Костянтин Глібович! Випадково.</text:p>
      <text:p text:style-name="P13">Ставлю на голосування проєкт рішення!</text:p>
      <text:p text:style-name="P13">Голосування:</text:p>
      <text:p text:style-name="P13">За - 91, проти - 0, утр. - 0. Рішення прийнято.</text:p>
      <text:p text:style-name="P33"><text:span text:style-name="T1">"Про внесення змін у додаток до рішення Київської міської ради від 12.03.2020 </text:span><text:span text:style-name="T34">№ 235/8405 "</text:span><text:span text:style-name="T1">Про затвердження списку присяжних Деснянського районного суду міста Києва".</text:span></text:p>
      <text:p text:style-name="P13">Ставлю на голосування з рекомендаціями юристів!</text:p>
      <text:p text:style-name="P13">Голосування:</text:p>
      <text:p text:style-name="P13">За - 93, проти - 0, утр. - 0. Рішення прийнято.</text:p>
      <text:p text:style-name="P13">"Про звернення Київської міської ради до Кабінету Міністрів України щодо необхідності впровадження механізму закупівель лікарських засобів для лікування орфанних захворювань за договорами керованого доступу".</text:p>
      <text:p text:style-name="P13">Вітренко! Семенова! Випадково? </text:p>
      <text:p text:style-name="P13">Семенова, прошу!</text:p>
      <text:p text:style-name="P13">Семенова К.І.: Прохання, я розумію, що у зверненні йдеться і в цілому про орфанних хворих, і про хворих на спінальну м'язову атрофію, але, якщо суб'єкт подання не заперечує, прошу там, де саме звернення до Кабінету Міністрів, у 2-му пункті, значить, звучить так: "Звертаємось до Кабінету Міністрів щодо впровадження і забезпечення функціонування системи кількісного обліку потреб у лікуванні хворих із спінальною і м'язовою атрофією" замінити на "Впровадження і забезпечення </text:p>
      <text:p text:style-name="P13"/>
      <text:p text:style-name="P13"><text:s/></text:p>
      <text:p text:style-name="P13"/>
      <text:p text:style-name="P13"><text:soft-page-break/><text:s text:c="2"/></text:p>
      <text:p text:style-name="P13"><text:s text:c="2"/>&lt;--- <text:s text:c="3"/>4 Ноября <text:s/>13 ч 57 м 15 с <text:s/>---- <text:s text:c="2"/>Перший <text:s text:c="2"/>---&gt;</text:p>
      <text:p text:style-name="P13"><text:s text:c="2"/></text:p>
      <text:p text:style-name="P13">функціонування системи кількісного обліку потреб у лікуванні хворих на орфанні захворювання", розширити.</text:p>
      <text:p text:style-name="P13">Бондаренко В.В.: Немає заперечень у суб'єкта подання. </text:p>
      <text:p text:style-name="P13">Нестор!</text:p>
      <text:p text:style-name="P13">Нестор В.Р.: Шановні колеги, доброго дня! Прошу підтримати вказаний проєкт рішення щодо звернення, адже на сьогодні в Києві проживає більше 20-ти родин, у яких діти і люди отримали і мають на сьогодні таке захворювання. </text:p>
      <text:p text:style-name="P13">Дійсно, якщо ми передбачили цю частину в міському бюджеті і в програмі "Здоров'я киян", то на всеукраїнському рівні потрібно дане питання також максимально підтримувати і забезпечувати зі сторони держави. </text:p>
      <text:p text:style-name="P13">Дякую!</text:p>
      <text:p text:style-name="P13">Бондаренко В.В.: Дякую!</text:p>
      <text:p text:style-name="P13">Колеги, ставлю на голосування проєкт рішення з редакційною правкою Семенової!</text:p>
      <text:p text:style-name="P13">Голосування:</text:p>
      <text:p text:style-name="P13">За - 92, проти - 0, утр. - 0. Рішення прийнято.</text:p>
      <text:p text:style-name="P13">"Про звернення Київської міської ради до Верховної Ради України та Кабінету Міністрів України щодо необхідності збільшення розміру державного медичного забезпечення".</text:p>
      <text:p text:style-name="P13">Ахметов? Випадково.</text:p>
      <text:p text:style-name="P13">Никорак? Випадково.</text:p>
      <text:p text:style-name="P13">Пинзеник?</text:p>
      <text:p text:style-name="P13">Олеся Пинзеник, прошу!</text:p>
      <text:p text:style-name="P33"><text:span text:style-name="T1">Пинзеник О.О.: Колеги, закликаю підтримати дане рішення, і воно є зараз наразі, тому що зараз йде бюджетний процес, </text:span><text:span text:style-name="T15">фінансування</text:span><text:span text:style-name="T1"> медицини відбувається на рівні 3,5%, хоча передбачено в законодавстві 5%. Що це значить для вас, для кожного киянина? Це те, що гроші, які мають надходити на медицину, будуть недофінансовані. Зараз усі гроші надходять через Національне... через Національне агентство, через медичні гарантії. </text:span></text:p>
      <text:p text:style-name="P13">Ви знаєте, що в нас зробити МРТ коштує 49 грн 42 коп.? Ви думаєте, ви це зробите в нашому комунальному закладі? Ви знаєте, що прийом у лікаря коштує в комунальному закладі, держава забезпечує, 50 грн, коли у приватному закладі це коштує від 500 грн і вище? Ви знаєте, що полікувати зуб це коштує 9 грн, на це виділяє держава? </text:p>
      <text:p text:style-name="P13">Ми звертаємось до Кабінету Міністрів, до Верховної Ради про те, що фінансувати медицину зараз в особливо такий складний час потрібно на нормальному рівні, не просто закидатися популістичними гаслами, а все ж таки робити все на благо країни.</text:p>
      <text:p text:style-name="P13"><text:soft-page-break/>Дякую!</text:p>
      <text:p text:style-name="P13">Бондаренко В.В.: Дякую!</text:p>
      <text:p text:style-name="P13">Вітренко з цього приводу?</text:p>
      <text:p text:style-name="P13">Вітренко А.О.: Володимир Володимирович, я вам дякую за надане слово!</text:p>
      <text:p text:style-name="P13">Я повністю підтримую даний проєкт рішення, зараз пані Пашинна висловить нашу думку.</text:p>
      <text:p text:style-name="P13">Але я хочу, щоб ви дали, будь ласка, протокольне доручення директору Комунального підприємства "Київсвітло" і директору</text:p>
      <text:p text:style-name="P13"/>
      <text:p text:style-name="P13"><text:s text:c="2"/></text:p>
      <text:p text:style-name="P13"><text:s text:c="2"/>&lt;--- <text:s text:c="3"/>4 Ноября <text:s/>14 ч 00 м 15 с <text:s/>---- <text:s text:c="2"/>Другий <text:s text:c="2"/>---&gt;</text:p>
      <text:p text:style-name="P13"><text:s text:c="2"/></text:p>
      <text:p text:style-name="P13">Департаменту комунальної власності для того, щоб вони пояснили, чому з 2015 року не було нічого реалізовано, що було в попередньому проєкті рішення Київської міської ради.</text:p>
      <text:p text:style-name="P13">Бондаренко В.В.: Добре! Погоджуюсь! </text:p>
      <text:p text:style-name="P13">Вітренко А.О.: І розказали нам, всім депутатам, чому вони не зробили нічого, аби отримати ці 30 мільйонів євро від Світового банку для того, щоб реалізувати програму поліпшення світла, світлових мереж міста Києва. Нехай прийдуть нам розкажуть, навіщо вони зараз це роблять.</text:p>
      <text:p text:style-name="P13">Дякую!</text:p>
      <text:p text:style-name="P13">Бондаренко В.В.: Даю відповідне протокольне доручення.</text:p>
      <text:p text:style-name="P13">Пашинна!</text:p>
      <text:p text:style-name="P13">Пашинна Л.В.: Пашинна, "Слуга народу".</text:p>
      <text:p text:style-name="P13">Фракція "Слуга народу" підтримує звернення про збільшення розміру державного медичного забезпечення до розміру не менше ніж 5% від ВВП. Але маю маленьке уточнення. Відповідно до проєкту державного бюджету 2022 року передбачено наразі розмір, у розмірі 4,7% від ВВП. </text:p>
      <text:p text:style-name="P13">Дякую! Не 3,5! Дякую!</text:p>
      <text:p text:style-name="P13">Бондаренко В.В.: Тобто редакційна правка, щоб привести у відповідність до проєкту держбюджету, який проголосований в першому читанні парламентом.</text:p>
      <text:p text:style-name="P13"><text:span text:style-name="T79">О'кей</text:span>!</text:p>
      <text:p text:style-name="P13">Ставлю на голосування з відповідною редакційною правкою!</text:p>
      <text:p text:style-name="P13">Голосування:</text:p>
      <text:p text:style-name="P13">За - 93, проти - 0, утр. - 0. Рішення прийнято.</text:p>
      <text:p text:style-name="P13">Останній проєкт рішення до перерви, колеги, "Про включення до Переліку першого типу нежитлових приміщень комунальної власності територіальної громади міста Києва".</text:p>
      <text:p text:style-name="P13">Ставлю на голосування, колеги, проєкт рішення з реком... </text:p>
      <text:p text:style-name="P13">Ставлю на голосування проєкт рішення, колеги!</text:p>
      <text:p text:style-name="P13">З зали: Володимир Володимирович!</text:p>
      <text:p text:style-name="P13"><text:soft-page-break/>Бондаренко В.В.: Вже голосування пішло.</text:p>
      <text:p text:style-name="P13">Голосування:</text:p>
      <text:p text:style-name="P13">За - 81, проти - 0, утр. - 0. Рішення прийнято.</text:p>
      <text:p text:style-name="P13">Ігор Іванович, мене Ємець потім сварить, якщо я зупиняю голосування.</text:p>
      <text:p text:style-name="P13">Все, колеги! Дякую! Оголошую перерву до 15 години 00 хвилин!</text:p>
      <text:p text:style-name="P13"><text:s text:c="60"/></text:p>
      <text:p text:style-name="P13"/>
      <text:p text:style-name="P33"><text:span text:style-name="T1"><text:s text:c="3"/></text:span><text:span text:style-name="T16">ПЕРЕРВА.</text:span></text:p>
      <text:p text:style-name="P13"/>
      <text:p text:style-name="P13"><text:s text:c="2"/></text:p>
      <text:p text:style-name="P33"/>
      <text:p text:style-name="P13"/>
      <text:p text:style-name="P13"><text:s text:c="2"/></text:p>
      <text:p text:style-name="P13"><text:s text:c="2"/>&lt;--- <text:s text:c="3"/>4 Ноября <text:s/>15 ч 18 м 29 с <text:s/>---- <text:s text:c="2"/>Другий <text:s text:c="2"/>---&gt;</text:p>
      <text:p text:style-name="P13"><text:s text:c="2"/></text:p>
      <text:p text:style-name="P13">Бондаренко В.В.: Колеги, в залі зареєстровано 22 депутати. Спеціально, щоб це перевірити, я запускаю процедуру сигнального голосування. </text:p>
      <text:p text:style-name="P13">(<text:span text:style-name="T80">С</text:span>игнальне голосування).</text:p>
      <text:p text:style-name="P13">Бондаренко В.В.: Дев'ятнадцять. Бачите? Навіть не двадцять два. Дев'ятнадцять!</text:p>
      <text:p text:style-name="P13">Запрошуйте, будь ласка, своїх колеги до зали.</text:p>
      <text:p text:style-name="P13"/>
      <text:p text:style-name="P13"><text:s text:c="2"/></text:p>
      <text:p text:style-name="P13"><text:s text:c="2"/></text:p>
      <text:p text:style-name="P13"><text:s text:c="2"/></text:p>
      <text:p text:style-name="P13"><text:s text:c="2"/>&lt;--- <text:s text:c="3"/>4 Ноября <text:s/>15 ч 24 м 29 с <text:s/>---- <text:s text:c="2"/>Другий <text:s text:c="2"/>---&gt;</text:p>
      <text:p text:style-name="P13"><text:s text:c="2"/></text:p>
      <text:p text:style-name="P13">Бондаренко В.В.: Колеги, 40 депутатів у залі. Запрошуйте, будь ласка, колег. Тому що ми так не закінчимо зараз. 41 вже. </text:p>
      <text:p text:style-name="P13">Запускаю процедуру сигнального голосування.</text:p>
      <text:p text:style-name="P13">(<text:span text:style-name="T80">С</text:span>игнальне голосування).</text:p>
      <text:p text:style-name="P13">Бондаренко В.В.: Бачите? А в залі тридцять показує!</text:p>
      <text:p text:style-name="P13">Колеги, будь ласка, запрошуйте депутатів до сесійної зали!</text:p>
      <text:p text:style-name="P13"/>
      <text:p text:style-name="P13"><text:s text:c="2"/></text:p>
      <text:p text:style-name="P13"><text:s text:c="3"/></text:p>
      <text:p text:style-name="P13"><text:s text:c="2"/>&lt;--- <text:s text:c="3"/>4 Ноября <text:s/>15 ч 30 м 29 с <text:s/>---- <text:s text:c="2"/>Перший <text:s text:c="2"/>---&gt;</text:p>
      <text:p text:style-name="P13"><text:s text:c="2"/></text:p>
      <text:p text:style-name="P13">Бондаренко В.В.: Колеги, прошу займати свої робочі місця! Запускаю процедуру сигнального голосування!</text:p>
      <text:p text:style-name="P13"><text:span text:style-name="T80">(</text:span>Сигнальне голосування<text:span text:style-name="T80">).</text:span></text:p>
      <text:p text:style-name="P13">Результат, він промовистий.</text:p>
      <text:p text:style-name="P13"><text:soft-page-break/>Запустіть ще раз процедуру сигнального голосування, будь ласка!</text:p>
      <text:p text:style-name="P13"><text:span text:style-name="T80">(</text:span>Сигнальне голосування<text:span text:style-name="T80">).</text:span></text:p>
      <text:p text:style-name="P13"/>
      <text:p text:style-name="P13"><text:s text:c="2"/></text:p>
      <text:p text:style-name="P13"><text:s text:c="3"/>&lt;--- <text:s text:c="3"/>4 Ноября <text:s/>15 ч 33 м 29 с <text:s text:c="2"/>---- <text:s/>Седьмой <text:s/>----&gt;</text:p>
      <text:p text:style-name="P13"><text:s text:c="2"/></text:p>
      <text:p text:style-name="P13">Бондаренко В.В.: Результат змінюється не дуже критично. Будь ласка, колеги, давайте ми з вами раз змобілізуємося і ще раз спробуємо запустити процедуру сигнального голосування. Прошу!</text:p>
      <text:p text:style-name="P13"><text:span text:style-name="T80">(</text:span>Сигнальне голосування<text:span text:style-name="T80">).</text:span></text:p>
      <text:p text:style-name="P29">62 депутати у сесійній залі.</text:p>
      <text:p text:style-name="P29">(Оплески). </text:p>
      <text:p text:style-name="P29">Продовжуємо роботу.</text:p>
      <text:p text:style-name="P13">Михайле Олександровичу, прошу, доповідайте! Ми підійшли до блоку 4 "Про питання містобудування та землекористування".</text:p>
      <text:p text:style-name="P13">Включіть Терентьєву мікрофон! 1-й блок можете доповідати разом!</text:p>
      <text:p text:style-name="P13">Терентьєв М.О.: Доброго дня, колеги! Буде пропозиція. Якщо сприйметься, в розділі 4 підрозділ 4.3 проголосувати процедурно, зараз розглянути відмови.</text:p>
      <text:p text:style-name="P13">Бондаренко В.В.: Ставлю на голосування зміну черговості - розглянути зараз відмови. </text:p>
      <text:p text:style-name="P13"><text:span text:style-name="T80">(</text:span>Поіменне голосування<text:span text:style-name="T80">).</text:span></text:p>
      <text:p text:style-name="P13">Щось, нє, щось пішло не так! </text:p>
      <text:p text:style-name="P13">Ставлю на голосування зміну черговості - розгляд відмов.</text:p>
      <text:p text:style-name="P13">Голосування:</text:p>
      <text:p text:style-name="P13">За - 60, проти <text:s/>- 0, утр. - 0. Рішення прийнято. Прошу! Це процедурне рішення.</text:p>
      <text:p text:style-name="P13">Терентьєв М.О.: Отже, 4.3, 1-ше питання, справа 201958628.</text:p>
      <text:p text:style-name="P13">2-ге питання, справа 421018180.</text:p>
      <text:p text:style-name="P13">3-тє питання, справа 201384009.</text:p>
      <text:p text:style-name="P13">4-те питання, справа 509701031.</text:p>
      <text:p text:style-name="P13">5-те питання, справа 596901791.</text:p>
      <text:p text:style-name="P13">6-те питання, справа 390178190.</text:p>
      <text:p text:style-name="P13">7-ме питання, справа 418010263.</text:p>
      <text:p text:style-name="P13">8-ме питання, справа 556301547.</text:p>
      <text:p text:style-name="P13">9-те питання, справа 566301521.</text:p>
      <text:p text:style-name="P13">10-те питання, справа 380155912.</text:p>
      <text:p text:style-name="P13">11-те питання, справа 541801372. </text:p>
      <text:p text:style-name="P13">12-те питання, справа 691430162.</text:p>
      <text:p text:style-name="P13">13-те питання, справа 201159835.</text:p>
      <text:p text:style-name="P13">14-те питання, справа 591501231. </text:p>
      <text:p text:style-name="P13">15-те питання, справа 402013447.</text:p>
      <text:p text:style-name="P13"/>
      <text:p text:style-name="P13"><text:soft-page-break/></text:p>
      <text:p text:style-name="P13"><text:s text:c="2"/></text:p>
      <text:p text:style-name="P13"><text:s text:c="2"/>&lt;--- <text:s text:c="3"/>4 Ноября <text:s/>15 ч 36 м 29 с <text:s/>---- <text:s text:c="2"/>Другий <text:s text:c="2"/>---&gt;</text:p>
      <text:p text:style-name="P13"><text:s text:c="2"/></text:p>
      <text:p text:style-name="P13"/>
      <text:p text:style-name="P13">16-те питання, справа 514601768. </text:p>
      <text:p text:style-name="P13">17-те питання, справа 300179188. </text:p>
      <text:p text:style-name="P13">18-те питання, справа 525201747. </text:p>
      <text:p text:style-name="P13">19-те питання, справа 350137737. </text:p>
      <text:p text:style-name="P13">20-те питання, справа 701503017.</text:p>
      <text:p text:style-name="P13">21-ше питання, справа 340165865 (в порядку денному 340165825).</text:p>
      <text:p text:style-name="P13">22-ге питання, справа 330156823. </text:p>
      <text:p text:style-name="P13">23-тє питання, справа 201251716. </text:p>
      <text:p text:style-name="P13">24-те питання, справа 676510123. </text:p>
      <text:p text:style-name="P13">25-те питання, справа 401015715. </text:p>
      <text:p text:style-name="P13">26-те питання, справа 643690175. </text:p>
      <text:p text:style-name="P13">27-ме питання, справа 637250142. </text:p>
      <text:p text:style-name="P13">28-ме питання, справа 340123198. </text:p>
      <text:p text:style-name="P13">29-те питання, справа 509901289. </text:p>
      <text:p text:style-name="P13">30-те питання, справа 484015378.</text:p>
      <text:p text:style-name="P13">31-ше питання, справа 370120142.</text:p>
      <text:p text:style-name="P13">32-ге питання, <text:s/>справа 310114009.</text:p>
      <text:p text:style-name="P13">33-тє питання, справа 201324666. </text:p>
      <text:p text:style-name="P13">34-те питання, справа 598401311.</text:p>
      <text:p text:style-name="P13">35-те питання, справа 681450134. </text:p>
      <text:p text:style-name="P13">36-те питання, справа 532801586. </text:p>
      <text:p text:style-name="P13">37-ме питання, справа 201336498. </text:p>
      <text:p text:style-name="P13">38-ме питання, справа 408015873. </text:p>
      <text:p text:style-name="P13">39-те питання, справа 709371019. </text:p>
      <text:p text:style-name="P13">40-ве питання, справа 492015721. </text:p>
      <text:p text:style-name="P13">41-ше питання, справа 340157943. </text:p>
      <text:p text:style-name="P13">42-ге питання, справа 390132895. </text:p>
      <text:p text:style-name="P13">43-тє питання, справа 463014854. </text:p>
      <text:p text:style-name="P13">44-те питання, справа 350136224. </text:p>
      <text:p text:style-name="P13">45-те питання, справа 330144057. </text:p>
      <text:p text:style-name="P13">46-те питання, справа 771173013. </text:p>
      <text:p text:style-name="P13">47-ме питання, справа 717840018. </text:p>
      <text:p text:style-name="P13">48-ме питання, справа 781205019. </text:p>
      <text:p text:style-name="P13">49, 515801690. </text:p>
      <text:p text:style-name="P13">50-те питання, справа 418011121. </text:p>
      <text:p text:style-name="P13">51-ше, 201443759. </text:p>
      <text:p text:style-name="P13">52-ге, 729079017. </text:p>
      <text:p text:style-name="P13">53-тє, 512401827. </text:p>
      <text:p text:style-name="P13"><text:soft-page-break/>54-те, 419012618. </text:p>
      <text:p text:style-name="P13">55-те, 713252019. </text:p>
      <text:p text:style-name="P13">56-те, 629120136. </text:p>
      <text:p text:style-name="P13">57-ме, 652800115. </text:p>
      <text:p text:style-name="P13">58-ме, 645830186. </text:p>
      <text:p text:style-name="P13">59-те, 350113766. </text:p>
      <text:p text:style-name="P13">60-те, 350165337. </text:p>
      <text:p text:style-name="P13">61-ше, 201073118. </text:p>
      <text:p text:style-name="P13"/>
      <text:p text:style-name="P13"><text:s/></text:p>
      <text:p text:style-name="P13"><text:s text:c="2"/></text:p>
      <text:p text:style-name="P13"><text:s text:c="2"/>&lt;--- <text:s text:c="3"/>4 Ноября <text:s/>15 ч 39 м 29 с <text:s/>---- <text:s text:c="2"/>Перший <text:s text:c="2"/>---&gt;</text:p>
      <text:p text:style-name="P13"><text:s text:c="2"/></text:p>
      <text:p text:style-name="P13">62-га, 390122030.</text:p>
      <text:p text:style-name="P13">63-тя, 712494019.</text:p>
      <text:p text:style-name="P13">64-та, 522101119.</text:p>
      <text:p text:style-name="P13">65-та, 653630110.</text:p>
      <text:p text:style-name="P13">66-та, 734495015.</text:p>
      <text:p text:style-name="P13">67-ма, 614030154.</text:p>
      <text:p text:style-name="P13">68-ма, 639020138.</text:p>
      <text:p text:style-name="P13">69-та, 613510126.</text:p>
      <text:p text:style-name="P13">70-та, 622100126.</text:p>
      <text:p text:style-name="P13">71-ша, 201298136.</text:p>
      <text:p text:style-name="P13">72-га, 741266019.</text:p>
      <text:p text:style-name="P13">73-тя, 741852012.</text:p>
      <text:p text:style-name="P13">74-та, 340167986.</text:p>
      <text:p text:style-name="P13">75-та, 201015703.</text:p>
      <text:p text:style-name="P13">76-та, 418015687.</text:p>
      <text:p text:style-name="P13">77-ма, 436014472.</text:p>
      <text:p text:style-name="P13">78-ма, 611840139.</text:p>
      <text:p text:style-name="P13">79-та, 601810129.</text:p>
      <text:p text:style-name="P13">80-та, 201470576.</text:p>
      <text:p text:style-name="P13">81-ша, 582801995.</text:p>
      <text:p text:style-name="P13">82-га, 380187162.</text:p>
      <text:p text:style-name="P13">83-тя, 712314019.</text:p>
      <text:p text:style-name="P13">84-та, 425013439.</text:p>
      <text:p text:style-name="P13">85-та, 785494018.</text:p>
      <text:p text:style-name="P13">86-та, 300125817.</text:p>
      <text:p text:style-name="P13">87-ма, 566101499.</text:p>
      <text:p text:style-name="P13">88-ма, 456014002.</text:p>
      <text:p text:style-name="P13">89-та, 201260546.</text:p>
      <text:p text:style-name="P13">90-та, 583701071.</text:p>
      <text:p text:style-name="P13">91-ше, 370164913.</text:p>
      <text:p text:style-name="P13"><text:soft-page-break/>92-ге, 201586872.</text:p>
      <text:p text:style-name="P13">93-тє, 459015934.</text:p>
      <text:p text:style-name="P13">94-те, 340151450.</text:p>
      <text:p text:style-name="P13">95-те, 546801914.</text:p>
      <text:p text:style-name="P13">96-те, 201665557.</text:p>
      <text:p text:style-name="P13">97-ме, 529901877.</text:p>
      <text:p text:style-name="P13">98-ме, 201723736.</text:p>
      <text:p text:style-name="P13">99-те, 698320104.</text:p>
      <text:p text:style-name="P13">100-те питання, справа 577701531.</text:p>
      <text:p text:style-name="P13">101-ше, 616380197.</text:p>
      <text:p text:style-name="P13">102-ге, 360191993.</text:p>
      <text:p text:style-name="P13">103-тє, 548201623.</text:p>
      <text:p text:style-name="P13">104-те, 566401282.</text:p>
      <text:p text:style-name="P13">105-те, 695430133.</text:p>
      <text:p text:style-name="P13">106-те, 501301626.</text:p>
      <text:p text:style-name="P13">107-ме, 437015906.</text:p>
      <text:p text:style-name="P13"/>
      <text:p text:style-name="P13"/>
      <text:p text:style-name="P13"><text:s text:c="2"/></text:p>
      <text:p text:style-name="P13"><text:s text:c="2"/>&lt;--- <text:s text:c="3"/>4 Ноября <text:s/>15 ч 42 м 29 с <text:s/>---- <text:s text:c="2"/>Другий <text:s text:c="2"/>---&gt;</text:p>
      <text:p text:style-name="P13"><text:s text:c="2"/></text:p>
      <text:p text:style-name="P13"/>
      <text:p text:style-name="P13">108-ме, 567401666. </text:p>
      <text:p text:style-name="P13">109-те, 512901309. </text:p>
      <text:p text:style-name="P13">110-те, 599101878. </text:p>
      <text:p text:style-name="P13">111-те, 201267600. </text:p>
      <text:p text:style-name="P13">112, 431011913.</text:p>
      <text:p text:style-name="P13">113, 556801488. </text:p>
      <text:p text:style-name="P13">114, 201917930. </text:p>
      <text:p text:style-name="P13">115, 556301153. </text:p>
      <text:p text:style-name="P13">116, 485015523. </text:p>
      <text:p text:style-name="P13">117, 340173270. </text:p>
      <text:p text:style-name="P13">118-те, 697610164. </text:p>
      <text:p text:style-name="P13">119, 442011514. </text:p>
      <text:p text:style-name="P13">120-те, 678280112. </text:p>
      <text:p text:style-name="P13">121-ше, 544301286. </text:p>
      <text:p text:style-name="P13">122-ге, 201871480.</text:p>
      <text:p text:style-name="P13">123-тє, 431019992. </text:p>
      <text:p text:style-name="P13">124-те, 501901738. </text:p>
      <text:p text:style-name="P13">125-те, 201492879. </text:p>
      <text:p text:style-name="P13">126-те, 586501432. </text:p>
      <text:p text:style-name="P13">127-ме, 455015038. </text:p>
      <text:p text:style-name="P13">128-ме, 330156947. </text:p>
      <text:p text:style-name="P13"><text:soft-page-break/>129-те, 370142642. </text:p>
      <text:p text:style-name="P13">130-те, 755639015. </text:p>
      <text:p text:style-name="P13">131-ше, 370113953. </text:p>
      <text:p text:style-name="P13">132-ге, 432012520. </text:p>
      <text:p text:style-name="P13">133-тє, 613120182. </text:p>
      <text:p text:style-name="P13">134-те, 475013447. </text:p>
      <text:p text:style-name="P13">135-те, 448017299. </text:p>
      <text:p text:style-name="P13">136-те, 586401835. </text:p>
      <text:p text:style-name="P13">137-ме, 660210175. </text:p>
      <text:p text:style-name="P13">138-ме, 310162836. </text:p>
      <text:p text:style-name="P13">Бондаренко В.В.: Дякую, Михайле Олександровичу!</text:p>
      <text:p text:style-name="P13">Ставлю на голосування розділ 4.3 відмови. </text:p>
      <text:p text:style-name="P13">Голосування:</text:p>
      <text:p text:style-name="P13">За - 81, проти - 1, утр. - 0. Рішення прийнято.</text:p>
      <text:p text:style-name="P13">Таран! Заява від фракції. Три хвилини, прошу!</text:p>
      <text:p text:style-name="P13">Таран С.В.: Фракція "Європейська Солідарність" категорично </text:p>
      <text:p text:style-name="P13"><text:s/></text:p>
      <text:p text:style-name="P13"/>
      <text:p text:style-name="P13"><text:s text:c="2"/></text:p>
      <text:p text:style-name="P13"><text:s text:c="2"/>&lt;--- <text:s text:c="3"/>4 Ноября <text:s/>15 ч 45 м 29 с <text:s/>---- <text:s text:c="2"/>Другий <text:s text:c="2"/>---&gt;</text:p>
      <text:p text:style-name="P13"><text:s text:c="2"/></text:p>
      <text:p text:style-name="P33"><text:span text:style-name="T1">засуджує наміри влади підірвати фінансову спроможність місцевого самоврядування. Законопроєкт "Про внесення змін до Бюджетного кодексу України". Це </text:span><text:span text:style-name="T34">№ 6062. </text:span><text:span text:style-name="T1">Це цілеспрямований удар по реформі децентралізації. Зміни до Бюджетного кодексу України передбачають згортання фінансової самостійності місцевих органів, а з нею і всіх інфраструктурних проєктів на місцевому рівні. </text:span></text:p>
      <text:p text:style-name="P13">Про що йдеться? Йдеться про те, що зміни до Бюджетного кодексу передбачають, що з 23-го року відбудеться ліквідація бюджету розвитку місцевих бюджетів. Іншими словами: центральна влада почне забирати гроші у місцевих громад, у наших із вами виборців. </text:p>
      <text:p text:style-name="P13">Наприклад, залишки коштів за освітньою субвенцією, які не були використані, будуть перенаправлятись не до місцевого, а до державного бюджету. Окрім того, законопроєктом 6062 пропонується встановити, що у 22-му році надходження від викупу земельних ділянок державної та комунальної власності зараховуються на 70% - до спеціального фонду державного бюджету і лише на 30% - до бюджету розвитку місцевих бюджетів. Це грубе порушення засад місцевого самоврядування. </text:p>
      <text:p text:style-name="P13">Скажіть, чому кошти від продажу земель комунальної власності на 70% мають зараховуватись до державного бюджету? Колеги, це є наступ на реформу децентралізації. Європейською хартією місцевого самоврядування визначено, що органи місцевого самоврядування наділені повними і виключними повноваженнями, які не можуть скасовуватись і <text:soft-page-break/>обмежуватись центральними або регіональними органами влади. </text:p>
      <text:p text:style-name="P33"><text:span text:style-name="T1">У зв'язку із цим ми вимагаємо від Верховної Ради України під час опрацювання проєкту закону України 6062 виключити з цього проєкту дискримінаційні норми, які стосуються місцевого самоврядування. А від </text:span><text:span text:style-name="T33">П</text:span><text:span text:style-name="T1">резидента України ми вимагаємо, нарешті, повернутися до виконання своїх функцій </text:span><text:span text:style-name="T30">г</text:span><text:span text:style-name="T1">аранта Конституції. Не допускати ігнорування міжнародних зобов'язань України, зокрема Європейської хартії місцевого самоврядування. А у разі ухвалення парламентом норм, які </text:span><text:span text:style-name="T16">дискредитують</text:span><text:span text:style-name="T1"> і дискримінують місцеве самоврядування, скористатися правом вето. </text:span></text:p>
      <text:p text:style-name="P13">Дякую!</text:p>
      <text:p text:style-name="P13">(Оплески).</text:p>
      <text:p text:style-name="P13">Бондаренко В.В.: Дякую!</text:p>
      <text:p text:style-name="P13">Букало! Випадково. Зрозуміло.</text:p>
      <text:p text:style-name="P13">Михайле Олександровичу, продовжуйте!</text:p>
      <text:p text:style-name="P13">Терентьєв М.О.: Отже, далі, колеги, в нас підрозділ 4.1.1 "Про створення озеленених територій загального користування". </text:p>
      <text:p text:style-name="P13">Всім підрозділом? Так?</text:p>
      <text:p text:style-name="P13">Бондаренко В.В.: Так!</text:p>
      <text:p text:style-name="P13">Терентьєв М.О.: 1-ше питання...</text:p>
      <text:p text:style-name="P13">З зали: (Не чутно).</text:p>
      <text:p text:style-name="P13">Бондаренко В.В.: Ні?</text:p>
      <text:p text:style-name="P13">Кириленко!</text:p>
      <text:p text:style-name="P13">Кириленко І.І.: Шановні депутати! Я хочу сказати...</text:p>
      <text:p text:style-name="P13">Бондаренко В.В.: Який? Який пункт? </text:p>
      <text:p text:style-name="P13">Кириленко І.І.: Я щас скажу!</text:p>
      <text:p text:style-name="P13"/>
      <text:p text:style-name="P13"><text:s text:c="2"/></text:p>
      <text:p text:style-name="P13"><text:s text:c="2"/>&lt;--- <text:s text:c="3"/>4 Ноября <text:s/>15 ч 48 м 29 с <text:s/>---- <text:s text:c="2"/>Перший <text:s text:c="2"/>---&gt;</text:p>
      <text:p text:style-name="P13"><text:s text:c="2"/></text:p>
      <text:p text:style-name="P13">Бондаренко В.В.: Який пункт?</text:p>
      <text:p text:style-name="P13">Кириленко І.І.: Я зараз скажу. Я погоджуюсь з 3-м, 4-м... 3, 4 і 6-<text:span text:style-name="T81">й</text:span>. </text:p>
      <text:p text:style-name="P13">3, 4 і 6-й у мене не викликають.</text:p>
      <text:p text:style-name="P13">Бондаренко В.В.: 3, 4 і 6-й. Добре, 3, 4 і 6-й.</text:p>
      <text:p text:style-name="P13">Терентьєву включіть мікрофон!</text:p>
      <text:p text:style-name="P13">Терентьєв М.О.: 3-й пункт, К-38413, з рекомендаціями комісії та управління правового забезпечення.</text:p>
      <text:p text:style-name="P13">4-й пункт, 453015150, з рекомендаціями управління правового забезпечення.</text:p>
      <text:p text:style-name="P13">6-<text:span text:style-name="T81">т</text:span>е питання, справа 483013108, з рекомендаціями управління правового забезпечення.</text:p>
      <text:p text:style-name="P13">Бондаренко В.В.: Ставлю на голосування озвучені пункти 3, 4, 6 підрозділу 4.1.1 з рекомендаціями комісії та управління правового забезпечення.</text:p>
      <text:p text:style-name="P13"><text:soft-page-break/>Голосування:</text:p>
      <text:p text:style-name="P13">За - 86, проти - 0, утр. - 0. Рішення прийнято.</text:p>
      <text:p text:style-name="P13">Доповідайте далі!</text:p>
      <text:p text:style-name="P13">Терентьєв М.О.: 1-й пункт, справа 340193261, повторно.</text:p>
      <text:p text:style-name="P13">Бондаренко В.В.: Кириленко!</text:p>
      <text:p text:style-name="P13">Кириленко І.І.: Шановні депутати, за Генпланом це територія громадських будівель та споруд. Детальний план території відсутній. Не можна надавати цю земельну ділянку для експлуатації та обслуговування зелених насаджень.</text:p>
      <text:p text:style-name="P13">Дякую!</text:p>
      <text:p text:style-name="P13">Бондаренко В.В.: Пинзеник!</text:p>
      <text:p text:style-name="P13">Пинзеник О.О.: (Не чутно) ...район. Цей сквер ми подавали, це спільна ініціатива Володимира Прокопіва та моя. Це один з найбільш соціальних будинків, які є у Голосіївському районі, там живе дуже багато атошників, яким Віталій Володимирович вручав сертифікати, живуть афганці, живуть вдови. Тому прохання підтримати, там навколо більше немає зелених зон.</text:p>
      <text:p text:style-name="P13">Дякую!</text:p>
      <text:p text:style-name="P13">Бондаренко В.В.: Ставлю на голосування проєкт рішення!</text:p>
      <text:p text:style-name="P13">Голосування:</text:p>
      <text:p text:style-name="P13">За - 80, проти - 0, утр. - 0. Рішення прийнято.</text:p>
      <text:p text:style-name="P13">Далі!</text:p>
      <text:p text:style-name="P13">Терентьєв М.О.: 2-ге питання, справа 546601054.</text:p>
      <text:p text:style-name="P13">Бондаренко В.В.: Кириленко!</text:p>
      <text:p text:style-name="P13">Кириленко І.І.: Шановні депутати, за Генпланом це територія житлової багатоповерхової забудови. Детальний план території відсутній. Земельна ділянка не входить до зеленої зони.</text:p>
      <text:p text:style-name="P13"/>
      <text:p text:style-name="P13"><text:s text:c="2"/></text:p>
      <text:p text:style-name="P13"><text:s text:c="2"/>&lt;--- <text:s text:c="3"/>4 Ноября <text:s/>15 ч 51 м 29 с <text:s/>---- <text:s text:c="2"/>Седьмой <text:s text:c="2"/>---&gt;</text:p>
      <text:p text:style-name="P13"><text:s text:c="2"/></text:p>
      <text:p text:style-name="P13">Земельна ділянка розташована в межах червоних ліній. Не можна надавати цю земельну ділянку для експлуатації та обслуговування зелених насаджень скверу. Дякую!</text:p>
      <text:p text:style-name="P13">Бондаренко В.В.: Зрозумів позицію. </text:p>
      <text:p text:style-name="P13">Ставлю на голосування проєкт рішення.</text:p>
      <text:p text:style-name="P13">Голосування:</text:p>
      <text:p text:style-name="P13">За - 92, проти <text:s/>- 0, утр. - 0. Рішення прийнято.</text:p>
      <text:p text:style-name="P13">Наступний, 5-й!</text:p>
      <text:p text:style-name="P13">Терентьєв М.О.: 5-те питання, 310113420, з рекомендаціями управління правового забезпечення.</text:p>
      <text:p text:style-name="P13">Бондаренко В.В.: Кириленко!</text:p>
      <text:p text:style-name="P13">Кириленко І.І.: За Генпланом це територія житлової багатоповерхової забудови. Детальний план території відсутній. Земельна ділянка не входить <text:soft-page-break/>до зеленої зони. Не можна надавати цю земельну ділянку для експлуатації та обслуговування зелених насаджень. Дякую!</text:p>
      <text:p text:style-name="P13">Бондаренко В.В.: Дякую! Колеги, як депутат від цього виборчого округу, прошу підтримати даний проєкт рішення.</text:p>
      <text:p text:style-name="P13">Ставлю на голосування з рекомендаціями юристів.</text:p>
      <text:p text:style-name="P13">Голосування:</text:p>
      <text:p text:style-name="P13">За - 94, проти <text:s/>- 0, утр. - 0. Рішення прийнято.</text:p>
      <text:p text:style-name="P13">Наступний, 7-й!</text:p>
      <text:p text:style-name="P13">Терентьєв М.О.: 7-ме питання, справа 201092559, з рекомендаціями управління правового забезпечення.</text:p>
      <text:p text:style-name="P13">Бондаренко В.В.: Кириленко!</text:p>
      <text:p text:style-name="P13">Кириленко І.І.: Шановні депутати! Хочу звернути вашу увагу, що за Генпланом це територія вулиць та доріг. Ну, давайте на Хрещатику ще розіб'ємо сквер. Детальний план території відсутній, земельна ділянка не входить до зеленої зони. Не можна підтримувати цей проєкт рішення. Дякую!</text:p>
      <text:p text:style-name="P13">Бондаренко В.В.: Дякую!</text:p>
      <text:p text:style-name="P13">Ставлю на голосування з рекомендаціями!</text:p>
      <text:p text:style-name="P13">Голосування:</text:p>
      <text:p text:style-name="P13">За - 92, проти <text:s/>- 0, утр. - 0. Рішення прийнято.</text:p>
      <text:p text:style-name="P13">Наступний!</text:p>
      <text:p text:style-name="P13">Терентьєв М.О.: А 4.1.2 підрозділом?</text:p>
      <text:p text:style-name="P13">Бондаренко В.В.: Да, можемо, надання дозволу.</text:p>
      <text:p text:style-name="P13">Терентьєв М.О.: 1-ше питання, справа 660660199. </text:p>
      <text:p text:style-name="P13">2-ге питання, 635080179.</text:p>
      <text:p text:style-name="P13">3-тє питання, 330196837.</text:p>
      <text:p text:style-name="P13">4-те питання, справа 201569183.</text:p>
      <text:p text:style-name="P13">5-те питання, справа 340126352.</text:p>
      <text:p text:style-name="P13">6-те питання, справа 201401249. </text:p>
      <text:p text:style-name="P13">Бондаренко В.В.: Ігор Іванович Кириленко, прошу!</text:p>
      <text:p text:style-name="P13"/>
      <text:p text:style-name="P13"/>
      <text:p text:style-name="P13"><text:s text:c="2"/></text:p>
      <text:p text:style-name="P13"><text:s text:c="2"/>&lt;--- <text:s text:c="3"/>4 Ноября <text:s/>15 ч 54 м 29 с <text:s/>---- <text:s text:c="2"/>Другий <text:s text:c="2"/>---&gt;</text:p>
      <text:p text:style-name="P13"><text:s text:c="2"/></text:p>
      <text:p text:style-name="P13">Кириленко І.І.: Шановні депутати, я, в принципі, з приводу тільки 6-<text:span text:style-name="T81">го</text:span> питання. </text:p>
      <text:p text:style-name="P13">По 1-<text:span text:style-name="T81">му</text:span> питанню я не буду голосувати, тому що це ОСББ. І там питання не вирішено. І мало того, по 1-<text:span text:style-name="T81">му</text:span> питанню юридичне управління не погодило проєкт рішення. </text:p>
      <text:p text:style-name="P33"><text:span text:style-name="T1">Що стосується 6-</text:span><text:span text:style-name="T30">го</text:span><text:span text:style-name="T1"> питання. 6-</text:span><text:span text:style-name="T30">те</text:span><text:span text:style-name="T1"> питання теж не погоджено управлінням правового забезпечення. Проєктом рішення передбачається передати товариству "СТОЇК ІНВЕСТ ГРУП" без малого 12 соток для </text:span><text:soft-page-break/><text:span text:style-name="T1">будівництва об'єктів </text:span><text:span text:style-name="T16">інженерної</text:span><text:span text:style-name="T1"> та транспортної інфраструктури. При цьому мова йде відповідно до ДПТ про земельну ділянку, за функціональним призначенням, яка відноситься до території вулиць та доріг. При цьому ця земельна ділянка вільна від капзабудови. Не можна голосувати за 6-</text:span><text:span text:style-name="T30">те</text:span><text:span text:style-name="T1"> питання! </text:span></text:p>
      <text:p text:style-name="P13">Дякую!</text:p>
      <text:p text:style-name="P13">Бондаренко В.В.: Зрозуміло!</text:p>
      <text:p text:style-name="P13">Порайко!</text:p>
      <text:p text:style-name="P13">Порайко А.М.: Андрій Порайко, "Європейська Солідарність".</text:p>
      <text:p text:style-name="P13">Шановні колеги! У мене також зауваження до 6-<text:span text:style-name="T81">го</text:span> питання. Окрім сказаного моїм колегою з фракції "ОПЗЖ", також прошу врахувати, що ця земельна ділянка має відповідно до публічної кадастрової карти, має вид використання для будівництва, експлуатації та обслуговування торговельно-офісного центру, а не для будівництва, експлуатації та обслуговування об'єктів інженерної і транспортної інфраструктури, крім об'єктів дорожнього <text:s/>сервісу. Це перше.</text:p>
      <text:p text:style-name="P13">Крім того, теж у вже згаданій публічній кадастровій карті є наявне зареєстроване речове право на цю земельну ділянку за компанією ТОВ "Глобус-Плюс". Причому з цієї публічної кадастрової карти ми не можемо побачити, яке саме право зареєстровано.</text:p>
      <text:p text:style-name="P13">Бондаренко В.В.: Речове право...</text:p>
      <text:p text:style-name="P13">Порайко А.М.: Але це відомість офіційна з відповідного реєстру.</text:p>
      <text:p text:style-name="P13">Бондаренко В.В.: Зрозумів!</text:p>
      <text:p text:style-name="P13">Прокопів, прошу!</text:p>
      <text:p text:style-name="P13">Прокопів В.В.: Шановний пане головуючий і шановні колеги! Також прохання пункт 4 голосувати окремо, а по пункту 6 прохання прокоментувати. Фракція в залежності від того, чи отримає внятну відповідь, прийме рішення голосувати за чи проти. </text:p>
      <text:p text:style-name="P13">Дякую!</text:p>
      <text:p text:style-name="P13">Бондаренко В.В.: Я зрозумів! </text:p>
      <text:p text:style-name="P13">Давайте тоді так. Пункти 1, 2, 3, 5 ставлю на голосування з озвученими рекомендаціями. </text:p>
      <text:p text:style-name="P13">Голосування:</text:p>
      <text:p text:style-name="P13">За - 97, проти - 0, утр. - 0. Рішення прийнято.</text:p>
      <text:p text:style-name="P13">Михайле Олександровичу, 4-<text:span text:style-name="T81">й</text:span> пункт ми домовилися розглядати окремо. 4-й...</text:p>
      <text:p text:style-name="P13">Терентьєв М.О.: Отже, 4-<text:span text:style-name="T81">те</text:span> питання. </text:p>
      <text:p text:style-name="P13">Надання дозволу <text:span text:style-name="T81">Д</text:span>ержавній установі "Центр інфраструктури та технологій Міністерства внутрішніх справ України" на розроблення проєкту землеустрою щодо відведення земельної <text:s/>ділянки в постійне користування для розміщення структурних підрозділів апарату МВС, територіальних органів, закладів, установ і</text:p>
      <text:p text:style-name="P13"/>
      <text:p text:style-name="P13"><text:soft-page-break/></text:p>
      <text:p text:style-name="P13"><text:s text:c="2"/></text:p>
      <text:p text:style-name="P13"><text:s text:c="2"/>&lt;--- <text:s text:c="3"/>4 Ноября <text:s/>15 ч 57 м 29 с <text:s/>---- <text:s text:c="2"/>Перший <text:s text:c="2"/>---&gt;</text:p>
      <text:p text:style-name="P13"><text:s text:c="2"/></text:p>
      <text:p text:style-name="P13">підприємств, що належать до сфери управління МВС, на вулиці Молодогвардійській, 28 у Солом'янському районі міста Києва", справа 201569183. </text:p>
      <text:p text:style-name="P13">МВС.</text:p>
      <text:p text:style-name="P13">Бондаренко В.В.: Не бачу записаних.</text:p>
      <text:p text:style-name="P13">Ставлю на голосування проєкт рішення!</text:p>
      <text:p text:style-name="P13">Голосування:</text:p>
      <text:p text:style-name="P13">За - 63, проти - 0, утр. - 25. Рішення прийнято.</text:p>
      <text:p text:style-name="P13">6-й, будь ласка, прокоментуйте одразу.</text:p>
      <text:p text:style-name="P13">Терентьєв М.О.: Отже, по 6-му питанню. Колеги, це надання дозволу на розроблення проєкту землеустрою щодо відведення земельної ділянки в оренду для будівництва, експлуатації та обслуговування об'єктів інженерної, транспортної інфраструктури, крім об'єктів дорожнього сервісу (заїздів-виїздів).</text:p>
      <text:p text:style-name="P13">На земельній ділянці дійсно... до 2008 року вона перебувала в оренді ТОВ "Глобус-<text:span text:style-name="T92">П</text:span>люс", як і було зазначено, з цільовим призначення для будівництва, експлуатації та обслуговування торговельно-офісного центру. </text:p>
      <text:p text:style-name="P13">Земельна ділянка межує з основною земельною ділянкою, яка перебуває у власності ТОВ "СТОЇК ІНВЕСТ" для будівництва, експлуатації та обслуговування торговельно-офісного центру на підставі договору купівлі-продажу 21-го року. </text:p>
      <text:p text:style-name="P30">Відповідно до детального плану території в межах вулиць Дорогожицької, Мельникова, Якіра, Сім'ї Хохлових, затвердженого рішенням Київради 17-го року", - територія вулиць і доріг. І відводимо... точніше, це тільки перший етап надання дозволу земельної ділянки в оренду для об'єктів інженерно-транспортної інфраструктури (заїзди-виїзди).</text:p>
      <text:p text:style-name="P13">Дякую!</text:p>
      <text:p text:style-name="P13">Бондаренко В.В.: Зрозуміло.</text:p>
      <text:p text:style-name="P13">Ставлю на голосування проєкт рішення!</text:p>
      <text:p text:style-name="P13">Голосування:</text:p>
      <text:p text:style-name="P13">За - 100, проти - 0, утр. - 0. Рішення прийнято.</text:p>
      <text:p text:style-name="P13">4.2, прошу!</text:p>
      <text:p text:style-name="P13">Терентьєв М.О.: 4.2, одне питання, справа К-36286, з рекомендаціями управління правового забезпечення.</text:p>
      <text:p text:style-name="P13">Бондаренко В.В.: Ставлю на голосування з рекомендаціями управління правового забезпечення!</text:p>
      <text:p text:style-name="P13">Голосування:</text:p>
      <text:p text:style-name="P13">За - 102, проти - 0, утр. - 0. Рішення прийнято.</text:p>
      <text:p text:style-name="P13"><text:soft-page-break/>Наступний блок, прошу!</text:p>
      <text:p text:style-name="P13">Терентьєв М.О.: 4.4.</text:p>
      <text:p text:style-name="P31">Бондаренко В.В.: "Приватизація".</text:p>
      <text:p text:style-name="P13">Терентьєв М.О.: Так само можемо...</text:p>
      <text:p text:style-name="P13">Бондаренко В.В.: Чи буде в когось з колег запере... </text:p>
      <text:p text:style-name="P13">У Кириленка стосовно якогось пункту чи кожен окремо? </text:p>
      <text:p text:style-name="P13">З зали: (Не чутно).</text:p>
      <text:p text:style-name="P13">Бондаренко В.В.: Який?</text:p>
      <text:p text:style-name="P13">З зали: (Не чутно).</text:p>
      <text:p text:style-name="P13">Бондаренко В.В.: Крім 11-го пункту, прошу!</text:p>
      <text:p text:style-name="P13"/>
      <text:p text:style-name="P13"><text:s text:c="2"/></text:p>
      <text:p text:style-name="P13"><text:s text:c="2"/>&lt;--- <text:s text:c="3"/>4 Ноября <text:s/>16 ч 00 м 29 с <text:s/>---- <text:s text:c="2"/>Другий <text:s text:c="2"/>---&gt;</text:p>
      <text:p text:style-name="P13"><text:s text:c="2"/></text:p>
      <text:p text:style-name="P13"/>
      <text:p text:style-name="P13">З зали: (Не чутно).</text:p>
      <text:p text:style-name="P13">Бондаренко В.В.: І 10-й?</text:p>
      <text:p text:style-name="P13">Терентьєв М.О.: 10-й, 11-й...</text:p>
      <text:p text:style-name="P13">Бондаренко В.В.: 10-й, 11-й окремо. Зрозуміло!</text:p>
      <text:p text:style-name="P13">Тоді, окрім 10-<text:span text:style-name="T82">го</text:span> і 11-<text:span text:style-name="T82">го</text:span>. Будь ласка!</text:p>
      <text:p text:style-name="P13">Терентьєв М.О.: Отже, 4.4!</text:p>
      <text:p text:style-name="P13">1-ше питання, Драчовим, справа 472287632. </text:p>
      <text:p text:style-name="P13">2-ге питання, Драчовим, справа 392854150. </text:p>
      <text:p text:style-name="P13">3-тє питання, 755778289, з рекомендаціями управління правового забезпечення.</text:p>
      <text:p text:style-name="P13">4-те питання, справа П-9924. </text:p>
      <text:p text:style-name="P13">5-те питання, справа П-9949. </text:p>
      <text:p text:style-name="P13">6-те питання, справа 675382880, з рекомендаціями управління правового забезпечення.</text:p>
      <text:p text:style-name="P13">І 5-те так само з рекомендаціями управління правового забезпечення. І 4-те.</text:p>
      <text:p text:style-name="P13">7-ме питання, справа 777683280, з рекомендаціями управління правового забезпечення.</text:p>
      <text:p text:style-name="P13">8-ме питання, справа 482286898, з рекомендаціями управління правового забезпечення.</text:p>
      <text:p text:style-name="P13">9-те питання, справа П-9945, з рекомендаціями управління правового забезпечення.</text:p>
      <text:p text:style-name="P13">12-те питання, справа П-9937, з рекомендаціями комісії.</text:p>
      <text:p text:style-name="P13">13-те питання, справа 392813148. </text:p>
      <text:p text:style-name="P13">14-те питання, справа 570328119. </text:p>
      <text:p text:style-name="P13">15-те питання, справа 648742882, з рекомендаціями управління правового забезпечення.</text:p>
      <text:p text:style-name="P13">Бондаренко В.В.: Ставлю озвучені питання на голосування з <text:soft-page-break/>урахуванням рекомендацій комісії та управління правового забезпечення. </text:p>
      <text:p text:style-name="P13">Голосування:</text:p>
      <text:p text:style-name="P13">За - 104, проти - 0, утр. - 0. Рішення прийнято.</text:p>
      <text:p text:style-name="P13">10-й прошу окремо.</text:p>
      <text:p text:style-name="P13">Терентьєв М.О.: 10-й пункт, справа 555628586, громадянин Сурков Олексій Ігорович.</text:p>
      <text:p text:style-name="P13">Бондаренко В.В.: Порайко!</text:p>
      <text:p text:style-name="P33"><text:span text:style-name="T1">Порайко А.М.: Шановні колеги, 10-м питанням пропонується передати в приватизацію земельну ділянку громадянину Суркову Олексію Ігоровичу. Разом з тим ми бачимо, що за цією адресою, за адресою цієї земельної ділянки, до заявника пред'явлено позов, і він розглядається Подільським районним судом міста Києва, справа </text:span><text:span text:style-name="T34">№ 758/7533/19. </text:span><text:span text:style-name="T1">Підставою якого є те, що заявник, який претендує на приватизацію земельної ділянки, всупереч згоди інших співвласників, незважаючи на зазначений ще один судовий спір про виділ часток, самостійно поділив будинок на</text:span></text:p>
      <text:p text:style-name="P13"/>
      <text:p text:style-name="P13"><text:s text:c="2"/></text:p>
      <text:p text:style-name="P13"><text:s text:c="2"/>&lt;--- <text:s text:c="3"/>4 Ноября <text:s/>16 ч 03 м 29 с <text:s/>---- <text:s text:c="2"/>Седьмой <text:s text:c="2"/>---&gt;</text:p>
      <text:p text:style-name="P13"><text:s text:c="2"/></text:p>
      <text:p text:style-name="P13">два окремі житлові будинки і зробив з них два окремі об'єкти нерухомості. І зараз претендує на приватизацію земельної ділянки, яка знаходиться під одним... ну, фактично, під повним будинком. І з огляду на те, що тягнуться два судові процеси, пропоную це питання відкласти.</text:p>
      <text:p text:style-name="P13">Бондаренко В.В.: Зрозуміла позиція. Більше немає записаних. Ставлю проєкт рішення на голосування.</text:p>
      <text:p text:style-name="P13">Голосування:</text:p>
      <text:p text:style-name="P13">За - 54, проти <text:s/>- 0, утр. - 27. Рішення не прийнято.</text:p>
      <text:p text:style-name="P13">Наступний, 11-й!</text:p>
      <text:p text:style-name="P13">Терентьєв М.О.: 11-те питання, Чермак Тетяна Федорівна, справа 480284742.</text:p>
      <text:p text:style-name="P13">Бондаренко В.В.: Свириденко! Помилково.</text:p>
      <text:p text:style-name="P13">Кириленко! Не помилково.</text:p>
      <text:p text:style-name="P13">Кириленко І.І.: Дякую, Володимире Володимировичу! Шановні депутати! Юридичне управління не погодило цей проєкт рішення. За цим проєктом рішення надається громадянці 10 соток. Але проблема полягає в тім, що частково ця земельна ділянка відноситься до територій вулиць та доріг. </text:p>
      <text:p text:style-name="P13">Я вважаю, що за такий проєкт голосувати не можна. Можливо, прийняти за основу, а потім уточнити. Можливо, трошки зменшити площу, щоб не включалась туди... ну, земельна ділянка під вулиці та дороги. Дякую!</text:p>
      <text:p text:style-name="P13">Бондаренко В.В.: Да, Михайле Олександровичу, прокоментуйте!</text:p>
      <text:p text:style-name="P13">Терентьєв М.О.: Колеги, на земельній ділянці житловий будинок <text:soft-page-break/>розташований, 118 кв. м, та споруди <text:span text:style-name="T90">один три</text:span>, зареєстровані на праві власності на підставі висновку щодо технічної можливості поділу об'єкта нерухомого майна від 22.11.2018 року.</text:p>
      <text:p text:style-name="P13">Бондаренко В.В.: Зрозуміло. Ставлю проєкт рішення на голосування.</text:p>
      <text:p text:style-name="P13">Голосування:</text:p>
      <text:p text:style-name="P13">За - 98, проти - 0, утр. - 0. Рішення прийнято.</text:p>
      <text:p text:style-name="P13">Прошу далі!</text:p>
      <text:p text:style-name="P13">Терентьєв М.О.: 4.5!</text:p>
      <text:p text:style-name="P13">Бондаренко В.В.: Колеги, по 4.5 "Громадяни" чи будуть зауваження? Який пункт? Андрій, який пункт? Не будуть, да?</text:p>
      <text:p text:style-name="P13">Значить, окрім 4-го, будь ласка!</text:p>
      <text:p text:style-name="P13">Терентьєв М.О.: 1-ше питання, справа 522527392, з рекомендаціями управління правового забезпечення.</text:p>
      <text:p text:style-name="P13">2-ге питання, справа 425270864, з рекомендаціями управління правового забезпечення.</text:p>
      <text:p text:style-name="P13">3-тє питання, справа 631272768,</text:p>
      <text:p text:style-name="P13"/>
      <text:p text:style-name="P13"><text:s text:c="2"/></text:p>
      <text:p text:style-name="P13"><text:s text:c="2"/>&lt;--- <text:s text:c="3"/>4 Ноября <text:s/>16 ч 06 м 29 с <text:s/>---- <text:s text:c="2"/>Другий <text:s text:c="2"/>---&gt;</text:p>
      <text:p text:style-name="P13"><text:s text:c="2"/></text:p>
      <text:p text:style-name="P13">з рекомендаціями управління правового забезпечення.</text:p>
      <text:p text:style-name="P13">5-те питання, справа А-25709.</text:p>
      <text:p text:style-name="P13">Бондаренко В.В.: Ставлю на голосування озвучені проєкти рішень з рекомендаціями. </text:p>
      <text:p text:style-name="P13">Голосування:</text:p>
      <text:p text:style-name="P13">За - 106, проти - 0, утр. - 0. Рішення прийнято.</text:p>
      <text:p text:style-name="P13">4-й, будь ласка!</text:p>
      <text:p text:style-name="P13">Терентьєв М.О.: 4-те питання, про передачу громадянину Недоводієву Олександру Борисовичу у приватну власність земельної ділянки для будівництва і обслуговування жилого будинку, господарських будівель і споруд на вулиці Олександрівській, 10, справа А-24256. </text:p>
      <text:p text:style-name="P13">Бондаренко В.В.: Кириленко!</text:p>
      <text:p text:style-name="P13">Кириленко І.І.: Шановні депутати! Відповідно до детального плану території земельна ділянка відноситься до земель житлової та садибної території. При цьому в пояснювальній записці зазначено, що на земельній ділянці у 70-х роках був збудований цегляний гараж. Право власності на будівлю гаража не оформлено. </text:p>
      <text:p text:style-name="P13">Пунктом 1 проєкту <text:s/>рішення передбачається визначити вид використання земельної ділянки - для будівництва і обслуговування житлового будинку, господарських будівель і споруд. Присадибна ділянка. А не для будівництва та обслуговування індивідуальних гаражів. </text:p>
      <text:p text:style-name="P13">До проєкту рішення не додано документів, що підтверджують право власності пана, громадянина, який хоче, щоб йому виділили земельну <text:soft-page-break/>ділянку, на нерухоме майно. </text:p>
      <text:p text:style-name="P13"><text:s/>Я розумію так, що земельна ділянка вільна від будь-якої нерухомості, а тому потрібно, щоб за цей проєкт рішення проголосували, як мінімум, 81 депутат.</text:p>
      <text:p text:style-name="P13">Дякую!</text:p>
      <text:p text:style-name="P13">Бондаренко В.В.: Терентьєв, будь ласка, коментар.</text:p>
      <text:p text:style-name="P13">Терентьєв М.О.: Колеги! Площа земельної ділянки - 3,73 сотки. Недоводієв Олександр Борисович є батьком загиблого учасника АТО - начальника бронетанкової служби 101 Недоводієва Микити Олександровича. </text:p>
      <text:p text:style-name="P13">Це фактично одне домоволодіння, до якого лише зараз 3,7 сотки довідводиться.</text:p>
      <text:p text:style-name="P13">Дякую!</text:p>
      <text:p text:style-name="P13">Бондаренко В.В.: Зрозуміло! </text:p>
      <text:p text:style-name="P13">Ставлю на голосування проєкт рішення!</text:p>
      <text:p text:style-name="P13">Голосування:</text:p>
      <text:p text:style-name="P13">За - 104, проти - 0, утр. - 0. Рішення прийнято.</text:p>
      <text:p text:style-name="P13">Наступний!</text:p>
      <text:p text:style-name="P13">Терентьєв М.О.: 4.6.1!</text:p>
      <text:p text:style-name="P13">Бондаренко В.В.: Колеги, якщо не буде заперечень, прошу процедурним голосуванням визначити, щоб ми могли 4.6.1 провести одним голосуванням.</text:p>
      <text:p text:style-name="P13">Ставлю на голосування.</text:p>
      <text:p text:style-name="P13"/>
      <text:p text:style-name="P13"/>
      <text:p text:style-name="P13"><text:s text:c="2"/></text:p>
      <text:p text:style-name="P13"><text:s text:c="2"/>&lt;--- <text:s text:c="3"/>4 Ноября <text:s/>16 ч 09 м 29 с <text:s/>---- <text:s text:c="2"/>Перший <text:s text:c="2"/>---&gt;</text:p>
      <text:p text:style-name="P13"><text:s text:c="2"/></text:p>
      <text:p text:style-name="P13">Голосування:</text:p>
      <text:p text:style-name="P13">За - 103, проти - 0, утр. - 0. Рішення прийнято.</text:p>
      <text:p text:style-name="P13">Доповідайте розділ.</text:p>
      <text:p text:style-name="P13">Терентьєв М.О.: 1-ше питання, справа 546639170.</text:p>
      <text:p text:style-name="P13">2-ге питання, справа 438390139.</text:p>
      <text:p text:style-name="P13">3-тє питання, справа 520239025. </text:p>
      <text:p text:style-name="P13">З рекомендаціями управління правового забезпечення всі три питання.</text:p>
      <text:p text:style-name="P13">Бондаренко В.В.: <text:span text:style-name="T82">Ї</text:span>х всього три, да? А що ж ми так тоді голосували? Ладно.</text:p>
      <text:p text:style-name="P13">Ставлю на голосування проєкти рішень з рекомендаціями юристів!</text:p>
      <text:p text:style-name="P13">Голосування:</text:p>
      <text:p text:style-name="P13">За - 105, проти - 0, утр. - 0. Рішення прийнято.</text:p>
      <text:p text:style-name="P13">Колеги, аналогічна пропозиція по підрозділу 4.6.2, об'єкти передачі електричної та теплової енергії, буду просити розглянути одним розділом. </text:p>
      <text:p text:style-name="P13">Ставлю на голосування пропозицію! 4.6.2, "Київтеплоенерго".</text:p>
      <text:p text:style-name="P13"><text:soft-page-break/>Голосування:</text:p>
      <text:p text:style-name="P13">За - 102, проти - 0, утр. - 0. Рішення прийнято.</text:p>
      <text:p text:style-name="P13">Доповідайте!</text:p>
      <text:p text:style-name="P13">Терентьєв М.О.: Весь підрозділ, колеги, буде пропозиція голосувати з рекомендаціями управління правового забезпечення.</text:p>
      <text:p text:style-name="P13">Отже, 1-ше питання, справа 364145825.</text:p>
      <text:p text:style-name="P13">2-ге питання, справа 621224116. </text:p>
      <text:p text:style-name="P13">3-тє питання, справа 676294183.</text:p>
      <text:p text:style-name="P13">4-те питання, справа 578941802.</text:p>
      <text:p text:style-name="P13">5-те питання, справа 679714108.</text:p>
      <text:p text:style-name="P13">6-те питання, справа 684064136.</text:p>
      <text:p text:style-name="P13">7-ме питання, справа 674844169.</text:p>
      <text:p text:style-name="P13">8-ме питання, справа 614064123.</text:p>
      <text:p text:style-name="P13">9-те питання, справа 676224105.</text:p>
      <text:p text:style-name="P13">10-те питання, справа 793465410.</text:p>
      <text:p text:style-name="P13">11-те питання, справа 432410426.</text:p>
      <text:p text:style-name="P13">12-те питання, справа 324194555.</text:p>
      <text:p text:style-name="P13">13-те питання, справа 241945199.</text:p>
      <text:p text:style-name="P13">14-те питання, справа 440412531.</text:p>
      <text:p text:style-name="P13">15-те питання, справа 588741027.</text:p>
      <text:p text:style-name="P13">16-те питання, справа 394131616.</text:p>
      <text:p text:style-name="P13">17-те питання, справа 587941468.</text:p>
      <text:p text:style-name="P13">18-те питання, справа 586141040.</text:p>
      <text:p text:style-name="P13">19-те питання, справа 450410057.</text:p>
      <text:p text:style-name="P13">20-те питання, справа 573041776.</text:p>
      <text:p text:style-name="P13">21-ше питання, справа 304112563.</text:p>
      <text:p text:style-name="P13">Всі з рекомендаціями управління правового забезпечення.</text:p>
      <text:p text:style-name="P13">Бондаренко В.В.: Дякую!</text:p>
      <text:p text:style-name="P13">Ставлю на голосування підрозділ 4.6.2 з рекомендаціями юристів.</text:p>
      <text:p text:style-name="P13"/>
      <text:p text:style-name="P13"/>
      <text:p text:style-name="P13"><text:s text:c="2"/></text:p>
      <text:p text:style-name="P13"><text:s text:c="2"/>&lt;--- <text:s text:c="3"/>4 Ноября <text:s/>16 ч 12 м 29 с <text:s/>---- <text:s text:c="2"/>Перший <text:s text:c="2"/>---&gt;</text:p>
      <text:p text:style-name="P13"><text:s text:c="2"/></text:p>
      <text:p text:style-name="P13">Голосування:</text:p>
      <text:p text:style-name="P13">За - 102, проти - 0, утр. - 0. Рішення прийнято.</text:p>
      <text:p text:style-name="P13">Прошу далі!</text:p>
      <text:p text:style-name="P13">Терентьєв М.О.: 4.6.3, 1-ше питання, Головне управління державної служби України з надзвичайних ситуацій у місті Києві, справа 475414885, з рекомендаціями управління правового забезпечення.</text:p>
      <text:p text:style-name="P13">Бондаренко В.В.: Ставлю на голосування з рекомендаціями юристів!</text:p>
      <text:p text:style-name="P13">Голосування:</text:p>
      <text:p text:style-name="P13">За - 97, проти - 0, утр. - 0. Рішення прийнято.</text:p>
      <text:p text:style-name="P13"><text:soft-page-break/>Наступний, перенесення.</text:p>
      <text:p text:style-name="P13">Терентьєв М.О.: 2-ге питання, справа 536041433, прохання перенести на наступне засідання.</text:p>
      <text:p text:style-name="P13">Бондаренко В.В.: Колеги, за перенесення на наступне пленарне засідання, ставлю на голосування. </text:p>
      <text:p text:style-name="P13">Царенко!</text:p>
      <text:p text:style-name="P13">Царенко М.О.: Шановний Володимир Володимирович, (нерозбірливо) ...якщо справа сформована і немає ні в кого питань, то давайте залишимо на (нерозбірливо) сесії для того, щоб по суті голосуємо, того що на наступну сесію дуже буде багато питань.</text:p>
      <text:p text:style-name="P13">Дякую!</text:p>
      <text:p text:style-name="P13">Бондаренко В.В.: Дякую, Михайло Олександрович! </text:p>
      <text:p text:style-name="P13">Є пропозиція по перенесенню, ставлю її на голосування.</text:p>
      <text:p text:style-name="P13">Голосування:</text:p>
      <text:p text:style-name="P13">За - 34, проти - 1, утр. - 31. Рішення не прийнято.</text:p>
      <text:p text:style-name="P13">Терентьєв М.О.: Отже, 2-ге питання, справа 536041433, з рекомендаціями комісії та управління правового забезпечення. </text:p>
      <text:p text:style-name="P13">Бондаренко В.В.: Прошу, Федоренко! </text:p>
      <text:p text:style-name="P13">Баленко! Випадково.</text:p>
      <text:p text:style-name="P13">З зали: Випадково.</text:p>
      <text:p text:style-name="P13">Бондаренко В.В.: Колеги, була пропозиція... Ще раз, була пропозиція перенести на наступне пленарне засідання. Воно зараз може не набрати голоси.</text:p>
      <text:p text:style-name="P13">(Загальна дискусія).</text:p>
      <text:p text:style-name="P13">Бондаренко В.В.: Прошу голів фракцій підійти до мене. </text:p>
      <text:p text:style-name="P13">Оголошую технічну перерву на 2 хвилини для проведення Погоджувальної ради.</text:p>
      <text:p text:style-name="P13"/>
      <text:p text:style-name="P13">(ТЕХНІЧНА ПЕРЕРВА).</text:p>
      <text:p text:style-name="P13"/>
      <text:p text:style-name="P13"><text:s text:c="2"/></text:p>
      <text:p text:style-name="P13"/>
      <text:p text:style-name="P13"><text:s text:c="4"/></text:p>
      <text:p text:style-name="P13"><text:s text:c="2"/>&lt;--- <text:s text:c="3"/>4 Ноября <text:s/>16 ч 30 м 29 с <text:s/>---- <text:s text:c="2"/>Другий <text:s text:c="2"/>---&gt;</text:p>
      <text:p text:style-name="P13"><text:s text:c="2"/></text:p>
      <text:p text:style-name="P13">Бондаренко В.В.: Колеги! Займайте, будь ласка, робочі місця! </text:p>
      <text:p text:style-name="P13">Запустіть процедуру сигнального голосування!</text:p>
      <text:p text:style-name="P13"><text:span text:style-name="T93">(С</text:span>игнальне голосування<text:span text:style-name="T93">)</text:span></text:p>
      <text:p text:style-name="P13">Бондаренко В.В.: 79 депутатів в сесійній залі. Відновлюємо роботу! </text:p>
      <text:p text:style-name="P13">Михайле Олександровичу, доповідайте ще раз 2-ге питання. </text:p>
      <text:p text:style-name="P13">Терентьєву мікрофон! </text:p>
      <text:p text:style-name="P13">Терентьєв М.О.: 2-ге питання, справа 536041433, з рекомендаціями комісії та управління правового забезпечення. </text:p>
      <text:p text:style-name="P13"><text:soft-page-break/>Бондаренко В.В.: Є матеріали фотофіксації? </text:p>
      <text:p text:style-name="P13">Можемо... Да. Дякую!</text:p>
      <text:p text:style-name="P13">Колеги, за це питання на засіданні Погоджувальної ради досягнута певна домовленість. Відповідно я ставлю проєкт рішення на голосування. </text:p>
      <text:p text:style-name="P13">З рекомендаціями комісії та управління правового забезпечення. 2-й!</text:p>
      <text:p text:style-name="P13">Голосування:</text:p>
      <text:p text:style-name="P13">За - 84, проти - 0, утр. - 3. Рішення прийнято.</text:p>
      <text:p text:style-name="P13">3-й!</text:p>
      <text:p text:style-name="P13">Терентьєв М.О.: 3-тє питання, колеги, справа 527344776. Буде прохання перенести.</text:p>
      <text:p text:style-name="P13">Бондаренко В.В.: Ставлю на голосування перенесення.</text:p>
      <text:p text:style-name="P13"/>
      <text:p text:style-name="P13"/>
      <text:p text:style-name="P13"><text:s text:c="2"/></text:p>
      <text:p text:style-name="P13"><text:s text:c="2"/>&lt;--- <text:s text:c="3"/>4 Ноября <text:s/>16 ч 33 м 29 с <text:s/>---- <text:s text:c="2"/>Другий <text:s text:c="2"/>---&gt;</text:p>
      <text:p text:style-name="P13"><text:s text:c="2"/></text:p>
      <text:p text:style-name="P13">Голосування:</text:p>
      <text:p text:style-name="P13">За - 88, проти - 0, утр. - 0. Рішення прийнято.</text:p>
      <text:p text:style-name="P13">Наступний!</text:p>
      <text:p text:style-name="P13">Терентьєв М.О.: 4-те питання, справа 728353447, з рекомендаціями комісії та управління правового забезпечення. </text:p>
      <text:p text:style-name="P13">Бондаренко В.В.: Ковалевська! Випадково?</text:p>
      <text:p text:style-name="P13">Ставлю на голосування з рекомендаціями комісії та управління правового забезпечення.</text:p>
      <text:p text:style-name="P13">Голосування:</text:p>
      <text:p text:style-name="P13">За - 100, проти - 0, утр. - 0. Рішення прийнято.</text:p>
      <text:p text:style-name="P13">Наступний!</text:p>
      <text:p text:style-name="P33"><text:span text:style-name="T1">Терентьєв М.О.: 5-те питання, </text:span><text:span text:style-name="T34">«</text:span><text:span text:style-name="T1">СЕРВІС-КОНСАЛТИНГ</text:span><text:span text:style-name="T34">», </text:span><text:span text:style-name="T1">справа 433419713, з рекомендаціями комісії та управління правового забезпечення.</text:span></text:p>
      <text:p text:style-name="P13">Бондаренко В.В.: Царенко! Випадково.</text:p>
      <text:p text:style-name="P13">Ставлю на голосування проєкт рішення з рекомендаціями.</text:p>
      <text:p text:style-name="P13">Голосування:</text:p>
      <text:p text:style-name="P13">За - 100, проти - 0, утр. - 0. Рішення прийнято.</text:p>
      <text:p text:style-name="P13">Наступний!</text:p>
      <text:p text:style-name="P33"><text:span text:style-name="T1">Терентьєв М.О.: 6-те питання, </text:span><text:span text:style-name="T34">«</text:span><text:span text:style-name="T1">ШЕРВУД ТРЕЙД</text:span><text:span text:style-name="T34">», </text:span><text:span text:style-name="T1">справа 589039139, з рекомендаціями комісії та управління правового забезпечення.</text:span></text:p>
      <text:p text:style-name="P13">Бондаренко В.В.: А можна фотофіксацію на екран?</text:p>
      <text:p text:style-name="P13">Ставлю на голосування проєкт рішення з рекомендаціями.</text:p>
      <text:p text:style-name="P13">Голосування:</text:p>
      <text:p text:style-name="P13">За - 101, проти - 0, утр. - 0. Рішення прийнято.</text:p>
      <text:p text:style-name="P13">Наступний!</text:p>
      <text:p text:style-name="P33"><text:span text:style-name="T1">Терентьєв М.О.: 7-ме питання, </text:span><text:span text:style-name="T34">«</text:span><text:span text:style-name="T1">НОВІ ПЕРСПЕКТИВИ ПЛЮС</text:span><text:span text:style-name="T34">», </text:span><text:span text:style-name="T1">справа 712299394, з рекомендаціями комісії та управління правового </text:span><text:soft-page-break/><text:span text:style-name="T1">забезпечення. </text:span></text:p>
      <text:p text:style-name="P13">Бондаренко В.В.: Кириленко!</text:p>
      <text:p text:style-name="P33"><text:span text:style-name="T1">Кириленко І.І.: Шановні депутати! Проєктом рішення пропонується передати земельну ділянку </text:span><text:span text:style-name="T31">Т</text:span><text:span text:style-name="T1">овариству з обмеженою відповідальністю </text:span><text:span text:style-name="T34">«</text:span><text:span text:style-name="T1">НОВІ ПЕРСПЕКТИВИ ПЛЮС</text:span><text:span text:style-name="T34">» </text:span><text:span text:style-name="T1">для експлуатації та обслуговування автостоянки. Проте відповідно до матеріалів справи (що також відображено в самому проєкті рішення і в пояснювальній записці до нього) на земельній ділянці, окрім автостоянки, розташована нежитлова будівля (літера А), реєстраційний номер об'єкта нерухомого майна 1654948280000, яка є власністю товариства </text:span><text:span text:style-name="T34">«</text:span><text:span text:style-name="T1">НОВІ ПЕРСПЕКТИВИ ПЛЮС</text:span><text:span text:style-name="T34">». </text:span><text:span text:style-name="T1">У рекомендаціях управління правового забезпечення діяльності Київради також зазначено, що земельна ділянка може бути передана в оренду </text:span></text:p>
      <text:p text:style-name="P13"/>
      <text:p text:style-name="P13"/>
      <text:p text:style-name="P13"><text:s/></text:p>
      <text:p text:style-name="P13"><text:s text:c="2"/></text:p>
      <text:p text:style-name="P13"><text:s text:c="2"/>&lt;--- <text:s text:c="3"/>4 Ноября <text:s/>16 ч 36 м 29 с <text:s/>---- <text:s text:c="2"/>Другий <text:s text:c="2"/>---&gt;</text:p>
      <text:p text:style-name="P13"><text:s text:c="2"/></text:p>
      <text:p text:style-name="P13">цьому товариству для експлуатації та обслуговування будівлі, розміщеній на ній. </text:p>
      <text:p text:style-name="P13">Тому з метою узгодження проєкту рішення з фактичною ситуацією, яка має місце, враховуючи рекомендації управління правового забезпечення діяльності Київради, а також з метою наповнення бюджету міста Києва пропоную в назві, в пунктах 1 та 2 проєкту рішення слова "експлуатації та обслуговування автостоянки" замінити словами "експлуатації та обслуговування нежитлової будівлі та автостоянки".</text:p>
      <text:p text:style-name="P13">Дякую!</text:p>
      <text:p text:style-name="P13">Бондаренко В.В.: Дякую! Зрозуміла пропозиція!</text:p>
      <text:p text:style-name="P13">Ставлю за основу проєкт рішення з рекомендаціями.</text:p>
      <text:p text:style-name="P13">Голосування:</text:p>
      <text:p text:style-name="P13">За - 102, проти - 0, утр. - 0. Рішення прийнято.</text:p>
      <text:p text:style-name="P13">Ставлю на голосування правку Кириленка, узгоджену з суб'єктом подання. </text:p>
      <text:p text:style-name="P13">Голосування:</text:p>
      <text:p text:style-name="P13">За - 100, проти - 0, утр. - 0. Рішення прийнято.</text:p>
      <text:p text:style-name="P13">Ставлю на голосування проєкт рішення в цілому з урахуванням проголосованих правок.</text:p>
      <text:p text:style-name="P13">Голосування:</text:p>
      <text:p text:style-name="P13">За - 103, проти - 0, утр. - 0. Рішення прийнято.</text:p>
      <text:p text:style-name="P13">Наступний!</text:p>
      <text:p text:style-name="P33"><text:span text:style-name="T1">Терентьєв М.О.: 8-ме питання, </text:span><text:span text:style-name="T34">«</text:span><text:span text:style-name="T1">АТБ </text:span><text:span text:style-name="T34">– </text:span><text:span text:style-name="T1">ТОРГСТРОЙ</text:span><text:span text:style-name="T34">», </text:span><text:span text:style-name="T1">справа 354469633. </text:span></text:p>
      <text:p text:style-name="P13">Бондаренко В.В.: Ставлю на голосування.</text:p>
      <text:p text:style-name="P13"><text:soft-page-break/>Голосування:</text:p>
      <text:p text:style-name="P13">За - 105, проти - 0, утр. - 0. Рішення прийнято.</text:p>
      <text:p text:style-name="P13">Наступний!</text:p>
      <text:p text:style-name="P33"><text:span text:style-name="T1">Терентьєв М.О.: 9-те питання, </text:span><text:span text:style-name="T34">«</text:span><text:span text:style-name="T1">НОВУС</text:span><text:span text:style-name="T34">», </text:span><text:span text:style-name="T1">справа 353954472, з рекомендаціями комісії.</text:span></text:p>
      <text:p text:style-name="P13">Бондаренко В.В.: Ставлю на голосування з рекомендаціями комісії.</text:p>
      <text:p text:style-name="P13">Голосування:</text:p>
      <text:p text:style-name="P13">За - 106, проти - 0, утр. - 0. Рішення прийнято.</text:p>
      <text:p text:style-name="P13">Наступний!</text:p>
      <text:p text:style-name="P33"><text:span text:style-name="T1">Терентьєв М.О.: 10-те питання. </text:span><text:span text:style-name="T34">«</text:span><text:span text:style-name="T1">БІЛДІНГ ТІМ</text:span><text:span text:style-name="T34">», </text:span><text:span text:style-name="T1">справа 623673921, з рекомендаціями комісії. </text:span></text:p>
      <text:p text:style-name="P13">Бондаренко В.В.: Ставлю на голосування з рекомендаціями комісії.</text:p>
      <text:p text:style-name="P13"/>
      <text:p text:style-name="P13"/>
      <text:p text:style-name="P13"><text:s text:c="2"/></text:p>
      <text:p text:style-name="P13"><text:s text:c="2"/>&lt;--- <text:s text:c="3"/>4 Ноября <text:s/>16 ч 39 м 29 с <text:s/>---- <text:s text:c="2"/>Седьмой <text:s text:c="2"/>---&gt;</text:p>
      <text:p text:style-name="P13"><text:s text:c="2"/></text:p>
      <text:p text:style-name="P13">Голосування:</text:p>
      <text:p text:style-name="P13">За - 98, проти <text:s/>- 0, утр. - 0. Рішення прийнято.</text:p>
      <text:p text:style-name="P13">Наступний! </text:p>
      <text:p text:style-name="P13">Терентьєв М.О.: 11-те питання, "ЖЕНСАН", справа 442443696, з рекомендаціями комісії.</text:p>
      <text:p text:style-name="P13">Бондаренко В.В.: Ясинський! Випадково.</text:p>
      <text:p text:style-name="P13">Ставлю на голосування з рекомендаціями.</text:p>
      <text:p text:style-name="P13">Голосування:</text:p>
      <text:p text:style-name="P13">За - 91, проти <text:s/>- 0, утр. - 6. Рішення прийнято. </text:p>
      <text:p text:style-name="P13">Наступний!</text:p>
      <text:p text:style-name="P13">Терентьєв М.О.: 12-те питання, ОСББ, справа 488446581.</text:p>
      <text:p text:style-name="P13">Бондаренко В.В.: Ставлю на голосування.</text:p>
      <text:p text:style-name="P13">Голосування:</text:p>
      <text:p text:style-name="P13">За - 98, проти <text:s/>- 0, утр. - 0. Рішення прийнято.</text:p>
      <text:p text:style-name="P13">Наступний!</text:p>
      <text:p text:style-name="P13">Терентьєв М.О.: 13-те питання, Нацгвардія України, справа 760159392.</text:p>
      <text:p text:style-name="P13">Бондаренко В.В.: Ставлю на голосування.</text:p>
      <text:p text:style-name="P13">Голосування:</text:p>
      <text:p text:style-name="P13">За - 104, проти <text:s/>- 0, утр. - 0. Рішення прийнято.</text:p>
      <text:p text:style-name="P13">Далі!</text:p>
      <text:p text:style-name="P33"><text:span text:style-name="T1">Терентьєв М.О.: 14-те питання, </text:span><text:span text:style-name="T34">«</text:span><text:span text:style-name="T1">НЬЮПОРТ ХОЛДІНГ</text:span><text:span text:style-name="T34">», </text:span><text:span text:style-name="T1">справа 374476479, з рекомендаціями комісії.</text:span></text:p>
      <text:p text:style-name="P13">Бондаренко В.В.: Ставлю на голосування з рекомендаціями комісії.</text:p>
      <text:p text:style-name="P13">Голосування:</text:p>
      <text:p text:style-name="P13">За - 104, проти <text:s/>- 0, утр. - 0. Рішення прийнято.</text:p>
      <text:p text:style-name="P13">Наступний!</text:p>
      <text:p text:style-name="P33"><text:soft-page-break/><text:span text:style-name="T1">Терентьєв М.О.: 15-те питання, </text:span><text:span text:style-name="T34">«</text:span><text:span text:style-name="T1">ГЛОБАЛ-РЕНТ</text:span><text:span text:style-name="T34">», </text:span><text:span text:style-name="T1">справа 473398473, з рекомендаціями комісії та управління правового забезпечення.</text:span></text:p>
      <text:p text:style-name="P13">Бондаренко В.В.: Ставлю на голосування з рекомендаціями.</text:p>
      <text:p text:style-name="P13">Голосування:</text:p>
      <text:p text:style-name="P13">За - 99, проти <text:s/>- 0, утр. - 1. Рішення прийнято.</text:p>
      <text:p text:style-name="P13">Наступний!</text:p>
      <text:p text:style-name="P13">Терентьєв М.О.: 16-те питання, Голосіївська районна в місті Києві державна адміністрація, справа 244909018.</text:p>
      <text:p text:style-name="P13">Бондаренко В.В.: Ставлю на голосування.</text:p>
      <text:p text:style-name="P13">Голосування:</text:p>
      <text:p text:style-name="P13"/>
      <text:p text:style-name="P13"/>
      <text:p text:style-name="P13"><text:s text:c="2"/></text:p>
      <text:p text:style-name="P13"><text:s text:c="2"/>&lt;--- <text:s text:c="3"/>4 Ноября <text:s/>16 ч 42 м 29 с <text:s/>---- <text:s text:c="2"/>Перший <text:s text:c="2"/>---&gt;</text:p>
      <text:p text:style-name="P13"><text:s text:c="2"/></text:p>
      <text:p text:style-name="P13">За - 104, проти - 0, утр. - 0. Рішення прийнято.</text:p>
      <text:p text:style-name="P13">Наступний!</text:p>
      <text:p text:style-name="P13">Терентьєв М.О.: 17-те питання, "МАРТІН ЛОФТ", справа 334370330, з рекомендаціями управління правового забезпечення. </text:p>
      <text:p text:style-name="P13">Бондаренко В.В.: Наконечний!</text:p>
      <text:p text:style-name="P13">Наконечний М.В.: Шановні колеги, пропоную не підтримувати цей проєкт рішення, оскільки пунктом 1-м проєкту рішення передбачено затвердити проєкт землеустрою щодо відведення земельної ділянки ТОВ "Дім на Михайлівській" для експлуатації та обслуговування адміністративного будинку на вулиці Кудряшова, 14-б.</text:p>
      <text:p text:style-name="P13">У свою чергу пунктом 2 та 3 проєкту рішення передбачено затвердити технічну документацію із землеустрою щодо встановлення меж земельної ділянки ТОВ "МАРТІН ЛОФТ", передати ТОВ в оренду земельну ділянку на 10 років.</text:p>
      <text:p text:style-name="P13">Відповідно виникає питання. Чому проєкт землеустрою щодо відведення земельної ділянки затверджується для ТОВ "Дім на Михайлівській", а передається в оренду земельна ділянка ТОВ "МАРТІН ЛОФТ"? </text:p>
      <text:p text:style-name="P13">Тому, мені здається, що це питання треба доопрацювати і перенести на наступне засідання. </text:p>
      <text:p text:style-name="P13">Бондаренко В.В.: Тобто є нерозуміння, що "Дім на Михайлівській" робить на Кудряшова, правильно?</text:p>
      <text:p text:style-name="P13">Наконечний М.В.: Як мінімум.</text:p>
      <text:p text:style-name="P13">Бондаренко В.В.: Михайле Олександровичу, прокоментуйте, будь ласка!</text:p>
      <text:p text:style-name="P33"><text:span text:style-name="T1">Терентьєв М.О.: Колеги, отже, проєктом рішення передбачено затвердити проєкт землеустрою щодо відведення земельної ділянки ТОВ "Дім на Михайлівській". </text:span><text:span text:style-name="T31">Ц</text:span><text:span text:style-name="T1">е попередній власник майна, який надав згоду </text:span><text:soft-page-break/><text:span text:style-name="T1">нотаріальну від 21.02.20 року на використання проєкту землеустрою. І зараз затвердити технічну документацію ТОВ "МАРТІН ЛОФТ" та передати земельну ділянку цьому товариству в оренду.</text:span></text:p>
      <text:p text:style-name="P13">Бондаренко В.В.: Зрозуміло. </text:p>
      <text:p text:style-name="P13">Ставлю на голосування з рекомендаціями управління правового забезпечення!</text:p>
      <text:p text:style-name="P13">Голосування:</text:p>
      <text:p text:style-name="P13">За - 100, проти - 0, утр. - 0. Рішення прийнято.</text:p>
      <text:p text:style-name="P13">Колеги, це, взагалі, зараз добре, що ми ще приймаємо такі рішення. <text:span text:style-name="T83">Н</text:span>аразі нотаріуси взагалі нас просто попереджають, що вони змінюють орендаря земельної ділянки, і навіть нас не питають щодо цього. </text:p>
      <text:p text:style-name="P13">Наступний, прошу!</text:p>
      <text:p text:style-name="P13">Терентьєв М.О.: 18-те питання, "ДК-БІЛД", справа 615443915, з рекомендаціями комісії та управління правового забезпечення.</text:p>
      <text:p text:style-name="P13">Бондаренко В.В.: Ставлю на голосування з рекомендаціями комісії та управління правового забезпечення!</text:p>
      <text:p text:style-name="P13">Голосування:</text:p>
      <text:p text:style-name="P13">За - 103, проти - 0, утр. - 0. Рішення прийнято.</text:p>
      <text:p text:style-name="P13">Наступний!</text:p>
      <text:p text:style-name="P13">Терентьєв М.О.: 19-те питання, "РІАЛ ІСТЕЙТ", справа 723902390.</text:p>
      <text:p text:style-name="P13">Бондаренко В.В.: Ставлю на голосування! З рекомендаціями комісії, да.</text:p>
      <text:p text:style-name="P13"/>
      <text:p text:style-name="P13"/>
      <text:p text:style-name="P13"><text:s text:c="2"/></text:p>
      <text:p text:style-name="P13"><text:s text:c="2"/>&lt;--- <text:s text:c="3"/>4 Ноября <text:s/>16 ч 45 м 29 с <text:s/>---- <text:s text:c="2"/>Другий <text:s text:c="2"/>---&gt;</text:p>
      <text:p text:style-name="P13"><text:s text:c="2"/></text:p>
      <text:p text:style-name="P13">Голосування:</text:p>
      <text:p text:style-name="P13">За - 102, проти - 0, утр. - 0. Рішення прийнято.</text:p>
      <text:p text:style-name="P13">Наступний! Блок продаж. Це якраз те, про що наші колеги говорили, що гарно було б, щоб всі 100% коштів від продажу землі залишалися в місцевому бюджеті все ж таки.</text:p>
      <text:p text:style-name="P13">Терентьєв М.О.: Отже, колеги, 1-ше питання, це надання дозволу на проведення експертної <text:s/>грошової оцінки земельної ділянки, що підлягає продажу, справа 303800772. </text:p>
      <text:p text:style-name="P13">Проєктом рішення передбачено надати дозвіл на проведення експертної грошової оцінки земельної ділянки площею 3,4 га для будівництва та експлуатації жилого офісного комплексу на вулиці Козацькій. Розмір авансового внеску становитиме 12 млн 834 тис. 884 грн 38 коп. Це лише авансовий внесок.</text:p>
      <text:p text:style-name="P13">Бондаренко В.В.: Ставлю на голосування проєкт рішення.</text:p>
      <text:p text:style-name="P13">Терентьєв М.О.: З рекомендаціями управління правового забезпечення.</text:p>
      <text:p text:style-name="P13">Бондаренко В.В.: З рекомендаціями.</text:p>
      <text:p text:style-name="P13">Голосування:</text:p>
      <text:p text:style-name="P13"><text:soft-page-break/>За - 97, проти - 0, утр. - 0. Рішення прийнято.</text:p>
      <text:p text:style-name="P13">Наступний!</text:p>
      <text:p text:style-name="P13">Терентьєв М.О.: 2-ге питання, надання дозволу, справа 687731136. </text:p>
      <text:p text:style-name="P13">Бондаренко В.В.: Міщенко! Випадково.</text:p>
      <text:p text:style-name="P13">Ставлю на голосування проєкт рішення.</text:p>
      <text:p text:style-name="P13">Голосування:</text:p>
      <text:p text:style-name="P13">За - 97, проти - 0, утр. - 0. Рішення прийнято.</text:p>
      <text:p text:style-name="P13">Наступний!</text:p>
      <text:p text:style-name="P13">Терентьєв М.О.: 3-тє питання, справа 640874988. </text:p>
      <text:p text:style-name="P13">Це, колеги, продаж на земельних торгах права оренди на земельну ділянку.</text:p>
      <text:p text:style-name="P13">Бондаренко В.В.: Ставлю на голосування.</text:p>
      <text:p text:style-name="P13">Голосування:</text:p>
      <text:p text:style-name="P13">За - 99, проти - 0, утр. - 0. Рішення прийнято.</text:p>
      <text:p text:style-name="P13">Наступний!</text:p>
      <text:p text:style-name="P13">Терентьєв М.О.: 4.8, внесення змін до договору.</text:p>
      <text:p text:style-name="P33"><text:span text:style-name="T1">1-</text:span><text:span text:style-name="T32">ше</text:span><text:span text:style-name="T1"> питання, </text:span><text:span text:style-name="T34">«</text:span><text:span text:style-name="T1">ЛІНІЯ РІЕЛТІ</text:span><text:span text:style-name="T34">», </text:span><text:span text:style-name="T1">справа 247524220. </text:span></text:p>
      <text:p text:style-name="P13">Бондаренко В.В.: Ставлю на голосування.</text:p>
      <text:p text:style-name="P13"/>
      <text:p text:style-name="P13"/>
      <text:p text:style-name="P13"><text:s text:c="2"/></text:p>
      <text:p text:style-name="P13"><text:s text:c="2"/>&lt;--- <text:s text:c="3"/>4 Ноября <text:s/>16 ч 48 м 29 с <text:s/>---- <text:s text:c="2"/>Седьмой <text:s text:c="2"/>---&gt;</text:p>
      <text:p text:style-name="P13"><text:s text:c="2"/></text:p>
      <text:p text:style-name="P13">Голосування:</text:p>
      <text:p text:style-name="P13">За - 104, проти <text:s/>- 0, утр. - 0. Рішення прийнято.</text:p>
      <text:p text:style-name="P13">Наступний!</text:p>
      <text:p text:style-name="P13">Терентьєв М.О.: 2-ге питання, справа 613504746, з рекомендаціями комісії.</text:p>
      <text:p text:style-name="P13">Бондаренко В.В.: Букало! Випадково.</text:p>
      <text:p text:style-name="P13">Ставлю на голосування з рекомендаціями.</text:p>
      <text:p text:style-name="P13">Голосування:</text:p>
      <text:p text:style-name="P13">За - 100, проти <text:s/>- 0, утр. - 0. Рішення прийнято.</text:p>
      <text:p text:style-name="P13">Наступний!</text:p>
      <text:p text:style-name="P13">Терентьєв М.О.: 4.9!</text:p>
      <text:p text:style-name="P33"><text:span text:style-name="T1">1-ше питання, </text:span><text:span text:style-name="T34">«</text:span><text:span text:style-name="T1">ОПКО</text:span><text:span text:style-name="T34">», </text:span><text:span text:style-name="T1">справа 429057716, з рекомендаціями комісії та управління правового забезпечення.</text:span></text:p>
      <text:p text:style-name="P13">Бондаренко В.В.: Ставлю на... </text:p>
      <text:p text:style-name="P13">Ковалевська! Випадково.</text:p>
      <text:p text:style-name="P13">Ставлю на голосування з рекомендаціями.</text:p>
      <text:p text:style-name="P13">Голосування:</text:p>
      <text:p text:style-name="P13">За - 106, проти <text:s/>- 0, утр. - 0. Рішення прийнято.</text:p>
      <text:p text:style-name="P33"><text:span text:style-name="T1">Терентьєв М.О.: 2-ге питання, колеги, </text:span><text:span text:style-name="T34">«</text:span><text:span text:style-name="T1">МЕД-СТ</text:span><text:span text:style-name="T34">», </text:span><text:span text:style-name="T1">буде прохання... справа 445053083, перенести на наступне засідання.</text:span></text:p>
      <text:p text:style-name="P13"><text:soft-page-break/>Бондаренко В.В.: Перенесення на наступне засідання. Ставлю на голосування.</text:p>
      <text:p text:style-name="P13">Голосування:</text:p>
      <text:p text:style-name="P13">За - 93, проти <text:s/>- 0, утр. - 0. Рішення прийнято.</text:p>
      <text:p text:style-name="P13">Наступний!</text:p>
      <text:p text:style-name="P33"><text:span text:style-name="T1">Терентьєв М.О.: 3-тє питання, </text:span><text:span text:style-name="T34">«</text:span><text:span text:style-name="T1">ІНТЕРЦИКЛОН+</text:span><text:span text:style-name="T34">», </text:span><text:span text:style-name="T1">справа 639780507.</text:span></text:p>
      <text:p text:style-name="P13">Бондаренко В.В.: Ставлю на голосування.</text:p>
      <text:p text:style-name="P13">Голосування:</text:p>
      <text:p text:style-name="P13">За - 100, проти <text:s/>- 0, утр. - 0. Рішення прийнято.</text:p>
      <text:p text:style-name="P13">Пане Михайле, я прошу вас перед розділом 4.10... ми з головами фракцій обговорювали питання стосовно можливості внесення єдиного невідкладного проєкту рішення <text:span text:style-name="T49">п</text:span>ро план роботи Київської міської ради. Я зараз зроблю буквально перерву на одну хвилину ще раз, аби фракції всередині провели консультації, і повернемося. Прошу!</text:p>
      <text:p text:style-name="P13"/>
      <text:p text:style-name="P13"/>
      <text:p text:style-name="P13">ПЕРЕРВА.</text:p>
      <text:p text:style-name="P13"/>
      <text:p text:style-name="P13"><text:s text:c="2"/></text:p>
      <text:p text:style-name="P13"><text:s text:c="2"/>&lt;--- <text:s text:c="3"/>4 Ноября <text:s/>16 ч 51 м 29 с <text:s/>---- <text:s text:c="2"/>Перший <text:s text:c="2"/>---&gt;</text:p>
      <text:p text:style-name="P13"><text:s text:c="2"/></text:p>
      <text:p text:style-name="P13">Бондаренко В.В.: Колеги, прошу займати робочі місця! </text:p>
      <text:p text:style-name="P13">Запускаю процедуру сигнального голосування!</text:p>
      <text:p text:style-name="P13"><text:span text:style-name="T85">(</text:span>Сигнальне голосування<text:span text:style-name="T85">).</text:span></text:p>
      <text:p text:style-name="P13">63 депутати. Продовжуємо засідання.</text:p>
      <text:p text:style-name="P13">Колеги, от насправді як винятковий, дійсно, випадок. </text:p>
      <text:p text:style-name="P13">Прошу внести до порядку денного проєкт рішення "Про затвердження плану роботи Київської міської ради на 2021 рік". </text:p>
      <text:p text:style-name="P13">У чому невідкладність? Ми з вами мали прийняти цей план, і проєкт рішення був зареєстрований у січні цього року. Разом з тим, на жаль, ми не змогли запустити роботу всіх комісій, і відповідно повний план роботи ми змогли отримати тільки зараз. </text:p>
      <text:p text:style-name="P13"/>
      <text:p text:style-name="P13"/>
      <text:p text:style-name="P13"><text:s text:c="2"/></text:p>
      <text:p text:style-name="P13"><text:s text:c="2"/>&lt;--- <text:s text:c="3"/>4 Ноября <text:s/>16 ч 54 м 29 с <text:s/>---- <text:s text:c="2"/>Седьмой <text:s text:c="2"/>---&gt;</text:p>
      <text:p text:style-name="P13"><text:s text:c="2"/></text:p>
      <text:p text:style-name="P13">Тому я прошу включити його до порядку денного.</text:p>
      <text:p text:style-name="P13">Голосування:</text:p>
      <text:p text:style-name="P13">За - 87, проти - 0, утр. - 0. Дякую, колеги!</text:p>
      <text:p text:style-name="P13">Ставлю на голосування проєкт рішення "Про затвердження плану роботи Київської міської ради на 2021 рік" в цілому з урахуванням рекомендацій постійної комісії з питань регламенту від 29.10.2021 року. <text:soft-page-break/>Ставлю на голосування, колеги!</text:p>
      <text:p text:style-name="P13">Голосування:</text:p>
      <text:p text:style-name="P13">За - 92, проти <text:s/>- 0, утр. - 0. Рішення прийнято.</text:p>
      <text:p text:style-name="P13">Михайле Олександровичу, прошу, доповідайте 4.10!</text:p>
      <text:p text:style-name="P13">Терентьєв М.О.: Колеги, 4.10, одне питання, "Обрій-К". <text:span text:style-name="T84">Ц</text:span>е розірвання договору оренди, справа А-22864, з рекомендаціями управління правового забезпечення.</text:p>
      <text:p text:style-name="P32">Бондаренко В.В.: А чого розриваємо? </text:p>
      <text:p text:style-name="P32">(Шум у залі).</text:p>
      <text:p text:style-name="P13">Терентьєв М.О.: Все вже збудовано на цій земельній ділянці, тому немає...</text:p>
      <text:p text:style-name="P13">Бондаренко В.В.: Зрозуміло.</text:p>
      <text:p text:style-name="P13">Ставлю на голосування з рекомендаціями управління правового забезпечення.</text:p>
      <text:p text:style-name="P13">Голосування:</text:p>
      <text:p text:style-name="P13">За - 85, проти <text:s/>- 0, утр. - 0. Рішення прийнято.</text:p>
      <text:p text:style-name="P13">Колеги, оскільки порядок денний нашого пленарного засідання вичерпаний, пропоную виконати Державний Гімн України. Пленарне засідання оголошую закритим.</text:p>
      <text:p text:style-name="P13">(Виконується Державний Гімн України).</text:p>
      <text:p text:style-name="P13"/>
      <text:p text:style-name="P13"><text:s text:c="2"/></text:p>
      <text:p text:style-name="P13"><text:s text:c="2"/>&lt;--- <text:s text:c="3"/>4 Ноября <text:s/>16 ч 57 м 29 с <text:s/>---- <text:s text:c="2"/>Другий <text:s text:c="2"/>---&gt;</text:p>
      <text:p text:style-name="P13"><text:s text:c="2"/></text:p>
      <text:p text:style-name="P13">(Виконується Гімн України).</text:p>
      <text:p text:style-name="P2"/>
      <text:p text:style-name="P3">10.11.2021</text:p>
      <text:p text:style-name="P3"/>
      <text:p text:style-name="P3"/>
      <text:p text:style-name="P3"/>
      <text:p text:style-name="P3"/>
      <text:p text:style-name="P3"/>
      <text:p text:style-name="P53">Заступник міського голови -</text:p>
      <text:p text:style-name="P52">секретар Київської міської ради <text:tab/> <text:s text:c="7"/><text:tab/> <text:s text:c="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4</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08:25:49.714000000</meta:creation-date>
    <dc:date>2021-12-07T11:30:59.467000000</dc:date>
    <meta:editing-duration>PT22H10M39S</meta:editing-duration>
    <meta:editing-cycles>62</meta:editing-cycles>
    <meta:generator>LibreOffice/4.3.1.2$Windows_x86 LibreOffice_project/958349dc3b25111dbca392fbc281a05559ef6848</meta:generator>
    <meta:print-date>2021-12-07T11:30:11.476000000</meta:print-date>
    <meta:document-statistic meta:table-count="0" meta:image-count="0" meta:object-count="0" meta:page-count="101" meta:paragraph-count="2188" meta:word-count="28748" meta:character-count="196557" meta:non-whitespace-character-count="167729"/>
  </office:meta>
</office:document-meta>
</file>