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4pt" fo:language="uk" fo:country="UA" fo:font-weight="bold" officeooo:paragraph-rsid="001fe1d4" style:font-size-asian="14pt" style:font-weight-asian="bold" style:font-size-complex="14pt"/>
    </style:style>
    <style:style style:name="P3" style:family="paragraph" style:parent-style-name="Standard">
      <style:paragraph-properties fo:text-align="center" style:justify-single-word="false"/>
      <style:text-properties style:font-name="Times New Roman" fo:font-size="14pt" fo:language="uk" fo:country="UA" fo:font-weight="bold" officeooo:rsid="0006e227" officeooo:paragraph-rsid="001fe1d4" style:font-size-asian="14pt" style:font-weight-asian="bold" style:font-size-complex="14pt"/>
    </style:style>
    <style:style style:name="P4" style:family="paragraph" style:parent-style-name="Standard">
      <style:paragraph-properties fo:text-align="center" style:justify-single-word="false"/>
      <style:text-properties style:font-name="Times New Roman" fo:font-size="14pt" fo:language="uk" fo:country="UA" fo:font-weight="bold" officeooo:paragraph-rsid="001fe1d4" style:font-size-asian="14pt" style:font-weight-asian="bold" style:font-name-complex="Times New Roman" style:font-size-complex="14pt"/>
    </style:style>
    <style:style style:name="P5"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1fe1d4" style:font-size-asian="14pt" style:font-weight-asian="bold" style:font-name-complex="Times New Roman" style:font-size-complex="14pt" style:font-weight-complex="bold"/>
    </style:style>
    <style:style style:name="P6" style:family="paragraph" style:parent-style-name="Standard">
      <style:paragraph-properties fo:text-align="center" style:justify-single-word="false"/>
      <style:text-properties style:font-name="Times New Roman" fo:font-size="14pt" officeooo:paragraph-rsid="001fe1d4" style:font-size-asian="14pt" style:font-size-complex="14pt"/>
    </style:style>
    <style:style style:name="P7"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font-weight="bold" officeooo:paragraph-rsid="001fe1d4" style:font-size-asian="14pt" style:font-weight-asian="bold" style:font-name-complex="Times New Roman" style:font-size-complex="14pt"/>
    </style:style>
    <style:style style:name="P8" style:family="paragraph" style:parent-style-name="Standard">
      <style:paragraph-properties fo:text-align="center" style:justify-single-word="false"/>
      <style:text-properties style:font-name="Times New Roman" fo:font-size="14pt" fo:font-weight="bold" officeooo:paragraph-rsid="001fe1d4" style:font-size-asian="14pt" style:font-weight-asian="bold" style:font-name-complex="Times New Roman" style:font-size-complex="14pt"/>
    </style:style>
    <style:style style:name="P9"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font-weight="bold" officeooo:rsid="001fd0a2" officeooo:paragraph-rsid="001fe1d4" style:font-size-asian="14pt" style:font-weight-asian="bold" style:font-name-complex="Times New Roman" style:font-size-complex="14pt"/>
    </style:style>
    <style:style style:name="P10" style:family="paragraph" style:parent-style-name="Standard">
      <style:paragraph-properties fo:margin-left="0cm" fo:margin-right="0cm" fo:text-align="center" style:justify-single-word="false" fo:text-indent="0.882cm" style:auto-text-indent="false"/>
      <style:text-properties style:font-name="Times New Roman" fo:font-size="14pt" officeooo:paragraph-rsid="001fe1d4" style:font-size-asian="14pt" style:font-size-complex="14pt"/>
    </style:style>
    <style:style style:name="P11" style:family="paragraph" style:parent-style-name="Standard">
      <style:paragraph-properties fo:margin-left="0cm" fo:margin-right="0cm" fo:text-align="justify" style:justify-single-word="false" fo:text-indent="0.882cm" style:auto-text-indent="false"/>
      <style:text-properties style:font-name="Times New Roman" fo:font-size="14pt" style:font-size-asian="14pt" style:font-size-complex="14pt"/>
    </style:style>
    <style:style style:name="P12"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1fe1d4" style:font-size-asian="14pt" style:font-size-complex="14pt"/>
    </style:style>
    <style:style style:name="P13"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14"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fe1d4" style:font-size-asian="14pt" style:font-size-complex="14pt"/>
    </style:style>
    <style:style style:name="P15"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61f6f" style:font-size-asian="14pt" style:font-size-complex="14pt"/>
    </style:style>
    <style:style style:name="P16"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a08fa" style:font-size-asian="14pt" style:font-size-complex="14pt"/>
    </style:style>
    <style:style style:name="P17"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3353d9" style:font-size-asian="14pt" style:font-size-complex="14pt"/>
    </style:style>
    <style:style style:name="P18"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38f3dc" style:font-size-asian="14pt" style:font-size-complex="14pt"/>
    </style:style>
    <style:style style:name="P19"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3a40ea" style:font-size-asian="14pt" style:font-size-complex="14pt"/>
    </style:style>
    <style:style style:name="P20" style:family="paragraph" style:parent-style-name="Standard">
      <style:paragraph-properties fo:margin-left="0cm" fo:margin-right="0cm" fo:text-align="start" style:justify-single-word="false" fo:text-indent="0.882cm" style:auto-text-indent="false"/>
      <style:text-properties style:font-name="Times New Roman CYR" fo:font-size="14pt" style:font-size-asian="14pt" style:font-size-complex="14pt"/>
    </style:style>
    <style:style style:name="P21" style:family="paragraph" style:parent-style-name="Standard">
      <style:paragraph-properties fo:margin-left="0cm" fo:margin-right="0cm" fo:text-align="justify" style:justify-single-word="false" fo:text-indent="0.882cm" style:auto-text-indent="false"/>
      <style:text-properties fo:font-size="14pt" style:font-size-asian="14pt" style:font-size-complex="14pt"/>
    </style:style>
    <style:style style:name="P22" style:family="paragraph" style:parent-style-name="Standard">
      <style:paragraph-properties fo:margin-left="0cm" fo:margin-right="0cm" fo:text-align="justify" style:justify-single-word="false" fo:text-indent="0.882cm" style:auto-text-indent="false"/>
      <style:text-properties fo:font-size="14pt" officeooo:paragraph-rsid="00261f6f" style:font-size-asian="14pt" style:font-size-complex="14pt"/>
    </style:style>
    <style:style style:name="P23" style:family="paragraph" style:parent-style-name="Standard">
      <style:paragraph-properties fo:margin-left="0cm" fo:margin-right="0cm" fo:text-align="justify" style:justify-single-word="false" fo:text-indent="0.882cm" style:auto-text-indent="false"/>
      <style:text-properties fo:font-size="14pt" officeooo:paragraph-rsid="002bc218" style:font-size-asian="14pt" style:font-size-complex="14pt"/>
    </style:style>
    <style:style style:name="P24" style:family="paragraph" style:parent-style-name="Standard">
      <style:paragraph-properties fo:margin-left="0cm" fo:margin-right="0cm" fo:text-align="justify" style:justify-single-word="false" fo:text-indent="0.882cm" style:auto-text-indent="false"/>
      <style:text-properties fo:font-size="14pt" officeooo:paragraph-rsid="003a40ea" style:font-size-asian="14pt" style:font-size-complex="14pt"/>
    </style:style>
    <style:style style:name="P25" style:family="paragraph" style:parent-style-name="Standard">
      <style:paragraph-properties fo:margin-left="0cm" fo:margin-right="0cm" fo:text-align="justify" style:justify-single-word="false" fo:text-indent="0.882cm" style:auto-text-indent="false"/>
      <style:text-properties fo:font-size="14pt" officeooo:paragraph-rsid="004324c6" style:font-size-asian="14pt" style:font-size-complex="14pt"/>
    </style:style>
    <style:style style:name="P26"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1fe1d4" style:font-size-asian="14pt" style:font-weight-asian="bold" style:font-size-complex="14pt"/>
    </style:style>
    <style:style style:name="P27"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6249d" officeooo:paragraph-rsid="001fe1d4" style:font-size-asian="14pt" style:font-weight-asian="bold" style:font-name-complex="Times New Roman1" style:font-size-complex="14pt"/>
    </style:style>
    <style:style style:name="P28" style:family="paragraph" style:parent-style-name="Standard">
      <style:paragraph-properties fo:margin-left="0cm" fo:margin-right="0cm" fo:text-align="center" style:justify-single-word="false" fo:text-indent="0cm" style:auto-text-indent="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1fe1d4" style:font-size-asian="14pt" style:font-weight-asian="bold" style:font-name-complex="Times New Roman" style:font-size-complex="14pt"/>
    </style:style>
    <style:style style:name="P29"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1007f1" officeooo:paragraph-rsid="001fe1d4" style:font-size-asian="14pt" style:font-weight-asian="bold" style:font-name-complex="Times New Roman" style:font-size-complex="14pt" style:font-weight-complex="bold"/>
    </style:style>
    <style:style style:name="P30" style:family="paragraph" style:parent-style-name="Standard" style:master-page-name="First_20_Page">
      <style:paragraph-properties fo:margin-left="0cm" fo:margin-right="0cm" fo:text-align="center" style:justify-single-word="false" fo:text-indent="0.882cm" style:auto-text-indent="false" style:page-number="auto"/>
      <style:text-properties style:font-name="Times New Roman" fo:font-size="14pt" officeooo:paragraph-rsid="001fe1d4" style:font-size-asian="14pt" style:font-size-complex="14pt"/>
    </style:style>
    <style:style style:name="P31"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T1" style:family="text">
      <style:text-properties fo:font-weight="bold" style:font-name-asian="Times New Roman CYR" style:font-weight-asian="bold" style:font-name-complex="Times New Roman" style:font-weight-complex="bold"/>
    </style:style>
    <style:style style:name="T2" style:family="text">
      <style:text-properties fo:font-weight="bold" officeooo:rsid="00012318" style:font-name-asian="Times New Roman CYR" style:font-weight-asian="bold" style:font-name-complex="Times New Roman" style:font-weight-complex="bold"/>
    </style:style>
    <style:style style:name="T3" style:family="text">
      <style:text-properties fo:language="en" fo:country="US" officeooo:rsid="0005b062" style:font-name-complex="Times New Roman"/>
    </style:style>
    <style:style style:name="T4" style:family="text">
      <style:text-properties fo:language="en" fo:country="US" officeooo:rsid="001fe1d4" style:font-name-complex="Times New Roman"/>
    </style:style>
    <style:style style:name="T5" style:family="text">
      <style:text-properties fo:language="en" fo:country="US" fo:font-weight="bold" officeooo:rsid="00012318" style:font-weight-asian="bold"/>
    </style:style>
    <style:style style:name="T6" style:family="text">
      <style:text-properties fo:language="en" fo:country="US" fo:font-weight="bold" officeooo:rsid="001fe1d4" style:font-weight-asian="bold"/>
    </style:style>
    <style:style style:name="T7" style:family="text">
      <style:text-properties style:font-name-complex="Times New Roman"/>
    </style:style>
    <style:style style:name="T8" style:family="text">
      <style:text-properties officeooo:rsid="00118c74" style:font-name-complex="Times New Roman" style:font-weight-complex="bold"/>
    </style:style>
    <style:style style:name="T9" style:family="text">
      <style:text-properties officeooo:rsid="001007f1" style:font-name-complex="Times New Roman" style:font-weight-complex="bold"/>
    </style:style>
    <style:style style:name="T10" style:family="text">
      <style:text-properties officeooo:rsid="001fe1d4" style:font-name-complex="Times New Roman"/>
    </style:style>
    <style:style style:name="T11" style:family="text">
      <style:text-properties fo:language="uk" fo:country="UA" fo:font-weight="bold" style:font-weight-asian="bold"/>
    </style:style>
    <style:style style:name="T12" style:family="text">
      <style:text-properties fo:language="uk" fo:country="UA" fo:font-weight="bold" officeooo:rsid="00012318" style:font-weight-asian="bold"/>
    </style:style>
    <style:style style:name="T13" style:family="text">
      <style:text-properties fo:language="uk" fo:country="UA" fo:font-weight="bold" officeooo:rsid="001fe1d4" style:font-weight-asian="bold"/>
    </style:style>
    <style:style style:name="T14" style:family="text">
      <style:text-properties fo:language="uk" fo:country="UA" fo:font-weight="bold" officeooo:rsid="001007f1" style:font-name-asian="Times New Roman CYR" style:font-weight-asian="bold" style:font-name-complex="Times New Roman CYR" style:font-weight-complex="bold"/>
    </style:style>
    <style:style style:name="T15" style:family="text">
      <style:text-properties officeooo:rsid="000bfec4" style:font-name-complex="Times New Roman1"/>
    </style:style>
    <style:style style:name="T16" style:family="text">
      <style:text-properties officeooo:rsid="001029aa" style:font-name-complex="Times New Roman1"/>
    </style:style>
    <style:style style:name="T17" style:family="text">
      <style:text-properties officeooo:rsid="0011c934" style:font-name-complex="Times New Roman1"/>
    </style:style>
    <style:style style:name="T18" style:family="text">
      <style:text-properties officeooo:rsid="001c33c3" style:font-name-complex="Times New Roman1"/>
    </style:style>
    <style:style style:name="T19" style:family="text">
      <style:text-properties officeooo:rsid="001fe1d4" style:font-name-complex="Times New Roman1"/>
    </style:style>
    <style:style style:name="T20" style:family="text">
      <style:text-properties officeooo:rsid="00267011" style:font-name-complex="Times New Roman1"/>
    </style:style>
    <style:style style:name="T21" style:family="text">
      <style:text-properties officeooo:rsid="0011c934"/>
    </style:style>
    <style:style style:name="T22" style:family="text">
      <style:text-properties officeooo:rsid="0013bd92"/>
    </style:style>
    <style:style style:name="T23" style:family="text">
      <style:text-properties officeooo:rsid="001fe1d4"/>
    </style:style>
    <style:style style:name="T24" style:family="text">
      <style:text-properties style:font-name="Times New Roman CYR"/>
    </style:style>
    <style:style style:name="T25" style:family="text">
      <style:text-properties style:font-name="Times New Roman CYR" fo:font-size="36pt" style:font-size-asian="36pt"/>
    </style:style>
    <style:style style:name="T26" style:family="text">
      <style:text-properties style:font-name="Times New Roman CYR" officeooo:rsid="00245802"/>
    </style:style>
    <style:style style:name="T27" style:family="text">
      <style:text-properties style:font-name="Times New Roman CYR" officeooo:rsid="0024be41"/>
    </style:style>
    <style:style style:name="T28" style:family="text">
      <style:text-properties style:font-name="Times New Roman CYR" officeooo:rsid="00281276"/>
    </style:style>
    <style:style style:name="T29" style:family="text">
      <style:text-properties style:font-name="Times New Roman CYR" officeooo:rsid="0028d4d7"/>
    </style:style>
    <style:style style:name="T30" style:family="text">
      <style:text-properties style:font-name="Times New Roman CYR" officeooo:rsid="002a08fa"/>
    </style:style>
    <style:style style:name="T31" style:family="text">
      <style:text-properties style:font-name="Times New Roman CYR" officeooo:rsid="002bc218"/>
    </style:style>
    <style:style style:name="T32" style:family="text">
      <style:text-properties style:font-name="Times New Roman CYR" officeooo:rsid="002d1ae1"/>
    </style:style>
    <style:style style:name="T33" style:family="text">
      <style:text-properties style:font-name="Times New Roman CYR" officeooo:rsid="0034b4ec"/>
    </style:style>
    <style:style style:name="T34" style:family="text">
      <style:text-properties style:font-name="Times New Roman CYR" officeooo:rsid="0035f7eb"/>
    </style:style>
    <style:style style:name="T35" style:family="text">
      <style:text-properties style:font-name="Times New Roman CYR" officeooo:rsid="0036644e"/>
    </style:style>
    <style:style style:name="T36" style:family="text">
      <style:text-properties style:font-name="Times New Roman CYR" officeooo:rsid="00369146"/>
    </style:style>
    <style:style style:name="T37" style:family="text">
      <style:text-properties style:font-name="Times New Roman CYR" officeooo:rsid="0038f3dc"/>
    </style:style>
    <style:style style:name="T38" style:family="text">
      <style:text-properties style:font-name="Times New Roman CYR" officeooo:rsid="003a40ea"/>
    </style:style>
    <style:style style:name="T39" style:family="text">
      <style:text-properties style:font-name="Times New Roman CYR" officeooo:rsid="003ba1e4"/>
    </style:style>
    <style:style style:name="T40" style:family="text">
      <style:text-properties style:font-name="Times New Roman"/>
    </style:style>
    <style:style style:name="T41" style:family="text">
      <style:text-properties fo:language="ru" fo:country="RU"/>
    </style:style>
    <style:style style:name="T42" style:family="text">
      <style:text-properties fo:language="ru" fo:country="RU" officeooo:rsid="0026b397"/>
    </style:style>
    <style:style style:name="T43" style:family="text">
      <style:text-properties officeooo:rsid="003353d9"/>
    </style:style>
    <style:style style:name="T44" style:family="text">
      <style:text-properties officeooo:rsid="0035f7eb"/>
    </style:style>
    <style:style style:name="T45" style:family="text">
      <style:text-properties officeooo:rsid="0036644e"/>
    </style:style>
    <style:style style:name="T46" style:family="text">
      <style:text-properties officeooo:rsid="00369146"/>
    </style:style>
    <style:style style:name="T47" style:family="text">
      <style:text-properties officeooo:rsid="0037c8a2"/>
    </style:style>
    <style:style style:name="T48" style:family="text">
      <style:text-properties officeooo:rsid="0038f3dc"/>
    </style:style>
    <style:style style:name="T49" style:family="text">
      <style:text-properties officeooo:rsid="003a1b30"/>
    </style:style>
    <style:style style:name="T50" style:family="text">
      <style:text-properties officeooo:rsid="003a40ea"/>
    </style:style>
    <style:style style:name="T51" style:family="text">
      <style:text-properties officeooo:rsid="003aa87b"/>
    </style:style>
    <style:style style:name="T52" style:family="text">
      <style:text-properties officeooo:rsid="003ba1e4"/>
    </style:style>
    <style:style style:name="T53" style:family="text">
      <style:text-properties officeooo:rsid="003cc8f2"/>
    </style:style>
    <style:style style:name="T54" style:family="text">
      <style:text-properties officeooo:rsid="003e0d98"/>
    </style:style>
    <style:style style:name="T55" style:family="text">
      <style:text-properties officeooo:rsid="00412ba9"/>
    </style:style>
    <style:style style:name="T56" style:family="text">
      <style:text-properties officeooo:rsid="00437ec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 text:c="2"/><text:span text:style-name="T2">К</text:span><text:span text:style-name="T1">ИЇВСЬКА МІСЬКА РАДА</text:span></text:p>
      <text:p text:style-name="P26"><text:span text:style-name="T3"><text:s text:c="7"/></text:span><text:span text:style-name="T4">І</text:span><text:span text:style-name="T10">І</text:span><text:span text:style-name="T7"> сесія І</text:span><text:span text:style-name="T10">Х</text:span><text:span text:style-name="T7"> скликання</text:span></text:p>
      <text:p text:style-name="P26"><text:span text:style-name="T8">(</text:span><text:span text:style-name="T9">Зала пленарних засідань Київської міської ради</text:span><text:span text:style-name="T8">)</text:span></text:p>
      <text:p text:style-name="P2"/>
      <text:p text:style-name="P2"/>
      <text:p text:style-name="P2"/>
      <text:p text:style-name="P2"/>
      <text:p text:style-name="P2"/>
      <text:p text:style-name="P2"/>
      <text:p text:style-name="P2"/>
      <text:p text:style-name="P2">Стенограма</text:p>
      <text:p text:style-name="P2">пленарного засідання</text:p>
      <text:p text:style-name="P6"><text:span text:style-name="T13">04</text:span><text:span text:style-name="T11">.</text:span><text:span text:style-name="T5">0</text:span><text:span text:style-name="T6">3</text:span><text:span text:style-name="T11">.20</text:span><text:span text:style-name="T12">2</text:span><text:span text:style-name="T13">1</text:span></text:p>
      <text:p text:style-name="P3"/>
      <text:p text:style-name="P26"><text:span text:style-name="T15">(Продовження пленарн</text:span><text:span text:style-name="T16">ого</text:span><text:span text:style-name="T15"> засідан</text:span><text:span text:style-name="T16">ня</text:span><text:span text:style-name="T15"> </text:span><text:span text:style-name="T20">23.</text:span><text:span text:style-name="T18">0</text:span><text:span text:style-name="T17">2</text:span><text:span text:style-name="T18">.20</text:span><text:span text:style-name="T17">2</text:span><text:span text:style-name="T19">1</text:span><text:span text:style-name="T15">)</text:span></text:p>
      <text:p text:style-name="P27"/>
      <text:p text:style-name="P2"/>
      <text:p text:style-name="P2"/>
      <text:p text:style-name="P2"/>
      <text:p text:style-name="P2"/>
      <text:p text:style-name="P2"/>
      <text:p text:style-name="P2">Головуюч<text:span text:style-name="T21">ий</text:span>:</text:p>
      <text:p text:style-name="P2"/>
      <text:p text:style-name="P4"/>
      <text:p text:style-name="P8">Заступник міського голови - секретар Київської міської ради </text:p>
      <text:p text:style-name="P7"><text:span text:style-name="T22">В</text:span>. <text:span text:style-name="T22">В</text:span>. <text:span text:style-name="T23">Бондаренко</text:span></text:p>
      <text:p text:style-name="P7"/>
      <text:p text:style-name="P28"/>
      <text:p text:style-name="P7"/>
      <text:p text:style-name="P9"/>
      <text:p text:style-name="P7"/>
      <text:p text:style-name="P7"/>
      <text:p text:style-name="P7"/>
      <text:p text:style-name="P7"/>
      <text:p text:style-name="P7"/>
      <text:p text:style-name="P5"/>
      <text:p text:style-name="P29"/>
      <text:p text:style-name="P29"/>
      <text:p text:style-name="P29"/>
      <text:p text:style-name="P29"/>
      <text:p text:style-name="P10"><text:span text:style-name="T14">м. Київ</text:span> </text:p>
      <text:p text:style-name="P10"/>
      <text:p text:style-name="P10"/>
      <text:p text:style-name="P10"/>
      <text:p text:style-name="P10"/>
      <text:p text:style-name="P10"><text:soft-page-break/></text:p>
      <text:p text:style-name="P12"><text:span text:style-name="T25"><text:s/></text:span><text:span text:style-name="T24">&lt;--- <text:s text:c="3"/>4 Марта <text:s/>10 ч 17 м 47 с <text:s/>---- <text:s text:c="2"/>Седьмой <text:s text:c="2"/>---&gt;</text:span></text:p>
      <text:p text:style-name="P13"><text:s text:c="2"/></text:p>
      <text:p text:style-name="P13">Бондаренко В.В.: Шановні колеги, просив би запрошувати депутатів з кулуарів!</text:p>
      <text:p text:style-name="P13">Інформую, що станом на 10 годину 18 хвилин у залі зареєстровано 39 депутатів Київської міської ради. Відповідно на даний час не можемо продовжити пленарне засідання.</text:p>
      <text:p text:style-name="P13"/>
      <text:p text:style-name="P13"><text:s text:c="2"/></text:p>
      <text:p text:style-name="P13"><text:s text:c="3"/></text:p>
      <text:p text:style-name="P13"><text:s text:c="2"/>&lt;--- <text:s text:c="3"/>4 Марта <text:s/>10 ч 29 м 47 с <text:s/>---- <text:s text:c="2"/>Седьмой <text:s text:c="2"/>---&gt;</text:p>
      <text:p text:style-name="P13"><text:s text:c="2"/></text:p>
      <text:p text:style-name="P13">Бондаренко В.В.: Колеги, прошу займати свої місця у сесійній залі!</text:p>
      <text:p text:style-name="P13">Колеги, у залі зареєстровано 65 депутатів Київської міської ради! Кворум є. </text:p>
      <text:p text:style-name="P13">Оголошую продовження пленарного засідання ІІ сесії Київської міської ради ІХ скликання відкритим.</text:p>
      <text:p text:style-name="P13">Пропоную виконати Державний Гімн України.</text:p>
      <text:p text:style-name="P13">(Виконується Державний Гімн України).</text:p>
      <text:p text:style-name="P13"/>
      <text:p text:style-name="P13"/>
      <text:p text:style-name="P13"><text:s text:c="2"/></text:p>
      <text:p text:style-name="P13"><text:s text:c="2"/>&lt;--- <text:s text:c="3"/>4 Марта <text:s/>10 ч 32 м 47 с <text:s/>---- <text:s text:c="2"/>Другий <text:s text:c="2"/>---&gt;</text:p>
      <text:p text:style-name="P13"><text:s text:c="2"/></text:p>
      <text:p text:style-name="P13">(Виконується Державний Гімн України).</text:p>
      <text:p text:style-name="P13">Бондаренко В.В.: Шановні колеги! Дозвольте за традицією привітати депутатів Київської міської ради, які відсвяткували свої дні народження між пленарними засіданнями.</text:p>
      <text:p text:style-name="P13">25 лютого святкував свій день народження Тимченко Олександр Сергійович! </text:p>
      <text:p text:style-name="P13">(Оплески).</text:p>
      <text:p text:style-name="P13">27 лютого - Окопний Олексій Юрійович!</text:p>
      <text:p text:style-name="P13">(Оплески).</text:p>
      <text:p text:style-name="P13">28 лютого - Гончаров Володимир Валентинович!</text:p>
      <text:p text:style-name="P13">(Оплески).</text:p>
      <text:p text:style-name="P13">1 березня святкував свій день народження Євген Андрійович Кузьменко!</text:p>
      <text:p text:style-name="P13">(Оплески).</text:p>
      <text:p text:style-name="P13">І 3 березня святкувала свій день народження Ксенія Ігорівна Семенова!</text:p>
      <text:p text:style-name="P13">(Оплески).</text:p>
      <text:p text:style-name="P13"><text:soft-page-break/>Колеги! Від всіх нас особисто хочу побажати міцного здоров'я, щастя, мирного неба над головою і наснаги та оптимізму!</text:p>
      <text:p text:style-name="P13">Нагадую, що ми з вами починаємо працювати за порядком денним, який ми затвердили 23 лютого. І ми зупинилися з вами на розгляді питань містобудування та землекористування. Станом на цей момент у нас в залі присутні представники Департаменту земельних ресурсів, Департаменту містобудування та архітектури. </text:p>
      <text:p text:style-name="P13">Михайле Олександровичу, готові доповідати?</text:p>
      <text:p text:style-name="P13"/>
      <text:p text:style-name="P13"><text:s text:c="2"/></text:p>
      <text:p text:style-name="P13"><text:s text:c="2"/>&lt;--- <text:s text:c="3"/>4 Марта <text:s/>10 ч 35 м 47 с <text:s/>---- <text:s text:c="2"/>Седьмой <text:s text:c="2"/>---&gt;</text:p>
      <text:p text:style-name="P13"><text:s text:c="2"/></text:p>
      <text:p text:style-name="P13"/>
      <text:p text:style-name="P13">Терентьєву включіть мікрофон і, мабуть, поки не виключайте!</text:p>
      <text:p text:style-name="P13">Терентьєв М.О.: Доброго дня, колеги! Ви знаєте, що в нас невелика кількість питань сьогодні. </text:p>
      <text:p text:style-name="P13">Ми зупинились з вами на розгляді того порядку денного, який ми продовжуємо, це питання 26-е в розділі 3.4. </text:p>
      <text:p text:style-name="P13">Я спеціально зараз не поспішаю для того, щоб ви всі зорієнтувались і відкрили карти голосування свої. Порядок денний від 18-го числа.</text:p>
      <text:p text:style-name="P21"><text:span text:style-name="T24">Бондаренко В.В.: Михайло Олександрович звертає увагу, що ми з вами зупинилися на розділі 3.4, питання 26, "Про надання об</text:span><text:span text:style-name="T40">’</text:span><text:span text:style-name="T24">єднанню співвласників багатоквартирного будинку </text:span><text:span text:style-name="T40">«</text:span><text:span text:style-name="T24">ЛИБІДЬ</text:span><text:span text:style-name="T40">» </text:span><text:span text:style-name="T24">у постійне користування земельної ділянки". </text:span></text:p>
      <text:p text:style-name="P17">І, починаючи вже з цього пункту, ми завершуємо з вами розділ 3.4. У нас залишається "Внесення змін до договору оренди земельної ділянки" - 4 питання, "Внесення змін до рішення" - одне питання, "Зміна цільового призначення земельної ділянки" - 2 питання, "Поновлення договорів оренди земельної ділянки" - 4 питання, одне питання в підрозділі "Припинення права постійного користування земельною ділянкою", дві відмови у поновленні договору оренди земельної ділянки і одне питання в підрозділі "Розірвання договору оренди земельної ділянки". Це так, щоб ми всі з вами могли розуміти, що ми зараз будемо розглядати.</text:p>
      <text:p text:style-name="P13">Олександр Григорович Міщенко, прошу!</text:p>
      <text:p text:style-name="P13">Міщенко О.Г.: Олександр Міщенко, "Європейська Солідарність".</text:p>
      <text:p text:style-name="P13">Михайл<text:span text:style-name="T43">е</text:span> Олександровичу, будь ласка, якщо можна, скажіть, будь ласка, з якого розділу і який пункт буде розглядатися, щоб знайти. Бо ми трішки, там, перескакували з, скажімо, з пунктів, то зараз ми будемо розглядати який розділ. <text:span text:style-name="T43">Д</text:span>ля того, щоб зорієнтувалися депутати. Дякую!</text:p>
      <text:p text:style-name="P13">Бондаренко В.В.: Терентьєв!</text:p>
      <text:p text:style-name="P21"><text:span text:style-name="T24">Терентьєв М.О.: Колеги, ще раз нагадую, у нас продовження пленарного засідання, яке було заплановано ще 18-го числа. І ми зупинились з вами на розгляді питань порядку денного в розділі </text:span><text:soft-page-break/><text:span text:style-name="T24">"Надання/передача". </text:span></text:p>
      <text:p text:style-name="P13">В усіх є порядок денний? </text:p>
      <text:p text:style-name="P13">Розділ 3.4</text:p>
      <text:p text:style-name="P13"/>
      <text:p text:style-name="P13"><text:s text:c="2"/></text:p>
      <text:p text:style-name="P13"><text:s text:c="2"/>&lt;--- <text:s text:c="3"/>4 Марта <text:s/>10 ч 38 м 47 с <text:s/>---- <text:s text:c="2"/>Перший <text:s text:c="2"/>---&gt;</text:p>
      <text:p text:style-name="P13"><text:s text:c="2"/></text:p>
      <text:p text:style-name="P13">ми з вами перенесли, нагадаю, декілька питань у кінець порядку денного, 23, 24 і 25. Пам'ятаєте таку справу в нас? </text:p>
      <text:p text:style-name="P13">І ми зупинились з вами, якщо я не помиляюсь, на 26-му питанні, поправте мене, Володимир Володимирович, якщо це не так. 26-е питання в цьому розділі.</text:p>
      <text:p text:style-name="P13">Бондаренко В.В.: Не помиляєтесь, Михайле Олександровичу! </text:p>
      <text:p text:style-name="P13">Якщо всі колеги вже зорієнтувались все ж таки... Не бачу тих, хто б не зорієнтувався вже.</text:p>
      <text:p text:style-name="P13">Тоді, Михайло Олександрович, я думаю, треба переходити до грунтовної доповіді. </text:p>
      <text:p text:style-name="P13">Терентьєв М.О.: Зрозуміло.</text:p>
      <text:p text:style-name="P21"><text:span text:style-name="T24">26-е питання, колеги, надання об</text:span><text:span text:style-name="T40">’</text:span><text:span text:style-name="T24">єднанню співвласників багатоквартирного будинку "ЛИБІДЬ" у постійне користування земельної ділянки для експлуатації та обслуговування багатоквартирного житлового будинку на вулиці Гайдара, 27 у Голосіївському районі міста Києва, справа Д-7844 від 17.04.2019 року за </text:span><text:span text:style-name="T40">№ 08/231-1525/</text:span><text:span text:style-name="T24">ПР.</text:span></text:p>
      <text:p text:style-name="P21"><text:span text:style-name="T24">Постійне користування, земельна ділянка площею 41 сотка. Земельна ділянка забудована багатоповерховим житловим будинком з вбудованими приміщеннями та підземним паркінгом, як</text:span><text:span text:style-name="T33">а</text:span><text:span text:style-name="T24"> відповідно до рішення правління акціонерного товариства "Холдингова компанія "Київміськбуд" від 29.12.2003 </text:span><text:span text:style-name="T40">№ 335 </text:span><text:span text:style-name="T24">передана на баланс ОСББ "Либідь".</text:span></text:p>
      <text:p text:style-name="P13">Був правовий висновок, комісія його відхилила на нашому засіданні, бо правовий висновок у нас був стосовно того, що не розроблений порядок передачі земель до ОСББ. </text:p>
      <text:p text:style-name="P13">Бондаренко В.В.: Дякую, Михайле Олександровичу!</text:p>
      <text:p text:style-name="P13">Ігор Кириленко з цього приводу. Включіть мікрофон Кириленку!</text:p>
      <text:p text:style-name="P13">Кириленко І.І.: Шановний Володимир Володимирович, шановні присутні! Я хочу висловитися одночасно з 26-го, 27-го, 28-го і 29-го питань, тому що це всі чотири питання, це стосується об'єднання співвласників багатоквартирного будинку. </text:p>
      <text:p text:style-name="P13">Шановні присутні, хочу звернути вашу увагу на ту обставину, що відповідно до пункту 2-го статті 42-ї Земельного кодексу України земельні ділянки, на яких розташовані багатоквартирні будинки, передаються</text:p>
      <text:p text:style-name="P12"/>
      <text:p text:style-name="P12"/>
      <text:p text:style-name="P12"/>
      <text:p text:style-name="P12"><text:soft-page-break/><text:span text:style-name="T25"><text:s/></text:span><text:span text:style-name="T24">&lt;--- <text:s text:c="3"/>4 Марта <text:s/>10 ч 41 м 47 с <text:s/>---- <text:s text:c="2"/>Другий <text:s text:c="2"/>---&gt;</text:span></text:p>
      <text:p text:style-name="P13"><text:s text:c="2"/></text:p>
      <text:p text:style-name="P13">в постійне користування співвласникам <text:span text:style-name="T44">у</text:span> порядку, визначеному Кабінетом Міністрів України. Це перший пункт.</text:p>
      <text:p text:style-name="P13">Другий, стаття 19 Конституції передбачає, що органи місцевого самоврядування, їх посадові особи (підкреслюю!) зобов'язані діяти на підставі, в межах та у спосіб, визначен<text:span text:style-name="T44">і</text:span> Конституцією та законом.</text:p>
      <text:p text:style-name="P13">Тому, пане Михайле, в мене до вас одне питання. І відповість. Будь ласка, надайте відповідь! Скажіть, відповідно до пункту 2 статті 42 Земельного кодексу України та статті 19 Конституції України чи приймав Кабінет Міністрів України відповідний порядок? Та якщо не приймав, то чи може Київрада голосувати з цього питання?</text:p>
      <text:p text:style-name="P13">Дякую!</text:p>
      <text:p text:style-name="P13">Бондаренко В.В.: Терентьєву мікрофон!</text:p>
      <text:p text:style-name="P13">Терентьєв М.О.: Порядок не розроблявся навіть Кабінетом Міністрів. Але, ви знаєте, колеги, це питання наших киян. Питання пріоритетне для нас має бути, бо це об'єднання співвласників багатоквартирного будинку. Ми з вами обрані киянами і маємо відстоювати інтереси киян саме в цьому питанні. Ми комісією одностайно відхилили правовий висновок і підтримали наші ОСББ в місті Києві. І так це стосується і 26, і 27, і 28, і 29 питання. І в нас ще будуть такі питання, де <text:span text:style-name="T44">на </text:span>праві постійного користування передаються земельні ділянки саме ОСББ. </text:p>
      <text:p text:style-name="P13">Ми зараз з вами можемо чекати, звичайно, порядку, який вже 5 років як не розроблений, і говорити про те, що ми захищаємо інтереси киян. Але я думаю, всі тут присутні депутати, які на округах працюють, знають наскільки ОСББ вимагають завжди: дайте нам земельну ділянку в постійне користування, щоб ніхто на неї не зміг претендувати.</text:p>
      <text:p text:style-name="P13">Дякую!</text:p>
      <text:p text:style-name="P13">Бондаренко В.В.: Дякую, пане Михайле! </text:p>
      <text:p text:style-name="P13">Зубко Юрій!</text:p>
      <text:p text:style-name="P13">Зубко Ю.Г.: Шановні колеги! Я хочу звернути на те, що постановами Уряду і позицією нашої держави - це є розвиток і сприяння робот<text:span text:style-name="T44">і</text:span> ОСББ, створенню ОСББ в будинках, в яких живуть люди.</text:p>
      <text:p text:style-name="P13">Тому, я вважаю, що ми достатньо обговорювали це питання на комісії. Воно було таке дуже... багато було запитань, але ми погодили і проголосували більшістю голосів за те, щоб підтримати ОСББ. Я прошу перейти до голосування. Дякую!</text:p>
      <text:p text:style-name="P13">Бондаренко В.В.: Дякую, пане Юрію! </text:p>
      <text:p text:style-name="P13">Ігор Кириленко, Олександр Міщенко і завершуємо.</text:p>
      <text:p text:style-name="P13">Кириленко І.І.: Шановні депутати! Ви знаєте, не перетворюйтесь, будь ласка, в РНБО! Тому що,</text:p>
      <text:p text:style-name="P13"><text:soft-page-break/></text:p>
      <text:p text:style-name="P13"><text:s text:c="2"/></text:p>
      <text:p text:style-name="P13"><text:s text:c="2"/>&lt;--- <text:s text:c="3"/>4 Марта <text:s/>10 ч 44 м 47 с <text:s/>---- <text:s text:c="2"/>Седьмой <text:s text:c="2"/>---&gt;</text:p>
      <text:p text:style-name="P13"><text:s text:c="2"/></text:p>
      <text:p text:style-name="P13">якщо є і повинна бути процедура, то треба її виконувати.</text:p>
      <text:p text:style-name="P13">Я перепрошую, ви тут всі, багато з вас, кажете про європейську цінність, про європейську направленість України, але європейськість - це, перш за все, порядок та виконання закону. Ви хочете в Європу, а керувати, як Сталін! Вибачте, немає порядку, не маєте права приймати! </text:p>
      <text:p text:style-name="P13">Мало того, Володимире Володимировичу, получається наступна ситуація. Київрада може проголосувати за що завгодно, навіть за заповідник на 26 сотках, де залітає два жука, але підписувати все це буде пан Кличко. Ви ж його, вибачте за слово, підставляєте. Не голосуйте за це, це порушення законодавства. Дякую!</text:p>
      <text:p text:style-name="P13">Бондаренко В.В.: Ігоре Івановичу, дякую! Єдине, що дозволю собі трішки вас виправити, там жук-олень, але не конкретизовано скільки. Може їх там чотири.</text:p>
      <text:p text:style-name="P13">Олександр Міщенко!</text:p>
      <text:p text:style-name="P13">Міщенко О.Г.: Олександр Міщенко, "Європейська Солідарність".</text:p>
      <text:p text:style-name="P13">Шановні колеги! Всі, хто працю<text:span text:style-name="T44">ють</text:span> на округах, і всі, хто бач<text:span text:style-name="T44">а</text:span>ть, як на сьогоднішній день житлово-комунальне господарство, в якому стані занедбаному. І я вважаю, що ми повинні підтримувати ОСББ в їхніх ініціативах. </text:p>
      <text:p text:style-name="P13">Наскільки ви знаєте, наш бюджет зараз, він, це бюджет співфінансування, це перше. І, друге, також у минулому році були, так звані, кредити від Ощадбанку <text:s/>саме ОСББ для того, щоб вони свої будинки, там, де мешкають кияни, приводили в порядок. </text:p>
      <text:p text:style-name="P13">Тому я просто всіх прошу і закликаю підтримати зазначений проєкт рішення, а саме: по ОСББ! Дякую за увагу!</text:p>
      <text:p text:style-name="P13">Бондаренко В.В.: Дякую!</text:p>
      <text:p text:style-name="P13">Віктор Грушко наполягає? </text:p>
      <text:p text:style-name="P13">Прошу, Грушко!</text:p>
      <text:p text:style-name="P13">Грушко В.В.: Шановні колеги! Так, дякую, Володимире Володимировичу! В конституційному праві є таке поняття як реальна і формальна конституція. </text:p>
      <text:p text:style-name="P13">Формальна конституція - це те, що викладено на папері, а реальна конституція - це те, що ми бачимо бажання людей впливати на ті чи інші процеси через представницькі органи влади. </text:p>
      <text:p text:style-name="P13">Тому, враховуючи наділені повноваження Київської міської ради щодо виділення земельних ділянок, мешканців житлово-будівельних кооперативів, ОСББ не цікавлять якісь інші нормативні акти, які ще не мають сво<text:span text:style-name="T44">є</text:span>ї реалізації в дії. </text:p>
      <text:p text:style-name="P21"><text:span text:style-name="T24">Тому, враховуючи те, що колеги підтримують виділення земельних </text:span><text:soft-page-break/><text:span text:style-name="T24">ділянок для ОСББ, хочу зазначити, що питання 27, це ОСББ, яким я особисто переймаюсь, це ОСББ на моєму окрузі. І я знаю </text:span><text:span text:style-name="T39">з</text:span><text:span text:style-name="T24"> перших джерел, яким чином люди розробляли проєкт землеустрою та бігали по кабінетах. </text:span></text:p>
      <text:p text:style-name="P13">Тому прошу підтримати зазначений проєкт рішення і перейти до голосування. Дякую!</text:p>
      <text:p text:style-name="P13"/>
      <text:p text:style-name="P13"/>
      <text:p text:style-name="P13"><text:s text:c="2"/></text:p>
      <text:p text:style-name="P13"><text:s text:c="2"/>&lt;--- <text:s text:c="3"/>4 Марта <text:s/>10 ч 47 м 47 с <text:s/>---- <text:s text:c="2"/>Перший <text:s text:c="2"/>---&gt;</text:p>
      <text:p text:style-name="P13"><text:s text:c="2"/></text:p>
      <text:p text:style-name="P13"/>
      <text:p text:style-name="P13">Бондаренко В.В.: Дякую! </text:p>
      <text:p text:style-name="P13">Опадчий буде наполягати? </text:p>
      <text:p text:style-name="P13">Опадчий!</text:p>
      <text:p text:style-name="P13">Опадчий І.М.: Ремарка. Дивіться, у нас готується постанова Кабінету Міністрів уже тривалий час, і вона буде стосуватися про передачу у власність цієї земельної ділянки для ОСББ і ЖБК. Зараз ми кажемо про передачу в експлуатацію та обслуговування, для експлуатації та обслуговування. Тому ніякого протиріччя немає, дійсно, треба підтримувати ОСББ. </text:p>
      <text:p text:style-name="P13">Бондаренко В.В.: Дякую!</text:p>
      <text:p text:style-name="P13">Колеги, ставлю на голосування проєкт рішення. Прошу підтримати!</text:p>
      <text:p text:style-name="P13">Голосування:</text:p>
      <text:p text:style-name="P13">За - 86, проти - 2, утр. - 1. Рішення прийнято.</text:p>
      <text:p text:style-name="P13">Наступний!</text:p>
      <text:p text:style-name="P21"><text:span text:style-name="T24">Терентьєв М.О.: Колеги, наступний, надання об</text:span><text:span text:style-name="T40">’</text:span><text:span text:style-name="T24">єднанню співвласників багатоквартирного будинку "СИЛУЕТ" в постійне користування земельної ділянки для експлуатації і обслуговування багатоквартирного житлового будинку на вулиці Оноре де Бальзака, 52/22 у Деснянському районі, справа А-23643.</text:span></text:p>
      <text:p text:style-name="P13">На земельній ділянці розташований 16-поверховий житловий будинок площею 12 тис. 156 кв. м, знаходиться на балансі заявника.</text:p>
      <text:p text:style-name="P13">Прошу підтримати!</text:p>
      <text:p text:style-name="P13">Бондаренко В.В.: Колеги, не бачу бажаючих виступити з цього приводу. </text:p>
      <text:p text:style-name="P13">Ставлю на голосування проєкт рішення. Прошу підтримати!</text:p>
      <text:p text:style-name="P13">За - 90, проти - 2, утр. - 2. Рішення прийнято.</text:p>
      <text:p text:style-name="P13">Наступний!</text:p>
      <text:p text:style-name="P21"><text:span text:style-name="T24">Терентьєв М.О.: Надання об</text:span><text:span text:style-name="T40">’</text:span><text:span text:style-name="T24">єднанню співвласників багатоквартирного будинку "Старонаводницька 6-Б" земельної ділянки у постійне користування для експлуатації та обслуговування багатоквартирного житлового будинку, вулиця Старонаводницьк</text:span><text:span text:style-name="T34">а</text:span><text:span text:style-name="T24">, 6-б у Печерському районі міста Києва, справа 373929378.</text:span></text:p>
      <text:p text:style-name="P13"><text:soft-page-break/>Бондаренко В.В.: Не бачу бажаючих виступити. </text:p>
      <text:p text:style-name="P13">Колеги, ставлю на голосування. Прошу підтримати!</text:p>
      <text:p text:style-name="P13">Голосування:</text:p>
      <text:p text:style-name="P13">За - 92, проти - 3, утр. - 3. Рішення прийнято.</text:p>
      <text:p text:style-name="P13">Наступний!</text:p>
      <text:p text:style-name="P21"><text:span text:style-name="T24">Терентьєв М.О.: Колеги, наступний пункт, проєкт рішення, надання об</text:span><text:span text:style-name="T40">’</text:span><text:span text:style-name="T24">єднанню співвласників багатоквартирного будинку "Золоте сузір</text:span><text:span text:style-name="T40">’</text:span><text:span text:style-name="T24">я" земельної ділянки у постійне користування для експлуатації і обслуговування багатоквартирного житлового будинку на вулиці Гмирі Бориса, 11 у Дарницькому районі міста Києва, справа</text:span></text:p>
      <text:p text:style-name="P13"/>
      <text:p text:style-name="P13"/>
      <text:p text:style-name="P13"><text:s text:c="2"/></text:p>
      <text:p text:style-name="P13"><text:s text:c="2"/>&lt;--- <text:s text:c="3"/>4 Марта <text:s/>10 ч 50 м 47 с <text:s/>---- <text:s text:c="2"/>Другий <text:s text:c="2"/>---&gt;</text:p>
      <text:p text:style-name="P13"><text:s text:c="2"/></text:p>
      <text:p text:style-name="P13">408415830.</text:p>
      <text:p text:style-name="P13">Площа земельної ділянки 45 соток. В постійне користування. На ділянці розташований 16-поверховий житловий будинок загальною площею 9234 кв. м. Прийнятий в експлуатацію. </text:p>
      <text:p text:style-name="P13">Бондаренко В.В.: Олександр Тимченко з цього приводу?</text:p>
      <text:p text:style-name="P13">Випадково!</text:p>
      <text:p text:style-name="P13">Колеги, немає бажаючих на виступ! Ставлю проєкт рішення на голосування. Прошу підтримати!</text:p>
      <text:p text:style-name="P13">Голосування:</text:p>
      <text:p text:style-name="P13">За - 92, проти - 2, утр. - 2. Рішення прийнято.</text:p>
      <text:p text:style-name="P13">Наступний!</text:p>
      <text:p text:style-name="P13">Вадим Сторожук з цього...</text:p>
      <text:p text:style-name="P13">Вадиму Сторожуку дайте, будь ласка, слово!</text:p>
      <text:p text:style-name="P13">Сторожук В.П.: Володимир Володимирович! Прохання технічні служби. Не працює... зараз, в тому числі, не врахований голос. Хоча натискування відбувалося. Технічно не працює пульт. </text:p>
      <text:p text:style-name="P13">Дякую!</text:p>
      <text:p text:style-name="P13">Бондаренко В.В.: Колеги! У кого ще не працює картка? Є така історія? </text:p>
      <text:p text:style-name="P13">Колеги, прошу підійти! Роблю перерву 2 хвилини. Прошу підійти до Сторожука зрозуміти, що з пультом. </text:p>
      <text:p text:style-name="P13"/>
      <text:p text:style-name="P20"/>
      <text:p text:style-name="P13"><text:s/>ПЕРЕРВА.</text:p>
      <text:p text:style-name="P21"/>
      <text:p text:style-name="P21"/>
      <text:p text:style-name="P13"/>
      <text:p text:style-name="P13"/>
      <text:p text:style-name="P13"><text:s text:c="2"/></text:p>
      <text:p text:style-name="P13"><text:soft-page-break/><text:s text:c="2"/>&lt;--- <text:s text:c="3"/>4 Марта <text:s/>10 ч 53 м 47 с <text:s/>---- <text:s text:c="2"/>Другий <text:s text:c="2"/>---&gt;</text:p>
      <text:p text:style-name="P13"><text:s text:c="2"/></text:p>
      <text:p text:style-name="P13">Бондаренко В.В.: Колеги, просив би повертатися на робочі місця! </text:p>
      <text:p text:style-name="P13">Колеги, 101 депутат у сесійній залі. Просив би займати робочі місця. Продовжуємо засідання. Сподіваюсь, що пульти у всіх будуть працювати.</text:p>
      <text:p text:style-name="P13"/>
      <text:p text:style-name="P13"/>
      <text:p text:style-name="P13"><text:s text:c="2"/></text:p>
      <text:p text:style-name="P13"><text:s text:c="2"/>&lt;--- <text:s text:c="3"/>4 Марта <text:s/>10 ч 56 м 47 с <text:s/>---- <text:s text:c="2"/>Другий <text:s text:c="2"/>---&gt;</text:p>
      <text:p text:style-name="P13"><text:s text:c="2"/></text:p>
      <text:p text:style-name="P13">Колеги! Для того, щоб перевірити роботу пультів, запускаю процедуру сигнального голосування.</text:p>
      <text:p text:style-name="P13"><text:span text:style-name="T52">Г</text:span>олосування.</text:p>
      <text:p text:style-name="P13">Бондаренко В.В.: Чи є у когось скарги на не роботу системи? </text:p>
      <text:p text:style-name="P13">Немає! Чудово! Продовжуємо, колеги! </text:p>
      <text:p text:style-name="P13">Прошу, Михайле Олександровичу, наступне питання!</text:p>
      <text:p text:style-name="P13">Терентьєв М.О.: Колеги! Колеги! Колеги! Колеги! </text:p>
      <text:p text:style-name="P13">Дуже важко доповідати, коли всі кричать. Леся Олександрівна, не кричіть, будь ласка!</text:p>
      <text:p text:style-name="P21"><text:span text:style-name="T24">Отже, колеги, "Про передачу ТОВАРИСТВУ З ОБМЕЖЕНОЮ ВІДПОВІДАЛЬНІСТЮ </text:span><text:span text:style-name="T40">«</text:span><text:span text:style-name="T24">НАУКА-КОМФОРТ</text:span><text:span text:style-name="T40">» </text:span><text:span text:style-name="T24">в оренду земельної ділянки для будівництва, обслуговування та експлуатації житлового комплексу з об</text:span><text:span text:style-name="T40">’</text:span><text:span text:style-name="T24">єктами соціального та громадського призначення на бульварі Академіка Вернадського, 32, справа 518239356. </text:span></text:p>
      <text:p text:style-name="P13">Земельна ділянка забудована цілісним майновим комплексом, який належить заявнику на праві власності на підставі договору купівлі-продажу від 11.04.14-го року. </text:p>
      <text:p text:style-name="P13">Земельна ділянка площею 3,01 га, яку передбачено передати заявнику, сформовано в результаті поділу земельної ділянки загальною площею 6 га, яка до 2030 року перебуває в оренді ЗАТ "НАУКА-СПОРТ" для експлуатації та обслуговування будівель і споруд спортивного комплексу. Тобто фактично ми відновлюємо спортивну інфраструктуру. Створюємо також, нагадаю, зону рекреації, бо, враховуючи зазначене, нашою постійною комісією, нагадаю, було підтримано вказаний проєкт рішення з рекомендаціями, а саме: в пункті 9 проєкту рішення слова "житлової та громадської забудови" замінити словами "рекреаційного призначення".</text:p>
      <text:p text:style-name="P13">Отже, пропоную підтримати проєкт рішення з рекомендаціями комісії та управління правового забезпечення. </text:p>
      <text:p text:style-name="P13">Дякую!</text:p>
      <text:p text:style-name="P13">Бондаренко В.В.: Дякую!</text:p>
      <text:p text:style-name="P13">Павлик!</text:p>
      <text:p text:style-name="P13">Павлик В.А.: Володимир Володимирович! Колеги! </text:p>
      <text:p text:style-name="P21"><text:span text:style-name="T24">Напевно, якась тут помилка підкралася в це рішення. Тому що міський </text:span><text:soft-page-break/><text:span text:style-name="T24">голова завжди, як каже всім нам і громаді міста Києва, </text:span><text:span text:style-name="T34">к</text:span><text:span text:style-name="T24">аже, коли міський голова - спортсмен, то й спортивна інфраструктура міста має розвиватись. </text:span></text:p>
      <text:p text:style-name="P13">Цим рішенням передбачається знищення спортивної інфраструктури в Святошинському районі, де на місці трьох територій стадіону мають з'явитися щонайменше 7 великих житлових будинків. І таким чином, колеги, ми знищуємо спортивні парки.</text:p>
      <text:p text:style-name="P13"/>
      <text:p text:style-name="P13"><text:s text:c="2"/></text:p>
      <text:p text:style-name="P13"><text:s text:c="2"/>&lt;--- <text:s text:c="3"/>4 Марта <text:s/>10 ч 59 м 47 с <text:s/>---- <text:s text:c="2"/>Седьмой <text:s text:c="2"/>---&gt;</text:p>
      <text:p text:style-name="P13"><text:s text:c="2"/></text:p>
      <text:p text:style-name="P13"/>
      <text:p text:style-name="P13">Тепер по формі, цей проєкт рішення, як вам відомо, вже більше року він розглядається Київською міською радою. У попередньому скликанні комісі<text:span text:style-name="T44">ю</text:span> з питань екологічної політики очолював представник фракції "Єдність". Якраз ця комісія заперечувала передачу, а саме: виключення з зелених зон таких спортивних парків, який на вулиці Вернадського знаходиться. Чомусь діюче скликання екологічної комісії не розглядало це питання. От питання, чому воно потрапило до зали всупереч розгляду цього питання на екологічній комісії, Володимире Володимировичу?</text:p>
      <text:p text:style-name="P13">Бондаренко В.В.: Дякую, Віталію Андрійовичу! Тому що його включили в порядок денний на Президії керівники профільної комісії. На Президії я заперечень щодо цього не чув.</text:p>
      <text:p text:style-name="P13">Юрій Федоренко!</text:p>
      <text:p text:style-name="P21"><text:span text:style-name="T24">Федоренко Ю.С.: Шановний Володимире Володимировичу, шановні колеги! Маю зауважити, що в цьому залі, як мінімум, </text:span><text:span text:style-name="T26">чотири</text:span><text:span text:style-name="T24"> відомих спортсмени, для яких спорт став дорожньою картою і можливістю впливати на міські процеси, як мер міста, так і члени нашої фракції, відомі спортсмени і інших політичних сил. </text:span></text:p>
      <text:p text:style-name="P21"><text:span text:style-name="T24">Завдання всіх і кожного розвивати спортивну інфраструктуру. Згідно того растру, який ми побачили на картинці, разом з детальним планом території чітко видно, що вся земельна ділянка буде забудована житловими будинками, яких нараховується 6, і жодного натяку на збереження спортивної інфраструктури там немає. Якщо навіть звернути увагу, якщо служби виведуть, був би дуже вдячний, на детальний план території, який є, там збережено одне, бачите, футбольне поле. Тобто, там, де </text:span><text:span text:style-name="T26">квадратики</text:span><text:span text:style-name="T24"> - це забудовується висотками і збережено одне футбольне поле. Але навіть в цьому поділі в договорі оренди це футбольне поле не зможе реалізувати інвестор, бо тільки половина його заходить на земельну ділянку, яку вони зараз беруть в оренду. Тобто, можемо стверджувати, що жодного розвитку спортивної інфраструктури, на превеликий жаль, не буде.</text:span></text:p>
      <text:p text:style-name="P13">Тому, колеги, я наполягаю і закликаю вас голосувати проти забудови стадіонів. Дякую!</text:p>
      <text:p text:style-name="P13">Бондаренко В.В.: Кириленко!</text:p>
      <text:p text:style-name="P13"><text:soft-page-break/>Кириленко І.І.: Шановний Володимире Володимировичу, шановні присутні! На Президії, яка відбулася в понеділок, у мене була дискусія з паном Володимиром Володимировичем Прокопівим відносно того, що він переконував Президію, що, дивіться, давайте, якщо на земельній ділянці знаходиться приміщення 500 кв. м, то давайте гектари віддавати. І даємо гектари, тому що там будуть займатися спортом.</text:p>
      <text:p text:style-name="P13">Володимире Володимировичу, ось вам приклад, як займаються спортом на земельній ділянці, яку виділено під спортивний парк, 6 га. Ось вам приклад!</text:p>
      <text:p text:style-name="P13">Тепер по суті. Я хочу задати пану Терентьєву ряд питань. </text:p>
      <text:p text:style-name="P13"/>
      <text:p text:style-name="P13"/>
      <text:p text:style-name="P13"><text:s text:c="2"/></text:p>
      <text:p text:style-name="P13"><text:s text:c="2"/>&lt;--- <text:s text:c="3"/>4 Марта <text:s/>11 ч 02 м 47 с <text:s/>---- <text:s text:c="2"/>Перший <text:s text:c="2"/>---&gt;</text:p>
      <text:p text:style-name="P13"><text:s text:c="2"/></text:p>
      <text:p text:style-name="P13"/>
      <text:p text:style-name="P13">Дивіться, з пояснювальної записки Департаменту земельних ресурсів випливає, що земельна ділянка забудована, увага, роздягальнею спортивною, іншою роздягальнею спортивною і складом спортивним, тобто об'єкти, які можуть та повинн<text:span text:style-name="T44">і</text:span> бути розміщені в спортивному парку. При цьому в пунктах 1 і та 2 проєкту рішення пропонується 3,1 га передати, увага, для будівництва, обслуговування та експлуатації житлового комплексу. (Відключений мікрофон).</text:p>
      <text:p text:style-name="P13">Бондаренко В.В.: Пане Ігоре, я зараз дам 10 секунд завершити. Єдине, що, будь ласка, давайте вкладатися в час.</text:p>
      <text:p text:style-name="P13">Дайте завершити Кириленку!</text:p>
      <text:p text:style-name="P13">Кириленко І.І.: Будь ласка, який зв'язок, що спільного між будівництвом житлового комплексу та спортивним парком? Дякую!</text:p>
      <text:p text:style-name="P13">Бондаренко В.В.: Дякую, пане Ігорю!</text:p>
      <text:p text:style-name="P13">Пане Михайле, який є системний зв'язок?</text:p>
      <text:p text:style-name="P13">Терентьєв М.О.: Колеги, ще раз нагадую, що ми передаємо сформовану земельну ділянку площею 3,1 га, яка виникла в результаті поділу земельної ділянки площею 6 га і яка на праві оренди знаходиться до 2030 року. Перебуває в оренді ЗАТ "Наука-Спорт" для експлуатації та обслуговування будівель і споруд спортивного комплексу. </text:p>
      <text:p text:style-name="P13">На фотографіях, які виводились на екран, можна побачити, в якому стані зараз ця територія і як там займаються спортом. Дякую!</text:p>
      <text:p text:style-name="P13">Бондаренко В.В.: Дякую!</text:p>
      <text:p text:style-name="P13">Вадим Васильчук!</text:p>
      <text:p text:style-name="P21"><text:span text:style-name="T24">Васильчук В.В.: Володимир Володимирович, оскільки як голова комісії молоді та спорту, освіти і науки, цікавить, чому теж на комісію не був розписаний цей проєкт рішення, оскільки, як я розумію, постійно в обговоренні, вже кілька раз звучить про заняття спортом, про це, що там, і </text:span><text:soft-page-break/><text:span text:style-name="T24">попередньо займались спортом, і зараз планують займатись спортом. </text:span></text:p>
      <text:p text:style-name="P13">Тому просив би, щоб надалі такі питання, якщо згадується спорт, все-таки потрапляли на комісію і ми могли розглянути по суті, чи планується взагалі там, дійсно, далі заняття спортом.</text:p>
      <text:p text:style-name="P13">Дякую!</text:p>
      <text:p text:style-name="P13">Бондаренко В.В.: Колеги! Пане Вадиме, дякую за ваше питання! При всій повазі, і вам, і іншим колегам, на жаль, наявність слова "спорт" у назві будь-якого товариства, не є підставою для направлення його на комісію профільну з питань освіти і науки, молоді та спорту. В жодному моменті, ані проєкту рішення, ані пояснювальної записки, жодним чином ми не бачимо, окрім назви товариства "Наука-Спорт", жодного іншого натяку.</text:p>
      <text:p text:style-name="P13">Ксенія Семенова!</text:p>
      <text:p text:style-name="P13">Семенова К.І.: Дайте від фракції 3 хвилини, будь ласка,</text:p>
      <text:p text:style-name="P13"/>
      <text:p text:style-name="P13"><text:s text:c="2"/></text:p>
      <text:p text:style-name="P13"><text:s text:c="2"/>&lt;--- <text:s text:c="3"/>4 Марта <text:s/>11 ч 05 м 47 с <text:s/>---- <text:s text:c="2"/>Другий <text:s text:c="2"/>---&gt;</text:p>
      <text:p text:style-name="P13"><text:s text:c="2"/></text:p>
      <text:p text:style-name="P13">Володимир Володимирович!</text:p>
      <text:p text:style-name="P13">Бондаренко В.В.: Від фракції 3 хвилини! </text:p>
      <text:p text:style-name="P13">Семенова К.І.: Шановні колеги! Я хочу скористатися цим виступом для ось такої справи. На минулому пленарному засіданні мій колега з партії "ЄС" Олександр Погребиський запропонував розробити довідник з землеустрою, з правил землеустрою для депутатів Київради, недосвідчених. Хочу підтримати його прекрасну ініціативу і сьогодні презентувати йому інший довідник. Довідник називається "Сто корупційних схем в регіонах України". Ось так він виглядає.</text:p>
      <text:p text:style-name="P13">Бондаренко В.В.: Пані Ксенія! З усією повагою до вас! Колеги, ми зараз обговорюємо конкретне питання. </text:p>
      <text:p text:style-name="P13">Семенова К.І.: Воно дуже стосується цього питання.</text:p>
      <text:p text:style-name="P13">Бондаренко В.В.: Відповідно до Регламенту я зобов'язаний зупиняти промовця, якщо він виступає не стосовно конкретного питання. Це мій обов'язок, а не право відповідно до Регламенту. Тому, будь ласка, або ми обговорюємо конкретне питання, або ми виступаємо з суто філософськими темами. Для цього в нас відведено розділ "Різне".</text:p>
      <text:p text:style-name="P13">Прошу, Ксенія, продовжуйте в рамках обговорюваного питання!</text:p>
      <text:p text:style-name="P13">Семенова К.І.: В рамках обговорюваного питання, колеги, прошу не підтримувати це рішення. Забудова стадіонів у місті Києві є недопустимою, а у вас на столах є листівки з QR-кодами, за якими ви можете знайти даний довідник.</text:p>
      <text:p text:style-name="P13">Дякую! Перепрошую, Володимир Володимирович!</text:p>
      <text:p text:style-name="P13">Бондаренко В.В.: Дякую! Я сподіваюсь, що довідник у нас для безоплатного користування. Відповідно це не є рекламою. Правильно ж? Абсолютно! Дякую, пані Ксенія!</text:p>
      <text:p text:style-name="P13"><text:soft-page-break/>Володимир Борисович Яловий, прошу!</text:p>
      <text:p text:style-name="P13">Яловий В.Б.: Шановні колеги! Дивне питання, безумовно. Я сказав би... Не хочу за корупцію, за це все. Це і так зрозуміло. Мене цікавить одне питання. І я хотів би задати тим, хто готував це рішення. </text:p>
      <text:p text:style-name="P13">Перше питання. Чи є там віза? У нас є спортивний департамент чи управління. Да? Чи є їх там віза під цим проєктом рішення? </text:p>
      <text:p text:style-name="P13">Друге. Чи є там віза? Ми ж у кожному рішенні земельному пишемо який це район. Святошинський. Яке відношення Святошинського району до цієї забудови і керівника цього району? Це принципові питання, які певну характеристику дадуть цим керівникам, які, так сказати, якщо вони завізували це рішення. </text:p>
      <text:p text:style-name="P13">Я звертаюсь до всього залу. Ні в якому разі не приймати подібних рішень! Дякую!</text:p>
      <text:p text:style-name="P13">Бондаренко В.В.: Дякую!</text:p>
      <text:p text:style-name="P13">Відповіді на питання якісь будуть?</text:p>
      <text:p text:style-name="P13">Прошу! Включіть мікрофон!</text:p>
      <text:p text:style-name="P13">Включіть Терентьєву мікрофон!</text:p>
      <text:p text:style-name="P13">Пелих В.М.: Доброго дня, шановні депутати і шановний голово! Департамент земельних ресурсів, заступник директора Пелих Валентина.</text:p>
      <text:p text:style-name="P13"/>
      <text:p text:style-name="P13"><text:s text:c="2"/></text:p>
      <text:p text:style-name="P13"><text:s text:c="2"/>&lt;--- <text:s text:c="3"/>4 Марта <text:s/>11 ч 08 м 47 с <text:s/>---- <text:s text:c="2"/>Седьмой <text:s text:c="2"/>---&gt;</text:p>
      <text:p text:style-name="P13"><text:s text:c="2"/></text:p>
      <text:p text:style-name="P13"/>
      <text:p text:style-name="P13">Громадські обговорення в нас проводяться тоді, коли затверджується детальний план території. Якщо на сьогодні ми відкриємо детальний план території, то побачимо, що на цій земельній ділянці залишаються міні-футбольне поле, баскетбольний майданчик, тенісні корти. І на сьогодні земельна ділянка повинна використовуватись відповідно до вимог детального плану і іншого там не може бути. </text:p>
      <text:p text:style-name="P13">Бондаренко В.В.: Дякую! </text:p>
      <text:p text:style-name="P13">Віталій Павлик!</text:p>
      <text:p text:style-name="P13">Павлик В.А.: Володимире Володимировичу! І все ж хотів звернути вашу увагу все-таки до форми і порядку розгляду. От, пам'ятаєте, коли ви заступали на посаду секретаря, ви тоді сказали, що будете наслідувати найкращі традиції попереднього складу міської ради. То я вам зверну приклад, що в попередньому скликанні не розглядалось, і розглядалось, в тому числі, комісією екологічною, оскільки вносилися зміни до Програми розвитку зеленої зони.</text:p>
      <text:p text:style-name="P21"><text:span text:style-name="T24">Друге питання, ми припиняємо право користування акціонерному товариству, яке зобов'язано було обслуговувати будівлі і споруди спортивного комплексу. <text:s/>А відтак, абсолютно логічно, як сказав Вадим Васильчук, воно мало б розглядатись комісією, до функціональної </text:span><text:soft-page-break/><text:span text:style-name="T24">спрямованості, до якої відноситься спорт.</text:span></text:p>
      <text:p text:style-name="P13">І третє, якщо вже зазначене акціонерне товариство не використовувало належним чином земельну ділянку, то треба припинити право користування йому земельної ділянки і залишити її в комунальній власності, як вона є. А вже далі визначити, хто з суб'єктів буде, дійсно, розвивати спортивну галузь на цій території і, дійсно, щоб це був гідний і святошинцям і киянам спортивний комплекс, а не чергові багатоквартирні будинки.</text:p>
      <text:p text:style-name="P13">Бондаренко В.В.: Дякую, Віталію Андрійовичу! Повністю з вами <text:span text:style-name="T53">погоджуюсь.</text:span> У даному випадку ми на Президії з вами повертали проєкти рішень до постійних комісій. Це було наше з вами спільне рішення. І в даний час, якщо комісія, навіть екології, його не розглянула, то в даному випадку точно наступили вже правові наслідки, які передбачені частиною 5 статті 30 Регламенту Київради.</text:p>
      <text:p text:style-name="P13">Разом з тим ми з вами ще працюємо над новою версією Регламенту, ми можемо це питання врегулювати в подальшому.</text:p>
      <text:p text:style-name="P13">Володимир Прокопів!</text:p>
      <text:p text:style-name="P13">Прокопів В.В.: Шановний головуючий, шановні колеги! Володимир Прокопів, "Європейська Солідарність".</text:p>
      <text:p text:style-name="P13">Згадав пан Кириленко моє прізвище. І щодо дискусії на Президії, вона, дійсно, була. Вона не стосувалася, правда, цього питання, але там я акцентував на двох важливих речах і хотів би це зробити і зараз. </text:p>
      <text:p text:style-name="P13">Перше питання, в столиці європейської країни не може бути не оформленої землі. Таке може бути десь в країнах, нерозвинутих країнах Африки, не хочу їх ображати, але точно цього не може бути в Києві. Це перше.</text:p>
      <text:p text:style-name="P13">І друге, хто б не користувався в Києві земельною ділянкою, незалежно від партійної приналежності, кольору шкіри, </text:p>
      <text:p text:style-name="P13"/>
      <text:p text:style-name="P13"><text:s text:c="2"/></text:p>
      <text:p text:style-name="P13"><text:s text:c="2"/>&lt;--- <text:s text:c="3"/>4 Марта <text:s/>11 ч 11 м 47 с <text:s/>---- <text:s text:c="2"/>Перший <text:s text:c="2"/>---&gt;</text:p>
      <text:p text:style-name="P13"><text:s text:c="2"/></text:p>
      <text:p text:style-name="P21"><text:span text:style-name="T24">віросповідання, за користування земельною ділянкою </text:span><text:span text:style-name="T26">потрібно</text:span><text:span text:style-name="T24"> сплачувати. Якщо ми маємо якісь зауваження особисто до кінцевого бенефіціара, ці зауваження мають бути спрямовані в правоохоронні органи. І не плутати це з тим, що цей бенефіціар має право безкоштовно користуватись земельними ділянками в Києві.</text:span></text:p>
      <text:p text:style-name="P13">Дякую за увагу!</text:p>
      <text:p text:style-name="P13">Бондаренко В.В.: Дякую!</text:p>
      <text:p text:style-name="P13">Ігор Кириленко!</text:p>
      <text:p text:style-name="P13">Кириленко І.І.: Шановні присутні! Пан Терентьєв, я хочу звернути вашу увагу на пункт 4-й вашого проєкту. </text:p>
      <text:p text:style-name="P21"><text:span text:style-name="T24">Дивіться, в пункті 1-му зазначено ЗАТ, закрите акціонерне товариство </text:span><text:soft-page-break/><text:span text:style-name="T24">"Наука-Спорт", а в 4-му пункті вже приватне акціонерне товариство "Наука-Спорт". Це різні дві юридичні особи, чи одна юридична особа? Але нічого в проєкті розпорядження, рішенн</text:span><text:span text:style-name="T35">я</text:span><text:span text:style-name="T24"> цього нічого не сказано. І це перше.</text:span></text:p>
      <text:p text:style-name="P13">І друге, якщо відповідно до інформації Департаменту земельних ресурсів на ділянці розташовані об'єкти спортивного призначення, то цільове призначення земельної ділянки - спортивний парк. То як, на якій підставі Київрада може змінити цільове призначення цієї земельної ділянки на будівництво житлового комплексу та при цьому не порушити Закон України "Про державний земельний кадастр"?</text:p>
      <text:p text:style-name="P13">Я вважаю, що приймаючи це рішення в такому вигляді, ви порушуєте Закон "Про державний земельний кадастр". Зважте на це. Дякую!</text:p>
      <text:p text:style-name="P13">Бондаренко В.В.: Пане Михайле, відповідь!</text:p>
      <text:p text:style-name="P13">Терентьєв М.О.: Звичайно. Дякую за зауваження! </text:p>
      <text:p text:style-name="P13">Але нагадую вам, колеги, якщо ви уважно будете розглядати проєкти рішень, то ви побачите, що в деяких пунктах цього рішення нашого якраз і зазначено про зміну цільового призначення, про поділ земельної ділянки і так само от лунають заклики, що не розглядалось на певних комісіях, нагадую вам, колеги, і дуже раджу вивчити Регламент, за яким ми зараз працюємо. За нашим Регламентом будь-яка комісія може розглянути на своєму засіданні будь-який проєкт рішення. Цей проєкт рішення, я подивився спеціально, знаходиться в стінах Київської міської ради всього лише 13 місяців. Надходження до бюджету, в разі прийняття цього рішення, становлять майже 2 млн грн. Тобто вже втрати бюджету від неприйняття цього рішення становлять за рік 2 млн грн.</text:p>
      <text:p text:style-name="P13">Дякую!</text:p>
      <text:p text:style-name="P13">Бондаренко В.В.: Дякую!</text:p>
      <text:p text:style-name="P13">Вадим Васильчук!</text:p>
      <text:p text:style-name="P13">Васильчук В.В.: Володимир Володимирович, прохання, коли ви мене згадали, то дати було і репліку. Це перше.</text:p>
      <text:p text:style-name="P13">Друге, мова йде не про назву проєкту рішення, в якому є слово "спорт", а цей проєкт рішення по суті є про спортивні об'єкти. <text:span text:style-name="T45">І</text:span> у зв'язку з цим, тому в мене і було питання, чому</text:p>
      <text:p text:style-name="P12"/>
      <text:p text:style-name="P12"/>
      <text:p text:style-name="P12"/>
      <text:p text:style-name="P14"><text:s/>&lt;--- <text:s text:c="3"/>4 Марта <text:s/>11 ч 14 м 47 с <text:s/>---- <text:s text:c="2"/>Перший <text:s text:c="2"/>---&gt;</text:p>
      <text:p text:style-name="P13"><text:s text:c="2"/></text:p>
      <text:p text:style-name="P13">він не надійшов. </text:p>
      <text:p text:style-name="P21"><text:span text:style-name="T24">Тепер про 13 місяців. Пане Михайле, я перепрошую, звичайно, але 13 місяців тому була зовсім інша Київрада, тобто це скликання всього-на-всього працює 3 місяці. У цьому скликанні нові колеги, нові комісії. Доручення секретаря було розглянути комісіям, звичайно, але він і </text:span><text:soft-page-break/><text:span text:style-name="T24">відповідно мали бути направлені ці проєкти рішен</text:span><text:span text:style-name="T35">ь</text:span><text:span text:style-name="T24">. </text:span></text:p>
      <text:p text:style-name="P13">Тому я би просив, щоб цей проєкт рішення сьогодні був знятий, направлений на комісію, ми його розглянули і потім, будь ласка, в сесійну залу.</text:p>
      <text:p text:style-name="P13">Дякую!</text:p>
      <text:p text:style-name="P13">Бондаренко В.В.: Дякую, пане Вадиме! Зараз Юрій Федоренко, але, якщо можна, підійдіть, будь ласка, в президію і покажіть, в якому з пунктів проєкту рішення йде мова про спорт.</text:p>
      <text:p text:style-name="P13">Федоренко!</text:p>
      <text:p text:style-name="P13">Федоренко Ю.С.: Шановні колеги, попрошу техслужби ще раз завести картинку на екран і поясню свою логіку, чому я закликаю голосувати проти цього проєкту рішення.</text:p>
      <text:p text:style-name="P13">Ще раз, власне, зверніть увагу, там, де відзначено 14, 15 і так далі, це житлові будинки, яких нараховується 6 штук. Там, де КВ-1, це мало бути середнього розміру футбольне поле, але, як ви бачите, <text:span text:style-name="T45">у </text:span>межі земельної ділянки, які передаються зараз в оренду, потрапляє тільки половина поля. Тобто згідно з детальним планом території, який прийнятий і затверджений, на цій території будуть збудовані житлові будинки, а, як ви бачите, об'єкти спортивної інфраструктури, навіть те футбольне поле, яке є на детальному плані території, тільки частково потрапляє до меж цієї земельної ділянки. Тобто інвестор потенційно не зробить навіть поле середнього розміру. </text:p>
      <text:p text:style-name="P13">Тому я категорично закликаю голосувати проти і прошу звернути вашу увагу, що навіть поділ зроблений таким чином, щоб інвестор не мав на собі зобов'язань відновити нормальну спортивну інфраструктуру, яка є в детальному плані території.</text:p>
      <text:p text:style-name="P13">Дякую, колеги!</text:p>
      <text:p text:style-name="P13">Бондаренко В.В.: Дякую, пане Юрію! </text:p>
      <text:p text:style-name="P13">Алла Шлапак!</text:p>
      <text:p text:style-name="P13">Шлапак А.В.: Шановні колеги, я повністю підтримую пана Прокопіва, який сказав. </text:p>
      <text:p text:style-name="P13">Я хочу сказати, хто не знає, то африканські країни, багато хто вже попереду України, на жаль, і їхній досвід може ще й бути позитивним для України.</text:p>
      <text:p text:style-name="P13">І те, що, дійсно, є питання і, Михайло Олександрович, я думаю, що це просто від того, що ми не всі маємо можливість задати запитання розробникам, в тому числі ДПТ, да, і представнику. </text:p>
      <text:p text:style-name="P21"><text:span text:style-name="T24">Я прошу поставити на голосування перенести це питання сьогодні в кінець дня. За цей період, щоб ви викликали всіх, хто причетний до розробки цього проєкту, і щоб вони кваліфіковано, не просто ми тут у мікрофони </text:span><text:span text:style-name="T27">сперечались</text:span><text:span text:style-name="T24">, а кваліфіковано дали відповідь на ті запитання, які є в депутатів. Тому що не відводити - це неправильно. </text:span><text:span text:style-name="T35">І</text:span><text:span text:style-name="T24"> пан Прокопів абсолютно правильно про це зазначив. Але, дійсно, треба отримати </text:span><text:soft-page-break/><text:span text:style-name="T24">відповідь на те, що стосується інфраструктури саме спортивної, про що йде мова, в якому об'ємі і як це буде виглядати.</text:span></text:p>
      <text:p text:style-name="P13">Володимир Володимирович, я прошу поставити на голосування і перенести в кінець сьогоднішнього дня. Дякую!</text:p>
      <text:p text:style-name="P13">Бондаренко В.В.: Дякую! Колеги, з тих, хто записався на виступ: Ємець, Присяжнюк, Товмасян, Кириленко. Хто буде наполягати перед голосуванням за перенесення?</text:p>
      <text:p text:style-name="P12"/>
      <text:p text:style-name="P12"><text:span text:style-name="T25"><text:s/></text:span><text:span text:style-name="T24">&lt;--- <text:s text:c="3"/>4 Марта <text:s/>11 ч 17 м 47 с <text:s/>---- <text:s text:c="2"/>Другий <text:s text:c="2"/>---&gt;</text:span></text:p>
      <text:p text:style-name="P13"><text:s text:c="2"/></text:p>
      <text:p text:style-name="P13"/>
      <text:p text:style-name="P13">Товмасян!</text:p>
      <text:p text:style-name="P13">Ємець Леонід Олександрович, прошу!</text:p>
      <text:p text:style-name="P13">З зали: <text:span text:style-name="T41">Подождите! У нас сна</text:span><text:span text:style-name="T42">ч</text:span><text:span text:style-name="T41">ала по сути</text:span>, а потом - перенесення!</text:p>
      <text:p text:style-name="P13"><text:span text:style-name="T45">Товмасян В.Р.</text:span>: Доброго дня! Прошу від фракції тоді.</text:p>
      <text:p text:style-name="P13">Бондаренко В.В.: Виступ від фракції!</text:p>
      <text:p text:style-name="P13"><text:span text:style-name="T45">Товмасян В.Р.</text:span>.: Шановні колеги! Цей проєкт дуже важливий і дуже скандальний. Я прошу технічні служби, щоб вивели на екран саме стадіон. Так! Дякую!</text:p>
      <text:p text:style-name="P13">Для всіх колег, які не були в минулій каденції, це питання доходило до залу декілька разів та не набирало необхідної кількості голосів. Чому? Тому що це, дійсно, стадіон і цей стадіон не треба знищувати. </text:p>
      <text:p text:style-name="P13">Колеги! Тут прозвучали фрази голови профільної комісії, що це буде під спортивне... ця земельна ділянка відводиться нібито під спорт. Але це є точно обман та маніпуляція. </text:p>
      <text:p text:style-name="P13">Шановний голово! Я до <text:span text:style-name="T45">в</text:span>ас звертаюсь, щоб <text:span text:style-name="T45">в</text:span>и більше такого не робили. Особливо, якщо це стосується Святошинського району. </text:p>
      <text:p text:style-name="P22"><text:span text:style-name="T24">А що до даного питання. Нас ще раз ввели в оману, що нібито ця ділянка вже давно знаходиться в оренді. Так! Вона знаходиться в оренді, але є дві компанії: одна - це "НАУКА-СПОРТ", а інша - "НАУКА-КОМФОРТ". Так, "НАУКА-СПОРТ" - це, дійсно, спорт. А "НАУКА-КОМФОРТ" - це компанія, за якою стоїть, зараз його називають смотрящим, пан Комарницький. Я це буду, це прізвище тут називати відкрито. В нього тут в залі є декілька людей, які є лобістами цього проєкту. І вони сьогодні без жодного сорому протягують це рішення, вводячи людей в оману. Якщо в нас є така проблема з бюджетом, з грошима, у мене є пропозиція до вас. Немає мера в залі. На минулій сесії він тут розказував, що дуже важко повертати спортивні приміщення від приватного власника до власності міста. Це стосувалося спорткомплексу "ВОСХОД". Тому, щоб не було в нас таких проблем потім, щоб не думати як повертати даний стадіон до власності Святошинського району, я </text:span><text:soft-page-break/><text:span text:style-name="T24">пропоную вам, Володимир Володимирович, Володимир Володимирович! Я до вас звертаюсь! У мене є пропозиція надати зараз доручення профільним департаментам. Якщо вже та компанія "НАУКА-СПОРТ" відмовилась вже від тієї ділянки, та ділянка є у власності міста Києва.</text:span></text:p>
      <text:p text:style-name="P15"><text:s/>Я готовий на стенограму особисто взяти на себе зобов'язання за власний кошт. Тим паче, я це вже робив: у Святошинському районі теж два стадіони побудував. </text:p>
      <text:p text:style-name="P15"/>
      <text:p text:style-name="P15"/>
      <text:p text:style-name="P13">&lt;--- <text:s text:c="3"/>4 Марта <text:s/>11 ч 20 м 47 с <text:s/>---- <text:s text:c="2"/>Седьмой <text:s text:c="2"/>---&gt;</text:p>
      <text:p text:style-name="P13"><text:s text:c="2"/></text:p>
      <text:p text:style-name="P13">Тому прошу вас, готовий взяти зобов'язання і відремонтувати, і подарувати дітям Святошинського району цей стадіон. </text:p>
      <text:p text:style-name="P13">І прошу вас, колеги, відхилити, зараз проголосувати - відхилити даний проєкт рішення, і разом з вами ми можемо відкрити і подарувати дітям цей стадіон. Дякую!</text:p>
      <text:p text:style-name="P13">(Оплески).</text:p>
      <text:p text:style-name="P13">Бондаренко В.В.: Дякую!</text:p>
      <text:p text:style-name="P13">Пане Вагане, у мене до вас зустрічне питання: чи не бажаєте ви скор<text:span text:style-name="T46">и</text:span>ст<text:span text:style-name="T46">а</text:span>ти<text:span text:style-name="T46">ся</text:span> своїм правом, яке вам передбачено частиною 4 статті 8 Регламенту Київської міської ради?</text:p>
      <text:p text:style-name="P13">Товмасяну включіть мікрофон!</text:p>
      <text:p text:style-name="P13">Частина 4 статті 8 Регламенту Київської міської ради стосовно...депутат Київради може повідомити про наявність у інших <text:s/>депутатів конфлікту інтересів, якщо він володіє цією інформацією. </text:p>
      <text:p text:style-name="P13">Ви тут просто сказали декілька значних фраз. І якщо ви володієте інформацією, що хтось з депутатів Київради має конфлікт інтересів стосовно цього питання, ви б могли озвучити ці прізвища.</text:p>
      <text:p text:style-name="P13">Товмасян В.Р.: Ще раз, Володимире Володимировичу, я цю інформацію надам до правоохоронних органів щодо конкретних осіб, які причетні до протягування даного рішення.</text:p>
      <text:p text:style-name="P13">Бондаренко В.В.: Вагане Робертовичу, мені ж на стенограму потрібно було почути: бажаєте чи не бажаєте. Не бажаєте.</text:p>
      <text:p text:style-name="P13">Леонід Ємець, прошу!</text:p>
      <text:p text:style-name="P13">Ємець Л.О.: Дякую! Шановні колеги, тут декілька разів прозвучало питання щодо процедури, щоб усім було зрозуміло. Будь-яка комісія, окрім профільної, має право до прийняття рішення профільною комісією прийняти рішення щодо будь-якого питання, яке розглядається, і свій висновок направити.</text:p>
      <text:p text:style-name="P21"><text:span text:style-name="T24">У випадку, якщо вона цього не зробила, то <text:s/>в передбачений Регламентом 30-денний термін вважається це рішення підтримане, таке, комісією. Тому не хочу нікого засмучувати, але і комісія спорту, і всі інші, які не прийняли окремого рішення щодо цього питання, будуть проходити </text:span><text:soft-page-break/><text:span text:style-name="T24">за процедурою як такі, що підтримали даний проєкт рішення.</text:span></text:p>
      <text:p text:style-name="P13">Якщо є бажання змінити цю норму, зараз ми якраз працюємо над змінами до Регламенту. Але на даний момент процедура виглядає так, що це рішення підтримала, в тому числі, і комісі<text:span text:style-name="T46">я</text:span> з питань спорту.</text:p>
      <text:p text:style-name="P13">А щодо озвучених можливих потенційних звинувачень в корупційних інтересах будь-яких осіб, прохання додати до звернення до правоохоронних органів ще одне звернення до нашої комісії з питань боротьби з корупцією.</text:p>
      <text:p text:style-name="P13">Бондаренко В.В.: Дякую!</text:p>
      <text:p text:style-name="P13">Михайло Присяжнюк!</text:p>
      <text:p text:style-name="P13">Присяжнюк М.О.: Володимире Володимировичу, дуже важке питання! І, з одного боку, звичайно, я за розвиток</text:p>
      <text:p text:style-name="P13"/>
      <text:p text:style-name="P13"><text:s text:c="2"/></text:p>
      <text:p text:style-name="P13"><text:s text:c="2"/>&lt;--- <text:s text:c="3"/>4 Марта <text:s/>11 ч 23 м 47 с <text:s/>---- <text:s text:c="2"/>Перший <text:s text:c="2"/>---&gt;</text:p>
      <text:p text:style-name="P13"><text:s text:c="2"/></text:p>
      <text:p text:style-name="P13">спорту, адже моя маленька донька, якій 6 років, вона вже чотириразова чемпіонка з черлідінгу, а, з іншого боку, я можу сказати, що за 10 років професійної діяльності я об'їхав усю країни і можу повідомити колегам, які не були у більшості населених пунктів, що в нас дуже, на жаль, занедбана країна. </text:p>
      <text:p text:style-name="P13">І зараз, що ми бачимо? Ми бачимо занедбаний стадіон, на якому жодних змагань не проводили, напевно, вже чотириста років, вибачте за перебільшення. І якщо цей забудовник, дійсно, збудує стадіон, навіть не такий великий, але збудує, і там можуть проводити змагання, то я буду підтримувати таке рішення. І якщо це, знову ж таки якісь корупційні схеми, мене в цьому не буде. </text:p>
      <text:p text:style-name="P13">Але зараз моя колега Алла Василівна Шлапак дуже раціональну думку озвучила, давайте перенесемо це питання, розберемося, нехай забудовник, якщо він там планує щось будувати, прийде і розповість нам, що він буде будувати. І якщо там буде стадіон, я буду питання це підтримувати і вас колег закликати до цього, якщо ні, це мимо нашої фракції. </text:p>
      <text:p text:style-name="P13">Бондаренко В.В.: Дякую, Михайле!</text:p>
      <text:p text:style-name="P13">Колеги, Ігор Кириленко, Дмитро Білоцерковець, Ваган Товмасян, Олена Говорова. Хто ще бажає висловитися?</text:p>
      <text:p text:style-name="P13">Ігор Кириленко!</text:p>
      <text:p text:style-name="P21"><text:span text:style-name="T24">Кириленко І.І.: Шановні депутати, я хочу вас розчарувати, не буде там спортивного майданчика, не буде там </text:span><text:span text:style-name="T28">стадіону.</text:span><text:span text:style-name="T24"> Підкреслюю, що земельна ділянка виділяється для будівництва, обслуговування та експлуатації житлового комплексу. Де там стадіон? Там </text:span><text:span text:style-name="T28">стадіону</text:span><text:span text:style-name="T24"> немає і не буде. Це перше.</text:span></text:p>
      <text:p text:style-name="P21"><text:span text:style-name="T24">Друге, шановні депутати, дивіться, декілька років назад "Наука-Комфорт" купувала три роздягальні, я називаю їх, я вибачаюсь, три собачі </text:span><text:soft-page-break/><text:span text:style-name="T24">бу</text:span><text:span text:style-name="T36">д</text:span><text:span text:style-name="T24">ки. Вони ж, очі ж бачили, що купували? Купували спортивні роздягальні на спортивній земельній ділянці. Що вони хотіли? Значить, купували не з метою розвитку спорту, а для того, щоб потім переламати через коліно Київраду. То очі ж бачать, чотири роки назад вони купували спортивні роздягальні, нехай там спортом і займаються. Дякую!</text:span></text:p>
      <text:p text:style-name="P13">Бондаренко В.В.: Дякую!</text:p>
      <text:p text:style-name="P13">Дмитро Білоцерковець!</text:p>
      <text:p text:style-name="P13">Білоцерковець Д.О.: Шановні колеги, я хочу підтримати пропозицію колеги зі фракції "Батьківщина" і запропонувати перенести це питання для того, щоб дати відповіді на всі ті запитання, які тут є, вже після обіду, на початку нової сесії.</text:p>
      <text:p text:style-name="P13">Дякую!</text:p>
      <text:p text:style-name="P13">Бондаренко В.В.: Ваган Товмасян!</text:p>
      <text:p text:style-name="P13">Товмасян В.Г.: Колеги, ще раз. Ну, пан Кириленко все зрозуміло пояснив, там не буде ніякого стадіону. Якщо щось буде невелике, то це потрібно, напевно, згідно з ДБНів, які сьогодні затверджені. Якщо будуються будинки, то якийсь стадіончик</text:p>
      <text:p text:style-name="P13"/>
      <text:p text:style-name="P13"><text:s text:c="2"/></text:p>
      <text:p text:style-name="P13"><text:s text:c="2"/>&lt;--- <text:s text:c="3"/>4 Марта <text:s/>11 ч 26 м 47 с <text:s/>---- <text:s text:c="2"/>Другий <text:s text:c="2"/>---&gt;</text:p>
      <text:p text:style-name="P13"><text:s text:c="2"/></text:p>
      <text:p text:style-name="P13">та дитяча площадка повинні бути. Але сьогодні - це великий стадіон, який був там і може бути для дітей. </text:p>
      <text:p text:style-name="P13">Ще раз, пане Володимире, я до вас звертаюсь! Я готовий на стенограму взяти і сам відремонтувати цей стадіон без жодних зобов'язань. Та<text:span text:style-name="T46">к,</text:span> це може бути стадіоном і залишитись для дітей. </text:p>
      <text:p text:style-name="P13">То треба дати протокольне доручення, щоб підготували та передали на одну із дитячо-юнацьких шкіл Святошинського району цю ділянку. Тим паче, від неї вже інша компанія відмовилась. А не віддавати це забудовнику, а він побудує чи не побудує. </text:p>
      <text:p text:style-name="P13">Дякую!</text:p>
      <text:p text:style-name="P13">Бондаренко В.В.: Олена Говорова!</text:p>
      <text:p text:style-name="P21"><text:span text:style-name="T24">Говорова О.І.: Скажіть мені, будь ласка, про що зараз йде мова? Про 2 мільйони? Про дітей, які взагалі здоров'я не мають. Що ми забудовуємо? Стадіон міняємо на </text:span><text:span text:style-name="T28">мініполе</text:span><text:span text:style-name="T24"> футбольне 24... 20х42? Корти? Друзі, ви були на стадіонах? Ви знаєте, що це таке? <text:s/>А зараз ви розказуєте як все красиво! 2 мільйони </text:span><text:span text:style-name="T36">у</text:span><text:span text:style-name="T24"> бюджет! А діти куди? По під'їздах? А тренуватися хто буде? А здоров'я? Вибачте... (відключений мікрофон).</text:span></text:p>
      <text:p text:style-name="P13">(Оплески).</text:p>
      <text:p text:style-name="P13">Бондаренко В.В.: Дякую, пані Олено! Поки що ми нічого не забудовуємо. Поки що ми обговорюємо проєкт рішення.</text:p>
      <text:p text:style-name="P13">Вадим Васильчук!</text:p>
      <text:p text:style-name="P21"><text:span text:style-name="T24">Васильчук В.В.: Я в попередньому виступі не озвучив пропозицію. </text:span><text:soft-page-break/><text:span text:style-name="T24">Пропоную зняти цей проєкт рішення. </text:span><text:span text:style-name="T36">І</text:span><text:span text:style-name="T24"> щоб його розглянула комісія освіти, науки, молоді та спорту.</text:span></text:p>
      <text:p text:style-name="P13">Дякую!</text:p>
      <text:p text:style-name="P13">Бондаренко В.В.: Дякую!</text:p>
      <text:p text:style-name="P13">Роман Ярошенко!</text:p>
      <text:p text:style-name="P13">Ярошенко Р.В.: Шановний Володимир Володимирович! Щас в нас дискусія зайшла в глухий кут. Але ми всі розуміємо, що є частина зали, яка буде підтримувати цей проєкт рішення, а частина зали, свідома, не буде підтримувати рішення. Але виступає від нашої фракції мажоритарний депутат по Святошинському району і каже, що не дамо ми, і фракція "Єдність", зруйнувати стадіон. Там буде те, що було в Микитася на Нікольській Слобідці. Бойня просто! Ви влаштуєте бойню людей! І зараз голосуванням, ви це повинні усвідомити перший як секретар Київської міської ради. А маніпулювання там: розписувати чи не розписувати на комісію - це ваша відповідальність безпосередня. </text:p>
      <text:p text:style-name="P13">Тому ми ще раз кажемо, закликаємо! Не голосувати! Тому що буде горе там! І відхилити взагалі, а не протягувати на вечір, на утро, на післязавтра. Сьогодні прийняти рішення негативне і залишити стадіон. </text:p>
      <text:p text:style-name="P13">Дякую!</text:p>
      <text:p text:style-name="P13">Бондаренко В.В.: Дякую, пане Романе!</text:p>
      <text:p text:style-name="P13">Тоді, ще раз підкреслюю, що, звичайно, це моя персональна відповідальність. І якщо в когось із колег є думки стосовно порушення мною вимог Регламенту, </text:p>
      <text:p text:style-name="P13"/>
      <text:p text:style-name="P13"><text:s text:c="2"/></text:p>
      <text:p text:style-name="P13"><text:s text:c="2"/>&lt;--- <text:s text:c="3"/>4 Марта <text:s/>11 ч 29 м 47 с <text:s/>---- <text:s text:c="2"/>Перший <text:s text:c="2"/>---&gt;</text:p>
      <text:p text:style-name="P13"><text:s text:c="2"/></text:p>
      <text:p text:style-name="P13">є відповідна профільна постійна комісія з цього приводу. </text:p>
      <text:p text:style-name="P13">Тепер стосовно все ж таки норм Регламенту безпосередньо. Проєкт рішення може бути відхилений депутатським корпусом, або, якщо в нас з вами буде проєкт рішення про відмову, і тоді ми вирішуємо питання по суті, або, якщо проєкт рішення, який винесений на голосування, мінімум, двічі не підтриманий залою. За цих умов відповідно до вимог Регламенту він вважається відхиленим і не може бути розглянутий на цій же сесії Київської міської ради. </text:p>
      <text:p text:style-name="P13">Тому, будь ласка, коли ми вносимо пропозиції, я б хотів, щоб вони були максимально обгрунтовані з правової точки зору. </text:p>
      <text:p text:style-name="P13">Дякую!</text:p>
      <text:p text:style-name="P13">Терентьєв, прошу!</text:p>
      <text:p text:style-name="P13">Терентьєв М.О.: Колеги, чесно кажучи, тут лунали деякі заклики в маніпуляціях і в чомусь ще. Нагадаю вам, що ми зараз з вами розглядаємо проєкт рішення, який знаходиться в Київській міській раді вже більше року. </text:p>
      <text:p text:style-name="P13"><text:soft-page-break/>Я сам десять років займався професійно легкою атлетикою і дуже добре знаю, як займатися на стадіонах і виступати на міжнародних змаганнях. Тому не потрібно тут маніпулювати такими поняттями і звинувачувати когось в якійсь маніпуляції. </text:p>
      <text:p text:style-name="P13">Я прошу, колеги, надійшло декілька пропозицій від колег депутатів, Володимир Володимирович, я прошу вас і звертаюсь до вас, уже ми розглядаємо це питання більше 20 хвилин, може і більше, приймати рішення певне, чи ми переносимо його, бо Департамент архітектури вже звернувся до розробників, щоб вони були присутні, якщо це потрібно.</text:p>
      <text:p text:style-name="P13">Дякую!</text:p>
      <text:p text:style-name="P13">Бондаренко В.В.: Пане Михайле, тоді озвучте, будь ласка, пропозицію суб'єкта подання.</text:p>
      <text:p text:style-name="P13">Терентьєв М.О.: Колеги, в нас у порядку денному стоїть питання, але надійшло декілька пропозицій від, здається, двох фракцій перенести в кінець сьогоднішнього порядку денного дан<text:span text:style-name="T46">е</text:span> питання і викликати розробників і представників. Якщо пропозиція від двох фракцій не сприймається, то тоді ставимо на голосування проєкт рішення, як він поданий зараз.</text:p>
      <text:p text:style-name="P13">Бондаренко В.В.: Колеги, у нас присутній на пленарному засіданні народний депутат України, я зобов'язаний дати слово, після того як зала підтримає це питання. Це в нас процедурне голосування.</text:p>
      <text:p text:style-name="P13">Колеги, ставлю на голосування пропозицію стосовно надання слова народному депутатові України. Прошу підтримати!</text:p>
      <text:p text:style-name="P13"/>
      <text:p text:style-name="P13"><text:s text:c="2"/></text:p>
      <text:p text:style-name="P13"/>
      <text:p text:style-name="P13"><text:s text:c="2"/>&lt;--- <text:s text:c="3"/>4 Марта <text:s/>11 ч 32 м 47 с <text:s/>---- <text:s text:c="2"/>Седьмой <text:s text:c="2"/>---&gt;</text:p>
      <text:p text:style-name="P13"><text:s text:c="2"/></text:p>
      <text:p text:style-name="P13">Голосування:</text:p>
      <text:p text:style-name="P13">За <text:s/>- 32, проти - 8, утр. - 2.</text:p>
      <text:p text:style-name="P13">Колеги, на жаль, для виступу...(шум у залі). Колеги, я прошу! Рішення не прийнято.</text:p>
      <text:p text:style-name="P13">Я просив би поставити на голосування ще раз можливість виступу народного депутата України Олександра Юрченка. Прошу!</text:p>
      <text:p text:style-name="P13">Голосування:</text:p>
      <text:p text:style-name="P13">Колеги, ну, це ж парламентаризм!</text:p>
      <text:p text:style-name="P13">За - 43, проти <text:s/>- 7, утр. - 0. Рішення прийнято.</text:p>
      <text:p text:style-name="P13">Пане Олександре, прошу вас до трибуни!</text:p>
      <text:p text:style-name="P25"><text:span text:style-name="T24">Юрченко О.М.: Доброго дня, шановні колеги, депутати Київської міської ради! Я прийшов сьогодні до вас безпосередньо з тим, що питання, яке розглядається зараз, є не те, що корупційним, а просто прямим ошуком киян. Я не знаю, можливо, багато хто з вас не киянин, не народився в цьому місті, вам байдуже ситуація щодо майбутнього дітей і <text:s text:c="17"/></text:span><text:soft-page-break/><text:span text:style-name="T24">спорту, але такої схеми, щоб відібрати стадіон у дітей і 4 га віддати під забудову, чесно кажучи, я ще не пам'ятаю навіть у минулому скликанні. Саме через це прийшов до вас з проханням - не підтримувати цей проєкт рішення, тому що будуть 100% звернення до правоохоронних органів. Люди, які запроваджують цей проєкт рішення, 100% пов'язані з якимись корупційними діями, на мою думку. Я думаю, правоохоронні органи, повірте мені, люди, я розумію (оплески), я розумію, що вам дуже весело, але всі ті, хто буде зараз голосувати "за", це буде робитися реальна корупція, справжня... </text:span></text:p>
      <text:p text:style-name="P13">Бондаренко В.В.: Дякую!</text:p>
      <text:p text:style-name="P13">Юрченко О.М.: ...коли київська земля, 4 га буде </text:p>
      <text:p text:style-name="P13"/>
      <text:p text:style-name="P13"><text:s text:c="2"/></text:p>
      <text:p text:style-name="P12"><text:span text:style-name="T25"><text:s/></text:span><text:span text:style-name="T24">&lt;--- <text:s text:c="3"/>4 Марта <text:s/>11 ч 35 м 47 с <text:s/>---- <text:s text:c="2"/>Другий <text:s text:c="2"/>---&gt;</text:span></text:p>
      <text:p text:style-name="P13"><text:s text:c="2"/></text:p>
      <text:p text:style-name="P13">відбиратися.</text:p>
      <text:p text:style-name="P13">Бондаренко В.В.: Дякую, пане Олександре! Дякую! Пане Олександре, дякую! І просив би...</text:p>
      <text:p text:style-name="P13">(Шум у залі).</text:p>
      <text:p text:style-name="P13">Бондаренко В.В.: Колеги! Шановні колеги! Я прошу уваги залу! Я прошу уваги залу! Є пропозиція суб'єкта подання стосовно... Колеги! Є пропозиція, яка озвучена нашими колегами з фракції, їх було декілька. Є пропозиція суб'єкта подання в даному випадку. Тому...</text:p>
      <text:p text:style-name="P13">(Шум у залі).</text:p>
      <text:p text:style-name="P21"><text:span text:style-name="T24">Бондаренко В.В.: Колеги! Колеги! З усією повагою! Не було в нас правок до проєкту </text:span><text:span text:style-name="T29">рішення</text:span><text:span text:style-name="T24">, тому за основу немає сенсу його навіть ставити. Ви це чудово розумієте. </text:span></text:p>
      <text:p text:style-name="P13">З зали: Нічого не чути.</text:p>
      <text:p text:style-name="P13">Бондаренко В.В.: Ніхто за основу його зараз ставити не буде. </text:p>
      <text:p text:style-name="P13">З зали: На <text:span text:style-name="T41">каком основании? </text:span></text:p>
      <text:p text:style-name="P13">Бондаренко В.В.: Колеги, прошу! Пропоную. Увага! Увага, колеги! </text:p>
      <text:p text:style-name="P13">Пане Леоніде! Пане Леоніде! Питання до голови регламентної комісії.</text:p>
      <text:p text:style-name="P13">Леонід Олександрович Ємець! Питання до голови регламентної комісії. Чи маю я можливість зараз просити колег процедурним голосуванням змінити процедуру розгляду даного питання і початково поставити на голосування пропозиції, які надходили від депутатів? Там було їх декілька: одна - стосовно перенесення, інша - стосовно відхилення проєкту рішення. І потім, якщо ці пропозиції не наберуть голосів, поставити питання до розгляду по суті?</text:p>
      <text:p text:style-name="P21"><text:span text:style-name="T24">Ємець Л.О.: ... Володимир Володимирович! Стаття 35, пункт 9, Регламенту свідчить, що під час пленарного засідання депутат Київради </text:span><text:soft-page-break/><text:span text:style-name="T24">може звернутись з пропозицією щодо перерви, дострокового припинення або послідовності розгляду питань порядку денного. </text:span></text:p>
      <text:p text:style-name="P13">Тобто питання щодо перенесення, воно може бути розглянуто і у випадку наявності відповідних голосів послідовність може бути змінена до моменту прийняття відповідного рішення по даному питанню.</text:p>
      <text:p text:style-name="P13">Дякую!</text:p>
      <text:p text:style-name="P13"/>
      <text:p text:style-name="P13"/>
      <text:p text:style-name="P13"><text:s text:c="2"/></text:p>
      <text:p text:style-name="P13"><text:s text:c="2"/>&lt;--- <text:s text:c="3"/>4 Марта <text:s/>11 ч 38 м 47 с <text:s/>---- <text:s text:c="2"/>Седьмой <text:s text:c="2"/>---&gt;</text:p>
      <text:p text:style-name="P13"><text:s text:c="2"/></text:p>
      <text:p text:style-name="P13"/>
      <text:p text:style-name="P13">Бондаренко В.В.: Дякую, Леоніде Олександровичу!</text:p>
      <text:p text:style-name="P13">Колеги, тоді пропоную вам зараз змінити послідовність розгляду питання і на початку до голосування по суті голосувати пропозиції, які надійшли з зали, стосовно перенесення даного питання і стосовно його відхилення.</text:p>
      <text:p text:style-name="P13">Колеги, ставлю на голосування свою пропозицію. </text:p>
      <text:p text:style-name="P13">Голосування:</text:p>
      <text:p text:style-name="P13">Зупиніть, будь ласка! Ще раз, ставлю зараз на голосування пропозицію стосовно зміни послідовності розгляду питання і на початку поставити на голосування пропозиції, які були з зали, стосовно перенесення і стосовно відхилення, а потім уже по суті. Ставлю на голосування. Колеги, просив би підтримати таку свою пропозицію.</text:p>
      <text:p text:style-name="P13">Голосування:</text:p>
      <text:p text:style-name="P13">За - 77, проти <text:s/>- 6, утр. - 0. Рішення прийнято.</text:p>
      <text:p text:style-name="P13">Колеги, ставлю на голосування пропозиції, які лунали з зали. </text:p>
      <text:p text:style-name="P13">Пропозиція, наскільки я пам'ятаю, Шлапак, Присяжнюк, підтримана... суб'єкт... підтримана доповідачем стосовно перенесення даного питання на наступне пленарне засідання. Воно в нас, нагадаю, відбудеться після 14-ї години. Ставлю на голосування. І з запрошенням представників, так.</text:p>
      <text:p text:style-name="P13">Голосування:</text:p>
      <text:p text:style-name="P13">За - 72, проти <text:s/>- 13, утр. - 1. Рішення прийнято.</text:p>
      <text:p text:style-name="P13">Проєкт рішення перенесений на наступне пленарне засідання, колеги!</text:p>
      <text:p text:style-name="P13">Наступний проєкт рішення доповідайте, Михайле Олександровичу!</text:p>
      <text:p text:style-name="P21"><text:span text:style-name="T24">Терентьєв М.О.: Колеги, наступний проєкт рішення, "Про передачу ПРИВАТНОМУ АКЦІОНЕРНОМУ ТОВАРИСТВУ </text:span><text:span text:style-name="T40">«</text:span><text:span text:style-name="T24">НЕО ВІТА</text:span><text:span text:style-name="T40">» </text:span><text:span text:style-name="T24">земельної ділянки для експлуатації та обслуговування виробничої бази на просп. Соборності, 19 у Дніпровському районі м. Києва", справа Д-8096.</text:span></text:p>
      <text:p text:style-name="P21"><text:span text:style-name="T24">На ділянці розташоване невиробниче приміщення - склад. До 2029 року ділянка перебуває в оренді Спільного українсько-французького підприємства з іноземними інвестиціями "ТОВ "ОСНОВА-СОЛФИС". Входить в межі детального плану території в межах проспекту </text:span><text:soft-page-break/><text:span text:style-name="T24">Возз'єднання, Харківського шосе, залізничної колії, вулиці Академіка Шліхтера в Дніпровському районі міста Києва, відповідно до якого ділянка відноситься до комунально-складської території.</text:span></text:p>
      <text:p text:style-name="P13">Бондаренко В.В.: Дякую!</text:p>
      <text:p text:style-name="P13">Федоренко з цього питання? Прошу, Федоренко!</text:p>
      <text:p text:style-name="P13">Федоренко Ю.С.: Шановні колеги! Власне, технічні служби, виведіть, будь ласка, растр на екран! </text:p>
      <text:p text:style-name="P13"/>
      <text:p text:style-name="P13"><text:s text:c="2"/></text:p>
      <text:p text:style-name="P13"><text:s text:c="2"/>&lt;--- <text:s text:c="3"/>4 Марта <text:s/>11 ч 41 м 47 с <text:s/>---- <text:s text:c="2"/>Перший <text:s text:c="2"/>---&gt;</text:p>
      <text:p text:style-name="P13"><text:s text:c="2"/></text:p>
      <text:p text:style-name="P13">Хочу зауважити, що с<text:span text:style-name="T46">к</text:span>ільки може в місті Києві тривати одне й те ж саме? Під 71 м кв. складського приміщення відводиться півгектара землі. Як би мало бути з точки зору господарської позиції? Безпосередньо відвести під те майно, яке є в заявника, згідно з Державни<text:span text:style-name="T46">ми</text:span> будівельни<text:span text:style-name="T46">ми</text:span> норм<text:span text:style-name="T46">ами</text:span> стільки, скільки потрібно для обслуговування, все інше, сформувати земельну ділянку і передати на відкритому аукціоні, щоб чи продати, чи передати в оренду, що в конкурентних умовах значно б збільшило орендну плату за цю земельну ділянку. </text:p>
      <text:p text:style-name="P13">Станом на сьогоднішній день ми відводимо під складське приміщення півгектара землі. Ну, колеги, скільки це може тривати? За попередників було, ми цього не маємо допустити. </text:p>
      <text:p text:style-name="P13">Тому я прошу вас голосувати проти, тому що земельна ділянка має бути сформована окремо і передана згідно з цільовим призначенням з аукціону. Дякую!</text:p>
      <text:p text:style-name="P13">Бондаренко В.В.: Дякую, пане Юрію! </text:p>
      <text:p text:style-name="P13">Колеги, немає бажаючих виступити. </text:p>
      <text:p text:style-name="P13">Ставлю на голосування проєкт рішення. Прошу підтримати!</text:p>
      <text:p text:style-name="P13">Голосування:</text:p>
      <text:p text:style-name="P13">За - 68, проти - 7, утр. - 4. Рішення прийнято.</text:p>
      <text:p text:style-name="P13">Наступний!</text:p>
      <text:p text:style-name="P13">Терентьєв М.О.: Колеги, не кричіть, будь ласка, дуже важко доповідати, коли ви кричите.</text:p>
      <text:p text:style-name="P13">Наступний пункт, передача Міністерству закордонних справ та міжнародного співробітництва Об'єднаних Арабських Еміратів в оренду земельної ділянки для експлуатації, реконструкції та обслуговування адміністративної будівлі на вулиці Діловій, 2/1 (літера А) у Печерському районі міста Києва, справа 425442916.</text:p>
      <text:p text:style-name="P13">На ділянці розташований об'єкт нерухомого майна - нежитловий будинок, літера А, площею 1 тис. 703 кв. м, який перебуває у власності заявника на підставі договору купівлі-продажу.</text:p>
      <text:p text:style-name="P13">Бондаренко В.В.: Дякую! Немає бажаючих виступити.</text:p>
      <text:p text:style-name="P13">Колеги, ставлю на голосування проєкт рішення. Прошу підтримати!</text:p>
      <text:p text:style-name="P13"><text:soft-page-break/>Голосування:</text:p>
      <text:p text:style-name="P13">За - 97, проти - 0, утр. - 1. Рішення прийнято.</text:p>
      <text:p text:style-name="P13">Наступний!</text:p>
      <text:p text:style-name="P13">Терентьєв М.О.: "Про передачу ТОВАРИСТВУ З ОБМЕЖЕНОЮ ВІДПОВІДАЛЬНІСТЮ "САС" в оренду земельної ділянки для експлуатації та обслуговування нежитлової будівлі (літера "Д") на вулиці Трьохсвятительській, 4 у Шевченківському районі міста Києва", справа 241488060.</text:p>
      <text:p text:style-name="P13">На земельній ділянці розташована нежитлова будівля, літера Д, площею 150 кв. м, що перебуває у власності заявника. Технічна документація щодо інвентаризації погоджено Міністерством культури України, Департаментом культури та управлінням</text:p>
      <text:p text:style-name="P13"/>
      <text:p text:style-name="P13"><text:s text:c="2"/></text:p>
      <text:p text:style-name="P13"><text:s text:c="2"/>&lt;--- <text:s text:c="3"/>4 Марта <text:s/>11 ч 44 м 47 с <text:s/>---- <text:s text:c="2"/>Другий <text:s text:c="2"/>---&gt;</text:p>
      <text:p text:style-name="P13"><text:s text:c="2"/></text:p>
      <text:p text:style-name="P13">екології та природних ресурсів. Висновок державної експертизи землевпорядної документації позитивний від 13.05.19 року. Одночасно будівля на вулиці Трьохсвятительській, 4, літ. <text:span text:style-name="T46">Д</text:span>, під якою формується, оформлюється земельна ділянка, на обліку як об'єкт культурної спадщини не перебуває.</text:p>
      <text:p text:style-name="P13">Пропонується підтримати проєкт рішення з рекомендаціями управління правового забезпечення.</text:p>
      <text:p text:style-name="P13">Дякую!</text:p>
      <text:p text:style-name="P13">Бондаренко В.В.: Дякую!</text:p>
      <text:p text:style-name="P13">Віталій Павлик, з цього приводу? Віталій Павлик, прошу!</text:p>
      <text:p text:style-name="P13">Павлик В.А.: Володимир Володимирович! Як слідує з проєкту рішення, частина земельної ділянки, яку пропонується відвести зараз рішенням Київської міської ради, потрапляє до парку Володимирська гірка. Тобто як? За рахунок парку ми плануємо здійснити зазначене землевідведення? І, будь ласка, яка позиція, зокрема, і комісії з питань екологічної політики, і управління екології дозволяти відводити земельну ділянку товариству "САС" за рахунок Володимирської гірки? Це перше.</text:p>
      <text:p text:style-name="P13">І цей проєкт рішення, для колег, які обрані тільки в цьому скликанні, вже третій рік знаходиться в стінах Київської міської ради і кожний раз воно не може бути прийнято на тій підставі, що земельна ділянка, в тому числі, потрапляє до зеленої зони. І питання особливої цінності земель, які наразі відводяться на вулиці Трьохсвятительській.</text:p>
      <text:p text:style-name="P13">Бондаренко В.В.: Дякую! Дякую! Дякую! </text:p>
      <text:p text:style-name="P21"><text:span text:style-name="T24">Щоб всі зрозуміли просто. Колеги! Ми говоримо про 5 соток земельної ділянки, з яких під майном, да, з яких 0, 0,93, тобто менше однієї сотки, відповідно до </text:span><text:span text:style-name="T36">П</text:span><text:span text:style-name="T24">рограми зеленої зони, </text:span><text:span text:style-name="T36">д</text:span><text:span text:style-name="T24">ійсно, є зеленою зоною. Разом з тим, якщо зал буде наполягати, можемо ставити за основу і голосувати без </text:span><text:soft-page-break/><text:span text:style-name="T24">вилучення із зеленої зони.</text:span></text:p>
      <text:p text:style-name="P13">Бондаренко В.В.: Денис Москаль!</text:p>
      <text:p text:style-name="P13">Москаль Д.Д.: Шановний Володимир Володимирович і шановні колеги! Оскільки була згадана екологічна комісія, як очільник постійної комісії з питань екологічної політики за своїх колег відповім. Вони всі солідарні зі мною, що наша комісія послідовно відстоює зелені зони в місті Києві. І, звичайно, це землевідведення дивує, оскільки це громадський туалет, який конче необхідний в цьому парку. І, звичайно, він має використовуватися як громадський туалет. А після цього землевідведення ми не маємо ніякої впевненості, що це, по-перше, буде громадський туалет і, тим більше, якщо частина земельної ділянки відводиться за рахунок парку. Тому, звичайно, я, як і всі мої колеги, категорично проти...</text:p>
      <text:p text:style-name="P13">Бондаренко В.В.: Проти вилучення із зеленої зони. Погоджуюсь, колеги!</text:p>
      <text:p text:style-name="P13">Тоді ставлю проєкт рішення на голосування за основу. Колеги, увага! За основу. Прошу!</text:p>
      <text:p text:style-name="P13">Голосування:</text:p>
      <text:p text:style-name="P13">За - 71, проти - 5, утр. - 5. Рішення прийнято.</text:p>
      <text:p text:style-name="P13">Ми ухвалили проєкт рішення за основу.</text:p>
      <text:p text:style-name="P13"/>
      <text:p text:style-name="P13"><text:s text:c="2"/></text:p>
      <text:p text:style-name="P13"><text:s text:c="2"/>&lt;--- <text:s text:c="3"/>4 Марта <text:s/>11 ч 47 м 47 с <text:s/>---- <text:s text:c="2"/>Перший <text:s text:c="2"/>---&gt;</text:p>
      <text:p text:style-name="P13"><text:s text:c="2"/></text:p>
      <text:p text:style-name="P13"/>
      <text:p text:style-name="P21"><text:span text:style-name="T24">Колеги, окремо ставлю на голосування рекомендацію управління правового забезпечення, викладену в листі від 2 березня 2020 року <text:s text:c="19"/></text:span><text:span text:style-name="T40">№ 08/230-371, </text:span><text:span text:style-name="T24">стосовно вилучення частини земельної ділянки з зеленої зони. </text:span></text:p>
      <text:p text:style-name="P13">Голосування:</text:p>
      <text:p text:style-name="P13">За - 21, проти - 7, утр. - 10. Рішення не прийнято.</text:p>
      <text:p text:style-name="P13">Колеги, в зв'язку з цим ставлю проєкт рішення на голосування в цілому і таким чином із зеленої зони земельна ділянка не вилучається. Всі питання можна вирішити тут у залі шляхом голосування.</text:p>
      <text:p text:style-name="P13">Прошу підтримати без вилучення зеленої зони!</text:p>
      <text:p text:style-name="P13">Голосування:</text:p>
      <text:p text:style-name="P13">За - 58, проти - 17, утр. - 4. Рішення не прийнято.</text:p>
      <text:p text:style-name="P13">Зубрицька? Зубрицька!</text:p>
      <text:p text:style-name="P13">Зубрицька О.М.: Я перепрошую, в мене не спрацювала картка.</text:p>
      <text:p text:style-name="P13">Бондаренко В.В.: Не спрацювала картка Зубрицької, колеги! Да, підтверджую, Зубрицька не є такою, що не голосувала.</text:p>
      <text:p text:style-name="P13">Колеги, запускаю процедуру сигнального голосування зараз!</text:p>
      <text:p text:style-name="P13">Сигнальне голосування:</text:p>
      <text:p text:style-name="P21"><text:span text:style-name="T24">Колеги, докази в системі, ми їх всі можемо побачити, точно так же на </text:span><text:soft-page-break/><text:span text:style-name="T24">пульті. </text:span></text:p>
      <text:p text:style-name="P13">Колеги, чи є зараз у когось проблеми з працюванням картки? </text:p>
      <text:p text:style-name="P13">Колеги, тоді ставлю на голосування повторно проєкт рішення, товариству "САС", проєкт рішення 2662/ПР, в цілому, нагадаю, без вилучення із зеленої зони. Прошу підтримати!</text:p>
      <text:p text:style-name="P13">Голосування:</text:p>
      <text:p text:style-name="P13">За - 68, проти - 15, утр. - 2. Рішення прийнято.</text:p>
      <text:p text:style-name="P13">Наступний проєкт рішення!</text:p>
      <text:p text:style-name="P13">Терентьєв М.О.: "Про передачу ТОВАРИСТВУ З ОБМЕЖЕНОЮ ВІДПОВІДАЛЬНІСТЮ "ІНСАЙДЕР ПЛЮС" земельної ділянки в оренду для експлуатації та обслуговування комплексу будівель громадського призначення на вулиці Шолом-Алейхема, 17", справа 241866058.</text:p>
      <text:p text:style-name="P13">8 соток, на земельній ділянці розташований комплекс із нежитлових будівель загальною площею майже 200 кв. м, який перебуває у власності заявника на підставі акт<text:span text:style-name="T46">а</text:span> приймання-передачі нерухомого майна 19-го року. </text:p>
      <text:p text:style-name="P13"/>
      <text:p text:style-name="P13"><text:s text:c="2"/></text:p>
      <text:p text:style-name="P13"><text:s text:c="2"/>&lt;--- <text:s text:c="3"/>4 Марта <text:s/>11 ч 50 м 47 с <text:s/>---- <text:s text:c="2"/>Седьмой <text:s text:c="2"/>---&gt;</text:p>
      <text:p text:style-name="P13"><text:s text:c="2"/></text:p>
      <text:p text:style-name="P13">Бондаренко В.В.: Дякую!</text:p>
      <text:p text:style-name="P13">Терентьєв М.О.: Орієнтовний розмір надходження до бюджету - 164 тис. грн.</text:p>
      <text:p text:style-name="P13">Бондаренко В.В. Дякую! Колеги, немає бажаючих виступити.</text:p>
      <text:p text:style-name="P13">Ставлю на голосування проєкт рішення. Прошу підтримати!</text:p>
      <text:p text:style-name="P13">Голосування:</text:p>
      <text:p text:style-name="P13">За - 89, проти <text:s/>- 0, утр. - 4. Рішення прийнято.</text:p>
      <text:p text:style-name="P13">Наступний проєкт рішення!</text:p>
      <text:p text:style-name="P21"><text:span text:style-name="T24">Терентьєв М.О.: "Про передачу приватному акціонерному товариству </text:span><text:span text:style-name="T40">«</text:span><text:span text:style-name="T24">Київський завод комунального машинобудування </text:span><text:span text:style-name="T40">«</text:span><text:span text:style-name="T24">Коммаш</text:span><text:span text:style-name="T40">» </text:span><text:span text:style-name="T24">земельної ділянки в оренду для експлуатації та обслуговування виробничих і адміністративних будівель і споруд на вул. Васильківській, 28 у Голосіївському районі міста Києва", справа 612583966. </text:span></text:p>
      <text:p text:style-name="P13">Майже вся земельна ділянка забудована майновим комплексом загальною площею більше 25 тис. кв. м, які належать на праві приватної власності ПАТ "Коммаш". І ми надаємо земельну ділянку в оренду саме для експлуатації та обслуговування виробничих і адміністративних будівель і споруд. </text:p>
      <text:p text:style-name="P13">Надходження до бюджету складатимуть 1 млн 700 грн в разі прийняття позитивного рішення. Дякую!</text:p>
      <text:p text:style-name="P13">Бондаренко В.В.: Дякую!</text:p>
      <text:p text:style-name="P13">Віталій Павлик!</text:p>
      <text:p text:style-name="P21"><text:span text:style-name="T24">Павлик В.А.: Шановні колеги! Зазначена земельна ділянка, теж вона </text:span><text:soft-page-break/><text:span text:style-name="T24">досить відома стала в зв'язку з тим, що одним з народних депутатів були оприлюднені певні документи, які були вилучені Службою безпеки України в окремих...(нерозбірливо) в місті Києві. Якраз вони свідчать про те, що на цій земельній ділянці, більше 4 га землі, будуть збудовані житлові будинки. Дійсно, зараз відводиться земельна ділянка, це перший етап, перший крок, відводиться для користування відповідного підприємства. Але невдовзі розпочнуться відповідні будівельні роботи. </text:span></text:p>
      <text:p text:style-name="P13">У мене запитання, Володимире Володимировичу, до вас! От, якщо міська рада відведе цю земельну ділянку для користування, і, на жаль, на превеликий, були приклади в місті Києві, коли міська рада відводить земельну ділянку для користування, але на ній розпочиналися відповідні будівельні роботи, тому що Департамент архітектури видавав містобудівні умови і обмеження для проведення реконструкції.</text:p>
      <text:p text:style-name="P13">Володимире Володимировичу! Якщо без зміни цільового призначення земельної ділянки, без затвердження детального плану території розпочнуться ці роботи, а перед цим Департамент архітектури надасть містобудівні умови і обмеження для реконструкції, якщо дозволите, я від фракції, скажіть, будь ласка, яку санкцію понесе...</text:p>
      <text:p text:style-name="P13">Бондаренко В.В.: Від фракції, будь ласка!</text:p>
      <text:p text:style-name="P13">Павлик В.А.: ...хтось з посадовців, хто напише в такому випадку заяву про відставку: міський голова, секретар, головний архітектор, людина, яка видасть ці документи? Тому що ми розуміємо, що там буде забудована ця територія житловими будинками. От, питання, якщо розпочнуться ці роботи. Тому що зазвичай відповідальність несе депутатський корпус, тому що, як зазвичай, винна міська рада, тому що вона відвела земельну ділянку і всі, будь ласка, питання і весь негатив.</text:p>
      <text:p text:style-name="P13"/>
      <text:p text:style-name="P13"/>
      <text:p text:style-name="P13"><text:s text:c="2"/></text:p>
      <text:p text:style-name="P14">&lt;--- <text:s text:c="3"/>4 Марта <text:s/>11 ч 53 м 47 с <text:s/>---- <text:s text:c="2"/>Перший <text:s text:c="2"/>---&gt;</text:p>
      <text:p text:style-name="P13"><text:s text:c="2"/></text:p>
      <text:p text:style-name="P13">А от питання, які будуть надавати, дозвільна документація, управління архітектури, воно не виникає. Тому питання от загальне, якщо ...(нерозбірливо) роботи.</text:p>
      <text:p text:style-name="P13">Бондаренко В.В.: Дуже дякую, Віталію Андрійовичу! Раз питання спрямоване до мене, я на нього відповім. </text:p>
      <text:p text:style-name="P21"><text:span text:style-name="T24">Якщо мені не зраджує зараз моя пам'ять, відповідно до статті 29-ї Закону України "Про регулювання містобудівної діяльності" містобудівні умови й обмеження є одним із видів вихідних даних на проєктування і жодного дозвільного характеру вони не несуть. Тому в будь-якому разі, якщо буде порушення по процедурі, або інше порушення під час видачі містобудівних умов і обмежень, в тому числі, й депутата Київської міської ради, у вас є колега у фракції, який входить до складу відповідної </text:span><text:soft-page-break/><text:span text:style-name="T24">профільної постійної комісії, можуть ініціювати проведення перевірки, також можуть ініціювати звернення до правоохоронних органів, і також, якщо там наявна якась корупційна складова, в нас є регламентна комісія, яка, в тому числі, опікується питаннями запобігання корупції, до неї також можна звернутися.</text:span></text:p>
      <text:p text:style-name="P13">Леонід Ємець!</text:p>
      <text:p text:style-name="P13">Ємець Л.О.: Дякую! Якраз про комісію, яка опікується питаннями запобігання корупції, як голова відповідної комісії доповідаю, що, дійсно, є інформації в органах, засобах масової інформації, інформація про те, що народний депутат звертався про відкриття відповідних кримінальних проваджень. <text:span text:style-name="T47">З</text:span>вичайно, наша комісія не могла не звернути увагу на це питання, тому мною було спрямовано два запити: один до НАБУ, другий до поліції, з проханням надати офіційну інформацію, яка могла б бути важливою нам, як депутатам Київради, для прийняття відповідного рішення. </text:p>
      <text:p text:style-name="P13">Доповідаю, що на даний момент, мною відповідні запити були направлені ще до минулого засідання нашої Київської міської ради, на даний момент відповіді ще ми від правоохоронних органів не отримали. </text:p>
      <text:p text:style-name="P13">Дякую!</text:p>
      <text:p text:style-name="P13">Бондаренко В.В.: Зрозумів. Дякую!</text:p>
      <text:p text:style-name="P13">Сергій Кримчак!</text:p>
      <text:p text:style-name="P13">Кримчак С.О.: Шановний Володимир Володимирович, дякую, що згадали мене, я єдиний, хто входить до складу земельної комісії від фракції "Єдність". Тому...</text:p>
      <text:p text:style-name="P13">Бондаренко В.В.: Слава Богу, не вас особисто, тому це не репліка.</text:p>
      <text:p text:style-name="P13">Кримчак С.О.: Так, я розумію, тому я просив би хвилину продовжити, якщо можна.</text:p>
      <text:p text:style-name="P13">Мова йде про що, що мною бул<text:span text:style-name="T56">а</text:span> ініційован<text:span text:style-name="T47">а</text:span> якраз перевірка процесу видачі містобудівних умов і обмежень, однак під тиском і вказівкою голови комісії вона була припинена, її робота припинена, у зв'язку з тим ми вимушені ініціювати створення тимчасової контрольної слідчої комісії, яка б розібралася зі словживаннями в Департаменті містобудування. І я обов'язково дякую вам за можливість, я так розумію, що це навіть обіцянка розібратися в цих зловживаннях, які відбуваються.</text:p>
      <text:p text:style-name="P13">Але, що я хочу сказати, що це є відповідна схема. І в мене запитання до Департаменту містобудування. </text:p>
      <text:p text:style-name="P13"/>
      <text:p text:style-name="P13"><text:s text:c="2"/></text:p>
      <text:p text:style-name="P13"/>
      <text:p text:style-name="P13"><text:s text:c="2"/>&lt;--- <text:s text:c="3"/>4 Марта <text:s/>11 ч 56 м 47 с <text:s/>---- <text:s text:c="2"/>Другий <text:s text:c="2"/>---&gt;</text:p>
      <text:p text:style-name="P13"><text:s text:c="2"/></text:p>
      <text:p text:style-name="P21"><text:span text:style-name="T24">Як швидко? Чи, може, вже містобудівні умови і обмеження для реконструкції під багатофункціональний комплекс надані? І чи будуть </text:span><text:soft-page-break/><text:span text:style-name="T24">надані департаментом з цим цільовим призначенням? Я впевнений, що це є просто схема. </text:span></text:p>
      <text:p text:style-name="P13">Бондаренко В.В.: Дякую!</text:p>
      <text:p text:style-name="P13">Містобудівні умови за цією адресою надані? </text:p>
      <text:p text:style-name="P13">Тацію включіть мікрофон!</text:p>
      <text:p text:style-name="P13">Юрій Тацій!</text:p>
      <text:p text:style-name="P13">Тацій Ю.О.: Доброго дня, шановний головуючий і шановні депутати! Департамент містобудування та архітектури, заступник директора Тацій Юрій Олександрович!</text:p>
      <text:p text:style-name="P13">Містобудівні... </text:p>
      <text:p text:style-name="P13">Бондаренко В.В.: Трошки голосніше і ближче!</text:p>
      <text:p text:style-name="P13">Тацій Ю.О.: Містобудівні умови і обмеження по даній земельній ділянці не надані. Це, по-перше.</text:p>
      <text:p text:style-name="P13">По-друге, дана земельна ділянка відповідно до діючого містобудівного законодавства відноситься за функціональним призначенням до території промислових. Будівництво жодного об'єкта житлового призначення на даній земельній ділянці заборонено законодавством. </text:p>
      <text:p text:style-name="P13">Бондаренко В.В.: Дякую, пане Юрій! Не надані містобудівні умови.</text:p>
      <text:p text:style-name="P13">Денис Москаль!</text:p>
      <text:p text:style-name="P13">Москаль Д.Д.: Шановний Володимир Володимирович і шановні колеги! Я хочу вже, це, по-моєму, втретє цитується наш колега Володимир Прокопів сьогодні, що жодна земельна ділянка в місті Києві не має права бути неоформлена і бюджет міста Києва не повинен втрачати кошти. Тим більше, якщо ця ділянка використовується за призначенням. Наскільки я знаю, детальний план територій, який дозволяє там вести якесь будівництво житла, чи, ще там не затверджений. Тобто це, все решта домисли, що там можуть бути житлові будинки чи ще щось. На сьогоднішній день вона використовується за призначенням, повністю забудована. Чому ми маємо відмовляти заявнику? </text:p>
      <text:p text:style-name="P13">Прошу підтримати зазначений проєкт рішення!</text:p>
      <text:p text:style-name="P13">Дякую!</text:p>
      <text:p text:style-name="P13">Бондаренко В.В.: Дякую, пане Денисе!</text:p>
      <text:p text:style-name="P13">Колеги! Ставлю на голосування проєкт рішення. Прошу підтримати!</text:p>
      <text:p text:style-name="P13">Голосування:</text:p>
      <text:p text:style-name="P13">За - 76, проти - 7, утр. - 2. Рішення прийнято.</text:p>
      <text:p text:style-name="P13">Наступний!</text:p>
      <text:p text:style-name="P21"><text:span text:style-name="T24">Терентьєв М.О.: "Про передачу ТОВАРИСТВУ З ОБМЕЖЕНОЮ ВІДПОВІДАЛЬНІСТЮ </text:span><text:span text:style-name="T40">«</text:span><text:span text:style-name="T24">СОКАР ЕНЕРДЖІ УКРАЇНА</text:span><text:span text:style-name="T40">» </text:span><text:span text:style-name="T24">в оренду земельної ділянки для експлуатації та обслуговування автозаправної станції з комплексом сервісного обслуговування на Кільцевій дорозі, 11 у Солом</text:span><text:span text:style-name="T40">’</text:span><text:span text:style-name="T24">янському районі міста Києва", справа 742645394. </text:span></text:p>
      <text:p text:style-name="P21"><text:span text:style-name="T24">На ділянці розташована АЗС з комплексом сервісного обслуговування загальною площею більше 200 кв. м, що знаходиться у власності ТОВ </text:span><text:soft-page-break/><text:span text:style-name="T40">«</text:span><text:span text:style-name="T24">СОКАР ЕНЕРДЖІ". Орієнтовний розмір надходження до бюджету складатиме 655 тис. зі ставкою 12%, коефіцієнт 2,5. Найви</text:span><text:span text:style-name="T37">щ</text:span><text:span text:style-name="T24">ий, який можливий. </text:span></text:p>
      <text:p text:style-name="P13">Дякую!</text:p>
      <text:p text:style-name="P13">Бондаренко В.В.: Дякую, колеги! </text:p>
      <text:p text:style-name="P13">Ставлю на голосування проєкт рішення. Прошу підтримати!</text:p>
      <text:p text:style-name="P13"/>
      <text:p text:style-name="P13"/>
      <text:p text:style-name="P13"><text:s text:c="2"/></text:p>
      <text:p text:style-name="P13"><text:s text:c="2"/>&lt;--- <text:s text:c="3"/>4 Марта <text:s/>11 ч 59 м 47 с <text:s/>---- <text:s text:c="2"/>Седьмой <text:s text:c="2"/>---&gt;</text:p>
      <text:p text:style-name="P13"><text:s text:c="2"/></text:p>
      <text:p text:style-name="P13">Голосування:</text:p>
      <text:p text:style-name="P13">За - 69, проти <text:s/>- 0, утр. - 12. Рішення прийнято.</text:p>
      <text:p text:style-name="P13">Наступний!</text:p>
      <text:p text:style-name="P21"><text:span text:style-name="T24">Терентьєв М.О.: "Про передачу громадянину Савицькому Олександру Вікторовичу в оренду земельної ділянки для реконструкції адміністративного будинку під житловий будинок з надбудовою у <text:s text:c="18"/>пров. Очаківському, 3 у Солом</text:span><text:span text:style-name="T40">’</text:span><text:span text:style-name="T24">янському районі міста Києва", справа 439439890. </text:span></text:p>
      <text:p text:style-name="P13">На ділянці згідно з майновими документами розташований багатоквартирний житловий будинок загальною площею більше тисячі квадратних метрів, який перебуває у власності заявника на підставі договору дарування 19-го року. </text:p>
      <text:p text:style-name="P21"><text:span text:style-name="T24">І, колеги, на нашій комісії було розглянуто це рішення і підтримано з рекомендаціями, а саме: в назві і в пункті 3 проєкту рішення викласти вид використання </text:span><text:span text:style-name="T30">земельної</text:span><text:span text:style-name="T24"> ділянки в такій редакції: "для експлуатації та обслуговування багатоквартирного житлового будинку", тобто не для будівництва, там, реконструкції, а саме для експлуатації та обслуговування багатоквартирного житлового будинку. Дякую!</text:span></text:p>
      <text:p text:style-name="P13">Бондаренко В.В.: Дякую!</text:p>
      <text:p text:style-name="P13">Ксенія Семенова!</text:p>
      <text:p text:style-name="P13">Семенова К.І.: Шановні колеги, це мій округ, то прокоментую. У проєкті рішення написано "реконструкція адміністративного будинку", проте, це житловий будинок. Прошу звернути увагу, що фізичній особі-підприємцю був переданий багатоквартирний житловий будинок за договором дарування, що взагалі якоюсь унікальною юридичною практикою, як на мене. Прошу не підтримувати дане рішення! Дякую!</text:p>
      <text:p text:style-name="P13">Бондаренко В.В.: Роман Ярошенко!</text:p>
      <text:p text:style-name="P21"><text:span text:style-name="T24">Ярошенко Р.В.: Шановна пані Ксенія, це і мій виборчий округ уже десятки років. І находиться ця земельна ділянка, а саме: це закинута двоповерхова будівля, де, я вже неодноразово на протязі 10 років звертаюсь до органів міського благоустрою навести там лад, поставити, зокрема, паркан. Тому що там на моїй каденції тільки два були трупи і </text:span><text:span text:style-name="T30">безхатченки</text:span><text:span text:style-name="T24">, </text:span><text:soft-page-break/><text:span text:style-name="T24">які там живуть. </text:span></text:p>
      <text:p text:style-name="P13">І в мене є питання до розробників цього землеустрою. У публічному доступі ви можете побачити, що це був гуртожиток, потім в 2006 році, чи в 2016 ми намагалися на сесії передати зазначену ділянку холдинговій компанії "Київміськбуд". Потім мені незрозуміло, як "Київміськбуд" відмовився від <text:span text:style-name="T48">неї</text:span> і на якій підставі, як зазначила пані Ксенія, вони стали дарувати саме будинки, майно, яке належало "Київміськбуду".</text:p>
      <text:p text:style-name="P13">Тому в мене прохання, щоб зняти це питання і направити на антикорупційну комісію Леоніду, і вивчити документально це питання от і до.</text:p>
      <text:p text:style-name="P13"/>
      <text:p text:style-name="P13"><text:s text:c="2"/></text:p>
      <text:p text:style-name="P13"><text:s text:c="2"/>&lt;--- <text:s text:c="3"/>4 Марта <text:s/>12 ч 02 м 47 с <text:s/>---- <text:s text:c="2"/>Другий <text:s text:c="2"/>---&gt;</text:p>
      <text:p text:style-name="P13"><text:s text:c="2"/></text:p>
      <text:p text:style-name="P16"><text:s/></text:p>
      <text:p text:style-name="P16">Бондаренко В.В.: Дякую!</text:p>
      <text:p text:style-name="P13">Ваган Товмасян!</text:p>
      <text:p text:style-name="P18">Товмасян В.Р.: Колеги! Дійсно, цей будинок десь років десять занепадає. Там ніколи, останніх десять років ніхто не проживає. Тому, коли нам у проєкті рішення розказують, що це передача земельної ділянки під існуючий будинок, то це є маніпуляція. Дійсно, це був раніше гуртожиток, який якимось дивним чином опинився у приватній власності від... перейшовши від "Київміськбуду". </text:p>
      <text:p text:style-name="P13">Теж підтримую колегу, що це питання треба зняти та розібратися, яким чином гуртожитки переходять до приватної власності.</text:p>
      <text:p text:style-name="P13">Дякую!</text:p>
      <text:p text:style-name="P13">Бондаренко В.В.: Дякую!</text:p>
      <text:p text:style-name="P13">Семенова, ще раз?</text:p>
      <text:p text:style-name="P13">Семенова К.І.: Також додам, що звернулася до мене громадська організація "Мапа реновацій" з проханням дослідити цей будинок на предмет його культурної цінності. Можливо, він може бути пам'яткою щойно виявленою архітектури Києва. Пропоную питання це голосувати проти, а не переносити, тому що немає там, що особливо досліджувати, якщо чесно.</text:p>
      <text:p text:style-name="P13">Бондаренко В.В.: Колеги! </text:p>
      <text:p text:style-name="P13">Я зараз. Романе! Я дам слово. Я, будемо говорити там і про антикорупційну комісію. Я просто хочу, колеги, від вас почути логіку. </text:p>
      <text:p text:style-name="P13">Да! Є об'єкт нерухомого майна тисячу з чимось квадратних метрів. Є цільове призначення. Земельна комісія рекомендує експлуатацію і обслуговування. </text:p>
      <text:p text:style-name="P13">З зали: (Нічого не чути).</text:p>
      <text:p text:style-name="P13">Бондаренко В.В.: Ярошенку дайте слово!</text:p>
      <text:p text:style-name="P13">Ярошенко Р.В.: ... показуєте ви. Ви почуйте, що я вам кажу. </text:p>
      <text:p text:style-name="P13"><text:soft-page-break/>Я кажу. Володимир Володимирович! Перше, це дайте протокольне доручення, щоб мені як міському депутату не соромно було за цих ... (нерозбірливо).</text:p>
      <text:p text:style-name="P13">Бондаренко В.В.: Даю таке протокольне доручення!</text:p>
      <text:p text:style-name="P13">Ярошенко Р.В.: Щоб вони спочатку примусили, чи поставила за свій кошт, керуюча компанія Солом'янського району, забор. Можна протокольне доручення - забор і хто за нього відповідає? А потім паркан. А потім перейдемо до того, що ми кажемо. Якщо ви показуєте, показуйте не кадастр, де нічого не видно, а показуйте існуючі видні сьогодні будівлі.</text:p>
      <text:p text:style-name="P13">Бондаренко В.В.: Романе Валерійовичу! Даю протокольне доручення, щоб вам як міському депутату було не соромно. Хай "Благоустрій" поставить там паркан. Єдине, що, якщо "Благоустрій" це може зробити, оскільки земельна ділянка є під майном.</text:p>
      <text:p text:style-name="P13">Колеги! Немає більше бажаючих на виступ. Ставлю на голосування проєкт рішення! Прошу підтримати!</text:p>
      <text:p text:style-name="P13">З рекомендаціями комісії! Тільки експлуатація. Ніякого будівництва.</text:p>
      <text:p text:style-name="P13">Голосування:</text:p>
      <text:p text:style-name="P13"/>
      <text:p text:style-name="P13"><text:s text:c="2"/></text:p>
      <text:p text:style-name="P13"><text:s text:c="2"/>&lt;--- <text:s text:c="3"/>4 Марта <text:s/>12 ч 05 м 47 с <text:s/>---- <text:s text:c="2"/>Седьмой <text:s text:c="2"/>---&gt;</text:p>
      <text:p text:style-name="P13"><text:s text:c="2"/></text:p>
      <text:p text:style-name="P13">За <text:s/>- 58, проти <text:s/>- 6, утр. - 17. Не прийнято.</text:p>
      <text:p text:style-name="P13">Наступний!</text:p>
      <text:p text:style-name="P21"><text:span text:style-name="T24">Терентьєв М.О.: "Про передачу в оренду ТОВАРИСТВУ З ОБМЕЖЕНОЮ ВІДПОВІДАЛЬНІСТЮ </text:span><text:span text:style-name="T40">«</text:span><text:span text:style-name="T24">АСТОРІЯ-К</text:span><text:span text:style-name="T40">» </text:span><text:span text:style-name="T24">земельної ділянки для обслуговування та ремонту об</text:span><text:span text:style-name="T40">’</text:span><text:span text:style-name="T24">єктів інженерної та транспортної інфраструктури (крім об</text:span><text:span text:style-name="T40">’</text:span><text:span text:style-name="T24">єктів дорожнього сервісу) на вул. Зодчих, 5-а у Святошинському районі міста Києва", справа Д-9124.</text:span></text:p>
      <text:p text:style-name="P13">Бондаренко В.В.: Дякую!</text:p>
      <text:p text:style-name="P13">Кириленко!</text:p>
      <text:p text:style-name="P13">Кириленко І.І.: У мене до вас питання. Скажіть, будь ласка, пане Терентьєв, які об'єкти нерухомого майна товариства "Асторія-К" знаходяться на земельній ділянці, яку планується передати? </text:p>
      <text:p text:style-name="P13">І друге, управління правового забезпечення не погодило проєкт. Які кон<text:span text:style-name="T48">т</text:span>раргументи цьому ви можете навести? Дякую!</text:p>
      <text:p text:style-name="P13">Бондаренко В.В.: Терентьєв, включіть мікрофон!</text:p>
      <text:p text:style-name="P13">Терентьєв М.О.: Департаменту земельних ресурсів, будь ласка, дайте слово!</text:p>
      <text:p text:style-name="P13">Бондаренко В.В.: Департамент земельних ресурсів, прошу!</text:p>
      <text:p text:style-name="P13">Терентьєву включіть мікрофон, будь ласка!</text:p>
      <text:p text:style-name="P21"><text:span text:style-name="T32">Пелих В.М.:</text:span><text:span text:style-name="T24"> Вказана земельна ділянка відводиться для інженерної інфраструктури. Вона на сьогодні не забудована і не буде забудована. Значить, для обслуговування і ремонту об'єктів інженерної та транспортної </text:span><text:soft-page-break/><text:span text:style-name="T24">інфраструктури. Тобто, вона слугуватиме для під'їзду до земельної ділянки.</text:span></text:p>
      <text:p text:style-name="P13">Бондаренко В.В.: Зрозумів.</text:p>
      <text:p text:style-name="P13">Юрій Федоренко!</text:p>
      <text:p text:style-name="P13">Федоренко Ю.С.: Шановні колеги! Прошу зауважити, що, дійсно, жодних об'єктів інфраструктури на даній земельній ділянці не розміщено, вона абсолютно вільна від забудови. Відповідно мала б передаватися з аукціону.</text:p>
      <text:p text:style-name="P13">Більше того, з приводу захоплення суб'єктом подання даної земельної ділянки, яка не знаходиться в нього в оренді, а самовільно була захоплена, відкрито кримінальне провадження в правоохоронних органах, яке зараз розслідується. Тому я вважаю, що цей проєкт рішення категорично підтримувати не можна. Поясню, чому. Тому що таким чином ми узаконюємо дії по захопленню земель міста Києва. </text:p>
      <text:p text:style-name="P13">Тому, колеги, щиро прошу голосувати проти цього проєкту рішення! Дякую!</text:p>
      <text:p text:style-name="P13">Бондаренко В.В.: Товмасян!</text:p>
      <text:p text:style-name="P13">Товмасян В.Р.: Колеги, я приєднуюсь до зауважень моїх колег щодо цієї земельної ділянки, але зауважу ще одне. Дана земельна ділянка вже давно знаходиться в користуванні. Там стоїть паркан. Фактично, вона, ця ділянка є самозахоплена. А зараз нам пропонується легалізувати це самозахоплення. </text:p>
      <text:p text:style-name="P13"/>
      <text:p text:style-name="P13"><text:s text:c="2"/></text:p>
      <text:p text:style-name="P13"><text:s text:c="2"/>&lt;--- <text:s text:c="3"/>4 Марта <text:s/>12 ч 08 м 47 с <text:s/>---- <text:s text:c="2"/>Другий <text:s text:c="2"/>---&gt;</text:p>
      <text:p text:style-name="P13"><text:s text:c="2"/></text:p>
      <text:p text:style-name="P13">Якщо даже зараз включити на гуглкарті, то можна побачити цей паркан. І вже багато років ця компанія користується цією ділянкою. А ми хочемо віддати фактично автостоянку. Це можна побачити. Віддати під якісь транспортні цілі.</text:p>
      <text:p text:style-name="P13">Бондаренко В.В.: Дякую!</text:p>
      <text:p text:style-name="P13">Чорній!</text:p>
      <text:p text:style-name="P21"><text:span text:style-name="T24">Чорній Б.П.: Володимире Володимировичу! Я прошу вибачення. Але по попередньому питанню в мене не спрацював, не спрацював пульт, картка. І по можливості прошу, будь ласка, повернутися, тому що я голосував "за". Попереднє питання </text:span><text:span text:style-name="T40">№ 37.</text:span></text:p>
      <text:p text:style-name="P13">Дякую!</text:p>
      <text:p text:style-name="P13">Бондаренко В.В.: Пане Богдане, ваша заява є. Зараз давайте завершимо розгляд цього питання і будемо з'ясовувати. </text:p>
      <text:p text:style-name="P13">Ємець, з цього приводу?</text:p>
      <text:p text:style-name="P13">Леонід Ємець!</text:p>
      <text:p text:style-name="P13">Ємець Л.О.: Дякую! </text:p>
      <text:p text:style-name="P21"><text:span text:style-name="T24">Шановні колеги! Нагадую, в Регламенті норма передбачає повернення до питання в зв'язку з технічною </text:span><text:span text:style-name="T30">несправністю</text:span><text:span text:style-name="T24"> у випадку, якщо це могло </text:span><text:soft-page-break/><text:span text:style-name="T24">вплинути на результати голосування. </text:span></text:p>
      <text:p text:style-name="P13">Дякую!</text:p>
      <text:p text:style-name="P13">Бондаренко В.В.: Дякую!</text:p>
      <text:p text:style-name="P13">Ігор Кириленко і завершуємо!</text:p>
      <text:p text:style-name="P13">Кириленко І.І.: Шановні депутати! Мені тут давали пояснення відносно того, що на цій земельній ділянці нічого не буде збудовано. Я перепрошую! Так ми ж надаємо для будівництва та обслуговування. То ви ж якось визначиться: або з білизною, або з хрестиком. А то ви кажете для будівництва. А кажете те, що там нічого будуватися не буде. То, можливо, не так треба записати в проєкті рішення?</text:p>
      <text:p text:style-name="P13">Дякую!</text:p>
      <text:p text:style-name="P13">Бондаренко В.В.: Дякую!</text:p>
      <text:p text:style-name="P13">Міщенко з цього приводу? </text:p>
      <text:p text:style-name="P13">Олександр Міщенко!</text:p>
      <text:p text:style-name="P13">Міщенко О.Г.: Олександр Міщенко, "Європейська Солідарність".</text:p>
      <text:p text:style-name="P13">Читаю проєкт рішення, який ми зараз обговорюємо. "Земельн<text:span text:style-name="T48">ої</text:span> ділянки для обслуговування <text:s/>та ремонту об'єктів інженерної та транспортної інфраструктури, крім об'єктів дорожнього сервісу. Вулиця Зодчих, 5-а".</text:p>
      <text:p text:style-name="P13">Про яке будівництво йде мова? Я не розумію! Це проїзд до ділянки, де є майно у людей. </text:p>
      <text:p text:style-name="P13">Дякую!</text:p>
      <text:p text:style-name="P13">Бондаренко В.В.: Дякую!</text:p>
      <text:p text:style-name="P13">Пане Юрію, прошу ще раз!</text:p>
      <text:p text:style-name="P13">Федоренко!</text:p>
      <text:p text:style-name="P13">Федоренко Ю.С.: Шановні колеги! Власне, хотів би зазначити, що земельна ділянка, вільна від забудови, мала передаватись <text:span text:style-name="T48">ч</text:span>ерез аукціон. Її міг би взяти "Київпассервіс" як парковку, офіційно сплачувати гроші. Станом на сьогоднішній день жодного майна на цій території не розміщено. </text:p>
      <text:p text:style-name="P13">Володимир Володимирович! Я зараз не по тому питанню сказав чи як? </text:p>
      <text:p text:style-name="P13">І я хочу зазначити, що, колеги!</text:p>
      <text:p text:style-name="P13">Бондаренко В.В.: Я вам ще не виключив мікрофон!</text:p>
      <text:p text:style-name="P13">Федоренко Ю.С.: Колеги! Важливо, що розуміти?</text:p>
      <text:p text:style-name="P13">Земельна ділянка фактично була захоплена, встановлений паркан. Використовується незаконно. А зараз прийшли і мають кримінальне провадження, яке розслідується по захопленню цієї земельної ділянки. А зараз прийшли до міської ради і кажуть: "Узаконьте нам, будь ласка!". </text:p>
      <text:p text:style-name="P13">Чи маємо ми моральне право за це голосувати, чи господарське? </text:p>
      <text:p text:style-name="P13"/>
      <text:p text:style-name="P13"/>
      <text:p text:style-name="P13"/>
      <text:p text:style-name="P13"/>
      <text:p text:style-name="P13"><text:soft-page-break/><text:s text:c="2"/></text:p>
      <text:p text:style-name="P13"><text:s text:c="2"/>&lt;--- <text:s text:c="3"/>4 Марта <text:s/>12 ч 11 м 47 с <text:s/>---- <text:s text:c="2"/>Перший <text:s text:c="2"/>---&gt;</text:p>
      <text:p text:style-name="P13"><text:s text:c="2"/></text:p>
      <text:p text:style-name="P13"/>
      <text:p text:style-name="P13">Я вважаю, що ні, тому прошу не підтримувати.</text:p>
      <text:p text:style-name="P13">Бондаренко В.В.: Зрозуміло.</text:p>
      <text:p text:style-name="P13">На жаль, ви мали, швидше за все, на увазі підприємство, яке називається "Київтранспарксервіс" і займається обслуговуванням паркувальних майданчиків. Ну, просто для стенограми, того, що "Київпа<text:span text:style-name="T54">с</text:span>сервіс" - це трошки інше підприємство. Да, дякую!</text:p>
      <text:p text:style-name="P13">Навряд чи ми його могли без аукціону передати.</text:p>
      <text:p text:style-name="P13">Колеги, ставлю на голосування проєкт рішення. Прошу підтримати! </text:p>
      <text:p text:style-name="P13">Голосування:</text:p>
      <text:p text:style-name="P13">За - 72, проти - 8, утр. - 2. Рішення прийнято.</text:p>
      <text:p text:style-name="P13">Наступний!</text:p>
      <text:p text:style-name="P13">Терентьєв М.О.: Колеги, лунали заяви від депутатів щодо неспрацювання картки в попередньому питанні, тому прошу повернутись до розгляду попереднього питання, громадянину Савицькому Олександру Вікторовичу в оренду земельної ділянки для реконструкції адміністративного будинку під житловий будинок з надбудовою у провулку Очаківському, 3, справа 439439890, на правах доповідача.</text:p>
      <text:p text:style-name="P13">(Шум у залі).</text:p>
      <text:p text:style-name="P13">Бондаренко В.В.: Колеги, в даному випадку доповідач на пленарному засіданні один раз може попросити повернутися до розгляду питання. Це не через неспрацювання системи, це право доповідача один раз повернутися. </text:p>
      <text:p text:style-name="P13">Колеги, ставлю на голосування пропозицію стосовно повернення до розгляду питання.</text:p>
      <text:p text:style-name="P13">Голосування:</text:p>
      <text:p text:style-name="P13">За - 61, проти - 10, утр. - 10. Рішення прийнято.</text:p>
      <text:p text:style-name="P13">Повернулись. Доповідайте!</text:p>
      <text:p text:style-name="P13">Терентьєв М.О.: Колеги, розглядали довго це питання, ставте на голосування, будь ласка, пропозиція...</text:p>
      <text:p text:style-name="P13">Бондаренко В.В.: Федоренко з цього приводу? Кримчак з цього приводу?</text:p>
      <text:p text:style-name="P13">Кримчак!</text:p>
      <text:p text:style-name="P13">Кримчак С.О.: Шановні колеги, я просив би вас процитувати норму Регламенту і пояснити всьому залу, тому що право повертатись належить суб'єктові подання, а не доповідачу. І в Регламенті написано про суб'єкта подання, тому я просив би...</text:p>
      <text:p text:style-name="P13">Бондаренко В.В.: Пане Сергію! </text:p>
      <text:p text:style-name="P13">Кримчак С.О.: ... прочитати норму Регламенту... (нерозбірливо).</text:p>
      <text:p text:style-name="P21"><text:span text:style-name="T24">Бондаренко В.В.: Пане Сергію, тому і пропоную вам прочитати норму </text:span><text:soft-page-break/><text:span text:style-name="T24">частини другої статті 37-ї Регламенту, відповідно до якої, якщо при проведенні голосування з питання порядку денного рішення Київради не було прийнято, це питання може бути повторно розглянуто на цьому пленарному засіданні за ініціативою суб'єкта подання чи доповідача на пленарному засіданні не більше одного разу. </text:span></text:p>
      <text:p text:style-name="P13">Тому, будь ласка, пане Сергію, читайте також Регламент перед тим, як звинувачувати когось. </text:p>
      <text:p text:style-name="P13">Федоренко, прошу!</text:p>
      <text:p text:style-name="P13">Федоренко Ю.С.: Шановні колеги, я дуже коротко.</text:p>
      <text:p text:style-name="P13"/>
      <text:p text:style-name="P13"><text:s text:c="2"/></text:p>
      <text:p text:style-name="P13"><text:s text:c="2"/>&lt;--- <text:s text:c="3"/>4 Марта <text:s/>12 ч 14 м 47 с <text:s/>---- <text:s text:c="2"/>Перший <text:s text:c="2"/>---&gt;</text:p>
      <text:p text:style-name="P13"><text:s text:c="2"/></text:p>
      <text:p text:style-name="P13">Власне, все було вже сказано до цього. І мені не зрозуміло, чому повторно питання повертається на розгляд. Було б логічніше це розглядати все-таки, можливо, під час наступного засідання міської ради, можливо, якісь додаткові обставини з'ясувались би. </text:p>
      <text:p text:style-name="P13">Але станом на сьогоднішній день я закликаю не підтримувати це рішення, тому що, ну, як мінімум, просять земельну ділянку для, спочатку просили для реконструкції, експлуатації і обслуговування нежитлового будинку, хоча по факту станом на сьогоднішній день це житловий будинок. </text:p>
      <text:p text:style-name="P13">Як мінімум, сам проєкт рішення сформований некоректно, тому я прошу підтримати ста<text:span text:style-name="T48">р</text:span>у позицію, яка у вас була до цього, і станом на сьогоднішній день не підтримувати даний проєкт рішення, голосувати проти.</text:p>
      <text:p text:style-name="P13">Дякую!</text:p>
      <text:p text:style-name="P13">Бондаренко В.В.: Дякую, пане Юрію!</text:p>
      <text:p text:style-name="P13">Ставлю на голосування проєкт рішення по суті. Прошу підтримати! З урахуванням, да, рекомендацій профільної комісії.</text:p>
      <text:p text:style-name="P13">Голосування:</text:p>
      <text:p text:style-name="P13">За - 62, проти - 10, утр. - 7. Рішення прийнято.</text:p>
      <text:p text:style-name="P13">Наступне!</text:p>
      <text:p text:style-name="P13">Терентьєв М.О.: Товариству з обмеженою відповідальністю <text:s text:c="17"/>"Модекс-ЛТД" в оренду земельної ділянки для експлуатації та обслуговування торговельного комплексу на проспекті Перемоги, 28 у Шевченківському районі міста Києва, справа 303940195.</text:p>
      <text:p text:style-name="P13">На ділянці розташований нежилий будинок, загальною площею <text:s text:c="16"/>291 кв. м, який перебуває у власності заявника на підставі свідоцтва про право власності 4-го року. Інша частина будівлі розташована на суміжній ділянці, яка перебуває в користуванні заявника до 2033 року на правах оренди.</text:p>
      <text:p text:style-name="P13">Колеги, пропонується підтримати проєкт рішення з рекомендаціями комісії, а саме: в пункті 2 проєкту рішення адресу земельної ділянки <text:soft-page-break/>визначити - проспект Перемоги, 28, відповідно до витягу <text:span text:style-name="T48">з </text:span>Державного земельного кадастру. </text:p>
      <text:p text:style-name="P13">Дякую!</text:p>
      <text:p text:style-name="P13">Бондаренко В.В.: Зрозуміло.</text:p>
      <text:p text:style-name="P13">Юрій Федоренко!</text:p>
      <text:p text:style-name="P13">Федоренко Ю.С.: Технічні служби, я вас щиро прошу, виведіть, будь ласка, на екран растр, щоб було видно колегам всім. </text:p>
      <text:p text:style-name="P13">І хочу звернути вашу увагу. Власне, дивіться, беруть земельну ділянку для експлуатації, обслуговування того майна, яке в них є, але беруть поруч з майном, яке в них знаходиться, тільки бачите, чуть-чуть доходи до майна, яке є, тим самим захоплюють міждворовий простір і життєвий простір людей житлового будинку, який знаходиться поруч.</text:p>
      <text:p text:style-name="P13">Перед сьогоднішньою сесією, після того, яка була вчора, перепрошую, минулого разу, жителі цього будинку почали писати в приватні повідомлення, таке інше, що на даній земельній ділянці будуть розташовані літні тераси, що унеможливить комфортне нормальне проживання їх в їхніх же житлових будинках, тому що земельна ділянка займає, як бачите, половину міждворового простору.</text:p>
      <text:p text:style-name="P13"/>
      <text:p text:style-name="P13"/>
      <text:p text:style-name="P13"><text:s text:c="2"/></text:p>
      <text:p text:style-name="P13"><text:s text:c="2"/>&lt;--- <text:s text:c="3"/>4 Марта <text:s/>12 ч 17 м 47 с <text:s/>---- <text:s text:c="2"/>Седьмой <text:s text:c="2"/>---&gt;</text:p>
      <text:p text:style-name="P13"><text:s text:c="2"/></text:p>
      <text:p text:style-name="P13">Тому, колеги, я прошу поважати киян, їх життєвий простір і не підтримувати цей проєкт рішення. Дякую!</text:p>
      <text:p text:style-name="P13">Бондаренко В.В.: Зрозуміла позиція пана Юрія. </text:p>
      <text:p text:style-name="P13">Колеги, ставлю на голосування проєкт рішення. Прошу підтримати! З рекомендаціями комісії!</text:p>
      <text:p text:style-name="P13">Голосування:</text:p>
      <text:p text:style-name="P13">За - 74, проти <text:s/>- 7, утр. - 4. Рішення прийнято.</text:p>
      <text:p text:style-name="P13">Наступне!</text:p>
      <text:p text:style-name="P21"><text:span text:style-name="T24">Терентьєв М.О.: ТОВАРИСТВУ З ОБМЕЖЕНОЮ ВІДПОВІДАЛЬНІСТЮ </text:span><text:span text:style-name="T40">«</text:span><text:span text:style-name="T24">ОПТОВА МЕРЕЖА 2011</text:span><text:span text:style-name="T40">» </text:span><text:span text:style-name="T24">в оренду земельної ділянки для будівництва, подальшої експлуатації та обслуговування житлових будинків з об</text:span><text:span text:style-name="T40">’</text:span><text:span text:style-name="T24">єктами соціально-культурного та побутового призначення на проспекті Генерала Ватутіна в Дніпровському районі міста Києва, справа 394406308.</text:span></text:p>
      <text:p text:style-name="P13">На земельній ділянці розташовано торговельно-розважальний центр SkyMall площею 66 тис. кв. м. Майновий комплекс загальною площею 21 тис. кв. м, дворівневий паркінг площею 38 тис. кв. м, що перебувають у власності заявника на підставі договору купівлі-продажу від 17-го року і 18-го року. Орієнтовний розмір надходжень до бюджету складає 16 млн 300 тис. </text:p>
      <text:p text:style-name="P13"><text:soft-page-break/>Пропонується підтримати проєкт рішення з рекомендаціями комісії, а саме: в назві і по тексту проєкту рішення слова "для будівництва, подальшої експлуатації та обслуговування житлових будинків з об'єктами соціально-культурного та побутового призначення" замінити словами "для експлуатації та обслуговування об'єктів соціально-культурного та побутового призначення". Та в пункті 1 проєкту рішення цифри "84868" замінити цифрами "84864", а також слова та цифри "в оренду на 10 років" замінити словами та цифрами "в оренду на 25 років". Дякую!</text:p>
      <text:p text:style-name="P13">Бондаренко В.В.: Дякую!</text:p>
      <text:p text:style-name="P13">Юрій Федоренко!</text:p>
      <text:p text:style-name="P13">Федоренко Ю.С.: Колеги, власне, це питання розглядалось на земельній комісії. І ...(нерозбірливо). В цілому можна підтримувати, на мій погляд, за виключенням того, що договір оренди заявник хоче отримати на 25 років. </text:p>
      <text:p text:style-name="P13">Я вважаю, що абсолютно правильно і справедливо залишити безпосередньо договір оренди на 10 років. Поясню, чому. Тому що за те, що ми робимо з вами сьогодні в залі - передаємо землі і таке інше, за час своєї каденції - 5 років - будемо відповідати ми і ще 5 років після каденції, хто не переобереться, фактично, буде відповідати перед киянами за ті рішення, які прийняв. Передавати на 25 років - це четверть століття, колеги, я перепрошую, але це занадто.</text:p>
      <text:p text:style-name="P13">Тому, Володимире Володимировичу, прошу поставити за основу проєкт рішення і поставити пропозицію саме передати в оренду на 10 років. Дякую!</text:p>
      <text:p text:style-name="P13">Бондаренко В.В.: Зрозуміла позиція.</text:p>
      <text:p text:style-name="P13">Колеги, ставлю на голосування проєкт рішення за основу. Прошу підтримати!</text:p>
      <text:p text:style-name="P13"/>
      <text:p text:style-name="P13"/>
      <text:p text:style-name="P13"><text:s text:c="2"/></text:p>
      <text:p text:style-name="P13"><text:s text:c="2"/>&lt;--- <text:s text:c="3"/>4 Марта <text:s/>12 ч 20 м 47 с <text:s/>---- <text:s text:c="2"/>Другий <text:s text:c="2"/>---&gt;</text:p>
      <text:p text:style-name="P13"><text:s text:c="2"/></text:p>
      <text:p text:style-name="P13">Голосування:</text:p>
      <text:p text:style-name="P13">За - 82, проти - 0, утр. - 3. Рішення прийнято. </text:p>
      <text:p text:style-name="P21"><text:span text:style-name="T24">Колеги! Ставлю на голосування рекомендації постійної комісії з питань містобудування, архітектури та землекористування, які викладені в витягу із протоколу </text:span><text:span text:style-name="T40">№ 1/3 </text:span><text:span text:style-name="T24">засідання від 27 січня 2021 року. </text:span></text:p>
      <text:p text:style-name="P13">Прошу підтримати!</text:p>
      <text:p text:style-name="P13">Голосування:</text:p>
      <text:p text:style-name="P13">За - 85, проти - 0, утр. - 4. Рішення прийнято.</text:p>
      <text:p text:style-name="P13">Колеги! Ставлю на голосування проєкт рішення в цілому з урахуванням рекомендацій профільної комісії. Прошу підтримати!</text:p>
      <text:p text:style-name="P13">Голосування:</text:p>
      <text:p text:style-name="P13"><text:soft-page-break/>За - 80, проти - 0, утр. - 4. Рішення прийнято.</text:p>
      <text:p text:style-name="P13">Пане Юрію! Я ставив на голосування рекомендації профільної і постійної комісії. Їх три. Їх зал підтримав. </text:p>
      <text:p text:style-name="P13">Федоренко з цього приводу? Прошу, прокоментуйте!</text:p>
      <text:p text:style-name="P13">Федоренко Ю.С.: Володимир Володимирович! Володимир Володимирович! Власне, дивіться! З приводу рекомендацій земельної комісії виключити слово "будівництва". Я абсолютно підтримую на всі 100% експлуатацію та обслуговування існуючого об'єкта. Це нормально. </text:p>
      <text:p text:style-name="P13">З приводу 25 років. Я просто просив їх розглянути окремо. Якщо б окремо поставили ви на голосування безпосередньо 25 років, рекомендації земельної комісії, підтримал<text:span text:style-name="T48">а</text:span>. Окей! Якщо підтримала 10 років, мою пропозицію, теж - окей!</text:p>
      <text:p text:style-name="P13">Я голосував за цей проєкт рішення в цілому "за". Тому що я вважаю, що в даному випадку земельна ділянка повністю забудована і надходження до бюджету, дійсно, нормальне. Але 25 років, це забагато, колеги, забагато!</text:p>
      <text:p text:style-name="P13">Бондаренко В.В.: Дякую!</text:p>
      <text:p text:style-name="P13">Слончак, з цього приводу? Н<text:span text:style-name="T48">е</text:span> з цього!</text:p>
      <text:p text:style-name="P13">Наступний проєкт рішення прошу!</text:p>
      <text:p text:style-name="P21"><text:span text:style-name="T24">Терентьєв М.О.: ... товариству з обмеженою відповідальністю "РЕМБУДГРУПСЕРВІС</text:span><text:span text:style-name="T40">» </text:span><text:span text:style-name="T24">в оренду земельної ділянки для експлуатації та обслуговування адміністративного будинку та господарських споруд на вулиці Волховській, 29/33 у Дніпровському районі міста Києва, справа 590044699. </text:span></text:p>
      <text:p text:style-name="P13">На земельній ділянці розташовано майновий комплекс загальною площею 1797 кв. м, що перебуває у власності заявника. Орієнтовний розмір надходжень до бюджету складає 326 тис. грн. </text:p>
      <text:p text:style-name="P13">Дякую!</text:p>
      <text:p text:style-name="P13">Бондаренко В.В.: Дякую!</text:p>
      <text:p text:style-name="P13">Колеги, немає записаних. Ставлю проєкт рішення на голосування. Прошу підтримати!</text:p>
      <text:p text:style-name="P13">Голосування:</text:p>
      <text:p text:style-name="P13">За - 69, проти - 0, утр. - 16. Рішення прийнято.</text:p>
      <text:p text:style-name="P13">Наступний проєкт рішення!</text:p>
      <text:p text:style-name="P13"/>
      <text:p text:style-name="P13"><text:s text:c="2"/></text:p>
      <text:p text:style-name="P13"><text:s text:c="2"/>&lt;--- <text:s text:c="3"/>4 Марта <text:s/>12 ч 23 м 47 с <text:s/>---- <text:s text:c="2"/>Перший <text:s text:c="2"/>---&gt;</text:p>
      <text:p text:style-name="P13"><text:s text:c="2"/></text:p>
      <text:p text:style-name="P13"/>
      <text:p text:style-name="P21"><text:span text:style-name="T24">Терентьєв М.О.: Наступний проєкт рішення, "Про передачу ТОВАРИСТВУ З ОБМЕЖЕНОЮ ВІДПОВІДАЛЬНІСТЮ "МІЖНАРОДНА ТЕНІСНА АКАДЕМІЯ" земельної ділянки в оренду для будівництва, обслуговування та ремонту об</text:span><text:span text:style-name="T40">’</text:span><text:span text:style-name="T24">єктів інженерної, транспортної, енергетичної інфраструктури, об</text:span><text:span text:style-name="T40">’</text:span><text:span text:style-name="T24">єктів зв</text:span><text:span text:style-name="T40">’</text:span><text:span text:style-name="T24">язку та дорожнього господарства </text:span><text:soft-page-break/><text:span text:style-name="T24">(окрім об</text:span><text:span text:style-name="T40">’</text:span><text:span text:style-name="T24">єктів дорожнього сервісу) на вулиці Міській, 9, вулиці Лісній в Оболонському районі міста Києва", справа 383905796.</text:span></text:p>
      <text:p text:style-name="P13">Земельна...</text:p>
      <text:p text:style-name="P13">Бондаренко В.В.: Дякую!</text:p>
      <text:p text:style-name="P13">Богатов з цього приводу? Прошу, Костянтин Богатов!</text:p>
      <text:p text:style-name="P13">Богатов К.В.: Шановні колеги, хочу звернути вашу увагу, що цільове призначення цих земель згідно з проєктом рішення передбачає будівництво, що викликає певні сумніви та занепокоєння мешканців пущанської громади. </text:p>
      <text:p text:style-name="P13">На зустрічі громади з керівництво академії з'ясувалося, що відповідно до даного проєкту рішення тенісна академія намагається винести огорожу і розширити територію рекреаційного свого закладу за рахунок території доріг загального користування. Це добре видно <text:span text:style-name="T48">на </text:span>карті. </text:p>
      <text:p text:style-name="P13">Пуща-Водиця має унікальну планувальну структуру, там відстань між кварталами по 15 метрів і це таке добре відоме всім старинне планування. </text:p>
      <text:p text:style-name="P13">Цим рішенням ми просто <text:span text:style-name="T41">создадим</text:span> перепони мешканцям у користуванні своїми будинками і просто нарушимо планувальну структуру Пущі. </text:p>
      <text:p text:style-name="P13">Будь ласка, не підтримуйте це рішення.</text:p>
      <text:p text:style-name="P13">Бондаренко В.В.: Дякую!</text:p>
      <text:p text:style-name="P13">Федоренко!</text:p>
      <text:p text:style-name="P13">Федоренко Ю.С.: Колеги, в мене застереження, зауваження одне й те ж саме. </text:p>
      <text:p text:style-name="P13">Я зараз дивлюся детальний план території. По детальному плану території це реально дорога. Але питання в іншому. Земельна ділянка вільна від будь-якої забудови, чи будь-якого майна, мала б згідно з положенням передаватись через аукціон. </text:p>
      <text:p text:style-name="P13">У мене запитання. Чому ці земельні ділянки передаються окремим особам, які є суб'єктами подання, а не йдуть через аукціон? (Нерозбірливо).</text:p>
      <text:p text:style-name="P13">Бондаренко В.В.: Дякую! Я б це питання, до речі, ставив на профільній комісії.</text:p>
      <text:p text:style-name="P13">Колеги, немає більше записаних на обговорення.</text:p>
      <text:p text:style-name="P13">Прошу, ставлю на голосування проєкт рішення. Прошу підтримати!</text:p>
      <text:p text:style-name="P13">Голосування:</text:p>
      <text:p text:style-name="P13">За - 74, проти - 6, утр. - 11. Рішення прийнято.</text:p>
      <text:p text:style-name="P13">Наступний!</text:p>
      <text:p text:style-name="P13">Терентьєв М.О.: Колеги, наступний проєкт рішення, товариству з обмеженою відповідальністю "СІНТЕЗ ПАРК" земельної ділянки в оренду для експлуатації та обслуговування нежитлової будівлі торговельного призначення на проспекті Леся Курбаса, 6-г у Святошинському районі міста Києва, справа 239405735.</text:p>
      <text:p text:style-name="P13">Бондаренко В.В.: Дякую, колеги! Немає записаних.</text:p>
      <text:p text:style-name="P13">Ставлю на голосування проєкт рішення. Прошу підтримати!</text:p>
      <text:p text:style-name="P13"><text:soft-page-break/></text:p>
      <text:p text:style-name="P13"><text:s text:c="2"/></text:p>
      <text:p text:style-name="P13"><text:s text:c="2"/>&lt;--- <text:s text:c="3"/>4 Марта <text:s/>12 ч 26 м 47 с <text:s/>---- <text:s text:c="2"/>Седьмой <text:s text:c="2"/>---&gt;</text:p>
      <text:p text:style-name="P13"/>
      <text:p text:style-name="P13">Голосування:</text:p>
      <text:p text:style-name="P13">За - 55, проти <text:s/>- 9, утр. - 2. Рішення не прийнято.</text:p>
      <text:p text:style-name="P13">Наступний!</text:p>
      <text:p text:style-name="P21"><text:span text:style-name="T24">Терентьєв М.О.: "Про надання комунальному підприємству Міжнародний аеропорт </text:span><text:span text:style-name="T40">«</text:span><text:span text:style-name="T24">Київ</text:span><text:span text:style-name="T40">» (</text:span><text:span text:style-name="T24">Жуляни) у постійне користування земельної ділянки для будівництва та обслуговування об</text:span><text:span text:style-name="T40">’</text:span><text:span text:style-name="T24">єктів інженерної, транспортної, енергетичної інфраструктури та об</text:span><text:span text:style-name="T40">’</text:span><text:span text:style-name="T24">єктів зв</text:span><text:span text:style-name="T40">’</text:span><text:span text:style-name="T24">язку між просп. Повітрофлотським та вул. Шевченка у Солом</text:span><text:span text:style-name="T40">’</text:span><text:span text:style-name="T24">янському районі міста Києва", справа 692163904. </text:span></text:p>
      <text:p text:style-name="P13">На земельній ділянці розташована світлосигнальна система, яка обліковується на балансі заявника. Листом від 26.11.20 заявник інформує та гарантує, що буде використовувати земельну ділянку для встановлення радіонавігаційних споруд, будь-яке капітальне будівництво не буде здійснено.</text:p>
      <text:p text:style-name="P13">Бондаренко В.В.: Дякую!</text:p>
      <text:p text:style-name="P13">Колеги, ставлю на голосування проєкт рішення. Це комунальний аеропорт. Прошу підтримати!</text:p>
      <text:p text:style-name="P13">Голосування:</text:p>
      <text:p text:style-name="P13">За - 80, проти <text:s/>- 0, утр. - 3. Рішення прийнято.</text:p>
      <text:p text:style-name="P13">Наступний проєкт рішення, будь ласка!</text:p>
      <text:p text:style-name="P13">Терентьєв М.О.: Колеги, на правах доповідача прошу повернутись до розгляду попереднього питання, товариство з обмеженою відповідальністю "СІНТЕЗ ПАРК", земельної ділянки в оренду для експлуатації та обслуговування нежитлової будівлі.</text:p>
      <text:p text:style-name="P13">Бондаренко В.В.: Чорній і Бойченко з цього приводу? Ні.</text:p>
      <text:p text:style-name="P13">Колеги, ставлю на голосування пропозицію про повернення до розгляду питання.</text:p>
      <text:p text:style-name="P13">Голосування:</text:p>
      <text:p text:style-name="P13">За - 76, проти <text:s/>- 0, утр. - 2. Рішення прийнято.</text:p>
      <text:p text:style-name="P13">Будь ласка, доповідайте!</text:p>
      <text:p text:style-name="P13">Терентьєв М.О.: Колеги, доповідь уже була. Будь ласка, ставте на голосування! Дякую!</text:p>
      <text:p text:style-name="P13">Бондаренко В.В.: Ставлю на голосування проєкт рішення, "СІНТЕЗ ПАРК", Олеся Курбаса, 6-г, Святошинський район. Колеги, прошу підтримати!</text:p>
      <text:p text:style-name="P13">Голосування:</text:p>
      <text:p text:style-name="P13">За - 77, проти <text:s/>- 0, утр. - 0. Рішення прийнято.</text:p>
      <text:p text:style-name="P13">Наступний проєкт рішення!</text:p>
      <text:p text:style-name="P13">Терентьєв М.О.: Колеги, в нас наступний розділ. Нагадаю, колеги, <text:soft-page-break/>звернуть увагу, колеги, всі зверніть увагу, бо не всі чують, розділ 3.5, "Про внесення змін до договору оренди земельної ділянки".</text:p>
      <text:p text:style-name="P13">1-е питання, "Про внесення змін до договору оренди земельної ділянки</text:p>
      <text:p text:style-name="P11"/>
      <text:p text:style-name="P12"><text:span text:style-name="T25"><text:s/></text:span><text:span text:style-name="T24">&lt;--- <text:s text:c="3"/>4 Марта <text:s/>12 ч 29 м 47 с <text:s/>---- <text:s text:c="2"/>Другий <text:s text:c="2"/>---&gt;</text:span></text:p>
      <text:p text:style-name="P13"><text:s text:c="2"/></text:p>
      <text:p text:style-name="P21"><text:span text:style-name="T24">на вулиці Євгена Коновальця, 5 у Печерському районі від 15 вересня 2000 року, укладеного між Київською міською радою та закритим акціонерним товариством </text:span><text:span text:style-name="T40">«</text:span><text:span text:style-name="T24">Аеробуд</text:span><text:span text:style-name="T40">», </text:span><text:span text:style-name="T24">справа 448473553. </text:span></text:p>
      <text:p text:style-name="P13">Бондаренко В.В.: Дякую, пане Михайле!</text:p>
      <text:p text:style-name="P13">Колеги, немає... Є! Зараз тоді. З рекомендаціями комісії. Зрозуміло!</text:p>
      <text:p text:style-name="P13">Семенова, з цього <text:s/>приводу?</text:p>
      <text:p text:style-name="P13">Семенова К.І.: Так! У мене запитання щодо зміни договору. Там змінюється сторона договору, наскільки я розумію. У попереднього орендаря борг близько 5 млн грн перед містом Києвом. </text:p>
      <text:p text:style-name="P13">У мене два питання. По-перше, яким чином ми збираємося цей борг попереднього орендаря все-таки на користь міста забрати? І чи подала вже в суд Київська міська рада з цього приводу? </text:p>
      <text:p text:style-name="P13">І друге питання. Чого не розірвання договору і складання нового, а саме: зміна сторони? </text:p>
      <text:p text:style-name="P13">Дякую!</text:p>
      <text:p text:style-name="P13">Бондаренко В.В.: Терентьєву мікрофон!</text:p>
      <text:p text:style-name="P13">Терентьєв М.О.: Колеги! На земельній ділянці розташована будівля загальною площею 387 кв. м, яка перебуває у власності ТОВ "ПРЕМІУМ ГОТЕЛІ" на підставі договору купівлі-продажу від 31.08.16-го року. Термін дії договору до 15.09.2024 року. </text:p>
      <text:p text:style-name="P13">Проєктом рішення передбачено внести зміни в договір оренди земельної ділянки в частині заміни сторони на ТОВ "Н.Є. ПРЕМІУМ ГОТЕЛІ" у зв'язку з переходом права власності на нерухоме майно. Тобто передача земельної ділянки в оренду фактично не відбувається. Відповідно до Генплану багатоповерхова житлова забудова та частково територія вулиць і доріг. ДПТ відсутній. </text:p>
      <text:p text:style-name="P13">Проєктом рішення передбачено пр<text:span text:style-name="T49">и</text:span>вести розмір орендної плати у відповідність до законодавства. Тобто сума надходжень до бюджету буде складати 260 тис. грн в рік, 5%. Будівля до переліку об'єктів культурної спадщини не входить. Ділянка надавалась для експлуатації та обслуговування адміністративного будинку. </text:p>
      <text:p text:style-name="P13">Пропонується підтримати проєкт рішення з рекомендаціями комісії, а саме: у пункті 1 проєкту рішення слова "Н.Є. ПРЕМУІМ ГОТЕЛІ" замінити словами "Н.Є. ПРЕМІУМ ГОТЕЛІ". Там "ПРЕМУІМ", а тут "ПРЕМІУМ".</text:p>
      <text:p text:style-name="P13"><text:soft-page-break/>Бондаренко В.В.: Дякую! Чудово!</text:p>
      <text:p text:style-name="P13">Пані Ксенія, ще раз, хоче? </text:p>
      <text:p text:style-name="P13">З зали: Нічого не чути.</text:p>
      <text:p text:style-name="P13">Бондаренко В.В.: Хоче, бо немає відповіді? </text:p>
      <text:p text:style-name="P13">На жаль, та відповідь, яка є, вона не зміниться.</text:p>
      <text:p text:style-name="P13">Колеги! Ставлю на голосування проєкт рішення по суті. Прошу підтримати!</text:p>
      <text:p text:style-name="P13"/>
      <text:p text:style-name="P13"><text:s text:c="2"/></text:p>
      <text:p text:style-name="P13"><text:s text:c="2"/>&lt;--- <text:s text:c="3"/>4 Марта <text:s/>12 ч 32 м 47 с <text:s/>---- <text:s text:c="2"/>Седьмой <text:s text:c="2"/>---&gt;</text:p>
      <text:p text:style-name="P13"><text:s text:c="2"/></text:p>
      <text:p text:style-name="P13">З рекомендаціями комісії!</text:p>
      <text:p text:style-name="P13">Голосування:</text:p>
      <text:p text:style-name="P13">За - 66, проти <text:s/>- 0, утр. - 12. Рішення прийнято.</text:p>
      <text:p text:style-name="P13">Наступне!</text:p>
      <text:p text:style-name="P21"><text:span text:style-name="T24">Терентьєв М.О.: "Про внесення змін до договору оренди земельної ділянки від 21 березня 2018 року </text:span><text:span text:style-name="T40">№ 294", </text:span><text:span text:style-name="T24">справа 595247557.</text:span></text:p>
      <text:p text:style-name="P21"><text:span text:style-name="T24">Проєктом рішення передбачено внести зміни до договору оренди земельної ділянки в частині зміни ...(</text:span><text:span text:style-name="T31">нерозбірливо</text:span><text:span text:style-name="T24">) ТОВ "Дорожна карта" та ТОВ "ТЕРЕМКИ-БУД" у зв'язку з переходом права власності на нерухоме майно на ділянці.</text:span></text:p>
      <text:p text:style-name="P13">Орієнтовний розмір надходжень до бюджету складатиме 120 тис. грн.</text:p>
      <text:p text:style-name="P13">Бондаренко В.В.: Федоренко з цього приводу?</text:p>
      <text:p text:style-name="P13">Федоренко Юрій!</text:p>
      <text:p text:style-name="P13">Федоренко Ю.С.: Шановні колеги! Власне, сьогодні ми передали в оренду під 71 кв. м півгектар<text:span text:style-name="T49">а</text:span> землі без аукціону. Це не по-господарськи, треба окремо було виділити земельну ділянку.</text:p>
      <text:p text:style-name="P13">Станом, що ми бачимо зараз? За попередніх часів, за попередників, під 9 <text:s/>кв. м віддали майже гектар землі. І станом на сьогоднішній день продають цю будку в 9 кв. м, змінять сторону і стовідсотково будуть здійснювати там господарську діяльність по забудові цієї земельної ділянки замість того, щоб укласти новий договір на обслуговування 9 кв. м і цю земельну ділянку продати з аукціону під забудову, щоб принесло шалені кошти до міського бюджету, які можна було би витратити і на озеленення, і на медицину, і на освіту. </text:p>
      <text:p text:style-name="P13">Дякую, колеги!</text:p>
      <text:p text:style-name="P13">Бондаренко В.В.: Дякую! Зрозуміла позиція.</text:p>
      <text:p text:style-name="P13">Колеги, ставлю на голосування проєкт рішення по суті. Прошу підтримати!</text:p>
      <text:p text:style-name="P13">Голосування:</text:p>
      <text:p text:style-name="P13">За - 68, проти <text:s/>- 5, утр. - 5. Рішення прийнято.</text:p>
      <text:p text:style-name="P13">Наступний!</text:p>
      <text:p text:style-name="P13">Терентьєв М.О.: Колеги! У нашому порядку денному, якщо ви <text:soft-page-break/>пам'ятаєте, 3-є питання, ДЕПАТ", ми перенесли в наступне наше пленарне засідання.</text:p>
      <text:p text:style-name="P21"><text:span text:style-name="T24">Тому зараз 4-е питання, "Про внесення змін до договору оренди земельної ділянки від 26 серпня 2016 року </text:span><text:span text:style-name="T40">№ 832, </text:span><text:span text:style-name="T24">укладеного між Київською міською радою та товариством з обмеженою відповідальністю </text:span><text:span text:style-name="T40">«</text:span><text:span text:style-name="T24">ДОРОЖНА КАРТА</text:span><text:span text:style-name="T40">», </text:span><text:span text:style-name="T24">справа 511005576. </text:span></text:p>
      <text:p text:style-name="P13">Бондаренко В.В.: Дякую, Михайле Олександровичу!</text:p>
      <text:p text:style-name="P13">Колеги, ставлю на голосування проєкт по суті. Прошу підтримати!</text:p>
      <text:p text:style-name="P13">Голосування:</text:p>
      <text:p text:style-name="P13">За - 72, проти <text:s/>- 0, утр. - 9. Рішення прийнято.</text:p>
      <text:p text:style-name="P13">Наступне!</text:p>
      <text:p text:style-name="P13">Терентьєв М.О.: 5-й пункт, про внесення змін до договору оренди земельної ділянки від 18 серпня 2006 року, справа 304720016.</text:p>
      <text:p text:style-name="P13">Бондаренко В.В.: Федоренко, прошу!</text:p>
      <text:p text:style-name="P13">Федоренко Ю.С.: Колеги, <text:s/>технічні служби, виведіть, будь ласка, растр!</text:p>
      <text:p text:style-name="P13"/>
      <text:p text:style-name="P13"><text:s text:c="2"/></text:p>
      <text:p text:style-name="P13"><text:s text:c="2"/>&lt;--- <text:s text:c="3"/>4 Марта <text:s/>12 ч 35 м 47 с <text:s/>---- <text:s text:c="2"/>Перший <text:s text:c="2"/>---&gt;</text:p>
      <text:p text:style-name="P13"><text:s text:c="2"/></text:p>
      <text:p text:style-name="P13"/>
      <text:p text:style-name="P13">Власне, я не знаю, яким чином було винесено, тобто продані ці об'єкти, приватизовані, яким чином набута приватна власність? Але прошу звернути вашу увагу, що ми змінюємо сторону, в попереднього орендаря є заборгованість, яка станом на сьогоднішній день не сплачена. Новий орендар каже про те, що буду добросовісний і буду сплачувати оренду, все має бути добре. Але як ми можемо передавати земельну ділянку в оренду з частиною річки Дніпр<text:span text:style-name="T50">о</text:span>, якщо на прибережній захисній смузі будь-яка діяльність заборонена, окрім гідротехнічних і лінійних споруд?</text:p>
      <text:p text:style-name="P13">Товариство, я вважаю, це абсолютно нераціонально і недоцільно передавати не те, що землі, а вже з водою. </text:p>
      <text:p text:style-name="P13">Тому прошу не підтримувати цей проєкт рішення та голосувати проти.</text:p>
      <text:p text:style-name="P13">Бондаренко В.В.: Дякую! Наскільки я правильно розумію, то рекреаційна діяльність в прибережн<text:span text:style-name="T50">і</text:span>й смузі також дозволена. </text:p>
      <text:p text:style-name="P13">Колеги, ставлю на голосування проєкт рішення по суті. Прошу підтримати!</text:p>
      <text:p text:style-name="P13">Голосування:</text:p>
      <text:p text:style-name="P13">За - 65, проти - 9, утр. - 4. Рішення прийнято.</text:p>
      <text:p text:style-name="P13">Наступний!</text:p>
      <text:p text:style-name="P13">Терентьєв М.О.: Колеги, наступний розділ 3.6, пункт 1-й ми перенесли в кінець порядку денного.</text:p>
      <text:p text:style-name="P21"><text:span text:style-name="T24">Тому зараз пункт 2-й, "Про внесення змін до рішення Київської міської ради від 01 жовтня 2015 року </text:span><text:span text:style-name="T40">№ 97/2000 "</text:span><text:span text:style-name="T24">Про поділ земельної ділянки, що перебуває в оренді товариства з обмеженою відповідальністю </text:span><text:soft-page-break/><text:span text:style-name="T24">"Агротопсервіс", на вулиці Зарічній, 1 у Дарницькому районі міста Києва та внесення змін до договору оренди земельної ділянки", справа А-22244.</text:span></text:p>
      <text:p text:style-name="P13">Проєкт рішення підготовлений у зв'язку з технічною помилкою і ...(нерозбірливо).</text:p>
      <text:p text:style-name="P13">Бондаренко В.В.: Федоренко!</text:p>
      <text:p text:style-name="P13">Федоренко Ю.С.: Шановні колеги, власне, цим проєктом рішення передбачено не просто поділ земельних ділянок, а передбачено продовження однієї з земельних ділянок договору оренди на 15 років. </text:p>
      <text:p text:style-name="P13">Маю вам зауважити, що на тій земельній ділянці, де передбачено чомусь продовження оренди на 15 років, вона станом на сьогоднішній день використовується не за цільовим призначенням. </text:p>
      <text:p text:style-name="P13">Тому на минулому, до речі, на минулій каденції це питання розглядали, воно тоді не набрало голосів, тому що відповіді на запитання, чому ми ділимо на три земельні ділянки і одну з них, яка використовується не за цільовим призначенням, продовжуємо оренду на 15 років, так і не знайшлось, як і немає зараз.</text:p>
      <text:p text:style-name="P13">Тому, колеги, прошу не підтримувати цей проєкт рішення, а голосувати проти.</text:p>
      <text:p text:style-name="P13">Бондаренко В.В.: Зрозуміла позиція.</text:p>
      <text:p text:style-name="P13">Колеги, ставлю на голосування проєкт рішення по суті. Прошу підтримати!</text:p>
      <text:p text:style-name="P13">Голосування:</text:p>
      <text:p text:style-name="P13">За - 58, проти - 11, утр. - 6. Рішення не прийнято.</text:p>
      <text:p text:style-name="P13">Наступний!</text:p>
      <text:p text:style-name="P13"/>
      <text:p text:style-name="P13"><text:s text:c="2"/></text:p>
      <text:p text:style-name="P13"><text:s text:c="2"/>&lt;--- <text:s text:c="3"/>4 Марта <text:s/>12 ч 38 м 47 с <text:s/>---- <text:s text:c="2"/>Другий <text:s text:c="2"/>---&gt;</text:p>
      <text:p text:style-name="P13"><text:s text:c="2"/></text:p>
      <text:p text:style-name="P13"/>
      <text:p text:style-name="P13"/>
      <text:p text:style-name="P13">Терентьєв М.О.: Дякуємо, колеги, за підказки! </text:p>
      <text:p text:style-name="P19">Розділ 3.7, "Про зміну цільового призначення земельної ділянки".</text:p>
      <text:p text:style-name="P24"><text:span text:style-name="T24">1-й пункт, "Про зміну цільового призначення земельної ділянки, яка перебуває у постійному користуванні ОБ</text:span><text:span text:style-name="T40">’</text:span><text:span text:style-name="T24">ЄДНАННЯ СПІВВЛАСНИКІВ БАГАТОКВАРТИРНОГО БУДИНКУ </text:span><text:span text:style-name="T40">«</text:span><text:span text:style-name="T24">ТЕТРІС ХОЛЛ 2</text:span><text:span text:style-name="T40">» </text:span><text:span text:style-name="T24">для експлуатації і обслуговування багатоквартирного житлового будинку", справа 509239725. </text:span></text:p>
      <text:p text:style-name="P13">Бондаренко В.В.: Дякую!</text:p>
      <text:p text:style-name="P13">Колеги! Ставлю на голосування проєкт рішення по суті. Прошу підтримати! </text:p>
      <text:p text:style-name="P13">Голосування:</text:p>
      <text:p text:style-name="P13">За - 93, проти - 0, утр. - 0. Рішення прийнято.</text:p>
      <text:p text:style-name="P13">Наступний!</text:p>
      <text:p text:style-name="P21"><text:span text:style-name="T24">Терентьєв М.О.: 2-й пункт, "Про зміну цільового призначення </text:span><text:soft-page-break/><text:span text:style-name="T24">земельної ділянки, яка перебуває у власності ТОВАРИСТВА З ОБМЕЖЕНОЮ ВІДПОВІДАЛЬНІСТЮ </text:span><text:span text:style-name="T40">«</text:span><text:span text:style-name="T24">АКАДЕМІЯ СУЧАСНОЇ ОСВІТИ</text:span><text:span text:style-name="T40">» </text:span><text:span text:style-name="T24">для експлуатації та обслуговування закладу освіти на вулиці Кістяківських Родин (в порядку денному Родини), 2 у Голосіївському районі міста Києва", справа 466390380.</text:span></text:p>
      <text:p text:style-name="P13">Бондаренко В.В.: Дякую!</text:p>
      <text:p text:style-name="P13">Колеги, ставлю на голосування проєкт рішення по суті. Прошу підтримати!</text:p>
      <text:p text:style-name="P13">Голосування:</text:p>
      <text:p text:style-name="P13">За - 88, проти - 0, утр. - 1. Рішення прийнято.</text:p>
      <text:p text:style-name="P13">Наступний! </text:p>
      <text:p text:style-name="P13">Терентьєв М.О.: Колеги! Розділ 3.8. "Про поновлення договору оренди земельної ділянки". </text:p>
      <text:p text:style-name="P21"><text:span text:style-name="T24">1-й пункт, "Про поновлення ТОВАРИСТВУ З ОБМЕЖЕНОЮ ВІДПОВІДАЛЬНІСТЮ </text:span><text:span text:style-name="T40">«</text:span><text:span text:style-name="T24">ДІЛАЙТ СІТІ</text:span><text:span text:style-name="T40">» </text:span><text:span text:style-name="T24">ТА ТОВАРИСТВУ З ОБМЕЖЕНОЮ ВІДПОВІДАЛЬНІСТЮ </text:span><text:span text:style-name="T40">«</text:span><text:span text:style-name="T24">ДІЛАЙТ ПЛЮС</text:span><text:span text:style-name="T40">» </text:span><text:span text:style-name="T24">договору оренди земельної ділянки від 26.09.2007 року для експлуатації та обслуговування торговельно-виставкового комплексу на алеї Героїв Небесної Сотні, 2 (літера </text:span><text:span text:style-name="T38">А</text:span><text:span text:style-name="T24">) у Печерському районі міста Києва, справа <text:s text:c="16"/>А-23344. Це фактично входи і виходи до Глобусу.</text:span></text:p>
      <text:p text:style-name="P13">Бондаренко В.В.: Дякую!</text:p>
      <text:p text:style-name="P13">Колеги, ставлю на голосування проєкт рішення. Прошу підтримати!</text:p>
      <text:p text:style-name="P13">Голосування:</text:p>
      <text:p text:style-name="P13">За - 80, проти - 0, утр. - 0. Рішення прийнято.</text:p>
      <text:p text:style-name="P13">Наступний!</text:p>
      <text:p text:style-name="P21"><text:span text:style-name="T24">Терентьєв М.О.: Поновлення товариству з обмеженою відповідальністю </text:span><text:span text:style-name="T40">«</text:span><text:span text:style-name="T24">АСТОРІЯ-К</text:span><text:span text:style-name="T40">» </text:span><text:span text:style-name="T24">договору оренди земельної ділянки для будівництва, експлуатації та обслуговування ресторану на вулиці <text:s text:c="18"/>Зодчих, 5-а у Святошинському районі міста Києва, справа 482058282. </text:span></text:p>
      <text:p text:style-name="P13">Бондаренко В.В.: Дякую!</text:p>
      <text:p text:style-name="P13">Колеги, ставлю на голосування проєкт рішення. Прошу підтримати!</text:p>
      <text:p text:style-name="P13">Голосування:</text:p>
      <text:p text:style-name="P13"/>
      <text:p text:style-name="P13"/>
      <text:p text:style-name="P13"><text:s text:c="2"/></text:p>
      <text:p text:style-name="P13"><text:s text:c="2"/>&lt;--- <text:s text:c="3"/>4 Марта <text:s/>12 ч 41 м 47 с <text:s/>---- <text:s text:c="2"/>Перший <text:s text:c="2"/>---&gt;</text:p>
      <text:p text:style-name="P13"><text:s text:c="2"/></text:p>
      <text:p text:style-name="P13">За - 68, проти - 0, утр. - 10. Рішення прийнято.</text:p>
      <text:p text:style-name="P13">Наступний!</text:p>
      <text:p text:style-name="P13">Терентьєв М.О.: "Про поновлення обслуговуючому кооперативу "Гаражно-будівельний кооператив "АРСЕНАЛЕЦЬ-1" договору оренди земельних ділянок від 10 січня 2011 року (зі змінами)", справа 497056272.</text:p>
      <text:p text:style-name="P13">Бондаренко В.В.: Дякую!</text:p>
      <text:p text:style-name="P13"><text:soft-page-break/>Колеги, ставлю на голосування проєкт рішення по суті. Прошу підтримати!</text:p>
      <text:p text:style-name="P13">Голосування:</text:p>
      <text:p text:style-name="P13">За - 80, проти - 0, утр. - 3. Рішення прийнято.</text:p>
      <text:p text:style-name="P13">Наступний!</text:p>
      <text:p text:style-name="P21"><text:span text:style-name="T24">Терентьєв М.О.: "Про поновлення товариству з обмеженою відповідальністю "КП "УКРБУДШЛЯХМАШСЕРВІС" договору оренди земельної ділянки від 06 липня 2004 року </text:span><text:span text:style-name="T40">№ 79-6-00205 (</text:span><text:span text:style-name="T24">зі змінами) на вулиці Тарасівській, 15 у Голосіївському районі міста Києва", справа 404054840.</text:span></text:p>
      <text:p text:style-name="P13">Бондаренко В.В.: Дякую!</text:p>
      <text:p text:style-name="P13">Ставлю на голосування проєкт рішення по суті. Прошу підтримати!</text:p>
      <text:p text:style-name="P13">Голосування:</text:p>
      <text:p text:style-name="P13">За - 73, проти - 0, утр. - 2. Рішення прийнято.</text:p>
      <text:p text:style-name="P13">Наступний!</text:p>
      <text:p text:style-name="P13">Терентьєв М.О.: Колеги, розділ 3.9, "Про припинення права постійного користування земельною ділянкою".</text:p>
      <text:p text:style-name="P13">"Про припинення КОМУНАЛЬНОМУ ПІДПРИЄМСТВУ З УТРИМАННЯ ТА ЕКСПЛУАТАЦІЇ ЖИТЛОВОГО ФОНДУ СПЕЦІАЛЬНОГО ПРИЗНАЧЕННЯ "СПЕЦЖИТЛОФОНД" права постійного користування земельними ділянками", справа 773064388.</text:p>
      <text:p text:style-name="P13">Проєктом рішення передбачено припинити право постійного користування комунальним підприємством на 10-ти забудованих земельних ділянках.</text:p>
      <text:p text:style-name="P13">Бондаренко В.В.: Дякую, пане Михайле!</text:p>
      <text:p text:style-name="P13">Колеги, ставлю проєкт рішення по суті. Прошу підтримати!</text:p>
      <text:p text:style-name="P13">Голосування:</text:p>
      <text:p text:style-name="P13">За - 79, проти - 0, утр. - 0. Рішення прийнято.</text:p>
      <text:p text:style-name="P13">Наступний!</text:p>
      <text:p text:style-name="P13">Терентьєв М.О.: Колеги, є пропозиція від доповідача. У нас на початку, чи на середині нашого пленарного засідання, розділ 3.3, "Продаж/Надання дозволу на проведення експертної грошової оцінки". Прошу повернутись до деяких питань порядку денного, а саме:</text:p>
      <text:p text:style-name="P13"/>
      <text:p text:style-name="P13"><text:s text:c="2"/></text:p>
      <text:p text:style-name="P13"><text:s text:c="2"/>&lt;--- <text:s text:c="3"/>4 Марта <text:s/>12 ч 44 м 47 с <text:s/>---- <text:s text:c="2"/>Седьмой <text:s text:c="2"/>---&gt;</text:p>
      <text:p text:style-name="P13"><text:s text:c="2"/></text:p>
      <text:p text:style-name="P13">в розділі 3.3 пункт 3. Розділ 3.3...</text:p>
      <text:p text:style-name="P13">Бондаренко В.В.: Про продаж земельної ділянки громадянину Місюні Віктору Юрійовичу? </text:p>
      <text:p text:style-name="P13">Терентьєв М.О.: Так. Для експлуатації та обслуговування магазину для продажу продовольчих товарів, з метою наповнення бюджету. Дякую!</text:p>
      <text:p text:style-name="P13">Бондаренко В.В.: Колеги, ставлю на голосування повернення до <text:soft-page-break/>розгляду питання.</text:p>
      <text:p text:style-name="P13">Голосування:</text:p>
      <text:p text:style-name="P13">За - 62, проти <text:s/>- 7, утр. - 8. Рішення прийнято.</text:p>
      <text:p text:style-name="P13">Доповідайте питання!</text:p>
      <text:p text:style-name="P13">Терентьєв М.О.: Про продаж земельної ділянки громадянину Місюні Віктору Юрійовичу для експлуатації та обслуговування магазину для продажу продовольчих товарів, справа 324924007. </text:p>
      <text:p text:style-name="P13">Заявником сплачено аванс у сумі 117 тис., розстрочення платежу не передбачено. Це питання надходження до бюджету. Дякую!</text:p>
      <text:p text:style-name="P13">Бондаренко В.В.: Дякую!</text:p>
      <text:p text:style-name="P13">Семенова!</text:p>
      <text:p text:style-name="P21"><text:span text:style-name="T24">Семенова К.І.: Чисто </text:span><text:span text:style-name="T31">гіпотетично</text:span><text:span text:style-name="T24">, з досвіду розказую вам, що далі буде. Далі цей заявник бере собі в оренду не тільки цю ділянку, яка знаходиться під невеличким магазином, під цим, фактично, майже МАФом, а бере в оренду ділянку, ось той весь трикутник зеленої зони. Далі, так саме ми за це голосуємо, а потім ми передаємо її у власність йому, наприклад, під забудову. Це на прикладі тих кейсів, які в місті Києві відбувалися, просто прошу подумати. Дякую!</text:span></text:p>
      <text:p text:style-name="P13">Бондаренко В.В.: Зрозуміло.</text:p>
      <text:p text:style-name="P13">Федоренко!</text:p>
      <text:p text:style-name="P13">Федоренко Ю.С.: Колеги, ми розглядали цей проєкт рішення минулого засідання. Мова йде про викуп земельної ділянки маленької. Я вам нагадаю, що в місті Києві розробляється цільова програма, якою безпосередньо буде нарешті наведений лад на міждворових просторах і позабалансних територіях. Коли ми продаємо цю маленьку земельну ділянку, це абсолютно неправильно, тому що місто потім буде шукати гроші, як її викупити для того, щоб на тій території навести лад, щоб була чистота, порядок і комфорт для всіх. </text:p>
      <text:p text:style-name="P21"><text:span text:style-name="T24">Так, власне, колеги, минулого разу <text:s/>зала прийняла рішення не підтримувати цей проєкт рішення. І зараз я вас закликаю, щоб потім ці земельні діляночки маленькі не </text:span><text:span text:style-name="T31">викуповувати</text:span><text:span text:style-name="T24"> назад, колеги, будь ласка, не підтримуйте і голосуйте проти.</text:span></text:p>
      <text:p text:style-name="P21"><text:span text:style-name="T24">Якщо казати з приводу того, що міська рада звернулася до бізнесу - </text:span><text:span text:style-name="T31">викуповуйте</text:span><text:span text:style-name="T24">, так, дійсно, звернулась. Але ми з вами маємо вирішувати, який бізнес купує і раціонально наповнює бюджет, а якому бізнесу краще не передавати, а щоб перебувала ця земельна ділянка в правах оренди, тому що в перспективі може бути облаштована комфортна зелена зона для відпочинку і рекреації киян. Дякую!</text:span></text:p>
      <text:p text:style-name="P13">Бондаренко В.В.: Дякую, пане Юрію!</text:p>
      <text:p text:style-name="P13">Леонід Ємець!</text:p>
      <text:p text:style-name="P13"/>
      <text:p text:style-name="P13"/>
      <text:p text:style-name="P13"><text:s text:c="2"/></text:p>
      <text:p text:style-name="P21"><text:soft-page-break/></text:p>
      <text:p text:style-name="P13"/>
      <text:p text:style-name="P13"><text:s text:c="2"/>&lt;--- <text:s text:c="3"/>4 Марта <text:s/>12 ч 47 м 47 с <text:s/>---- <text:s text:c="2"/>Другий <text:s text:c="2"/>---&gt;</text:p>
      <text:p text:style-name="P13"><text:s text:c="2"/></text:p>
      <text:p text:style-name="P13">Ємець Л.О.: Дякую! Леонід Ємець.</text:p>
      <text:p text:style-name="P13">Тут піднімається постійно питання і натяки про те, що, можливо, якісь є корупційні ознаки в тих чи інших рішеннях, які виносяться на розгляд. Прохання, щоб це не було просто повітрям, <text:span text:style-name="T51">н</text:span>аповнювати ці виступи зверненнями, як мінімум, до нашої комісії з відповідними документами. І дуже жалко, що пішов наш колега з <text:span text:style-name="T51">П</text:span>арламенту, який хотів поділитись з нами досвідом щодо корупційних справ, щодо, я так розумію, їх виявлення. І він має серйозний досвід у цьому напрямку. Сподіваюсь, що ви його запросите ще раз до нас, до стін Київської міської ради і ми з уважністю його ще раз вислухаємо.</text:p>
      <text:p text:style-name="P13">Дякую!</text:p>
      <text:p text:style-name="P13">Бондаренко В.В.: Дякую, пане Леоніде! Користуючись можливістю, звичайно, будемо запрошувати всіх без виключення народних депутатів. </text:p>
      <text:p text:style-name="P13">Ксенія Семенова!</text:p>
      <text:p text:style-name="P13">Семенова К.І.: Пане Ємець! Дуже слушне зауваження. Для цього я сьогодні надала колегам величезний аналітичний матеріал, який був пророблений антикорупційним штабом, щодо того, які бувають кейси, як їх уникати органам місцевої влади і так далі. Прошу...</text:p>
      <text:p text:style-name="P13">Бондаренко В.В.: Пані Ксеніє! На жаль, знову вимушений перервати в даному випадку. Пояснюю, чому. Тому що можливі кейси - гіпотетичні кейси, а пан Леонід говорить про ті, про які ми з вами говоримо в залі. І, дійсно, якщо тут лунають заяви про корупцію чи порушення вимог Регламенту, то дуже було б гарно, коли б ці заяви не були пустим сотрясанием воздуха. Да? А все ж таки передавалися до профільної комісії. Дякую!</text:p>
      <text:p text:style-name="P13">Колеги, ставлю на голосування проєкт рішення по суті. Прошу підтримати!</text:p>
      <text:p text:style-name="P13">Голосування:</text:p>
      <text:p text:style-name="P13">За - 68, проти - 4, утр. - 4. Рішення прийнято.</text:p>
      <text:p text:style-name="P13">Наступне що?</text:p>
      <text:p text:style-name="P21"><text:span text:style-name="T24">Терентьєв М.О.: Прошу повернутись до питання. В цьому розділі питання 4 "Про продаж земельної ділянки громадянину Адаменку Олександру Станіславовичу для експлуатації та обслуговування об'єкта </text:span><text:span text:style-name="T31">торговельного</text:span><text:span text:style-name="T24"> призначення на вулиці Йорданській, 9-л в Оболонському районі міста Києва", справа 742832499.</text:span></text:p>
      <text:p text:style-name="P13">Бондаренко В.В.: Колеги, за повернення спочатку. Якщо повернемося, будемо обговорювати по суті.</text:p>
      <text:p text:style-name="P13">Голосування:</text:p>
      <text:p text:style-name="P13">За - 70, проти - 5, утр. - 3. Рішення прийнято.</text:p>
      <text:p text:style-name="P13"><text:soft-page-break/>Прошу доповідайте питання.</text:p>
      <text:p text:style-name="P13">Терентьєв М.О.: Про продаж земельної ділянки громадянину Адаменку Олександру Станіславовичу, справа 742832499.</text:p>
      <text:p text:style-name="P13">Бондаренко В.В.: Семенова, Федоренко, Турець!</text:p>
      <text:p text:style-name="P13"/>
      <text:p text:style-name="P13"/>
      <text:p text:style-name="P13"><text:s text:c="2"/></text:p>
      <text:p text:style-name="P13"><text:s text:c="2"/>&lt;--- <text:s text:c="3"/>4 Марта <text:s/>12 ч 50 м 47 с <text:s/>---- <text:s text:c="2"/>Перший <text:s text:c="2"/>---&gt;</text:p>
      <text:p text:style-name="P13"><text:s text:c="2"/></text:p>
      <text:p text:style-name="P13"/>
      <text:p text:style-name="P13">Семенова, прошу!</text:p>
      <text:p text:style-name="P13">Семенова К.І.: Колеги, прошу вас думати стратегічно. Ви самі бачите, що це великий простір між будинками зелений, де, фактично, по середині знаходиться цей один невеличкий <text:s/>гаражик. І у випадку, якщо там далі міськими програмами ми захочемо робити сквери, чи облаштовувати цей міжбудинковий простір, чи передавати його в розпорядження ОСББ, то у нас будуть проблеми, які нам же і вирішувати з власністю на цей невеличкий магазинчик.</text:p>
      <text:p text:style-name="P13">Дякую!</text:p>
      <text:p text:style-name="P13">Бондаренко В.В.: Дякую!</text:p>
      <text:p text:style-name="P13">Федоренко!</text:p>
      <text:p text:style-name="P13">Федоренко Ю.С.: Колеги, ми сьогодні розглядали проєкт рішення на проспекті Перемоги. І безпосередньо під от таку маленьку земельну ділянку приходять отримувати договір оренди на шматок, який тільки зачіпає частинку цієї земельної ділянки. </text:p>
      <text:p text:style-name="P13">Про що я зараз кажу? Якщо фізично ми будемо продавати ці маліпусінькі земельні ділянки, потім суб'єкти господарювання будуть обов'язково претендувати на те, щоб для обслуговування своєї будівлі, розширення, отримати ще певний шматок в оренду, і це унеможливить можливість міста забезпечити комфортний міждворовий простір для жителів киян. </text:p>
      <text:p text:style-name="P13">І я вам кажу, гарантую, що наприкінці каденції будемо голосувати за те, щоб викуповувати ці земельні ділянки по трійній ціні. </text:p>
      <text:p text:style-name="P13">То за що ви зараз голосуєте, шановні колеги?</text:p>
      <text:p text:style-name="P13">Бондаренко В.В.: Дякую!</text:p>
      <text:p text:style-name="P13">Турець!</text:p>
      <text:p text:style-name="P13">Турець В.В.: Шановні колеги, шановний головуючий! Це Оболонь, мій округ. Я знаю цю людину, яка викуповує. Це інвалід, який в минулому скликанні зробив експертну грошову оцінку, потім виходив до нас на... не дійшов до сесії, тому що експертна грошова оцінка закінчилась. Зробив нову, не дійшов до сесії, експертна грошова оцінка закінчилась. Тобто ця людина ходить по колу вже досить тривалий час. </text:p>
      <text:p text:style-name="P13">Підкреслюю, це інвалід, якому треба допомогти і проголосувати. Тому <text:soft-page-break/>що він уже ходив і до нас на прийом на комісію.</text:p>
      <text:p text:style-name="P13">Друзі, це проста людина, яка хоче під своїм майном викупити земельну ділянку. Я вас дуже прошу підтримати!</text:p>
      <text:p text:style-name="P13">Бондаренко В.В.: Дякую, пане Владиславе! Єдине, що особа з інвалідністю. </text:p>
      <text:p text:style-name="P13">Леонід Ємець, прошу!</text:p>
      <text:p text:style-name="P13">Ємець Л.О.: Шановні колеги, я би хотів продовжити те, про що мій колега щойно казав.</text:p>
      <text:p text:style-name="P13">У нас деякі фракції, от вони такі фракції, теоретики, але вони перестають бачити за цими питаннями конкретних киян, конкретних людей, які пройшли декілька кругів бюрократичного аду, готуючи ці документи, людей, які знаходяться в пенсійному віці. Їм зібрати ці документи - це, мабуть, саме страшне, що вони собі уявляли на, чим вони будуть займатись на пенсії. І зараз, не розібравшись, не вияснивши конкретно це питання, просто теоретично, тому що там гіпотетично, може, потім якось щось, десь вкластися, формувати рішення для людини життєво важливе. </text:p>
      <text:p text:style-name="P13">Слухайте, ну, ця фраза: "гаражик для якоїсь конкретної..." Там за цим гаражиком стоїть людина, людина, яка</text:p>
      <text:p text:style-name="P13"/>
      <text:p text:style-name="P13"><text:s text:c="2"/></text:p>
      <text:p text:style-name="P13"><text:s text:c="2"/>&lt;--- <text:s text:c="3"/>4 Марта <text:s/>12 ч 53 м 47 с <text:s/>---- <text:s text:c="2"/>Другий <text:s text:c="2"/>---&gt;</text:p>
      <text:p text:style-name="P13"><text:s text:c="2"/></text:p>
      <text:p text:style-name="P13">жила, сподівалась, працювала на цю державу. Давайте людину поважати.</text:p>
      <text:p text:style-name="P13">Дякую!</text:p>
      <text:p text:style-name="P13">Бондаренко В.В.: Дякую, пане Леоніде! </text:p>
      <text:p text:style-name="P13">Юрій Федоренко ще раз хоче? </text:p>
      <text:p text:style-name="P13">Федоренко Ю. С.: Власне, колеги! Фракція "Слуга народу" стовідсотково поважає всіх киян і громадян України. Я маю вам сказати, що ви забуваєте про т<text:span text:style-name="T51">их</text:span>, які живуть поруч з цими магазинчиками і таке інше. І ви забуваєте пропозицію цих людей. І ви забуваєте про те, що ми тут знаходимось для того, щоб місту зробити комфортне, щоб люди, які проживають поруч в будинках, мали якісний міждворовий простір. І я вам гарантую, що ми будемо викуповувати ці земельні ділянки.</text:p>
      <text:p text:style-name="P13">Після обіду буде продовження сесії, колеги, і на цьому продовженні ми будемо голосувати за надання дозволу на розробку, на експертну грошову оцінку. Я вас закликаю відразу аналізувати і не давати людям надії і можливості розробляти експертну грошову оцінку, отримувати таку можливість, щоб потім тут не посилатися на те, що люди пройшли бюрократичне коло. Думайте стратегічно, як місто буде виглядати через 5-10 років, а не зараз.</text:p>
      <text:p text:style-name="P13">Бондаренко В.В.: Зрозуміло!</text:p>
      <text:p text:style-name="P13"><text:soft-page-break/>Пане Юрію! Мабуть, ви щось знаєте, коли нам гарантуєте, що ми будемо викупати земельну ділянку? </text:p>
      <text:p text:style-name="P13">Олександр Тимченко з цього приводу?</text:p>
      <text:p text:style-name="P13">Прошу, Тимченко!</text:p>
      <text:p text:style-name="P13">Тимченко О.С.: Колеги! В першу чергу це рішення - це підтримка малого бізнесу. Тому давайте просто підтримаємо малий бізнес і підтримаємо це рішення. </text:p>
      <text:p text:style-name="P13">Бондаренко В.В.: Дякую, пане Олександре! </text:p>
      <text:p text:style-name="P13">Колеги, ставлю на голосування проєкт рішення в цілому. Прошу підтримати!</text:p>
      <text:p text:style-name="P13">Голосування:</text:p>
      <text:p text:style-name="P13">За - 70, проти - 6, утр. - 1. Рішення прийнято.</text:p>
      <text:p text:style-name="P13">Наступне!</text:p>
      <text:p text:style-name="P13">Терентьєв М.О.: Пропозиція за повернення до 5 пункту, "Про продаж земельної ділянки громадянці Шолудько Вірі Максимівні для експлуатації та обслуговування ветеринарного пункту на вулиці Прирічній, 5-в (літ. <text:span text:style-name="T51">А</text:span>) в Оболонському районі міста Києва", справа 615534993.</text:p>
      <text:p text:style-name="P13">Бондаренко В.В.: Колеги, за повернення ставлю!</text:p>
      <text:p text:style-name="P13">Голосування:</text:p>
      <text:p text:style-name="P13">За - 66, проти - 7, утр. - 2. Рішення прийнято.</text:p>
      <text:p text:style-name="P13">Доповідайте!</text:p>
      <text:p text:style-name="P13">Терентьєв М.О.: 5 пункт, громадянка Шолудько Віра Максимівна, справа 615534993. </text:p>
      <text:p text:style-name="P13">Менше однієї сотки. Сплачено аванс 27, майже 28 тис. І вартість складає майже 330. Розстрочення платежу не передбачено.</text:p>
      <text:p text:style-name="P13">Дякую!</text:p>
      <text:p text:style-name="P13">Бондаренко В.В.: Дякую!</text:p>
      <text:p text:style-name="P13">Ставлю на голосування проєкт рішення по суті. Прошу підтримати!</text:p>
      <text:p text:style-name="P13"/>
      <text:p text:style-name="P13"/>
      <text:p text:style-name="P13"><text:s text:c="2"/></text:p>
      <text:p text:style-name="P13"><text:s text:c="2"/>&lt;--- <text:s text:c="3"/>4 Марта <text:s/>12 ч 56 м 47 с <text:s/>---- <text:s text:c="2"/>Седьмой <text:s text:c="2"/>---&gt;</text:p>
      <text:p text:style-name="P13"><text:s text:c="2"/></text:p>
      <text:p text:style-name="P13">Голосування:</text:p>
      <text:p text:style-name="P13">За - 61, проти <text:s/>- 9, утр. - 7. Рішення прийнято.</text:p>
      <text:p text:style-name="P13">Наступний!</text:p>
      <text:p text:style-name="P21"><text:span text:style-name="T24">Терентьєв М.О.: Колеги, прошу повернутись до 8-го пункту, "Про продаж земельної ділянки на вул. Миропільській, 13-б (літера А) у Дніпровському районі м. Києва малому приватному підприємству <text:s text:c="17"/></text:span><text:span text:style-name="T40">«</text:span><text:span text:style-name="T24">Мрія-93</text:span><text:span text:style-name="T40">» </text:span><text:span text:style-name="T24">для експлуатації та обслуговування торговельно-побутового комплексу", справа 564511291.</text:span></text:p>
      <text:p text:style-name="P13">Заявником, нагадую, сплачено аванс у сумі...</text:p>
      <text:p text:style-name="P13">Бондаренко В.В.: Давайте спочатку повернемося, потім будемо <text:soft-page-break/>обговорювати!</text:p>
      <text:p text:style-name="P13">Ставлю за повернення до пункту 8, "Мрія-93".</text:p>
      <text:p text:style-name="P13">Голосування:</text:p>
      <text:p text:style-name="P13">За - 67, проти - 5, утр. - 5. Рішення прийнято.</text:p>
      <text:p text:style-name="P13">Тепер давайте про аванс.</text:p>
      <text:p text:style-name="P13">Терентьєв М.О.: Продаж земельної ділянки, "Мрія-93", справа 564511291. Заявником сплачено аванс <text:s/>в сумі майже 700 тис. На земельній ділянці розташовано торговельно-побутовий комплекс, більше тисячі квадратних метрів, 8 соток. Надходження до бюджету. Дякую!</text:p>
      <text:p text:style-name="P13">Бондаренко В.В.: Царенко Михайло з цього приводу? Випадково.</text:p>
      <text:p text:style-name="P13">Тоді ставлю на голосування. Колеги, по суті, прошу підтримати!</text:p>
      <text:p text:style-name="P13">Голосування:</text:p>
      <text:p text:style-name="P13">За - 70, проти <text:s/>- 5, утр. - 2. Рішення прийнято.</text:p>
      <text:p text:style-name="P13">Наступний!</text:p>
      <text:p text:style-name="P21"><text:span text:style-name="T24">Терентьєв М.О.: Прошу повернутися до 9-го пункту, "Про продаж земельної ділянки на вул. Тулузи, 5, літера Б у Святошинському районі <text:s text:c="12"/>м. Києва товариству з обмеженою відповідальністю </text:span><text:span text:style-name="T40">«</text:span><text:span text:style-name="T24">ФІРМА </text:span><text:span text:style-name="T40">«</text:span><text:span text:style-name="T24">ФАВОР</text:span><text:span text:style-name="T40">» </text:span><text:span text:style-name="T24">для експлуатації та обслуговування молочної кухні, справа 759606114. </text:span></text:p>
      <text:p text:style-name="P13">Бондаренко В.В.: Товариство, ставлю за повернення до питання 9, "ФІРМА "ФАВОР".</text:p>
      <text:p text:style-name="P13">Голосування:</text:p>
      <text:p text:style-name="P13">За - 72, проти <text:s/>- 0, утр. - 1. Рішення прийнято.</text:p>
      <text:p text:style-name="P13">Доповідайте!</text:p>
      <text:p text:style-name="P21"><text:span text:style-name="T24">Терентьєв М.О.: Колеги, продаж земельної ділянки, вулиця Тулузи, 5, літера Б у Святошинському районі міста Києва товариству з обмеженою відповідальністю </text:span><text:span text:style-name="T40">«</text:span><text:span text:style-name="T24">ФІРМА </text:span><text:span text:style-name="T40">«</text:span><text:span text:style-name="T24">ФАВОР</text:span><text:span text:style-name="T40">» </text:span><text:span text:style-name="T24">для експлуатації та обслуговування молочної кухні, справа 759606114. </text:span></text:p>
      <text:p text:style-name="P13">На земельній ділянці розташована нежитлова будівля загальною площею майже 1500 кв. м, що перебуває у власності заявника. </text:p>
      <text:p text:style-name="P13">Бондаренко В.В.: Зрозуміло.</text:p>
      <text:p text:style-name="P13">Колеги, ставлю на голосування проєкт рішення по суті. Прошу підтримати!</text:p>
      <text:p text:style-name="P13"/>
      <text:p text:style-name="P13"><text:s text:c="2"/></text:p>
      <text:p text:style-name="P13"><text:s text:c="2"/>&lt;--- <text:s text:c="3"/>4 Марта <text:s/>12 ч 59 м 47 с <text:s/>---- <text:s text:c="2"/>Перший <text:s text:c="2"/>---&gt;</text:p>
      <text:p text:style-name="P13"><text:s text:c="2"/></text:p>
      <text:p text:style-name="P13">Голосування:</text:p>
      <text:p text:style-name="P13">За - 67, проти - 0, утр. - 1. Рішення прийнято.</text:p>
      <text:p text:style-name="P13">Наступний!</text:p>
      <text:p text:style-name="P13">Терентьєв М.О.: ...(Нічого не чути) ... Прохання повернутись до... (Нічого не чути). Розділ 3.6, пункт 2, про внесення змін до рішення Київської міської ради від 01 жовтня 2015 року, справа А-22244. </text:p>
      <text:p text:style-name="P13">Бондаренко В.В.: Колеги, ставлю на голосування за повернення до <text:soft-page-break/>розгляду питання!</text:p>
      <text:p text:style-name="P13">Голосування:</text:p>
      <text:p text:style-name="P13">За - 66, проти - 4, утр. - 1. Рішення прийнято.</text:p>
      <text:p text:style-name="P13">Доповідайте!</text:p>
      <text:p text:style-name="P13">Терентьєв М.О.: Колеги, питання про внесення змін до рішення Київської міської ради від 01 жовтня 2015 року, про поділ земельної ділянки, справа А-22244. Але, фактично, це питання виправлення технічної помилки.</text:p>
      <text:p text:style-name="P13">Бондаренко В.В.: Зрозуміло.</text:p>
      <text:p text:style-name="P13">Терентьєв М.О.: Виправлення технічної помилки.</text:p>
      <text:p text:style-name="P13">Бондаренко В.В.: Федоренко з цього приводу, прошу, про технічну помилку!</text:p>
      <text:p text:style-name="P13">Федоренко Ю.С.: Колеги, я перепрошую, яке виправлення технічної помилки, якщо цим же проєктом рішення передбачено продовження строку оренди на одну з цих земельних ділянок на 15 років. Про яку технічну помилку ми зараз кажемо? Тим паче, що я казав попередньо, що є факт нецільового використання однієї з земельних ділянок. </text:p>
      <text:p text:style-name="P13">Тому, колеги, про технічну похибку тут мова не йде. Мова йде про те, що, дійсно, виправляють там певні зауваження, ділять земельну ділянку на 3 частини, в одн<text:span text:style-name="T51">ій</text:span> з яких строк оренди продовжують на 15 років. </text:p>
      <text:p text:style-name="P13">Бондаренко В.В.: Дякую, пане Юрію! Різні технічні помилки бувають. </text:p>
      <text:p text:style-name="P13">Ставлю на голосування по суті. Прошу підтримати!</text:p>
      <text:p text:style-name="P13">Голосування:</text:p>
      <text:p text:style-name="P13">За - 63, проти - 10, утр. - 2. Рішення прийнято.</text:p>
      <text:p text:style-name="P13">Наступне!</text:p>
      <text:p text:style-name="P13">Терентьєв М.О.: Розділ 3.11, "Про відмову у поновленні договору оренди земельної ділянки".</text:p>
      <text:p text:style-name="P13">1-й пункт, "Про відмову товариству з обмеженою відповідальністю "СОУЛ" в поновленні договору оренди земельної ділянки від 01 квітня 2005 року (зі змінами)", справа 350533747.</text:p>
      <text:p text:style-name="P13">Бондаренко В.В.: Колеги, немає записаних на виступ. </text:p>
      <text:p text:style-name="P13">Ставлю на голосування. Прошу підтримати!</text:p>
      <text:p text:style-name="P13">Голосування:</text:p>
      <text:p text:style-name="P13">За - 66, проти - 2, утр. - 0. Рішення прийнято.</text:p>
      <text:p text:style-name="P13">Наступний!</text:p>
      <text:p text:style-name="P13">Терентьєв М.О.: 2-й пункт, "Про відмову</text:p>
      <text:p text:style-name="P13"/>
      <text:p text:style-name="P13"><text:s text:c="2"/></text:p>
      <text:p text:style-name="P13"/>
      <text:p text:style-name="P13"><text:s text:c="2"/>&lt;--- <text:s text:c="3"/>4 Марта <text:s/>13 ч 02 м 47 с <text:s/>---- <text:s text:c="2"/>Седьмой <text:s text:c="2"/>---&gt;</text:p>
      <text:p text:style-name="P13"><text:s text:c="2"/></text:p>
      <text:p text:style-name="P23"><text:span text:style-name="T24">товариству з обмеженою відповідальністю </text:span><text:span text:style-name="T40">«</text:span><text:span text:style-name="T24">ІНТЕРБУД КОМПАНІ</text:span><text:span text:style-name="T40">» </text:span><text:span text:style-name="T24">в поновленні договору оренди земельної ділянки на вулиці Протасів Яр та </text:span><text:soft-page-break/><text:span text:style-name="T24">вулиці Миколи Амосова в Солом</text:span><text:span text:style-name="T40">’</text:span><text:span text:style-name="T24">янському районі", справа 380564448. </text:span></text:p>
      <text:p text:style-name="P13">Бондаренко В.В.: Колеги, ставлю на голосування по суті. Прошу підтримати!</text:p>
      <text:p text:style-name="P13">Голосування:</text:p>
      <text:p text:style-name="P13">За - 70, проти <text:s/>- 0, утр. - 0. Рішення прийнято.</text:p>
      <text:p text:style-name="P13">Наступний!</text:p>
      <text:p text:style-name="P13">Терентьєв М.О.: Колеги, наступний проєкт рішення, розділ 3.12. "Про розірвання договору оренди земельної ділянки".</text:p>
      <text:p text:style-name="P21"><text:span text:style-name="T24">1-й пункт, "Про розірвання договорів оренди земельних ділянок на площі Михайлівській, 1 у Подільському та Шевченківському районах міста Києва від 25 лютого 2010 року за </text:span><text:span text:style-name="T40">№№ 85-6-00474, 91-6-00886, </text:span><text:span text:style-name="T24">укладених між Київською міською радою та товариством з обмеженою відповідальністю </text:span><text:span text:style-name="T40">«</text:span><text:span text:style-name="T24">Виставковий центр-музей художника Івана Марчука</text:span><text:span text:style-name="T40">», </text:span><text:span text:style-name="T24">справа А-26749. </text:span></text:p>
      <text:p text:style-name="P13">Бондаренко В.В.: Дякую, пане Михайле!</text:p>
      <text:p text:style-name="P13">Колеги, ставлю на голосування проєкт рішення з рекомендаціями управління правового забезпечення. Прошу підтримати!</text:p>
      <text:p text:style-name="P13">Голосування:</text:p>
      <text:p text:style-name="P13">За - 59, проти <text:s/>- 0, утр. - 0. Рішення не прийнято.</text:p>
      <text:p text:style-name="P13">Михайло Присяжнюк був з цього приводу?</text:p>
      <text:p text:style-name="P13">Михайло Присяжнюк!</text:p>
      <text:p text:style-name="P13">Присяжнюк М.О.: Випадково, Володимире Володимировичу!</text:p>
      <text:p text:style-name="P13">Бондаренко В.В.: Випадково.</text:p>
      <text:p text:style-name="P13">Олег...(не чути), випадково? Не випадково.</text:p>
      <text:p text:style-name="P13">Олег Костюшко!</text:p>
      <text:p text:style-name="P13">Костюшко О.П.: Я хотів би звернутися до вас особисто. У нас у Регламенті обідня перерва не регламентована. Давайте виправимо цю прикру помилку в наступному Регламенті, будь ласка! </text:p>
      <text:p text:style-name="P13">Бондаренко В.В.: Погоджуюсь з вами!</text:p>
      <text:p text:style-name="P13">Колеги, зважаючи на те, що всі питання порядку денного пленарного засідання вичерпані, оголошую пленарне засідання закритим.</text:p>
      <text:p text:style-name="P13">Нагадую, що за годину ми з вами маємо зібратися до наступного пленарного засідання. І пропоную виконати Державний Гімн України.</text:p>
      <text:p text:style-name="P13">(Виконується Державний Гімн України).</text:p>
      <text:p text:style-name="P13"/>
      <text:p text:style-name="P13"><text:s text:c="2"/></text:p>
      <text:p text:style-name="P13"><text:s text:c="2"/>&lt;--- <text:s text:c="3"/>4 Марта <text:s/>13 ч 05 м 47 с <text:s/>---- <text:s text:c="2"/>Другий <text:s text:c="2"/>---&gt;</text:p>
      <text:p text:style-name="P13"><text:s text:c="2"/></text:p>
      <text:p text:style-name="P13">(Виконується Державний Гімн України).</text:p>
      <text:p text:style-name="P13"/>
      <text:p text:style-name="P13"><text:s/><text:span text:style-name="T55">11.03.2021</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7</text:page-number></text:p>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4T15:40:43.769000000</meta:creation-date>
    <dc:date>2021-03-11T14:52:47.446000000</dc:date>
    <meta:editing-duration>P1DT10H52M10S</meta:editing-duration>
    <meta:editing-cycles>33</meta:editing-cycles>
    <meta:generator>LibreOffice/4.3.1.2$Windows_x86 LibreOffice_project/958349dc3b25111dbca392fbc281a05559ef6848</meta:generator>
    <meta:print-date>2021-03-11T14:43:20.853000000</meta:print-date>
    <meta:document-statistic meta:table-count="0" meta:image-count="0" meta:object-count="0" meta:page-count="57" meta:paragraph-count="1116" meta:word-count="16603" meta:character-count="113914" meta:non-whitespace-character-count="97180"/>
  </office:meta>
</office:document-meta>
</file>