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center" style:justify-single-word="false"/>
      <style:text-properties style:font-name="Times New Roman" fo:font-size="14pt" fo:language="uk" fo:country="UA" fo:font-weight="bold" officeooo:paragraph-rsid="00128f5c" style:font-size-asian="14pt" style:font-weight-asian="bold" style:font-size-complex="14pt"/>
    </style:style>
    <style:style style:name="P3" style:family="paragraph" style:parent-style-name="Standard">
      <style:paragraph-properties fo:text-align="center" style:justify-single-word="false"/>
      <style:text-properties style:font-name="Times New Roman" fo:font-size="14pt" fo:language="uk" fo:country="UA" fo:font-weight="bold" officeooo:rsid="0006e227" officeooo:paragraph-rsid="00128f5c" style:font-size-asian="14pt" style:font-weight-asian="bold" style:font-size-complex="14pt"/>
    </style:style>
    <style:style style:name="P4" style:family="paragraph" style:parent-style-name="Standard">
      <style:paragraph-properties fo:text-align="center" style:justify-single-word="false"/>
      <style:text-properties style:font-name="Times New Roman" fo:font-size="14pt" fo:language="uk" fo:country="UA" fo:font-weight="bold" officeooo:paragraph-rsid="00128f5c" style:font-size-asian="14pt" style:font-weight-asian="bold" style:font-name-complex="Times New Roman" style:font-size-complex="14pt"/>
    </style:style>
    <style:style style:name="P5" style:family="paragraph" style:parent-style-name="Standard">
      <style:paragraph-properties fo:text-align="center" style:justify-single-word="false">
        <style:tab-stops>
          <style:tab-stop style:position="4.516cm"/>
          <style:tab-stop style:position="8.885cm" style:type="center"/>
        </style:tab-stops>
      </style:paragraph-properties>
      <style:text-properties style:font-name="Times New Roman" fo:font-size="14pt" fo:language="uk" fo:country="UA" fo:font-weight="bold" officeooo:rsid="001007f1" officeooo:paragraph-rsid="00128f5c" style:font-size-asian="14pt" style:font-weight-asian="bold" style:font-name-complex="Times New Roman" style:font-size-complex="14pt" style:font-weight-complex="bold"/>
    </style:style>
    <style:style style:name="P6" style:family="paragraph" style:parent-style-name="Standard">
      <style:paragraph-properties fo:text-align="center" style:justify-single-word="false"/>
      <style:text-properties style:font-name="Times New Roman" fo:font-size="14pt" officeooo:paragraph-rsid="00128f5c" style:font-size-asian="14pt" style:font-size-complex="14pt"/>
    </style:style>
    <style:style style:name="P7" style:family="paragraph" style:parent-style-name="Standard">
      <style:paragraph-properties fo:text-align="center" style:justify-single-word="false">
        <style:tab-stops>
          <style:tab-stop style:position="4.516cm"/>
          <style:tab-stop style:position="8.885cm" style:type="center"/>
        </style:tab-stops>
      </style:paragraph-properties>
      <style:text-properties style:font-name="Times New Roman" fo:font-size="14pt" fo:font-weight="bold" officeooo:paragraph-rsid="00128f5c" style:font-size-asian="14pt" style:font-weight-asian="bold" style:font-name-complex="Times New Roman" style:font-size-complex="14pt"/>
    </style:style>
    <style:style style:name="P8" style:family="paragraph" style:parent-style-name="Standard">
      <style:paragraph-properties fo:text-align="center" style:justify-single-word="false"/>
      <style:text-properties style:font-name="Times New Roman" fo:font-size="14pt" fo:font-weight="bold" officeooo:paragraph-rsid="00128f5c" style:font-size-asian="14pt" style:font-weight-asian="bold" style:font-name-complex="Times New Roman" style:font-size-complex="14pt"/>
    </style:style>
    <style:style style:name="P9" style:family="paragraph" style:parent-style-name="Standard">
      <style:paragraph-properties fo:text-align="center" style:justify-single-word="false">
        <style:tab-stops>
          <style:tab-stop style:position="4.516cm"/>
          <style:tab-stop style:position="8.885cm" style:type="center"/>
        </style:tab-stops>
      </style:paragraph-properties>
      <style:text-properties style:font-name="Times New Roman" fo:font-size="14pt" fo:font-weight="bold" officeooo:rsid="001fd0a2" officeooo:paragraph-rsid="00128f5c" style:font-size-asian="14pt" style:font-weight-asian="bold" style:font-name-complex="Times New Roman" style:font-size-complex="14pt"/>
    </style:style>
    <style:style style:name="P10" style:family="paragraph" style:parent-style-name="Standard">
      <style:paragraph-properties fo:margin-left="0cm" fo:margin-right="0cm" fo:text-align="center" style:justify-single-word="false" fo:text-indent="0.882cm" style:auto-text-indent="false"/>
      <style:text-properties style:font-name="Times New Roman" fo:font-size="14pt" officeooo:paragraph-rsid="00128f5c" style:font-size-asian="14pt" style:font-size-complex="14pt"/>
    </style:style>
    <style:style style:name="P11" style:family="paragraph" style:parent-style-name="Standard">
      <style:paragraph-properties fo:margin-left="0cm" fo:margin-right="0cm" fo:text-align="justify" style:justify-single-word="false" fo:text-indent="0.882cm" style:auto-text-indent="false"/>
      <style:text-properties style:font-name="Times New Roman" fo:font-size="14pt" officeooo:paragraph-rsid="00128f5c" style:font-size-asian="14pt" style:font-size-complex="14pt"/>
    </style:style>
    <style:style style:name="P12" style:family="paragraph" style:parent-style-name="Standard">
      <style:paragraph-properties fo:margin-left="0cm" fo:margin-right="0cm" fo:text-indent="0.882cm" style:auto-text-indent="false"/>
      <style:text-properties style:font-name="Times New Roman" fo:font-size="36pt" style:font-size-asian="36pt"/>
    </style:style>
    <style:style style:name="P13" style:family="paragraph" style:parent-style-name="Standard">
      <style:paragraph-properties fo:margin-left="0cm" fo:margin-right="0cm" fo:text-align="justify" style:justify-single-word="false" fo:text-indent="0.882cm" style:auto-text-indent="false"/>
      <style:text-properties style:font-name="Times New Roman CYR" fo:font-size="14pt" style:font-size-asian="14pt" style:font-size-complex="14pt"/>
    </style:style>
    <style:style style:name="P14"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128f5c" style:font-size-asian="14pt" style:font-size-complex="14pt"/>
    </style:style>
    <style:style style:name="P15"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25bb71" style:font-size-asian="14pt" style:font-size-complex="14pt"/>
    </style:style>
    <style:style style:name="P16"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2e9211" style:font-size-asian="14pt" style:font-size-complex="14pt"/>
    </style:style>
    <style:style style:name="P17"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32158e" style:font-size-asian="14pt" style:font-size-complex="14pt"/>
    </style:style>
    <style:style style:name="P18" style:family="paragraph" style:parent-style-name="Standard">
      <style:paragraph-properties fo:margin-left="0cm" fo:margin-right="0cm" fo:text-align="justify" style:justify-single-word="false" fo:text-indent="0.882cm" style:auto-text-indent="false"/>
      <style:text-properties style:font-name="Times New Roman CYR" fo:font-size="14pt" fo:language="en" fo:country="US" officeooo:rsid="002412f5" officeooo:paragraph-rsid="002412f5" style:font-size-asian="14pt" style:font-size-complex="14pt"/>
    </style:style>
    <style:style style:name="P19" style:family="paragraph" style:parent-style-name="Standard">
      <style:paragraph-properties fo:margin-left="0cm" fo:margin-right="0cm" fo:text-indent="0.882cm" style:auto-text-indent="false"/>
      <style:text-properties style:font-name="Times New Roman CYR" fo:font-size="36pt" style:font-size-asian="36pt"/>
    </style:style>
    <style:style style:name="P20" style:family="paragraph" style:parent-style-name="Standard">
      <style:paragraph-properties fo:margin-left="0cm" fo:margin-right="0cm" fo:text-align="justify" style:justify-single-word="false" fo:text-indent="0.882cm" style:auto-text-indent="false"/>
      <style:text-properties fo:font-size="14pt" style:font-size-asian="14pt" style:font-size-complex="14pt"/>
    </style:style>
    <style:style style:name="P21" style:family="paragraph" style:parent-style-name="Standard">
      <style:paragraph-properties fo:margin-left="0cm" fo:margin-right="0cm" fo:text-align="justify" style:justify-single-word="false" fo:text-indent="0.882cm" style:auto-text-indent="false"/>
      <style:text-properties fo:font-size="14pt" officeooo:paragraph-rsid="0026fd14" style:font-size-asian="14pt" style:font-size-complex="14pt"/>
    </style:style>
    <style:style style:name="P22" style:family="paragraph" style:parent-style-name="Standard">
      <style:paragraph-properties fo:margin-left="0cm" fo:margin-right="0cm" fo:text-align="justify" style:justify-single-word="false" fo:text-indent="0.882cm" style:auto-text-indent="false"/>
      <style:text-properties fo:font-size="14pt" officeooo:paragraph-rsid="002e9211" style:font-size-asian="14pt" style:font-size-complex="14pt"/>
    </style:style>
    <style:style style:name="P23" style:family="paragraph" style:parent-style-name="Standard">
      <style:paragraph-properties fo:margin-left="0cm" fo:margin-right="0cm" fo:text-align="center" style:justify-single-word="false" fo:text-indent="0cm" style:auto-text-indent="false"/>
      <style:text-properties style:font-name="Times New Roman" fo:font-size="14pt" fo:language="uk" fo:country="UA" fo:font-weight="bold" officeooo:paragraph-rsid="00128f5c" style:font-size-asian="14pt" style:font-weight-asian="bold" style:font-size-complex="14pt"/>
    </style:style>
    <style:style style:name="P24" style:family="paragraph" style:parent-style-name="Standard">
      <style:paragraph-properties fo:margin-left="0cm" fo:margin-right="0cm" fo:text-align="center" style:justify-single-word="false" fo:text-indent="0cm" style:auto-text-indent="false"/>
      <style:text-properties style:font-name="Times New Roman" fo:font-size="14pt" fo:language="uk" fo:country="UA" fo:font-weight="bold" officeooo:rsid="0006249d" officeooo:paragraph-rsid="00128f5c" style:font-size-asian="14pt" style:font-weight-asian="bold" style:font-name-complex="Times New Roman1" style:font-size-complex="14pt"/>
    </style:style>
    <style:style style:name="P25" style:family="paragraph" style:parent-style-name="Standard">
      <style:paragraph-properties fo:margin-left="0cm" fo:margin-right="0cm" fo:text-align="center" style:justify-single-word="false" fo:text-indent="0cm" style:auto-text-indent="false"/>
      <style:text-properties style:font-name="Times New Roman" fo:font-size="14pt" fo:language="uk" fo:country="UA" fo:font-weight="bold" officeooo:rsid="000bfec4" officeooo:paragraph-rsid="00128f5c" style:font-size-asian="14pt" style:font-weight-asian="bold" style:font-name-complex="Times New Roman1" style:font-size-complex="14pt"/>
    </style:style>
    <style:style style:name="P26" style:family="paragraph" style:parent-style-name="Standard">
      <style:paragraph-properties fo:margin-left="0cm" fo:margin-right="0cm" fo:text-align="center" style:justify-single-word="false" fo:text-indent="0cm" style:auto-text-indent="false">
        <style:tab-stops>
          <style:tab-stop style:position="4.516cm"/>
          <style:tab-stop style:position="8.885cm" style:type="center"/>
        </style:tab-stops>
      </style:paragraph-properties>
      <style:text-properties style:font-name="Times New Roman" fo:font-size="14pt" fo:language="uk" fo:country="UA" fo:font-weight="bold" officeooo:rsid="001007f1" officeooo:paragraph-rsid="00128f5c" style:font-size-asian="14pt" style:font-weight-asian="bold" style:font-name-complex="Times New Roman" style:font-size-complex="14pt"/>
    </style:style>
    <style:style style:name="P27" style:family="paragraph" style:parent-style-name="Standard">
      <style:paragraph-properties fo:margin-left="0cm" fo:margin-right="0cm" fo:text-align="center" style:justify-single-word="false" fo:text-indent="0cm" style:auto-text-indent="false"/>
      <style:text-properties style:font-name="Times New Roman" fo:font-size="14pt" fo:language="uk" fo:country="UA" fo:font-weight="bold" officeooo:rsid="001007f1" officeooo:paragraph-rsid="00128f5c" style:font-size-asian="14pt" style:font-weight-asian="bold" style:font-name-complex="Times New Roman" style:font-size-complex="14pt" style:font-weight-complex="bold"/>
    </style:style>
    <style:style style:name="P28" style:family="paragraph" style:parent-style-name="Standard">
      <style:paragraph-properties fo:margin-left="0cm" fo:margin-right="0cm" fo:text-align="center" style:justify-single-word="false" fo:text-indent="0cm" style:auto-text-indent="false"/>
      <style:text-properties style:font-name="Times New Roman" fo:font-size="14pt" fo:language="uk" fo:country="UA" fo:font-weight="bold" officeooo:paragraph-rsid="00128f5c" style:font-size-asian="14pt" style:font-weight-asian="bold" style:font-name-complex="Times New Roman" style:font-size-complex="14pt"/>
    </style:style>
    <style:style style:name="P29" style:family="paragraph" style:parent-style-name="Standard" style:master-page-name="First_20_Page">
      <style:paragraph-properties fo:margin-left="0cm" fo:margin-right="0cm" fo:text-align="center" style:justify-single-word="false" fo:text-indent="0.882cm" style:auto-text-indent="false" style:page-number="auto"/>
      <style:text-properties style:font-name="Times New Roman" fo:font-size="14pt" officeooo:paragraph-rsid="00128f5c" style:font-size-asian="14pt" style:font-size-complex="14pt"/>
    </style:style>
    <style:style style:name="P30" style:family="paragraph" style:parent-style-name="Standard">
      <style:paragraph-properties fo:margin-left="0cm" fo:margin-right="0cm" fo:text-align="justify" style:justify-single-word="false" fo:text-indent="0.882cm" style:auto-text-indent="false"/>
      <style:text-properties style:font-name="Times New Roman CYR" fo:font-size="14pt" style:font-size-asian="14pt" style:font-size-complex="14pt"/>
    </style:style>
    <style:style style:name="P31"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3bcfdf" style:font-size-asian="14pt" style:font-size-complex="14pt"/>
    </style:style>
    <style:style style:name="P32" style:family="paragraph" style:parent-style-name="Standard">
      <style:paragraph-properties fo:margin-left="0cm" fo:margin-right="0cm" fo:text-align="justify" style:justify-single-word="false" fo:text-indent="0.882cm" style:auto-text-indent="false"/>
      <style:text-properties style:font-name="Times New Roman" fo:font-size="14pt" officeooo:paragraph-rsid="00128f5c" style:font-size-asian="14pt" style:font-size-complex="14pt"/>
    </style:style>
    <style:style style:name="T1" style:family="text">
      <style:text-properties fo:font-weight="bold" style:font-name-asian="Times New Roman CYR" style:font-weight-asian="bold" style:font-name-complex="Times New Roman" style:font-weight-complex="bold"/>
    </style:style>
    <style:style style:name="T2" style:family="text">
      <style:text-properties fo:font-weight="bold" officeooo:rsid="00012318" style:font-name-asian="Times New Roman CYR" style:font-weight-asian="bold" style:font-name-complex="Times New Roman" style:font-weight-complex="bold"/>
    </style:style>
    <style:style style:name="T3" style:family="text">
      <style:text-properties fo:language="en" fo:country="US" officeooo:rsid="0005b062" style:font-name-complex="Times New Roman"/>
    </style:style>
    <style:style style:name="T4" style:family="text">
      <style:text-properties fo:language="en" fo:country="US" officeooo:rsid="001fe1d4" style:font-name-complex="Times New Roman"/>
    </style:style>
    <style:style style:name="T5" style:family="text">
      <style:text-properties fo:language="en" fo:country="US" fo:font-weight="bold" officeooo:rsid="00012318" style:font-weight-asian="bold"/>
    </style:style>
    <style:style style:name="T6" style:family="text">
      <style:text-properties fo:language="en" fo:country="US" fo:font-weight="bold" officeooo:rsid="001fe1d4" style:font-weight-asian="bold"/>
    </style:style>
    <style:style style:name="T7" style:family="text">
      <style:text-properties style:font-name-complex="Times New Roman"/>
    </style:style>
    <style:style style:name="T8" style:family="text">
      <style:text-properties officeooo:rsid="001fe1d4" style:font-name-complex="Times New Roman"/>
    </style:style>
    <style:style style:name="T9" style:family="text">
      <style:text-properties officeooo:rsid="00118c74" style:font-name-complex="Times New Roman" style:font-weight-complex="bold"/>
    </style:style>
    <style:style style:name="T10" style:family="text">
      <style:text-properties officeooo:rsid="001007f1" style:font-name-complex="Times New Roman" style:font-weight-complex="bold"/>
    </style:style>
    <style:style style:name="T11" style:family="text">
      <style:text-properties fo:language="uk" fo:country="UA" fo:font-weight="bold" style:font-weight-asian="bold"/>
    </style:style>
    <style:style style:name="T12" style:family="text">
      <style:text-properties fo:language="uk" fo:country="UA" fo:font-weight="bold" officeooo:rsid="001fe1d4" style:font-weight-asian="bold"/>
    </style:style>
    <style:style style:name="T13" style:family="text">
      <style:text-properties fo:language="uk" fo:country="UA" fo:font-weight="bold" officeooo:rsid="00012318" style:font-weight-asian="bold"/>
    </style:style>
    <style:style style:name="T14" style:family="text">
      <style:text-properties fo:language="uk" fo:country="UA" fo:font-weight="bold" officeooo:rsid="001007f1" style:font-name-asian="Times New Roman CYR" style:font-weight-asian="bold" style:font-name-complex="Times New Roman CYR" style:font-weight-complex="bold"/>
    </style:style>
    <style:style style:name="T15" style:family="text">
      <style:text-properties officeooo:rsid="0013bd92"/>
    </style:style>
    <style:style style:name="T16" style:family="text">
      <style:text-properties officeooo:rsid="001fe1d4"/>
    </style:style>
    <style:style style:name="T17" style:family="text">
      <style:text-properties officeooo:rsid="000a37af"/>
    </style:style>
    <style:style style:name="T18" style:family="text">
      <style:text-properties style:font-name="Times New Roman CYR"/>
    </style:style>
    <style:style style:name="T19" style:family="text">
      <style:text-properties style:font-name="Times New Roman CYR" fo:font-size="36pt" style:font-size-asian="36pt"/>
    </style:style>
    <style:style style:name="T20" style:family="text">
      <style:text-properties style:font-name="Times New Roman CYR" officeooo:rsid="0016375c"/>
    </style:style>
    <style:style style:name="T21" style:family="text">
      <style:text-properties style:font-name="Times New Roman CYR" officeooo:rsid="0017dfec"/>
    </style:style>
    <style:style style:name="T22" style:family="text">
      <style:text-properties style:font-name="Times New Roman CYR" officeooo:rsid="00191d77"/>
    </style:style>
    <style:style style:name="T23" style:family="text">
      <style:text-properties style:font-name="Times New Roman CYR" officeooo:rsid="0019cc7f"/>
    </style:style>
    <style:style style:name="T24" style:family="text">
      <style:text-properties style:font-name="Times New Roman CYR" officeooo:rsid="001ad3cc"/>
    </style:style>
    <style:style style:name="T25" style:family="text">
      <style:text-properties style:font-name="Times New Roman CYR" fo:language="ru" fo:country="RU"/>
    </style:style>
    <style:style style:name="T26" style:family="text">
      <style:text-properties style:font-name="Times New Roman CYR" officeooo:rsid="001bbdf1"/>
    </style:style>
    <style:style style:name="T27" style:family="text">
      <style:text-properties style:font-name="Times New Roman CYR" officeooo:rsid="001cbe36"/>
    </style:style>
    <style:style style:name="T28" style:family="text">
      <style:text-properties style:font-name="Times New Roman CYR" officeooo:rsid="001d6293"/>
    </style:style>
    <style:style style:name="T29" style:family="text">
      <style:text-properties style:font-name="Times New Roman CYR" officeooo:rsid="002010ce"/>
    </style:style>
    <style:style style:name="T30" style:family="text">
      <style:text-properties style:font-name="Times New Roman CYR" officeooo:rsid="002412f5"/>
    </style:style>
    <style:style style:name="T31" style:family="text">
      <style:text-properties style:font-name="Times New Roman CYR" officeooo:rsid="002470d9"/>
    </style:style>
    <style:style style:name="T32" style:family="text">
      <style:text-properties style:font-name="Times New Roman CYR" officeooo:rsid="0026fd14"/>
    </style:style>
    <style:style style:name="T33" style:family="text">
      <style:text-properties style:font-name="Times New Roman CYR" officeooo:rsid="002ca711"/>
    </style:style>
    <style:style style:name="T34" style:family="text">
      <style:text-properties style:font-name="Times New Roman CYR" officeooo:rsid="00305d86"/>
    </style:style>
    <style:style style:name="T35" style:family="text">
      <style:text-properties style:font-name="Times New Roman CYR" officeooo:rsid="0032158e"/>
    </style:style>
    <style:style style:name="T36" style:family="text">
      <style:text-properties style:font-name="Times New Roman CYR" officeooo:rsid="00351cb9"/>
    </style:style>
    <style:style style:name="T37" style:family="text">
      <style:text-properties style:font-name="Times New Roman CYR" officeooo:rsid="00380fe5"/>
    </style:style>
    <style:style style:name="T38" style:family="text">
      <style:text-properties style:font-name="Times New Roman CYR" officeooo:rsid="003a452e"/>
    </style:style>
    <style:style style:name="T39" style:family="text">
      <style:text-properties style:font-name="Times New Roman"/>
    </style:style>
    <style:style style:name="T40" style:family="text">
      <style:text-properties officeooo:rsid="0025bb71"/>
    </style:style>
    <style:style style:name="T41" style:family="text">
      <style:text-properties officeooo:rsid="0028dfe3"/>
    </style:style>
    <style:style style:name="T42" style:family="text">
      <style:text-properties officeooo:rsid="002adb3d"/>
    </style:style>
    <style:style style:name="T43" style:family="text">
      <style:text-properties officeooo:rsid="002ca711"/>
    </style:style>
    <style:style style:name="T44" style:family="text">
      <style:text-properties officeooo:rsid="002e9211"/>
    </style:style>
    <style:style style:name="T45" style:family="text">
      <style:text-properties officeooo:rsid="00305d86"/>
    </style:style>
    <style:style style:name="T46" style:family="text">
      <style:text-properties officeooo:rsid="0032158e"/>
    </style:style>
    <style:style style:name="T47" style:family="text">
      <style:text-properties officeooo:rsid="0033916c"/>
    </style:style>
    <style:style style:name="T48" style:family="text">
      <style:text-properties officeooo:rsid="00351cb9"/>
    </style:style>
    <style:style style:name="T49" style:family="text">
      <style:text-properties officeooo:rsid="0036914c"/>
    </style:style>
    <style:style style:name="T50" style:family="text">
      <style:text-properties officeooo:rsid="0037e47a"/>
    </style:style>
    <style:style style:name="T51" style:family="text">
      <style:text-properties officeooo:rsid="00380fe5"/>
    </style:style>
    <style:style style:name="T52" style:family="text">
      <style:text-properties officeooo:rsid="0039c674"/>
    </style:style>
    <style:style style:name="T53" style:family="text">
      <style:text-properties officeooo:rsid="003a452e"/>
    </style:style>
    <style:style style:name="T54" style:family="text">
      <style:text-properties officeooo:rsid="003bcfdf"/>
    </style:style>
    <style:style style:name="T55" style:family="text">
      <style:text-properties fo:language="ru" fo:country="RU"/>
    </style:style>
    <style:style style:name="T56" style:family="text">
      <style:text-properties officeooo:rsid="003fc7bd"/>
    </style:style>
    <style:style style:name="T57" style:family="text">
      <style:text-properties officeooo:rsid="0040c873"/>
    </style:style>
    <style:style style:name="T58" style:family="text">
      <style:text-properties officeooo:rsid="0041cb37"/>
    </style:style>
    <style:style style:name="T59" style:family="text">
      <style:text-properties officeooo:rsid="00439fab"/>
    </style:style>
    <style:style style:name="T60" style:family="text">
      <style:text-properties officeooo:rsid="0043a44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text:span text:style-name="T2">К</text:span><text:span text:style-name="T1">ИЇВСЬКА МІСЬКА РАДА</text:span></text:p>
      <text:p text:style-name="P23"><text:span text:style-name="T3"><text:s text:c="7"/></text:span><text:span text:style-name="T4">І</text:span><text:span text:style-name="T8">І</text:span><text:span text:style-name="T7"> сесія І</text:span><text:span text:style-name="T8">Х</text:span><text:span text:style-name="T7"> скликання</text:span></text:p>
      <text:p text:style-name="P23"><text:span text:style-name="T9">(</text:span><text:span text:style-name="T10">Зала пленарних засідань Київської міської ради</text:span><text:span text:style-name="T9">)</text:span></text:p>
      <text:p text:style-name="P2"/>
      <text:p text:style-name="P2"/>
      <text:p text:style-name="P2"/>
      <text:p text:style-name="P2"/>
      <text:p text:style-name="P2"/>
      <text:p text:style-name="P2"/>
      <text:p text:style-name="P2"/>
      <text:p text:style-name="P2">Стенограма</text:p>
      <text:p text:style-name="P2">пленарного засідання</text:p>
      <text:p text:style-name="P6"><text:span text:style-name="T12">04</text:span><text:span text:style-name="T11">.</text:span><text:span text:style-name="T5">0</text:span><text:span text:style-name="T6">3</text:span><text:span text:style-name="T11">.20</text:span><text:span text:style-name="T13">2</text:span><text:span text:style-name="T12">1</text:span></text:p>
      <text:p text:style-name="P3"/>
      <text:p text:style-name="P25"/>
      <text:p text:style-name="P24"/>
      <text:p text:style-name="P2"/>
      <text:p text:style-name="P2"/>
      <text:p text:style-name="P2"/>
      <text:p text:style-name="P2"/>
      <text:p text:style-name="P2"/>
      <text:p text:style-name="P2">Головуюч<text:span text:style-name="T17">і</text:span>:</text:p>
      <text:p text:style-name="P2"/>
      <text:p text:style-name="P4"/>
      <text:p text:style-name="P4">Київський міський голова <text:s/></text:p>
      <text:p text:style-name="P28">В. В. Кличко</text:p>
      <text:p text:style-name="P2"/>
      <text:p text:style-name="P4"/>
      <text:p text:style-name="P8">Заступник міського голови - секретар Київської міської ради </text:p>
      <text:p text:style-name="P7"><text:span text:style-name="T15">В</text:span>. <text:span text:style-name="T15">В</text:span>. <text:span text:style-name="T16">Бондаренко</text:span></text:p>
      <text:p text:style-name="P7"/>
      <text:p text:style-name="P26"/>
      <text:p text:style-name="P7"/>
      <text:p text:style-name="P9"/>
      <text:p text:style-name="P7"/>
      <text:p text:style-name="P7"/>
      <text:p text:style-name="P7"/>
      <text:p text:style-name="P7"/>
      <text:p text:style-name="P7"/>
      <text:p text:style-name="P5"/>
      <text:p text:style-name="P27"/>
      <text:p text:style-name="P27"/>
      <text:p text:style-name="P27"/>
      <text:p text:style-name="P27"/>
      <text:p text:style-name="P10"><text:span text:style-name="T14">м. Київ</text:span> </text:p>
      <text:p text:style-name="P11"><text:soft-page-break/><text:span text:style-name="T19"><text:s/></text:span><text:span text:style-name="T18">&lt;--- <text:s text:c="3"/>4 Марта <text:s/>14 ч 23 м 22 с <text:s text:c="2"/>---- <text:s/>Перший <text:s/>----&gt;</text:span></text:p>
      <text:p text:style-name="P13"><text:s text:c="2"/></text:p>
      <text:p text:style-name="P13">Бондаренко В.В.: Колеги, о 14.24, інформую, що в залі в нас зареєстровано 34 депутати Київської міської ради. Ми не можемо розпочати пленарне засідання через відсутність наших колег. Відповідно прошу запрошувати колег із кулуарів, з кабінетів повернутися до сесійної зали.</text:p>
      <text:p text:style-name="P13"/>
      <text:p text:style-name="P13"/>
      <text:p text:style-name="P13"><text:s text:c="2"/></text:p>
      <text:p text:style-name="P13"><text:s text:c="2"/>&lt;--- <text:s text:c="3"/>4 Марта <text:s/>14 ч 26 м 22 с <text:s/>---- <text:s text:c="2"/>Другий <text:s text:c="2"/>---&gt;</text:p>
      <text:p text:style-name="P13"><text:s text:c="2"/></text:p>
      <text:p text:style-name="P13">Бондаренко В.В.: Колеги, трошки збільшилась присутність наших колег. 48 депутатів у залі. Я просив би запрошувати колег з кулуарів.</text:p>
      <text:p text:style-name="P13"/>
      <text:p text:style-name="P13"><text:s text:c="2"/></text:p>
      <text:p text:style-name="P13"><text:s/></text:p>
      <text:p text:style-name="P13"><text:s text:c="2"/></text:p>
      <text:p text:style-name="P13"><text:s text:c="2"/>&lt;--- <text:s text:c="3"/>4 Марта <text:s/>14 ч 32 м 22 с <text:s/>---- <text:s text:c="2"/>Другий <text:s text:c="2"/>---&gt;</text:p>
      <text:p text:style-name="P13"><text:s text:c="2"/></text:p>
      <text:p text:style-name="P13">Бондаренко В.В.: Шановні колеги, прошу займати робочі місця за пультами. </text:p>
      <text:p text:style-name="P13">Колеги, у сесійній залі зареєстрован<text:span text:style-name="T40">ий</text:span> 61 депутат Київської міської ради. </text:p>
      <text:p text:style-name="P13">Колеги, відповідно до частини першої статті 33 Регламенту, зважаючи на те, що у нас з вами попереднє пленарне засідання завершилося, я зобов'язаний провести поіменну реєстрацію депутатів шляхом персонального голосування. </text:p>
      <text:p text:style-name="P13">Прошу перевірити наявність карток у пультах. 69 депутатів.</text:p>
      <text:p text:style-name="P13">Колеги! Запускаю процедуру поіменної реєстрації шляхом голосування. Будь ласка!</text:p>
      <text:p text:style-name="P20"><text:span text:style-name="T20">Г</text:span><text:span text:style-name="T18">олосування:</text:span></text:p>
      <text:p text:style-name="P13">Бондаренко В.В.: Колеги, ще раз, будь ласка, перевірте наявність карток у пультах! Візуально навіть більше, ніж 58 депутатів у залі. </text:p>
      <text:p text:style-name="P13">Колеги, повторно запускаю процедуру поіменної реєстрації. </text:p>
      <text:p text:style-name="P20"><text:span text:style-name="T20">Г</text:span><text:span text:style-name="T18">олосування:</text:span></text:p>
      <text:p text:style-name="P13">(Оплески).</text:p>
      <text:p text:style-name="P13">Київський міський голова: Шановні колеги! Перерва на обід затягнулась. Розуміємо, що потрібно працювати кожному із нас. Потрібна енергія. Але сподіваюсь, що зараз ми зможемо вже ефективно попрацювати. </text:p>
      <text:p text:style-name="P31"><text:soft-page-break/>І зараз в залі зареєстровано 65 депутатів. Кворум є. </text:p>
      <text:p text:style-name="P31">Оголошую пленарне засідання ІІ сесії Київської міської ради ІХ скликання відкритим. Нове зараз засідання. І пропоную виконати Державний Гімн України. Будь ласка!</text:p>
      <text:p text:style-name="P13">(Виконується Державний Гімн України).</text:p>
      <text:p text:style-name="P13"/>
      <text:p text:style-name="P13"><text:s text:c="2"/></text:p>
      <text:p text:style-name="P13"/>
      <text:p text:style-name="P13"><text:s text:c="2"/>&lt;--- <text:s text:c="3"/>4 Марта <text:s/>14 ч 35 м 22 с <text:s/>---- <text:s text:c="2"/>Другий <text:s text:c="2"/>---&gt;</text:p>
      <text:p text:style-name="P13"><text:s text:c="2"/></text:p>
      <text:p text:style-name="P13">(Виконується Державний Гімн України). </text:p>
      <text:p text:style-name="P13">Київський міський голова: Слава Україні!</text:p>
      <text:p text:style-name="P13">З зали: Героям слава! Слава нації! Смерть ворогам!</text:p>
      <text:p text:style-name="P13">Київський міський голова: Добре, що зараз вже після обідньої перерви ми зібрались. Кворум у нас є. В залі зареєстровано 75 вже людей, депутатів. І дуже добре, що ми вийшли на регулярний графік і дуже активний темп роботи Київради, бо питань, що потребують термінового вирішення в місті Києві, достатньо багато, і навіть в умовах економічної кризи, спричиненою пандемією, нам потрібно втілювати проєкти, важливі для розвитку столиці і комфорту киян. І ми це робимо. Я хотів би декілька проєктів також назвати. Хотів би нагадати, що тиждень тому ми підписали угоду з Європейським банком реконструкції та розвитку. Ми підписали кредитний договір на суму 50 млн євро. Це кошти на закупівлю 50 нових вагонів для столичного метрополітену. Це фактично 10 поїздів метрополітену, київської підземки. </text:p>
      <text:p text:style-name="P13">І сподіваюсь, що до кінця цього року ми укладемо контракт на придбання цих нових вагонів. За умови кредитування місто отримає від ЄБРР розстрочку платежу на 12 років.</text:p>
      <text:p text:style-name="P13"/>
      <text:p text:style-name="P13"/>
      <text:p text:style-name="P13"><text:s text:c="2"/></text:p>
      <text:p text:style-name="P13"><text:s text:c="2"/>&lt;--- <text:s text:c="3"/>4 Марта <text:s/>14 ч 38 м 22 с <text:s/>---- <text:s text:c="2"/>Другий <text:s text:c="2"/>---&gt;</text:p>
      <text:p text:style-name="P13"><text:s text:c="2"/></text:p>
      <text:p text:style-name="P13"/>
      <text:p text:style-name="P13">Хотів би також звернути увагу і нагадати, що сьогодні київський парк Київського метрополітену складає 800 вагонів і приблизно 100 з них, на жаль, експлуатуються вже <text:span text:style-name="T40">п</text:span>онад 50 років, знаходяться в критичному стані. Ми повинні обновити склад, рухомий склад Київського метрополітену в найближчі 3-4 роки. І з допомогою цього кредиту, про який я зараз сказав, ми зможемо оновити половину застарілого рухомого складу. </text:p>
      <text:p text:style-name="P20"><text:span text:style-name="T18">Нові вагони будуть, куди ми запустимо. Нові вагони будуть обслуговувати </text:span><text:span text:style-name="T20">С</text:span><text:span text:style-name="T18">ирецько-</text:span><text:span text:style-name="T20">П</text:span><text:span text:style-name="T18">ечерську лінію метрополітену, на якій ми сьогодні будуємо дві нові станції в бік Виноградаря. </text:span></text:p>
      <text:p text:style-name="P13"><text:soft-page-break/>Також нам потрібно оновлювати інфраструктуру міста, в яку десятками років не вкладались <text:s/>гроші. Зокрема, і столичні мости, і столичні дороги. Зараз, коли вже потеплішало, ми бачимо стан доріг, деякі старі дороги, де розірвало перепадами температур і зараз потребують ...(нерозбірливо) ремонту обов'язково. Багато доріг потребують запланованого ремонту. І ми вже розпочинаємо дорожній сезон. Зараз стартували роботи із оновлення Індустріального мосту, деяких інших шляхопроводів та капітальний ремонт доріг, який вже запланований нашим Київавтодором. Активізуються роботи на Подільсько-Воскресенському мостовому переході, де ми вже вийшли на фінальну стадію будівництва. </text:p>
      <text:p text:style-name="P20"><text:span text:style-name="T18">Також заплановано на цей рік ремонт парків, зон відпочинку, об'єктів соціальної інфраструктури. Важливою (також хотів би звернути увагу!) залишається боротьба з пандемією. Ми бачимо, останній тиждень в нашому місті знову зростає кількість хворих людей на коронавірус. І також збільшилась кількість пацієнтів, яких ми госпіталізуємо у важкому стані, які перебувають у важкому стані. Місць у лікарнях, хочу звітувати, поки що вистачає, бо ми облаштували понад 5 тис. ліжок для лікування на Соvid-19, і більш ніж 80% цих ліжок обладнані подачею кисню</text:span><text:span text:style-name="T20">,</text:span></text:p>
      <text:p text:style-name="P13"/>
      <text:p text:style-name="P13"><text:s text:c="2"/></text:p>
      <text:p text:style-name="P13"><text:s text:c="2"/>&lt;--- <text:s text:c="3"/>4 Марта <text:s/>14 ч 41 м 22 с <text:s/>---- <text:s text:c="2"/>Седьмой <text:s text:c="2"/>---&gt;</text:p>
      <text:p text:style-name="P13"><text:s text:c="2"/></text:p>
      <text:p text:style-name="P13">це вкрай важливо. Також відкрили 71 пункт тестування в амбулаторних медзакладах столиці, де кияни за направленням лікаря зможуть здати тести безкоштовно. </text:p>
      <text:p text:style-name="P13">Але хотів би звернутись до кожного з вас, нам не потрібно розслаблятись. Вірус підступний, вірус мутує і тому захист здоров'я і життя киян залишається пріоритетом для міської влади, для кожного з нас.</text:p>
      <text:p text:style-name="P13">Шановні колеги, не буду зараз забирати багато часу. Дякую! Хотів би подякувати за увагу. І зараз давайте ефективно далі продовжимо працювати.</text:p>
      <text:p text:style-name="P13">Володимире Володимировичу!</text:p>
      <text:p text:style-name="P13">Бондаренко В.В.: Дякую, Віталію Володимировичу!</text:p>
      <text:p text:style-name="P13">Колеги, переходимо до розгляду проєкту порядку денного.</text:p>
      <text:p text:style-name="P13">Я нагадаю, що в нас до розгляду запропоновано 64 питання, з яких: 6 загальних, 2 питання власності, 56 питань містобудування та землекористування і, зокрема, на минулому пленарному засіданні ми перенесли на це засідання проєкт рішення 298/ПР, "НАУКА-КОМФОРТ".</text:p>
      <text:p text:style-name="P13">Колеги, ставлю на голосування порядок денний за основу. Прошу підтримати!</text:p>
      <text:p text:style-name="P13">Голосування:</text:p>
      <text:p text:style-name="P13">За - 76, проти <text:s/>- 0, утр. - 0. Рішення прийнято.</text:p>
      <text:p text:style-name="P20"><text:span text:style-name="T18">Колеги, відповідно до домовленостей, які були досягнуті на </text:span><text:soft-page-break/><text:span text:style-name="T18">Погоджувальній раді, вношу як невідкладний проєкт рішення </text:span><text:span text:style-name="T39">№ 822/</text:span><text:span text:style-name="T18">ПР, "Про звернення Київської міської ради до Кабінету Міністрів України та Міністерства охорони здоров'я України щодо здійснення дій для забезпечення проведення реабілітації учасників АТО в КНП "Київський міський клінічний госпіталь ветеранів війни".</text:span></text:p>
      <text:p text:style-name="P20"><text:span text:style-name="T18">Інформую вас, що невідкладність розгляду даного проєкту рішення письмово обгрунтовано листом від 1 березня 2021 року <text:s text:c="42"/></text:span><text:span text:style-name="T39">№ 08/279/09/231-53.</text:span></text:p>
      <text:p text:style-name="P13">Прошу підтримати, колеги, за включення до порядку денного!</text:p>
      <text:p text:style-name="P13">Голосування:</text:p>
      <text:p text:style-name="P13">За - 79, проти <text:s/>- 0, утр. - 0. Рішення прийнято.</text:p>
      <text:p text:style-name="P13">Колеги, також на виконання вимог частини 4 статті 59 Закону України "Про місцеве самоврядування в Україні" вношу до порядку денного повторний розгляд проєкту рішення Київської міської ради "Про продаж земельної ділянки на вулиці Кирилівській, 74 у Подільському районі міста Києва акціонерному товариству</text:p>
      <text:p text:style-name="P13"/>
      <text:p text:style-name="P13"><text:s text:c="2"/></text:p>
      <text:p text:style-name="P13"><text:s text:c="2"/>&lt;--- <text:s text:c="3"/>4 Марта <text:s/>14 ч 44 м 22 с <text:s/>---- <text:s text:c="2"/>Перший <text:s text:c="2"/>---&gt;</text:p>
      <text:p text:style-name="P13"><text:s text:c="2"/></text:p>
      <text:p text:style-name="P20"><text:span text:style-name="T18">"Фармак" для </text:span><text:span text:style-name="T20">експлуатації</text:span><text:span text:style-name="T18"> та обслуговування комплексу будівель і споруд", у зв'язку з зупиненням Київським міським головою даного проєкту рішення та повернення на повторний розгляд. </text:span></text:p>
      <text:p text:style-name="P13">Прошу підтримати внесення до порядку денного!</text:p>
      <text:p text:style-name="P13">Голосування:</text:p>
      <text:p text:style-name="P13">За - 76, проти - 0, утр. - 0. Рішення прийнято.</text:p>
      <text:p text:style-name="P20"><text:span text:style-name="T18">Колеги, на Погоджувальній раді ми домовилися з вами про те, що пункт 2-й, "Про внесення змін до рішення Київської міської ради від 18 грудня 2018 року </text:span><text:span text:style-name="T39">№ 464/6515 "</text:span><text:span text:style-name="T18">Про затвердження міської комплексної цільової програми "Молодь та спорт столиці" на 2019 - 2021 роки", буде перенесено в кінець порядку денного.</text:span></text:p>
      <text:p text:style-name="P13">Колеги, ставлю перенесення в кінець порядку денного. Прошу підтримати!</text:p>
      <text:p text:style-name="P13">Голосування:</text:p>
      <text:p text:style-name="P13">За - 79, проти - 0, утр. - 0. Рішення прийнято.</text:p>
      <text:p text:style-name="P20"><text:span text:style-name="T18">Колеги, разом з цим на Погоджувальній раді було домовлено про те, що пункт 4-й у підрозділі 3.9 розділу 9, "Про внесення змін до договору оренди від 29 лютого 2008 року </text:span><text:span text:style-name="T39">№ 79-6-00597 (</text:span><text:span text:style-name="T18">зі змінами), укладеного між Київською міською радою та товариством з обмеженою відповідальністю "ДЕПАТ", справа 531940429, переноситься на наступне пленарне засідання.</text:span></text:p>
      <text:p text:style-name="P13">Колеги, прошу підтримати перенесення на наступне пленарне засідання з одночасним включенням його до проєкту порядку денного.</text:p>
      <text:p text:style-name="P13"><text:soft-page-break/>Голосування:</text:p>
      <text:p text:style-name="P13">За - 83, проти - 0, утр. - 0. Рішення прийнято.</text:p>
      <text:p text:style-name="P13">Дякую, колеги!</text:p>
      <text:p text:style-name="P13">На цьому домовленості, які в нас були на Погоджувальній раді, закінчені. </text:p>
      <text:p text:style-name="P13">Бачу запис Брагінського. </text:p>
      <text:p text:style-name="P13">Прошу, Віктор Брагінський!</text:p>
      <text:p text:style-name="P20"><text:span text:style-name="T18">Брагінський В.В.: Шановний Віталій Володимирович, шановний Володимир Володимирович! Прошу перенести розгляд проєкту рішення Київської міської ради "Про збільшення розміру статутного капіталу КОМУНАЛЬНОГО ПІДПРИЄМСТВА "КИЇВСЬКИЙ МЕТРОПОЛІТЕН" від 25.11.2020 </text:span><text:span text:style-name="T39">№ 08/231-3000/</text:span><text:span text:style-name="T18">ПР, пункт 1, розділ 2, "Про питання власності", в зв'язку з необхідністю уточнення Департаментом транспортної інфраструктури окремих правових аспектів із цього проєкту рішення.</text:span></text:p>
      <text:p text:style-name="P13"/>
      <text:p text:style-name="P13"/>
      <text:p text:style-name="P13"><text:s text:c="2"/></text:p>
      <text:p text:style-name="P13"><text:s text:c="2"/>&lt;--- <text:s text:c="3"/>4 Марта <text:s/>14 ч 47 м 22 с <text:s/>---- <text:s text:c="2"/>Другий <text:s text:c="2"/>---&gt;</text:p>
      <text:p text:style-name="P13"><text:s text:c="2"/></text:p>
      <text:p text:style-name="P13">Прошу перенести на наступне засідання.</text:p>
      <text:p text:style-name="P13">Бондаренко В.В.: На наступне пленарне засідання.</text:p>
      <text:p text:style-name="P15">Брагінський В.В.: Так точно!</text:p>
      <text:p text:style-name="P13">Бондаренко В.В.: Колеги, ставлю на голосування. Дана пропозиція нами не проговорювалась на Погоджувальній раді. Разом з тим просив би підтримати перенесення.</text:p>
      <text:p text:style-name="P13">З зали: (Нічого не чути).</text:p>
      <text:p text:style-name="P13">Бондаренко В.В.: Зупиніть! </text:p>
      <text:p text:style-name="P13">Кириленко!</text:p>
      <text:p text:style-name="P13">Кириленко І.І.: Володимир Володимирович! Скажіть, будь ласка, це підпункт 1, 2 пункт і 2. Чи...</text:p>
      <text:p text:style-name="P13">Бондаренко В.В.: Підпункт 1 розділу 2, питання власності.</text:p>
      <text:p text:style-name="P13">Кириленко І.І.: Все! Дякую! Дякую!</text:p>
      <text:p text:style-name="P13">Бондаренко В.В.: Колеги, прошу підтримати перенесення на наступне пленарне засідання. </text:p>
      <text:p text:style-name="P13">Голосування:</text:p>
      <text:p text:style-name="P13">За - 83, проти - 0, утр. - 0. Рішення прийнято.</text:p>
      <text:p text:style-name="P13">Порайко! Андрій Порайко!</text:p>
      <text:p text:style-name="P13">Порайко А.М.: Шановний Володимир Володимирович! З огляду на те, що питання по "Фармаку" знов повернулось у сесійну залу, вимушений заявити про наявний конфлікт інтересів з аналогічних підстав ще минулого засідання. </text:p>
      <text:p text:style-name="P13">Бондаренко В.В.: Дякую! Пане Андрію, сприйнято! </text:p>
      <text:p text:style-name="P13"><text:soft-page-break/>Катерина Кириченко! Випадково!</text:p>
      <text:p text:style-name="P13">Володимир Андрусишин!</text:p>
      <text:p text:style-name="P13">Андрусишин В.Й.: Володимир Андрусишин, "Європейська Солідарність".</text:p>
      <text:p text:style-name="P13">Шановний Володимир Володимирович! Просто хочу дізнатися як відреагувала земельна комісія перед тим, як ми будемо займатися важливими питаннями? Чи хтось прийде в нашу комісію культури?</text:p>
      <text:p text:style-name="P13">Дякую!</text:p>
      <text:p text:style-name="P13">Бондаренко В.В.: Пане Володимире! Просто переконаний, що земельна комісія відреагувала на мої два протокольні доручення таким чином, що вона станом на сьогодні в захваті. Її наступне засідання відбудеться 17 березня.</text:p>
      <text:p text:style-name="P13">Царенко Михайло!</text:p>
      <text:p text:style-name="P13">Царенко М.О.: Шановний Володимир Володимирович! Є слушна пропозиція об'єднати дві комісії: комісію культури з земельною комісію. Тоді все буде працювати і не буде ніяких питань. </text:p>
      <text:p text:style-name="P13">Дякую!</text:p>
      <text:p text:style-name="P13">Бондаренко В.В.: Шановний Михайле Олександровичу! Переконаний, що ми з вами навіть <text:s/>можемо облаштувати конкурс на найбільш сприятливу назву до цієї комісії. Наприклад, культура в землі. </text:p>
      <text:p text:style-name="P13">Колеги! Зважаючи на те, що немає більше пропозицій стосовно наповнення порядку денного або зняття питань, я ставлю на голосування проєкт порядку денного з озвученими пропозиціями, проголосованими нами. Прошу підтримати!</text:p>
      <text:p text:style-name="P13">Голосування:</text:p>
      <text:p text:style-name="P13">За - 82, проти - 0, утр. - 0. Рішення прийнято.</text:p>
      <text:p text:style-name="P13"/>
      <text:p text:style-name="P13"/>
      <text:p text:style-name="P13"><text:s text:c="2"/></text:p>
      <text:p text:style-name="P13"><text:s text:c="2"/>&lt;--- <text:s text:c="3"/>4 Марта <text:s/>14 ч 50 м 22 с <text:s/>---- <text:s text:c="2"/>Перший <text:s text:c="2"/>---&gt;</text:p>
      <text:p text:style-name="P13"><text:s text:c="2"/></text:p>
      <text:p text:style-name="P13">Колеги, виконуючи норму частини дев'ятої статті 34-ї Регламенту, звертаюся стосовно наявності у будь-кого з вас конфлікту інтересів. Окрім заяви пана Порайка, яка внесена до протоколу, інформую, що надійшла заява депутата Пастухової стосовно наявності в неї потенційного конфлікту інтересів стосовно питання про передачу ТОВАРИСТВУ З ОБМЕЖЕНОЮ ВІДПОВІДАЛЬНІСТЮ "УКРАЇНСЬКА БУДІВЕЛЬНА РЕНОВАЦІЯ" земельної ділянки в оренду, справа 760876393.</text:p>
      <text:p text:style-name="P13">Також інформую, колеги, буду в цьому розділі інформувати, що до мене надійшла заява депутата Плужника стосовно його відсутності на пленарному засіданні 4 березня у зв'язку з виїздом в іншу країну.</text:p>
      <text:p text:style-name="P13">Зантарая з цього приводу? Не з цього. Випадково. Зрозуміло, колеги.</text:p>
      <text:p text:style-name="P13">Наскільки я пам'ятаю, до мене підходив Кириленко стосовно заяви. </text:p>
      <text:p text:style-name="P13"><text:soft-page-break/>Пане Ігорю, ви будете звертатись зараз до певної порожньої частини залу, просто звертаю вашу увагу.</text:p>
      <text:p text:style-name="P13">Прошу, Кириленко, до трибуни! 3 хвилини від фракції "Опозиційна платформа - за життя" для заяви. </text:p>
      <text:p text:style-name="P13">Кириленко І.І.: Шановний головуючий, шановні колеги! У постійну комісію Київської міської ради з питань регуляторної політики вже вкотре звертається представник Державної регуляторної служби України, який відповідає за регуляторну політику в сфері господарської діяльності столиці. Він звертається з двома простими питаннями. </text:p>
      <text:p text:style-name="P13">Перше, чому до сих пір не прийнятий план діяльності Київради з підготовки проєктів регуляторних актів на 2021 рік? </text:p>
      <text:p text:style-name="P13">Та чому цей план не доведений до відома бізнес-спільнот<text:span text:style-name="T40">и</text:span> столиці?</text:p>
      <text:p text:style-name="P13">Усі регіони України ще на початку року запланували прийняття відповідних нормативно-правових актів, які доведені до відома малого та середнього бізнесів для відповідного планування своєї роботи. Тільки у місті Києві, у столиці України, представники бізнесу досі не мають такої можливості.</text:p>
      <text:p text:style-name="P13">У роботі комісії не бажають працювати депутати з фракції "Єдність", вони й сьогодні відсутні зараз. </text:p>
      <text:p text:style-name="P13">Десятки дзвінків отримано від представників департаментів та представників малого та середнього бізнесів стосовно питань, які відносяться до компетенції постійної комісії з питань регуляторної політики, а ми як депутати не взмозі їх врегулювати вже на протязі трьох місяців.</text:p>
      <text:p text:style-name="P13">Бездіяльність комісії, яку я очолюю, лягає не тільки на мої плечі, а й на всю Київську міську раду. </text:p>
      <text:p text:style-name="P13">Тому звертаюсь до вас, Володимире Володимировичу, та до всього депутатського корпусу з великим проханням внести накінець зміни в </text:p>
      <text:p text:style-name="P13"/>
      <text:p text:style-name="P13"><text:s/></text:p>
      <text:p text:style-name="P13"/>
      <text:p text:style-name="P13"><text:s text:c="2"/></text:p>
      <text:p text:style-name="P13"><text:s text:c="2"/>&lt;--- <text:s text:c="3"/>4 Марта <text:s/>14 ч 53 м 22 с <text:s/>---- <text:s text:c="2"/>Седьмой <text:s text:c="2"/>---&gt;</text:p>
      <text:p text:style-name="P13"><text:s text:c="2"/></text:p>
      <text:p text:style-name="P13">рішення Київської міської ради та накінець розблокувати роботу постійної комісії з питань регуляторної політики. </text:p>
      <text:p text:style-name="P13">Я розумію, що депутатам цікаві дві комісії: земельна та бюджетна. Повірте, я пану Терентьєву не зав<text:span text:style-name="T40">и</text:span>дую, що він в земельній комісії. Це така порохова діжка, вона в будь-який момент може взірватись. </text:p>
      <text:p text:style-name="P13">Тому я просив би вас, шановні депутати, внести зміни та розблокувати роботу постійної комісії моєї. Дякую за увагу! Всього найкращого!</text:p>
      <text:p text:style-name="P13">Бондаренко В.В.: Дякую, пане Ігоре!</text:p>
      <text:p text:style-name="P20"><text:span text:style-name="T18">Даю протокольне доручення (оплески) на включення до проєкту </text:span><text:soft-page-break/><text:span text:style-name="T18">порядку денного наступного пленарного засідання 11 березня проєкту рішення "Про внесення змін до рішення "Про перелік та склад постійних комісій" </text:span><text:span text:style-name="T39">№ 8/8, </text:span><text:span text:style-name="T18">який був опрацьований нами раніше.</text:span></text:p>
      <text:p text:style-name="P13">Вітренко з цього приводу? Не з цього приводу. Колеги, добре!</text:p>
      <text:p text:style-name="P13">Переходимо до розгляду депутатських запитів.</text:p>
      <text:p text:style-name="P13">Нагадую вам, що відповідно до частини 12 статті 134 для оголошення депутатських запитів відводиться максимум 30 хвилин. </text:p>
      <text:p text:style-name="P13">Станом на цей момент до президії надійшли депутатські запити депутата Васильчука, Київському міському голові, щодо здійснення перевірки наявних пунктів обігріву та заходів щодо відновлення роботи та належного функціонування пунктів обігріву.</text:p>
      <text:p text:style-name="P13">Щодо проведення перевірки підстав та правомірності видачі містобудівних умов та обмежень забудови земельної ділянки, Дегтярівська, 25-а.</text:p>
      <text:p text:style-name="P21"><text:span text:style-name="T18">Щодо використання коштів та завершення ремонтних робіт на об</text:span><text:span text:style-name="T39">’</text:span><text:span text:style-name="T18">єкті "</text:span><text:span text:style-name="T32">Д</text:span><text:span text:style-name="T18">ошкільний навчальний заклад </text:span><text:span text:style-name="T39">№ 53</text:span><text:span text:style-name="T18">"</text:span><text:span text:style-name="T39">.</text:span></text:p>
      <text:p text:style-name="P13">Депутата Костюшка, в.о. директора Департаменту з питань державного архітектурно-будівельного контролю, про створення робочої групи щодо перевірки правомірності будівництва на Московській, 29-а в мікрорайоні Жуляни.</text:p>
      <text:p text:style-name="P20"><text:span text:style-name="T18">Депутата Окопного, до Київського міського голови, щодо об</text:span><text:span text:style-name="T39">’</text:span><text:span text:style-name="T18">єкта незавершеного будівництва, Порика, 7-9. </text:span></text:p>
      <text:p text:style-name="P13">Депутата Павлика, Київському міському голові, щодо питання завершення будівництва Дарницького мосту.</text:p>
      <text:p text:style-name="P13">Голові Держагентства автомобільних доріг Кубракову з цього ж питання.</text:p>
      <text:p text:style-name="P13">Київському міському голові, щодо недопущення порушення прав на належний соціальний захист малозабезпечених верств суспільства.</text:p>
      <text:p text:style-name="P13">Депутата Сторожука, голові Подільської районної державної адміністрації Смирнову, щодо якнайшвидшого проведення капітального ремонту міжбудинкових проходів на проспекті Правди та вулиці Червонопільській.</text:p>
      <text:p text:style-name="P13">Щодо якнайшвидшого виконання робіт з капітального ремонту вхідної групи на <text:s/>Червонопільській, 2-в та капітального ремонту покрівлі на Свободи, 32.</text:p>
      <text:p text:style-name="P13">Щодо якнайшвидшого виконання робіт з капітального ремонту асфальтового покриття прибудинкових територій та внутрішньоквартальних проїздів у <text:s/>провулку Межовому, 3, 3-а та на Світлицькій, 30/20.</text:p>
      <text:p text:style-name="P13">Щодо якнайшвидшого виконання робіт з капітального ремонту ліфтів у будинках на вулицях <text:s/>Осиповського, 9, Світлицького, 29-в ( в матеріалах: Світлицького, 28-в), Западинській, 5-а, 7 та <text:s/>просп. Правди 4-а, 6-а.</text:p>
      <text:p text:style-name="P20"><text:span text:style-name="T18">Директору КП </text:span><text:span text:style-name="T39">«</text:span><text:span text:style-name="T18">Центр організації дорожнього руху</text:span><text:span text:style-name="T39">», </text:span><text:span text:style-name="T18">голові </text:span><text:soft-page-break/><text:span text:style-name="T18">Подільської районної адміністрації, начальнику КП ШЕУ Подільського району, начальнику Управління патрульної поліції у місті Києві, щодо відновлення</text:span></text:p>
      <text:p text:style-name="P11"/>
      <text:p text:style-name="P11"><text:span text:style-name="T19"><text:s/></text:span><text:span text:style-name="T18">&lt;--- <text:s text:c="3"/>4 Марта <text:s/>14 ч 56 м 22 с <text:s text:c="2"/>---- <text:s/>Другий <text:s/>----&gt;</text:span></text:p>
      <text:p text:style-name="P13"><text:s text:c="2"/></text:p>
      <text:p text:style-name="P13">асфальтування на ділянці від будинку на Бестужева, 66 до будинку на Бестужева, 78 з встановленням обмежувачів швидкості.</text:p>
      <text:p text:style-name="P13">Начальнику Головного управління Держпродспоживслужби в місті <text:s/>Києві, <text:span text:style-name="T41">г</text:span>олові Подільської РДА, в.о. директора Департаменту промисловості, <text:span text:style-name="T41">в</text:span>.о. директора Департаменту міського благоустрою, начальнику Подільського управління поліції, начальнику Головного управління ДПС у місті Києві, щодо недопущення порушення рішення Київської міської ради про заборону у місті Києві продажу алкогольних напоїв у нічний час у Подільському районі.</text:p>
      <text:p text:style-name="P13">Більше запитів немає. </text:p>
      <text:p text:style-name="P13">Колеги, якщо немає в нас бажаючих виступити з депутатським запитом, ставлю на голосування підтримку направлення депутатських запитів. Колеги, прошу підтримати!</text:p>
      <text:p text:style-name="P13">Голосування:</text:p>
      <text:p text:style-name="P13">За - 78, проти - 0, утр. - 0. Рішення прийнято.</text:p>
      <text:p text:style-name="P13">Колеги, переходимо до розгляду проєктів рішень, які внесені в порядку невідкладності. </text:p>
      <text:p text:style-name="P13">Перший проєкт рішення, "Про звернення Київської міської ради до Кабінету Міністрів України та Міністерства охорони здоров'я щодо здійснення дій для забезпечення проведення реабілітації учасників АТО в КНП "Київський міський клінічний госпіталь ветеранів війни".</text:p>
      <text:p text:style-name="P13">Чи потребує доповіді та обговорення? Не потребує! </text:p>
      <text:p text:style-name="P13">Ставлю на голосування. Колеги, прошу підтримати з рекомендаціями управління правового забезпечення!</text:p>
      <text:p text:style-name="P13">Голосування:</text:p>
      <text:p text:style-name="P13">За - 80, проти - 0, утр. - 0. Рішення прийнято.</text:p>
      <text:p text:style-name="P13">Наступний проєкт рішення, повторний розгляд, "Про продаж земельної ділянки на вулиці Кирилівській, 74 у Подільському районі".</text:p>
      <text:p text:style-name="P13">Колеги! В даному повторному розгляді є особливості. Зважаючи на те, що рішення Київської міської ради зупинено Київським міським головою, відповідно до частини 4 статті 59 Закону України "Про місцеве самоврядування" ми з вами зобов'язані подолати так зване вето Київсь<text:span text:style-name="T41">к</text:span>ого міського голови для того, щоб рішення було в подальшому підписано та опубліковано. </text:p>
      <text:p text:style-name="P20"><text:span text:style-name="T18">Для подолання нам необхідно дві третини голосів. В даному випадку, </text:span><text:soft-page-break/><text:span text:style-name="T18">якщо подолання вето дві третини не набирає, проєкт рішення вважається таким, що не є підтриманий, і відповідно повертається для його доопрацювання. </text:span></text:p>
      <text:p text:style-name="P13">Колеги! Ставлю на голосування подолання вето. Колеги, увага! Голосуємо! Прошу визначатись!</text:p>
      <text:p text:style-name="P13">Голосування:</text:p>
      <text:p text:style-name="P13">За - 2, проти - 4, утр. - 27. Рішення не прийнято.</text:p>
      <text:p text:style-name="P13">Колеги! Переходимо до розгляду питань порядку</text:p>
      <text:p text:style-name="P13"/>
      <text:p text:style-name="P13"/>
      <text:p text:style-name="P13"><text:s text:c="2"/></text:p>
      <text:p text:style-name="P13"><text:s text:c="2"/>&lt;--- <text:s text:c="3"/>4 Марта <text:s/>14 ч 59 м 22 с <text:s/>---- <text:s text:c="2"/>Перший <text:s text:c="2"/>---&gt;</text:p>
      <text:p text:style-name="P13"><text:s text:c="2"/></text:p>
      <text:p text:style-name="P13">денного, які є в розділі "Загальні питання".</text:p>
      <text:p text:style-name="P20"><text:span text:style-name="T18">"Про зміну найменування Спеціальної школи-інтернату І-ІІ ступенів <text:s/></text:span><text:span text:style-name="T39">№ 8 </text:span><text:span text:style-name="T18">Шевченківського району на Спеціальну школу </text:span><text:span text:style-name="T39">№ 8 </text:span><text:span text:style-name="T18">Шевченківського району міста Києва".</text:span></text:p>
      <text:p text:style-name="P13">Чи є бажаючі обговорити це питання? Немає.</text:p>
      <text:p text:style-name="P13">Колеги, ставлю на голосування по суті з рекомендаціями управління правового забезпечення. Прошу підтримати!</text:p>
      <text:p text:style-name="P13">Голосування:</text:p>
      <text:p text:style-name="P13">За - 79, проти - 0, утр. - 0. Рішення прийнято.</text:p>
      <text:p text:style-name="P20"><text:span text:style-name="T18">Колеги, наступний проєкт рішення, "Про внесення змін до рішення Київради від 28 травня 2015 року </text:span><text:span text:style-name="T39">№ 584/1448 "</text:span><text:span text:style-name="T18">Про припинення Міського лікувально-консультативного центру шляхом приєднання до Київської міської наркологічної клінічної лікарні "Соціотерапія".</text:span></text:p>
      <text:p text:style-name="P13">Колеги, чи потребує обговорення, доповіді? </text:p>
      <text:p text:style-name="P13">Буду ставити на голосування з рекомендаціями профільної постійної комісії з питань охорони здоров'я та соціальної політики.</text:p>
      <text:p text:style-name="P13">Прошу підтримати!</text:p>
      <text:p text:style-name="P13">Голосування:</text:p>
      <text:p text:style-name="P13">За - 82, проти - 0, утр. - 0. Рішення прийнято.</text:p>
      <text:p text:style-name="P13">Колеги, наступний проєкт рішення, "Про скасування як таких, що нереалізовані, деяких рішень Київської міської ради".</text:p>
      <text:p text:style-name="P13">Буду ставити також на голосування з рекомендаціями постійної комісії з питань охорони здоров'я та соціальної політики. </text:p>
      <text:p text:style-name="P13">Колеги, ставлю на голосування по суті. Прошу підтримати з відповідними рекомендаціями. Та управління правового забезпечення, так.</text:p>
      <text:p text:style-name="P13">Голосування:</text:p>
      <text:p text:style-name="P13">За - 82, проти - 0, утр. - 0. Рішення прийнято.</text:p>
      <text:p text:style-name="P13">Колеги, наступний проєкт рішення, "Про зміну типу та найменування спеціального загальноосвітнього дитячого будинку "Малятко" для дітей дошкільного та шкільного віку міста Києва".</text:p>
      <text:p text:style-name="P13"><text:soft-page-break/>Чи потребує проєкт рішення доповіді та обговорення? Не потребує.</text:p>
      <text:p text:style-name="P13">Ставлю на голосування з рекомендаціями управління правового забезпечення. Прошу підтримати!</text:p>
      <text:p text:style-name="P13">Голосування:</text:p>
      <text:p text:style-name="P13">За - 87, проти - 0 ,утр. - 0. Рішення прийнято.</text:p>
      <text:p text:style-name="P13">Колеги, наступний проєкт рішення, "Про обрання представників громадськості до складу поліцейської комісії Управління патрульної поліції у місті Києві Департаменту патрульної поліції Національної поліції України".</text:p>
      <text:p text:style-name="P13">Чи є бажання обговорити, чи доповісти? Немає, не бачу.</text:p>
      <text:p text:style-name="P13">Ставлю на голосування проєкт рішення в цілому. Прошу підтримати!</text:p>
      <text:p text:style-name="P13"/>
      <text:p text:style-name="P13"/>
      <text:p text:style-name="P13"><text:s text:c="2"/></text:p>
      <text:p text:style-name="P13"><text:s text:c="2"/>&lt;--- <text:s text:c="3"/>4 Марта <text:s/>15 ч 02 м 22 с <text:s/>---- <text:s text:c="2"/>Седьмой <text:s text:c="2"/>---&gt;</text:p>
      <text:p text:style-name="P13"><text:s text:c="2"/></text:p>
      <text:p text:style-name="P13">Голосування:</text:p>
      <text:p text:style-name="P13">За - 87, проти <text:s/>- 0, утр. - 0. Рішення прийнято.</text:p>
      <text:p text:style-name="P13">Колеги, переходимо до 2-го блоку питань, "Про питання власності".</text:p>
      <text:p text:style-name="P13">1-й проєкт рішення ми з вами перенесли.</text:p>
      <text:p text:style-name="P13">Наступний проєкт рішення в нас, "Про деякі питання використання майна, яке належить до комунальної власності територіальної громади міста Києва". </text:p>
      <text:p text:style-name="P13">Я запрошую до доповіді Володимира Денисенка, заступника директора Департаменту будівництва та житлового забезпечення. </text:p>
      <text:p text:style-name="P13">Пане Володимире, прошу, до 10-ти хвилин з трибуни!</text:p>
      <text:p text:style-name="P13">Денисенко В.М.: Шановний Володимире Володимировичу, шановні депутати! Проєктом рішення передбачається надати комунальним підприємствам згоду на продаж житлових приміщень, квартир, які збудовані або придбані ними в результаті статутної діяльності. </text:p>
      <text:p text:style-name="P13">Передбачається, що ринкова вартість буде визначатися на підставі оцінки майна суб'єкт<text:span text:style-name="T41">ом</text:span> оціночної діяльності, який залучається через електронну систему "ProZorro".</text:p>
      <text:p text:style-name="P13">На Погоджувальній раді сьогодні йшла мова про уточнення кількості квартир, які підлягають продажу. А це, продажу підлягають тільки ті квартири, які є в будинках, зданих в експлуатацію, і зареєстровані в Державному реєстрі як комунальна власність. <text:s/>То на сьогоднішній день таких квартир в розпорядженні комунального підприємства "Фінансова компанія "Житлоінвест" - 136 квартир і в розпорядженні комунального підприємства "Спецжитлофонд" - 4 квартири. </text:p>
      <text:p text:style-name="P13">Крім того, на Погоджувальній раді йшла мова про надання звіту комунальних підприємств про результати своєї фінансової діяльності.</text:p>
      <text:p text:style-name="P20"><text:span text:style-name="T18">Хотів би з цього приводу зазначити, що результат... що звіт про </text:span><text:soft-page-break/><text:span text:style-name="T18">результати фінансової діяльності комунальними підприємствами наданий, у даний час опрацьовується всіма службами. І 17-го березня цього року відбудеться засідання <text:s/>балансової комісії, де будуть підведені підсумки роботи комунальних підприємств і будуть надані відповідні оцінки.</text:span></text:p>
      <text:p text:style-name="P13">Тому просив би за протокольним дорученням, ми готові, вірніше, надати за протокольним дорученням після засідання балансової комісії всі матеріали комісії з питань власності або іншій комісії, відносно якої буде доручення.</text:p>
      <text:p text:style-name="P13"/>
      <text:p text:style-name="P13"><text:s text:c="2"/></text:p>
      <text:p text:style-name="P13"><text:s text:c="2"/>&lt;--- <text:s text:c="3"/>4 Марта <text:s/>15 ч 05 м 22 с <text:s/>---- <text:s text:c="2"/>Седьмой <text:s text:c="2"/>---&gt;</text:p>
      <text:p text:style-name="P13"><text:s text:c="2"/></text:p>
      <text:p text:style-name="P13">Просив би підтримати цей проєкт рішення.</text:p>
      <text:p text:style-name="P13">Бондаренко В.В.: Дякую!</text:p>
      <text:p text:style-name="P13">Василь Попатенко, "Голос"!</text:p>
      <text:p text:style-name="P13">Попатенко В.С.: Попатенко Василь, фракція "Голос".</text:p>
      <text:p text:style-name="P13">Шановні колеги! Хочу, по-перше, щодо цього проєкту рішення підтримати позицію управління правового забезпечення секретаріату ради. І звернути вашу увагу, будь ласка, у пояснювальній записці до цього проєкту рішення обгрунтовується правова позиція, чому ми можемо передати, делегувати ці повноваження із відчуження майна нерухомого до відповідних комунальних підприємств. І там йде посилання на частину 31 статті 26 Закону України "Про місцеве самоврядування".</text:p>
      <text:p text:style-name="P13">Однак звертаю вашу увагу, що в цій частині йде мова про передачу повноважень щодо управління майном, яке належить до комунальної власності, управління, не відчуження. Тому, таким чином це посилання, воно є неправомочним. Таким чином, відчуження нерухомого майна <text:s/>- це є виключно повноваження засідання ради. Ми не можемо, на жаль, делегувати своїм рішенням комунальним підприємствам ці повноваження.</text:p>
      <text:p text:style-name="P13">І також у пояснювальній записці, зверніть увагу, там <text:span text:style-name="T42">й</text:span>де також питання про те, що кошти, які будуть надходити від продажу цього майна, пропонується залишати на рахунках комунальних підприємств. Це теж є порушенням закону про місцеве самоврядування. На жаль, ми не можемо, всі кошти мають спрямовуватися на бюджет розвитку відповідно місцевого органу.</text:p>
      <text:p text:style-name="P13">Таким чином, я розумію, що в пояснювальній записці є обгрунтування необхідності, однак, нам потрібно, якщо ми хочемо забезпечити...(відключений мікрофон).</text:p>
      <text:p text:style-name="P13">Бондаренко В.В.: Дякую! </text:p>
      <text:p text:style-name="P13">Ігор Іванович Кириленко!</text:p>
      <text:p text:style-name="P13">Колеги, я просив би дуже уваги! Ми насправді зараз розглядаємо дуже непростий проєкт рішення.</text:p>
      <text:p text:style-name="P20"><text:span text:style-name="T18">Кириленко І.І.: Я вам хочу сказати, якщо буде прийнято це рішення, то </text:span><text:soft-page-break/><text:span text:style-name="T18">я вам пропоную взагалі, скажімо, в статтю 26 Закону України "Про місцеве самоврядування" передати на цій сесії всім департаментам: землю - земельному департаменту, все, і розійтись на 5 років. Розійтись на 5 років, тому що це, що зараз пропонується, я вам хочу сказати, якщо пан Кличко це підпише, то завтра буде порушено кримінальне провадження.</text:span></text:p>
      <text:p text:style-name="P13">Я поясню. Цей проєкт суперечить пункту 2 рішення Київради від 15 грудня 2011 року, підпункту 30 пункту 1, статті 26, про місцеве самоврядування, оскільки виключно на пленарних засіданнях міської ради приймаються рішення щодо відчуження комунального майна.</text:p>
      <text:p text:style-name="P13"/>
      <text:p text:style-name="P13"><text:s text:c="2"/></text:p>
      <text:p text:style-name="P13"><text:s text:c="2"/>&lt;--- <text:s text:c="3"/>4 Марта <text:s/>15 ч 08 м 22 с <text:s/>---- <text:s text:c="2"/>Перший <text:s text:c="2"/>---&gt;</text:p>
      <text:p text:style-name="P13"><text:s text:c="2"/></text:p>
      <text:p text:style-name="P13"><text:s/></text:p>
      <text:p text:style-name="P13">У частині шост<text:span text:style-name="T43">ій</text:span> статті 60-ї "Про місцеве самоврядування" доходи від відчуження об'єктів комунальної власності зараховуються не в бюджет підприємства, а до бюджету міста.</text:p>
      <text:p text:style-name="P13">І з 19-ї статті Конституції. </text:p>
      <text:p text:style-name="P13">Не приймайте це рішення, це протизаконно. </text:p>
      <text:p text:style-name="P13">Дякую!</text:p>
      <text:p text:style-name="P13">Бондаренко В.В.: Дякую!</text:p>
      <text:p text:style-name="P13">Володимир Яловий, прошу!</text:p>
      <text:p text:style-name="P20"><text:span text:style-name="T18">Яловий В.Б.: Шановні колеги, коли Київрада приймає на своєму засіданні, а є такі приклади, 20 кв. м </text:span><text:span text:style-name="T21">підвалу</text:span><text:span text:style-name="T18"> на Троєщині, то мені це зрозуміло, тому що це комунальна власність. </text:span></text:p>
      <text:p text:style-name="P13">У даному випадку питання незрозуміле. Ми передаємо право і це право буде реалізовуватись непрозоро для нас, хоча система називається "ProZorro".</text:p>
      <text:p text:style-name="P13">Тому в такому вигляді рішення голосувати не можна, але можна вирішити це питання шляхом того, що конкретно на Київській міській раді буде затверджуватись продаж квартир, там, списком, чи яким, з розумінням, куди направляються кошти, за яку суму продано і таке інше. І не треба в цій ситуації хитрувати тим, хто вносить такі пропозиції.</text:p>
      <text:p text:style-name="P13">Я не підтримую це рішення і пропоную в кращому випадку його суттєво переробити з урахуванням мого зауваження. </text:p>
      <text:p text:style-name="P13">Дякую!</text:p>
      <text:p text:style-name="P13">Бондаренко В.В.: Дякую, Володимире Борисовичу!</text:p>
      <text:p text:style-name="P13">Костянтин Богатов!</text:p>
      <text:p text:style-name="P13">Богатов К.В.: У мене два питання до доповідача.</text:p>
      <text:p text:style-name="P13">Перше. Яким чином ви будете визначати покупців? </text:p>
      <text:p text:style-name="P13">Друге. Чи будуть проводитись аукціони на продаж комунального майна? </text:p>
      <text:p text:style-name="P20"><text:span text:style-name="T18">Денисенко В.М.: Можна? Ці квартири, вони є в розпорядженні </text:span><text:soft-page-break/><text:span text:style-name="T18">комунальних підприємств. Комунальне підприємство: або будувало цей будинок і реалізовувало квартири в якості майнових прав, або придбало ці квартири для подальшої реалізації як в результаті своєї статутної діяльності. </text:span></text:p>
      <text:p text:style-name="P13">Квартири в розпорядженні комунального підприємства. Для того, щоб далі їх, ці квартири, реалізовувати, а квартири є зареєстровані в Держреєстрі як комунальна власність, і потребується згода Київради на реалізацію якраз таких квартир. <text:s/></text:p>
      <text:p text:style-name="P13">Квартири є в розпорядженні комунальних підприємств, вони створені внаслідок власних, залучення власних обігових коштів, або залучених коштів. Бюджетних коштів у придбанні чи в будівництві цих квартир немає. </text:p>
      <text:p text:style-name="P13"/>
      <text:p text:style-name="P13"/>
      <text:p text:style-name="P13"><text:s text:c="2"/></text:p>
      <text:p text:style-name="P13"><text:s text:c="2"/>&lt;--- <text:s text:c="3"/>4 Марта <text:s/>15 ч 11 м 22 с <text:s/>---- <text:s text:c="2"/>Седьмой <text:s text:c="2"/>---&gt;</text:p>
      <text:p text:style-name="P13"><text:s text:c="2"/></text:p>
      <text:p text:style-name="P13">Тому, якщо Київрада дає згоду цим комунальним підприємствам на <text:s/>реалізацію цих квартир, то квартири будуть продані тим потенційним покупцям, які звернуться до комунального підприємства. Аукціони в подібному... якщо будуть декілька претендентів на одну і ту ж квартиру, то може бути і аукціон проведений. Але ситуація на ринку така, що багато претендентів на одну і ту ж квартиру немає.</text:p>
      <text:p text:style-name="P13">Я ще раз підкреслюю, що на сьогоднішній день таких квартир лише 140: 136 - у фінансової компанії і 4 - у "Спецжитлофонду". Вилучити ці квартири і направити їх іншим шляхом без комунальних підприємств, <text:span text:style-name="T43">це</text:span> може призвести до якоїсь незрозумілої такої діяльності цих комунальних підприємств, бо якраз на ці квартири комунальні підприємства витратили власні обігові кошти.</text:p>
      <text:p text:style-name="P13">Бондаренко В.В.: Дякую, пане Володимире!</text:p>
      <text:p text:style-name="P13">Андрій Странніков!</text:p>
      <text:p text:style-name="P20"><text:span text:style-name="T18">Странніков А.М.: Шановний Володимире Миколайовичу! Ми лише зараз почули, що дане рішення стосується конкретного випадку і </text:span><text:span text:style-name="T21">конкретних</text:span><text:span text:style-name="T18"> 140 квартир. Тому що із самого рішення випливає, що зараз Київська міська рада дає вам право надалі назавжди робити ці речі, які там виписані, тобто, фактично, без згоди Київської міської ради торгувати тими квартирами. Зрозуміло, що вони придбані не за бюджетні гроші, але ви повинні пам'ятати все ж таки, що комунальні підприємства - це підприємства, засновані на майні громади. І Київська міська рада <text:s/>має тут вирішальний голос. </text:span></text:p>
      <text:p text:style-name="P20"><text:span text:style-name="T18">Тому мені немає чого додати до висловів своїх колег, але, якщо навіть йти цим шляхом, про як</text:span><text:span text:style-name="T33">ий</text:span><text:span text:style-name="T18"> ви говорити, вирішення конкретного питання, то дане рішення, максимум, може бути прийнято в першому читанні, у </text:span><text:soft-page-break/><text:span text:style-name="T18">другому читанні доопрацьовано і сюди доданий перелік тих квартир, і рішення повинно мати одноразову дію. Тобто вирішення конкретного питання з переліком 140 квартир і детальним поясненням, чому саме вони підлягають реалізації. По-іншому воно не може бути голосованим... не може голосуватися сьогодні. Дякую!</text:span></text:p>
      <text:p text:style-name="P13">Бондаренко В.В.: Дякую! Дякую, пане Андрію!</text:p>
      <text:p text:style-name="P13">Лілія Пашинна!</text:p>
      <text:p text:style-name="P13">Пашинна Л.В.: Колеги! Я, по-перше, прошу доповідача уточнити: дане питання стосується безпосередньо 140 квартир, чи це право розпорядження квартирами керівниками КП на майбутнє? Дайте відповідь і я продовжу!</text:p>
      <text:p text:style-name="P13">Денисенко В.М.: З урахуванням пропозицій, які сьогодні прозвучали від депутата Ялового і депутата Страннікова, то можна було б</text:p>
      <text:p text:style-name="P13"/>
      <text:p text:style-name="P13"><text:s text:c="2"/></text:p>
      <text:p text:style-name="P13"><text:s text:c="2"/>&lt;--- <text:s text:c="3"/>4 Марта <text:s/>15 ч 14 м 22 с <text:s/>---- <text:s text:c="2"/>Перший <text:s text:c="2"/>---&gt;</text:p>
      <text:p text:style-name="P13"><text:s text:c="2"/></text:p>
      <text:p text:style-name="P13">погодитись, затвердити це рішення в першому читанні і на друге читання надамо повний перелік цих квартир, і пункт 1.1 буде доповнений згідно з додатком і в додатку буде перелік усіх 140-ка квартир.</text:p>
      <text:p text:style-name="P13">Пашинна Л.В.: Дякую! Дозвольте продовжити. </text:p>
      <text:p text:style-name="P13">Тобто станом наразі йдеться про передачу права на розпорядження цими квартирами. Я вважаю, що проблеми немає, вона штучно... Дане питання піднято штучно якраз з цією метою, щоб передати керівникам КП розпоряджатися цими квартирами. </text:p>
      <text:p text:style-name="P13">Включіть мікрофон!</text:p>
      <text:p text:style-name="P13">Бондаренко В.В.: Пані Лілія, він у вас ще не виключений навіть був.</text:p>
      <text:p text:style-name="P13">Пашинна Л.В.: Добре. Оскільки на практиці безпосередньо стикалися з тим, що квартири приховуються, хоча вони продаються протягом кількох років. І можуть з'явитися, можуть з'явитися, а можуть і не з'явитися в продажах.</text:p>
      <text:p text:style-name="P13">Тому, щоб не було цієї непрозорої схеми, приходьте з переліком квартир і ми будемо давати дозвіл на їх продаж. </text:p>
      <text:p text:style-name="P13">Прошу утримуватись, не підтримувати дане питання, або тільки за основу.</text:p>
      <text:p text:style-name="P13">Бондаренко В.В.: Дякую!</text:p>
      <text:p text:style-name="P13">Тарас Козак!</text:p>
      <text:p text:style-name="P13">Козак Т.М.: Доброго дня, шановні колеги, шановний головуючий! Я хотів би задати таке запитання пану доповідачу.</text:p>
      <text:p text:style-name="P13">Ви щойно сказали, що попит на ці квартири дуже маленький і не на кожну квартиру, мовляв, є покупець. А де взнати інформацію про ці квартири? Приходити до вас у департамент і запитувати, чи не стали ви раптом продавати щось хороше? </text:p>
      <text:p text:style-name="P20"><text:span text:style-name="T18">Чому інформація про ці квартири не публічна? Раз. Це перше </text:span><text:soft-page-break/><text:span text:style-name="T18">запитання.</text:span></text:p>
      <text:p text:style-name="P13">І друге запитання. Чому ці квартири не продаються, як інше комунальне майно, через зрозумілі і привабливі для покупців аукціони в системі "ProZorro.Продажі"? Чому тут якась окрема процедура продажу цих квартир? Дякую!</text:p>
      <text:p text:style-name="P13">Денисенко В.М.: Як тільки комунальне підприємство буде мати згоду Київради на реалізацію цих квартир, то всі ці квартири будуть на сайті комунального підприємства відображені так же, як і відображаються всі майнові права ті, які продаються. І любий покупець, маючи інтерес до того будинку, до тієї квартири, матиме змогу звернутися за покупкою.</text:p>
      <text:p text:style-name="P13">Бондаренко В.В.: Колеги, дивіться, від ...(нерозбірливо) зекономити наш процесуальний час. Від усіх фракцій вже надійшла, мінімум, пропозиція стосовно доопрацювання даного проєкту рішення. </text:p>
      <text:p text:style-name="P13">Регламентом Київської міської ради передбачено, що ми можемо з вами прийняти проєкт рішення за основу, направити його на доопрацювання</text:p>
      <text:p text:style-name="P13"/>
      <text:p text:style-name="P13"><text:s text:c="2"/></text:p>
      <text:p text:style-name="P13"><text:s text:c="2"/>&lt;--- <text:s text:c="3"/>4 Марта <text:s/>15 ч 17 м 22 с <text:s/>---- <text:s text:c="2"/>Перший <text:s text:c="2"/>---&gt;</text:p>
      <text:p text:style-name="P13"><text:s text:c="2"/></text:p>
      <text:p text:style-name="P13">до профільної постійної комісії. В даному випадку, наскільки я розумію, це комісія з питань власності. І в подальшому профільна постійна комісія у терміни, встановлені 36-ю статтею Регламенту, має доопрацювати проєкт рішення і винести нам у сесійну залу вже доопрацьований проєкт рішення.</text:p>
      <text:p text:style-name="P20"><text:span text:style-name="T18">Колеги, аби зекономити час на обговоренні, чи буде сприйнята така </text:span><text:span text:style-name="T21">пропозиція</text:span><text:span text:style-name="T18">, ставимо за основу, нехай профільна комісія доопрацьовує, після цього повертаємось у зал.</text:span></text:p>
      <text:p text:style-name="P13">Колеги, тоді ставлю на голосування проєкт рішення "Про деякі питання використання майна, яке належить до комунальної власності територіальної громади міста Києва", 551/ПР, за основу з наданням доручення постійній комісії з питань власності у терміни, встановлені статтею 36 Регламенту, доопрацювати проєкт рішення до другого читання.</text:p>
      <text:p text:style-name="P13">Прошу підтримати!</text:p>
      <text:p text:style-name="P13">Голосування:</text:p>
      <text:p text:style-name="P13">За - 73, проти - 1, утр. - 7. Рішення прийнято.</text:p>
      <text:p text:style-name="P13">Дякую, колеги!</text:p>
      <text:p text:style-name="P13">Наступний блок питань, "Питання містобудування та землекористування".</text:p>
      <text:p text:style-name="P13">Розділ 3.1, "Надання дозволу на розроблення проєкту землеустрою", ми з вами можемо голосувати одним голосуванням.</text:p>
      <text:p text:style-name="P13">Прошу, пане Михайле, починайте доповідь!</text:p>
      <text:p text:style-name="P13">Терентьєв М.О.: Колеги, розділ 3.1, "Про надання дозволу на розроблення проєкту землеустрою".</text:p>
      <text:p text:style-name="P20"><text:soft-page-break/><text:span text:style-name="T18">1-е питання, </text:span><text:span text:style-name="T33">у</text:span><text:span text:style-name="T18">правлінню освіти Солом</text:span><text:span text:style-name="T39">’</text:span><text:span text:style-name="T18">янської районної в місті Києві адміністрації, справа К-36531.</text:span></text:p>
      <text:p text:style-name="P20"><text:span text:style-name="T18">2-е питання, Київському комунальному об</text:span><text:span text:style-name="T39">’</text:span><text:span text:style-name="T18">єднанню "Зеленбуд", справа 300171161. Прошу підтримати проєкт рішення з рекомендаціями комісії та управління правового забезпечення.</text:span></text:p>
      <text:p text:style-name="P13">Дякую!</text:p>
      <text:p text:style-name="P13">Бондаренко В.В.: Дякую!</text:p>
      <text:p text:style-name="P13">Вітренко! Колеги, Вітренко, прошу!</text:p>
      <text:p text:style-name="P13">Вітренко А.О.: Дякую, Володимир Володимирович! Я хочу звернутися до голови комісії профільної з питань депутатської етики і регламенту і хочу задати йому питання, або попросити мені надати йому роз'яснення щодо... Враховуючи те, що я займаю позицію заступника Міністра освіти і науки України, чи не буде голосування за цей проєкт рішення для мене конфліктом інтересів? Дякую!</text:p>
      <text:p text:style-name="P13">Бондаренко В.В.: Дякую!</text:p>
      <text:p text:style-name="P13">Леонід Ємець, прошу!</text:p>
      <text:p text:style-name="P13">Попередня думка і потім буде протокольне доручення опрацювати це питання, того що ми так і без депутатів залишимось, і без замміністрів.</text:p>
      <text:p text:style-name="P13">Ємець Л.О.: Шановні колеги, є прохання, дійсно, передати на розгляд нашій комісії дане питання, оскільки зараз у нас відбувається зміна законодавства у сфері конфлікту інтересів, в тому числі, для того, щоб </text:p>
      <text:p text:style-name="P13"/>
      <text:p text:style-name="P13"><text:s text:c="2"/></text:p>
      <text:p text:style-name="P13"><text:s text:c="2"/>&lt;--- <text:s text:c="3"/>4 Марта <text:s/>15 ч 20 м 22 с <text:s/>---- <text:s text:c="2"/>Седьмой <text:s text:c="2"/>---&gt;</text:p>
      <text:p text:style-name="P13"><text:s text:c="2"/></text:p>
      <text:p text:style-name="P13">почували себе впевнено в законодавчому полі, ми підготуємо відповідн<text:span text:style-name="T43">і</text:span> розлог<text:span text:style-name="T43">і</text:span> і обгрунтовані пропозиції.</text:p>
      <text:p text:style-name="P13">Бондаренко В.В.: Дякую! Зрозуміло.</text:p>
      <text:p text:style-name="P13">Я, наскільки розумію, на даний час рекомендація до пана Андрія - утримуватися під час голосування. </text:p>
      <text:p text:style-name="P13">Пане Андрію, дякую! </text:p>
      <text:p text:style-name="P20"><text:span text:style-name="T18">Колеги, ставлю на голосування проєкт рішення про надання </text:span><text:span text:style-name="T33">у</text:span><text:span text:style-name="T18">правлінню освіти Солом</text:span><text:span text:style-name="T39">’</text:span><text:span text:style-name="T18">янської районної в місті Києві державної адміністрації дозволу на розроблення проєкту землеустрою, К-36531, та про надання Київському комунальному об</text:span><text:span text:style-name="T39">’</text:span><text:span text:style-name="T18">єднанню </text:span><text:span text:style-name="T39">«</text:span><text:span text:style-name="T18">Київзеленбуд</text:span><text:span text:style-name="T39">» </text:span><text:span text:style-name="T18">дозволу на розроблення проекту землеустрою щодо відведення в постійне користування земельної ділянки, сквер між Польовою та Залізничною, 300171161. </text:span></text:p>
      <text:p text:style-name="P13">Прошу підтримати з рекомендаціями комісії та управління правового забезпечення!</text:p>
      <text:p text:style-name="P13">Голосування:</text:p>
      <text:p text:style-name="P13">За - 85, проти <text:s/>- 0, утр. - 1. Рішення прийнято.</text:p>
      <text:p text:style-name="P13">Наступне!</text:p>
      <text:p text:style-name="P13"><text:soft-page-break/>Терентьєв М.О.: Колеги, розділ 3.2, "Про відмову у наданні дозволу на розроблення проєкту землеустрою".</text:p>
      <text:p text:style-name="P13">"Про відмову в наданні дозволів на розроблення проєктів землеустрою щодо відведення земельних ділянок громадянам у власність у Деснянському районі міста Києва", справа 614860175. </text:p>
      <text:p text:style-name="P13">Пропонується підтримати проєкт рішення з рекомендаціями комісії, а саме: виключити із пункту 1 проєкту рішення позицію 3, справа 758789018.</text:p>
      <text:p text:style-name="P13">Бондаренко В.В.: Семенова!</text:p>
      <text:p text:style-name="P13">Семенова К.І.: Володимире Володимировичу! У мене по попередньому питанню є ремарка, але чомусь не спрацювала, мабуть, у мене кнопка. </text:p>
      <text:p text:style-name="P13">Прохання від громади, яка останні кілька років на волонтерських засадах прибирала цей сквер на Польовій-Залізничній, прохання надати протокольне доручення КП "Київзеленбуд" провести робоче засідання, робочу групу з представниками громади з приводу благоустрою цього скверу. Дякую!</text:p>
      <text:p text:style-name="P13">Бондаренко В.В.: Дякую, пані Ксенія! </text:p>
      <text:p text:style-name="P13">Я думаю, що таке протокольне доручення піде і на "Київзеленбуд", і на Солом'янську РДА, хай вже спільно якось вирішать, що вони будуть робити з цим сквером.</text:p>
      <text:p text:style-name="P13">Володимир Борисович Яловий!</text:p>
      <text:p text:style-name="P13">Яловий В.Б.: Володимире Володимировичу! По попередньому питанню я голосував "за", і те і друге голосував би рішення, але ви створили <text:span text:style-name="T54">прецедент</text:span>, коли одним рішенням приймаєте обидва питання. </text:p>
      <text:p text:style-name="P13">Я вважаю, що це неправильно ви робите, і ми в подальшому можемо мати просто в цій ситуації такими груповими голосуваннями десь проблеми в даному випадку. </text:p>
      <text:p text:style-name="P13">Просив би, це багато часу не займе для того, щоб двічі проголосувати. Рішення абсолютно різні, там школа, а там сквер. Дякую! </text:p>
      <text:p text:style-name="P13">Бондаренко В.В.: Дякую, Володимире Борисовичу!</text:p>
      <text:p text:style-name="P13">Відповідно до частини 11 статті</text:p>
      <text:p text:style-name="P13"/>
      <text:p text:style-name="P13"/>
      <text:p text:style-name="P14"><text:s/>&lt;--- <text:s text:c="3"/>4 Марта <text:s/>15 ч 23 м 22 с <text:s text:c="2"/>---- <text:s/>Перший <text:s/>----&gt;</text:p>
      <text:p text:style-name="P13"><text:s text:c="2"/></text:p>
      <text:p text:style-name="P20"><text:span text:style-name="T18">37-ї Регламенту Київської міської ради проєкти рішень про </text:span><text:span text:style-name="T22">передачу</text:span><text:span text:style-name="T18"> земельних ділянок у власність громадянам, приватизацію земельних ділянок громадянами, а також про надання або відмову в наданні дозволу на розроблення проєкту землеустрою громадянам та юридичним особам, можуть подаватися і голосуватись як одне загальне рішення, в якому кожен пункт може обговорюватись окремо.</text:span></text:p>
      <text:p text:style-name="P20"><text:span text:style-name="T18">Якщо ми з вами з блоків, які відповідно до частини одинадцятої статті 37-ї ми можемо голосувати спільно, хочемо обговорювати окремо, для цього треба зробити єдину просту ітерацію - натиснути кнопку "мікрофон" </text:span><text:soft-page-break/><text:span text:style-name="T18">і сказати, що ми хочемо якийсь, це до всіх колег, якийсь із пунктів обговорювати окремо. В іншому випадку ми просто з вами економимо наш час у відповідно у тих межах, які нам дозволені Регламентом на сьогодні.</text:span></text:p>
      <text:p text:style-name="P13">Ігор Кириленко!</text:p>
      <text:p text:style-name="P13">Кириленко І.І.: Шановний Володимир Володимирович, я хочу зазначити, просто я хочу підтримати пана Ялового, тому що в пункті 3.1, наприклад, пункт 1-й, там немає зауваження юридичного управління, а в пункті 2 є зауваження. Це перше.</text:p>
      <text:p text:style-name="P13">І, по-друге, я хочу вибачитись перед фракцією "Єдність", вона присутня, а їх звинуватив, що їх немає. Тому приношу свої вибачення. </text:p>
      <text:p text:style-name="P13">Вибачте, колеги! Дякую!</text:p>
      <text:p text:style-name="P13">Бондаренко В.В.: Дякую! </text:p>
      <text:p text:style-name="P13">Колеги, ставлю на голосування проєкт рішення "Про відмову в наданні дозволів на розроблення проєктів землеустрою щодо відведення земельних ділянок громадянам у власність у Деснянському районі міста Києва", з рекомендаціями постійної комісії з питань архітектури, містобудування та земельних відносин, витяг із протоколу 1/3 від 27 січня цього року. </text:p>
      <text:p text:style-name="P13">Прошу підтримати!</text:p>
      <text:p text:style-name="P13">Голосування:</text:p>
      <text:p text:style-name="P13">За - 84, проти - 0, утр. - 1. Рішення прийнято.</text:p>
      <text:p text:style-name="P13">Наступне!</text:p>
      <text:p text:style-name="P13">Терентьєв М.О.: Розділ 3.3, "Надання згоди на передачу права власності на земельну ділянку".</text:p>
      <text:p text:style-name="P13">1-е питання, надання згоди на передачу права власності на земельну ділянку для будівництва та обслуговування житлового будинку, господарських будівель і споруд на вулиці Радистів, 129 у Деснянському районі міста Києва, справа 552727619.</text:p>
      <text:p text:style-name="P13">Пропонується підтримати проєкт рішення з рекомендаціями управління правового забезпечення.</text:p>
      <text:p text:style-name="P13">Бондаренко В.В.: Дякую!</text:p>
      <text:p text:style-name="P13">Колеги, ставлю на голосування проєкт рішення з рекомендаціями управління правового забезпечення. Прошу підтримати!</text:p>
      <text:p text:style-name="P13"/>
      <text:p text:style-name="P13"/>
      <text:p text:style-name="P13"/>
      <text:p text:style-name="P13"><text:s text:c="2"/></text:p>
      <text:p text:style-name="P13"><text:s text:c="2"/>&lt;--- <text:s text:c="3"/>4 Марта <text:s/>15 ч 26 м 22 с <text:s/>---- <text:s text:c="2"/>Седьмой <text:s text:c="2"/>---&gt;</text:p>
      <text:p text:style-name="P13"><text:s text:c="2"/></text:p>
      <text:p text:style-name="P13">Голосування:</text:p>
      <text:p text:style-name="P13">За - 57, проти <text:s/>- 4, утр. - 14. Рішення не прийнято.</text:p>
      <text:p text:style-name="P13">Колеги, я нагадаю, що мова йде про учасників антитерористичної операції, які передають земельні ділянки назад місту для отримання компенсацій.</text:p>
      <text:p text:style-name="P13"><text:soft-page-break/>Тарас Козак! Тарас Козак, прошу, дайте слово!</text:p>
      <text:p text:style-name="P13">Козак Т.М.: Дякую! У мене взагалі пульт щось глючить і <text:s/>то не натискається кнопка, то не працює мікрофон. Можна ще раз поставити на голосування, будь ласка!</text:p>
      <text:p text:style-name="P13">Бондаренко В.В.: Зрозумів.</text:p>
      <text:p text:style-name="P13">Колеги, запускаю систему сигнального голосування. Будь ласка, увага, сигнальне!</text:p>
      <text:p text:style-name="P13">Голосування:</text:p>
      <text:p text:style-name="P13">Так, у всіх спрацювали картки зараз? Пропозиція суб'єкта подання... </text:p>
      <text:p text:style-name="P13">Пропозиція доповідача, прошу!</text:p>
      <text:p text:style-name="P13">Терентьєв М.О.: Пропозиція доповідача повернутись до розгляду питання 1, Радистів, 129, справа 552727619.</text:p>
      <text:p text:style-name="P13">Бондаренко В.В.: Колеги, ще раз звертаю увагу, говоримо про сім'ї загиблих учасників антитерористичної операції, які з метою отримання компенсацій за земельну ділянку, так передбачено нашим порядком, повертають земельну ділянку спочатку в місто.</text:p>
      <text:p text:style-name="P13">Будь ласка, ставлю повернення до розгляду цього питання. Прошу підтримати!</text:p>
      <text:p text:style-name="P13">Голосування:</text:p>
      <text:p text:style-name="P13">За - 96, проти <text:s/>- 0, утр. - 0. Рішення прийнято.</text:p>
      <text:p text:style-name="P13">Бойченко з цього приводу? Присяжнюк з цього приводу? </text:p>
      <text:p text:style-name="P13">Михайло Присяжнюк, прошу!</text:p>
      <text:p text:style-name="P20"><text:span text:style-name="T18">Присяжнюк М.О.: Колеги, давайте домовимось, політика - політикою, а щодо учасників бойових дій, давайте більш уважно відноситись, адже ми тут в теплі працюємо і в нас все добре, а вони десь там, хтось вже загинув, хтось ще воює. Я так само, як і ви, політик і ми можемо тут </text:span><text:span text:style-name="T22">сперечатися</text:span><text:span text:style-name="T18"> про різні теми, але якщо ми чуємо для себе - учасник АТО, то я більш уважно і ретельно до цього питання ставлюся. Будь ласка, давайте підтримаємо!</text:span></text:p>
      <text:p text:style-name="P13">Бондаренко В.В.: Дякую!</text:p>
      <text:p text:style-name="P13">Ставлю на голосування</text:p>
      <text:p text:style-name="P13"/>
      <text:p text:style-name="P13"/>
      <text:p text:style-name="P13"><text:s text:c="2"/></text:p>
      <text:p text:style-name="P13"><text:s text:c="2"/>&lt;--- <text:s text:c="3"/>4 Марта <text:s/>15 ч 29 м 22 с <text:s/>---- <text:s text:c="2"/>Другий <text:s text:c="2"/>---&gt;</text:p>
      <text:p text:style-name="P13"><text:s text:c="2"/></text:p>
      <text:p text:style-name="P13">проєкт рішення "Про надання згоди на передачу права власності на земельну ділянку Радистів, 129", 2572/ПР. </text:p>
      <text:p text:style-name="P13">Прошу підтримати з рекомендаціями управління правового забезпечення!</text:p>
      <text:p text:style-name="P13">Голосування:</text:p>
      <text:p text:style-name="P13">За - 97, проти - 0, утр. - 0. Рішення прийнято.</text:p>
      <text:p text:style-name="P13">Наступне!</text:p>
      <text:p text:style-name="P13"><text:soft-page-break/>Терентьєв М.О.: Колеги! 2 пункт, Радистів, 100, справа 669422702. </text:p>
      <text:p text:style-name="P13">Пропонується підтримати проєкт рішення з рекомендаціями управління правового забезпечення. </text:p>
      <text:p text:style-name="P13">Бондаренко В.В.: Колеги, аналогічна ситуація! З рекомендаціями управління правового забезпечення ставлю на голосування! Прошу підтримати!</text:p>
      <text:p text:style-name="P13">Голосування:</text:p>
      <text:p text:style-name="P13">За - 96, проти - 0, утр. - 0. Рішення прийнято.</text:p>
      <text:p text:style-name="P13">Наступний! </text:p>
      <text:p text:style-name="P13">Терентьєв М.О.: 3 пункт, Садовій (в порядку денному у провулку Садовому), 6, Деснянський район, справа 437274876. </text:p>
      <text:p text:style-name="P13">Пропонується підтримати проєкт рішення з рекомендаціями управління правового забезпечення.</text:p>
      <text:p text:style-name="P13">Бондаренко В.В.: Колеги, аналогічна ситуація! </text:p>
      <text:p text:style-name="P13">Ставлю на голосування з рекомендаціями управління правового забезпечення. Прошу підтримати!</text:p>
      <text:p text:style-name="P13">Голосування:</text:p>
      <text:p text:style-name="P13">За - 100, проти - 0, утр. - 0. Рішення прийнято.</text:p>
      <text:p text:style-name="P13">Наступне!</text:p>
      <text:p text:style-name="P16">Терентьєв М.О.: Розділ 3.4, "Про припинення права користування земельною ділянкою". Припинення права користування земельною ділянкою комунальному підприємству "Київський метрополітен" від станції "Либідська" до станції "Виставковий центр" у Голосіївському районі міста Києва, справа 624703850. </text:p>
      <text:p text:style-name="P13">Бондаренко В.В.: Колеги! Ставлю на голосування проєкт рішення. Прошу підтримати!</text:p>
      <text:p text:style-name="P13">Голосування:</text:p>
      <text:p text:style-name="P13">За - 98, проти - 0, утр. - 0. Рішення прийнято.</text:p>
      <text:p text:style-name="P13">Колеги, у вас там дуже весело. Якщо можна, поділіться радістю! Наступний проєкт рішення!</text:p>
      <text:p text:style-name="P13">Терентьєв М.О.: Розділ 3.5, продаж/надання дозволу на проведення експертної грошової оцінки. </text:p>
      <text:p text:style-name="P22"><text:span text:style-name="T18">1 пункт, "Про продаж земельної ділянки товариству з обмеженою відповідальністю </text:span><text:span text:style-name="T39">«</text:span><text:span text:style-name="T18">АЛЬФАГРАФІК УКРАЇНА</text:span><text:span text:style-name="T39">» </text:span><text:span text:style-name="T18">для обслуговування та експлуатації одноповерхового нежилого приміщення (магазину по продажу продовольчих товарів) на вулиці Шутова Полковника, 6 у Солом</text:span><text:span text:style-name="T39">’</text:span><text:span text:style-name="T18">янському районі міста Києва", справа 371177086.</text:span></text:p>
      <text:p text:style-name="P13">Бондаренко В.В.: Васильчук!</text:p>
      <text:p text:style-name="P13"><text:s/></text:p>
      <text:p text:style-name="P20"/>
      <text:p text:style-name="P20"/>
      <text:p text:style-name="P13"/>
      <text:p text:style-name="P13"/>
      <text:p text:style-name="P13"><text:soft-page-break/><text:s text:c="2"/></text:p>
      <text:p text:style-name="P13"><text:s text:c="2"/>&lt;--- <text:s text:c="3"/>4 Марта <text:s/>15 ч 32 м 22 с <text:s/>---- <text:s text:c="2"/>Перший <text:s text:c="2"/>---&gt;</text:p>
      <text:p text:style-name="P13"><text:s text:c="2"/></text:p>
      <text:p text:style-name="P13"/>
      <text:p text:style-name="P13">Васильчук В.В.: Володимир Володимирович, можна, будь ласка, вивести на екран, нічого не було на екрані.</text:p>
      <text:p text:style-name="P13">Бондаренко В.В.: Якщо можна, виведіть на екран щось, що там мало бути. </text:p>
      <text:p text:style-name="P13">Федоренко, прошу!</text:p>
      <text:p text:style-name="P13">Федоренко Ю.С.: Шановні колеги, повертаємось до розгляду того питання, яке було до обіду, а саме: викупи маленьких земельних ділянок. </text:p>
      <text:p text:style-name="P13">На територі<text:span text:style-name="T44">ї</text:span>, якщо подивитись публічну карту, пройтися ногами, буде розташований такий магазин без капітального фундаменту, на якого є право власності. Земля на сьогоднішній день знаходиться в оренді, нехай в оренді і буде. Продавати за ті копійки, за які ми продаємо цей шматок землі, вважаю нераціональним. </text:p>
      <text:p text:style-name="P13">Позицію мою ви знаєте, тому прошу не підтримувати даний проєкт рішення. Дякую!</text:p>
      <text:p text:style-name="P13">Бондаренко В.В.: Дякую, колеги!</text:p>
      <text:p text:style-name="P13">Ставлю на голосування проєкт рішення, "АЛЬФАГРАФІК УКРАЇНА", Шутова Полковника, 6. Прошу підтримати!</text:p>
      <text:p text:style-name="P13">Голосування:</text:p>
      <text:p text:style-name="P13">За - 73, проти - 7, утр. - 8. Рішення прийнято.</text:p>
      <text:p text:style-name="P13">Наступний!</text:p>
      <text:p text:style-name="P13">Терентьєв М.О.: 2-й пункт, "Про продаж земельної ділянки на вулиці Миру, 17 у Святошинському районі міста Києва публічному акціонерному товариству "Науково-виробничий центр "Борщагівський хіміко-фармацевтичний завод" для обслуговування та ремонту об'єктів інженерної, транспортної, енергетичної інфраструктури, об'єктів зв'язку та дорожнього господарства, експлуатації та обслуговування існуючих будівель і споруд", справа 411498299. </text:p>
      <text:p text:style-name="P13">Бондаренко В.В.: Дякую!</text:p>
      <text:p text:style-name="P13">Кримчак з цього приводу, прошу!</text:p>
      <text:p text:style-name="P20"><text:span text:style-name="T18">Кримчак С.О.: Шановні колеги, я сподіваюсь, що це реакція на пропозиції наші попередні, які, ми виступали проти продажу земельної ділянки в розстрочку на 5 років компанії "Фармак". Я сподіваюсь, що після цього ви </text:span><text:span text:style-name="T22">припините</text:span><text:span text:style-name="T18"> згубну практику підготовки проєктів рішень і надання розстрочок, злочинних розстрочок на 5 років. </text:span></text:p>
      <text:p text:style-name="P13">Тому, я сподіваюсь, що зараз у залі не з'явиться нових пропозицій про влаштування розстрочки на 5 років і проєкт рішення буде проголосований без зміни і без додаткових пропозицій. Дякую!</text:p>
      <text:p text:style-name="P13">Бондаренко В.В.: Дякую, пане Сергію! Сподіваюсь, що в залі не з'явиться і протиправного втручання у господарську діяльність товариств.</text:p>
      <text:p text:style-name="P13"><text:soft-page-break/>Ставлю на голосування проєкт рішення в цілому. Прошу підтримати!</text:p>
      <text:p text:style-name="P13">Голосування:</text:p>
      <text:p text:style-name="P13">За - 75, проти - 1, утр. - 9. Рішення прийнято.</text:p>
      <text:p text:style-name="P13">Наступний!</text:p>
      <text:p text:style-name="P11"/>
      <text:p text:style-name="P11"/>
      <text:p text:style-name="P11"><text:span text:style-name="T19"><text:s/></text:span><text:span text:style-name="T18">&lt;--- <text:s text:c="3"/>4 Марта <text:s/>15 ч 35 м 22 с <text:s/>---- <text:s text:c="2"/>Другий <text:s text:c="2"/>---&gt;</text:span></text:p>
      <text:p text:style-name="P13"><text:s text:c="2"/></text:p>
      <text:p text:style-name="P13"/>
      <text:p text:style-name="P13">Терентьєв М.О.: Колеги, розділ 3.6, "<text:span text:style-name="T44">Н</text:span>адання/передача".</text:p>
      <text:p text:style-name="P22"><text:span text:style-name="T18">1 пункт, "Про надання Технічному ліцею Національного технічного університету України </text:span><text:span text:style-name="T39">«</text:span><text:span text:style-name="T18">Київський політехнічний інститут</text:span><text:span text:style-name="T39">» </text:span><text:span text:style-name="T18">міста Києва в постійне користування земельної ділянки для експлуатації та обслуговування навчального корпусу на вулиці Адама Міцкевича, 7 у Солом</text:span><text:span text:style-name="T39">’</text:span><text:span text:style-name="T18">янському районі міста Києва", справа 615744174. </text:span></text:p>
      <text:p text:style-name="P13">Бондаренко В.В.: Роман Ярошенко!</text:p>
      <text:p text:style-name="P13">Ярошенко Р.В.: Шановні колеги і шановний Володимир Володимирович! На жаль, у нас немає мера в залі. Але це перше і друге питання з розділу 3.6 я пропоную зняти. Пояснюю вам, чому.</text:p>
      <text:p text:style-name="P13">По першому питанню. Це дитячий садок, який знаходиться на моєму окрузі на Міцкевича, 7. П'ятнадцять років тому назад його забрав ліцей КПІ і повертати не думає його. </text:p>
      <text:p text:style-name="P13">Така ж сама ситуація по школі, в загальній школі. Це друге питання. Який забрав також ліцей КПІ. Ми дали, злочин<text:span text:style-name="T44">ну</text:span>... попередники... <text:span text:style-name="T44">(Оплески). </text:span>Хоч так увагу привернув! </text:p>
      <text:p text:style-name="P13">Розказую далі. Значить, у Солом'янській адміністрації в 2013 році без дозволу міського управління освіти відбулась передача. І щас ми маємо, що земля, яка належить дитячому садку, в якому повинен бути дитячий садок, по Міцкевича, 7, ми вже ліцею відводимо землю. Це спочатку. Хоча вони там всього лише в оренді, на яку срок був.</text:p>
      <text:p text:style-name="P13">Тому у мене пропозиція відхилити. А управлінню освіти розібратися і повернути садок і землю за управлінням освіти. Наділити землю управлінню освіти Солом'янської РДА.</text:p>
      <text:p text:style-name="P13">Бондаренко В.В.: Дякую! Почули, почули, пане Романе! Заслуговує на увагу!</text:p>
      <text:p text:style-name="P13">Андрій Вітренко, прошу!</text:p>
      <text:p text:style-name="P13">Вітренко А.О.: Дякую, Володимире Володимировичу! Я щиро вдячний пану Ярошенку за таке піклування за освіту, яке він виказує. Але я хочу сказати, що заклади вищої освіти потребують удосконалення, покращення і поліпшення. </text:p>
      <text:p text:style-name="P20"><text:span text:style-name="T18">Тому, використовуючи рекомендації пана Ємця, я не буду голосувати, я </text:span><text:soft-page-break/><text:span text:style-name="T18">утримуюсь. Але прошу підтримати, бо це заклади вищої освіти, які в нас потребують розвитку.</text:span></text:p>
      <text:p text:style-name="P13">Дякую!</text:p>
      <text:p text:style-name="P13">Бондаренко В.В.: Володимир Прокопів!</text:p>
      <text:p text:style-name="P13">Прокопів В.В.: Шановний пане головуючий і шановні колеги! Ми зараз маємо, як на мене, дивну дискусію, коли ми</text:p>
      <text:p text:style-name="P13"/>
      <text:p text:style-name="P13"><text:s text:c="2"/></text:p>
      <text:p text:style-name="P13"><text:s text:c="2"/>&lt;--- <text:s text:c="3"/>4 Марта <text:s/>15 ч 38 м 22 с <text:s/>---- <text:s text:c="2"/>Перший <text:s text:c="2"/>---&gt;</text:p>
      <text:p text:style-name="P13"><text:s text:c="2"/></text:p>
      <text:p text:style-name="P13">спробуємо вирішити, що важливіше: дитяча дошкільна освіта, чи вища освіта.</text:p>
      <text:p text:style-name="P13">Я вважаю, що освіта, в принципі, є пріоритетною галуззю. І якщо там є якась невирішена ситуація, ці питання потрібно зняти, розібратись і тільки після цього приймати по них якісь рішення.</text:p>
      <text:p text:style-name="P13">Тому я підтримую пропозицію Романа Ярошенка і прошу колег уважно до неї поставитись і підтримати. Дякую!</text:p>
      <text:p text:style-name="P13">Бондаренко В.В.: Дякую! </text:p>
      <text:p text:style-name="P13">Вадим Васильчук!</text:p>
      <text:p text:style-name="P13">Васильчук В.В.: Під час доповіді і розгляду цього питання ми уточнили, цей заклад належить уже громаді міста Києва, тобто сам ліцей є київським. І відповідно він у будь-якому разі, це закріплення земельної ділянки відповідно до нашої програми, яку ми вже приймали останні, там, не знаю, кілька років голосуємо понад тисяч<text:span text:style-name="T45">у</text:span> об'єктів, і Володимир Володимирович також за нею голосував і підтримував наші заклади освіти. </text:p>
      <text:p text:style-name="P13">Тому я просив би підтримати відповідний проєкт рішення і голосувати. Дякую!</text:p>
      <text:p text:style-name="P13">Бондаренко В.В.: Володимир Борисович Яловий!</text:p>
      <text:p text:style-name="P13">Яловий В.Б.: Дякую! Дивна ситуація з приводу цього питання. </text:p>
      <text:p text:style-name="P13">Ми зовсім недавно з вами і, до речі, мер звертався до нас, що в нас є певне нерозуміння між державною владою і комунальною владою, да, в питаннях передачі у комунальну власність чи навпаки.</text:p>
      <text:p text:style-name="P20"><text:span text:style-name="T18">У даному випадку ми дитячий садочок через землю, фактично, передаємо назавжди якби в державну владу, тому що </text:span><text:span text:style-name="T34">П</text:span><text:span text:style-name="T18">олітехнічний інститут - це державна влада, да, замість того, щоб поставити питання на протязі, там, кілька років повернути місту Києву цей дитячий заклад, а </text:span><text:span text:style-name="T34">П</text:span><text:span text:style-name="T18">олітехнічний інститут за рахунок своєї гос</text:span><text:span text:style-name="T23">п</text:span><text:span text:style-name="T18">розрахункової діяльності, вони, до речі, дуже добре живуть, то вони б могли собі вирішити це питання і іншим шляхом. </text:span></text:p>
      <text:p text:style-name="P13">Дякую!</text:p>
      <text:p text:style-name="P13">Бондаренко В.В.: Колеги! Романе Валерійовичу, я дуже прошу! Там щось дуже весело, або поділяться радістю з залом, або... Колеги, технічний... Увага! Це важлива для вас інформація. Ну, ви ж виступаєте з <text:soft-page-break/>цього приводу. </text:p>
      <text:p text:style-name="P13">Технічний ліцей Національного технічного університету України "Київський політехнічний інститут" міста Києва має єдиного засновника і ним є ми з вами, Київська міська рада.</text:p>
      <text:p text:style-name="P13">(Оплески).</text:p>
      <text:p text:style-name="P13">Семенова!</text:p>
      <text:p text:style-name="P13">Семенова К.І.: Шановні колеги, мушу прокоментувати, це мій округ, і один ліцей, перше питання, і другий ліцей, друге питання. Мало того, що вони знаходяться зараз у підпорядкуванні громади міста Києва, у нас уже давно Законом "Про освіту" всі школи з підпорядкування університетів виведені.</text:p>
      <text:p text:style-name="P13"/>
      <text:p text:style-name="P13"><text:s text:c="2"/></text:p>
      <text:p text:style-name="P13"><text:s text:c="2"/>&lt;--- <text:s text:c="3"/>4 Марта <text:s/>15 ч 41 м 22 с <text:s/>---- <text:s text:c="2"/>Седьмой <text:s text:c="2"/>---&gt;</text:p>
      <text:p text:style-name="P13"><text:s text:c="2"/></text:p>
      <text:p text:style-name="P13">Тому хай вас назва цих ліцеїв не вводить в оману, бо це назва, це історична їхня назва. </text:p>
      <text:p text:style-name="P13">І друге, і в першому, і в другому є ліцей. Вони, дійсно, існують. Це дуже прогресивні ліцеї, які завжди показують дуже гарні результати на зовнішньому незалежному оцінюванні. І земля їм треба для того, щоб вони могли її адекватно обслуговувати. Вони ж зараз не можуть навіть майданчик нормально поставити на її території, бо ця територія їм не належить. Мусимо це питання підтримати, це абсолютно правильне рішення. Дякую!</text:p>
      <text:p text:style-name="P13">Бондаренко В.В.: Роман Ярошенко!</text:p>
      <text:p text:style-name="P20"><text:span text:style-name="T18">Ярошенко Р.В.: Володимире Володимировичу! Нагадую вам, тому що в вас такі самі аргументи, я в цьому районі виріс, і 20 років назад там була школа і там був дитячий садок. У мене питання: на якій підставі ми передали це КПІ? Як Володимир Борисович правильно каже: не підміняйте поняття. Передали ліцей цей, ліцей зараз находиться просто в користуванні, він як орендар там знаходиться. Я кажу, що давайте розберемося, повернемо садок, яки</text:span><text:span text:style-name="T34">х</text:span><text:span text:style-name="T18"> на районі не ви</text:span><text:span text:style-name="T34">с</text:span><text:span text:style-name="T18">тачає, і школи, яких я... діточок ... виборці дзвонять, ми не знаємо, куди тих діточок, Ксенія Семенівна, </text:span><text:span text:style-name="T23">дівати</text:span><text:span text:style-name="T18">, а вам, слідуючий раз буду вам дзвонити. Якщо ви не знаєте, що то була школа! Ви подивіться хотя б у графічних матеріалах, хай вам Терентьєв виведе, як вона виглядала...</text:span></text:p>
      <text:p text:style-name="P13">Бондаренко В.В.: Пане Романе, я з задоволенням завжди реагую, коли ви мені дзвоните. Будь ласка, жодних питань в цьому немає.</text:p>
      <text:p text:style-name="P13">Валентин Мондриївський!</text:p>
      <text:p text:style-name="P13">Мондриївський В.М.: Дякую! Валентин Мондриївський, фракція "УДАР" Віталія Кличка".</text:p>
      <text:p text:style-name="P20"><text:span text:style-name="T18">Шановні колеги, Володимир Володимирович! Шановний Володимире Володимировичу, шановні колеги, я вас дуже прошу, ми забираємо багато <text:s/></text:span><text:soft-page-break/><text:span text:style-name="T18">цінного часу, робочого. Це один із, не знаю, з кількохсот питань, одне з кількохсот питань, яким ми займаємося вже третій рік всі разом з вами. </text:span></text:p>
      <text:p text:style-name="P13">Відповідно до закону ми не маємо права ні відчужувати, ні продавати майно освіти і, в тому числі, земельні ділянки. Ми їх, дійсно, оформлюємо для того, щоб можна було їх отримувати, реконструювати в разі належності. І ці ліцеї - одні з небагатьох ліцеїв, які мають повний пакет документів для того, щоб можна було під них відвести землю і далі ними займатися, відповідати і обслуговувати.</text:p>
      <text:p text:style-name="P13">Я дуже прошу, давайте підтримаємо це рішення і підемо далі по...</text:p>
      <text:p text:style-name="P13">Бондаренко В.В.: Дякую!</text:p>
      <text:p text:style-name="P13">Колеги, Вітренко, Семенова, Васильчук наполягають? Не наполягають. Колеги, <text:s/>ставлю... </text:p>
      <text:p text:style-name="P13">Вітренко наполягає.</text:p>
      <text:p text:style-name="P13">Вітренко А.О.: Дякую, Володимире Володимировичу! Я абсолютно підтримую пана Мондриївського за те, що, взагалі-то це, давайте тепер читати: "Технічний ліцей". Це освіта, це математика, це фізика, це хімія, це те, чого не вистачає державі. Це, перше.</text:p>
      <text:p text:style-name="P13">Друге, майно національних закладів</text:p>
      <text:p text:style-name="P13"/>
      <text:p text:style-name="P13"><text:s text:c="2"/></text:p>
      <text:p text:style-name="P13"><text:s text:c="2"/>&lt;--- <text:s text:c="3"/>4 Марта <text:s/>15 ч 44 м 22 с <text:s/>---- <text:s text:c="2"/>Другий <text:s text:c="2"/>---&gt;</text:p>
      <text:p text:style-name="P13"><text:s text:c="2"/></text:p>
      <text:p text:style-name="P13">вищої освіти не може відчужуватися відповідно до українського законодавства. Не треба, вибачте за <text:span text:style-name="T55">выражение, передергивать.</text:span></text:p>
      <text:p text:style-name="P13">Дякую!</text:p>
      <text:p text:style-name="P13">Бондаренко В.В.: Дякую!</text:p>
      <text:p text:style-name="P13">Якщо ми закінчили з вами передьоргувати, тоді ставлю на голосування проєкт рішення в цілому. Прошу підтримати!</text:p>
      <text:p text:style-name="P13">Голосування:</text:p>
      <text:p text:style-name="P13">За - 56, проти - 2, утр. - 23. Рішення не прийнято.</text:p>
      <text:p text:style-name="P13">Наступний!</text:p>
      <text:p text:style-name="P13">З зали: (Нічого не чути).</text:p>
      <text:p text:style-name="P13">Бондаренко В.В.: Колеги, була пропозиція Ярошенка стосовно зняття проєкту рішення.</text:p>
      <text:p text:style-name="P13">Ставлю на голосування пропозицію Ярошенка стосовно зняття даного проєкту рішення. </text:p>
      <text:p text:style-name="P13">Голосування:</text:p>
      <text:p text:style-name="P13">За - 35, проти - 12, утр. - 12. </text:p>
      <text:p text:style-name="P13">У кого картка не спрацювала? У фракції "Опозиційна платформа - за життя". Насправді, да, картки не спрацювали практично у всіх.</text:p>
      <text:p text:style-name="P13">Колеги, запускаю зараз процедуру... Колеги, якщо буде трошки менше шумно в залі, ми будемо один одного чути, за що ми голосуємо. </text:p>
      <text:p text:style-name="P13">Колеги, запускаю процедуру сигнального голосування, аби зараз <text:soft-page-break/>зрозуміти, чи працюють в тому секторі пульти взагалі.</text:p>
      <text:p text:style-name="P13">(Сигнальне голосування).</text:p>
      <text:p text:style-name="P13">Бондаренко В.В.: Пульти починають працювати. </text:p>
      <text:p text:style-name="P20"><text:span text:style-name="T18">Колеги, в зв'язку з тим, що надійшли заяви Мамояна, Плужника стосовно... Господи! Мамояна, Кириленка стосовно того, що під час голосування </text:span><text:span text:style-name="T39">№ 90 </text:span><text:span text:style-name="T18">в них не спрацювали картки і система це підтверджує, я ставлю повторно на голосування проєкт рішення "Про надання Технічному ліцею Національного технічного університету України </text:span><text:span text:style-name="T39">«</text:span><text:span text:style-name="T18">Київський політехнічний інститут</text:span><text:span text:style-name="T39">» </text:span><text:span text:style-name="T18">земельної ділянки, Адама Міцкевича, 7". </text:span></text:p>
      <text:p text:style-name="P13">Прошу!</text:p>
      <text:p text:style-name="P13">Голосування:</text:p>
      <text:p text:style-name="P13">За - 61, проти - 3, утр. - 32. </text:p>
      <text:p text:style-name="P13">Колеги! Давайте не так бурхливо реагувати, тому що можуть бути ж різні ситуації. </text:p>
      <text:p text:style-name="P13">Наступний проєкт рішення!</text:p>
      <text:p text:style-name="P20"><text:span text:style-name="T18">Терентьєв М.О.: Пункт 2, "Про надання Технічному ліцею Національного технічного університету України </text:span><text:span text:style-name="T39">«</text:span><text:span text:style-name="T18">Київський</text:span></text:p>
      <text:p text:style-name="P13"/>
      <text:p text:style-name="P11"><text:span text:style-name="T19"><text:s/></text:span><text:span text:style-name="T18">&lt;--- <text:s text:c="3"/>4 Марта <text:s/>15 ч 47 м 22 с <text:s/>---- <text:s text:c="2"/>Перший <text:s text:c="2"/>---&gt;</text:span></text:p>
      <text:p text:style-name="P13"><text:s text:c="2"/></text:p>
      <text:p text:style-name="P20"><text:span text:style-name="T18"><text:s/>політехнічний інститут" міста Києва в постійне користування земельної ділянки для експлуатації та обслуговування будівель і споруд навчального закладу на вулиці Уманській, 33 у Солом</text:span><text:span text:style-name="T39">’</text:span><text:span text:style-name="T18">янському районі міста Києва", справа 241339144.</text:span></text:p>
      <text:p text:style-name="P13">Бондаренко В.В.: Колеги, немає запис... Є, Ярошенко. </text:p>
      <text:p text:style-name="P13">Ярошенко Р.В.: Володимир Володимирович, аналогічна ситуація. 30 років назад була школа, взяли на як<text:span text:style-name="T45">и</text:span>йсь підставі, виселили школу, де мешканці позбавлені водити своїх діточок. </text:p>
      <text:p text:style-name="P13">Ми з вами прийняли рішення водити діточок по розпорядженню районної адміністрації по місцю проживання. Скажіть, куди мені дітей відводити з вулиці Уманської, цьому граматею, якому треба в КПІ, йому тільки 8 років. КПІ ще зарано їм, їм треба в школі вивчитись. Куди мені їх водити?</text:p>
      <text:p text:style-name="P13">Бондаренко В.В.: Дякую, Романе Валерійовичу! Якщо мені не зраджує пам'ять, то ліцей - це є один з видів загальноосвітнього навчального закладу.</text:p>
      <text:p text:style-name="P13">(Шум у залі).</text:p>
      <text:p text:style-name="P13">Семенова, Вітренко, Федоренко, Васильчук. </text:p>
      <text:p text:style-name="P20"><text:span text:style-name="T18">Семенова К.І.: Пояснюю шановним колегам по освіті. Ліцей це і є школа наразі, тому туди ходять такі самі діти. Так, у Києві зараз є проблема з кількістю місць у дитячих садочках, із кількістю місць у школах. Але </text:span><text:soft-page-break/><text:span text:style-name="T18">пропонувати виселити школярів для того, щоб зробити там натомість садочок, мені здається, може я помиляюся, не дуже адекватним. </text:span></text:p>
      <text:p text:style-name="P13">Скоріше, нам треба подумати, коли ми даємо дозволи на будівництво, можливо, нам треба про інфраструктуру думати і садочків, але виселяти ліцей, як пропонує пан Ярошенко, для того, щоб там зробити садочок, не дуже актуальне питання, я перепрошую.</text:p>
      <text:p text:style-name="P13">Бондаренко В.В.: Тут зараз, пані Ксенія, тут якраз є пропозиція виселити одну школу, щоб заселити іншу. </text:p>
      <text:p text:style-name="P13">Вітренко!</text:p>
      <text:p text:style-name="P13">Вітренко А.О.: Шановні друзі! Я ще раз нагадую пану колезі, моєму улюбленому депутату, що є STEM-освіта. STEM-освіта - це математика, фізика, хімія, біологія та всі інші, ті, що потребує ринок праці. І якщо ми не будемо дітей готувати за допомогою технічного ліцею, то що нам робити? Давайте економістів, правовиків таких як ви, готувати. Дякую!</text:p>
      <text:p text:style-name="P13">Бондаренко В.В.: От дивіться, пане Андрію, точно Ярошенко заробив на репліку. </text:p>
      <text:p text:style-name="P13">Ярошенко!</text:p>
      <text:p text:style-name="P13">Ярошенко Р.В.: Я постараюсь коректно, Володимир Володимирович, але цей пан...</text:p>
      <text:p text:style-name="P13">Бондаренко В.В.: Спробуйте намагатись принаймні. </text:p>
      <text:p text:style-name="P13">Ярошенко Р.В.: Я буду намагатися, але я порекомендую, я йому сказав, що йому повинн<text:span text:style-name="T46">о</text:span> вчити матчасть, він доучився до кандидата і професора ...(нерозбірливо), але</text:p>
      <text:p text:style-name="P13"/>
      <text:p text:style-name="P13"><text:s text:c="2"/></text:p>
      <text:p text:style-name="P13"><text:s text:c="2"/>&lt;--- <text:s text:c="3"/>4 Марта <text:s/>15 ч 50 м 22 с <text:s/>---- <text:s text:c="2"/>Седьмой <text:s text:c="2"/>---&gt;</text:p>
      <text:p text:style-name="P13"><text:s text:c="2"/></text:p>
      <text:p text:style-name="P13">займається такими речами. Я тобі кажу, що в тебе діточки народжуються і ходять сначала в школу, а потім в твій <text:span text:style-name="T46">вуз</text:span>, який ти очолюєш, чи пр<text:span text:style-name="T46">е</text:span>подаєш. Це для початку. Якщо логіки немає в тебе, то ...</text:p>
      <text:p text:style-name="P13">Бондаренко В.В.: Дякую!</text:p>
      <text:p text:style-name="P13">Федоренко, прошу!</text:p>
      <text:p text:style-name="P13">Федоренко Ю.С.: Шановні колеги, я дуже перепрошую, але я вкотре закликаю до взаємної поваги! Якщо я буду чути від своїх колег "клоуни", "рот закрий", "ідіоти" чи ще щось, те, що чують виборці поза кадром, то це ганебна ситуація і тоді, товариство, я пропоную розмовляти не в залі, а поза його межами на інші теми. Тут все має бути, я перепрошую...</text:p>
      <text:p text:style-name="P13">Бондаренко В.В.: Дякую, пане Юрію! Пане Юрію, я вас якраз хочу підтримати про те, що відповідно до частини другої статті 39 Регламенту під час пленарного засідання депутатам Київради, а також присутнім та запрошеним на пленарне засідання Київради забороняється вживати образливі висловлювання, закликати до незаконних і насильницьких дій. </text:p>
      <text:p text:style-name="P20"><text:span text:style-name="T18">Я усно зараз виношу попередження відповідно до підпункту 1 частини </text:span><text:soft-page-break/><text:span text:style-name="T18">другої статті 39 Регламенту і прошу регламентну комісію дати належну оцінку. </text:span></text:p>
      <text:p text:style-name="P13">Вадим Васильчук!</text:p>
      <text:p text:style-name="P13">Васильчук В.В.: Колеги, ще раз хотів би нагадати. Ми кілька років спільними зусиллями намагаємося нарешті закріпити за нашими закладами освіти земельні ділянки, тому що до цього, на жаль, у нас була така кричуща ситуація, що школи є, а земельні ділянки не були закріплені за нашими освітніми закладами, і це один із таких проєктів рішень.</text:p>
      <text:p text:style-name="P13">З приводу того, що це ліцей, це третя. І в нас зараз іде реформа освіти. Є перший, другий і третій рівень. Це третій рівень. Буде, звичайно, прекрасно, щоб у нас була ще одна десь поруч школа, яка буде забезпечувати перший і другий рівень, те, що просить пан Роман, але в даному випадку це заклад, який забезпечує третій рівень. </text:p>
      <text:p text:style-name="P13">Дякую! Прошу підтримати!</text:p>
      <text:p text:style-name="P13">Бондаренко В.В.: Дякую! </text:p>
      <text:p text:style-name="P13">Володимир Борисович Яловий!</text:p>
      <text:p text:style-name="P13">Яловий В.Б.: Шановні колеги! От я читаю, як пункт звучить: "Про надання Технічному ліцею Національного технічного університету". Скажіть мені, скільки Національний технічний університет збудував дитячих садків у місті Києві, притому що зарплата (оплески) ректора цього університету, подивіться яка! Він один міг би збудувати цей садочок. Це перше.</text:p>
      <text:p text:style-name="P20"><text:span text:style-name="T18">Друге, ми передачею землі, фактично, дійсно, </text:span><text:span text:style-name="T24">узаконюємо</text:span><text:span text:style-name="T18"> ліцей. Я не проти цього ліцею.</text:span></text:p>
      <text:p text:style-name="P13"/>
      <text:p text:style-name="P13"><text:s text:c="2"/></text:p>
      <text:p text:style-name="P13"><text:s text:c="2"/>&lt;--- <text:s text:c="3"/>4 Марта <text:s/>15 ч 53 м 22 с <text:s/>---- <text:s text:c="2"/>Другий <text:s text:c="2"/>---&gt;</text:p>
      <text:p text:style-name="P13"><text:s text:c="2"/></text:p>
      <text:p text:style-name="P13">І я згоден із цим! Але ми тим самим сліваємо питання дитячого садочка. Будь ласка, хай вкладе Політехнічний інститут кошти в будівництво нового дитячого садочка і ми вирішимо питання. </text:p>
      <text:p text:style-name="P13">Бондаренко В.В.: Володимире Борисовичу, дякую! Насправді повністю поділяю вашу позицію. Єдине але! Назва цього навчального закладу, яка є - Технічний ліцей Національного технічного університету України "Київський політехнічний інститут" міста Києва, останнім часом не має жодного стосунку до Політеху. Пояснюю, чому. Тому що держава передала так звані професійно-технічні всі навчальні заклади до комунальної власності територіальної громади міста Києва і сьогодні тільки ми з вами, Київська міська рада, є єдиним засновником і органом управління для даного ліцею. Це наш ліцей з вами. Це не КПІшний ліцей. Це наш вже ліцей. </text:p>
      <text:p text:style-name="P13">З зали: ... кадри...</text:p>
      <text:p text:style-name="P13">Бондаренко В.В.: Кадри? Кадри йдуть на ринок відповідно до того <text:soft-page-break/>замовлення, яке є. </text:p>
      <text:p text:style-name="P13">Юлія Ярмоленко!</text:p>
      <text:p text:style-name="P13">Ярмоленко Ю.О.: Шановні колеги! В мене питання до головуючого для прояснення ситуації. Якщо ми говоримо, що управління цим ліцеєм відноситься до київської громади, то по суті кому буде підпорядковано, дійсно, підбір кадрів, відбір, контроль за господарською частиною ... (нерозбірливо).</text:p>
      <text:p text:style-name="P13">Бондаренко В.В.: Департаменту освіти і науки виконавчого органу Київської міської ради (Київської міської державної адміністрації). </text:p>
      <text:p text:style-name="P13">Ярмоленко Ю.О.: Друге уточнення. Скажіть, будь ласка, при зміні, при підході це ліцей чи школа? Яка різниця в управлінських моментах? І чи при організації там ліцею і продовженні там функціонування ліцею, чи оплачується цей ліцей фінансово батьками на цій території? </text:p>
      <text:p text:style-name="P13">Бондаренко В.В.: Дивіться, я зараз як виключення, пані Юлія, дам слово Валентину Мондриївському, профільному заступнику. Він вам відповість. Разом із тим ці ваші питання зараз точно не стосуються питання відведення земельної ділянки. </text:p>
      <text:p text:style-name="P13">Мондриївський, дайте відповідь!</text:p>
      <text:p text:style-name="P13">Мондриївський В.М.: Дякую! </text:p>
      <text:p text:style-name="P13">Володимир Володимирович і шановні колеги! Хочу ще раз прояснити ситуацію і з цим ліцеєм, і з тими іншими. Ще раз наголошую на тому, що це не один... невелика кількість, стільки ліцеїв готова до передачі з державної до комунальної власності. Цей ліцей є одним із таких, які документально підготувалися до цієї передачі. І вже передали. А рік ми вже, відповідно до закону вже рік утримуємо всі ліцеї, передані нам, і утримуємо їхні педагогічні колективи. Ми це оплачуємо з міського бюджету. </text:p>
      <text:p text:style-name="P13">Тепер ми приймаємо ці ліцеї до комунальної власності. Цей ліцей ми вже прийняли і тепер відводимо під ним землю. І далі в майбутньому наше з вами право: робити з нього школу, робити з нього садочок. Це вже наступні наші з вами рішення.</text:p>
      <text:p text:style-name="P13"/>
      <text:p text:style-name="P13"><text:s text:c="2"/></text:p>
      <text:p text:style-name="P13"><text:s text:c="3"/>&lt;--- <text:s text:c="3"/>4 Марта <text:s/>15 ч 56 м 22 с <text:s text:c="2"/>---- <text:s/>Другий <text:s/>----&gt;</text:p>
      <text:p text:style-name="P13"><text:s text:c="2"/></text:p>
      <text:p text:style-name="P13">Ми забираємо один в одного просто час. Я вас дуже прошу, давайте проголосуємо і підемо далі по порядку денному. Ще дуже багато важливих питань. </text:p>
      <text:p text:style-name="P13">Бондаренко В.В.: Дякую!</text:p>
      <text:p text:style-name="P13">Вадим Сторожук! Вадим Сторожук, прошу!</text:p>
      <text:p text:style-name="P13">Сторожук В.П.: Шановні колеги, прошу уваги! </text:p>
      <text:p text:style-name="P13">Перше, було застереження від регламентної комісії відносно участі... Хочу нагадати, що відносно конфлікту інтересів, в тому числі, і з досвіду, <text:soft-page-break/>передбачається неучасть в дискусії і обговоренні. Це перше питання.</text:p>
      <text:p text:style-name="P13">Я зараз ні до кого не звертаюсь, не відкликаюся на репліку. </text:p>
      <text:p text:style-name="P13">Інше питання. Колеги! Пані Юлія, можна до вас попросити? Цієї би дискусії, як ви бачите, не було би, якби в нас була системно подана інформація відносно розвитку освіти і з точки зору переходу з державної права власності до комунальної.</text:p>
      <text:p text:style-name="P13">Якщо в нас ця інформація є наявною, я просив би, Валентин Миколайович, шановний колега! Просив би цією інформацією забезпечити, щоб в подальшому запобігти такій дискусії. Забезпечити фракції такою інформацією з точки зору фінансування, з точки зору збереження штату і з точки зору наповнення дітьми, які безпосередньо пов'язані до місця проживання міста Києва і районів.</text:p>
      <text:p text:style-name="P13">Дякую!</text:p>
      <text:p text:style-name="P13">Бондаренко В.В.: Дякую!</text:p>
      <text:p text:style-name="P13">Валентине Миколайовичу, прошу, забезпечте!</text:p>
      <text:p text:style-name="P13">Ваган Товмасян!</text:p>
      <text:p text:style-name="P13">З зали: (Нічого не чути).</text:p>
      <text:p text:style-name="P13">Бондаренко В.В.: Колеги, не кричіть!</text:p>
      <text:p text:style-name="P13">Дайте Вагану Товмасяну слово! Там, здається, вже тиша має запанувати.</text:p>
      <text:p text:style-name="P20"><text:span text:style-name="T18">З зали: </text:span><text:span text:style-name="T25">Я не слышу. Сними маску! Что ты закрылся маской! </text:span></text:p>
      <text:p text:style-name="P13">Бондаренко В.В.: Роман Валерійович, вас дуже чути навіть сюди! </text:p>
      <text:p text:style-name="P13">Ваган Робертович, виступайте! Прошу!</text:p>
      <text:p text:style-name="P13">Товмасян В.Р.: Колеги! В принципі після виступу пана Мондриївського більш зрозумілішими стали ці питання. Але в чому взагалі суть? Чому пан Ярошенко, колега наш, просив зняти це питання на довивчення? По факту, що той ліцей, що загальноосвітня школа: туди будуть ходити наші діти. Але! Але! В чому різниця? В ліцей діти ходять. Не всі діти ходять, які проживають біля цього ліцею. В нас у кожному районі є потреба в школах та садочках. Тому, можливо, треба було це питання зняти, вивчити. Можливо, і немає в цьому необхідності, а, можливо, і є. Прохання було зняти на довивчення, а не зняти назавжди. Просто в тому, що не розібрались та подали такі матеріали до цього питання... (відключений мікрофон).</text:p>
      <text:p text:style-name="P13">Бондаренко В.В.: Зрозуміло! </text:p>
      <text:p text:style-name="P13">Григорій Маленко!</text:p>
      <text:p text:style-name="P13">Маленко Г.С.: Григорій Маленко, фракція "Голос".</text:p>
      <text:p text:style-name="P13">Шановні колеги! По-перше, чужих дітей не буває.</text:p>
      <text:p text:style-name="P13"/>
      <text:p text:style-name="P13"/>
      <text:p text:style-name="P13"/>
      <text:p text:style-name="P13"/>
      <text:p text:style-name="P13"/>
      <text:p text:style-name="P13"><text:soft-page-break/><text:s text:c="2"/></text:p>
      <text:p text:style-name="P13"><text:s text:c="2"/>&lt;--- <text:s text:c="3"/>4 Марта <text:s/>15 ч 59 м 22 с <text:s/>---- <text:s text:c="2"/>Перший <text:s text:c="2"/>---&gt;</text:p>
      <text:p text:style-name="P13"><text:s text:c="2"/></text:p>
      <text:p text:style-name="P20"><text:span text:style-name="T24">А</text:span><text:span text:style-name="T18">, по-друге, я пропоную підтримувати дітей не словами, а діями. Тому прошу голосувати. Дякую!</text:span></text:p>
      <text:p text:style-name="P13">Бондаренко В.В.: Дякую!</text:p>
      <text:p text:style-name="P13">Колеги, Присяжнюк, Семенова, Федоренко, Павлик, Вітренко, Наконечний. </text:p>
      <text:p text:style-name="P13">Хто буде наполягати? Присяжнюк.</text:p>
      <text:p text:style-name="P13">Присяжнюк Михайло і завершуємо. </text:p>
      <text:p text:style-name="P13">Присяжнюк М.О.: Знаєте, колеги, в цю залу приїжджали діти з Луганська, я дивився ці світлини і мені це так сподобалось, адже ця зала стала, дійсно, чистіша після них. Вони дивляться на нас і хочуть бути схожими. </text:p>
      <text:p text:style-name="P13">Ми, з одного боку, зустрічаємо тут <text:span text:style-name="T46">Г</text:span>олову Верховної Ради, і Верховна Рада так само хоче рівнятися на нас, і вони навіть сенсорні кнопки вводять у себе, щоб не кнопкодавити, а, з іншого боку, ми ображаємо один одного. </text:p>
      <text:p text:style-name="P13">Так, я вам можу сказати. Володимир Володимирович, ви процитували законодавство і сказали, що образливі висловлювання, не можна один одного. Так, я думаю, що ми, якщо будемо далі так працювати і ображати один одного, то "депутат" - це і буде образливе висловлювання. </text:p>
      <text:p text:style-name="P13">Давайте, колеги, поважати один одного. </text:p>
      <text:p text:style-name="P13">Бондаренко В.В.: Дякую, колеги! Не чув більше наполягань стосовно виступів.</text:p>
      <text:p text:style-name="P13">Колеги, ставлю на голосування проєкт рішення "Про надання Технічному ліцею Національного технічного університету "Київський політехнічний інститут" міста Києва земельної ділянки на Уманській, 33" в цілому. Прошу підтримати!</text:p>
      <text:p text:style-name="P13">Голосування:</text:p>
      <text:p text:style-name="P13">За - 63, проти - 1, утр. - 21. Рішення прийнято. </text:p>
      <text:p text:style-name="P13">Наступний!</text:p>
      <text:p text:style-name="P13">Терентьєв М.О.: (Нічого не чути).</text:p>
      <text:p text:style-name="P13">Бондаренко В.В.: Терентьєву включіть мікрофон, його не чути!</text:p>
      <text:p text:style-name="P20"><text:span text:style-name="T18">Терентьєв М.О.: Пункт 3, "Про надання вищому навчальному закладу "Київський медичний коледж імені Гаврося" у постійне користування земельної ділянки для експлуатації та обслуговування будівель та споруд коледжу на вулиці Академіка Білецького, 16 у Солом</text:span><text:span text:style-name="T39">’</text:span><text:span text:style-name="T18">янському районі міста Києва", справа Д-1973.</text:span></text:p>
      <text:p text:style-name="P13">Бондаренко В.В.: Семенова з цього приводу? </text:p>
      <text:p text:style-name="P13">Федоренко з цього приводу? </text:p>
      <text:p text:style-name="P13">Мамоян з цього приводу? </text:p>
      <text:p text:style-name="P13">Колеги, ставлю на голосування проєкт рішення...</text:p>
      <text:p text:style-name="P13">(Шум у залі). </text:p>
      <text:p text:style-name="P13"><text:soft-page-break/>З зали: (Нічого не чути).</text:p>
      <text:p text:style-name="P13">Бондаренко В.В.: Це там от про технічні помилки, коли ми говорили. </text:p>
      <text:p text:style-name="P13">Колеги, запустіть систему сигнального голосування, будь ласка! </text:p>
      <text:p text:style-name="P13">Сигнальне голосування:</text:p>
      <text:p text:style-name="P13"/>
      <text:p text:style-name="P13"><text:s text:c="2"/></text:p>
      <text:p text:style-name="P13"><text:s text:c="2"/>&lt;--- <text:s text:c="3"/>4 Марта <text:s/>16 ч 02 м 22 с <text:s/>---- <text:s text:c="2"/>Перший <text:s text:c="2"/>---&gt;</text:p>
      <text:p text:style-name="P13"><text:s text:c="2"/></text:p>
      <text:p text:style-name="P13">Сигнальне голосування:</text:p>
      <text:p text:style-name="P13">Колеги, система працює, щось із моніторами не те.</text:p>
      <text:p text:style-name="P13">Роблю перерву 2 хвилини! </text:p>
      <text:p text:style-name="P20"/>
      <text:p text:style-name="P13"/>
      <text:p text:style-name="P13">ПЕРЕРВА.</text:p>
      <text:p text:style-name="P13"/>
      <text:p text:style-name="P13"/>
      <text:p text:style-name="P13"><text:s text:c="2"/></text:p>
      <text:p text:style-name="P13"><text:s text:c="2"/>&lt;--- <text:s text:c="3"/>4 Марта <text:s/>16 ч 05 м 22 с <text:s/>---- <text:s text:c="2"/>Перший <text:s text:c="2"/>---&gt;</text:p>
      <text:p text:style-name="P13"><text:s text:c="2"/></text:p>
      <text:p text:style-name="P13">Бондаренко В.В.: Колеги, просив би повертатися на робочі місця! </text:p>
      <text:p text:style-name="P13">Колеги, просив би повертатися на робочі місця! </text:p>
      <text:p text:style-name="P13">Запускаю систему сигнального голосування для з'ясування наявності депутатів у залі.</text:p>
      <text:p text:style-name="P13">На жаль, техніка також іноді дає збої. </text:p>
      <text:p text:style-name="P13">Сигнальне голосування:</text:p>
      <text:p text:style-name="P13">45 поки що в залі, візуально більше. </text:p>
      <text:p text:style-name="P13">Колеги, повертайтесь на робочі місця, будь ласка! Перевірте наявність карток у слотах. </text:p>
      <text:p text:style-name="P13">З зали: (Нічого не чути).</text:p>
      <text:p text:style-name="P13">Бондаренко В.В.: Зараз, уже нехай наші колеги дійдуть до робочих місць. </text:p>
      <text:p text:style-name="P13">Колеги, прошу займати робочі місця за пультами! </text:p>
      <text:p text:style-name="P13">Запускаю систему сигнального голосування!</text:p>
      <text:p text:style-name="P13">Сигнальне голосування:</text:p>
      <text:p text:style-name="P13"/>
      <text:p text:style-name="P13"><text:s text:c="2"/></text:p>
      <text:p text:style-name="P13"><text:s text:c="2"/>&lt;--- <text:s text:c="3"/>4 Марта <text:s/>16 ч 08 м 22 с <text:s/>---- <text:s text:c="2"/>Другий <text:s text:c="2"/>---&gt;</text:p>
      <text:p text:style-name="P13"><text:s text:c="2"/></text:p>
      <text:p text:style-name="P13">(Шум у залі). </text:p>
      <text:p text:style-name="P13">Бондаренко В.В.: Колеги, ще раз запускаю систему сигнального голосування. Дивимось уважно на техніку. Будемо сподіватись, що вона в нас працює. </text:p>
      <text:p text:style-name="P13">Сигнальне голосування.</text:p>
      <text:p text:style-name="P13"><text:soft-page-break/>Бондаренко В.В.: 73 в залі. Продовжуємо роботу. Будемо сподіватись, колеги! </text:p>
      <text:p text:style-name="P13">Колеги, від нашого насправді рівня дискусії, бачите, навіть температура в залі так підвищується, що система не витримує. Тому я б пропонував знизити градус дискусії. </text:p>
      <text:p text:style-name="P20"><text:span text:style-name="T18">Колеги, ми з вами зупинились на тому, що я невдало намагався поставити на голосування проєкт рішення "Про надання вищому навчальному закладу </text:span><text:span text:style-name="T39">«</text:span><text:span text:style-name="T18">Київський медичний коледж імені Гаврося</text:span><text:span text:style-name="T39">» </text:span><text:span text:style-name="T18">у постійне користування земельної ділянки на вулиці Академіка Білецького, 16 у Солом</text:span><text:span text:style-name="T39">’</text:span><text:span text:style-name="T18">янському районі міста Києва".</text:span></text:p>
      <text:p text:style-name="P13">Ставлю на голосування проєкт рішення в цілому. Прошу його підтримати!</text:p>
      <text:p text:style-name="P13">Колеги! Підтримайте медиків, будь ласка!</text:p>
      <text:p text:style-name="P13">Голосування:</text:p>
      <text:p text:style-name="P13">За - 82, проти - 0, утр. - 1. Рішення прийнято.</text:p>
      <text:p text:style-name="P13">Михайле, наступний проєкт рішення!</text:p>
      <text:p text:style-name="P13">Терентьєв М.О.: Колеги, 4 пункт. "Про надання в постійне користування земельної ділянки Центру навчання плаванню Деснянського району міста Києва для експлуатації та обслуговування будівлі Центру навчання плаванню Деснянського району міста Києва на вулиці Миколи Закревського, 67-а у Деснянському районі міста Києва", справа Д-9431. </text:p>
      <text:p text:style-name="P13">Бондаренко В.В.: Колеги, ставлю на голосування проєкт рішення в цілому. Прошу підтримати! </text:p>
      <text:p text:style-name="P13">Голосування:</text:p>
      <text:p text:style-name="P13">За - 91, проти - 0, утр. - 0. Рішення прийнято.</text:p>
      <text:p text:style-name="P13">Наступний!</text:p>
      <text:p text:style-name="P13"/>
      <text:p text:style-name="P13"><text:s text:c="2"/></text:p>
      <text:p text:style-name="P13"><text:s text:c="2"/>&lt;--- <text:s text:c="3"/>4 Марта <text:s/>16 ч 11 м 22 с <text:s/>---- <text:s text:c="2"/>Седьмой <text:s text:c="2"/>---&gt;</text:p>
      <text:p text:style-name="P13"><text:s text:c="2"/></text:p>
      <text:p text:style-name="P13">Терентьєв М.О.: 5-й пункт, "Про надання в постійне користування земельної ділянки управлінню праці та соціального захисту населення Дарницької районної в місті Києві державної адміністрації для експлуатації та обслуговування адміністративної будівлі з закладами соціальної допомоги на Харківському шосе, 176-г у Дарницькому районі міста Києва", справа Д-9061.</text:p>
      <text:p text:style-name="P13">Бондаренко В.В.: Дякую! </text:p>
      <text:p text:style-name="P13">Ставлю на голосування з рекомендаціями профільної постійної комісії, які викладені в протоколі 2/2 від 23.12.20, та управління правового забезпечення.</text:p>
      <text:p text:style-name="P13">Федоренко з цього приводу? Прошу!</text:p>
      <text:p text:style-name="P20"><text:span text:style-name="T18">Федоренко Ю.С.: Колеги, у мене скоріше запитання буде до... можливо, Департамент земельних ресурсів може дати аргументовану відповідь. У </text:span><text:soft-page-break/><text:span text:style-name="T18">цьому приміщенні раніше знаходився дитячий садочок. Потім дитячий садочок по якихось причинах звільнив це приміщення і зараз бере РДА на баланс. От цікаво, яка доля цього дитячого садочка, попиту немає на дітей, чому саме це приміщення перейшло безпосередньо РДА? І потім, якщо </text:span><text:span text:style-name="T24">поясните</text:span><text:span text:style-name="T18">, з задоволенням підтримаю виділення землі. Дякую!</text:span></text:p>
      <text:p text:style-name="P13">Бондаренко В.В.: Що мається на увазі в фразі "попиту немає на дітей"? </text:p>
      <text:p text:style-name="P13">Пане Михайле, відповідайте стосовно попиту на дітей, будь ласка, самому цікаво!</text:p>
      <text:p text:style-name="P13">Терентьєв М.О.: Департаменту земельних ресурсів, Пелих Валентина Миколаївна...</text:p>
      <text:p text:style-name="P20"><text:span text:style-name="T18">Бондаренко В.В.: Департамент земельних ресурсів, трішки бли</text:span><text:span text:style-name="T24">жч</text:span><text:span text:style-name="T18">е до мікрофону! </text:span></text:p>
      <text:p text:style-name="P20"><text:span text:style-name="T18">Пелих В.М.: У 2017 році Дарницькою районною державною </text:span><text:span text:style-name="T24">адміністрацією</text:span><text:span text:style-name="T18"> вказана будівля була передана в оперативне управління. На сьогодні вона зареєстрована в Державному реєстрі речових прав. </text:span></text:p>
      <text:p text:style-name="P13">Бондаренко В.В.: Не зрозумів.</text:p>
      <text:p text:style-name="P13">Віталій Павлик, потім Лілія Пашинна!</text:p>
      <text:p text:style-name="P13">Павлик В.А.: Володимире Володимировичу, дозвольте уточнити до запитання. Пан Юрій Федоренко абсолютно правильно сказав. Це, дійсно, будівля дошкільного навчального закладу, яка була раніше. Кілька років тому за ініціативи Віталія Кличка ми розпочали програму, міська влада розпочала програму про те, про перепрофілювання тих закладів, які працюють у будівлях закладів освіти: управління юстиції, управління соціального захисту і інші органи державної влади. Ми здійснюємо всі заходи для того, щоб... знаходимо їм інші приміщення, а ті, які передбачені за функціоналом для дошкільної освіти, шкільної освіти, ми залишаємо за закладами освіти. </text:p>
      <text:p text:style-name="P13">От у мене питання, якраз відведення земельної ділянки, чи перешкодить нам в подальшому для того, щоб ми відновили роботу в разі крайньої вже необхідності, а крайня необхідність насправді є в Дарницькому районі, щодо відновлення діяльності дошкільних навчальних закладів. Дякую!</text:p>
      <text:p text:style-name="P13">Бондаренко В.В.: Дякую!</text:p>
      <text:p text:style-name="P13">Пане Михайле! Департамент!</text:p>
      <text:p text:style-name="P13"/>
      <text:p text:style-name="P13"/>
      <text:p text:style-name="P13"><text:s text:c="2"/></text:p>
      <text:p text:style-name="P13"><text:s text:c="2"/>&lt;--- <text:s text:c="3"/>4 Марта <text:s/>16 ч 14 м 22 с <text:s/>---- <text:s text:c="2"/>Перший <text:s text:c="2"/>---&gt;</text:p>
      <text:p text:style-name="P13"><text:s text:c="2"/></text:p>
      <text:p text:style-name="P13">З зали: (Нічого не чути).</text:p>
      <text:p text:style-name="P13">Бондаренко В.В.: Включіть мікрофон Терентьєву, будь ласка!</text:p>
      <text:p text:style-name="P13">Пелих В.М.: ...Не перешкодить. Сьогодні майно зареєстровано на юридичну особу.</text:p>
      <text:p text:style-name="P13"><text:soft-page-break/>Якщо завтра майно переходить до іншої особи, наприклад, до садіка, тоді можна буде переоформити земельну ділянку.</text:p>
      <text:p text:style-name="P13">Бондаренко В.В.: Або до управління освіти.</text:p>
      <text:p text:style-name="P13">Лілія Пашинна!</text:p>
      <text:p text:style-name="P20"><text:span text:style-name="T18">Пашинна Л.В.: Колеги, у зв'язку з тим, що ми не розуміємо, чому дитячий садочок </text:span><text:span text:style-name="T39">№ 370 </text:span><text:span text:style-name="T18">перестав працювати і зараз це адміністративна будівля РДА, при чому ми не знаємо, що там працює, прошу надати відповідне доручення відповідному департаменту і наразі зняти це питання з розгляду, його дослідити.</text:span></text:p>
      <text:p text:style-name="P13">Бондаренко В.В.: Пані Лілія, надати протокольне доручення департаменту, щоб що пояснити? </text:p>
      <text:p text:style-name="P13">Дивіться, з проєкту рішення я розумію, що там буде працювати, або працює зараз управління праці та соціального захисту населення Дарницької районної адміністрації. Це прямо відведено, зрозуміло з проєкту рішення.</text:p>
      <text:p text:style-name="P13">Чому тоді... Доручення в будь-якому разі Департаменту освіти пояснити, чому дошкільний навчальний заклад наразі в даному приміщенні не працює, і чи планується від<text:span text:style-name="T46">н</text:span>овлення роботи дошкільного навчального закладу, відповідно в якому приміщенні. Все. Дякую!</text:p>
      <text:p text:style-name="P13">Вадим Сторожук!</text:p>
      <text:p text:style-name="P13">Сторожук В.П.: Дякую!</text:p>
      <text:p text:style-name="P13">Як співавтор того рішення, яке було проголосовано радою VIII скликання, Київсько<text:span text:style-name="T46">ю</text:span> місько<text:span text:style-name="T46">ю</text:span>, це рішення називалось ревіталізація. І це рішення було покликано про те, що саме говорив зараз колега по залу з фракції "Єдність". Це якраз рішення депутатів, ми з вами підтримали, ті колеги, які зараз присутні в цьому засіданні, так само, про те, щоб ті заклади, які перебували з профільним призначенням ДНЗ, повернулися назад до дітей.</text:p>
      <text:p text:style-name="P13">З точки зору того рішення, яке зараз ставиться на голосування, я хочу сказати, що в рішенні нашому з вами по ревіталізації передбачено звіт і план повернення цих закладів.</text:p>
      <text:p text:style-name="P13">Володимир Володимирович, звертаюсь до вас. У межах цього рішення прошу надати доручення відповідному департаменту надати інформацію по реалізації цього рішення. Цьому рішенн<text:span text:style-name="T46">ю</text:span> вже три роки. Я не розумію, яким чином це зараз питання виникло в порядку денному? Чому ми садок, профільну установу цільову, повертаємо, я розумію, що залишаються сфери інтереси міста на захисті соціальному міс<text:span text:style-name="T46">т</text:span>ян, але це не про освіту. Дякую!</text:p>
      <text:p text:style-name="P13">Бондаренко В.В.: Дякую, пане Вадиме!</text:p>
      <text:p text:style-name="P13">Даю відповідне протокольне доручення. Дійсно, було б цікаво почути звіт про виконання нашого з вами рішення. </text:p>
      <text:p text:style-name="P13">Юлія Ярмоленко, прошу!</text:p>
      <text:p text:style-name="P13">Ярмоленко Ю.О.: Шановний Володимире Володимировичу, дякую за <text:soft-page-break/>протокольне доручення, яке ви надали, тому що, дійсно, пан Сторожук зірвав буквально з язика питання щодо виконання цього</text:p>
      <text:p text:style-name="P13"/>
      <text:p text:style-name="P13"><text:s text:c="2"/></text:p>
      <text:p text:style-name="P13"/>
      <text:p text:style-name="P13"><text:s text:c="3"/>&lt;--- <text:s text:c="3"/>4 Марта <text:s/>16 ч 17 м 22 с <text:s text:c="2"/>---- <text:s/>Другий <text:s/>----&gt;</text:p>
      <text:p text:style-name="P13"><text:s text:c="2"/></text:p>
      <text:p text:style-name="P13">стану речей. Але я як депутат від Дарниці хочу сказати, що, дійсно, і в садках, і в школах Дарниці найбільший показник по заповненості класів і садочків, <text:s/>безпосередньо груп, майже найгірший по місту. І, дійсно, за рахунок того, що відбувається дуже щільна забудова на Осокорках, Позняках і по всій Дарниці, часто інвестори не будують і не виконують своїх зобов'язань по соціальній інфраструктурі. </text:p>
      <text:p text:style-name="P13">Тому хотілось би, щоби профільний зам по освіті дуже ретельно вивчив це питання і, можливо, на наступній сесії дав відповідь щодо того, скільки об'єктів, які були раніше, там, десять років тому в дошкільних закладах освіти, а зараз перейшли в інше управління, які кроки здійснено? І як ми найближчий рік як безпосередньо депутати зможемо покращити стан і комфорт маленьких киян у освітніх закладах як дошкільного, так і шкільного навчання?</text:p>
      <text:p text:style-name="P13">Бондаренко В.В.: Погоджуюся надати цю відповідь письмово.</text:p>
      <text:p text:style-name="P13">Леонід Ємець!</text:p>
      <text:p text:style-name="P13">Ємець Л.О.: Дякую! </text:p>
      <text:p text:style-name="P13">Шановні колеги! Леонід Ємець, фракція "Європейська Солідарність".</text:p>
      <text:p text:style-name="P20"><text:span text:style-name="T18">Що я почув? Що в Києві є спеціально облаштовані приміщення для навчання дітей. В цих приміщеннях працюють </text:span><text:span text:style-name="T24">інші</text:span><text:span text:style-name="T18"> служби, а не навчаються діти? Було проголосовано депутатами Київради ще три роки тому рішення про те, що ці садочки і школи мають використовуватись за призначенням. І зараз я бачу, що через три роки багато депутатів із здивуванням дізнаються, що по окремих приміщеннях і будівлях це рішення Київради до сих пір не виконано. І якби зараз не стояло перед нами питання про те, що ми передаємо землю під управління соціального захисту, ми б так і не дізналися, що там, по великому рахунку, нічого не відбувається. </text:span></text:p>
      <text:p text:style-name="P13">Я особисто зараз не голосуватиму за це питання з однією метою, щоб не було так, що у випадку, якщо це питання собі пройде далі в такому вигляді, ми так і не отримаємо це приміщення під дитячий садочок. Я за передачу землі під цю будівлю, і я за те, щоб в дитячих садочках були дитячі садочки.</text:p>
      <text:p text:style-name="P13">Дякую!</text:p>
      <text:p text:style-name="P13">Бондаренко В.В.: Дякую, пане Леоніде! </text:p>
      <text:p text:style-name="P13">Роман Ярошенко!</text:p>
      <text:p text:style-name="P20"><text:span text:style-name="T18">Ярошенко Р.В.: Шановний Володимир Володимирович! Я дякую </text:span><text:soft-page-break/><text:span text:style-name="T18">своєму колезі Вадиму Сторожуку за фахову відповідь і за питання, які він розложив! І на це протокольне доручення я пропоную додати. Не пропоную даже, а вимагаю додати адресу: Міцкевича, 7. І розібратися, на якій підставі дитячий садок по Міцкевича, 7 перейшов ліцею... Технічному, Національному технічному університету. </text:span></text:p>
      <text:p text:style-name="P13">Бондаренко В.В.: Додайте Міцкевича, 7 у Солом'янському районі міста Києва. </text:p>
      <text:p text:style-name="P13">Колеги! Немає тих, хто записався на виступ. Ставлю проєкт рішення на голосування.</text:p>
      <text:p text:style-name="P13"/>
      <text:p text:style-name="P13"/>
      <text:p text:style-name="P13"><text:s text:c="2"/></text:p>
      <text:p text:style-name="P13"><text:s text:c="2"/>&lt;--- <text:s text:c="3"/>4 Марта <text:s/>16 ч 20 м 22 с <text:s/>---- <text:s text:c="2"/>Перший <text:s text:c="2"/>---&gt;</text:p>
      <text:p text:style-name="P13"><text:s text:c="2"/></text:p>
      <text:p text:style-name="P13"/>
      <text:p text:style-name="P13">Голосування:</text:p>
      <text:p text:style-name="P13">За - 51, проти - 2, утр. - 37. Рішення не прийнято.</text:p>
      <text:p text:style-name="P13">Наступний проєкт рішення!</text:p>
      <text:p text:style-name="P13">Терентьєв М.О.: "Про передачу ТОВАРИСТВУ З ОБМЕЖЕНОЮ ВІДПОВІДАЛЬНІСТЮ "АВАНГАРД ІНВЕСТ" в оренду земельної ділянки для реконструкції адмінкорпусу та майнового комплексу під торговельно-офісний центр з подальшою його експлуатацією та обслуговуванням на вулиці Дегтярівській, 21 у Шевченківському районі міста Києва", справа 517443245.</text:p>
      <text:p text:style-name="P13">Бондаренко В.В.: Дякую, колеги!</text:p>
      <text:p text:style-name="P13">Ставлю на голосування. Прошу підтримати!</text:p>
      <text:p text:style-name="P13">Голосування:</text:p>
      <text:p text:style-name="P13">За - 69, проти - 0, утр. - 28. Рішення прийнято.</text:p>
      <text:p text:style-name="P13">Наступний!</text:p>
      <text:p text:style-name="P13">Терентьєв М.О.: "Про передачу ТОВАРИСТВУ З ОБМЕЖЕНОЮ ВІДПОВІДАЛЬНІСТЮ "ДЕНЬ-НІЧ" земельної ділянки в оренду для експлуатації та обслуговування нежитлової будівлі на вулиці Івана Миколайчука, 15/17 у Дніпровському районі міста Києва", справа <text:s/>619173988.</text:p>
      <text:p text:style-name="P13">Пропонується підтримати проєкт рішення з рекомендаціями управління правового забезпечення. </text:p>
      <text:p text:style-name="P13">Бондаренко В.В.: Кириленко!</text:p>
      <text:p text:style-name="P20"><text:span text:style-name="T18">Кириленко І.І.: Шановні депутати, шановні присутні! Дивіться, рішенням Київської міської ради від 19 липня 2005 року за </text:span><text:span text:style-name="T39">№ 806/3381 </text:span><text:span text:style-name="T18">була прийнята Програма розвитку зеленої зони міста Києва до 2010 року, яку потім було продовжено спочатку до 31.12.19-го року, потім до <text:s text:c="7"/>31.12.20-го.</text:span></text:p>
      <text:p text:style-name="P13">Тобто, шановні депутати, станом на сьогоднішній день Програма <text:soft-page-break/>розвитку зеленої зони в місті Києві не діє. </text:p>
      <text:p text:style-name="P20"><text:span text:style-name="T18">У мене питання. Чому вже більше двох місяців, або не продовжено дію Програми розвитку зеленої зони міста Києва до 2010 року, або не прийнято нової програми? Та чи ви, чи директор Департаменту земельних ресурсів, вчиняли з цього приводу хоча б якісь дії?</text:span></text:p>
      <text:p text:style-name="P13">Дякую!</text:p>
      <text:p text:style-name="P13">Бондаренко В.В.: Дякую, пане Ігорю! Це...</text:p>
      <text:p text:style-name="P13">Странніков, прошу! Зараз.</text:p>
      <text:p text:style-name="P13">Странніков А.М.: Дякую! Шановні колеги, це мій виборчий округ. І ділянка, яка потенційно викликає у мешканців багато в чому нерозуміння з приводу того, її подальшої експлуатації. </text:p>
      <text:p text:style-name="P13">Безумовно, розуміючи, що подібні об'єкти не можуть стояти на київській землі і нічого за неї не платити, логічним виглядає оформлення права користування і сплат<text:span text:style-name="T59">а</text:span> відповідно до бюджету. </text:p>
      <text:p text:style-name="P13">Але найбільше непокоїть мешканців той факт, що на даній земельній ділянці</text:p>
      <text:p text:style-name="P13"/>
      <text:p text:style-name="P13"/>
      <text:p text:style-name="P13"><text:s text:c="2"/></text:p>
      <text:p text:style-name="P13"><text:s text:c="2"/>&lt;--- <text:s text:c="3"/>4 Марта <text:s/>16 ч 23 м 22 с <text:s/>---- <text:s text:c="2"/>Перший <text:s text:c="2"/>---&gt;</text:p>
      <text:p text:style-name="P13"><text:s text:c="2"/></text:p>
      <text:p text:style-name="P13">може бути не просто експлуатація тієї споруди, яка є, а якесь нове масштабне будівництво, і що ця саме земельна ділянка не повинна виходити з рекреаційної зони.</text:p>
      <text:p text:style-name="P13">Тому, наскільки я знаю, на етапі опрацювання управлінням правового забезпечення було зроблено зауваження, і зараз ми будемо голосувати дане рішення без пункту 2-го, яким пропонувалося внести зміни до Програми розвитку зеленої зони і відповідно виключити її з озеленених територій. </text:p>
      <text:p text:style-name="P13">Будь ласка, або спростуйте, або підтвердіть цей ...(нерозбірливо).</text:p>
      <text:p text:style-name="P13">Бондаренко В.В.: Так, давайте тоді по порядку.</text:p>
      <text:p text:style-name="P13">Значить, перше, я даю протокольне доручення. Дійсно, зважаючи на те, що ситуація в нас з Програмою розвитку зеленої зони неоднозначна, управлінню екології підготувати відповідний проєкт рішення стосовно, або продовження дії ...(нічого не чути), або відповідно розробки нової програми. </text:p>
      <text:p text:style-name="P13">Тепер, Михайло Терентьєв, відповідайте, будь ласка, на питання!</text:p>
      <text:p text:style-name="P13">Терентьєв М.О.: Колеги, саме так. Ми розглядали це питання на нашій комісії і підтримали рекомендацію управління правового забезпечення, а саме: виключити пункт 2 проєкту рішення, пункти 3, 4, 5, 6, 7 проєкту рішення вважати відповідно 2, 3, 4, 5, 6. </text:p>
      <text:p text:style-name="P13">Також у пункті 3 проєкту рішення після слів "в оренду" доповнити словами "на 10 років".</text:p>
      <text:p text:style-name="P13">Бондаренко В.В.: Зрозуміло.</text:p>
      <text:p text:style-name="P13"><text:soft-page-break/>Юрій Федоренко!</text:p>
      <text:p text:style-name="P20"><text:span text:style-name="T18">Федоренко Ю.С.: Колеги, власне, дана споруда знаходиться теж на території мого виборчого округу. Було засідання громадської ради при Дніпровській адміністрації, де місцева громада чітко виступила проти.</text:span></text:p>
      <text:p text:style-name="P13">На що я б хотів звернути увагу? Перше. Від 2002 року передбачено, що на цій території має бути створений парк культури та відпочинку. Як набуто право власності на ці будівлі, станом на зараз невідомо, воно є. </text:p>
      <text:p text:style-name="P13">Але прошу зауважити, станом на зараз згідно з рішенням міської ради від 2018 року власник майна має сплачувати 3% згідно з нормативної грошової оцінки. Департамент земельних ресурсів, якщо вони до нього не звертались, має це вимагати.</text:p>
      <text:p text:style-name="P13">Проєктом рішення про передачу в оренду передбачено, що вони будуть сплачувати як заклад рекреації ті ж самі 3%, а не як заклад громадського харчування. А я вам поясню на цифрах, 3% - це 251 тис. грн на рік, <text:s text:c="16"/>а 5% - це майже 450 млн на рік.</text:p>
      <text:p text:style-name="P13">Так, у мене запитання. Чому ми мусимо передавати цей ресторан, який збудований незрозуміло як, передавати під ним землю, яка має бути парком? Вони і так мають за неї сплачувати, мінімум, 3%. </text:p>
      <text:p text:style-name="P13">Бондаренко В.В.: Можете відповісти на питання, чому ми маємо передавати землю?</text:p>
      <text:p text:style-name="P13">Терентьєв М.О.: Департамент земельних ресурсів.</text:p>
      <text:p text:style-name="P13">Бондаренко В.В.: Департамент земельних ресурсів, Петро Оленич!</text:p>
      <text:p text:style-name="P11"/>
      <text:p text:style-name="P11"/>
      <text:p text:style-name="P14"><text:s/>&lt;--- <text:s text:c="3"/>4 Марта <text:s/>16 ч 26 м 22 с <text:s/>---- <text:s text:c="2"/>Другий <text:s text:c="2"/>---&gt;</text:p>
      <text:p text:style-name="P13"><text:s text:c="2"/></text:p>
      <text:p text:style-name="P13">Оленич П.С.: Доброго дня всім! Петро Оленич, директор Департаменту земельних ресурсів.</text:p>
      <text:p text:style-name="P13">Дивіться! По-перше, адміністрування податків покладено виключно на податкову інспекцію. Ми можемо контролювати сплату оренди і втручатися в цю діяльність. Окремою податковою консультацією індивідуальною, наказом міністра, Міністерства фінансів ще три роки тому було надано роз'яснення, що відповідно до податкового законодавства на всі об'єкти, які не сформовані і не зареєстровані в Державному земельному кадастрі, не можуть виставлятися податкові зобов'язання. Із-за цього і було прийнято рішення розпочати інвентаризацію і шляхом розробки технічних документацій внести всі об'єкти, земельні ділянки і зареєструвати в Державному землекадастрі, і потім зареєструвати в реєстрі прав як право комунальної власності. Тому на всі несформовані земельні ділянки навіть податкова не може законно виставляти плату, на жаль. Із-за цього ми оформлюємо всі території. </text:p>
      <text:p text:style-name="P13">Що стосується передавати чи не передавати. Коли ми передаємо в оренду, обов'язково в договорі вказуються всі обмеження, всі обов'язки і всі <text:soft-page-break/>зобов'язання користувача. Якраз, коли є договір оренди, він відповідає перед містом. Коли договору оренди немає, то, в принципі, і спитати ні за що. </text:p>
      <text:p text:style-name="P13">Бондаренко В.В.: Зрозуміло!</text:p>
      <text:p text:style-name="P13">Сергій Кримчак!</text:p>
      <text:p text:style-name="P20"><text:span text:style-name="T18">Кримчак С.О.: Шановний Володимире Володимировичу і шановні колеги! У мене запитання до Департаменту містобудування та архітектури. Як ми бачимо, з проєкту </text:span><text:span text:style-name="T26">рішення</text:span><text:span text:style-name="T18"> випливає, що земельна ділянка не тільки потрапляє до зеленої зони, але й знаходиться, за функціональним призначенням належить до території вулиць і доріг.</text:span></text:p>
      <text:p text:style-name="P13">Я прошу сьогодні публічно один і єдиний раз і назавжди дати конкретну відповідь департаменту, чи погоджуються проєкти землеустрою в межах вулиць і доріг? Тому що я можу вам показати якраз яскравий приклад зловживань в департаменті, де більше сотні відмов. Людям відмовляють у відведенні ділянок і погодженні в зв'язку із тим, що територія за функціональним призначенням належить до території вулиць і доріг. А зараз ми бачимо погоджений проєкт землеустрою, де все узгоджено і, мабуть, вже вскорі, невдовзі будуть введені і містобудівні умови, і обмеження. </text:p>
      <text:p text:style-name="P13">Я прошу конкретну дати публічну відповідь: так чи ні?</text:p>
      <text:p text:style-name="P13">Будь ласка, не треба багато зсилок на законодавство! Ви конкретно скажіть, чи Департамент архітектури погоджує проєкти землеустрою в межах вулиць і доріг для відведення? </text:p>
      <text:p text:style-name="P13">Бондаренко В.В.: Юрій Тацій! Будь ласка, в режимі бліц: так, ні, не знаю! І поїхали далі!</text:p>
      <text:p text:style-name="P13">Тацію включіть мікрофон, бо навіть я його не чую.</text:p>
      <text:p text:style-name="P13">Тацій Ю.О.: Тацій Юрій Олександрович, заступник директора Департаменту містобудування і архітектури.</text:p>
      <text:p text:style-name="P13">Даний проєкт землеустрою погоджений Департаментом містобудування в квітні 18-го року.</text:p>
      <text:p text:style-name="P13">Дякую!</text:p>
      <text:p text:style-name="P13">Бондаренко В.В.: Дякую!</text:p>
      <text:p text:style-name="P13">Ігор Кириленко!</text:p>
      <text:p text:style-name="P13">З зали: Нічого не чути.</text:p>
      <text:p text:style-name="P17">Бондаренко В.В.: Так він же сказав: "Так"! </text:p>
      <text:p text:style-name="P12"/>
      <text:p text:style-name="P11"><text:span text:style-name="T19"><text:s/></text:span><text:span text:style-name="T18">&lt;--- <text:s text:c="3"/>4 Марта <text:s/>16 ч 29 м 22 с <text:s/>---- <text:s text:c="2"/>Перший <text:s text:c="2"/>---&gt;</text:span></text:p>
      <text:p text:style-name="P13"><text:s text:c="2"/></text:p>
      <text:p text:style-name="P13">(Шум у залі).</text:p>
      <text:p text:style-name="P13">Кириленко І.І.: Ігор Кириленко, "ОПЗЖ". </text:p>
      <text:p text:style-name="P20"><text:soft-page-break/><text:span text:style-name="T18">Ви знаєте, я дивлюся, в нас сьогодні буде дуже багато питань, ось побачите, далі, де будуть передаватися земельні ділянки в оренду, де відсутній детальний план території, де земельна ділянка належить до територій вулиць та доріг, де земельна ділянка входить до зеленої зони і таке інше. </text:span></text:p>
      <text:p text:style-name="P13">А ви можете пояснити, при такій тріаді порушень законодавства, як там взагалі збудувалось щось? Дякую!</text:p>
      <text:p text:style-name="P13">Бондаренко В.В.: Михайло Олександровичу, хтось може надати фаховий коментар з цього приводу?</text:p>
      <text:p text:style-name="P13">Терентьєв М.О.: Колеги, дивна ситуація в нас виникає, тому що дані проєкти рішен<text:span text:style-name="T46">ь</text:span> підтримуються профільною комісією, до яко<text:span text:style-name="T46">ї</text:span> делеговані всі представники від всіх фракцій, і кожен 5-й, нагадаю, депутат входить до постійної комісії з питань архітектури, містобудування та земельних відносин. Жодного питання не виникає ні на Президії, ні на комісії, а потім такі питання починають лунати в залі. Дуже дивно. <text:span text:style-name="T46">Я</text:span> всіх запрошую <text:span text:style-name="T46">і</text:span>, колеги, пропоную приєднатись до нашої комісії, коли ми розглядаємо всі ці питання, разом, день посидите, позадаєте всі ці питання під час засідання комісії. Дякую!</text:p>
      <text:p text:style-name="P13">Бондаренко В.В.: Дякую! Зрозуміла відповідь. </text:p>
      <text:p text:style-name="P13">Федоренко, Кримчак, Кириленко.</text:p>
      <text:p text:style-name="P13">Федоренко Ю.С.: Власне, по суті запитання. Якщо я правильно зрозумів, то рішення міської ради від 2018 року, яке все-таки передбачає 3% від нормативної грошової оцінки, воно фізично не працює. </text:p>
      <text:p text:style-name="P13">Але в мене запитання в іншому. Навіть у тому проєкті рішення, який зараз підготовлений, передбачено передати з відсотковою ставкою як для закладу рекреаційного призначення, це 3%, а це заклад харчування - мінімум, 5. Місто втрачає майже 250 тис. грн кожного року, якщо буде передано. </text:p>
      <text:p text:style-name="P13">То в мене виникає запитання. Чому неправильна формуліровка, як мінімум, прописана в цьому проєкті рішення? </text:p>
      <text:p text:style-name="P13">І, більше того, я нагадаю ще раз, що є рішення міської ради, яким передбачено, що там має бути ландшафтний парк. (Нерозбірливо).</text:p>
      <text:p text:style-name="P13">Бондаренко В.В.: Дякую!</text:p>
      <text:p text:style-name="P13">Будь ласка, Оленич!</text:p>
      <text:p text:style-name="P13">Оленич П.С.: Доброго дня! Дивіться, розрахунок у нас же ж Київська міська рада затверджує окремо за кодами КВЦПЗ, індивідуальні ставки по кожному коду. Ця базова ставка, вона якраз відповідає до коду 3.17, який визначений Київською міською радою. </text:p>
      <text:p text:style-name="P13">Код 3.17, вико... цільового призначення використання, був сформований відповідно до проєкту землеустрою, зареєстрований Держгеокадастром. На це було отримано висновки архітектури, геокадастру і, в даному випадку, якщо там громадська забудова, рекреація, то, може, ще й додаткові висновки були. Да.</text:p>
      <text:p text:style-name="P13"><text:soft-page-break/></text:p>
      <text:p text:style-name="P13"><text:s text:c="2"/></text:p>
      <text:p text:style-name="P13"/>
      <text:p text:style-name="P13"><text:s text:c="2"/>&lt;--- <text:s text:c="3"/>4 Марта <text:s/>16 ч 32 м 22 с <text:s/>---- <text:s text:c="2"/>Другий <text:s text:c="2"/>---&gt;</text:p>
      <text:p text:style-name="P13"><text:s text:c="2"/></text:p>
      <text:p text:style-name="P13">При цьому, при цьому, дивіться, при цьому Київська міська рада може, додатково ви можете запропонувати правку і встановити відсоток такий, який вважаєте за необхідне. Це якраз право?</text:p>
      <text:p text:style-name="P13">Ні, ні, ні! Ви не зрозуміли! За кодом 3.17 рада визначила саме ставку 3. Це в інше входить. При цьому, враховуючи вид діяльності, можна депутату надати пропозиції щодо зміни цієї ставки, що бувало неодноразово в залі. Тому ви можете запропонувати ту ставку, яку вважаєте за потрібне.</text:p>
      <text:p text:style-name="P13">Бондаренко В.В.: Дякую!</text:p>
      <text:p text:style-name="P13">Кримчак!</text:p>
      <text:p text:style-name="P13">Кримчак С.О.: Шановний Володимире Володимировичу! Будь ласка, забезпечте відповідь на задане мною питання конкретно без води. Полягає воно в тому, що я запитав, чи погоджує зараз Департамент містобудування та архітектури відведення земельних ділянок в межах вулиць і доріг? Зараз, сьогодні. Я просто вже навіть голос втратив, не втомлюючись говорити про те, що є відповідні зловживання. І в Департаменті містобудування є відповіді: одним надають, іншим не надають. Має бути принцип справедливості, рівності.</text:p>
      <text:p text:style-name="P13">Я прошу дати конкретну відповідь.</text:p>
      <text:p text:style-name="P13">Бондаренко В.В.: Пане Сергію, підтримую вас!</text:p>
      <text:p text:style-name="P13">Кримчак С.О.: Чи Тацій Юрій Олександрович надає погодження за своїм підписом щодо відведення земельних ділянок в межах вулиць і доріг? </text:p>
      <text:p text:style-name="P13">Бондаренко В.В.: Пане Сергію! Повністю вас підтримую стосовно рівності всіх суб'єктів, в тому числі, коли вони отримують якусь адміністративну послугу. </text:p>
      <text:p text:style-name="P13">Разом з тим звертаю вашу увагу, що ми витрачаємо час на обговорення того, що не стосується проєкту рішення. Я зараз на виступ Кримчака даю протокольне доручення надати депутату Кримчаку вказану інформацію. </text:p>
      <text:p text:style-name="P13">Кириленко! </text:p>
      <text:p text:style-name="P13">Кириленко І.І.: Шановний Володимире Володимировичу! Я хочу Михайлу Терентьєву відповісти. </text:p>
      <text:p text:style-name="P13">На цьому тижні в понеділок була Президія. І ви знаєте, я, коли кажу, що треба зняти те чи інше питання, я аргументую свою позицію. Вона не просто: я проти, тому що я проти. І ви знаєте, як голосують на Президії? На Президії більшість голосує таким чином: утримуються! <text:s/>Просто утримуються! </text:p>
      <text:p text:style-name="P13">Я взагалі зрозумів таким чином, що на Президію можна не ходити. Тому що там достукатись неможливо. Більшість буде утримуватись. </text:p>
      <text:p text:style-name="P13">Тому, пане Терентьєв! Не звинувачуйте мене в тому, що я не <text:soft-page-break/>висловлюю свою позицію. Я її висловлюю. Інша справа, що Президія не підтримує.</text:p>
      <text:p text:style-name="P13">Дякую!</text:p>
      <text:p text:style-name="P13">Бондаренко В.В.: Дякую, пане Ігоре!</text:p>
      <text:p text:style-name="P13">Михайло, наскільки я пам'ятаю, пропонував не тільки на Президію, а ще й на постійну комісію вам ходити. Так що це було також.</text:p>
      <text:p text:style-name="P13">Ваган Товмасян і завершуємо!</text:p>
      <text:p text:style-name="P13">Товмасян В.Р.: Шановні колеги! Я, напевно, повторюсь також щодо земельної ділянки. Це питання, дійсно, </text:p>
      <text:p text:style-name="P13"/>
      <text:p text:style-name="P13"><text:s text:c="2"/></text:p>
      <text:p text:style-name="P13"><text:s text:c="2"/>&lt;--- <text:s text:c="3"/>4 Марта <text:s/>16 ч 35 м 22 с <text:s/>---- <text:s text:c="2"/>Седьмой <text:s text:c="2"/>---&gt;</text:p>
      <text:p text:style-name="P13"><text:s text:c="2"/></text:p>
      <text:p text:style-name="P20"><text:span text:style-name="T18">питання Кримчака, дійсно, стосувалося саме цього питання. Тому що в мене є такі случаї, коли гаражні кооперативи звертаються, а їм приходять відмови в зв</text:span><text:span text:style-name="T27">'</text:span><text:span text:style-name="T18">язку з тим, що це територія транспорту та доріг. </text:span></text:p>
      <text:p text:style-name="P13">Тому прошу надати відповідь на стенограму, чи можливо такі земельні ділянки відводити, чи ні. Тому що таких багато, дійсно, випадків, і як це так сталося, що саме ця ділянка погоджена, а всі інші не погоджуються. Це є виконавчий орган, є представник виконавчого органу нашого...</text:p>
      <text:p text:style-name="P13">Бондаренко В.В.: Як сталося, пане Юрію, як сталося так, що цей проєкт рішення погоджено в 18-му році, а інші не погоджені? Є відповідь на питання?</text:p>
      <text:p text:style-name="P13">Юрію Тацію включіть мікрофон!</text:p>
      <text:p text:style-name="P13">Тацій Ю.О.: Погоджує проєкт землеустрою або документацію, технічну документацію землеустрою виключно в відповідності до положень Земельного кодексу та рішення Київської міської ради "Про порядок надання земельних ділянок у межах червоних ліній". Жодного іншого випадку щодо погодження департаментом, які не відповідають положенням, або одного, або іншого законодавчого нормативного акта, в департаменті немає. Якщо в вас є такі вимоги, будь ласка, звертайтесь...</text:p>
      <text:p text:style-name="P13">Бондаренко В.В.: Тобто, в межах червоних ліній погоджується, якщо відповідають законодавству.</text:p>
      <text:p text:style-name="P13">Тацій Ю.О.: Так.</text:p>
      <text:p text:style-name="P13">Бондаренко В.В.: Я думаю, що відповідь проста, зрозуміла і якісна в даному випадку.</text:p>
      <text:p text:style-name="P13">Колеги, ставлю на голосування... Наполягання є? Немає.</text:p>
      <text:p text:style-name="P13">Ставлю на голосування проєкт рішення в цілому. Прошу підтримати! З рекомендаціями управління правового забезпечення - без виключення зеленої зони.</text:p>
      <text:p text:style-name="P13">Голосування:</text:p>
      <text:p text:style-name="P13">За - 68, проти <text:s/>- 11, утр. - 5. Рішення прийнято.</text:p>
      <text:p text:style-name="P13">Наступний!</text:p>
      <text:p text:style-name="P20"><text:soft-page-break/><text:span text:style-name="T18">Терентьєв М.О.: Наступний проєкт рішення, про передачу ТОВАРИСТВУ З ОБМЕЖЕНОЮ ВІДПОВІДАЛЬНІСТЮ </text:span><text:span text:style-name="T39">«</text:span><text:span text:style-name="T18">РІАЛБІЗНЕСІНВЕСТ</text:span><text:span text:style-name="T39">» </text:span><text:span text:style-name="T18">в оренду земельних ділянок для будівництва та обслуговування будівель ринкової інфраструктури на вулиці Володимира Брожка, 21-</text:span><text:span text:style-name="T35">а</text:span><text:span text:style-name="T18"> у Голосiївському районі міста Києва, справа 314401626. </text:span></text:p>
      <text:p text:style-name="P13">Пропонується підтримати проєкт рішення з рекомендаціями комісії.</text:p>
      <text:p text:style-name="P13">Бондаренко В.В.: Ярошенко з цього приводу? Ні.</text:p>
      <text:p text:style-name="P13">Ставлю на голосування проєкт рішення в цілому. Прошу підтримати!</text:p>
      <text:p text:style-name="P13">Голосування:</text:p>
      <text:p text:style-name="P13">За - 66, проти <text:s/>- 0, утр. - 10. Рішення прийнято.</text:p>
      <text:p text:style-name="P13">Наступний!</text:p>
      <text:p text:style-name="P20"><text:span text:style-name="T18">Терентьєв М.О.: 9-й пункт, "Про передачу товариству з обмеженою відповідальністю </text:span><text:span text:style-name="T39">«</text:span><text:span text:style-name="T18">СУПЕРМАШ</text:span><text:span text:style-name="T39">» </text:span><text:span text:style-name="T18">земельної ділянки для експлуатації та обслуговування адміністративного будинку на вул. Михайла Максимовича, 2 (літ. Е) у Голосіївському районі м. Києва", справа Д-2445. </text:span></text:p>
      <text:p text:style-name="P13">Бондаренко В.В.: Кириленко з цього приводу?</text:p>
      <text:p text:style-name="P13"/>
      <text:p text:style-name="P13"><text:s text:c="2"/></text:p>
      <text:p text:style-name="P13"><text:s text:c="2"/>&lt;--- <text:s text:c="3"/>4 Марта <text:s/>16 ч 38 м 22 с <text:s/>---- <text:s text:c="2"/>Перший <text:s text:c="2"/>---&gt;</text:p>
      <text:p text:style-name="P13"><text:s text:c="2"/></text:p>
      <text:p text:style-name="P13"/>
      <text:p text:style-name="P13">Ігор Кириленко!</text:p>
      <text:p text:style-name="P13">Кириленко І.І.: Пане Михайле, я хочу вас запитати. Вас зовсім не бентежить та обставина, що депутатам роздано пояснювальну записку 2017 року, а сьогодні вже 2021 рік, яку підготовлено колишнім директором Департаменту земельних ресурсів Поліщуком? То 4 роки пройшло. У нас уже інший керівник. То хоч би пояснювальну записку переписали. Дякую!</text:p>
      <text:p text:style-name="P13">Бондаренко В.В.: Пане Ігорю, і мене це бентежить, не знаю, як пана Михайла, оскільки вважаю неприпустимим, аби Київська міська рада 4 роки зволікала з розглядом будь-якого питання, будь-якого проєкту рішення, який внесений. І тому якраз зараз ми з вами намагаємось виправити те, що обсяг проєктів рішень, внесених до Київської міської ради, Київська міська рада фізично 4 роки не могла розглянути.</text:p>
      <text:p text:style-name="P13">Колеги, ставлю на голосування проєкт рішення в цілому. Прошу підтримати!</text:p>
      <text:p text:style-name="P13">Голосування:</text:p>
      <text:p text:style-name="P13">За - 75, проти - 0, утр. - 4. Рішення прийнято.</text:p>
      <text:p text:style-name="P13">Наступне!</text:p>
      <text:p text:style-name="P13">Терентьєв М.О.: "Про передачу товариству з обмеженою відповідальністю "БАГРАТІОН ЛТД" земельної ділянки в оренду для експлуатації та обслуговування торговельного павільйону на проспекті Голосіївському, 17 у Голосіївському районі міста Києва", справа <text:s/>557144545. </text:p>
      <text:p text:style-name="P13"><text:soft-page-break/>Пропонується підтримати проєкт рішення з рекомендаціями комісії. </text:p>
      <text:p text:style-name="P13">Дякую!</text:p>
      <text:p text:style-name="P13">Бондаренко В.В.: Дякую!</text:p>
      <text:p text:style-name="P13">Ігор Кириленко!</text:p>
      <text:p text:style-name="P13">Кириленко І.І.: Шановні присутні, з пояснювальної записки Департаменту земельних ресурсів випливає, що на земельній ділянці, увага, 0,5 сотки, яку пропонується передати в оренду товариству "Багратіон ЛТД", знаходиться нежитлова будівля. При цьому в пункті 1 проєкту рішення говориться, що земельна ділянка 0,5 сотк<text:span text:style-name="T46">и</text:span> передається, увага, для експлуатації та обслуговування торговельного павільйону. </text:p>
      <text:p text:style-name="P13">У мене до вас два питання. Перше. Торговельний павільйон - це нежитлова будівля, чи тимчасова споруда? </text:p>
      <text:p text:style-name="P13">І друге, якщо відповідно до інформації Департаменту земельних ресурсів на ділянці розташована саме нежитлова будівля, то як Київрада може передавати 0,5 сотки для експлуатації та обслуговування торговельного павільйону, тобто тимчасової споруди? Дякую!</text:p>
      <text:p text:style-name="P13">Бондаренко В.В.: Дайте відповідь!</text:p>
      <text:p text:style-name="P13">Терентьєв М.О.: На земельній ділянці розташована нежитлова будівля площею 45,5 кв. м. Земельна ділянка рішенням Київради 2003 року передавалась в оренду на 5 років і була сформована з таким цільовим призначенням і в такому вигляді. Дякую!</text:p>
      <text:p text:style-name="P13">Бондаренко В.В.: Лілія Пашинна!</text:p>
      <text:p text:style-name="P13">Пашинна Л.В.: Підтримую попереднього колегу. І хочу сказати, що по факту це пошарпаний ларьок біля зупинки транспорту на, при вході, при виході з підземного переходу. </text:p>
      <text:p text:style-name="P13">І в мене питання. Як так сталося, що майбутня орендна</text:p>
      <text:p text:style-name="P13"/>
      <text:p text:style-name="P13"><text:s text:c="2"/></text:p>
      <text:p text:style-name="P13"><text:s text:c="2"/>&lt;--- <text:s text:c="3"/>4 Марта <text:s/>16 ч 41 м 22 с <text:s/>---- <text:s text:c="2"/>Другий <text:s text:c="2"/>---&gt;</text:p>
      <text:p text:style-name="P13"><text:s text:c="2"/></text:p>
      <text:p text:style-name="P13">плата 18 тис. грн за рік? </text:p>
      <text:p text:style-name="P13">Бондаренко В.В.: Пані Лілія, за 50 кв. м, на жаль, вона більшою не буде. </text:p>
      <text:p text:style-name="P13">З зали: 0,5 сотки.</text:p>
      <text:p text:style-name="P13">Бондаренко В.В.: Там 0,5 сотки. Там нормативна грошова - 350 тис. всього. </text:p>
      <text:p text:style-name="P13">Пашинна Л.В.: Це абсолютно неефективне використання і управління земельними ... (нерозбірливо).</text:p>
      <text:p text:style-name="P13">Бондаренко В.В.: Колеги! Я з вами погоджуюсь, коли ми кажемо про ефективність чи неефективність. Разом з тим він може платити 18 тис. грн, може стояти там далі, тому що з ним нічого не буде, і не платити 18 тис. грн. Тому тут, знаєте, мабуть, щось в руках краще, аніж щось в небі. </text:p>
      <text:p text:style-name="P13">Федоренко, прошу!</text:p>
      <text:p text:style-name="P20"><text:soft-page-break/><text:span text:style-name="T18">Федоренко Ю.С.: Шановні колеги! Давайте будемо реалістично дивитися на речі. Якщо ми відводимо зелену ділянку під МАФ, фактично, на якій невідомим шляхом зареєстрували право власності. Це - МАФ. Це <text:s/>не капітальна споруда. Є фотофіксація цього об'єкта. </text:span></text:p>
      <text:p text:style-name="P13">Відповідно потім, зараз передамо в оренду, а потім через рік вони прийдуть і скажуть: продайте нам цю земельну ділянку знову за 3 копійки. І таким чином потихенечку поділиться все місто Київ. За 3 копійки буде продано. </text:p>
      <text:p text:style-name="P13">То в мене питання. Для чого стимулювати людей, щоб вони незаконно узаконювали МАФи через реєстр речових прав? </text:p>
      <text:p text:style-name="P13">Колеги, прошу не підтримувати це рішення!</text:p>
      <text:p text:style-name="P13">Бондаренко В.В.: Погоджуюсь, колеги! </text:p>
      <text:p text:style-name="P13">Ставлю на голосування проєкт рішення "СУПЕРМАШ", Максимовича, 2. </text:p>
      <text:p text:style-name="P20"><text:span text:style-name="T18">Колеги! "Про передачу товариству </text:span><text:span text:style-name="T39">«</text:span><text:span text:style-name="T18">БАГРАТІОН ЛТД</text:span><text:span text:style-name="T39">», </text:span><text:span text:style-name="T18">проспект Голосіївський, 17, у Голосіївському районі", 2195/ПР. </text:span></text:p>
      <text:p text:style-name="P13">З рекомендаціями профільної і постійної комісії, протокол 2/4 від 17.02.21. </text:p>
      <text:p text:style-name="P13">Прошу підтримати!</text:p>
      <text:p text:style-name="P13">Голосування:</text:p>
      <text:p text:style-name="P13">За - 79, проти - 4, утр. - 6. Рішення прийнято.</text:p>
      <text:p text:style-name="P13">Колеги! Просто хочу для себе особисто зрозуміти. Я точно такий же депутат, як ви. </text:p>
      <text:p text:style-name="P13">На продажі ми говоримо: давайте не продавати. Хай вона буде в оренді, тому що вона маленька. </text:p>
      <text:p text:style-name="P13">На оренді ми говоримо: давайте ми не будемо давати в оренду, тому що вона теж маленька. Стояти там і не платити - також, мабуть, без сенсу. Хай краще платять хоч щось до бюджету. </text:p>
      <text:p text:style-name="P13">Прошу наступне питання!</text:p>
      <text:p text:style-name="P20"><text:span text:style-name="T18">Терентьєв М.О.: 11 пункт, "Про передачу ТОВАРИСТВУ З ОБМЕЖЕНОЮ ВІДПОВІДАЛЬНІСТЮ </text:span><text:span text:style-name="T39">«</text:span><text:span text:style-name="T18">ВГО ГРУП</text:span><text:span text:style-name="T39">» </text:span><text:span text:style-name="T18">в оренду земельної ділянки для організації будівництва на вулиці Короленківській, 4 у Голосіївському районі міста Києва", </text:span></text:p>
      <text:p text:style-name="P11"/>
      <text:p text:style-name="P11"/>
      <text:p text:style-name="P11"/>
      <text:p text:style-name="P14"><text:s/>&lt;--- <text:s text:c="3"/>4 Марта <text:s/>16 ч 44 м 22 с <text:s/>---- <text:s text:c="2"/>Перший <text:s text:c="2"/>---&gt;</text:p>
      <text:p text:style-name="P13"><text:s text:c="2"/></text:p>
      <text:p text:style-name="P13">справа 344486328.</text:p>
      <text:p text:style-name="P13">Пропонується підтримати проєкт рішення з рекомендаціями комісії, а саме: "для організації будівництва" замінити словами "для експлуатації та обслуговування нежитлової будівлі".</text:p>
      <text:p text:style-name="P13">Бондаренко В.В.: І також з рекомендаціями управління правового <text:soft-page-break/>забезпечення. Правильно я розумію, пане Михайле? Аналогічні вони в нас. Так.</text:p>
      <text:p text:style-name="P13">Федоренко, Кириленко.</text:p>
      <text:p text:style-name="P13">Федоренко, прошу!</text:p>
      <text:p text:style-name="P20"><text:span text:style-name="T18">Федоренко Ю.С.: Власне, колеги, ми визначились уже, що земельн</text:span><text:span text:style-name="T35">у</text:span><text:span text:style-name="T18"> ділянк</text:span><text:span text:style-name="T35">у</text:span><text:span text:style-name="T18"> в межах червоних ліній винятково у випадках можна передавати. А тут, я нагадую, що земельна ділянка знаходиться в межах червоних ліній. Також, фактично, буде змінено цільове призначення земельної ділянки, якщо її передамо з транспорту під громадську забудову. І відповідно, товариство, коли потім з'являється свая, потім стіна, як на проспекті Борщагівському, яку зрізали, особисто міський голова їздив зрізати. То не дивуйтеся, що коли ми передаємо такі земельні ділянки, де дорога, тротуар, порушуючи Генплан, порушується ціл</text:span><text:span text:style-name="T35">ьове</text:span><text:span text:style-name="T18"> призначення земельної ділянки, потім не дивуйтесь, коли </text:span><text:span text:style-name="T28">прямо</text:span><text:span text:style-name="T18"> на проїзній частині починають будувати. </text:span></text:p>
      <text:p text:style-name="P13">Тому, колеги, подивіться уважно на растр і не передавайте тротуар і дорогу.</text:p>
      <text:p text:style-name="P13">Бондаренко В.В.: Ігор Кириленко!</text:p>
      <text:p text:style-name="P13">Кириленко І.І.: Дякую, Володимир Володимирович!</text:p>
      <text:p text:style-name="P13">Ну, я ж кажу, що в нас сьогодні буде цікавий день, тому що в нас сьогодні все не слава Богу. </text:p>
      <text:p text:style-name="P20"><text:span text:style-name="T18">Дивіться, тут теж по цьому 11-му пункту повний </text:span><text:span text:style-name="T28">джентльменський</text:span><text:span text:style-name="T18"> набор: відсутній детальний план території, земельна ділянка належить до територій вулиць та доріг, а саме головне, в межах червоних ліній. </text:span></text:p>
      <text:p text:style-name="P20"><text:span text:style-name="T18">У мене до вас питання таке риторичне. Може Київраді нарешті переглянути існуючі вулиці та дороги, та червоні лінії, та, або дозволити будувати де завгодно, кому завгодно, хоч по середині Хрещатика, або навпроти </text:span><text:span text:style-name="T28">наметового</text:span><text:span text:style-name="T18"> містечка КМДА. Ми тут продавали ЦУМу її, цю земельну ділянку, тут поруч, за 1 млн 400. І в цьому питанні навести якийсь елементарний порядок. </text:span></text:p>
      <text:p text:style-name="P13">Навіщо ви в пояснювальних записках пишете про червоні лінії, про те, що ця земельна ділянка вулиць і доріг, а потім передаєте це все в оренду. Ну, в якомусь, в цьому є якийсь сенс?</text:p>
      <text:p text:style-name="P13">Бондаренко В.В.: Дякую!</text:p>
      <text:p text:style-name="P13">Сергій Кримчак!</text:p>
      <text:p text:style-name="P13">Кримчак С.О.: Шановні колеги, а, здається, суть полягає в чому, що мають бути рівні принципи для всіх. Або ми всім надаємо можливість відводити ділянки в межах вулиць та доріг, або нікому. </text:p>
      <text:p text:style-name="P13">Тому в мене конкретне запитання знову-таки до Департаменту містобудування та архітектури. Чи був погоджений цей проєкт землеустрою? Коли? Якою датою? І чи ви особисто, Тацій Юрій Олександрович, підписали цей проєкт землеустрою? Як погоджений?</text:p>
      <text:p text:style-name="P13">Прошу надати відповідь!</text:p>
      <text:p text:style-name="P11"/>
      <text:p text:style-name="P11"><text:soft-page-break/></text:p>
      <text:p text:style-name="P11"><text:span text:style-name="T19"><text:s/></text:span><text:span text:style-name="T18">&lt;--- <text:s text:c="3"/>4 Марта <text:s/>16 ч 47 м 22 с <text:s/>---- <text:s text:c="2"/>Другий <text:s text:c="2"/>---&gt;</text:span></text:p>
      <text:p text:style-name="P13"><text:s text:c="2"/></text:p>
      <text:p text:style-name="P13"/>
      <text:p text:style-name="P13">Бондаренко В.В.: Юрій Олександрович, надайте відповідь!</text:p>
      <text:p text:style-name="P13">Тацію включіть мікрофон!</text:p>
      <text:p text:style-name="P13">Тацій Ю.О.: З задоволенням надам відповідь Сергію Олександровичу!</text:p>
      <text:p text:style-name="P13">Сергій Олександрович! Це питання потрібно адресувати до вас, тому що цей проєкт рішення був у 8-му році, коли ви були, наскільки я пам'ятаю, керували питаннями земельних ресурсів і тоді саме був погоджений проєкт землеустрою. Тоді, будь ласочка, до вас питання! Погоджувався чи ... (нерозбірливо).</text:p>
      <text:p text:style-name="P13">Бондаренко В.В.: Пане Юрію! </text:p>
      <text:p text:style-name="P13">Сергій Кримчак, репліка!</text:p>
      <text:p text:style-name="P13">Я просив би відповідати на питання депутатів безпосередньо.</text:p>
      <text:p text:style-name="P13">Кримчак, репліка!</text:p>
      <text:p text:style-name="P13">Кримчак С.О.: Шановний Юрій Олександрович, я даю вам відповідь! Ніколи не керував питаннями земельних ресурсів і не очолював ту корупцію, яку ви влаштували в Департаменті містобудування та архітектури.</text:p>
      <text:p text:style-name="P13">Бондаренко В.В.: Пане Сергію!</text:p>
      <text:p text:style-name="P13">Кримчак С.О.: Ймовірно, ймовірно очолили і зараз виконуєте ці функції. </text:p>
      <text:p text:style-name="P13">Бондаренко В.В.: Ймовірно очолив.</text:p>
      <text:p text:style-name="P13">Кримчак С.О.: Тому я ... (нерозбірливо) задам питання і прошу конкретно на нього відповісти. Чи ви погодили проєкт землеустрою особисто? Чи ви вважаєте за можливе відведення земельних ділянок у межах територій вулиць і доріг? ... (нерозбірливо).</text:p>
      <text:p text:style-name="P13">Бондаренко В.В.: Чи було <text:span text:style-name="T47">Д</text:span>епартаментом погоджено...</text:p>
      <text:p text:style-name="P13">Юрій Олександрович! Чи було <text:span text:style-name="T60">д</text:span>епартаментом погоджено проєкт землеустрою? І чи погоджували його особисто ви, якщо ви на той момент працювали в департаменті?</text:p>
      <text:p text:style-name="P13">Прошу!</text:p>
      <text:p text:style-name="P13">Тацій Ю.О.: Перше, я особисто даний проєкт землеустрою не погоджував. </text:p>
      <text:p text:style-name="P13">По-друге, в 2008 році я не працював у Департаменті містобудування та архітектури. </text:p>
      <text:p text:style-name="P13">По-третє, інформація щодо погодження даного проєкту землеустрою за 2008 рік у департаменті відсутня. </text:p>
      <text:p text:style-name="P13">Бондаренко В.В.: Немає! Зрозуміло!</text:p>
      <text:p text:style-name="P13">Колеги, ставлю на голосування проєкт рішення. Прошу підтримати з <text:soft-page-break/>правками комісії та управління правового забезпечення!</text:p>
      <text:p text:style-name="P13">Голосування:</text:p>
      <text:p text:style-name="P13">За - 71, проти - 8, утр. - 3. Рішення прийнято.</text:p>
      <text:p text:style-name="P13">Наступний!</text:p>
      <text:p text:style-name="P20"><text:span text:style-name="T18">Терентьєв М.О.: "Про передачу ТОВАРИСТВУ З ОБМЕЖЕНОЮ ВІДПОВІДАЛЬНІСТЮ </text:span><text:span text:style-name="T39">«</text:span><text:span text:style-name="T18">БУДІВЕЛЬНЕ ОБ</text:span><text:span text:style-name="T39">’</text:span><text:span text:style-name="T18">ЄДНАННЯ </text:span><text:span text:style-name="T39">«</text:span><text:span text:style-name="T18">МРІЯ</text:span><text:span text:style-name="T39">», </text:span><text:span text:style-name="T18">вулиця Івана Федорова, 29, справа 561544153.</text:span></text:p>
      <text:p text:style-name="P13">Пропонується підтримати проєкт рішення з рекомендаціями комісії. </text:p>
      <text:p text:style-name="P13">Дякую!</text:p>
      <text:p text:style-name="P13">Бондаренко В.В.: З рекомендаціями комісії! </text:p>
      <text:p text:style-name="P13">Кириленко!</text:p>
      <text:p text:style-name="P13">Кириленко І.І.: Шановні присутні! Я хочу вашу звернути увагу, що пунктом 1 проєкту рішення пропонується 1,5 сотки передати для експлуатації та обслуговування <text:span text:style-name="T48">торговельного</text:span> павільйону. При цьому, як випливає з пояснювальної записки, ця земельна ділянка за своїм функціональним призначенням згідно із Генпланом належить до територій середньої та багатоповерхової забудови. </text:p>
      <text:p text:style-name="P20"><text:span text:style-name="T18">У мене питання до пана Терентьєва. </text:span><text:span text:style-name="T36">Торговельний</text:span><text:span text:style-name="T18"> павільйон 94,6 кв. м товариства </text:span><text:span text:style-name="T39">«</text:span><text:span text:style-name="T18">БУДІВЕЛЬНЕ ОБ'ЄДНАННЯ </text:span><text:span text:style-name="T39">«</text:span><text:span text:style-name="T18">МРІЯ</text:span><text:span text:style-name="T39">», </text:span><text:span text:style-name="T18">він відноситься до якої </text:span></text:p>
      <text:p text:style-name="P13"/>
      <text:p text:style-name="P13"><text:s text:c="2"/></text:p>
      <text:p text:style-name="P13"><text:s text:c="2"/>&lt;--- <text:s text:c="3"/>4 Марта <text:s/>16 ч 50 м 22 с <text:s/>---- <text:s text:c="2"/>Седьмой <text:s text:c="2"/>---&gt;</text:p>
      <text:p text:style-name="P13"><text:s text:c="2"/></text:p>
      <text:p text:style-name="P13">забудови - середньої чи багатоповерхової? Дякую!</text:p>
      <text:p text:style-name="P13">Бондаренко В.В.: Дякую! </text:p>
      <text:p text:style-name="P13">Пане Михайле!</text:p>
      <text:p text:style-name="P13">Терентьєв М.О.: Департаменту земельних ресурсів!</text:p>
      <text:p text:style-name="P13">Пелих В.М.: Вказана земельна ділянка сформована... Значить, дивіться, на вказаній земельній ділянці <text:s/>знаходиться об'єкт нерухомого майна. Це будівля нежитлова, 94,6 кв. м, і зареєстрована в Державному земельному... Державному реєстрі речових прав.</text:p>
      <text:p text:style-name="P13">І за даним проєктом рішення передається земельна ділянка, чому для такого цільового призначення? Тому що вона була сформована ще раніше. На сьогодні документація не розроблялася і є така норма законодавства. Якщо ділянка сформована відповідно до вимог Закону "Про державний земельний кадастр" і зареєстрована в Державному реєстрі речових прав, тоді вона передається без розробки документації і без зміни цільового призначення. Раніше цільове було - для експлуатації та обслуговування торговельного павільйону.</text:p>
      <text:p text:style-name="P13">Бондаренко В.В.: Дякую! Наскільки я розумію, то земельна ділянка з пояснювальною запискою відповідно до Генплану належить ще й частково до території громадської забудови. Відповідно в нас нежитлова будівля, 94,6, може бути громадською забудовою.</text:p>
      <text:p text:style-name="P13"><text:soft-page-break/>Бойченко з цього приводу? Ні. Випадково.</text:p>
      <text:p text:style-name="P13">Федоренко? Випадково.</text:p>
      <text:p text:style-name="P13">Колеги, ставлю на голосування проєкт рішення. Прошу підтримати!</text:p>
      <text:p text:style-name="P13">Голосування:</text:p>
      <text:p text:style-name="P13">За - 73, проти <text:s/>- 0, утр. - 7. Рішення прийнято.</text:p>
      <text:p text:style-name="P13">Колеги, складається враження, що ми з вами тут ще й профільну комісію проводимо паралельно. Я б просив, дійсно, ці питання, технічні, узгоджувати на засіданні комісії, тоді б ми йшли швидше.</text:p>
      <text:p text:style-name="P13">Наступне!</text:p>
      <text:p text:style-name="P20"><text:span text:style-name="T18">Терентьєв М.О.: 13-й пункт, про передачу ТОВАРИСТВУ З ОБМЕЖЕНОЮ ВІДПОВІДАЛЬНІСТЮ </text:span><text:span text:style-name="T39">«</text:span><text:span text:style-name="T18">НАУКОВО-ВИРОБНИЧЕ ПІДПРИЄМСТВО </text:span><text:span text:style-name="T39">«</text:span><text:span text:style-name="T18">УКРОРГСИНТЕЗ</text:span><text:span text:style-name="T39">» </text:span><text:span text:style-name="T18">земельної ділянки по вулиці Червоноткацькій, 94, справа 243539426.</text:span></text:p>
      <text:p text:style-name="P13">Пропонується підтримати проєкт рішення з рекомендаціями комісії.</text:p>
      <text:p text:style-name="P13">Бондаренко В.В.: З рекомендаціями комісії. </text:p>
      <text:p text:style-name="P13">Колеги, ставлю на голосування проєкт рішення з рекомендаціями комісії. Прошу підтримати!</text:p>
      <text:p text:style-name="P13">Голосування:</text:p>
      <text:p text:style-name="P13">За - 79, проти <text:s/>- 0, утр. - 3. Рішення прийнято.</text:p>
      <text:p text:style-name="P13">Наступне!</text:p>
      <text:p text:style-name="P20"><text:span text:style-name="T18">Терентьєв М.О.: 14-й пункт, </text:span><text:span text:style-name="T39">«</text:span><text:span text:style-name="T18">НАУКОВО-ВИРОБНИЧЕ ПІДПРИЄМСТВО </text:span><text:span text:style-name="T39">«</text:span><text:span text:style-name="T18">УКРОРГСИНТЕЗ</text:span><text:span text:style-name="T39">», </text:span><text:span text:style-name="T18">справа 364387662. </text:span></text:p>
      <text:p text:style-name="P13">Проєкт рішення з рекомендаціями комісії. </text:p>
      <text:p text:style-name="P13">Бондаренко В.В.: Ставлю на голосування проєкт рішення з рекомендаціями комісії. Прошу підтримати!</text:p>
      <text:p text:style-name="P13"/>
      <text:p text:style-name="P13"/>
      <text:p text:style-name="P13"><text:s text:c="2"/></text:p>
      <text:p text:style-name="P13"><text:s text:c="2"/>&lt;--- <text:s text:c="3"/>4 Марта <text:s/>16 ч 53 м 22 с <text:s/>---- <text:s text:c="2"/>Перший <text:s text:c="2"/>---&gt;</text:p>
      <text:p text:style-name="P13"><text:s text:c="2"/></text:p>
      <text:p text:style-name="P13">Голосування:</text:p>
      <text:p text:style-name="P13">За - 79, проти - 0, утр. - 3. Рішення прийнято.</text:p>
      <text:p text:style-name="P13">Наступний!</text:p>
      <text:p text:style-name="P13">Терентьєв М.О.: 15-й пункт, ТОВ "ЛІНКОРН", справа 554339653. Пропонується підтримати проєкт рішення з рекомендаціями комісії.</text:p>
      <text:p text:style-name="P13">Бондаренко В.В.: Колеги, ставлю на голосування з рекомендаціями комісії. Прошу підтримати!</text:p>
      <text:p text:style-name="P13">Голосування:</text:p>
      <text:p text:style-name="P13">За - 78, проти - 0, утр. - 1. Рішення прийнято.</text:p>
      <text:p text:style-name="P13">Наступне!</text:p>
      <text:p text:style-name="P13">Андрусишин? Випадково.</text:p>
      <text:p text:style-name="P13">Наступний проєкт!</text:p>
      <text:p text:style-name="P13">Терентьєв М.О.: 16-й пункт, Дралову Сергію Івановичу, справа <text:soft-page-break/>761394278, з рекомендаціями комісії.</text:p>
      <text:p text:style-name="P13">Бондаренко В.В.: Дякую! І редакційною правкою, тому що там у нас у 6-му пункті є стара назва постійної комісії, яка здійснює контроль, приведення, да, у всіх рішеннях приведення до назви.</text:p>
      <text:p text:style-name="P13">Колеги, ставлю на голосування з рекомендаціями профільної комісії та редакційною правкою. Прошу підтримати!</text:p>
      <text:p text:style-name="P13">Голосування:</text:p>
      <text:p text:style-name="P13">За - 81, проти - 0, утр. - 1. Рішення прийнято.</text:p>
      <text:p text:style-name="P13">Наступний!</text:p>
      <text:p text:style-name="P13">Терентьєв М.О.: 17-й пункт, "КИЇВПАССЕРВІС", справа 623523922. Проєкт рішення з рекомендаціями комісії.</text:p>
      <text:p text:style-name="P13">Бондаренко В.В.: Ставлю на голосування, колеги, з рекомендаціями комісії. Прошу підтримати!</text:p>
      <text:p text:style-name="P13">Голосування:</text:p>
      <text:p text:style-name="P13">За - 75, проти - 0, утр. - 1. Рішення прийнято.</text:p>
      <text:p text:style-name="P13">Наступний!</text:p>
      <text:p text:style-name="P13">Терентьєв М.О.: 18-й пункт, ОСББ "СТАРОДАРНИЦЬКИЙ", справа 606044440, з рекомендаціями комісії.</text:p>
      <text:p text:style-name="P13">Бондаренко В.В.: Кириленко!</text:p>
      <text:p text:style-name="P13">Кириленко І.І.: Я хочу бути послідовним і ще раз нагадати шановним депутатам, що прийняття позитивного рішення по 18-му пункту та по <text:s text:c="14"/>24-му, що стосується ОСББ, це є прямим порушенням діючого законодавства, зокрема, пункту 2-го статті 42-го Земельного кодексу України, оскільки порядку передачі не існує, він не розробив, Кабінет Міністрів. І це є порушення 19-ї статті Конституції. Дякую!</text:p>
      <text:p text:style-name="P13">Бондаренко В.В.: Федоренко Ярослав з цього приводу?</text:p>
      <text:p text:style-name="P13"/>
      <text:p text:style-name="P13"><text:s text:c="2"/></text:p>
      <text:p text:style-name="P13"/>
      <text:p text:style-name="P14">&lt;--- <text:s text:c="3"/>4 Марта <text:s/>16 ч 56 м 22 с <text:s/>---- <text:s text:c="2"/>Перший <text:s text:c="2"/>---&gt;</text:p>
      <text:p text:style-name="P13"><text:s text:c="2"/></text:p>
      <text:p text:style-name="P13">Так, прошу, Федоренко Ярослав!</text:p>
      <text:p text:style-name="P13">Федоренко Я.Ю.: Шановні колеги, є велике питання, воно стосується всього міста Києва, є так звані будинки Войцеховського. І наразі є багато проблем у цих мешканців будинків Войцеховського. Це один із прикладів, коли громада вирішує ці питання, тому що вони не можуть підключитися, приєднатися до мереж <text:span text:style-name="T49">В</text:span>одоканалу та інших, тому що в них немає, фактично, прав.</text:p>
      <text:p text:style-name="P13">Тому це наша відповідальність зробити те, що ми можемо, як депутати, зараз і підтримати громаду. Це соціальна на 200%... на 200% соціальне питання. Тому що, якщо ми не можемо на рівні міста врегулювати проблеми будинків Войцеховського, то хоча б, коли громада збирається до ОСББ, прошу підтримати. </text:p>
      <text:p text:style-name="P13"><text:soft-page-break/>Хто не в темі, можемо детальніше.</text:p>
      <text:p text:style-name="P13">Бондаренко В.В.: Дякую! Непоп! Непоп з цього приводу? Прошу!</text:p>
      <text:p text:style-name="P13">Непоп В.І.: Шановний Володимир Володимирович, я в темі. </text:p>
      <text:p text:style-name="P13">Бондаренко В.В.: Ми це зрозуміли, Вячеславе Івановичу!</text:p>
      <text:p text:style-name="P13">Непоп В.І.: Шановні колеги, як керуючий зам прошу дуже підтримати це перше рішення, які зараз у нас підуть, по так звани<text:span text:style-name="T49">х</text:span> площадках Войцеховського, це 44 об'єкта на сьогодні. У даному разі люди об'єдинилися, це не обслуговуючий кооператив, це біль людей, які сьогодні мають житло, яке ще не до кінця завершений в плані технічних умов, создана робоча така комісія на уровні міністерства, на уровні МВД. І дуже прошу підтримати, люди стоять в коридорі і дуже просять, щоб ми проголосували це рішення.</text:p>
      <text:p text:style-name="P13">Бондаренко В.В.: Дякую! Чорній з цього питання, чи випадково? </text:p>
      <text:p text:style-name="P13">Чорній, прошу!</text:p>
      <text:p text:style-name="P13">Чорній Б.П.: Шановні колеги, я теж просив би бути послідовними по питаннях ОСББ, тому що питання ОСББ - це, в першу чергу, організація прибудинкової території, точніше, її визначення, щоб люди розуміли, де межі цієї території. </text:p>
      <text:p text:style-name="P20"><text:span text:style-name="T18">Друге, це питання безпеки, це питання огородження цієї території, тому що є, так звані, транзитні сьогодні території, транзитні двори, йде потік людей і кидають там і сміття, і </text:span><text:span text:style-name="T29">безхатченки</text:span><text:span text:style-name="T18"> також там ночують, тому це питання безпеки.</text:span></text:p>
      <text:p text:style-name="P13">Третє питання, це питання паркування безпосередньо автомобілів тих мешканців, які живуть у будинках ОСББ.</text:p>
      <text:p text:style-name="P13">Тому четверте питання, це так само поповнення бюджету, тому що вони тепер будуть платити за цю землю. </text:p>
      <text:p text:style-name="P13">Тому я вважаю, що ми маємо бути послідовними і приймати ці рішення. Дякую!</text:p>
      <text:p text:style-name="P13">Бондаренко В.В.: Дякую!</text:p>
      <text:p text:style-name="P13">Михайло Наконечний з цього приводу? </text:p>
      <text:p text:style-name="P13">Колеги, ще три фракції не висловились про важливість ОСББ, давайте, може, зразу висловимось, у нас ще там декілька питань таких же є.</text:p>
      <text:p text:style-name="P13">Колеги, ставлю на голосування проєкт рішення з рекомендаціями. Прошу підтримати!</text:p>
      <text:p text:style-name="P13"/>
      <text:p text:style-name="P13"/>
      <text:p text:style-name="P13"><text:s text:c="2"/></text:p>
      <text:p text:style-name="P13"><text:s text:c="2"/>&lt;--- <text:s text:c="3"/>4 Марта <text:s/>16 ч 59 м 22 с <text:s/>---- <text:s text:c="2"/>Другий <text:s text:c="2"/>---&gt;</text:p>
      <text:p text:style-name="P13"><text:s text:c="2"/></text:p>
      <text:p text:style-name="P13">Голосування:</text:p>
      <text:p text:style-name="P13">За - 85, проти - 1, утр. - 1. Рішення прийнято.</text:p>
      <text:p text:style-name="P13">Наступний!</text:p>
      <text:p text:style-name="P20"><text:span text:style-name="T18">Терентьєв М.О.: 19 пункт, "Про передачу ТОВАРИСТВУ З </text:span><text:soft-page-break/><text:span text:style-name="T18">ОБМЕЖЕНОЮ ВІДПОВІДАЛЬНІСТЮ </text:span><text:span text:style-name="T39">«</text:span><text:span text:style-name="T18">МІРТРЕЙД</text:span><text:span text:style-name="T39">» </text:span><text:span text:style-name="T18">та громадянину Кругляку Сурену Михайловичу, справа 454445601.</text:span></text:p>
      <text:p text:style-name="P13">З рекомендаціями комісії.</text:p>
      <text:p text:style-name="P13">Бондаренко В.В.: Колеги, ставлю на голосування з рекомендаціями комісії. Прошу підтримати!</text:p>
      <text:p text:style-name="P13">Голосування:</text:p>
      <text:p text:style-name="P13">За - 76, проти - 0, утр. - 1. Рішення прийнято.</text:p>
      <text:p text:style-name="P13">Наступне! </text:p>
      <text:p text:style-name="P20"><text:span text:style-name="T18">Терентьєв М.О.: 20-й пункт, "Про передачу ТОВАРИСТВУ З ОБМЕЖЕНОЮ ВІДПОВІДАЛЬНІСТЮ </text:span><text:span text:style-name="T39">«</text:span><text:span text:style-name="T18">УКРАЇНСЬКА БУДІВЕЛЬНА РЕНОВАЦІЯ</text:span><text:span text:style-name="T39">», </text:span><text:span text:style-name="T18">справа 760876393.</text:span></text:p>
      <text:p text:style-name="P13">Пропонується підтримати проєкт рішення з рекомендаціями комісії та управління правового забезпечення. </text:p>
      <text:p text:style-name="P13">Бондаренко В.В.: Колеги, з рекомендаціями комісії та управління правового забезпечення ставлю на голосування. Прошу підтримати!</text:p>
      <text:p text:style-name="P13">Голосування:</text:p>
      <text:p text:style-name="P13">За - 77, проти - 0, утр. - 8. Рішення прийнято.</text:p>
      <text:p text:style-name="P13">Наступне!</text:p>
      <text:p text:style-name="P13">Терентьєв М.О.: 21, "КИЇВПАССЕРВІС", справа 393925109.</text:p>
      <text:p text:style-name="P13">З рекомендаціями комісії.</text:p>
      <text:p text:style-name="P13">Бондаренко В.В.: Колеги, з рекомендаціями комісії ставлю на голосування. Прошу підтримати!</text:p>
      <text:p text:style-name="P13">Голосування:</text:p>
      <text:p text:style-name="P13">За - 77, проти - 0, утр. - 0. Рішення прийнято.</text:p>
      <text:p text:style-name="P13">Наступний!</text:p>
      <text:p text:style-name="P20"><text:span text:style-name="T18">Терентьєв М.О.: 22, </text:span><text:span text:style-name="T39">«</text:span><text:span text:style-name="T18">КИЇВПАССЕРВІС</text:span><text:span text:style-name="T39">», </text:span><text:span text:style-name="T18">справа 454397028. </text:span></text:p>
      <text:p text:style-name="P13">З рекомендаціями комісії.</text:p>
      <text:p text:style-name="P13">Бондаренко В.В.: Колеги, ставлю на голосування з рекомендаціями комісії. Прошу підтримати!</text:p>
      <text:p text:style-name="P13">Голосування:</text:p>
      <text:p text:style-name="P13">За - 82, проти - 0, утр. - 1. Рішення прийнято.</text:p>
      <text:p text:style-name="P13">Наступний!</text:p>
      <text:p text:style-name="P20"><text:span text:style-name="T18">Терентьєв М.О.: 23, </text:span><text:span text:style-name="T39">«</text:span><text:span text:style-name="T18">КИЇВПАССЕРВІС</text:span><text:span text:style-name="T39">», </text:span><text:span text:style-name="T18">справа 383905491.</text:span></text:p>
      <text:p text:style-name="P13">З рекомендаціями комісії.</text:p>
      <text:p text:style-name="P20"><text:span text:style-name="T18">Бондаренко В.В.: Колеги, всіх буду просити! У кого дуже </text:span><text:span text:style-name="T29">весело</text:span><text:span text:style-name="T18">, поділитися радістю з залом. Тому що тут неможливо вести засідання, коли вам дуже весело.</text:span></text:p>
      <text:p text:style-name="P13"/>
      <text:p text:style-name="P13"/>
      <text:p text:style-name="P13"/>
      <text:p text:style-name="P13"/>
      <text:p text:style-name="P13"/>
      <text:p text:style-name="P13"><text:s text:c="2"/></text:p>
      <text:p text:style-name="P13"><text:soft-page-break/><text:s text:c="2"/>&lt;--- <text:s text:c="3"/>4 Марта <text:s/>17 ч 02 м 22 с <text:s/>---- <text:s text:c="2"/>Другий <text:s text:c="2"/>---&gt;</text:p>
      <text:p text:style-name="P13"><text:s text:c="2"/></text:p>
      <text:p text:style-name="P13">Колеги, ставлю на голосування проєкт рішення з рекомендаціями комісії.</text:p>
      <text:p text:style-name="P13">Прошу підтримати!</text:p>
      <text:p text:style-name="P13">Голосування:</text:p>
      <text:p text:style-name="P13">За - 79, проти - 0, утр. - 1. Рішення прийнято.</text:p>
      <text:p text:style-name="P13">Наступний!</text:p>
      <text:p text:style-name="P20"><text:span text:style-name="T18">Терентьєв М.О.: 24 пункт, ОСББ </text:span><text:span text:style-name="T39">«</text:span><text:span text:style-name="T18">ЕЛІТ-ПРАЙМ</text:span><text:span text:style-name="T39">», </text:span><text:span text:style-name="T18">справа Д-7379. </text:span></text:p>
      <text:p text:style-name="P13">Бондаренко В.В.: Семенова з цього приводу?</text:p>
      <text:p text:style-name="P13">Ставлю на голосування, колеги, проєкт рішення з рекомендаціями постійної комісії. Прошу підтримати!</text:p>
      <text:p text:style-name="P13">Голосування:</text:p>
      <text:p text:style-name="P13">За - 79, проти - 0, утр. - 1. Рішення прийнято.</text:p>
      <text:p text:style-name="P13">Наступне!</text:p>
      <text:p text:style-name="P13">Терентьєв М.О.: 25, "ВОГНИК", 496390600.</text:p>
      <text:p text:style-name="P13">З рекомендаціями комісії.</text:p>
      <text:p text:style-name="P13">Бондаренко В.В.: Колеги, ставлю на голосування з рекомендаціями комісії. Прошу підтримати!</text:p>
      <text:p text:style-name="P13">Голосування:</text:p>
      <text:p text:style-name="P13">За - 68, проти - 0, утр. - 7. Рішення прийнято.</text:p>
      <text:p text:style-name="P13">Наступне!</text:p>
      <text:p text:style-name="P20"><text:span text:style-name="T18">26 пункт, "Про передачу ТОВАРИСТВУ З ОБМЕЖЕНОЮ ВІДПОВІДАЛЬНІСТЮ </text:span><text:span text:style-name="T39">«</text:span><text:span text:style-name="T18">ЄС-ЦЕНТР</text:span><text:span text:style-name="T39">» </text:span><text:span text:style-name="T18">земельної ділянки в оренду для експлуатації та обслуговування адміністративного будинку і господарських будівель на вулиці Данила Щербаківського, 45-а у Шевченківському районі міста Києва", справа 414435021.</text:span></text:p>
      <text:p text:style-name="P13">З рекомендаціями комісії.</text:p>
      <text:p text:style-name="P13">Бондаренко В.В.: Ігор Іванович Кириленко!</text:p>
      <text:p text:style-name="P13">Кириленко І.І.: Шановний Володимир Володимирович! </text:p>
      <text:p text:style-name="P20"><text:span text:style-name="T18">Просто я хочу звернути увагу. Дивіться! Відповідно до Генплану ця земельна ділянка належить до сільськогосподарської території. Просто, розумієте, адмінбудинок і </text:span><text:span text:style-name="T29">сільськогосподарська</text:span><text:span text:style-name="T18"> територія? Я просто дивлюся по тим документам, які... (нерозбірливо). Це не бентежить? </text:span></text:p>
      <text:p text:style-name="P13">І, пане Михайле! Я вас дуже прошу, коли я задаю вам питання, ви відповідайте, а не як в тому анекдоті. Не відповідайте мені уклончіво. Розумієте? Якщо я задаю питання, то я хочу отримати відповідь. А ви просто зачитуєте як робот те, що ви вже записали собі. </text:p>
      <text:p text:style-name="P13">Дякую за розуміння! Дякую!</text:p>
      <text:p text:style-name="P13"><text:span text:style-name="T50">Бондаренко </text:span>В.В.: Дякую! Пане Михайле, ми сподіваємось на ваше розуміння все ж таки. </text:p>
      <text:p text:style-name="P13">Терентьєв М.О.: Розумію, колеги, ваше бентеження! Але я не робот точно і жива людина, яка працює на посаді, яку довірила мені ця зала як <text:soft-page-break/>голові комісії. Ми відпрацьовуємо ці питання і розглядали коли це питання, по "ЄС-ЦЕНТРУ", що</text:p>
      <text:p text:style-name="P13"/>
      <text:p text:style-name="P13"><text:s text:c="2"/></text:p>
      <text:p text:style-name="P13"/>
      <text:p text:style-name="P13"><text:s text:c="2"/>&lt;--- <text:s text:c="3"/>4 Марта <text:s/>17 ч 05 м 22 с <text:s/>---- <text:s text:c="2"/>Другий <text:s text:c="2"/>---&gt;</text:p>
      <text:p text:style-name="P13"><text:s text:c="2"/></text:p>
      <text:p text:style-name="P13">в нас є затверджене ДПТ. І по ДПТ, тобто по детальному плану території - це територія громадських будівель і споруд.</text:p>
      <text:p text:style-name="P13">Бондаренко В.В.: Дякую!</text:p>
      <text:p text:style-name="P13">Колеги, ставлю на голосування проєкт рішення з рекомендаціями профільної і постійної комісії. Прошу підтримати!</text:p>
      <text:p text:style-name="P13">Голосування:</text:p>
      <text:p text:style-name="P13">За - 71, проти - 0, утр. - 2. Рішення прийнято.</text:p>
      <text:p text:style-name="P13">Наступний!</text:p>
      <text:p text:style-name="P20"><text:span text:style-name="T18">Терентьєв М.О.: 27 пункт, "Про передачу ТОВАРИСТВУ З ОБМЕЖЕНОЮ ВІДПОВІДАЛЬНІСТЮ </text:span><text:span text:style-name="T39">«</text:span><text:span text:style-name="T18">ГРАНД-ПЕТРОЛ</text:span><text:span text:style-name="T39">», </text:span><text:span text:style-name="T18">справа <text:s text:c="19"/>А-22005.</text:span></text:p>
      <text:p text:style-name="P13">З рекомендаціями комісії!</text:p>
      <text:p text:style-name="P13">Бондаренко В.В.: Дякую!</text:p>
      <text:p text:style-name="P13">Колеги, ставлю на голосування проєкт рішення з рекомендаціями комісії та управління правового забезпечення. </text:p>
      <text:p text:style-name="P13">Голосування:</text:p>
      <text:p text:style-name="P13">За - 67, проти - 0, утр. - 1. Рішення прийнято.</text:p>
      <text:p text:style-name="P13">Наступний!</text:p>
      <text:p text:style-name="P13">Терентьєв М.О.: Колеги, ми з вами проголосували про питання... Передача товариству з обмеженою відповідальністю "НАУКА-КОМФОРТ" в оренду земельної ділянки для будівництва, обслуговування та експлуатації житлового комплексу з об'єктами соціального та громадського призначення на бульварі Академіка Вернадського, 32 у Святошинському районі міста Києва та внесення змін до договору оренди земельної ділянки від 11 квітня 2005 року, справа 518239356.</text:p>
      <text:p text:style-name="P13">Бондаренко В.В.: Колеги! Інформуємо... Інформую вас, що відповідно до нашого із вами доручення до Київської міської ради прибув представник товариства "НАУКА-КОМФОРТ" Гринь Андрій Якович. Якщо це потрібно, я поставлю зараз на голосування пропозицію дати йому слово. </text:p>
      <text:p text:style-name="P13">З <text:s/>зали: Нічого не чути.</text:p>
      <text:p text:style-name="P13">Бондаренко В.В.: Потрібно? </text:p>
      <text:p text:style-name="P13">Прошу, колеги! Ставимо на голосування надання слова представнику товариства "НАУКА-КОМФОРТ" Андрію Гриню. Прошу підтримати!</text:p>
      <text:p text:style-name="P13">Голосування:</text:p>
      <text:p text:style-name="P13">За - 74, проти - 2, утр. - 0. Рішення прийнято.</text:p>
      <text:p text:style-name="P13">Я прошу забезпечити участь пана Андрія Гриня у залі. </text:p>
      <text:p text:style-name="P13"><text:soft-page-break/>Пане Андрію, прошу до трибуни. У вас є три хвилини. У депутатів було ряд питань стосовно проєкту рішення.</text:p>
      <text:p text:style-name="P13">Гринь А.Я.: Доброго дня, шановні депутати! Гринь Андрій, заступник директора товариства "НАУКА-КОМФОРТ" спортивного розвитку.</text:p>
      <text:p text:style-name="P13"><text:s text:c="2"/></text:p>
      <text:p text:style-name="P13"/>
      <text:p text:style-name="P13"/>
      <text:p text:style-name="P13"><text:s text:c="2"/>&lt;--- <text:s text:c="3"/>4 Марта <text:s/>17 ч 08 м 22 с <text:s/>---- <text:s text:c="2"/>Другий <text:s text:c="2"/>---&gt;</text:p>
      <text:p text:style-name="P13"><text:s text:c="2"/></text:p>
      <text:p text:style-name="P13">Звертаємось до вас від нашого товариства як до останньої надії. </text:p>
      <text:p text:style-name="P13">Товариство з обмеженою відповідальністю "Комфорт-Наука" є власником майна спортивного комплексу, що знаходиться за адресою: Вернадського, 32 у Святошинському районі. Майно придбане у власність, але, на жаль, на сьогодні воно знаходиться в занедбаному стані, потребує негайної реконструкції та оновлення. </text:p>
      <text:p text:style-name="P13">Для цього ми звернулись раніше до Київської міської ради з ініціативою внести до містобудівної документації наші пропозиції щодо реконструкції спортивного комплексу. </text:p>
      <text:p text:style-name="P13">Громадськість підтримала нашу ініціативу щодо створення сучасного спортивного комплексу і було після проведення громадських слухань, проєкт детального плану території було затверджено в подальшому 21.05.2015.</text:p>
      <text:p text:style-name="P13">Метою, метою реконструкції спортивного комплексу є оновлення та розвиток спорту. Ми хочемо створити сучасний спортивний комплекс з новим басейном, футбольним полем, тенісними кортами, занять, для спортивних занять з боксу, боротьби, фітнесзалами. </text:p>
      <text:p text:style-name="P13">На жаль, спорт на сьогодні не є прибутковою індустрією. І щоб провести, реалізувати свою ідею, реалізувати свою концепцію, ми вимушені прийняти таке рішення та залучати грошові кошти. Для цього при реконструкції нашого комплексу передбачається також будівництво житла. Мешканці побудованих... побудованого житла в майбутньому зможуть відвідувати наш спортивний комплекс, в тому числі. </text:p>
      <text:p text:style-name="P13">Звертаємось до вас з проханням прийняти позитивне рішення про надання нам земельної ділянки і віднестись до нього, до цього рішення не як до бізнеспроєкту, а як можливості розвитку спортивної інфраструктури та спорту.</text:p>
      <text:p text:style-name="P13">Ми гарантуємо, що після реалізації вказаного проєкту місто отримає новий сучасний спортивний комплекс, яким будуть пишатися міс<text:span text:style-name="T56">т</text:span>яни, діти.</text:p>
      <text:p text:style-name="P13">Просимо прийняти позитивне рішення та передати в оренду земельну ділянку ТОВ "НАУКА-КОМФОРТ". Прошу підтримати це рішення!</text:p>
      <text:p text:style-name="P13">Дякую!</text:p>
      <text:p text:style-name="P13">Бондаренко В.В.: Дякую!</text:p>
      <text:p text:style-name="P13">Михайло Наконечний! <text:s/></text:p>
      <text:p text:style-name="P13"><text:soft-page-break/>Наконечний М.В.: Доброго дня, шановні депутати! </text:p>
      <text:p text:style-name="P13">Скажіть, будь ласка, доповідач! Ви нас взагалі за дурнів вважаєте,</text:p>
      <text:p text:style-name="P13"/>
      <text:p text:style-name="P13"/>
      <text:p text:style-name="P13"><text:s text:c="2"/></text:p>
      <text:p text:style-name="P13"><text:s text:c="2"/>&lt;--- <text:s text:c="3"/>4 Марта <text:s/>17 ч 11 м 22 с <text:s/>---- <text:s text:c="2"/>Седьмой <text:s text:c="2"/>---&gt;</text:p>
      <text:p text:style-name="P13"><text:s text:c="2"/></text:p>
      <text:p text:style-name="P13">чи все-таки ви думаєте, що тут є і притомні депутати. Ми тут, не знаю, мабуть, півгодини обговорювали питання стосовно того, що ви в дітей забираєте стадіон. То може б і тоді просили про відведення цієї ділянки для будівництва там стадіону і спортивних споруд. Чи ви все-таки вважаєте, що шість багатоповерхівок якимось чином покращать спортивну інфраструктуру Святошинського району? Що саме ви думали, коли ви йшли з такою доповіддю в сесійний зал?</text:p>
      <text:p text:style-name="P13">Гринь А.Я.: Ми розробили концепцію свою і ми бачимо так реалізацію своєї ідеї. На жаль, інших джерел фінансування в нас немає.</text:p>
      <text:p text:style-name="P13">Бондаренко В.В.: Дякую!</text:p>
      <text:p text:style-name="P13">Я впевнений, що навряд чи хтось вважає, що в даній сесійній залі є непритомні депутати.</text:p>
      <text:p text:style-name="P13">Андрій Вітренко!</text:p>
      <text:p text:style-name="P13">Вітренко А.О.: Доброго дня, шановні депутати! Скажіть, будь ласка, скільки коштів ви хочете інвестувати в побудову стадіону саме і чи не можна спочатку побудувати стадіон, а потім шість шістн<text:span text:style-name="T51">а</text:span>дцятиповерхових будинків? Дякую!</text:p>
      <text:p text:style-name="P13">Гринь А.Я.: Спочатку, ви зрозумійте, я - не будівельник, я займався спортом, я за освітою освітянин. Що в першу чергу, що в другу чергу - це буде вирішуватись проєктом. Я зараз не можу сказати, яка послідовність будівництва чого буде. </text:p>
      <text:p text:style-name="P13">Ми просимо підтримати надати земельну ділянку, дати можливість нам реалізувати наш проєкт, далі буде затверджений проєкт, згідно нього буде будівництво.</text:p>
      <text:p text:style-name="P13">Бондаренко В.В.: Це зрозуміло. </text:p>
      <text:p text:style-name="P13">Юрій Федоренко!</text:p>
      <text:p text:style-name="P20"><text:span text:style-name="T18">Федоренко Ю.С.: Власне, колеги, технічні служби, якщо є можливість, прошу вивести, будь ласка, растр, і детальний план територій у вас був, детальний план території, покажіть </text:span><text:span text:style-name="T29">суміжну</text:span><text:span text:style-name="T18"> картинку!</text:span></text:p>
      <text:p text:style-name="P13">Бондаренко В.В.: Растр з детальним планом виведіть, будь ласка!</text:p>
      <text:p text:style-name="P13">Федоренко Ю.С.: Покажіть, будь ласка! Власне, дивіться, колеги, у мене в чому було ключове запитання, що береться земельна ділянка, і вона навпіл перерізає навіть те футбольне поле середнього розміру, яке заплановано в ДПТ, підписано: КВ11, здається, на картинці.</text:p>
      <text:p text:style-name="P13">У мене запитання: чому некоректно відбувається поділ земельної ділянки, бо інвестор стовідсотково не виконає, навіть те поле, яке має бути <text:soft-page-break/>загальнодоступне, середнього розміру, футбольне. Тому і запитання безпосередньо до представника. Скажіть, будь ласка, чи можете ви запевнити, презентувати, показати план, яка інфраструктура, навіть та, яка відображена в ДПТ, буде збережена і що буде робитися в першу чергу. От в чому запитання! Тому що зазвичай</text:p>
      <text:p text:style-name="P13"/>
      <text:p text:style-name="P13"><text:s text:c="2"/></text:p>
      <text:p text:style-name="P13"/>
      <text:p text:style-name="P13"><text:s text:c="2"/>&lt;--- <text:s text:c="3"/>4 Марта <text:s/>17 ч 14 м 22 с <text:s/>---- <text:s text:c="2"/>Перший <text:s text:c="2"/>---&gt;</text:p>
      <text:p text:style-name="P13"><text:s text:c="2"/></text:p>
      <text:p text:style-name="P13">будують житло і на стадіони всі підзабивають, скажу вам чесно. </text:p>
      <text:p text:style-name="P13">Гринь А.Я.: Ми реконструюємо власне майно, ми реконструюємо спортивний комплекс, у тому числі, ми будуємо житло і бачимо це як джерело фінансування нашого спортивного проєкту.</text:p>
      <text:p text:style-name="P13">Бондаренко В.В.: Зрозуміло.</text:p>
      <text:p text:style-name="P13">Ігор Кириленко!</text:p>
      <text:p text:style-name="P13">Кириленко І.І.: Шановний виступаючий, ви тут сказали, що ви купили майно спортивного комплексу. </text:p>
      <text:p text:style-name="P13">А перше питання. Ви можете назвати, з чого складається цей майновий комплекс? Це перше.</text:p>
      <text:p text:style-name="P13">І, по-друге, коли ви укладали угоду купівлі-продажу, ви в предметі договору купівлі-продажу не зазначили, що це роздягальні? І вам що, не казали в договорі купівлі-продажу, що це спортивний парк? Ви, коли купували, ви договір не підписували? Ви не читали його? </text:p>
      <text:p text:style-name="P13">Чого ви зараз намагаєтесь переконати присутніх, що ви там щось будете спортивне будувати? Ви будете багатоповерхівки там будувати.</text:p>
      <text:p text:style-name="P13">Дякую!</text:p>
      <text:p text:style-name="P13">Гринь А.Я.: Якщо я вірно зрозумів питання, то купували те, що була можливість купити, те, що продавали. Продавався спортивний комплекс, ми його купили, ми його зараз реконструюємо. Да, також будується житло. </text:p>
      <text:p text:style-name="P13">Зрозумійте, для занять спортом і так у Києві по суті місць немає. От я працював у Федерації WАКО, ми на змагання їздили в Бровари, їздили в Київську область, тому що в Києві не можна було знайти зали. </text:p>
      <text:p text:style-name="P13">Дайте нам можливість реалізувати спортивний проєкт.</text:p>
      <text:p text:style-name="P13">Бондаренко В.В.: Дякую!</text:p>
      <text:p text:style-name="P13">Віталій Павлик!</text:p>
      <text:p text:style-name="P20"><text:span text:style-name="T18">Павлик В.А.: Шановний доповідачу, знаєте, от якраз останнє слово і заперечує вашу ідею. Ви не те, що не дасте можливість розвиватись спорту, ви його знищуєте абсолютно. Тому що ви купили 77 кв. м абсолютно, дійсно, роздягальні, от </text:span><text:span text:style-name="T29">займайтесь</text:span><text:span text:style-name="T18"> роздягальнями, не лізьте на стадіон. Стадіон має для спорту, для спортсменів, для дітей і всіх, хто любить спорт і займається спортом. </text:span></text:p>
      <text:p text:style-name="P13">Натомість ви хочете на стадіоні збудувати багатоповерхівки і залишити <text:soft-page-break/>тільки малесеньке футбольне поле, яке не пристосоване для, дійсно, для масового зайняття спортом.</text:p>
      <text:p text:style-name="P13">Тому, будь ласка, відмовтесь від цієї ділянки, займа<text:span text:style-name="T51">й</text:span>тесь тією роздягальнею, яку ви придбали раніше, і не лізьте на спортивні об'єкти. </text:p>
      <text:p text:style-name="P20"><text:span text:style-name="T18">А натомість це, дійсно, прикро, що ми позбавляємо цим рішенням, намагаємось позбавити спортивні парки, тому що є концепція, є заборона використовувати інакше спортивні парки як для забудови. А цим рішенням ми просто перекреслимо ту ідею зеленої зони і спортивні парки вилучимо з того переліку для заняття спортом. </text:span></text:p>
      <text:p text:style-name="P13">І прикро, що екологічна комісія жодного слова не сказала на підтримку того, щоб ці парки були збережені </text:p>
      <text:p text:style-name="P13"/>
      <text:p text:style-name="P13"/>
      <text:p text:style-name="P13"><text:s text:c="2"/></text:p>
      <text:p text:style-name="P13"><text:s text:c="2"/>&lt;--- <text:s text:c="3"/>4 Марта <text:s/>17 ч 17 м 22 с <text:s/>---- <text:s text:c="2"/>Другий <text:s text:c="2"/>---&gt;</text:p>
      <text:p text:style-name="P13"><text:s text:c="2"/></text:p>
      <text:p text:style-name="P13">і захищені від будівництва. </text:p>
      <text:p text:style-name="P13">Бондаренко В.В.: Дякую! </text:p>
      <text:p text:style-name="P13">Вікторія Муха!</text:p>
      <text:p text:style-name="P13">Муха В.В.: Дякую, шановний Володимире Володимировичу! Як депутат від Святошинського району я маю зазначити, що ми маємо вже прецеденти, коли на місці стадіонів ... (нерозбірливо) на місці одного із таких стадіонів з'явилась багатоповерхівка. І діти позбавлені були. Зараз дві школи користуються одним стадіоном. І мені би дуже не хотілось, щоб дане рішення стало ще одним прецедентом, який суттєво і негативно вплине на спортивну інфраструктуру району, в якому шість років поспіль намагаємося розвивати. </text:p>
      <text:p text:style-name="P13">Ті аргументи, які наводив доповідач, вони не виглядаються обгрунтованими і мені особисто <text:s/>сьогодні не дозволяють прийняти дане рішення.</text:p>
      <text:p text:style-name="P13">Дякую!</text:p>
      <text:p text:style-name="P13">Бондаренко В.В.: Зрозуміло!</text:p>
      <text:p text:style-name="P13">Олена Говорова!</text:p>
      <text:p text:style-name="P13">Говорова О.І.: Добрий день! Скажіть, будь ласка, а що ви маєте... що для вас спортивний комплекс, реконструкція спортивного комплексу? Що саме входить в цей спортивний комплекс? Шість багатоповерхівок? Ви говорите про басейн, ви говорите про поле, ви говорите про зали. Я не бачу нічого, окрім того, що було там шість багатоповерхівок. І якщо людина займається. Скільки людей можуть займатися на стадіоні і скільки людей можуть займатися на маленькому футбольному полі? </text:p>
      <text:p text:style-name="P13">Невже ви вважаєте, що ми не бачимо нічого? І реконструкція спортивного комплексу.</text:p>
      <text:p text:style-name="P13">Що таке для вас спортивний комплекс? Поясніть, будь ласка! </text:p>
      <text:p text:style-name="P13"><text:soft-page-break/>Гринь А.Я.: На жаль, висвічували детальний план території. Вон будинки! А по центру залишаються спортивні споруди. І в нас залишається футбольне поле. В нас залишаються корти. Ми маємо побудувати басейн. І далі там є окремо ще дитячі, спортивні майданчики, активний майданчик. Дитячі майданчики для дітей 1-6 років, 3-6 років. Дитячі зони для дітей від 0-3 років. </text:p>
      <text:p text:style-name="P13">Бондаренко В.В.: Дякую!</text:p>
      <text:p text:style-name="P13">Юрій Федоренко!</text:p>
      <text:p text:style-name="P13">Гринь А.Я.: Футбольне поле, воно зберігається. Корти зберігаються.</text:p>
      <text:p text:style-name="P13">Бондаренко В.В.: Колеги!</text:p>
      <text:p text:style-name="P13">Юрій Федоренко, прошу!</text:p>
      <text:p text:style-name="P13">Федоренко Ю.С.: Колеги! Власне, я дуже коротко.</text:p>
      <text:p text:style-name="P13">Сьогодні ключових питань на поставлені запитання ми не отримали, на превеликий жаль. Ще раз скажу, що поділ земельної ділянки навіть з детального плану території, який є, і в ньому промальовано поле середнього розміру футбольного, не передбачає навіть передачу цієї частини земельної ділянки в оренду. Тобто те, що буде реалізована спортивна інфраструктура, є чітке бачення станом на сьогоднішній день, що цього не буде. Буде максимум маленьке мультифункціональне поле для потреб тієї громади, яка заїде в збудовані будинки на місці стадіону. </text:p>
      <text:p text:style-name="P13"/>
      <text:p text:style-name="P13"/>
      <text:p text:style-name="P13"><text:s text:c="2"/></text:p>
      <text:p text:style-name="P13"><text:s text:c="2"/>&lt;--- <text:s text:c="3"/>4 Марта <text:s/>17 ч 20 м 22 с <text:s/>---- <text:s text:c="2"/>Седьмой <text:s text:c="2"/>---&gt;</text:p>
      <text:p text:style-name="P13"><text:s text:c="2"/></text:p>
      <text:p text:style-name="P13">Тому, колеги, ще раз прошу не підтримувати це рішення і голосувати в таких випадках тільки за ті, які будуть гарантувати збереження та розвиток спортивної інфраструктури. Дякую!</text:p>
      <text:p text:style-name="P13">Гринь А.Я.: Ну ми і гарантуємо. Ми звернулись листом, звернулись до комісії...</text:p>
      <text:p text:style-name="P13">Бондаренко В.В.: Ігор Кириленко! Колеги, там запис пішов уже по третьому колу. У нас є час на обговорення, звертаю увагу!</text:p>
      <text:p text:style-name="P13">Кириленко І.І.: Шановний доповідачу! Ви, і це випливає з документів, ви купили декілька роздягалень, які до 100 кв. м. Скажіть, будь ласка, як ви будете їх реконструювати, у вас є план? Дякую!</text:p>
      <text:p text:style-name="P13">Гринь А.Я.: Чим ми і займаємося і про що звернулись, єсть же законодавчо встановлені процедури проєктування, реконструкції, отримання земельної ділянки. Після отримання земельної ділянки ми розробимо проєкт реконструкції. Згідно цього проєкту виконає<text:span text:style-name="T51">мо</text:span> роботи. Будуть збудовані спортивні споруди, буде збудовано житло. Звичайно, спортивні споруди, вони будуть збудовані раніше, того що це наш пріоритет.</text:p>
      <text:p text:style-name="P13">Бондаренко В.В.: Дякую!</text:p>
      <text:p text:style-name="P13"><text:soft-page-break/>Колеги, Андрій Вітренко!</text:p>
      <text:p text:style-name="P13">Вітренко А.О.: Дякую, Володимире Володимировичу! Я думаю, що всі колеги зі мною погодяться, якщо ми скажемо, що його найбільш, скажімо так, недобросовестної реклами цього комплексу не може бути таким присутнім і поважним представником цього товариства. Тому я дуже прошу - або ми починаємо голосувати, або давайте щось там...</text:p>
      <text:p text:style-name="P20"><text:span text:style-name="T18">Бондаренко В.В.: Зрозуміло. Я так розумію, йде пропозиція стосовно підведення риски. </text:span></text:p>
      <text:p text:style-name="P13">У нас записані Ємець, Нестор, і гарантований виступ буде від фракції "Єдність".</text:p>
      <text:p text:style-name="P13">Ємець Леонід!</text:p>
      <text:p text:style-name="P13">Ємець Л.О.: Дякую! Шановні колеги! Абсолютно підтримуючи ідею розвитку спорту, можливості для дітей і дорослих тренуватись, у мене просте технічн<text:span text:style-name="T51">е</text:span> питання. Я розумію, треба побудувати будинки, продати квартири, щоб за ці гроші реконструювати стадіон. У мене просто питання: скільки коштів треба відповідно зібрати для реконструкції цього стадіону, щоб ми розуміли, ці кошти, дійсно, потрібні для спорту, чи це кошти, потрібні для заробітку? Бо, підтримуючи, в принципі, обидві можливості, але ставлення до них трішки інакше відповідно. І, власне, хотілося б почути відповідь на це питання. Дякую!</text:p>
      <text:p text:style-name="P13">Гринь А.Я.: Можливо, я неправильно визначусь з термінології...</text:p>
      <text:p text:style-name="P13">Бондаренко В.В.: Можна ближче до мікрофону!</text:p>
      <text:p text:style-name="P13">Гринь А.Я.: Але ми бачимо, що цей заробіток - це і є гроші, <text:s/>які ми вкладемо в розвиток комплексу.</text:p>
      <text:p text:style-name="P13">Бондаренко В.В.: Зрозуміло.</text:p>
      <text:p text:style-name="P13"/>
      <text:p text:style-name="P13"><text:s text:c="2"/></text:p>
      <text:p text:style-name="P13"><text:s text:c="2"/>&lt;--- <text:s text:c="3"/>4 Марта <text:s/>17 ч 23 м 22 с <text:s/>---- <text:s text:c="2"/>Перший <text:s text:c="2"/>---&gt;</text:p>
      <text:p text:style-name="P13"><text:s text:c="2"/></text:p>
      <text:p text:style-name="P13"/>
      <text:p text:style-name="P13">Від "Єдності" Товмасян буде? </text:p>
      <text:p text:style-name="P13">Гринь А.Я.: Дасте дозвіл, будемо проєктувати, згідно з проєктом будемо рахувати ...(нерозбірливо).</text:p>
      <text:p text:style-name="P13">Бондаренко В.В.: Зрозуміло. </text:p>
      <text:p text:style-name="P13">Нестор!</text:p>
      <text:p text:style-name="P13">Гринь А.Я.: ...(Нерозбірливо) спортивна якомога більшою. </text:p>
      <text:p text:style-name="P13">(Шум у залі). </text:p>
      <text:p text:style-name="P13">(Загальна дискусія).</text:p>
      <text:p text:style-name="P13">Бондаренко В.В.: Колеги, давайте тихіше трошки, будь ласка!</text:p>
      <text:p text:style-name="P13">Нестор!</text:p>
      <text:p text:style-name="P13">Нестор В.Р.: Шановні колеги, доброго дня! З юридичної точки зору, якщо вже був затверджений детальний план території відповідно, а його було затверджено 21 травня 2015 року, і було визначено функціональне <text:soft-page-break/>призначення вказаної земельної ділянки. То юридично ми не можемо нічого іншого в подальшому проголосувати, або визначити порядок передачі оренди земельної ділянки інакше, як визначено в детальному плані території.</text:p>
      <text:p text:style-name="P20"><text:span text:style-name="T18">Виходячи з проєкту рішення і виходячи з того, що в нас запроєктовані багатоквартирні житлові будинки, вбудовано-прибудований дошкільний навчальний заклад з початково</text:span><text:span text:style-name="T37">ю</text:span><text:span text:style-name="T18"> школ</text:span><text:span text:style-name="T37">ою</text:span><text:span text:style-name="T18">, а також адміністративно-громадські будівлі побутового обслуговування, а також футбольне поле, баскетбольний майданчик, то ми з вами нічого іншого, аніж як відкласти це питання, або проголосувати за нього і отримувати оренду, орендну плату місту, юридично не можемо.</text:span></text:p>
      <text:p text:style-name="P13">Тому я прошу закінчувати переговорний процес, обговорення даного питання та приступити до голосування ...(нерозбірливо).</text:p>
      <text:p text:style-name="P13">Бондаренко В.В.: Дякую!</text:p>
      <text:p text:style-name="P13">Товмасян і завершуємо.</text:p>
      <text:p text:style-name="P13">Товмасян В.Р.: Від фракції, будь ласка!</text:p>
      <text:p text:style-name="P13">Бондаренко В.В.: Від фракції дайте!</text:p>
      <text:p text:style-name="P13">Товмасян В.Р.: Шановні колеги, що ми бачимо зараз. У такому швидкому темпі знайшовся представник компанії, його привели сюди, він навіть не володіє ситуацією до кінця і вводить нас в оману. </text:p>
      <text:p text:style-name="P13">Дехто лобіює це питання відкрито, розказуючи про те, що ми не можемо щось інше проголосувати з якоїсь юридичної точки зору, чи іншої. </text:p>
      <text:p text:style-name="P13">Поки що ця земельна ділянка, ця ділянка у власності міської громади, а ми є представниками цієї громади і ми повинні виступати та робити те, що в інтересах цієї громади. </text:p>
      <text:p text:style-name="P13">Я дякую всім депутатам, які не підтримують цей проєкт рішення. </text:p>
      <text:p text:style-name="P13">У мене є інша пропозиція. Підтримуючи виступ заступника з питань спорту Говорової, з фракції "Слуга народу", відмовити даній компанії передачу цієї земельної ділянки та передати на Департамент спорту. </text:p>
      <text:p text:style-name="P13">Я ще раз на стенограму повторюсь, якщо питання у грошах, то я ще раз готовий повністю сплатити та відремонтувати даний стадіон.</text:p>
      <text:p text:style-name="P13">Колеги, можемо разом з вами відкрити цей стадіон. Дякую вам!</text:p>
      <text:p text:style-name="P13">Бондаренко В.В.: Дякую!</text:p>
      <text:p text:style-name="P20"><text:span text:style-name="T29">Репліка</text:span><text:span text:style-name="T18">? </text:span></text:p>
      <text:p text:style-name="P13">Нестор, репліка.</text:p>
      <text:p text:style-name="P13">Нестор В.Р.: Репліку колезі зазначу, що ми не передаємо цю земельну ділянку і не передаємо право власності, лише оформлюємо право оренди. Це різні речі. </text:p>
      <text:p text:style-name="P13"/>
      <text:p text:style-name="P13"/>
      <text:p text:style-name="P13"/>
      <text:p text:style-name="P13"/>
      <text:p text:style-name="P13"><text:s text:c="2"/></text:p>
      <text:p text:style-name="P13"><text:soft-page-break/><text:s text:c="2"/>&lt;--- <text:s text:c="3"/>4 Марта <text:s/>17 ч 26 м 22 с <text:s/>---- <text:s text:c="2"/>Другий <text:s text:c="2"/>---&gt;</text:p>
      <text:p text:style-name="P13"><text:s text:c="2"/></text:p>
      <text:p text:style-name="P13"/>
      <text:p text:style-name="P13">І стосовно того, за які кошти було, або буде в подальшому вами відремонтовано, або створено <text:s/>вказане футбольне поле, або його реконструйовано, то питання як ви його будете реконструювати, якщо там знаходиться вже по детальному плану інше функціональне призначення? Це не можна...</text:p>
      <text:p text:style-name="P13">Бондаренко В.В.: Зрозуміло, колеги! </text:p>
      <text:p text:style-name="P13">Ставлю. Колеги, ставлю на гол... </text:p>
      <text:p text:style-name="P13">З зали: Нічого не чути.</text:p>
      <text:p text:style-name="P13">Бондаренко В.В.: Колеги! Один же гарантований виступ від фракції.</text:p>
      <text:p text:style-name="P13">З зали: Нічого не чути.</text:p>
      <text:p text:style-name="P13">Бондаренко В.В.: Віталій Андрійович поруч. Він, я бачу вже, навіть посміхається. Він глибокий фахівець в Регламенті. Якщо один гарантований виступ від фракції, то він один. Колеги!</text:p>
      <text:p text:style-name="P13">Колеги, ставлю на голосування проєкт рішення. Прошу підтримати з правками комісії та управління правового забезпечення. </text:p>
      <text:p text:style-name="P13">Голосування:</text:p>
      <text:p text:style-name="P13">За - 53, проти - 21, утр. - 7. </text:p>
      <text:p text:style-name="P13">Дякую! </text:p>
      <text:p text:style-name="P13">Наступний проєкт рішення! </text:p>
      <text:p text:style-name="P13">Колеги, розділ "<text:span text:style-name="T51">П</text:span>риватизація"! Можемо голосувати одним голосуванням, якщо не буде у колег наполягання розглянути питання окремо. </text:p>
      <text:p text:style-name="P13">Будь ласка!</text:p>
      <text:p text:style-name="P13">З зали: Нічого не чути!</text:p>
      <text:p text:style-name="P13">Бондаренко В.В.: Яка з? </text:p>
      <text:p text:style-name="P13">З зали: Нічого не чути!</text:p>
      <text:p text:style-name="P13">Бондаренко В.В.: Відхилений проєкт рішення, якщо він двічі не підтриманий залою.</text:p>
      <text:p text:style-name="P13">Павлик, будь ласка!</text:p>
      <text:p text:style-name="P13">Павлик В.А.: Володимир Володимирович! Якщо... (нерозбірливо) частина одинадцята статті 35 визначає порядок розгляду. Ми можемо підтримати. Так? Або відхилити, коли пропозиція зазначена порушувалась. Вона порушувалась при відхиленні. </text:p>
      <text:p text:style-name="P13">Тому прошу у зв'язку з тим... </text:p>
      <text:p text:style-name="P13">Бондаренко В.В.: Чудово, Віталій Андрійович! Дякую вам за уточнення!</text:p>
      <text:p text:style-name="P13">Ставлю на голосування пропозицію Товмасяна стосовно відхилення проєкту рішення.</text:p>
      <text:p text:style-name="P13">Голосування:</text:p>
      <text:p text:style-name="P13">За - 17, проти - 0, утр. - 20. Рішення не прийнято.</text:p>
      <text:p text:style-name="P13"><text:soft-page-break/>Колеги, наступний підрозділ 3.7! Ми можемо голосувати з вами одним голосуванням, якщо у колег не буде наполягання окремо обговорювати.</text:p>
      <text:p text:style-name="P13">Прошу, Михайле Олександровичу, доповідайте!</text:p>
      <text:p text:style-name="P13">Терентьєв М.О.: Колеги! Минулого разу були зауваження-заперечення, тому тут чотири питання в цьому розділі. Доповім по кожному окремо. </text:p>
      <text:p text:style-name="P13">Перше питання. Іщенко Ольга Геннадіївна, справа 492439717, повторно.</text:p>
      <text:p text:style-name="P13"/>
      <text:p text:style-name="P13"/>
      <text:p text:style-name="P13"><text:s text:c="2"/></text:p>
      <text:p text:style-name="P13"><text:s text:c="2"/>&lt;--- <text:s text:c="3"/>4 Марта <text:s/>17 ч 29 м 22 с <text:s/>---- <text:s text:c="2"/>Седьмой <text:s text:c="2"/>---&gt;</text:p>
      <text:p text:style-name="P13"><text:s text:c="2"/></text:p>
      <text:p text:style-name="P13">Іщенко Олег Віталійович, справа 418289573, повторно.</text:p>
      <text:p text:style-name="P13">Мельнику Юрію Володимировичу, справа 362886865.</text:p>
      <text:p text:style-name="P13">Сопілко Ірина Миколаївна, справа 709955285.</text:p>
      <text:p text:style-name="P13">Бондаренко В.В.: Кримчак!</text:p>
      <text:p text:style-name="P13">Кримчак С.О.: Шановний Володимире Володимировичу! Я просто намагався взяти слово з попереднього питання, але, якщо вже ви мені надали слово, я дуже вам дякую. Я просив би від вас надати протокольне доручення Департаменту з питань комунальної власності підготувати проєкт рішення про викуп для суспільних потреб з приватної власності того майна, яке знаходиться на стадіоні. Ми маємо право і можливість, реальну можливість створити за бюджетні кошти, тому що викупити це майно - це не багато коштує, але побудувати... є багато дуже підприємств, комунальних, які мають досвід з будівництва, ми можемо викупити це майно для суспільних потреб і просто зникне ця проблема, її не буде існувати. Дякую!</text:p>
      <text:p text:style-name="P13">Бондаренко В.В.: Дякую, Сергію Олександровичу!</text:p>
      <text:p text:style-name="P13">Даю протокольне доручення розглянути це питання. Правові наслідки таких проєктів ми ж всі розуміємо. </text:p>
      <text:p text:style-name="P13">Пашинна!</text:p>
      <text:p text:style-name="P13">Пашинна Л.В.: Скажіть, будь ласка, чому по розділу 3.7 зачитувалися всі питання: 1-е, 2-е, 3-є, 4-е одночасно? Прошу розглядати їх всі окремо.</text:p>
      <text:p text:style-name="P13">Що стосується 1-го питання, закликаю до вашої совісті, це Дніпровська набережна.</text:p>
      <text:p text:style-name="P20"><text:span text:style-name="T18">Бондаренко В.В.: Я прошу секретаріат Київської міської ради забезпечити </text:span><text:span text:style-name="T29">депутатам</text:span><text:span text:style-name="T18"> роздруківку великими літерами, 16-м шрифтом частини 11 статті 37 Регламенту Київської міської ради. І перед голосуванням, пані Лілія, я говорив про те, що розділ 3.7 може голосуватися одним голосуванням, якщо колеги не будуть наполягати на окремому розгляді. Ви зараз наполягаєте - це ваше право. Ми будемо розглядати окремо.</text:span></text:p>
      <text:p text:style-name="P13">Юрій Федоренко з цього ж приводу щось? Власне, так.</text:p>
      <text:p text:style-name="P13"><text:soft-page-break/>Дайте Федоренку!</text:p>
      <text:p text:style-name="P13">Федоренко Ю.С.: Шановні колеги! Я нагадую, технічні служби, будь ласка, виведіть растр на екран, дуже вас прошу!</text:p>
      <text:p text:style-name="P13">Бондаренко В.В.: Який з чотирьох?</text:p>
      <text:p text:style-name="P20"><text:span text:style-name="T18">Федоренко Ю.С.: Цей і всі інші. Значить, нагадую вам ситуацію. На минулому засіданні ми розглядали те ж саме. По факту була забудована прибережно-захисна смуга, забудована незаконно за часів Черновецького. Ці будинки були розпродані. І замість того, щоб власники викупили земельні ділянки, які знаходяться під ними, не самі бідні люди там живуть, вони зараз виходять на приватизацію, по суті, прибережної захисної смуги, на як</text:span><text:span text:style-name="T37">ій</text:span><text:span text:style-name="T18"> всупереч діючому містобудівному</text:span></text:p>
      <text:p text:style-name="P13"/>
      <text:p text:style-name="P13"><text:s text:c="2"/></text:p>
      <text:p text:style-name="P13"><text:s text:c="2"/>&lt;--- <text:s text:c="3"/>4 Марта <text:s/>17 ч 32 м 22 с <text:s/>---- <text:s text:c="2"/>Перший <text:s text:c="2"/>---&gt;</text:p>
      <text:p text:style-name="P13"><text:s text:c="2"/></text:p>
      <text:p text:style-name="P20"><text:span text:style-name="T18">законодавств</text:span><text:span text:style-name="T29">у</text:span><text:span text:style-name="T18"> збудовані будинки. </text:span></text:p>
      <text:p text:style-name="P13">То питання в тому, де тут право і мораль, і міська позиція господарська, якщо ми будемо передавати в прибережній захисній смузі, де мільйони коштують будинки, землю, яка була вкрадена, під приватизацію? </text:p>
      <text:p text:style-name="P13">Бондаренко В.В.: Дякую!</text:p>
      <text:p text:style-name="P13">Богатов!</text:p>
      <text:p text:style-name="P13">Богатов К.В.: Шановні колеги! Наразі ми обговорюємо питання щодо приватизації земельних ділянок, на яких незаконно побудовані будинки. </text:p>
      <text:p text:style-name="P13">Я ще раз хочу зазначити, що це так зване містечко Януковича, яке знаходиться в 50-метровій захисній зоні Дніпра.</text:p>
      <text:p text:style-name="P13">Як правильно сказав колега, ми не можемо толерувати приватизацію незаконно побудованих участков, інакше це <text:span text:style-name="T55">откроет</text:span> шлях до приватизації <text:span text:style-name="T55">вдоль всего берега Днепра, всего, что</text:span> незаконно забудовано. </text:p>
      <text:p text:style-name="P13">Ми не можемо підтримувати таке рішення.</text:p>
      <text:p text:style-name="P13">Бондаренко В.В.: Дякую!</text:p>
      <text:p text:style-name="P13">Терентьєв!</text:p>
      <text:p text:style-name="P20"><text:span text:style-name="T18">Терентьєв М.О.: Колеги, коли лунають такі заклики, то нагадаю вам, що по техпаспорту рік побудови житлового будинку: по Іщенко Ользі </text:span><text:span text:style-name="T29">Геннадіївн</text:span><text:span text:style-name="T37">і</text:span><text:span text:style-name="T18"> - 2004-й, 2006-й - по Іщенко Олег Віталійович, тобто при Ющенко побудовані ці будинки. Дякую!</text:span></text:p>
      <text:p text:style-name="P13">Бондаренко В.В.: Дякую, колеги! Впевнений, що прізвища президентів тут значення не мають.</text:p>
      <text:p text:style-name="P13">Чорній!</text:p>
      <text:p text:style-name="P13">Чорній Б.П.: Шановні колеги, по цьому питанню... Шановні колеги, я також прошу звернути увагу, коли ви кажете про те, що є прибережні захисні смуги, про те, що воно незаконно збудовано, то якщо так розглядати це питання, то вся Оболонська набережна, всі багатоповерхові будинки, багатоквартирні, які збудовані на Оболонській набережній, вони є <text:soft-page-break/>незаконними, якщо так. І тоді всі квартири приватизовувати і оформлювати приватну власність також не можна. </text:p>
      <text:p text:style-name="P13">Тому я вважаю, що треба ставити крапку в цьому питанні, треба підтримувати відведення цих земельних ділянок під житловими будинками. </text:p>
      <text:p text:style-name="P13">Бондаренко В.В.: Дякую! Васильчук!</text:p>
      <text:p text:style-name="P13">Чорній Б.П.: Поважати треба приватну власність.</text:p>
      <text:p text:style-name="P13">Бондаренко В.В.: Дякую! Васильчук!</text:p>
      <text:p text:style-name="P20"><text:span text:style-name="T18">Васильчук В.В.: Володимир Володимирович, хотів би уточнити. Ми розглядаємо вже перше питання, чи всі чотири розглядаємо? </text:span></text:p>
      <text:p text:style-name="P13">Бондаренко В.В.: Перше. Ні, перше. Пані Лілія запропонувала всі розглядати окремо, тому голосувати спільно сенсу не було.</text:p>
      <text:p text:style-name="P13">Васильчук В.В.: Окей.</text:p>
      <text:p text:style-name="P13">Бондаренко В.В.: Колеги, ставлю на голосування проєкт рішення про приватизацію громадянкою Іщенко Ольгою Геннадіївною, Оболонська набережна, 31, повторно.</text:p>
      <text:p text:style-name="P13">Прошу підтримати!</text:p>
      <text:p text:style-name="P13"/>
      <text:p text:style-name="P13"/>
      <text:p text:style-name="P13"><text:s text:c="2"/></text:p>
      <text:p text:style-name="P13"><text:s text:c="2"/>&lt;--- <text:s text:c="3"/>4 Марта <text:s/>17 ч 35 м 22 с <text:s/>---- <text:s text:c="2"/>Другий <text:s text:c="2"/>---&gt;</text:p>
      <text:p text:style-name="P13"><text:s text:c="2"/></text:p>
      <text:p text:style-name="P13">Голосування:</text:p>
      <text:p text:style-name="P13">За - 49, проти - 5, утр. - 8. </text:p>
      <text:p text:style-name="P13">Проєкт рішення, повторно не прийнятий, вважається відхиленим.</text:p>
      <text:p text:style-name="P13">Наступний!</text:p>
      <text:p text:style-name="P13">Терентьєв М.О.: 2 пункт, Іщенко Олег Віталійович, справа 418289573, повторно.</text:p>
      <text:p text:style-name="P13">Бондаренко В.В.: Дякую!</text:p>
      <text:p text:style-name="P13">Колеги, ставлю на голосування проєкт рішення "Про приватизацію громадянином Іщенком Олегом Віталійовичем, Оболонська набережна, 71", повторно.</text:p>
      <text:p text:style-name="P13">Прошу підтримати!</text:p>
      <text:p text:style-name="P13">Скасуйте голосування! </text:p>
      <text:p text:style-name="P13">Міщенко!</text:p>
      <text:p text:style-name="P13">Міщенко О.Г.: Олександр Міщенко, "Європейська Солідарність".</text:p>
      <text:p text:style-name="P13">У мене дуже велике прохання до фракці<text:span text:style-name="T51">й</text:span> "Єдність" і "Слуга народу". Дуже тяжко. Вже кінець дня. Але, коли позаду тебе проходять якісь консультації, я не розумію, про що ми голосуємо! Тому що дуже погано чути. Давайте, будь ласка! Дайте якесь доручення регламентному комітету. Якийсь порядок повинен бути в залі, Володимир Володимирович!</text:p>
      <text:p text:style-name="P13">Дякую за увагу!</text:p>
      <text:p text:style-name="P13">Бондаренко В.В.: Дякую, Олександре Григорійовичу! </text:p>
      <text:p text:style-name="P13"><text:soft-page-break/>Леоніде Олександровичу, я прошу! Я не знаю! В даному випадку, що мені, дійсно, робити. Я вже втомився закликати наших колег до порядку в сесійній залі. Мені також. Я погоджуюсь з Олександром Григоровичем. Мені, навіть сидячи тут у президії, дуже важко вести пленарне засідання, оскільки я іноді не чую наших колег, які виступають із зали. </text:p>
      <text:p text:style-name="P13">Прошу, Ємець!</text:p>
      <text:p text:style-name="P13">Ємець Л.О.: Дякую! </text:p>
      <text:p text:style-name="P13">Шановні колеги! Я розумію... Шановні колеги, будь ласочка! Навіть з моєї рідної фракції. </text:p>
      <text:p text:style-name="P20"><text:span text:style-name="T18">Дивіться! Ми маємо з повагою ставитися один до одного. У випадку, якщо цього не відбувається, Регламент передбачає декілька опцій. І одна із них - це в зв'язку з </text:span><text:span text:style-name="T29">розглядом</text:span><text:span text:style-name="T18"> відповідного питання на комісії, яка опікується питаннями етики, прізвища даних депутатів мають бути розміщені в засобах масової інформації. Я думаю, що мається на увазі, в тому числі, наш офіційний сайт з повідомленням про те, що ці люди порушували етичні норми і порядок ведення засідання Київської міської ради. Я не думаю, що комусь хотілося б, щоб їхнє прізвище з'явилося в такому форматі. Тому це набагато легше розмовляти тихіше, розмовляти, можливо, за стінами зали для проведення пленарного засідання. І я можу лише доєднатися до прохання секретаря Київської міської ради з тим, щоб ми з повагою ставилися один до одного і до нашої роботи. </text:span></text:p>
      <text:p text:style-name="P13">Дякую!</text:p>
      <text:p text:style-name="P13">Бондаренко В.В.: Дякую, пане Леоніде!</text:p>
      <text:p text:style-name="P13">Юрій Федоренко!</text:p>
      <text:p text:style-name="P13">Федоренко Ю.С.: Абсолютно підтримую, що в залі потрібно працювати, а не з'ясовувати відносини чи перекликатися.</text:p>
      <text:p text:style-name="P13"/>
      <text:p text:style-name="P13"><text:s text:c="2"/></text:p>
      <text:p text:style-name="P13"><text:s text:c="2"/>&lt;--- <text:s text:c="3"/>4 Марта <text:s/>17 ч 38 м 22 с <text:s/>---- <text:s text:c="2"/>Седьмой <text:s text:c="2"/>---&gt;</text:p>
      <text:p text:style-name="P13"><text:s text:c="2"/></text:p>
      <text:p text:style-name="P13"/>
      <text:p text:style-name="P13">Тому, з іншою політичною фракцією ми нормально поспілкувались...(нерозбірливо) для того, щоб максимально ефективно працювати і, головне, коректно.</text:p>
      <text:p text:style-name="P13">І, Олександре Григоровичу, я впевнений, що з вашим досвідом у минулому скликанні як керівника безпосередньо земельної комісії, я впевнений, що весь матеріал у цих питаннях ви розумієте з першої строчки і з першого слова.</text:p>
      <text:p text:style-name="P13">Тому, колеги, ще раз закликаю всіх до порядку, дякуємо вам і працюємо!</text:p>
      <text:p text:style-name="P13">Бондаренко В.В.: Дякую! Раз ми всі один одного закликаємо до порядку, колеги, ставлю на голосування проєкт рішення про приватизацію громадянином Іщенком Олегом Віталійовичем, Оболонська набережна, 71, <text:soft-page-break/>повторно. Прошу підтримати!</text:p>
      <text:p text:style-name="P13">Голосування:</text:p>
      <text:p text:style-name="P13">За - 52, проти <text:s/>- 7, утр. - 9. Рішення не прийнято. Вважається відхиленим. </text:p>
      <text:p text:style-name="P13">Наступний!</text:p>
      <text:p text:style-name="P13">Терентьєв М.О.: 3-й пункт, приватизація громадянином, Мельнику Юрію Володимировичу, справа 362886865.</text:p>
      <text:p text:style-name="P13">Бондаренко В.В.: Колеги, ставлю на голосування проєкт рішення. Прошу підтримати!</text:p>
      <text:p text:style-name="P13">Голосування:</text:p>
      <text:p text:style-name="P13">За - 74, проти <text:s/>- 0, утр. - 0. Рішення прийнято.</text:p>
      <text:p text:style-name="P13">Наступний!</text:p>
      <text:p text:style-name="P13">Терентьєв М.О.: 4-й пункт, приватизацію громадянкою Сопілко Іриною Миколаївною, справа 709955285.</text:p>
      <text:p text:style-name="P13">Бондаренко В.В.: Проти Сопілко немає?</text:p>
      <text:p text:style-name="P13">Ставимо на голосування. Колеги, прошу підтримати!</text:p>
      <text:p text:style-name="P13">Голосування:</text:p>
      <text:p text:style-name="P13">За - 84, проти <text:s/>- 0, утр. - 0. Рішення прийнято.</text:p>
      <text:p text:style-name="P13">Наступний підрозділ, колеги, 3.8, "Громадяни".</text:p>
      <text:p text:style-name="P13">Ми також можемо з вами голосувати одним голосуванням, але обговорювати окремо. Тому зараз буде доповідь по підрозділу. Відмітьте, будь ласка, ті питання, які ви вважаєте, що треба обговорювати і голосувати окремо, і шляхом запису на виступ, будь ласка, їх озвучте!</text:p>
      <text:p text:style-name="P13">Михайле Олександровичу, доповідайте!</text:p>
      <text:p text:style-name="P13">Терентьєв М.О.: Колеги, я вибачаюсь, не буду я вже зачитувати знову весь розділ, а потім по кожному питанню окремо ще доповідати. Це вже, знаєте, як виглядає якесь знущання.</text:p>
      <text:p text:style-name="P13">1-й пункт, Лобарєвій Ганні Юріївні, справа 372798992, повторно.</text:p>
      <text:p text:style-name="P13"><text:s/></text:p>
      <text:p text:style-name="P13"/>
      <text:p text:style-name="P13"><text:s text:c="2"/></text:p>
      <text:p text:style-name="P13"><text:s text:c="2"/>&lt;--- <text:s text:c="3"/>4 Марта <text:s/>17 ч 41 м 22 с <text:s/>---- <text:s text:c="2"/>Перший <text:s text:c="2"/>---&gt;</text:p>
      <text:p text:style-name="P13"><text:s text:c="2"/></text:p>
      <text:p text:style-name="P13"/>
      <text:p text:style-name="P13">Бондаренко В.В.: Колеги, немає заперечень.</text:p>
      <text:p text:style-name="P13">Ставлю на голосування проєкт рішення про передачу громадянці Лобарєвій. Прошу підтримати!</text:p>
      <text:p text:style-name="P13">Голосування:</text:p>
      <text:p text:style-name="P13">За - 71, проти - 5, утр... проти - 0, утр. - 5. Перепрошую. Рішення прийнято.</text:p>
      <text:p text:style-name="P13">Наступний!</text:p>
      <text:p text:style-name="P13">Терентьєв М.О.: 2-й пункт, громадянка Найденова Людмила Василівна, справа 789886270.</text:p>
      <text:p text:style-name="P13"><text:soft-page-break/>Бондаренко В.В.: Колеги, ставлю на голосування. Прошу підтримати!</text:p>
      <text:p text:style-name="P13">Голосування:</text:p>
      <text:p text:style-name="P13">За - 77, проти - 0, утр. - 1. Рішення прийнято.</text:p>
      <text:p text:style-name="P13">Наступний!</text:p>
      <text:p text:style-name="P13">Терентьєв М.О.: 3-й пункт, Майборода Ніна Іванівна, А-25833. </text:p>
      <text:p text:style-name="P13">Бондаренко В.В.: Садівництво, колеги, звертаю увагу.</text:p>
      <text:p text:style-name="P13">Ставлю на голосування проєкт рішення. Прошу підтримати!</text:p>
      <text:p text:style-name="P13">Голосування:</text:p>
      <text:p text:style-name="P13">За - 86, проти - 0, утр. - 1. Рішення прийнято.</text:p>
      <text:p text:style-name="P13">Наступний!</text:p>
      <text:p text:style-name="P13">Терентьєв М.О.: 4-й пункт, Бондуру Богдану Ігоровичу, А-24140.</text:p>
      <text:p text:style-name="P13">Бондаренко В.В.: Кириленко!</text:p>
      <text:p text:style-name="P13">Кириленко І.І.: Шановні присутні, шановні депутати! Дивіться, у пояснювальній записці 18-го року та <text:span text:style-name="T51">з </text:span>проєкту рішення випливає, що 8 соток планується передати у приватну власність Бандурі, при цьому <text:span text:style-name="T51">на </text:span>цю ж земельну ділянку у 18-му році замовлено розроблення проєкту землеустрою Пилипчуком. Ця ж земельна ділянка була відведена Ткачуку та він же цією ділянкою користується. </text:p>
      <text:p text:style-name="P13">Тому немає в Київраді підстави для того, щоб проголосувати "за". Тут три особи. Ми будемо мати судовий процес.</text:p>
      <text:p text:style-name="P13">Дякую!</text:p>
      <text:p text:style-name="P13">Бондаренко В.В.: Коментар? Терентьєву включіть. </text:p>
      <text:p text:style-name="P13">Пелих В.М.: У нас сьогодні земельне законодавство передбачає надання дозволів на одну й ту саму земельну ділянку необмежену кількість. А передача - один раз по кожному виду. Тобто ми один раз можемо передати земельну ділянку у власність, але надати дозвіл на розробку цієї документації на цю ділянку кількість необмежена. </text:p>
      <text:p text:style-name="P13"/>
      <text:p text:style-name="P11"/>
      <text:p text:style-name="P11"><text:span text:style-name="T19"><text:s/></text:span><text:span text:style-name="T18">&lt;--- <text:s text:c="3"/>4 Марта <text:s/>17 ч 44 м 22 с <text:s/>---- <text:s text:c="2"/>Другий <text:s text:c="2"/>---&gt;</text:span></text:p>
      <text:p text:style-name="P13"><text:s text:c="2"/></text:p>
      <text:p text:style-name="P13">Бондаренко В.В.: Дякую! Зрозуміла позиція!</text:p>
      <text:p text:style-name="P13">З зали: (Нічого не чути).</text:p>
      <text:p text:style-name="P13">Бондаренко В.В.: Зараз. Дайте.</text:p>
      <text:p text:style-name="P13">Колеги, на жаль, або, на щастя, не вважаю, що орган самоорганізації населення або рада місцевого самоврядування мікрорайону Жуляни в силу статті 26 Закону "Про місцеве самоврядування" наділені правом відводити якісь земельні ділянки. Тому в даному випадку така, м'яко кажучи, далеко спірна ситуація.</text:p>
      <text:p text:style-name="P13">Ігор Кириленко!</text:p>
      <text:p text:style-name="P13">Кириленко І.І.: Володимир Володимирович! Я і кажу, що в нас спірна <text:soft-page-break/>ситуація. Я тому і кажу, що спірна ситуація. І я хотів би шановну президію. Ви знаєте, у мене до вас велике прохання. Пане Михайле, не ображайтесь. Я не хотів вас образити з точки зору робота. Єдине що, знаєте, якщо я задаю питання, то ви мені кажіть: я не хочу відповідати і крапка! А не відповідайте мені як... я не хочу зараз нікого ображати. Ви: або відповідаєте, або не відповідаєте. Я ж перед вами тут не китайський болванчик, якому просто можна щось відповісти. Скажіть: я не хочу, Кириленко, вам відповідати. І крапка! </text:p>
      <text:p text:style-name="P13">Дякую!</text:p>
      <text:p text:style-name="P13">Бондаренко В.В.: Дякую, Ігоре Івановичу! </text:p>
      <text:p text:style-name="P13">На цій мажорній ноті ставлю на голосування проєкт рішення про передачу Бондуру Богдану Ігоровичу земельної ділянки.</text:p>
      <text:p text:style-name="P13">Прошу підтримати!</text:p>
      <text:p text:style-name="P13">Голосування:</text:p>
      <text:p text:style-name="P13">За - 71, проти - 1, утр. - 10. Рішення прийнято.</text:p>
      <text:p text:style-name="P13">Наступне!</text:p>
      <text:p text:style-name="P13">Терентьєв М.О.: 5 пункт, громадянка Мороз Оксана Сергіївна, справа 636102846, повторно.</text:p>
      <text:p text:style-name="P13">Бондаренко В.В.: Колеги, ставлю на голосування проєкт рішення.</text:p>
      <text:p text:style-name="P13">Кириленко, прошу!</text:p>
      <text:p text:style-name="P13">Кириленко І.І.: Пане Михайле! Ви можете депутатам сказати, що собою представляє житловий будинок 8,8 кв. м, для обслуговування якого передається в приватну власність 2 сотки? Це перше питання. Мені просто цікаво, 8,8 житловий будинок. Я такого ще ніколи не бачив. Це перше.</text:p>
      <text:p text:style-name="P13">І друге. А ви перевіряли, громадянка Мороз використала чи не використала раніше своє право на безоплатну приватизацію?</text:p>
      <text:p text:style-name="P13">Дякую!</text:p>
      <text:p text:style-name="P13">Бондаренко В.В.: Терентьєву включіть мікрофон!</text:p>
      <text:p text:style-name="P13">Терентьєв М.О.: Громадянка не використала своє право. </text:p>
      <text:p text:style-name="P13">Дякую!</text:p>
      <text:p text:style-name="P13">Бондаренко В.В.: Наскільки я розумію, житловий будинок, літ. Е, це частина якогось більшого</text:p>
      <text:p text:style-name="P13"/>
      <text:p text:style-name="P13"><text:s text:c="2"/></text:p>
      <text:p text:style-name="P13"><text:s text:c="2"/>&lt;--- <text:s text:c="3"/>4 Марта <text:s/>17 ч 47 м 22 с <text:s/>---- <text:s text:c="2"/>Перший <text:s text:c="2"/>---&gt;</text:p>
      <text:p text:style-name="P13"><text:s text:c="2"/></text:p>
      <text:p text:style-name="P13">об'єкт<text:span text:style-name="T52">а</text:span>. Правильно?</text:p>
      <text:p text:style-name="P13">Колеги, ставлю на голосування проєкт рішення про передачу громадянці Мороз. Прошу підтримати!</text:p>
      <text:p text:style-name="P13">Голосування:</text:p>
      <text:p text:style-name="P13">За - 61, проти - 11, утр. - 2. Рішення прийнято.</text:p>
      <text:p text:style-name="P13">Наступний!</text:p>
      <text:p text:style-name="P13">Терентьєв М.О.: 6-й пункт, про передачу Єпішеву Олегу <text:soft-page-break/>Анатолійовичу, <text:s/>справа 419277244. </text:p>
      <text:p text:style-name="P13">Бондаренко В.В.: Міщенко!</text:p>
      <text:p text:style-name="P13">Міщенко О.Г.: Міщенко, "Європейська Солідарність".</text:p>
      <text:p text:style-name="P13">Шановні колеги, і перше, і друге питання - це є Жуляни, да, і це вільні земельні ділянки. </text:p>
      <text:p text:style-name="P13">У мене запитання тоді. Та територія, на якій зараз відводяться земельні ділянки, в детальному плані території Жуляни вони є малоповерхов<text:span text:style-name="T52">ої</text:span> забудови, чи якась там інша функція цих земельних ділянок? </text:p>
      <text:p text:style-name="P13">Бондаренко В.В.: Пане Михайле, прошу!</text:p>
      <text:p text:style-name="P13">Терентьєв М.О.: Дайте одразу, можливо, всі ...(нерозбірливо).</text:p>
      <text:p text:style-name="P13">Бондаренко В.В.: Давайте. </text:p>
      <text:p text:style-name="P13">Міщенк<text:span text:style-name="T52">у</text:span> дайте завершити! </text:p>
      <text:p text:style-name="P13">Міщенко О.Г.: Ще одне питання. Наскільки я пам'ятаю, в минулій каденції дуже багато бул<text:span text:style-name="T52">о</text:span> також клопотан<text:span text:style-name="T52">ь</text:span> щодо відведення земельних ділянок саме в Жулянах і громада там була категорично проти, тому що накладались земельні ділянки на городи людей і таке інше. Це така справа. </text:p>
      <text:p text:style-name="P13">Мене цікавить щодо детального плану території. Це малоповерхова забудова, чи, може, інше якесь призначення?</text:p>
      <text:p text:style-name="P13">Дякую!</text:p>
      <text:p text:style-name="P13">Бондаренко В.В.: Прошу, пане Михайле!</text:p>
      <text:p text:style-name="P13">Терентьєв М.О.: Відповідно до затвердженого ДПТ Жуляни територія житлової садибної забудови не входить до зелених зон і не перетинається з червоними лініями. Ділянка обліковується за громадянинкою Єпішевою, яка надала нотаріальну засвідчену згоду на відведення земельної ділянки своєму сину Єпішеву. Основна земельна ділянка перебуває у приватній власності громадянки Єпішевої.</text:p>
      <text:p text:style-name="P13">Бондаренко В.В.: Зрозуміло. </text:p>
      <text:p text:style-name="P13">Федоренко з цього приводу? Не з цього приводу, помилково.</text:p>
      <text:p text:style-name="P13">Колеги, ставлю проєкт рішення на голосування!</text:p>
      <text:p text:style-name="P13">Голосування:</text:p>
      <text:p text:style-name="P13">За - 46, проти - 0, утр. - 22. Рішення не прийнято.</text:p>
      <text:p text:style-name="P13">Наступний!</text:p>
      <text:p text:style-name="P13">Терентьєв М.О.: 7-й пункт, Єпішеву Ігорю Анатолійовичу, справа 506427424. </text:p>
      <text:p text:style-name="P13"><text:s/></text:p>
      <text:p text:style-name="P13"/>
      <text:p text:style-name="P13"><text:s text:c="2"/></text:p>
      <text:p text:style-name="P13"><text:s text:c="2"/>&lt;--- <text:s text:c="3"/>4 Марта <text:s/>17 ч 50 м 22 с <text:s/>---- <text:s text:c="2"/>Седьмой <text:s text:c="2"/>---&gt;</text:p>
      <text:p text:style-name="P13"><text:s text:c="2"/></text:p>
      <text:p text:style-name="P13">Бондаренко В.В.: Колеги, немає бажаючих. Ставлю на голосування проєкт рішення.</text:p>
      <text:p text:style-name="P13">Голосування:</text:p>
      <text:p text:style-name="P13">За - 45, проти <text:s/>- 0, утр. - 26. Рішення не прийнято.</text:p>
      <text:p text:style-name="P13"><text:soft-page-break/>Наступний!</text:p>
      <text:p text:style-name="P13">Терентьєв М.О.: 8-й пункт, Заблоцька Ксенія Федорівна, А-23332.</text:p>
      <text:p text:style-name="P13">Бондаренко В.В.: Колеги, ставлю на голосування проєкт рішення. Прошу!</text:p>
      <text:p text:style-name="P13">Голосування:</text:p>
      <text:p text:style-name="P13">За - 69, проти <text:s/>- 0, утр. - 3. Рішення прийнято.</text:p>
      <text:p text:style-name="P13">Наступний!</text:p>
      <text:p text:style-name="P13">Терентьєв М.О.: 9-й пункт, Скрипник Ірині Леонідівні, А-23321.</text:p>
      <text:p text:style-name="P20"><text:span text:style-name="T18">Бондаренко В.В.: Колеги, ставлю на голосування проєкт рішення. Прошу!</text:span></text:p>
      <text:p text:style-name="P13">Голосування:</text:p>
      <text:p text:style-name="P13">За - 79, проти <text:s/>- 0, утр. - 1. Рішення прийнято.</text:p>
      <text:p text:style-name="P13">Наступний!</text:p>
      <text:p text:style-name="P13">Терентьєв М.О.: Колеги, розділ 3.9, "Про внесення змін до договору оренди земельної ділянки".</text:p>
      <text:p text:style-name="P20"><text:span text:style-name="T18">1-й пункт, про внесення змін до договору оренди земельної ділянки, </text:span><text:span text:style-name="T39">«</text:span><text:span text:style-name="T18">ПРОФ-ІНВЕСТГРОУП</text:span><text:span text:style-name="T39">», 685664726. </text:span></text:p>
      <text:p text:style-name="P13">Бондаренко В.В.: Колеги, ставлю на голосування проєкт рішення. Прошу підтримати!</text:p>
      <text:p text:style-name="P13">Голосування:</text:p>
      <text:p text:style-name="P13">За - 70, проти <text:s/>- 0, утр. - 10. Рішення прийнято.</text:p>
      <text:p text:style-name="P13">Наступний!</text:p>
      <text:p text:style-name="P13">Терентьєв М.О.: 2-й пункт, про внесення змін до договору на право тимчасового довгострокового користування землею на умовах оренди від 1998 року, справа 491470699.</text:p>
      <text:p text:style-name="P13">Бондаренко В.В.: Дякую!</text:p>
      <text:p text:style-name="P13">Ставлю на голосування проєкт рішення. Прошу підтримати!</text:p>
      <text:p text:style-name="P13">Голосування:</text:p>
      <text:p text:style-name="P13">За - 65, проти <text:s/>- 0, утр. - 12. Рішення прийнято.</text:p>
      <text:p text:style-name="P13">Наступний!</text:p>
      <text:p text:style-name="P20"><text:span text:style-name="T18">Терентьєв М.О.: 3-й пункт, </text:span><text:span text:style-name="T39">«</text:span><text:span text:style-name="T18">ЄВРОБУД</text:span><text:span text:style-name="T39">», </text:span><text:span text:style-name="T18">справа 438472028.</text:span></text:p>
      <text:p text:style-name="P13">Бондаренко В.В.: Кириленко! </text:p>
      <text:p text:style-name="P13">Кириленко <text:s/>І.І.: Шановні депутати! Хочу вашу звернути увагу, що стосується цієї земельної ділянки, </text:p>
      <text:p text:style-name="P13"/>
      <text:p text:style-name="P13"><text:s text:c="2"/></text:p>
      <text:p text:style-name="P13"><text:s text:c="2"/>&lt;--- <text:s text:c="3"/>4 Марта <text:s/>17 ч 53 м 22 с <text:s/>---- <text:s text:c="2"/>Другий <text:s text:c="2"/>---&gt;</text:p>
      <text:p text:style-name="P13"><text:s text:c="2"/></text:p>
      <text:p text:style-name="P13">тут відсутній детальний план території. Відповідно до Генерального плану - це територія за функціональним призначенням відноситься до зелених насаджень. Ця земельна ділянка знаходиться в межах червоних ліній і "Євробуд" має податковий борг. Все, все є для того, щоб не проголосувати!</text:p>
      <text:p text:style-name="P13"><text:soft-page-break/>Дякую!</text:p>
      <text:p text:style-name="P13">Бондаренко В.В.: Дякую! </text:p>
      <text:p text:style-name="P13">Федоренко з цього приводу?</text:p>
      <text:p text:style-name="P13">Випадково!</text:p>
      <text:p text:style-name="P13">Колеги, ставлю на голосування! Прошу підтримати!</text:p>
      <text:p text:style-name="P13">Голосування:</text:p>
      <text:p text:style-name="P13">За - 62, проти - 2, утр. - 16. Рішення прийнято.</text:p>
      <text:p text:style-name="P13">Наступний!</text:p>
      <text:p text:style-name="P13">Терентьєв М.О.: 4 пункт ми перенесли з вами, "ДЕПАТ".</text:p>
      <text:p text:style-name="P13">Розділ 3.10, "Про поновлення договору оренди земельної ділянки".</text:p>
      <text:p text:style-name="P13">1 пункт, "Агрофірма "ТРОЯНДА", зі змінами, справа 501305281.</text:p>
      <text:p text:style-name="P13">Пропонується підтримати проєкт рішення з рекомендаціями управління правового забезпечення. </text:p>
      <text:p text:style-name="P13">Дякую!</text:p>
      <text:p text:style-name="P13">Бондаренко В.В.: Колеги! Ставлю на голосування.</text:p>
      <text:p text:style-name="P13">Федоренко!</text:p>
      <text:p text:style-name="P13">Федоренко Ю.С.: Перепрошую! Але там були рекомендації ще земельної комісії, а саме: безпосередньо має бути забезпечений вільний доступ для киян на дану територію з 8 години ранку до 8 години вечора. Оскільки там на цій території частково проживає ще живність: качки і все інше. І також додатково було дано доручення, щоб зелені насадження доглядалися і були збережені в належному стані. Тому я прошу, щоб ця рекомендація земельної комісії була озвучена. І щоб сусіди, які проживають поруч з тією земельною ділянкою, мали можливість вільного доступу до неї. </text:p>
      <text:p text:style-name="P13">Дякую!</text:p>
      <text:p text:style-name="P13">Бондаренко В.В.: Колеги, 17:53! Інформую, що я продовжую роботу пленарного засідання <text:s/>до 18:30.</text:p>
      <text:p text:style-name="P13">Пане Михайле, відповідайте!</text:p>
      <text:p text:style-name="P13">Терентьєв М.О.: Дякую!</text:p>
      <text:p text:style-name="P13">Колеги! Дійсно, розглядалось це питання і воно стосувалось іншого питання. Просто назви схожі. І там, дійсно, було протокольне доручення, де "забезпечити вільний доступ громадян на територію пам'ятки природи Крістерова Гірка кожного дня з 8 до 20:00". </text:p>
      <text:p text:style-name="P13">Все забезпечено!</text:p>
      <text:p text:style-name="P13">Бондаренко В.В.: Колеги, ставлю на голосування проєкт рішення з рекомендаціями управління правового забезпечення. Прошу підтримати!</text:p>
      <text:p text:style-name="P13">Голосування:</text:p>
      <text:p text:style-name="P13">За - 75, проти - 0, утр. - 1. Рішення прийнято.</text:p>
      <text:p text:style-name="P13">Наступний!</text:p>
      <text:p text:style-name="P13">Терентьєв М.О.: 2 пункт,"АТП "АТЛАНТ", справа 360547730.</text:p>
      <text:p text:style-name="P13">Бондаренко В.В.: Колеги, ставлю на голосування проєкт рішення. Прошу підтримати!</text:p>
      <text:p text:style-name="P13"><text:soft-page-break/></text:p>
      <text:p text:style-name="P13"><text:s text:c="2"/></text:p>
      <text:p text:style-name="P13"><text:s text:c="2"/>&lt;--- <text:s text:c="3"/>4 Марта <text:s/>17 ч 56 м 22 с <text:s/>---- <text:s text:c="2"/>Седьмой <text:s text:c="2"/>---&gt;</text:p>
      <text:p text:style-name="P13"><text:s text:c="2"/></text:p>
      <text:p text:style-name="P13">Голосування:</text:p>
      <text:p text:style-name="P13">За - 82, проти <text:s/>- 0, утр. - 1. Рішення прийнято.</text:p>
      <text:p text:style-name="P13">Наступний!</text:p>
      <text:p text:style-name="P13">Терентьєв М.О.: 3-й пункт, "КОМПАНІЯ "ДЖЕРЕЛО НАДІЙ", справа 499053739.</text:p>
      <text:p text:style-name="P13">Повідомляю, колеги, виникали питання щодо конфліктних ситуацій за цією адресою. За результатами наради під моїм головуванням 02.03.21 за участі директора Департаменту охорони культурної спадщини було з'ясовано, що пам'ятки архітектури знаходяться на суміжній земельній ділянці з обліковим кодом та перебувають у приватній власності ТОВ "...ДІКО Україна"(нерозбірливо). </text:p>
      <text:p text:style-name="P13">Також на засіданні комісії вказаний проєкт рішення було підтримано з рекомендаціями, а саме: виключити з проєкту рішення пункт 2, визначивши місце розташування земельної ділянки як Боричів Тік, 20/4. Відповідно пункти 3, 4 вважати пунктами 2, 3 відповідно. З рекомендаціями комісії прохання проголосувати!</text:p>
      <text:p text:style-name="P13">Бондаренко В.В.: Федоренко! Включіть мікрофон Федоренку. Почніть спочатку!</text:p>
      <text:p text:style-name="P13">Федоренко Ю.С.: Дякую! Колеги, власне, дійсно, була внесена правка під час земельної комісії. І я підтримав цей проєкт рішення, але під час підготовки до сесії виникли додаткові запитання від місцевої громади, від активістів громадського...(нерозбірливо). Що мається на увазі?</text:p>
      <text:p text:style-name="P13">На даній земельній ділянці знаходиться конструкція тимчасова, навіть без фундаменту, просто стоїть залізяка. Це перше.</text:p>
      <text:p text:style-name="P13">Друге, вони зараз хочуть поновити договір оренди, який закінчився в 2014 році, а не оформити просто новий. Чому так? Тому що в тому договорі, який був, старий, вказано: для будівництва та обслуговування торгового комплексу.</text:p>
      <text:p text:style-name="P13">Станом на сьогоднішній день згідно з містобудівним законодавством вони можуть отримати новий договір тільки для експлуатації і обслуговування даного об'єкт<text:span text:style-name="T53">а</text:span>, тому що на тій території не розроблений ДПТ і нічого будувати станом на зараз не можна. </text:p>
      <text:p text:style-name="P13">Тому, колеги, я прошу звернути увагу, що це самий центр міста. На ділянці знаходиться залізяка і хочуть збудувати без дозволів у самому центрі торговий центр. Ну так не можна, колеги! Пропоную голосувати проти!</text:p>
      <text:p text:style-name="P13">Бондаренко В.В.: Дякую! Контраверсійна пропозиція.</text:p>
      <text:p text:style-name="P13">Пане Михайле, коментар буде? Департаменту!</text:p>
      <text:p text:style-name="P13">Пелих В.М.: Відповідно до 33 статті Закону "Про оренду землі", яка <text:soft-page-break/>діяла на той час, коли закінчиться термін дії договору оренди, були такі умови. Орендар, який бажає отримати земельну ділянку, поновити її на новий термін, він звертається в термін, який зазначений в договорі оренди. </text:p>
      <text:p text:style-name="P13"/>
      <text:p text:style-name="P13"><text:s text:c="2"/></text:p>
      <text:p text:style-name="P13"/>
      <text:p text:style-name="P13"><text:s text:c="2"/>&lt;--- <text:s text:c="3"/>4 Марта <text:s/>17 ч 59 м 22 с <text:s/>---- <text:s text:c="2"/>Другий <text:s text:c="2"/>---&gt;</text:p>
      <text:p text:style-name="P13"><text:s text:c="2"/></text:p>
      <text:p text:style-name="P13">В даному випадку орендар звернувся в 14-му році в терміни, які були зазначені, і рада не поновила йому договір оренди вчасно.</text:p>
      <text:p text:style-name="P13">Тому відповідно до умов цієї статті... І не відмовила. Тобто не було мотивованої відмови на протязі місяця після того, як закінчився договір оренди. Тому відповідно до діючої цієї статті договір вважається поновлений на той самий строк і на тих самих умовах. </text:p>
      <text:p text:style-name="P13">Орендну плату орендар сплачував вчасно.</text:p>
      <text:p text:style-name="P13">Бондаренко В.В.: Дякую!</text:p>
      <text:p text:style-name="P13">Лілія Пашинна!</text:p>
      <text:p text:style-name="P13">Пашинна Л.В.: У 14-му році орендар звернувся. Йому не поновили. Тобто ви вважаєте як керівник департаменту, що можна звернутись <text:s text:c="16"/>будь-коли? Навіть через 5 років? Наступне звернення було в липні 19-го року. </text:p>
      <text:p text:style-name="P13">Пропоную голосувати проти!</text:p>
      <text:p text:style-name="P13">Бондаренко В.В.: Дякую!</text:p>
      <text:p text:style-name="P13">Також цікава пропозиція. </text:p>
      <text:p text:style-name="P13">Коментар від департаменту буде?</text:p>
      <text:p text:style-name="P13">Пелех В.М.: У 14-му році договір був в нас на 5 років. У 14-му році вони звернулися. Рада не поновила. У 19-му році - вже наступне звернення. </text:p>
      <text:p text:style-name="P13">Дякую!</text:p>
      <text:p text:style-name="P13">Бондаренко В.В.: Зрозуміло!</text:p>
      <text:p text:style-name="P13">Колеги! </text:p>
      <text:p text:style-name="P13">З зали: Нічого не чути.</text:p>
      <text:p text:style-name="P13">Бондаренко В.В.: Колеги! Колеги!</text:p>
      <text:p text:style-name="P13">Включіть мікрофон Кириленку!</text:p>
      <text:p text:style-name="P13">Ігоре Івановичу! Є специфіка, на жаль, сесійної зали, що коли навіть ви дуже активно будете виступати з місця, але не говорити при цьому в мікрофон, ніхто вас не чує. Принаймні чую я і мої колеги, але кияни не чують.</text:p>
      <text:p text:style-name="P13">Ігор Кириленко! Прошу мікрофон!</text:p>
      <text:p text:style-name="P13">Кириленко І.І.: Шановний Володимир Володимирович! Ви знаєте, сидить, знаходиться в президії керівник департаменту. Поруч з ним сидить, я зрозумів, що співробітник. Цей співробітник сьогодні знущається просто над депутатами. Просто знущається! </text:p>
      <text:p text:style-name="P13">Якщо депутат "Слуги народу" каже, що договір оренди закінчився в <text:soft-page-break/>14-му році, цей представник департаменту каже, що він закінчився в 19-му. </text:p>
      <text:p text:style-name="P13">Я прошу керівника департаменту земельного - не беріть <text:span text:style-name="T57">сюди</text:span> некваліфікованих людей! Якщо людина не в темі, навіщо її берете? Самі відповідайте, будь ласка!</text:p>
      <text:p text:style-name="P13">Дякую!</text:p>
      <text:p text:style-name="P13">Бондаренко В.В.: Погоджуюсь! </text:p>
      <text:p text:style-name="P13">Петре Сергійовичу, якщо можете, надайте коментар тоді вже ви!</text:p>
      <text:p text:style-name="P13">Оленичу включіть мікрофон.</text:p>
      <text:p text:style-name="P13">Оленич П.С.: Дивіться! Я взагалі не розумію, чому ви так агресивно в нашу сторону. І це, до речі, третій день підряд. Може, є якісь певні зауваження до нас, то прийдіть, будь ласка,</text:p>
      <text:p text:style-name="P13"/>
      <text:p text:style-name="P13"><text:s text:c="2"/></text:p>
      <text:p text:style-name="P13"/>
      <text:p text:style-name="P13"><text:s text:c="2"/>&lt;--- <text:s text:c="3"/>4 Марта <text:s/>18 ч 02 м 22 с <text:s/>---- <text:s text:c="2"/>Перший <text:s text:c="2"/>---&gt;</text:p>
      <text:p text:style-name="P13"><text:s text:c="2"/></text:p>
      <text:p text:style-name="P13"/>
      <text:p text:style-name="P13">до нас, і з вами окремо поспілкуються. </text:p>
      <text:p text:style-name="P13">Я не...</text:p>
      <text:p text:style-name="P13">Бондаренко В.В.: Я так розумію, у нас щось... </text:p>
      <text:p text:style-name="P13">Включіть мікрофон Оленичу ще раз!</text:p>
      <text:p text:style-name="P13">Оленич П.С.: Дивіться, я пропоную все ж таки без емоцій і не зовсім розумію емоційний виступ ваш. </text:p>
      <text:p text:style-name="P13">Дивіться, є майно. Майно, фактично, існує. Там, дійсно, будівля стоїть, і вчора я просив інспекторів відвідати цю місцевість, там, дійсно, майно за адресою: 20/4, є будівля. І цю будівлю, колись видавали договір оренди. Дійсно, у попередні роки видавали, але з адресою: Боричів Тік, 20. При поновленні було вирішено одразу привести у відповідність адресу нерухомого майна, яке зареєстровано в реєстрі прав. І договір, який закінчився в 14-му році, вам Валентина Миколаївна казала про те, що з 11-го року в нас виходить ситуація, працює 33-я стаття, відповідно до якої після 11-го року, якщо закінчувались договори оренди, вони вважались автоматом при відсутності письмової вмотивованої відмови ради, автоматом поновлені на той же самий строк на тих самих умовах. І користувачі, якщо вони сплачують орендну плату на тих самих умовах, фактично, вважаються тими, що продовжили користуватися на тих самих умовах по договору. </text:p>
      <text:p text:style-name="P13">На сьогодні мова не йде про сам договір оренди, 19-е або 14-е, на сьогодні мова йде, як я розумію з публікації, в тому числі, в соцмережах, що це чи ділянка, яка під будівлею, чи та ділянка, яка поряд, дійсно, ви кажете, там, де ті вагончики.</text:p>
      <text:p text:style-name="P13">Якщо... Наші інспектори перевіряли. Якщо на сьогодні є запитання з того, чи там, дійсно, будівля ця, чи це поряд ділянка, за яку активісти <text:soft-page-break/>сперечаються, є пропозиція тоді робити робочу групу, виїжджати, перевіряти, відкладаючи це питання, перевірити разом, з'їздити, подивимось разом, це ж рядом. ...(<text:span text:style-name="T58">н</text:span>ерозбірливо) ситуації. Добре?</text:p>
      <text:p text:style-name="P13">Бондаренко В.В.: Наскільки я зрозумів, то правка земельної комісії якраз вирішувала плутанину з адресою, чи ні? </text:p>
      <text:p text:style-name="P20"><text:span text:style-name="T18">Федоренко, Пашинна, Васильчук, Вітренко, Кириленко. Кириленко - ні, вже зрозуміло.</text:span></text:p>
      <text:p text:style-name="P13">Федоренко!</text:p>
      <text:p text:style-name="P20"><text:span text:style-name="T18">Федоренко Ю.С.: Колеги, я дякую Департаменту земельних ресурсів за об'єктивну відповідь. Але хотів би зауважити, </text:span><text:span text:style-name="T38">а </text:span><text:span text:style-name="T18">саме: у 2014 році закінчився договір оренди, вони звернулися в офіційному порядку, суб'єкт подання, для продовження, їм в офіційному порядку відмовили. Тобто договір оренди закінчився в 14-му році і не був продовжений. Зараз у 2019 році вони приходять </text:span><text:span text:style-name="T30">поновляти</text:span><text:span text:style-name="T18"> договір оренди. Для чого? Для того, щоб залишити </text:span></text:p>
      <text:p text:style-name="P13"><text:s/></text:p>
      <text:p text:style-name="P13"/>
      <text:p text:style-name="P13"><text:s text:c="2"/></text:p>
      <text:p text:style-name="P13"><text:s text:c="2"/>&lt;--- <text:s text:c="3"/>4 Марта <text:s/>18 ч 05 м 22 с <text:s/>---- <text:s text:c="2"/>Седьмой <text:s text:c="2"/>---&gt;</text:p>
      <text:p text:style-name="P13"><text:s text:c="2"/></text:p>
      <text:p text:style-name="P13"/>
      <text:p text:style-name="P13">слово "будівництво", бо якщо оформляти новий договір оренди, то згідно містобудівного законодавства можна виділяти в цій частині землю виключно для обслуговування і експлуатації майна, яке знаходиться на цій території. Тому, колеги, прошу голосувати проти! Нам історики цього не пробачать!</text:p>
      <text:p text:style-name="P13">Бондаренко В.В.: Пане Юрію! З метою просто довідки, щоб колеги всі в залі розуміли, про що говорив Петро Оленич, директор Департаменту земельних ресурсів, що з 2011 року Закон України "Про оренду землі" вимагає, аби Київська міська рада як єдиний представницький орган місцевого самоврядування відмовляла в поновленні договорів оренди: а) вчасно; б) обгрунтовано і в) головне, рішенням. Не листом - рішенням!</text:p>
      <text:p text:style-name="P13">Наскільки я розумію, що до даного проєкту рішення рішення Київради про відмову в поновленні прийнято не було. Тому в силу 33-ї статті департамент і каже, що договір поновився автоматично. Тому я вас і закликав завжди голосувати відмови вчасно і, бажано, всій сесійній залі. </text:p>
      <text:p text:style-name="P13">Лілія Пашинна, прошу!</text:p>
      <text:p text:style-name="P13">Пашинна Л.В.: Колеги, насправді, це приниження честі і гідності слухати такі доповіді від керівництва. Це не пролонгація, це, там була офіційна відмова. Якщо ви вважаєте, що договір було поновлено, то за що ми зараз голосуємо? </text:p>
      <text:p text:style-name="P13">З зали: Трохи плутаємося в показах... Об'єктивно...</text:p>
      <text:p text:style-name="P13">Бондаренко В.В.: Намагаюсь, колеги, намагаюся зрозуміти. Чи я не <text:soft-page-break/>читаю проєкти рішень, чи їх не читають наші колеги? У мене складається просто наступне враження, що якщо договір оренди укладено на 5 років, то в даному випадку, і було ще в 19-му році звернення ще одне, з 14-го до <text:s text:c="13"/>19-го поновився, з 19-го він мав поновитися далі. Ми можемо зараз прийняти рішення про поновлення? Теоретично можемо. Про відмову, швидше за все, ні.</text:p>
      <text:p text:style-name="P13">Васильчук!</text:p>
      <text:p text:style-name="P13">Васильчук В.В.: Хотілося б, щоб голова Департаменту земельних відносин дав чітку відповідь, чи було рішення в 2014 році, бо під час доповіді було сказано, теза, що була відмова Київрадою, а потім вжито, що він автоматично пролонгувався. Це, як депутатський корпус реагує на доповідь виконавчого</text:p>
      <text:p text:style-name="P13"/>
      <text:p text:style-name="P13"><text:s text:c="4"/></text:p>
      <text:p text:style-name="P13"/>
      <text:p text:style-name="P13"><text:s text:c="2"/>&lt;--- <text:s text:c="3"/>4 Марта <text:s/>18 ч 08 м 22 с <text:s text:c="2"/>---- <text:s/>Перший <text:s/>----&gt;</text:p>
      <text:p text:style-name="P13"><text:s text:c="2"/></text:p>
      <text:p text:style-name="P13"/>
      <text:p text:style-name="P13">органу, а не відповідно на просто там обговорення чи загальні тези. Тому, якщо можете, ви чітко даєте тези, ми далі розуміємо і приймаємо рішення. Дякую!</text:p>
      <text:p text:style-name="P13">Бондаренко В.В.: Дякую! Чи було рішення про відмову? </text:p>
      <text:p text:style-name="P13">З зали: (Нічого не чути).</text:p>
      <text:p text:style-name="P13">Бондаренко В.В.: Рішення ради про відмову не було. Правильно? Не було, чудово.</text:p>
      <text:p text:style-name="P13">Вітренко!</text:p>
      <text:p text:style-name="P13">Вітренко А.О.: Шановний Володимир Володимирович, дякую вам! Шановні друзі, колеги!</text:p>
      <text:p text:style-name="P13">Шановні колеги депутати, давайте мати один до одного повагу, давайте закінчимо розгляд п'яти питань, а потім будемо дружно в кулуарах розмовляти, спілкуватися, сміятися. Я дуже прошу, давайте закінчимо всіх, майте повагу один до одного, до кожного.</text:p>
      <text:p text:style-name="P13">Бондаренко В.В.: Дякую, колеги! Погоджуюсь, пане Андрію!</text:p>
      <text:p text:style-name="P13">Слончак, завершуємо, колеги! Володимир Слончак!</text:p>
      <text:p text:style-name="P20"><text:span text:style-name="T18">Слончак В.В.: Дякую! Шановний Володимир Володимирович, шановні колеги! Зараз багато думок у залі, багато юристів, хтось розказував про Африку, хтось розказував про, що договір </text:span><text:span text:style-name="T31">поновлений.</text:span><text:span text:style-name="T18"> Але давайте ще подивимось один аспект цього питання, що ми вже фактично і юридично порушили всі строки розгляду цього питання. І товариству цьому вказаному нічого не заважає на сьогоднішній день піти до суду, поновити цей договір на тих умовах, давайте говорити, який був на той момент, напевне, 1,5%, або 2%, вони потім платили, а не так, як зараз вони будуть платити.</text:span></text:p>
      <text:p text:style-name="P13"><text:soft-page-break/>Тому давайте зараз задамо один одному питання. Чи ми будемо дивитись на цю занедбану земельну ділянку і далі, чи там, як не в тій Африці, з'явиться якийсь об'єкт, який, дійсно, можна буде показувати не тільки африканцям, але й іншим націям?</text:p>
      <text:p text:style-name="P13">Шановні депутати, давайте переходити до голосування і визначимось своїм нажаттям кнопки. Дякую!</text:p>
      <text:p text:style-name="P13">Бондаренко В.В.: Колеги, дякую! Буду ставити на голосування проєкт рішення про поновлення товариству з обмеженою відповідальністю "КОМПАНІЯ "ДЖЕРЕЛО НАДІЙ" з рекомендаціями постійної комісії з питань архітектури, містобудування та земельних відносин, протокол 1/3 від 27 січня 21-го року. </text:p>
      <text:p text:style-name="P13">Колеги, ставлю на голосування. Прошу підтримати!</text:p>
      <text:p text:style-name="P13">Голосування:</text:p>
      <text:p text:style-name="P13">За - 51, проти - 17, утр. - 2. Рішення прийнято. </text:p>
      <text:p text:style-name="P13">Наступний! Не прийнято, колеги! Перепрошую! </text:p>
      <text:p text:style-name="P13">Наступний! </text:p>
      <text:p text:style-name="P20"><text:span text:style-name="T18">Терентьєв М.О.: 4-й пункт, "Про поновлення товариству з обмеженою відповідальністю "Будспецсервіс" договору оренди земельної ділянки на вулиці Професора Підвисоцького (на території військового містечка </text:span><text:span text:style-name="T39">№ 2) </text:span><text:span text:style-name="T18">у Печерському районі міста Києва від 16 вересня 2005 року (зі змінами) та внесення змін до нього", справа 518705919.</text:span></text:p>
      <text:p text:style-name="P19"/>
      <text:p text:style-name="P13"/>
      <text:p text:style-name="P13"><text:s text:c="2"/>&lt;--- <text:s text:c="3"/>4 Марта <text:s/>18 ч 11 м 22 с <text:s/>---- <text:s text:c="2"/>Другий <text:s text:c="2"/>---&gt;</text:p>
      <text:p text:style-name="P13"><text:s text:c="2"/></text:p>
      <text:p text:style-name="P13">Бондаренко В.В.: Колеги, ставлю на голосування проєкт рішення. Прошу підтримати!</text:p>
      <text:p text:style-name="P13">Голосування:</text:p>
      <text:p text:style-name="P13">За - 75, проти - 0, утр. - 3. Рішення прийнято.</text:p>
      <text:p text:style-name="P13">Наступний!</text:p>
      <text:p text:style-name="P20"><text:span text:style-name="T18">Терентьєв М.О.: Колеги! 5 пункт, "Про укладання на новий строк між Київською міською радою та приватним акціонерним товариством <text:s text:c="15"/></text:span><text:span text:style-name="T39">«</text:span><text:span text:style-name="T18">РБУ-56</text:span><text:span text:style-name="T39">» </text:span><text:span text:style-name="T18">договору оренди земельної ділянки від 11 квітня 2006 року", справа 522205417.</text:span></text:p>
      <text:p text:style-name="P13">Пропонується підтримати проєкт рішення з рекомендаціями комісії та управління правового забезпечення. </text:p>
      <text:p text:style-name="P13">Бондаренко В.В.: Колеги, ставлю на голосування з рекомендаціями комісії та управління правового забезпечення. Прошу підтримати!</text:p>
      <text:p text:style-name="P13">Голосування:</text:p>
      <text:p text:style-name="P13">За - 80, проти - 0, утр. - 0. Рішення прийнято.</text:p>
      <text:p text:style-name="P13">Наступний! Чи все вже? Все!</text:p>
      <text:p text:style-name="P13"><text:soft-page-break/>Чудово, колеги! </text:p>
      <text:p text:style-name="P13">Колеги, зважаючи на те, що у 18 годині 11 хвилин усі питання порядку денного вичерпані, оголошую пленарне засідання закритим. Дякую всім за роботу! </text:p>
      <text:p text:style-name="P20"/>
      <text:p text:style-name="P20"/>
      <text:p text:style-name="P13"/>
      <text:p text:style-name="P13">Пропоную виконати Державний Гімн України!</text:p>
      <text:p text:style-name="P13">(Виконується Державний Гімн України).</text:p>
      <text:p text:style-name="P13"/>
      <text:p text:style-name="P13"/>
      <text:p text:style-name="P13"><text:s text:c="2"/></text:p>
      <text:p text:style-name="P13"><text:s text:c="2"/>&lt;--- <text:s text:c="3"/>4 Марта <text:s/>18 ч 14 м 22 с <text:s/>---- <text:s text:c="2"/>Другий <text:s text:c="2"/>---&gt;</text:p>
      <text:p text:style-name="P13"><text:s text:c="2"/></text:p>
      <text:p text:style-name="P13">(Виконується Державний Гімн України).</text:p>
      <text:p text:style-name="P13"/>
      <text:p text:style-name="P13"><text:s text:c="2"/></text:p>
      <text:p text:style-name="P18">12.03.202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uk" fo:country="UA"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uk" fo:country="UA"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cm" fo:margin-bottom="2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82</text:page-number></text:p>
      </style:head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09T16:10:04.037000000</meta:creation-date>
    <dc:date>2021-03-16T14:55:44.976000000</dc:date>
    <meta:editing-duration>PT12H52M58S</meta:editing-duration>
    <meta:editing-cycles>35</meta:editing-cycles>
    <meta:generator>LibreOffice/4.3.1.2$Windows_x86 LibreOffice_project/958349dc3b25111dbca392fbc281a05559ef6848</meta:generator>
    <meta:print-date>2021-03-16T14:54:41.687000000</meta:print-date>
    <meta:document-statistic meta:table-count="0" meta:image-count="0" meta:object-count="0" meta:page-count="82" meta:paragraph-count="1657" meta:word-count="23482" meta:character-count="161235" meta:non-whitespace-character-count="137627"/>
  </office:meta>
</office:document-meta>
</file>