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032a8b"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rsid="0006e227" officeooo:paragraph-rsid="00032a8b" style:font-size-asian="14pt" style:font-weight-asian="bold"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paragraph-rsid="00032a8b" style:font-size-asian="14pt" style:font-weight-asian="bold" style:font-name-complex="Times New Roman" style:font-size-complex="14pt"/>
    </style:style>
    <style:style style:name="P5"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32a8b" style:font-size-asian="14pt" style:font-weight-asian="bold" style:font-name-complex="Times New Roman" style:font-size-complex="14pt" style:font-weight-complex="bold"/>
    </style:style>
    <style:style style:name="P6" style:family="paragraph" style:parent-style-name="Standard">
      <style:paragraph-properties fo:text-align="center" style:justify-single-word="false"/>
      <style:text-properties style:font-name="Times New Roman" fo:font-size="14pt" officeooo:paragraph-rsid="00032a8b" style:font-size-asian="14pt"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032a8b" style:font-size-asian="14pt" style:font-weight-asian="bold" style:font-name-complex="Times New Roman" style:font-size-complex="14pt"/>
    </style:style>
    <style:style style:name="P8" style:family="paragraph" style:parent-style-name="Standard">
      <style:paragraph-properties fo:text-align="center" style:justify-single-word="false"/>
      <style:text-properties style:font-name="Times New Roman" fo:font-size="14pt" fo:font-weight="bold" officeooo:paragraph-rsid="00032a8b" style:font-size-asian="14pt" style:font-weight-asian="bold" style:font-name-complex="Times New Roman" style:font-size-complex="14pt"/>
    </style:style>
    <style:style style:name="P9"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032a8b" style:font-size-asian="14pt" style:font-weight-asian="bold" style:font-name-complex="Times New Roman" style:font-size-complex="14pt"/>
    </style:style>
    <style:style style:name="P10" style:family="paragraph" style:parent-style-name="Standard">
      <style:paragraph-properties fo:margin-left="0cm" fo:margin-right="0cm" fo:text-align="center" style:justify-single-word="false" fo:text-indent="0.882cm" style:auto-text-indent="false"/>
      <style:text-properties style:font-name="Times New Roman" fo:font-size="14pt" officeooo:paragraph-rsid="00032a8b"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032a8b"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b58ca"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fo:font-size="14pt" officeooo:rsid="001a386c" officeooo:paragraph-rsid="001a386c"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32a8b"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1ac00"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9d44a"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8a0b6"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b58ca"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d9b8e"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021d6"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1e262"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1711bc" officeooo:paragraph-rsid="001711bc"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fo:font-size="14pt" officeooo:paragraph-rsid="001bdf03"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fo:font-size="14pt" officeooo:paragraph-rsid="0020f240" style:font-size-asian="14pt" style:font-size-complex="14pt"/>
    </style:style>
    <style:style style:name="P28" style:family="paragraph" style:parent-style-name="Standard">
      <style:paragraph-properties fo:margin-left="0cm" fo:margin-right="0cm" fo:text-align="justify" style:justify-single-word="false" fo:text-indent="0.882cm" style:auto-text-indent="false"/>
    </style:style>
    <style:style style:name="P2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32a8b" style:font-size-asian="14pt" style:font-weight-asian="bold" style:font-size-complex="14pt"/>
    </style:style>
    <style:style style:name="P30"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032a8b" style:font-size-asian="14pt" style:font-weight-asian="bold" style:font-name-complex="Times New Roman1" style:font-size-complex="14pt"/>
    </style:style>
    <style:style style:name="P31"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32a8b" style:font-size-asian="14pt" style:font-weight-asian="bold" style:font-name-complex="Times New Roman" style:font-size-complex="14pt"/>
    </style:style>
    <style:style style:name="P32"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32a8b" style:font-size-asian="14pt" style:font-weight-asian="bold" style:font-name-complex="Times New Roman" style:font-size-complex="14pt"/>
    </style:style>
    <style:style style:name="P33"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032a8b" style:font-size-asian="14pt" style:font-weight-asian="bold" style:font-name-complex="Times New Roman" style:font-size-complex="14pt" style:font-weight-complex="bold"/>
    </style:style>
    <style:style style:name="P34" style:family="paragraph" style:parent-style-name="Standard" style:master-page-name="First_20_Page">
      <style:paragraph-properties fo:margin-left="0cm" fo:margin-right="0cm" fo:text-align="center" style:justify-single-word="false" fo:text-indent="0.882cm" style:auto-text-indent="false" style:page-number="auto"/>
      <style:text-properties style:font-name="Times New Roman" fo:font-size="14pt" officeooo:paragraph-rsid="00032a8b" style:font-size-asian="14pt" style:font-size-complex="14pt"/>
    </style:style>
    <style:style style:name="P35" style:family="paragraph" style:parent-style-name="Standard">
      <style:paragraph-properties fo:margin-left="0cm" fo:margin-right="0cm" fo:text-align="justify" style:justify-single-word="false" fo:text-indent="0.882cm" style:auto-text-indent="false"/>
      <style:text-properties style:font-name="Times New Roman CYR" fo:font-size="36pt" officeooo:paragraph-rsid="001b58ca" style:font-size-asian="36pt" style:font-size-complex="14pt"/>
    </style:style>
    <style:style style:name="P36"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3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b58ca" style:font-size-asian="14pt" style:font-size-complex="14pt"/>
    </style:style>
    <style:style style:name="P3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32a8b" style:font-size-asian="14pt" style:font-size-complex="14pt"/>
    </style:style>
    <style:style style:name="T1" style:family="text">
      <style:text-properties fo:font-weight="bold" style:font-name-asian="Times New Roman CYR" style:font-weight-asian="bold" style:font-name-complex="Times New Roman" style:font-weight-complex="bold"/>
    </style:style>
    <style:style style:name="T2" style:family="text">
      <style:text-properties fo:font-weight="bold" officeooo:rsid="00012318" style:font-name-asian="Times New Roman CYR" style:font-weight-asian="bold" style:font-name-complex="Times New Roman" style:font-weight-complex="bold"/>
    </style:style>
    <style:style style:name="T3" style:family="text">
      <style:text-properties fo:language="en" fo:country="US" officeooo:rsid="0005b062" style:font-name-complex="Times New Roman"/>
    </style:style>
    <style:style style:name="T4" style:family="text">
      <style:text-properties fo:language="en" fo:country="US" fo:font-weight="bold" officeooo:rsid="00012318" style:font-weight-asian="bold"/>
    </style:style>
    <style:style style:name="T5" style:family="text">
      <style:text-properties fo:language="en" fo:country="US" fo:font-weight="bold" officeooo:rsid="00032a8b" style:font-weight-asian="bold"/>
    </style:style>
    <style:style style:name="T6" style:family="text">
      <style:text-properties fo:language="en" fo:country="US" officeooo:rsid="001b58ca"/>
    </style:style>
    <style:style style:name="T7" style:family="text">
      <style:text-properties style:font-name-complex="Times New Roman"/>
    </style:style>
    <style:style style:name="T8" style:family="text">
      <style:text-properties officeooo:rsid="001963cd" style:font-name-complex="Times New Roman"/>
    </style:style>
    <style:style style:name="T9" style:family="text">
      <style:text-properties officeooo:rsid="0004b0e1" style:font-name-complex="Times New Roman"/>
    </style:style>
    <style:style style:name="T10" style:family="text">
      <style:text-properties officeooo:rsid="00118c74" style:font-name-complex="Times New Roman" style:font-weight-complex="bold"/>
    </style:style>
    <style:style style:name="T11" style:family="text">
      <style:text-properties officeooo:rsid="001007f1" style:font-name-complex="Times New Roman" style:font-weight-complex="bold"/>
    </style:style>
    <style:style style:name="T12" style:family="text">
      <style:text-properties fo:language="uk" fo:country="UA" fo:font-weight="bold" style:font-weight-asian="bold"/>
    </style:style>
    <style:style style:name="T13" style:family="text">
      <style:text-properties fo:language="uk" fo:country="UA" fo:font-weight="bold" officeooo:rsid="0018e38e" style:font-weight-asian="bold"/>
    </style:style>
    <style:style style:name="T14" style:family="text">
      <style:text-properties fo:language="uk" fo:country="UA" fo:font-weight="bold" officeooo:rsid="00012318" style:font-weight-asian="bold"/>
    </style:style>
    <style:style style:name="T15" style:family="text">
      <style:text-properties fo:language="uk" fo:country="UA" fo:font-weight="bold" officeooo:rsid="00032a8b" style:font-weight-asian="bold"/>
    </style:style>
    <style:style style:name="T16" style:family="text">
      <style:text-properties fo:language="uk" fo:country="UA" fo:font-weight="bold" officeooo:rsid="001007f1" style:font-name-asian="Times New Roman CYR" style:font-weight-asian="bold" style:font-name-complex="Times New Roman CYR" style:font-weight-complex="bold"/>
    </style:style>
    <style:style style:name="T17" style:family="text">
      <style:text-properties fo:language="uk" fo:country="UA" officeooo:rsid="001b58ca"/>
    </style:style>
    <style:style style:name="T18" style:family="text">
      <style:text-properties style:font-name="Times New Roman CYR"/>
    </style:style>
    <style:style style:name="T19" style:family="text">
      <style:text-properties style:font-name="Times New Roman CYR" fo:font-size="36pt" style:font-size-asian="36pt"/>
    </style:style>
    <style:style style:name="T20" style:family="text">
      <style:text-properties style:font-name="Times New Roman CYR" officeooo:rsid="00060e5c"/>
    </style:style>
    <style:style style:name="T21" style:family="text">
      <style:text-properties style:font-name="Times New Roman CYR" officeooo:rsid="00064ebf"/>
    </style:style>
    <style:style style:name="T22" style:family="text">
      <style:text-properties style:font-name="Times New Roman CYR" officeooo:rsid="0007edaf"/>
    </style:style>
    <style:style style:name="T23" style:family="text">
      <style:text-properties style:font-name="Times New Roman CYR" officeooo:rsid="00084382"/>
    </style:style>
    <style:style style:name="T24" style:family="text">
      <style:text-properties style:font-name="Times New Roman CYR" fo:language="ru" fo:country="RU"/>
    </style:style>
    <style:style style:name="T25" style:family="text">
      <style:text-properties style:font-name="Times New Roman CYR" fo:language="ru" fo:country="RU" officeooo:rsid="001481bb"/>
    </style:style>
    <style:style style:name="T26" style:family="text">
      <style:text-properties style:font-name="Times New Roman CYR" officeooo:rsid="00096243"/>
    </style:style>
    <style:style style:name="T27" style:family="text">
      <style:text-properties style:font-name="Times New Roman CYR" officeooo:rsid="000d05db"/>
    </style:style>
    <style:style style:name="T28" style:family="text">
      <style:text-properties style:font-name="Times New Roman CYR" officeooo:rsid="00108dd5"/>
    </style:style>
    <style:style style:name="T29" style:family="text">
      <style:text-properties style:font-name="Times New Roman CYR" officeooo:rsid="0011ac00"/>
    </style:style>
    <style:style style:name="T30" style:family="text">
      <style:text-properties style:font-name="Times New Roman CYR" officeooo:rsid="0012c9ec"/>
    </style:style>
    <style:style style:name="T31" style:family="text">
      <style:text-properties style:font-name="Times New Roman CYR" officeooo:rsid="001481bb"/>
    </style:style>
    <style:style style:name="T32" style:family="text">
      <style:text-properties style:font-name="Times New Roman CYR" officeooo:rsid="001711bc"/>
    </style:style>
    <style:style style:name="T33" style:family="text">
      <style:text-properties style:font-name="Times New Roman CYR" fo:font-size="14pt" style:font-size-asian="14pt" style:font-size-complex="14pt"/>
    </style:style>
    <style:style style:name="T34" style:family="text">
      <style:text-properties style:font-name="Times New Roman CYR" officeooo:rsid="00189282"/>
    </style:style>
    <style:style style:name="T35" style:family="text">
      <style:text-properties style:font-name="Times New Roman CYR" officeooo:rsid="0018a0b6"/>
    </style:style>
    <style:style style:name="T36" style:family="text">
      <style:text-properties style:font-name="Times New Roman CYR" officeooo:rsid="0019d44a"/>
    </style:style>
    <style:style style:name="T37" style:family="text">
      <style:text-properties style:font-name="Times New Roman CYR" officeooo:rsid="001b58ca"/>
    </style:style>
    <style:style style:name="T38" style:family="text">
      <style:text-properties style:font-name="Times New Roman CYR" officeooo:rsid="001bdf03"/>
    </style:style>
    <style:style style:name="T39" style:family="text">
      <style:text-properties style:font-name="Times New Roman CYR" officeooo:rsid="001d9b8e"/>
    </style:style>
    <style:style style:name="T40" style:family="text">
      <style:text-properties style:font-name="Times New Roman CYR" officeooo:rsid="001e79c4"/>
    </style:style>
    <style:style style:name="T41" style:family="text">
      <style:text-properties style:font-name="Times New Roman CYR" officeooo:rsid="002021d6"/>
    </style:style>
    <style:style style:name="T42" style:family="text">
      <style:text-properties style:font-name="Times New Roman CYR" officeooo:rsid="0021e262"/>
    </style:style>
    <style:style style:name="T43" style:family="text">
      <style:text-properties style:font-name="Times New Roman CYR" officeooo:rsid="00255fce"/>
    </style:style>
    <style:style style:name="T44" style:family="text">
      <style:text-properties style:font-name="Times New Roman"/>
    </style:style>
    <style:style style:name="T45" style:family="text">
      <style:text-properties style:font-name="Times New Roman" officeooo:rsid="001b58ca"/>
    </style:style>
    <style:style style:name="T46" style:family="text">
      <style:text-properties officeooo:rsid="000abd1e"/>
    </style:style>
    <style:style style:name="T47" style:family="text">
      <style:text-properties officeooo:rsid="00108dd5"/>
    </style:style>
    <style:style style:name="T48" style:family="text">
      <style:text-properties officeooo:rsid="001b58ca"/>
    </style:style>
    <style:style style:name="T49" style:family="text">
      <style:text-properties officeooo:rsid="001bdf03"/>
    </style:style>
    <style:style style:name="T50" style:family="text">
      <style:text-properties officeooo:rsid="001d9b8e"/>
    </style:style>
    <style:style style:name="T51" style:family="text">
      <style:text-properties officeooo:rsid="001e79c4"/>
    </style:style>
    <style:style style:name="T52" style:family="text">
      <style:text-properties officeooo:rsid="002021d6"/>
    </style:style>
    <style:style style:name="T53" style:family="text">
      <style:text-properties officeooo:rsid="0020f240"/>
    </style:style>
    <style:style style:name="T54" style:family="text">
      <style:text-properties officeooo:rsid="00239417"/>
    </style:style>
    <style:style style:name="T55" style:family="text">
      <style:text-properties officeooo:rsid="00255fce"/>
    </style:style>
    <style:style style:name="T56" style:family="text">
      <style:text-properties officeooo:rsid="00271507"/>
    </style:style>
    <style:style style:name="T57" style:family="text">
      <style:text-properties officeooo:rsid="0027c510"/>
    </style:style>
    <style:style style:name="T58" style:family="text">
      <style:text-properties officeooo:rsid="002a974d"/>
    </style:style>
    <style:style style:name="T59" style:family="text">
      <style:text-properties officeooo:rsid="002d32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text:span text:style-name="T2">К</text:span><text:span text:style-name="T1">ИЇВСЬКА МІСЬКА РАДА</text:span></text:p>
      <text:p text:style-name="P29"><text:span text:style-name="T3"><text:s text:c="7"/>X</text:span><text:span text:style-name="T8">І</text:span><text:span text:style-name="T7"> сесія VІI</text:span><text:span text:style-name="T9">І</text:span><text:span text:style-name="T7"> скликання</text:span></text:p>
      <text:p text:style-name="P29"><text:span text:style-name="T10">(</text:span><text:span text:style-name="T11">Зала пленарних засідань Київської міської ради</text:span><text:span text:style-name="T10">)</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6"><text:span text:style-name="T13">0</text:span><text:span text:style-name="T15">3</text:span><text:span text:style-name="T12">.</text:span><text:span text:style-name="T4">0</text:span><text:span text:style-name="T5">9</text:span><text:span text:style-name="T12">.20</text:span><text:span text:style-name="T14">20</text:span></text:p>
      <text:p text:style-name="P3"/>
      <text:p text:style-name="P30"/>
      <text:p text:style-name="P2"/>
      <text:p text:style-name="P2"/>
      <text:p text:style-name="P2"/>
      <text:p text:style-name="P2"/>
      <text:p text:style-name="P2"/>
      <text:p text:style-name="P2">Головуюч<text:span text:style-name="T46">ий</text:span>:</text:p>
      <text:p text:style-name="P2"/>
      <text:p text:style-name="P4"/>
      <text:p text:style-name="P4">Київський міський голова <text:s/></text:p>
      <text:p text:style-name="P31">В. В. Кличко</text:p>
      <text:p text:style-name="P7"/>
      <text:p text:style-name="P8"/>
      <text:p text:style-name="P32"/>
      <text:p text:style-name="P7"/>
      <text:p text:style-name="P9"/>
      <text:p text:style-name="P7"/>
      <text:p text:style-name="P7"/>
      <text:p text:style-name="P7"/>
      <text:p text:style-name="P7"/>
      <text:p text:style-name="P7"/>
      <text:p text:style-name="P5"/>
      <text:p text:style-name="P33"/>
      <text:p text:style-name="P33"/>
      <text:p text:style-name="P33"/>
      <text:p text:style-name="P33"/>
      <text:p text:style-name="P10"><text:span text:style-name="T16">м. Київ</text:span> </text:p>
      <text:p text:style-name="P10"/>
      <text:p text:style-name="P10"/>
      <text:p text:style-name="P12"><text:soft-page-break/><text:span text:style-name="T19"><text:s text:c="2"/></text:span><text:span text:style-name="T44">&lt;--- <text:s text:c="3"/>3 Сентября <text:s/>11 ч 09 м 40 с <text:s/>---- <text:s text:c="2"/>Другий <text:s text:c="2"/>---&gt;</text:span></text:p>
      <text:p text:style-name="P11"><text:s text:c="2"/></text:p>
      <text:p text:style-name="P11">Київський міський голова: Шановні депутати! Вставляйте картки. </text:p>
      <text:p text:style-name="P11"/>
      <text:p text:style-name="P11"><text:s text:c="2"/></text:p>
      <text:p text:style-name="P11"><text:s text:c="2"/>&lt;--- <text:s text:c="3"/>3 Сентября <text:s/>11 ч 12 м 40 с <text:s/>---- <text:s text:c="2"/>Другий <text:s text:c="2"/>---&gt;</text:p>
      <text:p text:style-name="P11"><text:s text:c="2"/></text:p>
      <text:p text:style-name="P11">Повертайтесь до робочих місць, будь ласка!</text:p>
      <text:p text:style-name="P11">В залі зареєстровано 62 депутати. Кворум є. Оголошую пленарне засідання ХІ сесії Київської міської ради <text:span text:style-name="T6">VIII</text:span> скликання відкритим! Пропоную виконати Державний Гімн України!</text:p>
      <text:p text:style-name="P11">(Виконується Державний Гімн України).</text:p>
      <text:p text:style-name="P11">З зали: Слава Україні! Героям слава!</text:p>
      <text:p text:style-name="P11">Київський міський голова: Шановні колеги, <text:span text:style-name="T53">в</text:span>ітаю всіх в залі! Рад<text:span text:style-name="T17">ий</text:span> всіх бачити. </text:p>
      <text:p text:style-name="P11">Сьогодні в нас багато важливих питань. Ми бачимо і киян, які прийшли <text:span text:style-name="T48">під стіни</text:span> міської ради з</text:p>
      <text:p text:style-name="P11"/>
      <text:p text:style-name="P11"><text:s text:c="2"/></text:p>
      <text:p text:style-name="P11"><text:s text:c="2"/>&lt;--- <text:s text:c="3"/>3 Сентября <text:s/>11 ч 15 м 40 с <text:s/>---- <text:s text:c="2"/>Другий <text:s text:c="2"/>---&gt;</text:p>
      <text:p text:style-name="P11"><text:s text:c="2"/></text:p>
      <text:p text:style-name="P11">проблем<text:span text:style-name="T48">ами</text:span>, які потрібно нам вирішити. Ми повинні сьогодні ухвалити зміни до бюджету столиці та <text:span text:style-name="T48">П</text:span>рограми соціально-економічного розвитку в зв'язку з перерозподілом коштів на найважливіші сфери та проєкти. Бо пандемія відчутно вплинула на економіку нашого міста, зменшила доходи і бізнесу, і доходи киян, <text:span text:style-name="T55">в</text:span>ідповідно надходження до бюджету нашого міста. Але ми повинні і дали розвивати столицю, втілити важливі інфраструктурні проєкти, оновлювати дороги, приділяти особливу увагу медицині і захисту людей від розповсюдження коронавірусу. </text:p>
      <text:p text:style-name="P11">Потрібно підтримати розвиток малого і середнього бізнесу, який багато втратив через ... (нерозбірливо) через пандемію, через кризу. І нам потрібно підтримувати малозабезпечених киян.</text:p>
      <text:p text:style-name="P11">Також окремо хочу зазначити, що необхідно забезпечити безперебійну роботу комунальних підприємств, які надають сервіс мешканцям столиці, зокрема, транспортників, які також зібралися сьогодні під стінами Київради і також очікують від нас рішень. Рішень очікують десятки тисяч і представників наших комунальних підприємств, і ... (нерозбірливо). </text:p>
      <text:p text:style-name="P11">Я звертався на минулому засіданні і закликаю сьогодні ухвалити, нарешті, рішення про додаткове фінансування комунальних підприємств-перевізників для виплати заробітних плат їх працівникам. Йдеться про Київський метрополітен та КП "Київпастранс". </text:p>
      <text:p text:style-name="P11"><text:soft-page-break/>Адже працівники транспортної сфери ризикують залишитись без зарплат через втрату доходів підприємств під час суворих карантинних обмежень.</text:p>
      <text:p text:style-name="P11">Хотів би цифри надати. Втрата метрополітеном за період з 17 березня по 25 травня (коли метро не працювало) складає 621 млн грн.</text:p>
      <text:p text:style-name="P11">У звичайних умовах підприємство мало б отримати від перевезень у середньому 277 млн грн на місяць. На виплату заробітної платні метрополітен витрачає близько 200 млн щомісяця. А протягом березня-травня підприємство взагалі не отримувало дохід від перевезення. </text:p>
      <text:p text:style-name="P11">Сьогодні пасажиропотік у підземці зменшився. Якщо до карантину метро перевозило 1,5 млн пасажирів у робочих день, то тепер до 1 млн. </text:p>
      <text:p text:style-name="P11">Відповідно зменшились і доходи підприємств.</text:p>
      <text:p text:style-name="P11"/>
      <text:p text:style-name="P11"><text:s text:c="2"/></text:p>
      <text:p text:style-name="P11"><text:s text:c="2"/>&lt;--- <text:s text:c="3"/>3 Сентября <text:s/>11 ч 18 м 40 с <text:s/>---- <text:s text:c="2"/>Седьмой <text:s text:c="2"/>---&gt;</text:p>
      <text:p text:style-name="P11"/>
      <text:p text:style-name="P11"/>
      <text:p text:style-name="P15">Щоб забезпечити спільну роботу, стабільну роботу нашого підприємства і своєчасно виплатити зарплати, необхідно збільшити обсяги бюджетних фінансувань не менше ніж на 162 млн грн. </text:p>
      <text:p text:style-name="P25"><text:span text:style-name="T18">У "Київпастрансі" заборгованість з виплати заробітної плати на 31 серпня склала вже понад 77 млн грн. У період карантинних обмежень, коли наземний транспорт працював ...(нерозбірливо) втрати доходів підприємства за місяць сягл</text:span><text:span text:style-name="T36">и</text:span><text:span text:style-name="T18"> 162 млн грн. Тобто, підприємство під час суворих обмежень отримало всього 6,3 млн грн середнього <text:s/>доходу на місяць, тоді як у звичайних умовах </text:span><text:span text:style-name="T36">дохід</text:span><text:span text:style-name="T18"> "Київпастрансу" складає понад 160 млн щомісяця.</text:span></text:p>
      <text:p text:style-name="P25"><text:span text:style-name="T18">Щоб забезпечити безперебійну роботу комунального транспорту і комфорт для киян, ми повинні, я звертаюсь ще раз до кожного, хто знаходиться в залі, повинні ухвалити рішення про додаткове </text:span><text:span text:style-name="T36">фінансування</text:span><text:span text:style-name="T18"> комунальних підприємств "Київський метрополітен" та "Київпастранс". </text:span></text:p>
      <text:p text:style-name="P15">І звертаюсь до кожного з вас поставитись до цього питання відповідально і, в першу чергу, відповідально перед киянами.</text:p>
      <text:p text:style-name="P25"><text:span text:style-name="T18">Також хотів проінформувати, така сумна новина, 31 серпня померла Почесна громадянка нашого міста дворазова олімпійська чемпіонка Ніна Анатоліївна Бочарова, яка своїми </text:span><text:span text:style-name="T36">здобутками</text:span><text:span text:style-name="T18"> давала нам можливість пишатися досягненнями, досягненнями нашої країни в спорті. І пропоную вшанувати пам'ять, її пам'ять хвилиною мовчання.</text:span></text:p>
      <text:p text:style-name="P15">Хвилина мовчання.</text:p>
      <text:p text:style-name="P15">Дякую! </text:p>
      <text:p text:style-name="P18">Переходимо зараз до розгляду проєкту порядку денного.</text:p>
      <text:p text:style-name="P18">Запропоновано до розгляду 403 питання. 19 загальних питань, 11 питань власності, 350 питань землекористування, 16 питань про <text:soft-page-break/>перейменування, 6 питань, що внесені ...(нерозбірливо) на рішення судів, та одне питання в пункті "Різне".</text:p>
      <text:p text:style-name="P28"/>
      <text:p text:style-name="P12"><text:span text:style-name="T19"><text:s/></text:span><text:span text:style-name="T18">&lt;--- <text:s text:c="3"/>3 Сентября <text:s/>11 ч 21 м 40 с <text:s/>---- <text:s text:c="2"/>Другий <text:s text:c="2"/>---&gt;</text:span></text:p>
      <text:p text:style-name="P15"><text:s text:c="2"/></text:p>
      <text:p text:style-name="P15">Пропоную прийняти порядок денний, який ми проговорювали на Погоджувальній раді з головами фракцій, за основу. Прошу голосувати!</text:p>
      <text:p text:style-name="P15">Дякую! Прошу підтримати!</text:p>
      <text:p text:style-name="P15">Голосування:</text:p>
      <text:p text:style-name="P15">За - 72, проти - 0, утр. - 0. Рішення прийнято.</text:p>
      <text:p text:style-name="P15">Київський міський голова: Зараз переходимо по наповненню порядку денного.</text:p>
      <text:p text:style-name="P15">Про звернення... Як Київський міський голова пропоную чотири питання.</text:p>
      <text:p text:style-name="P15">Перше з них, "Про звернення Київської міської ради до Верховної Ради України <text:s/>та Кабінету Міністрів України "Про посилення відповідальності за пошкодження майна". </text:p>
      <text:p text:style-name="P15">Це питання багато разів обговорювали. Що стосується вандалів. </text:p>
      <text:p text:style-name="P15">Ставлю на голосування. Прошу підтримати за включення в порядок денний! Ставлю на голосування!</text:p>
      <text:p text:style-name="P15">Голосування:</text:p>
      <text:p text:style-name="P15">За - 75, проти - 0, утр. - 0. Рішення прийнято.</text:p>
      <text:p text:style-name="P15">Наступне питання, "Про створення комунального некомерційного підприємства "Київський міський дитячий кардіологічний центр" виконавчого органу Київської <text:span text:style-name="T48">міської </text:span>ради (Київської міської державної адміністрації)".</text:p>
      <text:p text:style-name="P15">Прошу підтримати! Ставимо на голосування за включення до порядку денного!</text:p>
      <text:p text:style-name="P15">Голосування:</text:p>
      <text:p text:style-name="P15">За - 76, проти - 0, утр. - 0. Рішення прийнято.</text:p>
      <text:p text:style-name="P15">Наступне питання, "Про звернення Київської міської ради до Верховної Ради України щодо удосконалення форми та змісту посвідчень депутатів місцевих рад та внесення змін до Положення про помічника-консультанта депутата Київської міської ради, затвердженого рішенням Київської міської ради від 13 липня 2016 року (в матеріалах порядку денного 2006 року)".</text:p>
      <text:p text:style-name="P15">Прошу підтримати!</text:p>
      <text:p text:style-name="P11"/>
      <text:p text:style-name="P35"><text:s/></text:p>
      <text:p text:style-name="P13"/>
      <text:p text:style-name="P20"><text:soft-page-break/>&lt;--- <text:s text:c="3"/>3 Сентября <text:s/>11 ч 24 м 40 с <text:s/>---- <text:s text:c="2"/>Седьмой <text:s text:c="2"/>---&gt;</text:p>
      <text:p text:style-name="P15"><text:s text:c="2"/></text:p>
      <text:p text:style-name="P15"/>
      <text:p text:style-name="P15">Голосування:</text:p>
      <text:p text:style-name="P15">За - <text:s/>76, проти <text:s/>- 0, утр. - 0. Рішення прийнято.</text:p>
      <text:p text:style-name="P15">Наступне питання, "Про відмову товариству з обмеженою відповідальністю "ІНТЕРБУД КОМПАНІ" в поновленні договору оренди земельної ділянки на вулиці Протасів Яр та вулиці Миколи Амосова у Солом'янському районі від 12 листопада 2008 року". ...(нерозбірливо) до порядку денного вказаного питання одночасно з віднесенням їх на початок відповідно розгляду порядку денного. </text:p>
      <text:p text:style-name="P15">Прошу питання підтримати! Ставлю на голосування.</text:p>
      <text:p text:style-name="P15">Голосування:</text:p>
      <text:p text:style-name="P15">За - 64, проти <text:s/>- 0, утр. - 0. Рішення прийнято.</text:p>
      <text:p text:style-name="P15">Про передачу Аболмасовій Тамарі Степанівні у приватну власність земельної ділянки для будівництва і обслуговування жилого будинку, господарських будівель і споруд на вулиці Назарія Яремчука, 43 у Голосіївському районі міста Києва.</text:p>
      <text:p text:style-name="P25"><text:span text:style-name="T18">Ще раз хочу </text:span><text:span text:style-name="T20">наголосити</text:span><text:span text:style-name="T18">, що Аболмасова Тамара Степанівна - це мати загиблого воїна, киянина, в АТО. Прошу підтримати!</text:span></text:p>
      <text:p text:style-name="P15">Ставлю на голосування внесення до порядку денного.</text:p>
      <text:p text:style-name="P15">Голосування:</text:p>
      <text:p text:style-name="P15">За - 75, проти <text:s/>- 0, утр. - 0. Рішення прийнято.</text:p>
      <text:p text:style-name="P15">Шановні колеги! ...(нерозбірливо) з депутатів пропозиція наповнити порядок денний невідкладним питанням.</text:p>
      <text:p text:style-name="P15">Будь ласка, Балицька!</text:p>
      <text:p text:style-name="P25"><text:span text:style-name="T18">Балицька О.С.: Панове колеги! Велике прохання внести до порядку денного проєкт рішення Київської міської ради "Про розірвання договору оренди земельних ділянок від 31 січня 2004 року </text:span><text:span text:style-name="T44">№ 85-6-00097" </text:span><text:span text:style-name="T18">за поданням Балицької та Мондриївського.</text:span></text:p>
      <text:p text:style-name="P15">Нагадаю, що це, власне, центральна площа Воздвиженки. Уже там створили сквер, але там відбулися певні обставини і це рішення нам потрібно проголосувати ще раз. Власне, ...(нерозбірливо) є рішення Київської міської ради про створення на цій ділянці скверу. Ми маємо проголосувати його <text:s/>і ще одне, щоб нарешті цей сквер став реальністю ще в нашій каденції. </text:p>
      <text:p text:style-name="P12"/>
      <text:p text:style-name="P12"/>
      <text:p text:style-name="P12"/>
      <text:p text:style-name="P12"/>
      <text:p text:style-name="P12"/>
      <text:p text:style-name="P12"><text:soft-page-break/><text:span text:style-name="T19"><text:s/></text:span><text:span text:style-name="T18">&lt;--- <text:s text:c="3"/>3 Сентября <text:s/>11 ч 27 м 40 с <text:s text:c="2"/>---- <text:s/>Другий <text:s/>----&gt;</text:span></text:p>
      <text:p text:style-name="P15"><text:s text:c="2"/></text:p>
      <text:p text:style-name="P15"/>
      <text:p text:style-name="P15">Прошу підтримати!</text:p>
      <text:p text:style-name="P15">Київський міський голова: Пані Олю! Це питання ми обговорювали на Погоджувальній раді. Але це... В цього питання є суспільний резонанс. Такий достатньо великий. Кияни чекають від нас на прийняття цього рішення. І пропоную підтримати включення цього рішення до порядку денного.</text:p>
      <text:p text:style-name="P15">Прошу підтримати! Ставлю на голосування до включення до порядку денного!</text:p>
      <text:p text:style-name="P15">Голосування:</text:p>
      <text:p text:style-name="P15">За - 72, проти - 0, утр. - 0. Рішення прийнято.</text:p>
      <text:p text:style-name="P15">І ще раз Балицька. Будь ласка!</text:p>
      <text:p text:style-name="P25"><text:span text:style-name="T18">Балицька О.С.: І ще один проєкт рішення. Він був. Розгляд проєкту рішення Київської міської ради "Про надання дозволу на розроблення проєкту землеустрою щодо відведення земельної ділянки в постійне користування Київському міському комунальному об</text:span><text:span text:style-name="T44">’</text:span><text:span text:style-name="T18">єднанню зеленого будівництва та експлуатації зелених насаджень міста </text:span><text:span text:style-name="T44">«</text:span><text:span text:style-name="T18">Київзеленбуд</text:span><text:span text:style-name="T44">» </text:span><text:span text:style-name="T18">на вулиці Дегтярній, 2-4 у Подільському районі міста Києва для утримання, обслуговування та експлуатації скверу", К-37503. </text:span></text:p>
      <text:p text:style-name="P15">Я скажу, це рішення, власне, формальне. Воно для того, щоби вже наступного тижня, коли буде ця ділянка знята з реєстрації, ... (нерозбірливо) можна було би приступити до озеленення цієї земельної ділянки. І мешканці, які зараз дивляться, вони пообіцяли внести високий внесок у те, щоб це озеленення відбулося якомога скоріше. Тобто вони в цьому посприяють дуже сильно.</text:p>
      <text:p text:style-name="P15">Дякую, колеги!</text:p>
      <text:p text:style-name="P15">Київський міський голова: Ставлю на голосування <text:span text:style-name="T48">пр</text:span>о включення до порядку денного!</text:p>
      <text:p text:style-name="P15">Прошу підтримати!</text:p>
      <text:p text:style-name="P15">Голосування:</text:p>
      <text:p text:style-name="P15">За - 70, проти - 0, утр. - 0. Рішення прийнято.</text:p>
      <text:p text:style-name="P15">Пані Олю, у вас все?</text:p>
      <text:p text:style-name="P15">Балицька О.С.: (Нічого не чути).</text:p>
      <text:p text:style-name="P15">Київський міський голова: Манойленко, будь ласка!</text:p>
      <text:p text:style-name="P15">Манойленко Н.В.: Шановні колеги! Прошу вас підтримати в порядку невідкладності проєкт рішення про створення в рамках... Вибачаюсь!</text:p>
      <text:p text:style-name="P27"><text:span text:style-name="T18">Прошу вас підтримати про внесення до порядку денного в порядку невідкладності проєкт</text:span><text:span text:style-name="T37">у</text:span><text:span text:style-name="T18"> рішення "Про створення в рамках місцевої ініціативи першої черги спортивно-рекреаційного парку відпочинку </text:span><text:soft-page-break/><text:span text:style-name="T18">загальноміського значення "Микільська Слобідка"</text:span><text:span text:style-name="T44">.</text:span></text:p>
      <text:p text:style-name="P15">Це дуже резонансний проєкт рішення, унікальний в своєму роді. Він написаний місцевою громадою і поданий в порядку місцевої ініціативи. Зареєстрований ще в лютому цього року. І пройшов довгий шлях до сесії Київської міської ради.</text:p>
      <text:p text:style-name="P15"/>
      <text:p text:style-name="P15"/>
      <text:p text:style-name="P15"><text:s text:c="2"/></text:p>
      <text:p text:style-name="P15"><text:s text:c="2"/>&lt;--- <text:s text:c="3"/>3 Сентября <text:s/>11 ч 30 м 40 с <text:s/>---- <text:s text:c="2"/>Седьмой <text:s text:c="2"/>---&gt;</text:p>
      <text:p text:style-name="P15"><text:s text:c="2"/></text:p>
      <text:p text:style-name="P25"><text:span text:style-name="T21">П</text:span><text:span text:style-name="T18">одання в порядку невідкладності підписане Віталієм Володимировичем. Прошу вас підтримати. Громада дуже чекає. Більше ніж 3 тис. громадян підписали місцеву ініціативу і ще більше чекають на наше рішення. Прошу вас підтримати!</text:span></text:p>
      <text:p text:style-name="P15">Київський міський голова: Ставлю питання про внесення до порядку денного. Визначаємось! Прошу підтримати!</text:p>
      <text:p text:style-name="P15">Голосування:</text:p>
      <text:p text:style-name="P15">За - 70, проти <text:s/>- 0, утр. - 0. Рішення прийнято.</text:p>
      <text:p text:style-name="P15">Пані Муха, будь ласка!</text:p>
      <text:p text:style-name="P15">Муха В.В.: Доброго дня, шановний Віталію Володимировичу, шановні колеги! Я прошу внести в порядку невідкладності проєкт рішення Київської міської ради про присвоєння назви скверу в Шевченківському районі. Мова йде про сквер Анни Київської.</text:p>
      <text:p text:style-name="P15">Враховуючи, що 12 вересня відбудуться заходи, і заходи, присвячені вшануванню пам'яті, і цьогоріч Україна відзначає 960-річницю від початку правління Анни Київської у Франції, саме сьогодні розглянути і ухвалити дане рішення. Дякую!</text:p>
      <text:p text:style-name="P15">Київський міський голова: Це питання повністю готове, наскільки в мене є інформація.</text:p>
      <text:p text:style-name="P15">Прошу підтримати. Ставлю на голосування внесення до порядку денного.</text:p>
      <text:p text:style-name="P15">Голосування:</text:p>
      <text:p text:style-name="P15">За - 70, проти <text:s/>- 0, утр. - 0. Рішення прийнято.</text:p>
      <text:p text:style-name="P15">Тетяна Меліхова, будь ласка!</text:p>
      <text:p text:style-name="P15">Меліхова Т.І.: Меліхова, "Батьківщина".</text:p>
      <text:p text:style-name="P25"><text:span text:style-name="T18">Прохання внести як невідкладне на розгляд пленарного засідання питання, яке було погоджено на Погоджувальній раді разом з усіма головами фракцій, "Про відмову товариству з обмеженою відповідальністю </text:span><text:span text:style-name="T44">«</text:span><text:span text:style-name="T18">МСВІТ</text:span><text:span text:style-name="T44">» </text:span><text:span text:style-name="T18">у поновленні договору оренди земельної ділянки від 25 листопада 2005 </text:span><text:span text:style-name="T44">№ 75-6-00251 </text:span><text:span text:style-name="T18">для будівництва, експлуатації та обслуговування житлового будинку з підземним паркінгом та вбудованими і прибудованими нежитловими приміщеннями на вулиці Тулузи, 6-д у Святошинському районі".</text:span></text:p>
      <text:p text:style-name="P15"><text:soft-page-break/>Прошу підтримати, шановні колеги! Земельна комісія рішення прийняла сьогодні з цього питання. Дякую!</text:p>
      <text:p text:style-name="P15">Київський міський голова: Ставлю на голосування включення до порядку денного. </text:p>
      <text:p text:style-name="P15">Голосування:</text:p>
      <text:p text:style-name="P15">За - 75, проти <text:s/>- 0, утр. - 0. Рішення прийнято.</text:p>
      <text:p text:style-name="P15">Назаренко, будь ласка!</text:p>
      <text:p text:style-name="P15"/>
      <text:p text:style-name="P12"><text:span text:style-name="T19"><text:s/></text:span><text:span text:style-name="T18">&lt;--- <text:s text:c="3"/>3 Сентября <text:s/>11 ч 33 м 40 с <text:s/>---- <text:s text:c="2"/>Седьмой <text:s text:c="2"/>---&gt;</text:span></text:p>
      <text:p text:style-name="P15"><text:s text:c="2"/></text:p>
      <text:p text:style-name="P15">Депутат Назаренко, будь ласка! </text:p>
      <text:p text:style-name="P15">Назаренко В.Е.: Назаренко Володимир, "Всеукраїнське об'єднання "Свобода".</text:p>
      <text:p text:style-name="P25"><text:span text:style-name="T18">У мене прохання до управління правового забезпечення. Сьогодні на комісії розглянули проєкт рішення по Малишка. Ми пам'ятаємо, коли парк Малишка в Дарницькому... в Дніпровському... Деснянському районі хотіли забудувати, </text:span><text:span text:style-name="T22">вирубати</text:span><text:span text:style-name="T18">, поставили паркан. Комісія земельна сьогодні підтримала проєкт рішення. Прохання якомога швидше правовому управлінню розглянути і надати правовий висновок, і якомога швидше зібрати повторно земельну комісію для того, щоб відхилити відповідні зауваження правового висновку.</text:span></text:p>
      <text:p text:style-name="P15">Київський міський голова: Як тільки засяде комісія і буде прийнято рішення, ми зможемо говорити вже на сесії про це питання. Дякую!</text:p>
      <text:p text:style-name="P15">Міщенко, будь ласка!</text:p>
      <text:p text:style-name="P25"><text:span text:style-name="T18">Міщенко О.Г.: Шановні колеги, шановний Віталію Володимировичу! Відповідно до статті 3... частини 3 статті 34 в мене є пропозиція зняти два питання з порядку денного. І це питання </text:span><text:span text:style-name="T44">№ 5, </text:span><text:span text:style-name="T18">про поновлення товариству з обмеженою відповідальністю "ГРААЛЬ", в розділі 3.2, справа А-21791.</text:span></text:p>
      <text:p text:style-name="P15">Київський міський голова: Наскільки я знаю, це погоджен<text:span text:style-name="T48">о</text:span> з суб'єктом подання. Прошу підтримати!</text:p>
      <text:p text:style-name="P15">Ставлю на голосування.</text:p>
      <text:p text:style-name="P15">Голосування:</text:p>
      <text:p text:style-name="P15">За - 69, проти <text:s/>- 0, утр. - 0. Рішення прийнято.</text:p>
      <text:p text:style-name="P15">Ще раз, Міщенко, будь ласка! Міщенку включіть мікрофон, будь ласка!</text:p>
      <text:p text:style-name="P25"><text:span text:style-name="T18">Міщенко О.Г.: Колеги! Також є пропозиція зняти питання в розділі 3.12, це питання </text:span><text:span text:style-name="T44">№ 1, </text:span><text:span text:style-name="T45">а</text:span><text:span text:style-name="T18"> саме: "Про розірвання договору оренди земельної ділянки у провулку Приладному, 10, укладеного між Київською міською радою та відкритим акціонерним товариством </text:span><text:span text:style-name="T44">«</text:span><text:span text:style-name="T18">Київський дослідно-експериментальний завод </text:span><text:span text:style-name="T44">«</text:span><text:span text:style-name="T18">ВУГІЛЛЯ</text:span><text:span text:style-name="T44">», </text:span><text:span text:style-name="T18">справа 472366507.</text:span></text:p>
      <text:p text:style-name="P15">Зняття, прошу зняти з порядку денного!</text:p>
      <text:p text:style-name="P15">Київський міський голова: Ставимо на голосування про зняття.</text:p>
      <text:p text:style-name="P15"><text:soft-page-break/>Голосування:</text:p>
      <text:p text:style-name="P15">За - 49, проти <text:s/>- 5, утр. - 0. Рішення не прийнято.</text:p>
      <text:p text:style-name="P15">Омельченко, будь ласка, "Єдність"! Олександр Олександрович!</text:p>
      <text:p text:style-name="P15">Омельченко О.О.: <text:s/>Дякую! Доброго дня! Шановний Віталію Володимировичу! На Узгодженій раді за Вашою згодою було прийнято не розглядати питання</text:p>
      <text:p text:style-name="P15"/>
      <text:p text:style-name="P15"><text:s text:c="2"/></text:p>
      <text:p text:style-name="P15"><text:s text:c="2"/>&lt;--- <text:s text:c="3"/>3 Сентября <text:s/>11 ч 36 м 40 с <text:s/>---- <text:s text:c="2"/>Другий <text:s text:c="2"/>---&gt;</text:p>
      <text:p text:style-name="P15"><text:s text:c="2"/></text:p>
      <text:p text:style-name="P15">про надання збільшення капіталізації на 15 млн (<text:span text:style-name="T48">п</text:span>ам'ятаєте, <text:span text:style-name="T48">д</text:span>а?) Інвестиційному центру. А в порядку денному чомусь воно є. Ви на Узгоджувальній раді дали згоду, що його розглядати не будемо. Було так? Да? </text:p>
      <text:p text:style-name="P15">Київський міський голова: Так! Так! Олександр Олександрович!</text:p>
      <text:p text:style-name="P15">Омельченко О.О.: То прошу зняти його з порядку денного.</text:p>
      <text:p text:style-name="P15">Київський міський голова: Ставлю на голосування зняття з порядку денного озвученого питання.</text:p>
      <text:p text:style-name="P15">Прошу визначатись!</text:p>
      <text:p text:style-name="P15">Голосування:</text:p>
      <text:p text:style-name="P15">За - 68, проти - 0, утр. - 0. Рішення прийнято.</text:p>
      <text:p text:style-name="P15">Київський міський голова: Ясинський, будь ласка! Ясинський, будь ласка! Включіть мікрофон!</text:p>
      <text:p text:style-name="P15">З зали: Випадково.</text:p>
      <text:p text:style-name="P15">Київський міський голова: Зубко, будь ласка! ... (нерозбірливо) Зубко.</text:p>
      <text:p text:style-name="P25"><text:span text:style-name="T18">Зубко Ю.Г.: Шановні колеги! Прошу підтримати як невідкладне 9 пункт, "Про внесення змін до рішення Київської міської ради від 23 липня 20-го року </text:span><text:span text:style-name="T44">«</text:span><text:span text:style-name="T18">Про звільнення об</text:span><text:span text:style-name="T44">’</text:span><text:span text:style-name="T18">єктів незавершеного будівництва групи компаній </text:span><text:span text:style-name="T44">«</text:span><text:span text:style-name="T18">Укрбуд</text:span><text:span text:style-name="T44">» </text:span><text:span text:style-name="T18">від нарахування пайової участі у створенні і розвитку інфраструктури міста".</text:span></text:p>
      <text:p text:style-name="P15">Ми попрацювали з департаментами Київської міської державної адміністрації. Скоригували перелік об'єктів. </text:p>
      <text:p text:style-name="P15">Дякую! Прошу підтримати!</text:p>
      <text:p text:style-name="P15">Київський міський голова: Прошу підтримати і ставлю на голосування!</text:p>
      <text:p text:style-name="P15"><text:span text:style-name="T56">Г</text:span>олосування:</text:p>
      <text:p text:style-name="P25"><text:span text:style-name="T18">Київський міський голова: Щось система не спрацювала. Можна. </text:span><text:span text:style-name="T22">Поставте</text:span><text:span text:style-name="T18">, будь ласка, на повторне! Не спрацювала система.</text:span></text:p>
      <text:p text:style-name="P15">Прошу поставити на повторне голосування. </text:p>
      <text:p text:style-name="P15">Голосування:</text:p>
      <text:p text:style-name="P15">За - 49, проти - 0, утр. - 0. Рішення не прийнято.</text:p>
      <text:p text:style-name="P15">Ми повернемося пізніше до розгляду цього питання.</text:p>
      <text:p text:style-name="P15">Сиротюк, будь ласка, "Свобода"!</text:p>
      <text:p text:style-name="P15">Ви наступний, Сан Санич!</text:p>
      <text:p text:style-name="P15"><text:soft-page-break/>Сиротюк Ю.М.: Юрій Сиротюк, фракція "Всеукраїнське об'єднання "Свобода".</text:p>
      <text:p text:style-name="P15">Прошу внести на пленарне засідання проєкт рішення до другого читання, проєкт рішення Київської міської ради "Про надання матеріальної допомоги при народженні</text:p>
      <text:p text:style-name="P12"/>
      <text:p text:style-name="P12"/>
      <text:p text:style-name="P16">&lt;--- <text:s text:c="3"/>3 Сентября <text:s/>11 ч 39 м 40 с <text:s/>---- <text:s text:c="2"/>Седьмой <text:s text:c="2"/>---&gt;</text:p>
      <text:p text:style-name="P15"><text:s text:c="2"/></text:p>
      <text:p text:style-name="P25"><text:span text:style-name="T23">дитини </text:span><text:span text:style-name="T18">мешканцям Києва" від 26.02.2019, прийнятого за основу на пленарному засіданні 14.11.2019 року. Прошу підтримати!</text:span></text:p>
      <text:p text:style-name="P15">Київський міський голова: Ставимо на голосування. Прошу підтримати!</text:p>
      <text:p text:style-name="P15">Голосування:</text:p>
      <text:p text:style-name="P15">За - 68, проти <text:s/>- 0, утр. - 0. Рішення прийнято.</text:p>
      <text:p text:style-name="P15">Омельченко Олександр Олександрович, будь ласка!</text:p>
      <text:p text:style-name="P15">Омельченко О.О.: Шановний Віталію Володимировичу! Я все-таки прошу повернутися до питання пайової участі "Укрбуду". </text:p>
      <text:p text:style-name="P15">Якщо Ви пам'ятаєте мій виступ на минулій сесії, і Ви погодились прийняти його за основу та дати доручення відділам доопрацювати на наступній сесії. Я дав згоду, виступаючи. Після того, у Вашу відсутність Ваш заступник Прокопів, порушуючи Регламент і даже правила етики, враховуючи, що міський голова вніс пропозицію, за основу проголосували, не провів це рішення, а протащив, і це є причиною сьогоднішнього внесення зміни. </text:p>
      <text:p text:style-name="P15">Тому я пропоную, доручіть, будь ласка, ми сесію за один день сьогодні не завершимо явно, а будемо її подовжувати, і ми можемо підготувати грамотно таке рішення, яке влаштує наших людей, які заплатили гроші за квартири, а не інтереси забудовника "Укрбуду", маючи на увазі, два-три поверхи в кожному будинку. Ви розумієте, про що я говорю! Тому я прошу дати сьогодні доручення, дати доручення за участі: або голів фракцій, або при моєму ...(нерозбірливо) пропозиції, за участі бажаючих депутатів підготувати його і прийняти його в вересні місяці нинішнім складом депутатів.</text:p>
      <text:p text:style-name="P15">Чому я про це говорю? Нинішнім складом! Я так бачу по залу, що із 120 може 100 депутатів</text:p>
      <text:p text:style-name="P12"/>
      <text:p text:style-name="P12"><text:span text:style-name="T19"><text:s/></text:span><text:span text:style-name="T18">&lt;--- <text:s text:c="3"/>3 Сентября <text:s/>11 ч 42 м 40 с <text:s/>---- <text:s text:c="2"/>Другий <text:s text:c="2"/>---&gt;</text:span></text:p>
      <text:p text:style-name="P15"><text:s text:c="2"/></text:p>
      <text:p text:style-name="P15">... (нерозбірливо) після 25 жовтня.</text:p>
      <text:p text:style-name="P15">Тому ... (нерозбірливо) питання, а вирішити у вересні місяці.</text:p>
      <text:p text:style-name="P15"><text:soft-page-break/>Там і в цьому, поправці. І в цій поправці теж допущені неточності.</text:p>
      <text:p text:style-name="P15">Дякую!</text:p>
      <text:p text:style-name="P15">Київський міський голова: Сан Санич! Дякую! Ви даєте таке протокольне доручення. І я переконаний, може бути даже сьогодні ми зможемо його прийняти. </text:p>
      <text:p text:style-name="P15">Окопний, будь ласка!</text:p>
      <text:p text:style-name="P25"><text:span text:style-name="T18">Окопний О.Ю.: Шановний Віталій Володимирович! Шановні колеги! Прошу в порядку невідкладності внести проєкт рішення "Про внесення змін до рішення Київської міської ради від 14 листопада 19-го року </text:span><text:span text:style-name="T44">«</text:span><text:span text:style-name="T18">Про затвердження Міської цільової програми розвитку транспортної інфраструктури міста Києва на 19 </text:span><text:span text:style-name="T44">– 23 </text:span><text:span text:style-name="T18">роки".</text:span></text:p>
      <text:p text:style-name="P15">Це питання достатн<text:span text:style-name="T48">ьо</text:span> нагальне. Воно напряму пов'язане з виплатою заробітних плат співробітникам комунальних підприємств "Пастранс" та Метрополітен. Повністю підготовлено та проговорено на Погоджувальній раді. </text:p>
      <text:p text:style-name="P15">Дякую!</text:p>
      <text:p text:style-name="P15">Київський міський голова: Ставимо на голосування за включення до порядку денного.</text:p>
      <text:p text:style-name="P15">Прошу підтримати! </text:p>
      <text:p text:style-name="P15">Ця транспортна програма вкрай важлива.</text:p>
      <text:p text:style-name="P15">Голосування:</text:p>
      <text:p text:style-name="P15">За - 74, проти - 0, утр. - 0. Рішення прийнято.</text:p>
      <text:p text:style-name="P15">Москаль, будь ласка, від "Батьківщини"!</text:p>
      <text:p text:style-name="P15">Помилково?</text:p>
      <text:p text:style-name="P15">З зали: Помилково.</text:p>
      <text:p text:style-name="P15">Київський міський голова: Помилково.</text:p>
      <text:p text:style-name="P15">Зубко, будь ласка!</text:p>
      <text:p text:style-name="P15">Зубко Ю.Г.: Шановні колеги! Шановний Віталій Володимирович! </text:p>
      <text:p text:style-name="P20">Я в своєму виступі, коли просив поставити як невідкладне питання по "Укрбуду", я сказав про те, що з департаментами Київської міської державної адміністрації, економіки, із заступниками опрацьовано і погоджено питання коригування рішення, яке ми до цього прийняли. </text:p>
      <text:p text:style-name="P20">Я вважаю, що воно було прийнято правильно. Тому що воно дало поштовх для того, щоб можна було вирішувати в подальшому питання інвесторів "Укрбуду".</text:p>
      <text:p text:style-name="P15">Зараз я прошу поставити на голосування, тому що це технічне питання. Прошу поставити на голосування і підтримати за включення в порядок денний питання</text:p>
      <text:p text:style-name="P15"/>
      <text:p text:style-name="P15"/>
      <text:p text:style-name="P15"/>
      <text:p text:style-name="P15"/>
      <text:p text:style-name="P15"><text:s text:c="2"/></text:p>
      <text:p text:style-name="P15"><text:soft-page-break/><text:s text:c="2"/>&lt;--- <text:s text:c="3"/>3 Сентября <text:s/>11 ч 45 м 40 с <text:s/>---- <text:s text:c="2"/>Седьмой <text:s text:c="2"/>---&gt;</text:p>
      <text:p text:style-name="P15"><text:s text:c="2"/></text:p>
      <text:p text:style-name="P25"><text:span text:style-name="T18">про звільнення об'єктів незавершеного будівництва групи компаній від нарахування пайової участі. Будь ласка, можна ознайомитись з цими матеріалами. І якщо є коригування, давайте на сесії сьогодні і скоригуємо, які питання є. Чого нам </text:span><text:span text:style-name="T24">опять с совещания на совещание переходить</text:span><text:span text:style-name="T18">? Дякую!</text:span></text:p>
      <text:p text:style-name="P15">Київський міський голова: Дякую! Це питання "Укрбуду". Олександр Олександрович Омельченко, це ваша пропозиція. Я переконаний в тому, що ви приєднаєтесь до питання "Укрбуду" також своїм голосуванням.</text:p>
      <text:p text:style-name="P15">Ставлю на голосування. Прошу підтримати! За включення. Це "Укрбуд". Сан Санич, це те, що ви пропонували.</text:p>
      <text:p text:style-name="P15">Голосування:</text:p>
      <text:p text:style-name="P15">За - 50, проти <text:s/>- 0, утр. - 0. Рішення не прийнято.</text:p>
      <text:p text:style-name="P15">Бродський, будь ласка, "Єдність"!</text:p>
      <text:p text:style-name="P15">Бродський О.Я.: Помилково.</text:p>
      <text:p text:style-name="P15">Київський міський голова: Помилково. </text:p>
      <text:p text:style-name="P15">Ще будуть пропозиції по наповненню чи зняттю? </text:p>
      <text:p text:style-name="P15">Якщо немає, пропоную прийняти порядок денний в цілому. Прошу підтримати. Ставлю на голосування. Порядок денний в цілому.</text:p>
      <text:p text:style-name="P15">Голосування:</text:p>
      <text:p text:style-name="P15">За - 77, проти <text:s/>- 0, утр. - 0. Рішення прийнято.</text:p>
      <text:p text:style-name="P15">Шановні колеги! Виконуючи норму частини 9 статті 34 Регламенту Київради, звертаюся до вас з запитанням про наявність у будь-кого реального чи потенційного конфлікту інтересів стосовно будь-якого з питань порядку денного, а також про наявність у будь-кого відомостей про конфлікт інтересів у інших депутатів Київради. </text:p>
      <text:p text:style-name="P15">До секретаріату надійшла заява від Вадима Сторожука про можливий конфлікт інтересів стосовно пункту 16 розділу 3.4, справа А-26360. </text:p>
      <text:p text:style-name="P15">Васильчук, будь ласка, "Київська команда"!</text:p>
      <text:p text:style-name="P15">Васильчук В.В.: Я хотів спитати за перенесення, ми після цього будемо перенесення робити, бо ми не вносили. В нас було тільки включення... а перенесення не було. То я просив би теж зробити перенесення. Дякую!</text:p>
      <text:p text:style-name="P15">Київський міський голова: Після заяв ми зробимо це. Дякую! </text:p>
      <text:p text:style-name="P15">Шарій, будь ласка, "Солідарність"!</text:p>
      <text:p text:style-name="P15">Шарій В.В.: Хотів би заявити про потенційний конфлікт інтересів, це пункт 3.8.3, припинення права користування земельних ділянок. Голосувати не буду по даному питанню. Дякую!</text:p>
      <text:p text:style-name="P15">Київський міський голова: Дякую!</text:p>
      <text:p text:style-name="P15"/>
      <text:p text:style-name="P15"/>
      <text:p text:style-name="P15"/>
      <text:p text:style-name="P15"><text:s text:c="2"/></text:p>
      <text:p text:style-name="P15"><text:soft-page-break/><text:s text:c="2"/>&lt;--- <text:s text:c="3"/>3 Сентября <text:s/>11 ч 48 м 40 с <text:s/>---- <text:s text:c="2"/>Другий <text:s text:c="2"/>---&gt;</text:p>
      <text:p text:style-name="P15"><text:s text:c="2"/></text:p>
      <text:p text:style-name="P15">Зараз надійшли заяви депутатів від Васильчука, Руденка, Сагайдака, Балицької, Богатого про вихід із складу депутатської групи "Київська команда".</text:p>
      <text:p text:style-name="P15">Прошу технічним службам відобразити відповідну інформацію в системі "Рада". </text:p>
      <text:p text:style-name="P15">Є пропозиції про зміну черговості в депутатів?</text:p>
      <text:p text:style-name="P15">Якщо... </text:p>
      <text:p text:style-name="P15">Сиротюк, будь ласка!</text:p>
      <text:p text:style-name="P15">Сиротюк Ю.М.: Віталій Володимирович! Виступ з трибуни!</text:p>
      <text:p text:style-name="P15">Київський міський голова: Будь ласка, Юрій Сиротюк! </text:p>
      <text:p text:style-name="P15">Від фракції? </text:p>
      <text:p text:style-name="P15">Сиротюк Ю.М.: Слава Україні! </text:p>
      <text:p text:style-name="P15">Шановні депутати Київської міської ради, шановні кияни і шановні українці!</text:p>
      <text:p text:style-name="P15">Вчора ми стали свідками безпрецедентної акції, коли ввечері близько 22-ої години ночі стався напад представників Департаменту стратегічної поліції на офіс київської "Свободи".</text:p>
      <text:p text:style-name="P15">Ми розцінюємо ці події невід'ємно в тому ланцюгу, який ми спостерігаємо зараз. </text:p>
      <text:p text:style-name="P15">Заява представника контактної групи Фокіна про надання особливого статусу всьому Донбасу - фактично капітуляція України. Арешт патріотів по всій Україні. Поділ влади на сорти тих міських голів, які не працюють у складі "зеленої" команди. </text:p>
      <text:p text:style-name="P15">Ми бачимо, що там, де місцеве самоврядування не підтримує дій нинішньої влади, там свідомо заносять в червону карантинну зону (це сталося в карантині), у Франківську відкривають кримінальні справи, закривають бібліотеки. Поліція нападає на книгарні в той саме час, коли проросійським силам сьогодні відкрита широка дорога. А те, що вчора відбулося в Києві, це безпрецедентна річ. </text:p>
      <text:p text:style-name="P15">Ми знаємо, що є звернення слідчого комітету Російської федерації притягнути до кримінальної відповідальності депутата Київської міської ради ветерана московсько-української війни Володимира Назаренка за нібито організацію нападу на російське посольство у 2014 році. </text:p>
      <text:p text:style-name="P15">Вчора кишеньковий департамент Авакова. Департамент стратегічних розслідувань. Департамент, який мав би займатися боротьбою з організованою злочинністю, замість того, щоб припинити стрілянину, розборки кримінальних банд в одному із кафе, вислав спецназ на офіс київської "Свободи" нібито вручити якусь повістку герою українсько-російської війни Володимиру Назаренку. </text:p>
      <text:p text:style-name="P20">Ми це розцінюємо просто... Ми це розцінюємо як тиск на "Свободу", як тиск на патріотів, як виконання того ультиматуму, який Путін ставить <text:soft-page-break/>перед українською владою. Але ті, хто це роблять, вони мають знати: поки є "<text:span text:style-name="T48">С</text:span>вобода" в Київській міській раді, Київ буде Києвом, а не Київом.</text:p>
      <text:p text:style-name="P15"/>
      <text:p text:style-name="P15"/>
      <text:p text:style-name="P15"><text:s text:c="2"/></text:p>
      <text:p text:style-name="P15"><text:s text:c="2"/>&lt;--- <text:s text:c="3"/>3 Сентября <text:s/>11 ч 51 м 40 с <text:s/>---- <text:s text:c="2"/>Другий <text:s text:c="2"/>---&gt;</text:p>
      <text:p text:style-name="P15"><text:s text:c="2"/></text:p>
      <text:p text:style-name="P15"/>
      <text:p text:style-name="P15">Тут не буде руського язика, тут не буде панувати російська церква, тут не буде російського бізнесу. І Шарії, Пальчевські і Медведчуки рано радіють. Київ ніколи не буде їхній. </text:p>
      <text:p text:style-name="P15">А зараз я хотів би передати слово герою російсько-української війни депутату Київської міської ради Володимиру Назаренку.</text:p>
      <text:p text:style-name="P15">Назаренко В.Е.: Шановні колеги! Шановні кияни!</text:p>
      <text:p text:style-name="P15">За 5 років ви знаєте мене як безкомпромісну людину, яка відстоює інтереси киян в першу чергу. Ви знаєте, на мене неодноразово нападали біля дому з битами і ножем. </text:p>
      <text:p text:style-name="P25"><text:span text:style-name="T18">Мені палили автомобілі. Мене залякували. Мене оголошували у розшук. Зараз посіпаки в поліції виконують замовлення і чинять на мене політичний тиск буцімто за якісь дії, які не мають відношення до того, що є насправді. А насправді я захищав </text:span><text:span text:style-name="T26">справедливість.</text:span><text:span text:style-name="T18"> Я захищаю киян. І захищаю зелений Київ. Борюся із корупціонерами, які грабують місто Київ. </text:span></text:p>
      <text:p text:style-name="P15">Я звертаюся зараз до тих, хто чекає мене в кулуарах. ... (нічого не чути) посіпак Департаменту стратегічних розслідувань. </text:p>
      <text:p text:style-name="P15">Мене не залякали ні бандити 90-х. Мене не залякали ні погрози, ні напади, ні інші речі. І мене не залякає ні погроза ув'язнення. Мене не залякають кримінальні справи. </text:p>
      <text:p text:style-name="P15">Я в першу чергу зараз заявляю, що я буду захищати і продовжую захищати киян. І не зверну з того шляху, який я обрав п'ять років назад. Українська нація і Київ - передусім. </text:p>
      <text:p text:style-name="P15">Слава Україні!</text:p>
      <text:p text:style-name="P15">(Оплески).</text:p>
      <text:p text:style-name="P15">Київський міський голова: Чи є пропозиції про зміну черговості? </text:p>
      <text:p text:style-name="P15">Странніков, будь ласка!</text:p>
      <text:p text:style-name="P15">Странніков А.М.: Шановний Віталію Володимировичу і шановні колеги! </text:p>
      <text:p text:style-name="P25"><text:span text:style-name="T18">Я просив би зробити невелику зміну черговості. Тобто питання 5 про участь комунального підприємства "Центр організації дорожнього руху" у проєкті підвищення безпеки автомобільних доріг у містах України перенести на розгляд перед питанням про внесення змін до бюджету. Тобто питання </text:span><text:span text:style-name="T44">№ 3.</text:span></text:p>
      <text:p text:style-name="P15">У нас йде, умовно кажучи, є певна логіка розгляду наших сьогодні питань. Спочатку в нас йдуть так звані кредитні питання: здійснення <text:soft-page-break/>запозичень, надання місцевої гарантії і участь комунального підприємства. Воно абсолютно логічно його розглядати перед тим, як ми розглядаємо питання бюджету. </text:p>
      <text:p text:style-name="P15">Прохання підтримати! Дякую!</text:p>
      <text:p text:style-name="P15">Київський міський голова: Ставлю на голосування і прошу підтримати!</text:p>
      <text:p text:style-name="P15"/>
      <text:p text:style-name="P15"><text:s text:c="2"/></text:p>
      <text:p text:style-name="P15"><text:s text:c="2"/>&lt;--- <text:s text:c="3"/>3 Сентября <text:s/>11 ч 54 м 40 с <text:s/>---- <text:s text:c="2"/>Седьмой <text:s text:c="2"/>---&gt;</text:p>
      <text:p text:style-name="P15"><text:s text:c="2"/></text:p>
      <text:p text:style-name="P15">Голосування:</text:p>
      <text:p text:style-name="P15">За - 60, проти <text:s/>- 0, утр. - 0. Процедурне голосування. Рішення прийнято.</text:p>
      <text:p text:style-name="P15">Васильчук, будь ласка, "Київська команда"!</text:p>
      <text:p text:style-name="P15">Васильчук В.В.: Вадим Васильчук, позафракційний.</text:p>
      <text:p text:style-name="P15">Прохання пункт 4, про перейменування вулиць і провулків у місті Києві, 16 питань, перенести, в кінці невідкладних. Якщо я правильно розумію, таке рішення і на Погоджувальній раді обговорювалось, щоб їх пройти, встигнути зробити. </text:p>
      <text:p text:style-name="P15">І в мене буде ще питання, будь ласка!</text:p>
      <text:p text:style-name="P15">Київський міський голова: Добре! </text:p>
      <text:p text:style-name="P15">Ставимо цю пропозицію на голосування. Прошу визначатись!</text:p>
      <text:p text:style-name="P15">Голосування:</text:p>
      <text:p text:style-name="P15">За - 59, проти <text:s/>- 0, утр. - 0. Рішення прийнято.</text:p>
      <text:p text:style-name="P15">Попов, будь ласка!</text:p>
      <text:p text:style-name="P15">Попов Д.В.: Денис Попов, фракція "Свобода".</text:p>
      <text:p text:style-name="P25"><text:span text:style-name="T18">Шановні колеги, шановний Віталію Володимировичу! Я прошу поставити одразу після розгляду невідкладних питання 3.8.1, про припинення права постійного користування земельною ділянкою для комунального підприємства </text:span><text:span text:style-name="T44">«</text:span><text:span text:style-name="T18">Житлоінвестбуд-УКБ</text:span><text:span text:style-name="T44">» <text:s/></text:span><text:span text:style-name="T18">у 3-ому мікрорайоні житлового масиву Позняки, оскільки це суто формальне питання, вже в четвертому порядку денному, ми до нього ніяк не можемо дійти. А там сквер, який облаштований, який вже має статус зеленої території. Це питання гальмує передачу його в управління зелених насаджень, тому територія занепадає. І прошу розглянути це питання одразу після позачергових. 3.8.1! Дякую!</text:span></text:p>
      <text:p text:style-name="P15">Київський міський голова: Я просив би все розглядати після бюджету, спочатку невідкладні, потім бюджет, а потім все інше. Просив би вас!</text:p>
      <text:p text:style-name="P15">Ставимо цю пропозицію на голосування, але після бюджету. Ставимо на голосування. Прошу визначатись! Прошу підтримати!</text:p>
      <text:p text:style-name="P15">Голосування:</text:p>
      <text:p text:style-name="P15">За - 60, проти <text:s/>- 0, утр. - 0. Рішення прийнято.</text:p>
      <text:p text:style-name="P15">Буділов, будь ласка, "Свобода"!</text:p>
      <text:p text:style-name="P15">Буділов М.М.: Шановне товариство, Михайло Буділов, фракція <text:soft-page-break/>"Свобода".</text:p>
      <text:p text:style-name="P15">Я прошу поставити на голосування про перенесення пункту 11 розділу 3.12 одразу після розгляду бюджетних питань, про розірвання договору оренди земельних ділянок між акціонерним товариством "Дарницький комбінат будівельних </text:p>
      <text:p text:style-name="P15"/>
      <text:p text:style-name="P15"/>
      <text:p text:style-name="P15"/>
      <text:p text:style-name="P16">&lt;--- <text:s text:c="3"/>3 Сентября <text:s/>11 ч 57 м 40 с <text:s/>---- <text:s text:c="2"/>Другий <text:s text:c="2"/>---&gt;</text:p>
      <text:p text:style-name="P15"><text:s text:c="2"/></text:p>
      <text:p text:style-name="P15">матеріалів". Це Дніпровський район. Вулиця Сагайдака, 101. Згідно із Генеральним планом і детальних планів територій там має бути школа.</text:p>
      <text:p text:style-name="P15">Я прошу, будь ласка, поставити це питання на голосування для того, щоби в ...(нерозбірливо) мікрорайоні там дійсно побудувати комунальну школу, яка передбачена містобудівною документацією. Цей проєкт рішення пройшов земельну комісію і був підтриманий. </text:p>
      <text:p text:style-name="P15">Прошу, будь ласка, після бюджетних питань поставити! Громада присутня в кулуарах.</text:p>
      <text:p text:style-name="P15">Прошу поставити на голосування про перенесення після бюджетних питань.</text:p>
      <text:p text:style-name="P15">Київський міський голова: Прошу визначатись! Ставимо на голосування!</text:p>
      <text:p text:style-name="P15">Голосування:</text:p>
      <text:p text:style-name="P15">За - 28, проти - 0, утр. - 0. Рішення не прийнято.</text:p>
      <text:p text:style-name="P15">Васильчук, будь ласка, "Київська команда".</text:p>
      <text:p text:style-name="P15">Васильчук В.В.: Вадим Васильчук, позафракційний.</text:p>
      <text:p text:style-name="P15">Хотів би... Я просив одразу дати слово. Ще пункт 3.12.7. Це розірвання договору оренди земельної ділянки, укладеного ще в 2004 році. Цей пункт рішення вже розглядається вчетверте, здається, четвертий порядок денний, якщо не помиляюсь. До нього ніяк ми не дійдемо. Тому я би просив після бюджетних питань його ухвалити.</text:p>
      <text:p text:style-name="P15">Дякую!</text:p>
      <text:p text:style-name="P15">Київський міський голова: Ставимо на голосування. Прошу визначатись!</text:p>
      <text:p text:style-name="P15">Голосування:</text:p>
      <text:p text:style-name="P15">За - 14, проти - 1. Рішення не прийнято.</text:p>
      <text:p text:style-name="P15">Манойленко, будь ласка!</text:p>
      <text:p text:style-name="P15">Рішення не прийнято.</text:p>
      <text:p text:style-name="P15">Манойленко, будь ласка!</text:p>
      <text:p text:style-name="P15">Манойленко Н.В.: Шановні колеги! Дуже прошу вас, зважаючи на ситуацію, змінити черговість у порядку денному. Ті питання, що подані в порядку невідкладності, зокрема, "Про створення в рамках місцевої ініціативи першої черги спортивно-рекреаційного парку відпочинку <text:soft-page-break/>загальноміського значення "Микільська Слобідка", перенести після бюджетних. Оскільки доповідач - людина від громадськості. В неї операція планова сьогодні на другу годину. Вона не зможе залишатися потім на сесії. На жаль, це давно вже запланована операція. Тому дуже вас прошу зглянутись на ці обставини і перенести.</text:p>
      <text:p text:style-name="P15">Дякую!</text:p>
      <text:p text:style-name="P15">Київський міський голова: Ставлю на голосування. Прошу підтримати!</text:p>
      <text:p text:style-name="P15">Голосування:</text:p>
      <text:p text:style-name="P15">За - 60, проти - 0, утр. - 0. Рішення прийнято.</text:p>
      <text:p text:style-name="P15">Бондаренко, будь ласка!</text:p>
      <text:p text:style-name="P15">Володимир Дмитрович, будь ласка!</text:p>
      <text:p text:style-name="P15">Бондаренко В.Д.: Ні! Ні! То випадково.</text:p>
      <text:p text:style-name="P15">Київський міський голова: А, випадково!</text:p>
      <text:p text:style-name="P15"/>
      <text:p text:style-name="P15"><text:s text:c="2"/></text:p>
      <text:p text:style-name="P15"><text:s text:c="2"/>&lt;--- <text:s text:c="3"/>3 Сентября <text:s/>12 ч 00 м 40 с <text:s/>---- <text:s text:c="2"/>Другий <text:s text:c="2"/>---&gt;</text:p>
      <text:p text:style-name="P15"><text:s text:c="2"/></text:p>
      <text:p text:style-name="P15"/>
      <text:p text:style-name="P15">Васильчук! Ні, "Київська команда".</text:p>
      <text:p text:style-name="P15">Васильчук В.В.: Вадим Васильчук, позафракційний.</text:p>
      <text:p text:style-name="P15">Я би ще раз хотів наголосити. Може, не всі колеги зрозуміли. </text:p>
      <text:p text:style-name="P15">Цей проєкт рішення, я ж кажу, вже четверту сесію підряд ми проходимо. Тобто він є в порядку денному, пройшов <text:span text:style-name="T49">у</text:span>сі комісії. Тому я би просив хоч отримати. Так само розглянемо. Позитивно вже визначаться колеги. Але, щоби його розглянули. Тому просив би після бюджету пункт 3.12.7.</text:p>
      <text:p text:style-name="P15">Дякую!</text:p>
      <text:p text:style-name="P15">Київський міський голова: Ставимо на голосування. Прошу визначатись!</text:p>
      <text:p text:style-name="P15">Ставимо на голосування.</text:p>
      <text:p text:style-name="P15">Голосування:</text:p>
      <text:p text:style-name="P15">За - 35, проти - 0, утр. - 7. Рішення не прийнято.</text:p>
      <text:p text:style-name="P15">Назаренко, будь ласка!</text:p>
      <text:p text:style-name="P15">Назаренко В.Е.: Назаренко Володимир, фракція "Всеукраїнське об'єднання "Свобода".</text:p>
      <text:p text:style-name="P15">Віталій Володимирович, я хотів би повторити деякі тези. Оскільки мені підказують, що був вимкнений звук під час виступу. </text:p>
      <text:p text:style-name="P15">Я хотів би іще раз зазначити, що я не боюся ніяких переслідувань. І за цей час, поки я безкомпромісно борюся за права киян проти чиновників-корупціонерів і проти незаконних забудов, на мене неодноразово нападали, чинили тиск, палили автомобіль, намагалися залякати і вбити. Зараз продажні поліцейські відпрацьовують чиєсь замовлення для того, щоб залякати мене кримінальними справами. </text:p>
      <text:p text:style-name="P15"><text:soft-page-break/>Я хотів би заявити, що цього не боюся. Готовий захищати і продовжувати той шлях, який обрав, безкомпромісного захисту киян. І хочу передати тим посіпакам, які чекають мене в кулуарах (може, вони, нарешті, мене почують), що їм не вдасться залякати ні мене як офіцера, ні фракцію "Всеукраїнське об'єднання "Свобода".</text:p>
      <text:p text:style-name="P15">А тепер я хотів би скористатися правом розглянути... розглянути одним із перших проєкт рішення "Про розірвання... (відключений мікрофон).</text:p>
      <text:p text:style-name="P15">Київський міський голова: Дайте подовжити, будь ласка!</text:p>
      <text:p text:style-name="P15">Ще раз можете повторити?</text:p>
      <text:p text:style-name="P25"><text:span text:style-name="T18">Назаренко В.Е.: ... "Про розірвання договору оренди земельної ділянки на Сумській, 3 Голосіївського району, </text:span><text:span text:style-name="T44">№ 1232/</text:span><text:span text:style-name="T18">ПР, з "ІНВЕСТСТРОЙ ГРУП".</text:span></text:p>
      <text:p text:style-name="P15">Київський міський голова: Ставлю на голосування. Прошу визначатись!</text:p>
      <text:p text:style-name="P15">Голосування:</text:p>
      <text:p text:style-name="P15">За - 29, проти - 0, утр. - 7. Рішення не прийнято.</text:p>
      <text:p text:style-name="P15"/>
      <text:p text:style-name="P15"/>
      <text:p text:style-name="P15"><text:s text:c="2"/></text:p>
      <text:p text:style-name="P15"><text:s text:c="2"/>&lt;--- <text:s text:c="3"/>3 Сентября <text:s/>12 ч 03 м 40 с <text:s/>---- <text:s text:c="2"/>Седьмой <text:s text:c="2"/>---&gt;</text:p>
      <text:p text:style-name="P15"><text:s text:c="2"/></text:p>
      <text:p text:style-name="P15"/>
      <text:p text:style-name="P15">Бенюк, будь ласка! Помилково? Помилково.</text:p>
      <text:p text:style-name="P15">Зараз переходимо до розгляду депутатських запитів.</text:p>
      <text:p text:style-name="P25"><text:span text:style-name="T18">Депутат Андрій Андрєєв, міському голові, щодо реконструкції дошкільного навчального закладу <text:s/></text:span><text:span text:style-name="T44">№ 306.</text:span></text:p>
      <text:p text:style-name="P25"><text:span text:style-name="T18">Щодо виділення коштів на реконструкцію лікарні </text:span><text:span text:style-name="T44">№ 4.</text:span></text:p>
      <text:p text:style-name="P25"><text:span text:style-name="T18">Щодо виділення коштів на реконструкцію Солом</text:span><text:span text:style-name="T44">’</text:span><text:span text:style-name="T18">янського ландшафтного парку.</text:span></text:p>
      <text:p text:style-name="P15">Депутат Буділов, міському голові, директору керуючої компанії, щодо розгляду звернення мешканців будинку на проспекті Лісовий, 7.</text:p>
      <text:p text:style-name="P15">Щодо проведення окремих робіт будинку на вулиці Курчатова, 8.</text:p>
      <text:p text:style-name="P15">Щодо перевірки електропроводки.</text:p>
      <text:p text:style-name="P15">Щодо встановлення лавок біля будинку на проспекті Лісовий, 20.</text:p>
      <text:p text:style-name="P15">Міському голові, директору Дирекції будівництва шляхово-транспортних споруд, щодо розгляду звернення.</text:p>
      <text:p text:style-name="P25"><text:span text:style-name="T18">Депутат Васильчук, міському голові, щодо ландшафтного заказника </text:span><text:span text:style-name="T44">«</text:span><text:span text:style-name="T18">Радунка</text:span><text:span text:style-name="T44">».</text:span></text:p>
      <text:p text:style-name="P15">Щодо надання проєктної документації, за якою ведеться будівництво лівобережних підходів Подільського мостового переходу. </text:p>
      <text:p text:style-name="P15">Депутат Гончаров Володимир, міському голові, щодо прийняття на баланс, присвоєння назви та проведення ремонту вулиці.</text:p>
      <text:p text:style-name="P25"><text:span text:style-name="T18">Депутат Картавий, міському голові, директору "Київтеплоенерго", </text:span><text:soft-page-break/><text:span text:style-name="T18">щодо відновлення роботи лічильника теплової енергії у будинку </text:span><text:span text:style-name="T44">№ 9-</text:span><text:span text:style-name="T18">а на вулиці Мілютенка.</text:span></text:p>
      <text:p text:style-name="P25"><text:span text:style-name="T18">Міському голові, директору Департаменту транспортної інфраструктури, директору КП </text:span><text:span text:style-name="T44">«</text:span><text:span text:style-name="T18">Центр організації дорожнього руху</text:span><text:span text:style-name="T44">», </text:span><text:span text:style-name="T18">патрульній поліції, щодо встановлення пристроїв примусового зменшення швидкості на вулиці Путивльській.</text:span></text:p>
      <text:p text:style-name="P25"><text:span text:style-name="T18">Депутат Костюшко, <text:s/>директору </text:span><text:span text:style-name="T44">«</text:span><text:span text:style-name="T18">Київзеленбуд</text:span><text:span text:style-name="T38">у</text:span><text:span text:style-name="T44">», </text:span><text:span text:style-name="T18">щодо відновлення належного стану зеленої зони на вулиці Борщагівська, 171.</text:span></text:p>
      <text:p text:style-name="P25"><text:span text:style-name="T18">Депутат Мірошниченко, міському голові, щодо вирішення питання забезпечення житлом працівників КП </text:span><text:span text:style-name="T44">«</text:span><text:span text:style-name="T18">Керуюча компанія Дарницького району</text:span><text:span text:style-name="T44">».</text:span></text:p>
      <text:p text:style-name="P25"><text:span text:style-name="T18">Депутат Опадчий, профільному заму Густєлєву, щодо встановлення пристроїв примусового зниження швидкості на вулиці Шолом-Алейхема біля будинку </text:span><text:span text:style-name="T44">№ 18 </text:span><text:span text:style-name="T18">та школи </text:span><text:span text:style-name="T44">№ 190.</text:span></text:p>
      <text:p text:style-name="P25"><text:span text:style-name="T18">Депутат Павлик, директору </text:span><text:span text:style-name="T44">«</text:span><text:span text:style-name="T18">ДТЕК Київські електромережі</text:span><text:span text:style-name="T44">», </text:span><text:span text:style-name="T18">щодо неналежного виконання обов</text:span><text:span text:style-name="T44">’</text:span><text:span text:style-name="T18">язків стосовно введення в експлуатацію світлофорного об</text:span><text:span text:style-name="T44">’</text:span><text:span text:style-name="T18">єкта на перехресті Харківського шосе та вулиці Молочанської.</text:span></text:p>
      <text:p text:style-name="P15">Міському голові, щодо неналежного розгляду депутатських звернень та запитів стосовно належної безпеки учасник<text:span text:style-name="T49">ів</text:span> дорожнього руху в Дарницькому районі.</text:p>
      <text:p text:style-name="P15">Депутат Свириденко, міському голові, щодо виготовлення технічної документації на багатоквартирні будинки у місті Києві.</text:p>
      <text:p text:style-name="P25"><text:span text:style-name="T18">Депутат Сиротюк, міському голові, Свистунову, щодо знесення книжкового ринку </text:span><text:span text:style-name="T44">«</text:span><text:span text:style-name="T18">Петрівка</text:span><text:span text:style-name="T44">».</text:span></text:p>
      <text:p text:style-name="P25"><text:span text:style-name="T18">Депутат Сторожук, керівнику </text:span><text:span text:style-name="T44">«</text:span><text:span text:style-name="T18">Керуючої компанії", голові Подільської РДА, щодо заміни вікон на сходових клітках будинку на проспекті Свободи, 30-б.</text:span></text:p>
      <text:p text:style-name="P15">Депутат Тесленко, щодо включення до адресних переліків </text:p>
      <text:p text:style-name="P15"/>
      <text:p text:style-name="P15"/>
      <text:p text:style-name="P15"><text:s text:c="2"/></text:p>
      <text:p text:style-name="P15"><text:s text:c="2"/>&lt;--- <text:s text:c="3"/>3 Сентября <text:s/>12 ч 06 м 40 с <text:s/>---- <text:s text:c="2"/>Другий <text:s text:c="2"/>---&gt;</text:p>
      <text:p text:style-name="P15"><text:s text:c="2"/></text:p>
      <text:p text:style-name="P15">з капітального ремонту у 2020 році вхідних груп будинку 22 на вулиці Марганецькій.</text:p>
      <text:p text:style-name="P15">Депутат Чернецький, директорові Департаменту благоустрою, щодо знесення паркану на перетині вулиць Львівської та Живописної у Святошинському районі.</text:p>
      <text:p text:style-name="P15">Голові Святошинської РДА, щодо здійснення ремонтних робіт у будинку 14 на вулиці Ушакова.</text:p>
      <text:p text:style-name="P15">Начальникові відділу благоустрою Святошинської РДА, про встановлення лави на прибудинковій території будинку 81 на вулиці <text:s/><text:soft-page-break/>Верховинній.</text:p>
      <text:p text:style-name="P15">Начальникові Центрального міжрегіонального управління Міністерства юстиції, щодо надання інформації про процедуру заміни свідоцтва про народження радянського зразка громадянину Сметанкіну.</text:p>
      <text:p text:style-name="P15">Депутат Яловий, міському голові, щодо будівництва мереж зовнішнього освітлення на вулиці Гончарова, 21.</text:p>
      <text:p text:style-name="P15">Сторожук, депутат Сторожук, голові Подільської районної в місті Києві державної адміністрації Смирнову, щодо заміни вікон на сходових клітках будинку на проспекті Свободи, 28-а.</text:p>
      <text:p text:style-name="P15">Це запити із місця. </text:p>
      <text:p text:style-name="P15">З місця Буділов, будь ласка!</text:p>
      <text:p text:style-name="P15">Буділов М.М.: Михайло Буділов, фракція "Свобода".</text:p>
      <text:p text:style-name="P26"><text:span text:style-name="T18">Віталій Володимирович! Хотів би звернути вашу увагу на ситуацію, яка склалася в нас з переселенцями з Русанівських садів. До мене звернулись активні мешканці Биківні, які дійсно отримали земельні ділянки від переселення з Русанівських садів. Вже більше десяти років їм поступово надають цю землю, але комунальне підприємство, "</text:span><text:span text:style-name="T38">Д</text:span><text:span text:style-name="T18">ирекція </text:span><text:span text:style-name="T38">ш</text:span><text:span text:style-name="T18">ляхо</text:span><text:span text:style-name="T27">во-</text:span><text:span text:style-name="T18">транспортних споруд", яка виступає замовником по будівництву там цього містечка, будинків індивідуального типу. Не проводить там жодні будівельні роботи. Тепловий пункт неспроможний взагалі забезпечити нормальним постачанням і комунікаціями до цих житлових будинків.</text:span></text:p>
      <text:p text:style-name="P15">Я дуже прошу звернути вашу увагу, тому що дуже великий суспільний резонанс. І, дійсно, якщо ми говоримо про те, що людям з Русанівських садів будуть надаватись земельні ділянки і будинки аналогічні до тих, які вони мали, дійсно, це відповідальність міської влади <text:s/>для того... Дійсно, щоб ці обіцянки були дотримані.</text:p>
      <text:p text:style-name="P15">Тому прошу на це звернути увагу!</text:p>
      <text:p text:style-name="P15">Київський міський голова: Дякую!</text:p>
      <text:p text:style-name="P15">Васильчук, будь ласка!</text:p>
      <text:p text:style-name="P15">Васильчук В.В.: Віталій Володимирович! Звертаюсь до вас із запитом вже вчергове як позафракційний з приводу будівництва Подільського мостового переходу. Особливо з лівобережних підходів.</text:p>
      <text:p text:style-name="P15">А на свої звернення я так і не отримав документацію. Що в нас є документація (проєкт відповідний) для будівництва саме лівобережних підходів, скоригованих.</text:p>
      <text:p text:style-name="P15"/>
      <text:p text:style-name="P15"><text:s text:c="2"/></text:p>
      <text:p text:style-name="P15"><text:s text:c="2"/>&lt;--- <text:s text:c="3"/>3 Сентября <text:s/>12 ч 09 м 40 с <text:s/>---- <text:s text:c="2"/>Седьмой <text:s text:c="2"/>---&gt;</text:p>
      <text:p text:style-name="P15"><text:s text:c="2"/></text:p>
      <text:p text:style-name="P15">Мало того, на останній презентації, де був пан Густєлєв, нам уже презентували, що міст знову буде йти через озеро Радунка. Но я якось трохи здивований. Три роки поспіль, і Ви заявляєте про те, що піде на <text:soft-page-break/>Бальзака та Алішера Навої і не буде йти через озеро Радунка, і ми йдемо послідовно, 36 з чимось звернень за ці три роки, і працюємо, навіть проєкт рішення відповідний робили. Зараз по факту документації немає, а чомусь виконавчий орган вирішив вести знову міст через озеро Радунка. </text:p>
      <text:p text:style-name="P15">Я би просив, або публічно заспокоїти громаду, що такого немає, тому що дуже незрозумілий підхід подвійних стандартів. Дякую!</text:p>
      <text:p text:style-name="P15">Київський міський голова: Петровець, будь ласка!</text:p>
      <text:p text:style-name="P15">Петровець О.Ф.: Шановний Віталію Володимировичу! Я Вас проситиму дати протокольне доручення в рамках розгляду депутатських запитів. На території мого округу є занедбана станція Київської міської електрички "Київ-Дніпровський". Ще кілька років тому мною і активістами Микільської Слобідки було зібрано 3309 підписів на відновлення цієї зупинки електрички. Також на Лівобережному масиві є ще одна станція електрички "Київська Русанівка".</text:p>
      <text:p text:style-name="P15">Я провів консультації з балансоутримувачами цих київських станцій, цих електричок, які занедбані. Люди хочуть їх відновити. У нас вводяться багато житлових комплексів, на жаль, які, будуть там жити люди і треба буде відкривати їх для того, щоб люди користувалися <text:s/>повноцінно транспортом. </text:p>
      <text:p text:style-name="P15">Тому, Віталію Володимировичу, я прошу Вас дати протокольне доручення Департаменту транспортної інфраструктури Київської міської державної адміністрації провести до 17 вересня спільну нараду з приводу відновлення зупин<text:span text:style-name="T49">о</text:span>к електрички "Київ-Дніпровський" та "Київська Русанівка", на яку офіційно запросити представників КП "Київпастранс", акціонерного товариства "Укрзалізниця", зокрема представників служби приміських пасажирських перевезень, служби колії та споруд Київської дирекції залізничних перевезень регіональної філії "Південно-Західна залізниця", філії "Центр будівельно-монтажних робіт та експлуатації будівель і споруд", представників Департаменту будівель та споруд та Департаменту приміських пасажирських перевезень АТ "Укрзалізниця".</text:p>
      <text:p text:style-name="P15">Друге, за результатами наради виробити спільне рішення щодо алгоритму дій по приведенню інфраструктури залізниці в належний стан для відкриття зупинки приміської електрички на станції "Київ-Дніпровський" та "Київська Русанівка". Виробити алгоритм спільних дій з "Укрзалізницею", Київською міською державною адміністрацією та Пастрансом з піднятого питання та подальших перспектив розвитку проєкту "Київська міська електричка".</text:p>
      <text:p text:style-name="P15">Повідомити депутата Олега Петровця та депутата Олеся Маляревича про дату та час проведення наради і письмово повідомити його про прийняті рішення... <text:s/>їх та алгоритми подальших дій у вирішенні піднятого питання.</text:p>
      <text:p text:style-name="P15">Доповісти про проведену роботу на засіданні постійної комісії Київської міської ради з питань транспорту, зв'язку та реклами.</text:p>
      <text:p text:style-name="P15"><text:soft-page-break/>Віталію Володимировичу, просто дайте протокольне доручення, вони вже будуть розбиратися.</text:p>
      <text:p text:style-name="P15"/>
      <text:p text:style-name="P15"/>
      <text:p text:style-name="P15"><text:s text:c="3"/></text:p>
      <text:p text:style-name="P15"><text:s/>&lt;--- <text:s text:c="3"/>3 Сентября <text:s/>12 ч 12 м 40 с <text:s text:c="2"/>---- <text:s/>Другий <text:s/>----&gt;</text:p>
      <text:p text:style-name="P15"><text:s text:c="2"/></text:p>
      <text:p text:style-name="P15"/>
      <text:p text:style-name="P15">Київський міський голова: Шановні колеги! Шановний пан Буділов! Я хочу сказати, що по всім зверненням я даю протокольні доручення для того, щоб вас поінформувати. І повністю ця інформація відповідна, цього питання, яке ви озвучили по проєкту Подільсько-Воскресенського мосту, щоб вас, однозначно, поставили до курсу справ.</text:p>
      <text:p text:style-name="P15">Дякую! Дякую!</text:p>
      <text:p text:style-name="P15">Странніков, будь ласка!</text:p>
      <text:p text:style-name="P15">Странніков А.М.: Шановний Віталій Володимирович! Шановні колеги!</text:p>
      <text:p text:style-name="P15">Дозвольте зачитати запит від групи депутатів, обраних у Дніпровському районі, до яких звернулися виборці з приводу незадовільного транспортного сполучення між лівим та правим берегом. </text:p>
      <text:p text:style-name="P15">У своєму зверненні вони зазначають, що одним із ефективних вирішень проблеми транспортного сполучення правого та лівого берегів Києва стало будівництво у 2004 році залізнично-автомобільного мостового переходу через ріку Дніпро. Тобто Дарницького мосту.</text:p>
      <text:p text:style-name="P15">Міст був частково прийнятий в експлуатацію в 2010 році та поєднав між собою Лівобережний і Дарницький, та Дніпровський райони з правобережним Печерським та Голосієвом.</text:p>
      <text:p text:style-name="P15">Але дотепер недобудованим залишаються лівобережні з'їзди та заїзди на міст з боку Дніпровської набережної. Через це новий та коштовний інфраструктурний проєкт не експлуатується на повну потужність. В годину пік міст завантажений на 130... лише на 80%. У той час як завантаженість Південного мосту та мосту Патон<text:span text:style-name="T49">а</text:span> становить понад 130%.</text:p>
      <text:p text:style-name="P15">Адже через відсутність заїздів на міст автомобілісти користуються більш зручним Південним мостом та мостом Патон<text:span text:style-name="T49">а</text:span>.</text:p>
      <text:p text:style-name="P15">Шановний Віталію Володимировичу! Група депутатів звертається до вас з проханням підтримати даний депутатський запит шляхом звернення до Кабінету Міністрів України щодо виділення коштів для будівництва з'їздів та заїздів на Дніпровську набережну <text:span text:style-name="T49">з </text:span>залізнично-автомобільного мостового переходу через ріку Дніпро в місті Києві та відповідно добудову даних з'їздів та заїздів. </text:p>
      <text:p text:style-name="P15">З повагою, група депутатів: Странніков, Росляков, Горбунов, Маляревич, Харченко!</text:p>
      <text:p text:style-name="P15">Дякую!</text:p>
      <text:p text:style-name="P15">Київський міський голова: Дякую! </text:p>
      <text:p text:style-name="P15"><text:soft-page-break/>Ставлю на голосування про підтримку депутатських запитів. Прошу підтримати!</text:p>
      <text:p text:style-name="P15">Голосування:</text:p>
      <text:p text:style-name="P15">За - 60, проти - 0, утр. - 0. Рішення прийнято.</text:p>
      <text:p text:style-name="P15">Про звернення Київської міської ради до Верховної Ради та Кабінету Міністрів України про посилення відповідальності за пошкодження муніципального майна (від 21.08.)</text:p>
      <text:p text:style-name="P15">Доповідь Харченко, будь ласка!</text:p>
      <text:p text:style-name="P15">Харченко О.В.: Шановні колеги!</text:p>
      <text:p text:style-name="P15"/>
      <text:p text:style-name="P15"/>
      <text:p text:style-name="P15"><text:s text:c="2"/></text:p>
      <text:p text:style-name="P15"><text:s text:c="2"/>&lt;--- <text:s text:c="3"/>3 Сентября <text:s/>12 ч 15 м 40 с <text:s/>---- <text:s text:c="2"/>Седьмой <text:s text:c="2"/>---&gt;</text:p>
      <text:p text:style-name="P15"><text:s text:c="2"/></text:p>
      <text:p text:style-name="P15">Проєкт рішення Київського міського голови направлений на вирішення дуже серйозної проблеми. Ви знаєте, що зараз міста фактично просто страждають від засилля, так званого, вандалізму, який розповсюджується на умисне, неумисне, з будь-яких мотивів пошкодження об'єктів благоустрою міст, містечок, сіл.</text:p>
      <text:p text:style-name="P15">Це стосується будь-яких населених пунктів, коли люди фактично без будь-якої відповідальності можуть пошкоджувати майно, яке коштами громади створюється, а потім ще коштами громади повинно і відновлюватися.</text:p>
      <text:p text:style-name="P15">Тому ми виступаємо з такою ініціативою, щоб звернутися до суб'єктів законодавчої ініціативи на загальнодержавному рівні привести у відповідність до сучасних вимог законодавства, так як це є у країнах <text:span text:style-name="T49">З</text:span>ахідної Європи, ввести поняття "вандалізм" до законодавства і спростити процедуру притягнення до відповідальності людей, які не просто безвідповідально ставляться до своєї домівки, де вони живуть, а яких потім ще й неможливо притягнути до відповідальності. Тому підготовлений проєкт рішення, звертаємося до Кабінету Міністрів і Верховної Ради як суб'єктів законодавчої ініціативи. Це важливо не лише для Києва, це важливо і для Дніпра, і для Львова, і для Одеси. Але я думаю, що ми повинні ініціювати цей процес. Тому міський голова зареєстрував такий проєкт рішення.</text:p>
      <text:p text:style-name="P25"><text:span text:style-name="T18">Київський міський голова: Шановні колеги, прошу вас підтримати це рішення! Ми розуміємо, що балончик фарби стоїть набагато більше, ніж обмальовувати наші пам'ятники, історичні пам'ятники, руйнують багато інфраструктурних об'єктів, які вводяться. І, дійсно, штраф за це декілька </text:span><text:span text:style-name="T27">сотень</text:span><text:span text:style-name="T18"> гривень, але наслідки набагато більші.</text:span></text:p>
      <text:p text:style-name="P15">Я переконаний в тому, що ми повинні системно до цього питання підійти і прошу вас підтримати те, що стане запорукою, для того, щоб ми берегли наше комунальне майно. І ті люди, які навіть мають думку <text:soft-page-break/>пошкодити це, себе, так звано, реалізувати, мають бути, впевнений, що вони будуть нести відповідальність за це. На сьогоднішній день, будемо відвертими, цієї відповідальності, практично, не існує. </text:p>
      <text:p text:style-name="P15">Прошу підтримати! Ставлю на голосування.</text:p>
      <text:p text:style-name="P15">Голосування:</text:p>
      <text:p text:style-name="P15"/>
      <text:p text:style-name="P15"/>
      <text:p text:style-name="P16">&lt;--- <text:s text:c="3"/>3 Сентября <text:s/>12 ч 18 м 40 с <text:s/>---- <text:s text:c="2"/>Другий <text:s text:c="2"/>---&gt;</text:p>
      <text:p text:style-name="P15"><text:s text:c="2"/></text:p>
      <text:p text:style-name="P15">За - 70, проти - 0, утр. - 0. Рішення прийнято.</text:p>
      <text:p text:style-name="P25"><text:span text:style-name="T18">Про створення некомерційного підприємства </text:span><text:span text:style-name="T44">«</text:span><text:span text:style-name="T18">Київський міський дитячий кардіологічний центр</text:span><text:span text:style-name="T44">» </text:span><text:span text:style-name="T18">виконавчого органу Київської міської ради (Київської міської державної адміністрації).</text:span></text:p>
      <text:p text:style-name="P15">Харченка доповідь. І ми маємо нагоду, зараз Ілля Миколайович Ємець також присутній. Він також готовий, якщо потрібно буде, доповісти по цьому питанню.</text:p>
      <text:p text:style-name="P15">Будь ласка, Харченку включіть мікрофон!</text:p>
      <text:p text:style-name="P15">Харченко О.В.: Шановні колеги! У нас в місті Києві є унікальна державна установа "Науково-практичний медичний центр дитячої кардіології і кардіохірургії".</text:p>
      <text:p text:style-name="P15">Я не побоюсь сказати, що це одне, за фаховим рівнем од<text:span text:style-name="T49">и</text:span>н із найкращих світового рівня медичних закладів. При чому це не просто медичний заклад. Це - науковий і практичний заклад, де відбуваються не лише лікування маленьких сердечок, а й готуються високофахові <text:s/>світового рівня спеціалісти.</text:p>
      <text:p text:style-name="P15">Цей заклад державний очолює професор, лауреат державних премій. І, до речі, ми з вами цим скликанням проголосували і підтримали... надали звання "Почесний громадянин міста Києва" професору Ємцю. Він сьогодні присутній в залі. </text:p>
      <text:p text:style-name="P15">Сенс сьогоднішнього рішення в тому, що цей науково-практичний медичний центр за кошти держави готує високофахових фахівців, за якими фактично полюють іноземні клініки найвищого рівня і г<text:span text:style-name="T49">а</text:span>тунку. </text:p>
      <text:p text:style-name="P15">А в нас відбувається так, коли людина молода або вже не зовсім молода, відучилася фактично в університеті, пройшла стажування, інтернатуру, пройшла стажування за кордоном, і потім в неї навіть немає куди піти в фаховий профільний заклад, бо він фактично один на всю Україну. </text:p>
      <text:p text:style-name="P15">Тому у нас пропонується таке державне комунальне партнерство, коли ми разом з державним центром створюємо комунальний центр, куди би ми хотіли би запросити. І дуже хотіли би в нас мати світового рівня фахівців-лікарів, які не просто кардіохірурги на серці (це найвища спеціалізація в хірургії), а на дитячих маленьких сердечках. Це, фактично, як найвище досягнення в області хірургії.</text:p>
      <text:p text:style-name="P15"><text:soft-page-break/>Ми пропонуємо створити такий комунальний центр, до якого хочемо цих випускників, цих інтернів, цих людей, які здобули освіту і досвід, і український (ще раз підкреслюю!), і іноземний, і пройшли інтернатуру <text:span text:style-name="T47">безпосередньо</text:span> і у професора Ємця, і у його колег із світовим іменем, ми хочемо їх залучати до себе в</text:p>
      <text:p text:style-name="P15"/>
      <text:p text:style-name="P15"/>
      <text:p text:style-name="P15"/>
      <text:p text:style-name="P16">&lt;--- <text:s text:c="3"/>3 Сентября <text:s/>12 ч 21 м 40 с <text:s/>---- <text:s text:c="2"/>Седьмой <text:s text:c="2"/>---&gt;</text:p>
      <text:p text:style-name="P15"><text:s text:c="2"/></text:p>
      <text:p text:style-name="P15">кардіоцентр, який надає допомогу і буде <text:span text:style-name="T49">нада</text:span>вати нашим киянам маленьким. Задача, крім цього, ще й використовувати потужності державної установи. Потужності, які? Апаратуру, обладнання і, головне, їх досвід для того, щоб наших лікарів-хірургів, яких ми залучимо, щоб вони могли протягом всієї діяльності ще й підтримувати, і розвивати, і удосконалювати їх навички. Тобто ми можемо сьогодні, фактично, створити од<text:span text:style-name="T49">и</text:span>н з кращих комунальних закладів, медичних установ, в яку залучити, ну, для Києва безкоштовно, бо держава витрачала кошти на виховання цих лікарів, для того, щоб наші київські дітки, в першу чергу, а там не тільки дітки, і дорослі проходять лікування, могли лікуватися, найскладніші форми операцій, які не роблять навіть в деяких країнах Західної Європи. </text:p>
      <text:p text:style-name="P15">У мене все. Якщо можна, Віталію Володимировичу, надати слово професору, <text:span text:style-name="T49">п</text:span>очесному громадянину міста Києва пану Ємцю.</text:p>
      <text:p text:style-name="P15">Київський міський голова: Ілля Миколайович, будь ласка, до трибуни! Формальні, дійсно, речі. Ми повинні проголосувати для надання слова. Вибачте, будь ласка!</text:p>
      <text:p text:style-name="P15">Про надання слова Почесному громадянину міста Києва Іллі Миколайовичу Ємцю. Будь ласка, ставлю на голосування.</text:p>
      <text:p text:style-name="P15">Голосування:</text:p>
      <text:p text:style-name="P15">За - 76, проти <text:s/>- 0, утр. - 0. Рішення прийнято.</text:p>
      <text:p text:style-name="P15">Вам слово, Ілля Миколайович!</text:p>
      <text:p text:style-name="P25"><text:span text:style-name="T18">Ємець І.М.: Дякую! Шановний Віталію Володимировичу, шановні депутати Київської міської ради! Для мене, дійсно, це є привілегія мати коротенький виступ і пояснення, чому Київ може зараз зробити унікальну річ. Тобто висок</text:span><text:span text:style-name="T38">о</text:span><text:span text:style-name="T18">спеціалізована медична допомога, яка надається по серцю, по судинах, різних, підкреслюю, </text:span><text:span text:style-name="T28">розгалуженій</text:span><text:span text:style-name="T18"> медичній системі по підпорядкованості. Ну, наприклад, Інститут Амосова належить Академії медичних наук. Це наша </text:span><text:span text:style-name="T28">альма-матер.</text:span><text:span text:style-name="T18"> Наш заклад належить Міністерству охорони здоров'я. І зараз ми утворюємо комунальне підприємство, яке буде підпорядковано столиці</text:span></text:p>
      <text:p text:style-name="P15"/>
      <text:p text:style-name="P15"><text:s text:c="2"/></text:p>
      <text:p text:style-name="P15"><text:soft-page-break/><text:s text:c="2"/>&lt;--- <text:s text:c="3"/>3 Сентября <text:s/>12 ч 24 м 40 с <text:s/>---- <text:s text:c="2"/>Другий <text:s text:c="2"/>---&gt;</text:p>
      <text:p text:style-name="P15"><text:s text:c="2"/></text:p>
      <text:p text:style-name="P15">України. </text:p>
      <text:p text:style-name="P15">І дивіться, я думаю, що це є унікальна ситуація, коли ми зможемо, пацієнту без різниці: чи належить він, чи батьки належать до <text:span text:style-name="T49">А</text:span>кадемії наук, чи до військовослужбовця, чи до міста Києва, чи до України. А ми будемо надавати зараз, під різними підпорядкованими системами будемо надавати цьому пацієнту допомогу. Це перша унікальна ситуація.</text:p>
      <text:p text:style-name="P15">Друга унікальна ситуація - це є кадри. Для того, щоб мені підготовити кардіохірурга, який зможе на високому рівні надавати високоспеціалізовану допомогу (тобто оперувати на серці), це проходить мінімум 5-10 років. </text:p>
      <text:p text:style-name="P15">Ці кадри, вони в нашому закладі продовжили традиції Амосова. І зараз, зараз, якщо ви проголосуєте за це рішення, то ми зможемо стратегічно зробити поєднання і не дати зруйнувати високоспеціалізовану медичну допомогу.</text:p>
      <text:p text:style-name="P15">І від імені наших колег я дуже дякую вам, шановні народні депутати, як почесний громадянин міста Києва, що все ж таки столиця може зараз дати приклад не тільки серцево-судинн<text:span text:style-name="T49">ої</text:span> систем<text:span text:style-name="T49">и</text:span>, але й інших спеціальностей високоспеціалізованої допомоги. </text:p>
      <text:p text:style-name="P15">Дякую за увагу!</text:p>
      <text:p text:style-name="P15">(Оплески).</text:p>
      <text:p text:style-name="P15">Київський міський голова: Дякую вам! </text:p>
      <text:p text:style-name="P15">У мене пропозиція. Благородне таке рішення. Я переконаний в тому, що тут немає сенсу щось обговорювати. Чи? Технічна пропозиція? </text:p>
      <text:p text:style-name="P15">Вахель, будь ласка!</text:p>
      <text:p text:style-name="P15">Вахель Ю.В.: Шановні колеги! Шановний голово! Шановний почесний громадянин міста Києва пане Ємець! </text:p>
      <text:p text:style-name="P15">Юрій Вахель, "Київська команда".</text:p>
      <text:p text:style-name="P15">Без сумніву, в такий складний час для країни і міста Києва потрібно приймати рішення на підтримку охорони здоров'я і, власне, її розвиток. Але, пане голово, власне, спілкуючись з вашим заступником паном Олександром, щоб у нас не виникали питання юридичного характеру. Для того, щоб в нас була відповідність до <text:span text:style-name="T49">Б</text:span>юджетного кодексу, а, власне, цільове використання бюджетних коштів, пункт 5 пояснювальної записки (де мова йде про витрати з бюджету в розмірі 1000 грн на статутний капітал), пропоную доповнити: "а також інші кошти, передбачені чинним законодавством з метою реєстрації та запуску діяльності даного комунального підприємства". </text:p>
      <text:p text:style-name="P15">Київський міський голова: Суб'єкт подання підтримує? Да?</text:p>
      <text:p text:style-name="P15">У мене пропозиція. Є сенс обговорювати це питання, чи...</text:p>
      <text:p text:style-name="P15">Голосуємо чи обговорюємо?</text:p>
      <text:p text:style-name="P15"/>
      <text:p text:style-name="P15"><text:soft-page-break/><text:s text:c="2"/></text:p>
      <text:p text:style-name="P15"><text:s text:c="2"/>&lt;--- <text:s text:c="3"/>3 Сентября <text:s/>12 ч 27 м 40 с <text:s/>---- <text:s text:c="2"/>Седьмой <text:s text:c="2"/>---&gt;</text:p>
      <text:p text:style-name="P15"><text:s text:c="2"/></text:p>
      <text:p text:style-name="P15">Дивіться, ми можемо обговорювати багато. Є питання? Якщо депутати наполягають...</text:p>
      <text:p text:style-name="P15">Шульга, будь ласка!</text:p>
      <text:p text:style-name="P15">Шульга Н.І.: Наталія Шульга, "Київська команда". </text:p>
      <text:p text:style-name="P15">Безумовно, Києву потрібно мати спеціалізовані центри по всіх напрямках спеціалізації, не тільки кардіологічні. Але, оскільки ми відповідаємо за наш бюджет, який створений працею киян, і ми пам'ятаємо історію Центр<text:span text:style-name="T49">у</text:span> серця, який був побудований киянами, а потім переданий державі і там тепер продовжує працювати один з кардіохірургів видатних, Тодуров.</text:p>
      <text:p text:style-name="P15">Тому в такому рішенні воно беззаперечно потрібне, а от як його реалізувати практично, щоб воно працювало для киян, оце питання, яке абсолютно не торкається в цьому проєкті рішення. Воно є дуже важливим. </text:p>
      <text:p text:style-name="P15">Я хочу нагадати, що цього року нам вдалося підсилити роботу кардіології в нашій комунальній лікарні, Олександрівській, і там нарешті почало працювати кардіохірургічне відділення. </text:p>
      <text:p text:style-name="P15">Я би пропонувала, щоб все ж таки таке рішення було направлено на підсилення існуючих наших комунальних лікарень. І якщо пан професор не проти того, щоб співпрацювати з нашою головною лікарнею, Олександрівською, і своїх спеціалістів надати для підсилення кардіології в вигляді Центру дитячої кардіохірургії, я думаю, таке рішення було б підтримано киянами однозначно.</text:p>
      <text:p text:style-name="P15">Київський міський голова: Ілля Миколайович, ви готові прокоментувати, чи потрібно? Ви зможете тільки з трибуни. Будь ласка, зможете прокоментувати.</text:p>
      <text:p text:style-name="P15">Ємець І.М.: Дякую! Я дуже коротко. Я повністю підтримую те, що ви говорите. Більше того, фактично, наш заклад вже і є кузн<text:span text:style-name="T49">и</text:span>ца кадров для Октябрьской лікарні. Більше того, мої працівники, ті, що працювали в нашому закладі 5-9 років, зараз вони працюють в лікарні. Ми зараз говоримо про дитячий центр. І, більше того, я скажу, що не просто в нашому </text:p>
      <text:p text:style-name="P15"/>
      <text:p text:style-name="P15"><text:s text:c="2"/></text:p>
      <text:p text:style-name="P15"><text:s text:c="2"/>&lt;--- <text:s text:c="3"/>3 Сентября <text:s/>12 ч 30 м 40 с <text:s/>---- <text:s text:c="2"/>Другий <text:s text:c="2"/>---&gt;</text:p>
      <text:p text:style-name="P15"><text:s text:c="2"/></text:p>
      <text:p text:style-name="P15">закладі, і який буде створений комунальний заклад. Так! Я вважаю, що, звичайно, юристи, вони повинні попрацювати над тим (це технічні моменти), для того, щоб не було ніяких колізій в законодавчому полі. </text:p>
      <text:p text:style-name="P15">Дякую!</text:p>
      <text:p text:style-name="P15">Київський міський голова: Сторожук, будь ласка!</text:p>
      <text:p text:style-name="P15"><text:soft-page-break/>Сторожук В.П.: Доброго дня, Ілля Миколайович! Я з лівої сторони від вас знаходжуся. Дякую за вашу присутність сьогодні тут! Дякую за ті слова, які ви сказали для моїх колег про те, що вони народні вже депутати. І таке так само можливо.</text:p>
      <text:p text:style-name="P15">Але повертаюся до суті питання. Мали за честь вам надати почесного громадянина міста Києва. </text:p>
      <text:p text:style-name="P15">Хочу запитати у вас. Як до спеціаліста звернутися із наступним питанням: чи знають, в тому числі, колеги статистику по смертності кардіо? На якому міс<text:span text:style-name="T49">ц</text:span>і вона в Україні з точки зору позиціонування? Онкологія і кардіо.</text:p>
      <text:p text:style-name="P25"><text:span text:style-name="T18">І, виходячи із цих параметрів, хочу запитати, наскільки ми розуміємо для себе як депутати, які представляють київську громаду, рівень </text:span><text:span text:style-name="T28">захворюваності</text:span><text:span text:style-name="T18"> по кардіо? А саме: в напрямку дитячому яка є статистика?</text:span></text:p>
      <text:p text:style-name="P15">І третє питання. Хто сьогодні, який із центрів опікується саме кардіозахворюваннями дітей?</text:p>
      <text:p text:style-name="P15">Виходячи з географії округу і розуміючи з чим приходять люди, сьогодні мешканці. Я вже закінчую! В місті Києві, на щастя, нереально. Я підтверджую, Ілля Миколайович. Ви, Василь Васильович Лазоришинець, ви є флагманами сьогодні в світі.</text:p>
      <text:p text:style-name="P15">З точки зору сьогодні забезпечення. Київ забезпечує. Чи є небезпекою сьогодні, що ми створимо цей центр і створимо чергу із пацієнтів? </text:p>
      <text:p text:style-name="P15">Дякую!</text:p>
      <text:p text:style-name="P15">Ємець І.М.: Перше. Останнє. Ні в якому разі не просто черги, а в нашому закладі до 18 років. Так? До 18 років всі діти отримують ... (нерозбірливо) серця. Отримують безкоштовну. Так? Без всякої черги. Більше того, навіть COVID. Так? Не стримав наш заклад для того, щоб ми надавали допомогу в ургентному порядку всім дітям з проблемами вроджених вад серця. </text:p>
      <text:p text:style-name="P15">Наступне, дійсно, кадри. Ми зараз створюємо комунальне підприємство, де ми зможемо, зможемо об'єднати не просто навчання. І це є. Звичайно, я вам скажу. Я пройшов і радянську школу амосовську, і працював більше 5 років за кордоном. Я вам скажу, що postgraduate education (післядипломна освіта), вона починається після того як молодий лікар отримав свій диплом. І ми зараз створюємо унікальну фантастичну ситуацію, що юридично буде той заклад, що можливо в наступному це буде як прототип післядипломної освіти,</text:p>
      <text:p text:style-name="P15"/>
      <text:p text:style-name="P15"><text:s text:c="2"/></text:p>
      <text:p text:style-name="P15"><text:s text:c="2"/>&lt;--- <text:s text:c="3"/>3 Сентября <text:s/>12 ч 33 м 40 с <text:s/>---- <text:s text:c="2"/>Седьмой <text:s text:c="2"/>---&gt;</text:p>
      <text:p text:style-name="P15"><text:s text:c="2"/></text:p>
      <text:p text:style-name="P15">але не за шість тижнів, як за радянських часів, а за 5-6 років. І людина отримає так само як Василь Васильович Лазоришинець і інші кардіохірурги, які готують кадри. </text:p>
      <text:p text:style-name="P15"><text:soft-page-break/>Дякую за увагу! Дякую!</text:p>
      <text:p text:style-name="P15">Київський міський голова: Олександр Омельченко, будь ласка!</text:p>
      <text:p text:style-name="P15">Омельченко О.О.: Дякую! Доброго дня, Ілля Миколайович! Доброго дня, присутні! Сумніву немає про те, що зала одноголосно підтримає це дуже необхідне рішення для Києва, це перше.</text:p>
      <text:p text:style-name="P15">Друге, Віталій Володимирович, я просив би признати нашу, Вашу помилку, що ми втратили на лівому березі міський центр серця. Я впевнений сьогодні, що Тодуров не туди веде політику, не в інтересах Києва. </text:p>
      <text:p text:style-name="P15">Я прошу Вас дати протокольне доручення комісії по охороні здоров'я Київради, Департаменту охорони здоров'я підготувати всі обгрунтовані документи, повернути Центр серця як лікувальний, тому що використовується він сьогодні як научний і не по призначенню. Я прошу Вас, зробіть це! Помилку нашу поправите! Це сила волі і честі, а не слабість. Дякую!</text:p>
      <text:p text:style-name="P15">Київський міський голова: Я зараз даю протокольне доручення вивчити можливість і підготувати ті пропозиції, які зараз були озвучені депутатом Омельченком. Дякую!</text:p>
      <text:p text:style-name="P15">Лобан, будь ласка!</text:p>
      <text:p text:style-name="P15">Лобан Ю.М.: Дякую! Юлія Лобан, група "Київська команда".</text:p>
      <text:p text:style-name="P25"><text:span text:style-name="T18">Щодо обговорення, шановний пане Ємець, шановний Віталію </text:span><text:span text:style-name="T28">Володимировичу</text:span><text:span text:style-name="T18">! Надзвичайно приємно чути, що зараз нам потрібні комунальні підприємства столиці. Але, на превеликий жаль, дуже великий сумнів є щодо того, що в цей зал виносилось питання щодо мікрохірургії ока та перинатального центру як на те, щоб віддати їх в загальнодержавну власність. І Ваша бездіяльність, не накладання вето на рішення по мікрохірургії ока дуже ситуативно показує </text:span><text:span text:style-name="T39">В</text:span><text:span text:style-name="T18">аше відношення, мабуть, до певних осіб, і це, на превеликий жаль. </text:span></text:p>
      <text:p text:style-name="P15">А це, тепер щодо по суті, звісно, ми будемо підтримувати, звісно, нам потрібно якнабагато більше міських закладів, кияни будуть пишатися. Згідно до реформи, дійсно, абсолютно всі мешканці України можуть скористатися таким правом як в комунальному підприємстві, так і в вашому закладі загальнодержавної власності.</text:p>
      <text:p text:style-name="P15">Віталію Володимировичу, я хочу, щоб Ви звернули увагу, що була правка комісії змінити статутний фонд з 1000 грн до 50 тис. грн, і що ми зараз будемо голосувати з правками профільної комісії. Дякую!</text:p>
      <text:p text:style-name="P15"/>
      <text:p text:style-name="P15"><text:s text:c="2"/></text:p>
      <text:p text:style-name="P15"><text:s text:c="2"/>&lt;--- <text:s text:c="3"/>3 Сентября <text:s/>12 ч 36 м 40 с <text:s/>---- <text:s text:c="2"/>Другий <text:s text:c="2"/>---&gt;</text:p>
      <text:p text:style-name="P15"><text:s text:c="2"/></text:p>
      <text:p text:style-name="P15"/>
      <text:p text:style-name="P15">Київський міський голова: Дякую вам! </text:p>
      <text:p text:style-name="P15">Ставимо на голосування дану пропозицію і прошу підтримати це вкрай <text:soft-page-break/>важливе питання для Києва.</text:p>
      <text:p text:style-name="P15">Рішення по суті голосуємо з правками.</text:p>
      <text:p text:style-name="P15">З правками комісії та редакційною правкою Вахеля.</text:p>
      <text:p text:style-name="P15">Голосування:</text:p>
      <text:p text:style-name="P15">За - 76, проти - 0, утр. - 0. Одноголосно рішення прийнято.</text:p>
      <text:p text:style-name="P25"><text:span text:style-name="T18">Зараз "Про внесення змін до рішення Київської міської ради від 14 листопада </text:span><text:span text:style-name="T44">«</text:span><text:span text:style-name="T18">Про затвердження Міської цільової програми розвитку транспортної інфраструктури міста Києва на 19 </text:span><text:span text:style-name="T44">– 23 </text:span><text:span text:style-name="T18">роки</text:span><text:span text:style-name="T44">».</text:span></text:p>
      <text:p text:style-name="P15">Доповідь Олексія Окопного. Будь ласка!</text:p>
      <text:p text:style-name="P15">Осипов присутній? </text:p>
      <text:p text:style-name="P21">Окопний О.Ю.: Шановні колеги! Шановний Віталій Володимирович! Зазначені зміни в програму стосуються компенсації комунальним підприємствам "Пастранс" та "Київський метрополітен" тих втрат, які вони зазнали внаслідок запровадження карантину в місті Києві. </text:p>
      <text:p text:style-name="P15">Ці... ця компенсація, вона напряму стосується виплати заробітних плат співробітникам зазначених комунальних підприємств. Разом з тим зазначений проєкт рішення також під час розгляду на транспортній комісії. Була правка комісії, яка підтримана. Тому пропоную його голосувати з правкою комісії.</text:p>
      <text:p text:style-name="P15">Дякую!</text:p>
      <text:p text:style-name="P15">Київський міський голова: Шпильовий, будь ласка! До трибуни, будь ласка!</text:p>
      <text:p text:style-name="P25"><text:span text:style-name="T18">Шпильовий І.Ф.: Депутати! Вашій увазі пропонується проєкт рішення Київської, проєкт рішення Київської ради "Про внесення змін до рішення Київської міської ради від 14 листопада 2019 року </text:span><text:span text:style-name="T44">№ 222/7795 «</text:span><text:span text:style-name="T18">Про затвердження Міської цільової програми розвитку транспортної інфраструктури міста Києва на 2019 </text:span><text:span text:style-name="T44">– 23 </text:span><text:span text:style-name="T18">роки</text:span><text:span text:style-name="T44">».</text:span></text:p>
      <text:p text:style-name="P21">Шановні депутати! Я хотів би сказати, що Віталій Володимирович на початку роботи сьогодні на сесії охарактеризував ту ситуацію, яка склалася у наших комунальних підприємствах, "Київський метрополітен" і комунальному підприємстві "Київпастранс" під час пандемії</text:p>
      <text:p text:style-name="P15"/>
      <text:p text:style-name="P15"><text:s text:c="2"/></text:p>
      <text:p text:style-name="P15"><text:s text:c="2"/>&lt;--- <text:s text:c="3"/>3 Сентября <text:s/>12 ч 39 м 40 с <text:s/>---- <text:s text:c="2"/>Седьмой <text:s text:c="2"/>---&gt;</text:p>
      <text:p text:style-name="P15"><text:s text:c="2"/></text:p>
      <text:p text:style-name="P25"><text:span text:style-name="T18">коронавірусу з березня до 25 травня 2020 року. На жаль, комунальне підприємство "Київпастранс" і "Київметрополітен", який взагалі не працював, за цей час потерпіло і отримало значні збитки. І на сьогоднішній день складна ситуація склалася в тій частині, що і пасажирів </text:span><text:span text:style-name="T28">менше</text:span><text:span text:style-name="T18">, і ті кошти, які, на жаль, ми дуже багато втратили, ми повернути не можемо. </text:span></text:p>
      <text:p text:style-name="P25"><text:span text:style-name="T18">Виходячи з викладеного, спільно Департамент транспорту з комунальним підприємством "Київпастранс", а також депутатською комісією з питань транспорту опрацювали питання щодо можливості і </text:span><text:soft-page-break/><text:span text:style-name="T18">внесення коректировк</text:span><text:span text:style-name="T28">и</text:span><text:span text:style-name="T18"> і надання допомоги двом комунальним підприємствам. </text:span></text:p>
      <text:p text:style-name="P25"><text:span text:style-name="T18">Виходячи, ще раз кажу, із тієї ситуації, щоб 15-тисячний колектив, як мінімум, міг отримати заробітну плату, було переглянуто можливість, не вносячи збільшення надходження з інших якихось, скажімо, можливостей... з інших напрямків, а чисто за рахунок перерозподілу, було опрацьовано питання і переглянуто щодо виділення комунальному підприємству "Київпастранс" і Київському метрополітену кошти для погашення заробітної плати. Цих коштів вистачить, за попередніми підрахунками, до кінця 2020 року. Були </text:span><text:span text:style-name="T28">відповідно</text:span><text:span text:style-name="T18"> зроблені розрахунки і станом на сьогоднішній день ця сума становить, ще раз повторю, за рахунок перерозподілу коштів, 441,6 млн грн, з яких 279,8 млн грн буде надано комунальному підприємству "Київпастранс" і 161,8 млн грн буде направлено нашому комунальному підприємству "Київський метрополітен".</text:span></text:p>
      <text:p text:style-name="P25"><text:span text:style-name="T18">Я хотів сказати, що сьогодні наша транспортна комісія також розглянула можливість, поскільки там були деякі зауваження, внесли коректировк</text:span><text:span text:style-name="T28">и</text:span><text:span text:style-name="T18">, є відповідне рішення протоколом за </text:span><text:span text:style-name="T44">№ 9/89 </text:span><text:span text:style-name="T18">від 03.09.20 року. І просив би вас, депутати, з урахуванням... протокольного доручення нашій комісії підтримати проєкт рішення щодо перерозподілу коштів до і Програми соціально-економічного і цільової, міської цільової програми.</text:span></text:p>
      <text:p text:style-name="P15">Дякую за увагу!</text:p>
      <text:p text:style-name="P15">Київський міський голова: Оскільки ніхто не записався, я пропоную поставити з правками комісії на голосування. Прошу... Без обговорення. Прошу підтримати! Ставимо на голосування.</text:p>
      <text:p text:style-name="P15"/>
      <text:p text:style-name="P15"/>
      <text:p text:style-name="P15"><text:s text:c="2"/></text:p>
      <text:p text:style-name="P15"><text:s text:c="2"/>&lt;--- <text:s text:c="3"/>3 Сентября <text:s/>12 ч 42 м 40 с <text:s/>---- <text:s text:c="2"/>Другий <text:s text:c="2"/>---&gt;</text:p>
      <text:p text:style-name="P15"><text:s text:c="2"/></text:p>
      <text:p text:style-name="P15">Голосування:</text:p>
      <text:p text:style-name="P15">За - 71, проти - 0, утр. - 0. Рішення прийнято.</text:p>
      <text:p text:style-name="P15">Странніков, будь ласка!</text:p>
      <text:p text:style-name="P25"><text:span text:style-name="T18">Странніков А.М.: Шановні колеги! Насамперед хотілося би подякувати всім депутатам за підтримку даного проєкту рішення. І у мене є тоді наступна пропозиція, оскільки ми внесли вже зміну до міської цільової програми, тепер це </text:span><text:span text:style-name="T28">рішення</text:span><text:span text:style-name="T18"> для того, щоб воно повністю запрацювало, воно має бути підкріплено іще і бюджетними питаннями. Цього чекають від нас транспортники міста Києва. Тому я пропоную зараз змінити черговість та розглянути перші п'ять питань, які стоять в основному порядку денному, тому що вони взаємопов'язані. Якраз вони спрямовані на те, щоб реалізувати те рішення, яке ми щойно проголосували.</text:span></text:p>
      <text:p text:style-name="P21">Тобто, перше, починаючи з питання про здійснення запозичення, а <text:soft-page-break/>потім надання місцевої гарантії, потім участь комунального підприємства "Центр організації дорожнього руху", потім внесення змін до бюджету і внесення змін до <text:span text:style-name="T50">П</text:span>рограми соцекономрозвитку. </text:p>
      <text:p text:style-name="P15">Прохання підтримати і зараз розглянути їх на виконання того рішення, яке щойно проголосовано.</text:p>
      <text:p text:style-name="P15">Дякую!</text:p>
      <text:p text:style-name="P15">Київський міський голова: Ставимо пропозицію Страннікова <text:span text:style-name="T50">про </text:span>зміну черговості і розгляд їх в розрізі як невідкладні прямо зараз.</text:p>
      <text:p text:style-name="P15">Прошу підтримати! Голосуємо зміну черговості.</text:p>
      <text:p text:style-name="P15">Голосування:</text:p>
      <text:p text:style-name="P15">За - 58, проти - 0, утр. - 0. Рішення прийнято.</text:p>
      <text:p text:style-name="P15">Питання про здійснення запозичення від 14.07.20 року доповідає директор Департаменту фінансів виконавчого органу Київської міської ради Репік Володимир Михайлович.</text:p>
      <text:p text:style-name="P15">Будь ласка!</text:p>
      <text:p text:style-name="P15">Репік В.М.: (Нічого не чути) присутні! На ваш розгляд подано проєкт рішення Київської міської ради "Про здійснення запозичення". </text:p>
      <text:p text:style-name="P15">Суть проєкту рішення - залучення коштів у сумі 1 млрд 496 млн грн на покриття дефіциту бюджету розвитку міста Києва. Чим викликано дане рішення?</text:p>
      <text:p text:style-name="P15">Ми на сьогоднішній день маємо розрахунки ймовірного сценарію завершення року і розуміємо, що в зв'язку з тими процесами, які відбуваються в економіці, які пов'язані з карантином, місто втрачає ресурси у формі прямих доходів. Найбільші втрати ми очікуємо в частині податку на доходи фізичних осіб.</text:p>
      <text:p text:style-name="P15">Я для прикладу одну цифру наведу. Минулий рік ми завершили з надходженнями по ПДФО в сумі 23 млрд грн. На цей рік за нормальних обставин темп росту давав би близько 15-16%. І це додатково 3 млрд грн.</text:p>
      <text:p text:style-name="P15"/>
      <text:p text:style-name="P15"><text:s text:c="2"/></text:p>
      <text:p text:style-name="P15"><text:s text:c="2"/>&lt;--- <text:s text:c="3"/>3 Сентября <text:s/>12 ч 45 м 40 с <text:s/>---- <text:s text:c="2"/>Седьмой <text:s text:c="2"/>---&gt;</text:p>
      <text:p text:style-name="P15"><text:s text:c="2"/></text:p>
      <text:p text:style-name="P15">Але статистика станом на сьогоднішній день дає нам розуміння, що ми рухаємося, фактично, по траєкторії минулого року. Тобто ми не маємо цього приросту і ймовірність того, що ми надолужимо це до кінця року, вона також невелика.</text:p>
      <text:p text:style-name="P25"><text:span text:style-name="T18">Таким чином, ми розуміємо, що збалансувати бюджет без втрати тих об'єктів і тих </text:span><text:span text:style-name="T28">пріоритетних</text:span><text:span text:style-name="T18"> напрямків видатків можливо, здійснивши запозичення в тому обсязі, який проголосований депутатами Київської міської ради в березні при коригуванні бюджету, а це сума, саме мільярд чотириста </text:span><text:span text:style-name="T28">дев'яносто</text:span><text:span text:style-name="T18"> шість мільйонів.</text:span></text:p>
      <text:p text:style-name="P15">Що передбачає запозичення по формі як інструмент? Це облігації муніципальної позики. Вид облігації - відсотковий, номінальна вартість - <text:s/><text:soft-page-break/>10 тис. грн, гранична облікова ставка рахувалась по формулі. Відповідно до рекомендацій Міністерства фінансів облікова ставка +5%, тобто 11% фактично має скластися за результатами аукціону підписки на ці цінні папери. Розбито на серії, всього 4 серії. Виплати по цих серіях за результатами 5 місяців, 6 місяців, 9 і року, тобто, це короткострокові облігації. І це дає нам можливість, по суті справи, на цей обсяг не робити секвестр капітальних вкладень з тим, щоб ті проєкти, які були вами проголосовані і підтримані в складі бюджету і Програми, мали можливість завершення в поточному році. </text:p>
      <text:p text:style-name="P15">Дозвіл Міністерств<text:span text:style-name="T50">а</text:span> фінансів на відповідн<text:span text:style-name="T50">и</text:span>й правочин ми отримали. Зараз напрацьовується технологія цього випуску. Йдуть консультації в банківському середовищі. Я думаю, що за вашої підтримки ця фінансова операція може бути завершена в штатному режимі до кінця року, що дещо пом'якшує той сценарій виконання бюджету, який може скластися. </text:p>
      <text:p text:style-name="P15">Просив би вашої підтримки при голосуванні за цей проєкт рішення! Дякую! Якщо є запитання, я готовий відповісти, прокоментувати. </text:p>
      <text:p text:style-name="P15">У нас було запитання перед цим, чому саме цей обсяг ресурсів, чому не той більший, на який ми розраховуємо, що будуть втрати бюджету. Ми порахували не тільки поточний рік, ми порахували середньострокові прогнози. Бачимо, що ця сума не є критично болісною для бюджетів майбутніх періодів. Тому ці 1,5 млрд грн вирішують питання як поточного року, так і не дають додаткового навантаження на бюджет наступного року в рамках тих граничних параметрів, які місто може </text:p>
      <text:p text:style-name="P15"/>
      <text:p text:style-name="P15"><text:s text:c="2"/></text:p>
      <text:p text:style-name="P15"><text:s text:c="2"/>&lt;--- <text:s text:c="3"/>3 Сентября <text:s/>12 ч 48 м 40 с <text:s/>---- <text:s text:c="2"/>Другий <text:s text:c="2"/>---&gt;</text:p>
      <text:p text:style-name="P15"><text:s text:c="2"/></text:p>
      <text:p text:style-name="P15">мати, які описані <text:span text:style-name="T50">Б</text:span>юджетним кодексом України.</text:p>
      <text:p text:style-name="P15">Я просив би тоді, Андрій Миколайович, якщо потребується коментар з боку бюджетної комісії, то долучитися вас до обговорення цього питання. </text:p>
      <text:p text:style-name="P15">Було дуже жваве обговорення саме цього проєкту рішення на комісії. І ми дійшли згоди, що саме в такому вигляді і на тих умовах це рішення може бути реалізовано, може бути реалізовано виконавчим органом для завершення (повторюся) проєктів <text:span text:style-name="T50">П</text:span>рограми соціально-економічного розвитку. Зокрема, це і житлове господарство, і транспорт, і інші галузі, які потребують фінансування.</text:p>
      <text:p text:style-name="P15">Київський міський голова: Дякую вам! </text:p>
      <text:p text:style-name="P15">Андрій Странніков, будь ласка!</text:p>
      <text:p text:style-name="P15">Странніков А.М.: Дякую! Буквально короткий коментар. </text:p>
      <text:p text:style-name="P15">Шановні колеги! Шановні депутати!</text:p>
      <text:p text:style-name="P15">Я іще раз наголошую на необхідності прийняття цього рішення. Так само як я наголошував іще в липні місяці. На жаль, тоді не вистачило голосів. Можливо, саме через те, що воно було <text:s/>прийнято, дане рішення, <text:soft-page-break/>буквально, там, день в день. І, можливо, не всі депутати змогли повністю ознайомитися і зрозуміти його важливість. А важливість є, як то кажуть, непересічною. Тому що ті 1,5 млрд грн, які фактично місто втратило через пандемію, необхідно зараз якимось чином компенсовувати. І лише прийнявши таке рішення на тих умовах, які сьогодні виписані в рішенні, я сподіваюся, всі мали можливість з ними ознайомитися, є можливість врятувати економіку міста і бюджет міста Києва від такого дуже серйозного просідання. Від того, щоб у нас зупинилися видатки на капітальне будівництво, видатки на капітальні ремонти. А я думаю, всі депутати знають і розуміють, що таке капітальні ремонти і наскільки важлива ця місія, в тому числі, і депутатського корпусу по реалізації програм виборців. </text:p>
      <text:p text:style-name="P15">Тому велике прохання! Для того, щоб справді ми не різали дохідну частину і не ... (нерозбірливо) бюджет, нам необхідно сьогодні прийняти рішення про здійснення цього запозичення в розмірі 1,5 млрд грн. </text:p>
      <text:p text:style-name="P15">Мені здається, достатньо... Як то кажуть, дотошно і дослівно розказав доповідач. Так само акцентував на необхідності.</text:p>
      <text:p text:style-name="P15">На комісії було дуже жваве обговорення цього питання. Але врешті-решт комісія підтримала даний проєкт рішення.</text:p>
      <text:p text:style-name="P15">Прохання підтримати! Дякую!</text:p>
      <text:p text:style-name="P15">Київський міський голова: Мірошниченко від "Свободи", будь ласка!</text:p>
      <text:p text:style-name="P15">Мірошниченко І.М.: В матеріалах, в матеріалах до цього проєкту рішення зазначений перелік всіх об'єктів, які фінансуються з спеціального фонду, але цілком очевидно, що 1,5 млрд не вистачить на всі об'єкти.</text:p>
      <text:p text:style-name="P15">Чи ви можете сказати конкретно, які саме об'єкти будуть дофінансовані, якщо вдасться залучити ці 1,5 млрд?</text:p>
      <text:p text:style-name="P15">І у мене ще одне буде питання тоді.</text:p>
      <text:p text:style-name="P15"/>
      <text:p text:style-name="P12"><text:span text:style-name="T19"><text:s/></text:span><text:span text:style-name="T18">&lt;--- <text:s text:c="3"/>3 Сентября <text:s/>12 ч 51 м 40 с <text:s/>---- <text:s text:c="2"/>Седьмой <text:s text:c="2"/>---&gt;</text:span></text:p>
      <text:p text:style-name="P15"><text:s text:c="2"/></text:p>
      <text:p text:style-name="P15"/>
      <text:p text:style-name="P15">Репік В.М.: У цьому проєкті рішення, якщо ви звернули увагу, мета запозичення, вказано дефіцит спеціального фонду, тобто на сьогоднішній день ми достовірно не можемо сказати, по якому об'єкту і в як<text:span text:style-name="T50">и</text:span>й час буде вибірка. Тобто частина об'єктів буде фінансуватись за рахунок поточних надходжень, а ті об'єкти, на які закінчаться в якийсь момент поточні надходження, буде дофінансовано за рахунок цих запозичень, які плануються. Тобто сказати зараз конкретно, на який об'єкт запозичення і на які ні, це можна зробити лише віртуально, там, розрахунково, но немає в цьому логіки.</text:p>
      <text:p text:style-name="P15">Ще запитання, Віталій Володимирович!</text:p>
      <text:p text:style-name="P15"><text:soft-page-break/>Київський міський голова: Меліхова, будь ласка! ...Після... Будь ласка, після Меліхової!</text:p>
      <text:p text:style-name="P15">Меліхова Т.І.: Шановні колеги, Меліхова, фракція "Батьківщина". Від фракції, будь ласка!</text:p>
      <text:p text:style-name="P15">Шановний головуючий, доповідач і колеги! Прохання доповнити пункт 13 підпункту 1.4 проєкту рішення Київської міської ради "Про внесення змін до рішення Київради щодо бюджету на 2020 рік...".</text:p>
      <text:p text:style-name="P15">Репік В.М.: Це не цей проєкт рішення. Тетяна Іванівна, це проєкт рішення в порядку денному є, це текстова норма, яку ви озвучите, іншого проєкту рішення. Вона може бути розглянута, коли ми дійдемо в порядку денному до цього проєкту рішення.</text:p>
      <text:p text:style-name="P15">Меліхова Т.І.: А зараз що ми розглядаємо?</text:p>
      <text:p text:style-name="P15">Репік В.М.: А зараз цей проєкт рішення, який я просив би вас підтримати голосуванням, він номінально впливає на реалізацію, в тому числі того, що ви пропонуєте як майбутню поправку до проєкту рішення про бюджет. Тому це ресурсне балансування якби загального обсягу, як<text:span text:style-name="T50">е</text:span> впливає на макро...</text:p>
      <text:p text:style-name="P15">Меліхова Т.І.: Так коли цю поправку можна поставити?</text:p>
      <text:p text:style-name="P15">Репік В.М.: Це поправка до бюджету міста.</text:p>
      <text:p text:style-name="P15">Меліхова Т.І.: Добре!</text:p>
      <text:p text:style-name="P15">Київський міський голова: Мірошниченко, будь ласка! </text:p>
      <text:p text:style-name="P15">Мірошниченко І.М.: Колеги! Я не знаю, чи ви вичитуєте матеріали проєктів рішень, але я уважно прочитав і ознайомився з правовим висновком. У правовому висновку мене наштовхує на те, що цей проєкт рішення може бути не реалізований, оскільки ми не дотримуємося порядку ухвалення подібних рішень, адже 4 пункт... абзац 4 пункту 7 Порядку передбачає, що ми ці рішення ухвалюємо за результатами погодження з Мінфіном. А відповідно ми чи маємо вже сьогодні погодження Мінфіну, чи ні? Є. Просто його ж не було в проєкті рішення. А чому зауваження в правовому висновку? Все, зрозумів. Тобто правовий висновок вважається якби некоректним, правильно? </text:p>
      <text:p text:style-name="P15">І ще одне. Я коротко хотів би за мотивами того, що я вже просив. Розумію, що не можемо зараз конкретно сказати, куди підуть ці кошти, але Віталій Володимирович, дуже важливо, щоб Ви не забули, що в нас зараз на вулиці Гмирі почала нарешті реалізуватися реконструкція поліклініки і там не вистачає фінансування для того, щоб</text:p>
      <text:p text:style-name="P15"/>
      <text:p text:style-name="P15"/>
      <text:p text:style-name="P15"><text:s text:c="2"/></text:p>
      <text:p text:style-name="P15"><text:s text:c="2"/>&lt;--- <text:s text:c="3"/>3 Сентября <text:s/>12 ч 54 м 40 с <text:s/>---- <text:s text:c="2"/>Другий <text:s text:c="2"/>---&gt;</text:p>
      <text:p text:style-name="P15"><text:s text:c="2"/></text:p>
      <text:p text:style-name="P15">вкластися в терміни і до кінця 21-го року цю поліклініку добудувати. </text:p>
      <text:p text:style-name="P15">Тому дуже важливо, щоби в тому переліку всіх об'єктів, які зі <text:soft-page-break/>спеціального фонду фінансуються, цей був, якщо не в пріоритеті, то обов'язково був дофінансований в потрібному обсязі. </text:p>
      <text:p text:style-name="P15">Дякую!</text:p>
      <text:p text:style-name="P15">Київський міський голова: Обов'язково буде передбачено в 21-му році. </text:p>
      <text:p text:style-name="P15">Странніков!</text:p>
      <text:p text:style-name="P15">Ставлю проєкт на голосування. Прошу підтримати!</text:p>
      <text:p text:style-name="P15">Голосування:</text:p>
      <text:p text:style-name="P15">За - 55, проти - 0, утр. - 3. Рішення не прийнято.</text:p>
      <text:p text:style-name="P15">Колеги! Я не розумію. Даний проєкт вкрай важливий. Вкрай важливий для міста. Для... Я не розумію тих депутатів, хто не проголосував. Якщо у вас є мотивація, ...(нерозбірливо) на голосування, будь ласка, можете висловитись! </text:p>
      <text:p text:style-name="P15">Але я зараз... там пропозиція прийшла ще раз поставити на голосування. Повернутись до цього, цього питання. І прохання. Дійсно, це відповідальність кожного із вас перед киянами в першу чергу. Тому пропозицію повернутись до голосування ставлю на голосування. Повернутись до цього питання.</text:p>
      <text:p text:style-name="P15">Прошу підтримати!</text:p>
      <text:p text:style-name="P15">Голосування:</text:p>
      <text:p text:style-name="P15">За - 57, проти - 0, утр. - 0. Рішення не прийнято.</text:p>
      <text:p text:style-name="P15">Пофракційно можете показати, будь ласка! </text:p>
      <text:p text:style-name="P15">Наступне, про надання місцевої гарантії. Будь ласка!</text:p>
      <text:p text:style-name="P15">Репік В.М.: Шановні депутати! Проєкт рішення, який подано на ваш розгляд, фактично рік <text:s/>виконавчий орган готував цей документ. І рік йшли консультації з Європейським банком реконструкції та розвитку. І ми на сьогоднішній день фактично виходимо на фінальне рішення, яке має наслідком укладання правочину між Європейським банком реконструкції та розвитку та Київським метрополітеном. </text:p>
      <text:p text:style-name="P15">Я нагадаю, що в наступному році в березні місяці</text:p>
      <text:p text:style-name="P15"/>
      <text:p text:style-name="P15"/>
      <text:p text:style-name="P15"><text:s text:c="2"/></text:p>
      <text:p text:style-name="P15"><text:s text:c="2"/>&lt;--- <text:s text:c="3"/>3 Сентября <text:s/>12 ч 57 м 40 с <text:s/>---- <text:s text:c="2"/>Другий <text:s text:c="2"/>---&gt;</text:p>
      <text:p text:style-name="P15"><text:s text:c="2"/></text:p>
      <text:p text:style-name="P15">місяці, здається, в березні місяці ми маємо виплатити ЄБРР останні транші по угодах, які діють в метрополітені і "Київпастрансі", і фактично цим самим ЄБРР дає можливість нам прол<text:span text:style-name="T50">о</text:span>нгувати з ними відносини. </text:p>
      <text:p text:style-name="P15">Ми голосували перед цим. Ви голосували перед цим декілька рішень, які спрямовані на розвиток цих договірних відносин в рамках, в рамках тих алгоритмів, які передбачаються Європейським банком реконструкції та розвитку для укладання фінальних документів. А це кредитна угода. </text:p>
      <text:p text:style-name="P15">Зазначу, що всі ці процеси пройдені, опрацьовані на сьогоднішній день. І в фінальному варіанті ми маємо на сьогоднішній день можливість <text:soft-page-break/>отримати кредит до 50 млн євро від Європейського банку реконструкції та розвитку на поновлення рухомого складу Київського метрополітену. </text:p>
      <text:p text:style-name="P15">Це стає актуальним у зв'язку як зі зношеністю діючого парку вагонів, так і з необхідністю пошуку додаткових транспортних ресурсів для роботи на новій, на подовженій гілці діючого метрополітену. </text:p>
      <text:p text:style-name="P15">Що пропонується, власне, цим проєктом рішення? Затвердити суттєві умови. Мета - закупівля рухомого складу. Розмір залучення коштів до 50 млн євро. Відсоткова ставка за користування залученими коштами не вище 5,75%. Але вона фактично прив'язана до нашого кредитного рейтингу. На сьогоднішній день вона складає розрахунково за таблицею EBRD 4,5%. Строк залучення коштів до 12 років від дати укладання кредитного договору і 2 <text:s/>роки ми маємо період для вибірки цих коштів. </text:p>
      <text:p text:style-name="P25"><text:span text:style-name="T18">Процедура закупівлі - міжнародні торги по тій специфікації, яка розроблена метрополітеном та узгоджена експертами Європейського банку реконструкції та розвитку. Процедурно Київська міська рада має дати дозвіл на надання муніципальної гарантії. Це виключне право Київської міської ради по кредиту ЄБРР. Дозвіл Міністерства фінансів для отримання муніципальної гарантії. Погодження Міністерства фінансів ми також отримали. Міністр підписав, міністр фінансів підписав наказ від 21.07 <text:s text:c="15"/></text:span><text:span text:style-name="T44">№ 437. </text:span></text:p>
      <text:p text:style-name="P15">На сьогоднішній день Департамент фінансів завершив відбір юристів з англійського права і вони фактично зараз опрацьовують кредитну угоду на кредитному комітеті. Це єдиний проєкт з п'яти проєктів. Я нагадаю, це ще проєкт рухомого складу по "Київпастранс<text:span text:style-name="T50">у</text:span>", проєкт <text:s/>по реконструкції мосту Метро, проєкт по Контрактовій і модернізації "Київтеплоенерго".</text:p>
      <text:p text:style-name="P15"/>
      <text:p text:style-name="P15"><text:s text:c="2"/></text:p>
      <text:p text:style-name="P15"><text:s text:c="2"/>&lt;--- <text:s text:c="3"/>3 Сентября <text:s/>13 ч 00 м 40 с <text:s/>---- <text:s text:c="2"/>Седьмой <text:s text:c="2"/>---&gt;</text:p>
      <text:p text:style-name="P15"><text:s text:c="2"/></text:p>
      <text:p text:style-name="P15">Ці проєкти всі в роботі. Це єдиний проєкт, який пройшов на сьогоднішній день всі процедури Європейського банку реконструкції та розвитку і висока ймовірність, і висока готовність до підписання <text:span text:style-name="T50">к</text:span>редитної угоди між <text:span text:style-name="T50">м</text:span>етрополітеном та Європейським банком реконструкції та розвитку. Просив би вас підтримати!</text:p>
      <text:p text:style-name="P15">Київський міський голова: Мірошниченко, будь ласка!</text:p>
      <text:p text:style-name="P15">Мірошниченко І.М.: Шановні колеги! Коли ми говоримо про закупівлю нових вагонів метрополітену, я не можу забути компанію "Укррослізинг" і такого собі Павла Фукса, який мільярд сімсот мільйонів гривень із киян здирав за неіснуючі борги. Безперечно, <text:s/>ми маємо взяти кредит у ЄБРР, безперечно, ми маємо оновлювати рухомий склад.</text:p>
      <text:p text:style-name="P15">Але, Віталій Володимирович, дуже важливо, щоб ми сьогодні киянам сказали, що за кредитні кошти ми будемо закуповувати рухомий склад в українських виробників. Ми не будемо підтримувати російських <text:soft-page-break/>виробників, білоруських виробників. Ми будемо сьогодні давати робочі місця українцям, і кияни, сплачуючи ці кошти за рухомий склад метрополітену, будуть наповнювати і зміцнювати українську економіку. Це є дуже важливо, тому що, отримавши кредит, я не хочу, щоб ми, наприклад, підтримували проєкт рішення, який дозволить знову підтримувати якусь чужу економіку, а не нашу вітчизняну.</text:p>
      <text:p text:style-name="P15">Репік В.М.: Я коротко прокоментую. В Україні єдиний виробник вагонів метро - це Корюківський машинобудівний завод. Він проводить консультації з <text:span text:style-name="T50">м</text:span>етрополітеном, принаймні він розуміє технічне завдання, яке сформульоване <text:span text:style-name="T50">м</text:span>етрополітеном, він точно буде приймати участь у процедурі закупівлі, в торгах.</text:p>
      <text:p text:style-name="P25"><text:span text:style-name="T18">Більше того, якщо не буде якихось демпінгових історій з боку виробників, які дають вагони по ширині нашої колії, а це особливий </text:span><text:span text:style-name="T29">параметр</text:span><text:span text:style-name="T18">, тому що ви знаєте, не всі виробники в світі працюють по стандарту нашої колії. То в нього дуже високі шанси цей тендер виграти, тому що його ціна на сьогоднішній день є конкурентною.</text:span></text:p>
      <text:p text:style-name="P15">Мірошниченко І.М.: (Дуже тихо). </text:p>
      <text:p text:style-name="P15">Репік В.М.: Ну, російські виробники дискваліфіковані від процедури на підставі тих рішень, які ви приймали, на сьогоднішній день. Білорусь не виробляє вагони метро.</text:p>
      <text:p text:style-name="P15">Мірошниченко І.М.: (Дуже тихо).</text:p>
      <text:p text:style-name="P15">Київський міський голова: Шановні колеги! Перед тим, як ставити на голосування, я хотів би провести сигнальне голосування. Прошу повертатись на робочі місця!</text:p>
      <text:p text:style-name="P15">Ставимо сигнальне голосування, будь ласка!</text:p>
      <text:p text:style-name="P15">Сигнальне голосування.</text:p>
      <text:p text:style-name="P15"/>
      <text:p text:style-name="P15"><text:s text:c="2"/></text:p>
      <text:p text:style-name="P15"><text:s text:c="2"/>&lt;--- <text:s text:c="3"/>3 Сентября <text:s/>13 ч 03 м 40 с <text:s/>---- <text:s text:c="2"/>Другий <text:s text:c="2"/>---&gt;</text:p>
      <text:p text:style-name="P15"><text:s text:c="2"/></text:p>
      <text:p text:style-name="P15">Київський міський голова: В залі 66 депутатів. </text:p>
      <text:p text:style-name="P15">На жаль, багато депутатів зараз, коли важливе, вкрай важливе питання для життєдіяльності нашого міста, так випадково, <text:span text:style-name="T50">а</text:span> я думаю, що не випадково вийшли. І це буде, я переконаний в тому, що це відповідальність кожного із депутатів. Тому що декларувати, як вони люблять громаду, як вони працюють ефективно і що все вони роблять для того, щоб місто розвивалось, це одна справа. А друга справа - не говорити, а своїми діями робити, щоб місто розвивалось. </text:p>
      <text:p text:style-name="P15">Ви можете собі уявити кількість. Це десятки тисяч працівників наших комунальних підприємств. Іще кратно більше членів сімей. І це галузь, яка обслуговує наше місто, транспортна галузь. І переконаний в тому, що, якщо у когось там політичне забарвлення в цьому напрямку, вони будуть мати відповідну оцінку киян. Чому не голосували і яким чином зривається <text:soft-page-break/>голосування по вкрай важливи<text:span text:style-name="T50">х</text:span> питання<text:span text:style-name="T50">х</text:span>.</text:p>
      <text:p text:style-name="P15">Лобан, будь ласка!</text:p>
      <text:p text:style-name="P15">Чи випадково?</text:p>
      <text:p text:style-name="P15">Сторожук.</text:p>
      <text:p text:style-name="P15">Сторожук В.П.: Шановний Віталій Володимирович! У мене термінова заява для колег і для людей, які зараз дивляться нас. Зараз наш кол-центр міський просто не витримує навантаження від дзвінків місцян. </text:p>
      <text:p text:style-name="P15">Хочу зробити заяву від комунального підприємства "Київводоканал". Маємо зараз проблему з водопостачанням по таки<text:span text:style-name="T53">х</text:span> адмінрайона<text:span text:style-name="T53">х</text:span>: Шевченківському, Святошинському, Солом'янському, Подільському. </text:p>
      <text:p text:style-name="P15">Значне пониження тиску води викликано тим, що зараз значна аварія на, пошкодження на, <text:s/>аварійне підключення трансформаторів на мережі ДТЕК. Відповідно ті мешканці, які зараз нас дивляться, майте це на увазі. Це тимчасова аварійна ситуація. Вона буде максимально швидко, прискорено облаштована. Зараз здійснюються всі заходи для того, щоб максимально швидко повернути тиск в мережі води до нормального, до нормальних позицій. </text:p>
      <text:p text:style-name="P15">Це важливо так само. Прохання до колег у залі. Якщо до вас будуть звертатися розігнати по соцмережах, щоби зняти ажіотаж, ця проблема буде мати протягом, думаю, двох годин час на облаштунок. Тому знімаємо цей ажіотаж, максимально розганяємо ... (нерозбірливо). </text:p>
      <text:p text:style-name="P15">Дякую! </text:p>
      <text:p text:style-name="P15">І це так само в розрізі того, що зараз сказав міський голова. Зараз безпосередньо. Коли ми згадуємо про комунальні підприємства, зараз безпосередньо ці люди незалежно від в якому стані ті мережі (і до цього часу ніхто ними не займався), вони перебувають. Комунальні підприємства сьогодні, представники займаються в тих умовах і з тими зарплатами, які ми надаємо з вами.</text:p>
      <text:p text:style-name="P15">Дякую!</text:p>
      <text:p text:style-name="P15"/>
      <text:p text:style-name="P15"/>
      <text:p text:style-name="P15"><text:s text:c="2"/></text:p>
      <text:p text:style-name="P15"><text:s text:c="2"/>&lt;--- <text:s text:c="3"/>3 Сентября <text:s/>13 ч 06 м 40 с <text:s/>---- <text:s text:c="2"/>Другий <text:s text:c="2"/>---&gt;</text:p>
      <text:p text:style-name="P15"><text:s text:c="2"/></text:p>
      <text:p text:style-name="P15"/>
      <text:p text:style-name="P15">Київський міський голова: Дякую за інформацію! </text:p>
      <text:p text:style-name="P15">Зараз про питання про надання місцевої гарантії в 2020 році. </text:p>
      <text:p text:style-name="P15">Ставлю на голосування з рекомендаціями юристів.</text:p>
      <text:p text:style-name="P15">Прошу депутатів підтримати це вкрай важливе рішення для нашого міста.</text:p>
      <text:p text:style-name="P15">Ставимо на голосування, будь ласка!</text:p>
      <text:p text:style-name="P15">Прошу підтримати!</text:p>
      <text:p text:style-name="P15">Голосування:</text:p>
      <text:p text:style-name="P15"><text:soft-page-break/>За - 64, проти - 0, утр. - 0. Рішення прийнято.</text:p>
      <text:p text:style-name="P15">Дякую!</text:p>
      <text:p text:style-name="P15">Странніков, будь ласка!</text:p>
      <text:p text:style-name="P15">Про місцевий бюджет, Странніков.</text:p>
      <text:p text:style-name="P15">Странніков А.М.: Шановні колеги! Дякую всім за розуміння і за підтримку даного рішення! Я сподіваюся, що депутатський корпус зараз так само в силах повернутися до того питання, яке, на жаль, не було проголосовано, але яке є дуже важливим для того, щоб врятувати фактично київський бюджет, <text:span text:style-name="T50">а</text:span> саме: про здійснення місцевих запозичень.</text:p>
      <text:p text:style-name="P15">Віталію Володимировичу! Я просив би поставити на голосування питання про повернення до розгляду попереднього питання про здійснення запозичень.</text:p>
      <text:p text:style-name="P15">Дякую!</text:p>
      <text:p text:style-name="P15">Київський міський голова: Повертаємося до питання здійснення запозичення. </text:p>
      <text:p text:style-name="P15">Ставимо на голосування повернення до цього питання.</text:p>
      <text:p text:style-name="P15">Прошу підтримати!</text:p>
      <text:p text:style-name="P15">Голосування:</text:p>
      <text:p text:style-name="P15">За - 63, проти - 0, утр. - 3. Рішення прийнято.</text:p>
      <text:p text:style-name="P15">Ставимо на голосування по суті.</text:p>
      <text:p text:style-name="P15">Проєкт рішення про здійснення запозичення. <text:span text:style-name="T50">П</text:span>рошу підтримати!</text:p>
      <text:p text:style-name="P15">Голосування:</text:p>
      <text:p text:style-name="P15">За - 62, проти - 0, утр. - 3. Рішення прийнято.</text:p>
      <text:p text:style-name="P25"><text:span text:style-name="T18">Репік В.М.: Я хотів би подякувати депутатам саме за це рішення, тому що альтернатива цьому рішенню проста: або вже зараз </text:span><text:span text:style-name="T29">секвестр</text:span><text:span text:style-name="T18"> капітальних видатків бюджету міста по тих проєктах, які ви визначили пріоритетними, ми проголосували в бюджеті </text:span><text:span text:style-name="T39">П</text:span><text:span text:style-name="T18">рограми соціально-економічного розвитку. Або можливість все-таки до кінця року їх реалізувати і оплатити, щоб за нами кредитори там не бігали в наступних роках. </text:span></text:p>
      <text:p text:style-name="P15">Дякую!</text:p>
      <text:p text:style-name="P15">Київський міський голова: Наступне питання "Про внесення змін до рішення Київської міської ради від 12 грудня 19-го року "Про бюджет міста Києва на 20-й рік". </text:p>
      <text:p text:style-name="P15">Доповідають Репік Володимир Михайлович та голова постійної комісії з питань бюджету та соціально-економічного розвитку Странніков Андрій Миколайович.</text:p>
      <text:p text:style-name="P15">Будь ласка!</text:p>
      <text:p text:style-name="P15">Репік В.М.: Шановні депутати! На ваш розгляд поданий проєкт рішення</text:p>
      <text:p text:style-name="P15"/>
      <text:p text:style-name="P15"/>
      <text:p text:style-name="P15"><text:s text:c="2"/></text:p>
      <text:p text:style-name="P15"><text:soft-page-break/><text:s text:c="2"/>&lt;--- <text:s text:c="3"/>3 Сентября <text:s/>13 ч 09 м 40 с <text:s/>---- <text:s text:c="2"/>Седьмой <text:s text:c="2"/>---&gt;</text:p>
      <text:p text:style-name="P15"><text:s text:c="2"/></text:p>
      <text:p text:style-name="P15">"Про внесення змін до бюджету міста Києва" в цьому році. Це друге коригування. Проєкт рішення подавався при змінах до бюджету міста Києва, на коригування подавався в березні місяці, коли ще не до кінця були відомі, скажімо так, економічні сценарії в зв'язку з поширенням вірусу, в зв'язку з обмеженнями економічної діяльності. У той період часу коригування бюджету передбачало зменшення доходів бюджету по тих позиціях, по яких приймалися закони України. Це, зокрема, податок на землю, там, де була місячна, фактична пільга по несплаті. Потім, пізніше ви приймали ряд рішень про надання пільгових орендних ставок, про звільнення малих архітектурних форм від сплати і це теж все суттєво зменшує ресурси бюджету міста Києва, які могли б бути спрямовані на, в першу чергу, соціальні напрямки, видатки, а також бюджет розвитку. </text:p>
      <text:p text:style-name="P25"><text:span text:style-name="T18">Тобто, ми не говоримо цими змінами зараз про жодне збільшення позицій і <text:s/>доходів </text:span><text:span text:style-name="T29">бюджету</text:span><text:span text:style-name="T18"> міста Києва за винятком тих трансфертів, які ми транзитом отримуємо з державного бюджету, маємо спрямувати на ті видатки, які визначені постановами Кабінету Міністрів. Вони мають бути всі імплементовані в рішення про бюджет міста Києва. </text:span></text:p>
      <text:p text:style-name="P15">Ми говоримо, фактично, про перегрупування видатків у бюджеті міста Києва і концентрації їх на тих напрямках соціальних видатків, які потребують посилення саме зараз у цей час. Що це за видатки?</text:p>
      <text:p text:style-name="P15">Значить, ми отримали субвенцію на медичні заклади - 371 млн, маємо долучити до бюджету міста Києва. Ми отримали субвенцію на нову українську школу - 59 млн, маємо включити до бюджету міста Києва. Ми отримали з державного бюджету субвенцію на грошову компенсацію за квартири, це учасники АТО та внутрішньо переміщення особи - 119 млн грн, і це ті додаткові ресурси, які ми отримали, натомість втрачаємо і це теж відображено в цьому рішенні, видатки по податку на доходи фізичних осіб по рекламі. Уже враховані втрати, які вже відбулися по суті справи.</text:p>
      <text:p text:style-name="P15">Що пропонується перерозподіли<text:span text:style-name="T50">ти</text:span> і на чому сконце<text:span text:style-name="T50">н</text:span>трувати додаткові ресурси? Це, в першу чергу, Департамент охорони здоров'я, це Департамент транспорту по двох транспортних підприємствах, фактично, це трансферти цим підприємствам для того, щоб вони коректно завершили рік, це Департамент соціальної політики, доплати, фактично, до 200% збільшені у зв'язку з COVID формули по заробітній платі, близько 23 млн.</text:p>
      <text:p text:style-name="P15"/>
      <text:p text:style-name="P15"><text:s text:c="2"/></text:p>
      <text:p text:style-name="P15"><text:s text:c="2"/>&lt;--- <text:s text:c="3"/>3 Сентября <text:s/>13 ч 12 м 40 с <text:s/>---- <text:s text:c="2"/>Другий <text:s text:c="2"/>---&gt;</text:p>
      <text:p text:style-name="P15"><text:s text:c="2"/></text:p>
      <text:p text:style-name="P25"><text:span text:style-name="T18">Це всі ті соціальні позиції, які потребують в районах на сьогоднішній день, - школи, дитячі садки. Це перегрупування видатків за рахунок зекономлених видатків. Я нагадаю, що в нас, фактично, другий квартал не </text:span><text:soft-page-break/><text:span text:style-name="T18">відбувався навчальний процес стаціонарно в школах. Він був дистанційно організований. Відтак не було організовано харчування. Є певна економія. Ці школи, за пропозиціями освітян спрямовані зараз на </text:span><text:span text:style-name="T29">дезінфектори</text:span><text:span text:style-name="T18">, на інші заходи, пов'язані з убезпеченням здоров'я дітей та вчителів. І саме ці зміни відображено на сьогоднішній день в структурі, в структурі змін, які подані на ваш розгляд.</text:span></text:p>
      <text:p text:style-name="P15">Бюджетна комісія тричі розглядала запропоновані виконавчим органом зміни. Протокол бюджетної комісії від 30.07 фактично фіналізує те все, що було обговорено та підтримано в рамках засідання бюджетної комісії Київської міської ради. </text:p>
      <text:p text:style-name="P15">Всі інші видатки стосуються перерозподілів або зменшення видатків капітальних по тих, які головні розпорядники бюджетних коштів не мають можливості провести видатки. </text:p>
      <text:p text:style-name="P25"><text:span text:style-name="T18">Я для прикладу </text:span><text:span text:style-name="T29">назву</text:span><text:span text:style-name="T18"> Департамент комвласності. Заходи програми: зменшення 3 млн, спрямування їх на соціальні програми. </text:span></text:p>
      <text:p text:style-name="P15">Департамент суспільних комунікацій. Не створені на сьогоднішній день ОСНи. І спрямування їх на доплати соціальним працівникам. </text:p>
      <text:p text:style-name="P15">Департамент культури. Дуже багато заходів не проведено в рамках департаменту. Спрямування знову ж таки їх. Наприклад, День Києва в цьому році. Не було жодних заходів до Дня Києва таких видатних, визначних і масштабних.</text:p>
      <text:p text:style-name="P15">Департамент спорту. Це теж спортивні змагання і так далі. Вони віднесені до кращих часів, коли буде дозволені масові зібрання. На сьогоднішній день потреби в коштах на цих напрямках немає. Вони всі перерозподілені на соціальні програми, на доплати соціальним працівникам, медикам тощо.</text:p>
      <text:p text:style-name="P15">Просив би підтримати. </text:p>
      <text:p text:style-name="P15">Андрій Миколайович! Можливо, прокоментуєте тоді те, що там обговорювала бюджетна комісія?</text:p>
      <text:p text:style-name="P15">Дякую!</text:p>
      <text:p text:style-name="P15">Київський міський голова: Странніков, будь ласка!</text:p>
      <text:p text:style-name="P15">Странніков А.М.: Шановні колеги! Я з приводу цього питання доповідав іще 30 липня. Знову ж таки з тих самих причин, що і попередні два питання... Це питання не було підтримано. І на це, мабуть, є своя логіка. Тому <text:s/>що бюджетна комісія фіналізувала це буквально перед своїм уже пленарним засіданням. Але саме тоді я звертав увагу і сьогодні звертаю увагу всього депутатського корпусу, що найголовніше питання даного проєкту рішення - це зарплата нашим комунальним підприємствам. </text:p>
      <text:p text:style-name="P15"/>
      <text:p text:style-name="P15"/>
      <text:p text:style-name="P15"/>
      <text:p text:style-name="P15"/>
      <text:p text:style-name="P15"><text:s text:c="2"/></text:p>
      <text:p text:style-name="P15"><text:soft-page-break/><text:s text:c="2"/>&lt;--- <text:s text:c="3"/>3 Сентября <text:s/>13 ч 15 м 40 с <text:s/>---- <text:s text:c="2"/>Седьмой <text:s text:c="2"/>---&gt;</text:p>
      <text:p text:style-name="P15"><text:s text:c="2"/></text:p>
      <text:p text:style-name="P15">У мене в руках майже 10 тис. підписів, зібраних працівниками комунального підприємства "Київпастранс", в якому вони просять депутатський корпус підтримати даний проєкт рішення, тому що вже в вересні ми ризикуємо залишити наші комунальні підприємства без зарплати. На жаль, через пандемію, на жаль, через економічну кризу київський міський бюджет за результатами першого півріччя був недовиконаний майже на 8%, а це немаленька сума. Через те, що економіка під час карантину фактично не працювала, через те, що Київською міською радою було надано цілий ряд послаблень і пільг для підприємців, київський міський бюджет недоотримує мільярди коштів.</text:p>
      <text:p text:style-name="P25"><text:span text:style-name="T18">І я ще раз всім дякую за те, що підтримано було сьогодні рішення про запозичення, тому що це якимось чином ще врятує київський міський бюджет від серйозного просідання. Але, якщо сьогодні ми не підтримаємо наші комунальні підприємства, то завтра громадський транспорт може </text:span><text:span text:style-name="T29">просто-напросто</text:span><text:span text:style-name="T18"> в місті Києві зупинитись.</text:span></text:p>
      <text:p text:style-name="P15">Я просив би депутатський корпус відкинути всі амбіції, відкинути всі образи, забути, що в нас вибори через два місяці, тому що, я вважаю, що ця каденція ще повинна запам'ятатися киянам тим, що вона врятувала від банкрутства комунальні підприємства по перевезенню наших пасажирів, наших киян. Кияни нам за це подякують. </text:p>
      <text:p text:style-name="P15">Тому я прошу всіх підтримати даний проєкт рішення!</text:p>
      <text:p text:style-name="P15">Київський міський голова: Дякую!</text:p>
      <text:p text:style-name="P15">Картавий, "ВО "Свобода", будь ласка!</text:p>
      <text:p text:style-name="P17">Картавий І.Л.: Віталій Володимирович! Я розумію, що у Вас COVID, але з початку року Ви...</text:p>
      <text:p text:style-name="P15">Київський міський голова: Слава Богу, поки що немає...</text:p>
      <text:p text:style-name="P15">Картавий І.Л.: Я розумію, Ви з початку року обіцяєте добудувати 23-ю школу в Биківні. Розумієте, Ви забирали кошти з неї і кожен раз на кожному засіданні я Вам нагадував за це, і Ви ставили, давали протокольні доручення, щоб додати кошти, додати кошти. Уже останнє коригування, а коштів немає. </text:p>
      <text:p text:style-name="P25"><text:span text:style-name="T18">Зараз у залі, в кулуарах присутн</text:span><text:span text:style-name="T40">ій</text:span><text:span text:style-name="T18"> представник громади селища Биківня Матусевич Антон Ігорович, надайте йому слово. Послухайте, що вони говорять, щоб Ви знали, що Ви, коли до них </text:span><text:span text:style-name="T29">приїдете</text:span><text:span text:style-name="T18">, як минулого разу, перед виборами, щоб Ви знали, що вони Вас будуть питати. От зараз він у кулуарах, нехай він вийде і розкаже, що їм наболіло. Дякую! Надайте слово!</text:span></text:p>
      <text:p text:style-name="P15">Київський міський голова: Це питання зараз не до того питання. Однозначно я готовий поспілкуватися за межами сесійної зали, але зараз це питання не входить до питань, які ми зараз розглядаємо. </text:p>
      <text:p text:style-name="P15">Мондриївський, прокоментуйте, будь ласка, це питання! Зараз ...</text:p>
      <text:p text:style-name="P15"><text:soft-page-break/>Мондриївський В.М.: Дякую, Віталію Володимировичу! Дякую, шановні колеги! Шановний пане Іване! Ви знаєте, що жодного разу не було такого, що ми щось передбачали і, якщо обіцяли, то не завжди це виконували. Тому і на минулих засіданнях, коли ми</text:p>
      <text:p text:style-name="P12"/>
      <text:p text:style-name="P12"><text:span text:style-name="T19"><text:s/></text:span><text:span text:style-name="T18">&lt;--- <text:s text:c="3"/>3 Сентября <text:s/>13 ч 18 м 40 с <text:s/>---- <text:s text:c="2"/>Другий <text:s text:c="2"/>---&gt;</text:span></text:p>
      <text:p text:style-name="P15"><text:s text:c="2"/></text:p>
      <text:p text:style-name="P15">відповідали на це питання під час запитань, години запитань до міського голови. Я наголошував (і ви добре про це знаєте і знають мешканці), що ми першу чергу цієї школи, так як і обіцяли, зробили, і вона працює і добре функціонує.</text:p>
      <text:p text:style-name="P15">Друга черга, в якій передбачено будівництво басейну. І вона стоїть в планах на реконструкцію як другої черги в 21-му році. І район подав цю пропозицію на наступний рік. І ви також добре про це знаєте. Ця школа стоїть в пріоритеті на найближчі три роки і в програмі так само є.</text:p>
      <text:p text:style-name="P15">Дякую за увагу!</text:p>
      <text:p text:style-name="P15">Київський міський голова: Валентин Миколайович! У мене прохання. Зараз, якщо люди <text:span text:style-name="T53">прийшли</text:span>, після цього, після, в обідню перерву, будь ласка, зустріньтесь! </text:p>
      <text:p text:style-name="P15">Мондриївський В.М.: Добре!</text:p>
      <text:p text:style-name="P15">Київський міський голова: Покажіть, будь ласка, всі документи! Поясніть людям, щоб вони знали, що в ніякому разі там будівництво не зупинилось. І коли буде строк здачі об'єкта в експлуатацію. </text:p>
      <text:p text:style-name="P15">Мондриївський В.М.: Добре! Є!</text:p>
      <text:p text:style-name="P15">Київський міський голова: Якщо потрібно буде, приєднаюсь до вас.</text:p>
      <text:p text:style-name="P15">Лобан, будь ласка!</text:p>
      <text:p text:style-name="P15">Лобан Ю.М.: Юлія Лобан, група "Київська команда".</text:p>
      <text:p text:style-name="P25"><text:span text:style-name="T18">У мене питання до доповідача. Він говорить про те, що є кошти на освіту. А скажіть, будь ласка, на які саме заходи будуть спрямовані ці кошти? Тому що в зв'язку з ковідом зараз директори шкіл отримали інфографіку, але не отримали чіткий протокол дій. Не отримали розпорядження від Департаменту освіти, які саме </text:span><text:span text:style-name="T30">дезінфектори</text:span><text:span text:style-name="T18"> їм застосовувати, за який кошт купувати засоби індивідуального захисту для вчителів, скільки має бути технічного персоналу. Передбачається взагалі збільшення видатків на освіту? Тому що мають бути ще облаштовані окремі ізолятори, якщо потрібна буде дитині додаткова допомога. Також ще виділені кошти на навчання, тому що вчитель має виявити хворобу і також провести інструктаж з іншими дітьми. </text:span></text:p>
      <text:p text:style-name="P15">Прошу відповісти. Дякую! </text:p>
      <text:p text:style-name="P15">Київський міський голова: Я просив би зараз профільного зама Мондриївського (він зараз знаходиться в залі) прокоментувати цю <text:soft-page-break/>інформацію.</text:p>
      <text:p text:style-name="P15">Будь ласка, включіть мікрофон! Мондриївський!</text:p>
      <text:p text:style-name="P15">Мондриївський В.М.: Дякую, шановний... колеги! Ще раз готовий відповісти на це запитання. Я зараз буду, коли ми проголосуємо за основу проєкт рішення, я буду вносити як депутат зміни, які так само вже відпрацьовані з районами. Їх окремо прокоментую. І додатково ми передбачаємо кошти для районів на закупівлю всього необхідного. </text:p>
      <text:p text:style-name="P15">Ще раз підтверджую інформацію, яка була озвучена міським головою, і ми її так само поширювали, про те, що всі необхідні дезінфікуючі засоби для шкіл у всьому місті закуплені з розрахунку на перших 3 місяці навчання. </text:p>
      <text:p text:style-name="P15">Для того, щоб зрозуміти... Це не тільки мова про дезінфікуючі, а й мильні, рушнички, тобто все, що потрібно в побуті для функціонування школи. Закуплено на 3 місяці для того, щоб зрозуміти, які будуть</text:p>
      <text:p text:style-name="P15"/>
      <text:p text:style-name="P15"><text:s text:c="2"/></text:p>
      <text:p text:style-name="P15"><text:s text:c="2"/>&lt;--- <text:s text:c="3"/>3 Сентября <text:s/>13 ч 21 м 40 с <text:s/>---- <text:s text:c="2"/>Седьмой <text:s text:c="2"/>---&gt;</text:p>
      <text:p text:style-name="P15"><text:s text:c="2"/></text:p>
      <text:p text:style-name="P15">темпи його розходування. І через три місяці кошти передбачені для того, щоб дозакупити те, що буде більше використано, а того, що менше, залишити, щоб не витрачати кошти впусту і не накопичувати засоби на складах шкіл. Дякую!</text:p>
      <text:p text:style-name="P15">Київський міський голова: Веремеєнко хоче додати?</text:p>
      <text:p text:style-name="P15">Веремеєнко, будь ласка! Включіть мікрофон, будь ласка, Веремеєнко!</text:p>
      <text:p text:style-name="P25"><text:span text:style-name="T18">Веремеєнко О.Л.: Доброго дня! Я звертаюсь за проханням Оболонської районної в місті Києві державної адміністрації. Там є ряд пускових </text:span><text:span text:style-name="T40">об'єктів</text:span><text:span text:style-name="T18">, які ми повинні зробити в цьому році. І є пропозиція </text:span><text:span text:style-name="T24">сделать нулевую </text:span><text:span text:style-name="T25">корректировку.</text:span><text:span text:style-name="T24"> Я могу</text:span><text:span text:style-name="T18"> озвучить.</text:span></text:p>
      <text:p text:style-name="P15">Репік В.М.: Якщо ця пропозиція в межах головного розпорядника...</text:p>
      <text:p text:style-name="P15">Веремеєнко О.Л.: Так...</text:p>
      <text:p text:style-name="P15">Репік В.М.: Я думаю, ми її можемо підтримати після голосування поданого проєкту з рішенням профільної комісії за основу, а потім в режимі правок по кожній правці окреме голосування відповідно до Регламенту. </text:p>
      <text:p text:style-name="P15">Веремеєнко О.Л.: Дякую!</text:p>
      <text:p text:style-name="P15">Київський міський голова: Меліхова Тетяна Іванівна!</text:p>
      <text:p text:style-name="P15">Меліхова Т.І.: Меліхова, "Батьківщина". Прохання від фракції!</text:p>
      <text:p text:style-name="P25"><text:span text:style-name="T18">Фракція "Батьківщина" просить доповнити пункт 13... підпункт 13 пункту 1.4 проєкту рішення і дописати таким текстом: "Та здійснювати за бюджетною програмою 0717693, інші заходи, пов'язані з економічною діяльністю, видатки на оплату праці та сплати податків і зборів, в тому числі погашення кредиторської заборгованості, що обліковується з 1 квітня 20 року для закладів охорони здоров'я комунальної власності міста Києва, по якому прийнято рішення Київської міської ради від 23.07.2020 року <text:s text:c="15"/></text:span><text:soft-page-break/><text:span text:style-name="T44">№ 34/9113 "</text:span><text:span text:style-name="T18">Про надання згоди на передачу цілісного майнового комплексу "Київської міської клінічної офтальмологічної лікарні "Центр мікрохірургії ока" у державну власність, до завершення процесу передачі в державну власність".</text:span></text:p>
      <text:p text:style-name="P25"><text:span text:style-name="T18">Станом на сьогодні в цьому пункті прописуються ті медичні заклади, <text:s/>по яких теж прийнято рішення про перетворення в некомерційне комунальне підприємство, але ж процес перетворення не завершено. І саме тому з бюджету міста Києва до </text:span><text:span text:style-name="T31">моменту</text:span><text:span text:style-name="T18"> перетворення укладання угод з НСЗУ </text:span><text:span text:style-name="T31">прописуються</text:span><text:span text:style-name="T18"> гроші. Тут аналогічна ситуація. "Центр мікрохірургії ока" на сьогоднішній день ще залишається комунальним закладом і тому ми можемо дописати. Вони дуже швидко</text:span></text:p>
      <text:p text:style-name="P15"/>
      <text:p text:style-name="P12"><text:span text:style-name="T19"><text:s/></text:span><text:span text:style-name="T18">&lt;--- <text:s text:c="3"/>3 Сентября <text:s/>13 ч 24 м 40 с <text:s text:c="2"/>---- <text:s/>Другий <text:s/>----&gt;</text:span></text:p>
      <text:p text:style-name="P15"><text:s text:c="2"/></text:p>
      <text:p text:style-name="P15">всі папери зроблять необхідні. Я думаю, що до кінця року такого терміну даже не потребують. До завершення. </text:p>
      <text:p text:style-name="P15">І хочу, сказати, що станом на сьогодні з НСЗУ вже укладене, з цим закладом угоду. Фінансування, як і всім нашим закладам, не вистачає.</text:p>
      <text:p text:style-name="P15">Прохання підтримати! Дякую!</text:p>
      <text:p text:style-name="P15">Київський міський голова: Тетяна Іванівна! Дякую, що ви озвучили ці правки. Ми потім будемо голосувати, коли вже будемо ... до правок дійдемо.</text:p>
      <text:p text:style-name="P15">Костюшко, будь ласка!</text:p>
      <text:p text:style-name="P15">Костюшко О.П.: Шановні колеги! Працівники транспорту, вони після медиків, я думаю, що наступні, хто захищають і ризикують щоденно своїм здоров'ям, аби дістати людей до робочих місць. І вони несуть серйозне соціальне навантаження. Тому я пропоную колегам по залу, дійсно, відверто і серйозно віднестись до тих фінансових витрат, які ми будемо на це робити, і підтримати це рішення.</text:p>
      <text:p text:style-name="P15">Дякую!</text:p>
      <text:p text:style-name="P15">Київський міський голова: Пабат, будь ласка!</text:p>
      <text:p text:style-name="P15">Пабат О.В.: Шановний пане головуючий! Шановні колеги! </text:p>
      <text:p text:style-name="P15">Звичайно, всі ті реляції і прекрасні слова про те, що ми повинні врятувати, допомогти, зберегти. І засіб, звичайно, такий цікавий обраний - надати їм додаткові кошти. </text:p>
      <text:p text:style-name="P15">Але знов ж таки давайте згадаємо всього декілька фактів. Якщо говоримо про транспортників, то кошти треба заробляти. А для того, щоб їх заробляти, треба створити умови. </text:p>
      <text:p text:style-name="P15">Ви знаєте прекрасно станцію метро "Вокзальна", де стоять величезні черги для чого? Для того, щоби придбати одноразовий квиток на проїзд у метрополітені. Бо, виявляється, ГІОЦ не може встановити ще додаткові <text:soft-page-break/>апарати. Втрати? Втрати. </text:p>
      <text:p text:style-name="P15">Далі давайте подивимося, гімназія 59 імені Миколи Бойчука на вулиці Велика Китаївська в Голосіївському районі.</text:p>
      <text:p text:style-name="P15">Почали її реконструювати за 100 млн, потім додали ще 60, потім ще і получається вже 320. 110 млн сплатили. Український південний... Український північний будівельний альянс. Так? І роботи не починаються.</text:p>
      <text:p text:style-name="P15">А якщо йдеться про реконструкцію парків і скверів або по дорогах. Взяти вулицю Туполєва. Починали ми з 120 млн, потім додали ще 60, потім ще 60. Вже 320. </text:p>
      <text:p text:style-name="P15">Рівно также Героїв Сталінграда - 803 млн грн на те, щоб її зробити, реконструкцію. </text:p>
      <text:p text:style-name="P15">А той же Бандери до цього часу - за 560, 590 млн, тільки роботи не завершились. </text:p>
      <text:p text:style-name="P15">Тому я повністю згоден, що ви повинні підтримати і додати, і надати можливість. </text:p>
      <text:p text:style-name="P15">Але давайте будемо уважно дивитися, куди на сьогоднішній день витрачаються кошти. Чому до цього часу третій раз уже</text:p>
      <text:p text:style-name="P15"/>
      <text:p text:style-name="P15"/>
      <text:p text:style-name="P15"><text:s text:c="2"/></text:p>
      <text:p text:style-name="P15"><text:s text:c="2"/>&lt;--- <text:s text:c="3"/>3 Сентября <text:s/>13 ч 27 м 40 с <text:s/>---- <text:s text:c="2"/>Седьмой <text:s text:c="2"/>---&gt;</text:p>
      <text:p text:style-name="P15"><text:s text:c="2"/></text:p>
      <text:p text:style-name="P15">переносимо ввод єдиного квитка, так званого, <text:span text:style-name="T58">е</text:span>-квитка? Чому? Чому ми до цього часу сплачуємо за комунальні послуги ГІОЦу через фінансову компанію з Одеси?</text:p>
      <text:p text:style-name="P25"><text:span text:style-name="T18">Тому я вважаю, що ми повинні нести відповідальність не лише за збір коштів, а повинні нести відповідальність за те, яким чином вони витрачаються працівниками комунальних підприємств також, бо вони є підлеглими до Київської міської державної адміністрації. А так компенсувати для того, щоб рятувати, ви знаєте, як у Глібова, послухали лисичку і щуку кинули в річку, або бодай би нашому теляті та вовка </text:span><text:span text:style-name="T32">з'їсти.</text:span><text:span text:style-name="T18"> Тому треба більш уважно дивитися, куди кошти виділяються, де вони вкрадаються. А ці всі...</text:span></text:p>
      <text:p text:style-name="P15">Київський міський голова: Дякую! Уже за Регламенту однієї хвилини ви проговорили вже три.</text:p>
      <text:p text:style-name="P15">Назаренко, будь ласка!</text:p>
      <text:p text:style-name="P15">Назаренко В.Е.: Шановні колеги, Володимир Михайлович! Мої колеги Михайло Буділов і Іван Картавий просили по 23-й школі. Я хотів би підказати, як можна знайти зараз додаткові кошти, давши відповідне протокольне доручення. Ми знімаємо зараз лишні кошти з Департаменту містобудування та архітектури даним проєктом рішення по бюджету. І Наталія Олегівна Мельник знає, що ці додаткові кошти йдуть на розпорядника в Програмі соціально-економічного розвитку. І відповідно <text:soft-page-break/>близько 6 млн цих коштів йдуть відповідно на капітальні вкладення Департаменту освіти для будівництва закладів освіти, в тому числі. І в мене відповідне прохання тоді ці кошти протокольно зазначити під час розгляду Програми соціально-економічного розвитку, саме близько 6 млн передбачити на 23-ю школу Деснянського району, про яку ми вже сьогодні говорили.</text:p>
      <text:p text:style-name="P15">Репік В.М.: Я думаю, що ми... я підтверджую, що, дійсно, ці кошти за вашою пропозицією ми зменшуємо видатки по Департаменту архітектури. Якщо є пропозиція про перерозподіл цих коштів саме на 23-ю школу в Биківні, це може бути підтримано і розглянуто в режимі правки до Програми соціально-економічного розвитку та бюджету міста Києва після прийняття за основу. Тобто пропозиція, в принципі, цілком нормальна, потребує збалансованого рішення і окремого голосування по ній.</text:p>
      <text:p text:style-name="P15">Київський міський голова: Васильчук, будь ласка!</text:p>
      <text:p text:style-name="P15">Васильчук В.В.: Я не буду пропонувати якихось пропозицій. Хотів би отримати коментар з приводу бюджету і програм, які були відповідно до цього ухвалені. Чи зараз врегульовані в цьому бюджеті ті програми, які не співпадали цифри, ви знаєте, я неодноразово до вас звертався з приводу того, що Програма, наприклад, на 1 млрд, а бюджет передбачає 1,5 млрд за цією ж програмою. Тому хотілося б почути ...(нерозбірливо) цими коригуваннями зараз виправляємо цю ситуацію. Дякую!</text:p>
      <text:p text:style-name="P15">Я регулярно отримую ваші запити, регулярно на них даю пояснення. У нас не всі видатки бюджету</text:p>
      <text:p text:style-name="P15"/>
      <text:p text:style-name="P15"/>
      <text:p text:style-name="P15"><text:s text:c="2"/></text:p>
      <text:p text:style-name="P15"><text:s text:c="2"/>&lt;--- <text:s text:c="3"/>3 Сентября <text:s/>13 ч 30 м 40 с <text:s/>---- <text:s text:c="2"/>Седьмой <text:s text:c="2"/>---&gt;</text:p>
      <text:p text:style-name="P15"><text:s text:c="2"/></text:p>
      <text:p text:style-name="P15">є програмні видатки. Тобто не на всі видатки бюджету має складатися міська цільова програма. Є заклади, які утримуються з бюджету і штатне утримання цих закладів, і воно включається по загальному коду бюджетної програми, не потребує міської цільової програми. Міської цільової програми потребують окремі заходи, які потребують окремого бюджетування. У цьому розбіжність цифр між бюджетною програмою і міською цільовою програмою.</text:p>
      <text:p text:style-name="P15">І ще один нюанс. Міська цільова програма виконується на відміну від бюджету, який має термін - з 1 січня по 31 грудня, наростаючим підсумком. Тобто вона складається в розрізі років, тобто до поточного року ви долучаєте, фактично, все невиконання програми наростаючим підсумком, тому ніякого, там невідповідності з цього приводу немає. </text:p>
      <text:p text:style-name="P15">Київський міський голова: Володимир Михайлович! У мене питання до вас: чи ми можемо вважати правку Меліхової редакційною? </text:p>
      <text:p text:style-name="P15">Репік В.М.: Я думаю, що ми можемо поставити цю правку на <text:soft-page-break/>голосування. Вона потребує окремої консультації з юристами. Ми про це з Тетяною Іванівною проговорювали. Після прийняття рішення за основу, можемо її проговорити. </text:p>
      <text:p text:style-name="P15">Київський міський голова: Ми зараз ставимо проєкт рішення за основу. Потім даємо можливість депутатам висловитись і будемо окремо голосувати за кожну правку. Підтримуємо? </text:p>
      <text:p text:style-name="P15">Шановні колеги! Я прошу вас повертатись зараз, хтось там курити пішов, в кулуари вийшли, займати, будь ласка, свої місця. Вкрай важливе питання бюджету. Прохання відноситись до цього питання відповідально. Зараз голосуємо за основу з правками комісії. Прошу підтримати! Ставимо на голосування. За основу з правками комісії, прошу підтримати, шановні колеги!</text:p>
      <text:p text:style-name="P15">Голосування:</text:p>
      <text:p text:style-name="P15">За - 52, проти <text:s/>- 0, утр. - 4. Рішення не пройшло.</text:p>
      <text:p text:style-name="P15">Прошу зараз провести сигнальне голосування, будь ласка!</text:p>
      <text:p text:style-name="P15">Сигнальне голосування.</text:p>
      <text:p text:style-name="P15">У залі присутніх 64 депутати. Кворум є.</text:p>
      <text:p text:style-name="P15">Андрєєв!</text:p>
      <text:p text:style-name="P15">Андрєєв А.С.: Шановні колеги! У мене є просто, я і в соцмережах озвучував, і зараз хочу озвучити спочатку, у нас </text:p>
      <text:p text:style-name="P15"/>
      <text:p text:style-name="P15"><text:s text:c="2"/></text:p>
      <text:p text:style-name="P15"><text:s text:c="2"/>&lt;--- <text:s text:c="3"/>3 Сентября <text:s/>13 ч 33 м 40 с <text:s/>---- <text:s text:c="2"/>Другий <text:s text:c="2"/>---&gt;</text:p>
      <text:p text:style-name="P15"><text:s text:c="2"/></text:p>
      <text:p text:style-name="P25"><text:span text:style-name="T32">н</text:span><text:span text:style-name="T18">а Солом'янському районі є три об'єкти, дуже важливі, і один із них вкрай важливий - це Солом'янська 4-та клінічна лікарня, яка є другою опорною в Києві. А також - це опорний пункт боротьби з пандемією в країні. </text:span></text:p>
      <text:p text:style-name="P15">Тому, шановні колеги! Для мене дуже важливо, і для мешканців Солом'янського району, щоб такий об'єкт почав роботи. Почалися капітальні роботи з реконструкції.</text:p>
      <text:p text:style-name="P15">Хочу вам доповісти, що це питання мусолиться вже в наших стінах з 14-го року. І, на жаль, з 14-го року деякі структурні підрозділи Київської міської державної адміністрації не змогли, на жаль, поділити межі парку і межі лікарні. І тому ця лікарня, яка є інфекційною, до сих пір не почалася реконструкція.</text:p>
      <text:p text:style-name="P15">Тому, шановні колеги! В мене просте, проста пропозиція. Сьогодні це архіважливо для всіх нас виділити в повному обсязі. Оскільки все ж таки, коли півень клюнув в одне місце, вони змогли поділити землевідведення, і вже є проєкт. І, я думаю, що наші комунальні підприємства в силах максимально швидко зробити повну реконструкцію цієї лікарні і дати можливість нашим громадянам отримувати якісні послуги по лікуванню covid.</text:p>
      <text:p text:style-name="P15"><text:soft-page-break/>Київський міський голова: Дякую!</text:p>
      <text:p text:style-name="P25"><text:span text:style-name="T18">Андрєєв А.С.: Це перше. І ще є два об'єкти. Це дитячий садочок за адресою: Повітрофлотський, 40-а, який, на жаль, знаходиться в занедбаному стані. Там знаходяться бомжі. Іноді відбуваються пожежі. Тому, я думаю, що ні в кого з колег не буде заперечень у повному обсязі виділити кошти в </text:span><text:span text:style-name="T32">П</text:span><text:span text:style-name="T18">рограмі соцекономічного розвитку.</text:span></text:p>
      <text:p text:style-name="P15">Я розумію. Ми зараз розглядаємо бюджет. Але це для мене два пов'язані документи. Тому, колеги, це також дуже важливо. Діти - це наше майбутнє. І я вважаю, що це край важливо виділити в повному обсязі кошти.</text:p>
      <text:p text:style-name="P15">Київський міський голова: Шановні колеги! Я прошу дотримуватись регламенту. Виступ - 1 хвилина. Ми перевищуємо вдвічі, <text:span text:style-name="T57">і</text:span>ноді - і втричі.</text:p>
      <text:p text:style-name="P15">Я вас не перебиваю, але прохання дотримуватись регламенту, тому що в нас кожен виступ так відбувається як виступ від фракції.</text:p>
      <text:p text:style-name="P15">Дякую вам за те, що ви звернули увагу! Я зараз хочу дати профільному заступнику взяти на контроль дане питання. </text:p>
      <text:p text:style-name="P15">Пан Мондриївський зараз поряд із вами знаходиться. Я переконаний в тому, що він зможе доповісти після <text:span text:style-name="T51">т</text:span>ого, як вивчить це питання.</text:p>
      <text:p text:style-name="P15">Антонова, будь ласка, "Батьківщина"! Антонова, "Батьківщина".</text:p>
      <text:p text:style-name="P15">Антонова О.Ю.: Доброго дня, шановні депутати! Доброго дня, головуючий! </text:p>
      <text:p text:style-name="P15">Є прохання зробити перерозподіл. Це стосується депутатського фонду <text:span text:style-name="T51">в</text:span>идатків на забезпечення вирішення</text:p>
      <text:p text:style-name="P15"/>
      <text:p text:style-name="P15"><text:s text:c="2"/></text:p>
      <text:p text:style-name="P15"><text:s text:c="2"/>&lt;--- <text:s text:c="3"/>3 Сентября <text:s/>13 ч 36 м 40 с <text:s/>---- <text:s text:c="2"/>Седьмой <text:s text:c="2"/>---&gt;</text:p>
      <text:p text:style-name="P15"><text:s text:c="2"/></text:p>
      <text:p text:style-name="P15">депутатами Київської міської ради соціально-економічних проблем. <text:span text:style-name="T51">З</text:span> однієї статті на другу, з культури - на освіту в рамках того бюджету, який залишився, 50 тис грн з освіти - на культуру. Письмо додаю.</text:p>
      <text:p text:style-name="P15">Репік В.М.: Ми в цілому не заперечуємо, але можливість така з'являється тільки після того, як документ голосується за основу. Тоді можливий розгляд поправок депутатів і по структурі бюджетного балансу і по текстових нормах, які містить текстова частина рішення. </text:p>
      <text:p text:style-name="P15">Тому я пропоную визначитися в принципі з підтримкою чи непідтримкою бюджету, а потім пропозиції по поправках. </text:p>
      <text:p text:style-name="P15">Київський міський голова: Ми зараз ставимо пропозицію суб'єкта подання повернутися до розгляду свого питання. Прошу депутатів підтримати. Прохання займати свої місця!</text:p>
      <text:p text:style-name="P15">Ставимо на голосування. Повернення! Прошу підтримати!</text:p>
      <text:p text:style-name="P15">Голосування:</text:p>
      <text:p text:style-name="P15">За - 56, проти <text:s/>- 0, утр. - 4. Рішення не прийнято.</text:p>
      <text:p text:style-name="P15">Наступне питання, "Про внесення змін до Програми економічного і <text:soft-page-break/>соціального розвитку міста Києва на 2018-2020 роки". </text:p>
      <text:p text:style-name="P15">Доповіда<text:span text:style-name="T51">ють</text:span> Мельник Наталія Олегівна, голова постійної комісії Київської міської ради з питань бюджету Странніков Андрій Миколайович. Будь ласка!</text:p>
      <text:p text:style-name="P15">Мельник Н.О.: Доброго дня, шановні депутати! Проєкт рішення, який пропонується до вашого розгляду, враховує перерозподіли видатків бюджету, ті, які вже були підтримані на постійній комісії до подання проєкту рішення. Нагадаю, що проєкт рішення подано на початку липня цього року. Враховано обсяги, уточнені, Державного дорожнього фонду. Крім того, за цей час уже "Укравтодором" погоджено оновлений перелік, який необхідно буде врахувати в разі прийняття зазначеного рішення в цілому. Також зменшено обсяги фонду... Державного фонду регіонального розвитку на 142 млн, це також враховано. І перерозподіл між цими, між об'єктами, які беруть участь у фінансуванні за рахунок фонду. </text:p>
      <text:p text:style-name="P15">Крім того, потребується врахування вже тих перерозподілів, які вийшли після подання проєкту рішення та які були погоджені на засіданні постійної комісії з питань бюджету. </text:p>
      <text:p text:style-name="P15">Загальне зменшення коштів</text:p>
      <text:p text:style-name="P15"/>
      <text:p text:style-name="P15"><text:s text:c="2"/></text:p>
      <text:p text:style-name="P15"><text:s text:c="2"/>&lt;--- <text:s text:c="3"/>3 Сентября <text:s/>13 ч 39 м 40 с <text:s/>---- <text:s text:c="2"/>Другий <text:s text:c="2"/>---&gt;</text:p>
      <text:p text:style-name="P15"><text:s text:c="2"/></text:p>
      <text:p text:style-name="P25"><text:span text:style-name="T18">по всі</text:span><text:span text:style-name="T42">х</text:span><text:span text:style-name="T18"> джерела</text:span><text:span text:style-name="T42">х</text:span><text:span text:style-name="T18"> фінансування становить 393 млн грн. Ці кошти, окрім коштів, які зменшуються по субвенціям з державного бюджету, передаються до бюджету міста Києва на збільшення тих видатків, які вже озвучував мій колега Володимир Михайлович. Це, в тому числі, і фінансування </text:span><text:span text:style-name="T32">заробітних</text:span><text:span text:style-name="T18"> плат, і підтримки наших комунальних підприємств транспортних і зв'язку, з тими обмеженнями, які не дали можливість у повному обсязі фінансу... працювати в період карантину. </text:span></text:p>
      <text:p text:style-name="P15">Це загальні положення цього проєкту рішення. Прошу його підтримати! </text:p>
      <text:p text:style-name="P15">І ще деякі правки, які, я знаю, готові депутати озвучити, які, можливо, після прийняття рішення за основу.</text:p>
      <text:p text:style-name="P15">Якщо є питання, я готова відповісти.</text:p>
      <text:p text:style-name="P15">Дякую!</text:p>
      <text:p text:style-name="P15">Київський міський голова: Пабат, будь ласка! Позафракційний.</text:p>
      <text:p text:style-name="P15">Олександр Пабат! Випадково.</text:p>
      <text:p text:style-name="P15">Пабат О.В.: Випадково. Вибачте, будь ласка!</text:p>
      <text:p text:style-name="P15">Мельник Н.О.: Якщо є запитання, я готова відповісти. Якщо загально говорити про ситуацію, яка склалася, в тому числі, для цього це коригування потрібно. То за період за перше півріччя, наприклад, транспорт<text:span text:style-name="T52">н</text:span>і перевезення зменшилися, пасажирооборот майже на 46%. Також відбулося скорочення в будівельній галузі в зв'язку з тим, що були <text:soft-page-break/>обмежені пересування між областями. Це все мають ті негативні наслідки, які... в зв'язку з чим ми пов'язані здійснювати коригування і підтримувати наші підприємства.</text:p>
      <text:p text:style-name="P15">Будь ласка, шановні депутати, запитання! </text:p>
      <text:p text:style-name="P15">Київський міський голова: Ставимо питання. Ставимо це</text:p>
      <text:p text:style-name="P15"/>
      <text:p text:style-name="P15"><text:s text:c="2"/></text:p>
      <text:p text:style-name="P15"><text:s text:c="2"/>&lt;--- <text:s text:c="3"/>3 Сентября <text:s/>13 ч 42 м 40 с <text:s/>---- <text:s text:c="2"/>Седьмой <text:s text:c="2"/>---&gt;</text:p>
      <text:p text:style-name="P15"><text:s text:c="2"/></text:p>
      <text:p text:style-name="P15">питання, з правками профільної комісії ставимо це питання на голосування. Прошу, за основу! Прошу повертатись до місць! Будь ласка, прошу підтримати!</text:p>
      <text:p text:style-name="P15">Голосування:</text:p>
      <text:p text:style-name="P15">За - 52, проти <text:s/>- 0, утр. - 4. Рішення не прийнято. </text:p>
      <text:p text:style-name="P15">Мельник Н.О.: Дякую!</text:p>
      <text:p text:style-name="P15">Київський міський голова: Я прошу зараз зробити сигнальне голосування!</text:p>
      <text:p text:style-name="P15">Сигнальне голосування.</text:p>
      <text:p text:style-name="P25"><text:span text:style-name="T18">Зараз у залі 57 депутатів. </text:span><text:span text:style-name="T32">Кворуму</text:span><text:span text:style-name="T18"> немає.</text:span></text:p>
      <text:p text:style-name="P15">Оголошую перерву на одну годину. </text:p>
      <text:p text:style-name="P15">І сподіваюсь, що кожен з вас зможе <text:span text:style-name="T52">по</text:span>ставитись до цього питання відповідально. Зараз прохання також. Шановні депутати, 18 тис працівників <text:span text:style-name="T52">м</text:span>етрополітену, "Київпастрансу", помножте, будь ласка, як мінімум, вдвічі, втричі, це члени їх сімей. Ми будемо говорити правду, а як ви будете, ті, хто не підтримує це питання, пояснювати? Ну, добре! Я переконаний в тому, що це вкрай важливе питання. І прошу вас, якщо є питання, готовий зараз на перерві проговорити з депутатами, якщо в вас є додаткові питання, яке щось, когось з депутатів не влаштовує. Дякую!</text:p>
      <text:p text:style-name="P15">Через годину зустрічаємось у залі! Голів фракцій, якщо є можливість, зараз підійти на Погоджувальну раду коротку до президії. Дякую!</text:p>
      <text:p text:style-name="P15"/>
      <text:p text:style-name="P15"><text:s text:c="2"/></text:p>
      <text:p text:style-name="P24">ПЕРЕРВА.</text:p>
      <text:p text:style-name="P15"><text:s text:c="2"/></text:p>
      <text:p text:style-name="P15"/>
      <text:p text:style-name="P28"><text:span text:style-name="T33"><text:s text:c="4"/></text:span><text:span text:style-name="T19"><text:s text:c="2"/></text:span><text:span text:style-name="T33">&lt;--- <text:s text:c="3"/>3 Сентября <text:s/>15 ч 41 м 37 с <text:s text:c="2"/>---- <text:s/>Другий <text:s/>----&gt;</text:span></text:p>
      <text:p text:style-name="P15"><text:s text:c="2"/></text:p>
      <text:p text:style-name="P15">Київський міський голова: Шановні депутати! Я прошу вас повертатись до зали. Вставляти картки. Будемо продовжувати роботу. </text:p>
      <text:p text:style-name="P15">(Шум у залі).</text:p>
      <text:p text:style-name="P15">Київський міський голова: Шановні депутати! Прошу повертаємося з <text:soft-page-break/>курилок. Повертаємося до своєї роботи. Повертаємось з кулуарів. Зараз в залі зареєстровано 62 депутати. Зараз...</text:p>
      <text:p text:style-name="P15">Наступний проєкт рішення про... невідкладне, "Про звернення Київської міської ради до Верховної Ради щодо удосконалення форми та змісту посвідчень депутатів місцевих рад та внесення змін до Положення про помічника-консультанта депутата Київської міської ради, затвердженого рішенням Київської міської ради від 13 липня 2006 року".</text:p>
      <text:p text:style-name="P15">Доповідає Хацевич!</text:p>
      <text:p text:style-name="P15">Хацевич І.М.: Шановні депутати! Шановний головуючий! Вашій увазі проєкт рішення "Про звернення Київської міської ради до Верховної Ради України щодо удосконалення форми та змісту посвідчень депутатів місцевих рад та внесення змін до Положення про помічників-консультантів депутатів Київської міської ради". </text:p>
      <text:p text:style-name="P23">Даний проєкт рішення зумовлений тим, що на даний час форма ти бланки посвідчень депутатів Київської міської ради та і всіх депутатів місцевих рад регламентуються постановою Президії ще Української Радянської Соціалістичної Республіки від 89-го року. На жаль, вона точно не враховує реалії сьогодення. Більше того, вона не враховує постанову Кабінету Міністрів від 2018 року, якою передбачено можливість використання як службові посвідчення безконтактні картки з електронним носієм. </text:p>
      <text:p text:style-name="P23">Тому є пропозиція звернутись до Верховної Ради, щоб вони, нарешті, виконали норму статті 9 Закону "Про статус депутатів місцевих рад" і затвердили <text:span text:style-name="T52">П</text:span>остановою Верховної Ради нові бланки посвідчень депутатів місцевих рад, в тому числі, і депутатів Київської міської ради.</text:p>
      <text:p text:style-name="P15">Разом з тим ми маємо можливість затвердити нові посвідчення і помічникам-консультантам депутатів Київської міської ради, що пропонується 2-им пунктом даного проєкту рішення.</text:p>
      <text:p text:style-name="P15">Форма бланку самого не міняється, а міняється носій цього посвідчення, що в<text:span text:style-name="T52">і</text:span>н може бути</text:p>
      <text:p text:style-name="P15"/>
      <text:p text:style-name="P15"/>
      <text:p text:style-name="P15"><text:s text:c="2"/></text:p>
      <text:p text:style-name="P15"><text:s text:c="2"/>&lt;--- <text:s text:c="3"/>3 Сентября <text:s/>15 ч 44 м 37 с <text:s/>---- <text:s text:c="2"/>Седьмой <text:s text:c="2"/>---&gt;</text:p>
      <text:p text:style-name="P15"><text:s text:c="2"/></text:p>
      <text:p text:style-name="P15">безконтактною карткою з електронним носієм.</text:p>
      <text:p text:style-name="P15">Якщо є запитання, готовий відповісти. </text:p>
      <text:p text:style-name="P15">Київський міський голова: Будь ласка, Непоп! Випадково.</text:p>
      <text:p text:style-name="P15">Вахель, будь ласка! Також випадково.</text:p>
      <text:p text:style-name="P15">Якщо питань немає, ставлю на голосування. Прошу підтримати! Є питання?</text:p>
      <text:p text:style-name="P15">Будь ласка! Вахель, будь ласка! Включіть мікрофон!</text:p>
      <text:p text:style-name="P15">Вахель Ю.В.: Шановний голово, дякую! Шановний доповідачу, <text:soft-page-break/>скажіть, будь ласка, а скільки буде коштувати виконання такого рішення, такої ініціативи для міста Києва? </text:p>
      <text:p text:style-name="P15">Хацевич І.М.: Виконання не буде коштувати нічого, оскільки ми зараз видаємо на безконтактних носіях картки для голосування в цьому залі і картки на доступ в будівлю. Це рішення, якщо Верховна Рада прислухається до нас і внесе зміни, дозволить посвідчення друкувати безпосередньо на цих картках і користуватися одним носієм на всі три випадки: і для голосувань, і доступу в будівлю, і для пред'явлення як посвідчення депутата. Вона навпаки зекономить кошти, бо ми зараз витрачаємо на бланки, які ми видаємо раз на скликання. </text:p>
      <text:p text:style-name="P15">Київський міський голова: Ще питання? </text:p>
      <text:p text:style-name="P15">Якщо немає питань, ставлю на голосування. Прошу підтримати!</text:p>
      <text:p text:style-name="P15">Голосування:</text:p>
      <text:p text:style-name="P15">За - 66, проти - 0, утр. - 0. Рішення прийнято.</text:p>
      <text:p text:style-name="P15">Хацевич І.М.: Щиро дякую!</text:p>
      <text:p text:style-name="P15">Київський міський голова: Дякую! </text:p>
      <text:p text:style-name="P15">Наступне питання, "Про передачу громадянці Аболмасовій Тамарі Степанівні у приватну власність земельної ділянки для будівництва і обслуговування жилого будинку, господарських будівель і споруд на вулиці Назарія Яремчука, 43 у Голосіївському районі міста Києва". </text:p>
      <text:p text:style-name="P15">Я це питання піднімав. Це мати загиблого в АТО. Пропонується без обговорення ставити на голосування. </text:p>
      <text:p text:style-name="P15">Ставимо на голосування. Прошу підтримати!</text:p>
      <text:p text:style-name="P15">Голосування:</text:p>
      <text:p text:style-name="P15">За - 64, проти <text:s/>- 0, утр. - 0. Рішення прийнято.</text:p>
      <text:p text:style-name="P15">Депутат Муха? Чи випадково? Будь ласка!</text:p>
      <text:p text:style-name="P15">Муха В.В.: Шановні колеги! Я би просила змінити зараз черговість і розглянути проєкт рішення, який ми внесли в порядку невідкладності, який стосується присвоєння назви Анни Київської скверу в Шевченківському районі міста Києва.</text:p>
      <text:p text:style-name="P15"/>
      <text:p text:style-name="P15"><text:s/></text:p>
      <text:p text:style-name="P15"><text:s/></text:p>
      <text:p text:style-name="P15"><text:s text:c="2"/>&lt;--- <text:s text:c="3"/>3 Сентября <text:s/>15 ч 47 м 37 с <text:s/>---- <text:s text:c="2"/>Седьмой <text:s text:c="2"/>---&gt;</text:p>
      <text:p text:style-name="P15"><text:s text:c="2"/></text:p>
      <text:p text:style-name="P15"/>
      <text:p text:style-name="P15">Київський міський голова: Нам не потрібно, там, черговість, наскільки я знаю, змінювати. Процедурно... Якщо це питання невідкладне, ми можемо його брати і ставити на голосування. Тому ставимо на голосування... </text:p>
      <text:p text:style-name="P15">Вибачте, будь ласка, Сиротюк Юрій Миколайович!</text:p>
      <text:p text:style-name="P15">Сиротюк Ю.М.: Друзі! Без сумніву, треба підтримувати цей проєкт рішення. Боротьба за спадщину Росії - це дуже важливо. Росіяни кругом в <text:soft-page-break/>усіх країнах світу розказують про Анну Ярославівну як проруську королеву. Анна Ярославівна навчила французів читати, користуватися ...(нерозбірливо), якби це дуже важливо. Але я хотів би запитати, все-таки українська традиція називає її Анною Ярославівною. Може все-таки Анна Ярославівна Київська, чи як ви там казали... Але, власне, просто в нашій історичній традиції її ніхто так не називає, її так за кордоном називають.</text:p>
      <text:p text:style-name="P15">Київський міський голова: Дякую! </text:p>
      <text:p text:style-name="P15">Мірошниченко? </text:p>
      <text:p text:style-name="P15">Муха Вікторія, будь ласка! Вікторія Муха, будь ласка!</text:p>
      <text:p text:style-name="P15">Муха В.В.: Шановні колеги! Я би хотіла наголосити, що проєкт рішення саме з такою назвою "Анна Київська", він пройшов відповідну процедуру, і це є важливим не тільки для вшанування пам'яті і знання про нашу історію в Україні. Це також має відношення до україно-французьких міжнародних відносин.</text:p>
      <text:p text:style-name="P15">І я би хотіла також наголосити, що місто Київ вже 5-й рік поспіль підтримує фестиваль "Anne de Kiev Fest" і 12 вересня буде встановлений... буде, вірніше, в 2016 році була проведена реконструкція скверу на Львівській площі в місті Києві і було встановлено перший пам'ятник Анни Київської коштом мецената. І цей міжнародний проєкт, він поширився вже на 5 місць, 5 пам'ятників саме під назвою "Анна Київська" стоять в п'яти містах, в тому числі містах-побратимах Києва. </text:p>
      <text:p text:style-name="P15">Я би просила не порушувати процедуру з перейменувань і підтримати саме в цій редакції, саме з цією назвою. Обидві комісії: комісія з питань місцевого самоврядування і комісія з питань культури підтримали і зауважень юридичного управління немає. </text:p>
      <text:p text:style-name="P15">Київський міський голова: Дякую!</text:p>
      <text:p text:style-name="P15">Володимир Дмитрович Бондаренко, будь ласка!</text:p>
      <text:p text:style-name="P15">Бондаренко В.Д.: Володимир Бондаренко, "Батьківщина".</text:p>
      <text:p text:style-name="P25"><text:span text:style-name="T18">Шановні друзі! Надзвичайно важливо зберегти якраз таке ім'я - Анна Київська. І я, дивл</text:span><text:span text:style-name="T34">я</text:span><text:span text:style-name="T18">чись на те, що ці монументи стоять в декількох містах-побратим</text:span><text:span text:style-name="T41">ах</text:span><text:span text:style-name="T18">, вношу пропозицію - давайте подаруємо Російській Федерації ще один пам'ятник</text:span></text:p>
      <text:p text:style-name="P15"/>
      <text:p text:style-name="P15"><text:s text:c="2"/></text:p>
      <text:p text:style-name="P15"><text:s text:c="2"/>&lt;--- <text:s text:c="3"/>3 Сентября <text:s/>15 ч 50 м 37 с <text:s/>---- <text:s text:c="2"/>Другий <text:s text:c="2"/>---&gt;</text:p>
      <text:p text:style-name="P15"><text:s text:c="2"/></text:p>
      <text:p text:style-name="P15">Анни Київської. Може, Путіну дійде. А йому ніколи не дійде те, що це - Анна Київська. Коли вона вже поїхала до Франції, в них на тих болотах жаби квакали, де зараз Москва розташована. Тому це дуже важливо. Іменно Анна Київська. </text:p>
      <text:p text:style-name="P15">Юра, вибач! Але Ярославівна, це ми розуміємо, можна назвати Анна Київська. І розумійте, що це Ярославівна. Тільки так треба ... (нерозбірливо). </text:p>
      <text:p text:style-name="P15"><text:soft-page-break/>Дякую!</text:p>
      <text:p text:style-name="P15">Київський міський голова: Дякую!</text:p>
      <text:p text:style-name="P15">Ст<text:span text:style-name="T57">о</text:span>рожук, будь ласка!</text:p>
      <text:p text:style-name="P15">З зали: (Нічого не чути).</text:p>
      <text:p text:style-name="P15">Сторожук В.П.: Не поговоріть. Доброго дня, ще раз, колеги! Не поговоріть.</text:p>
      <text:p text:style-name="P15">Як одна із тих людей, яка дотична до цього процесу. Дякую, Віталію Володимировичу, вам за залучення так само до цієї функції і до цієї місії! Це називається народна дипломатія. І н<text:span text:style-name="T52">е</text:span> поговор<text:span text:style-name="T59">и</text:span>ть, а про те, що зараз ми маємо з вами підтримати в тому, в тій номінації, яка вона є. І вона звучить на міжнародному рівні і в усіх містах. А ми мали останню локацію в самій центральній частині міста Кракова. Ми маємо сьогодні місце для відв<text:span text:style-name="T52">і</text:span>дин нашої Анни, саме Київської. І не треба змішувати історію Київської Русі з історією мокшанських боліт. Коли були там болота, то тут вже були знання і було письмо. Читали. </text:p>
      <text:p text:style-name="P15">Тому прохання - давайте не говорити тут, не перевертати це все в риторику і полеміку. Реально воно пройшло слухання. Має підтримку громади. І немає підстав для обговорення як таких. Тотально підтримуємо, голосуємо за нашу Анну Київську, нашу королеву Франції.</text:p>
      <text:p text:style-name="P15">Київський міський голова: Дякую!</text:p>
      <text:p text:style-name="P15">Балицька! Випадково!</text:p>
      <text:p text:style-name="P15">Ставимо на голосування запропонований проєкт рішення. Прошу підтримати!</text:p>
      <text:p text:style-name="P15">Голосування:</text:p>
      <text:p text:style-name="P15">За - 69, проти - 0, утр. - 0. Рішення прийнято.</text:p>
      <text:p text:style-name="P25"><text:span text:style-name="T18">Наступне питання, "Про створення в рамках місцевої </text:span><text:span text:style-name="T34">ініціативи</text:span><text:span text:style-name="T18"> першої черги спортивно-рекреаційного парку відпочинку загальноміського значення "Микільська Слобідка" (від 27.2.20-го)".</text:span></text:p>
      <text:p text:style-name="P15">Доповідь Гонзель Катерина, член ініціативної групи. </text:p>
      <text:p text:style-name="P15">Чи голосуємо без доповіді? </text:p>
      <text:p text:style-name="P15">Пропозиція поставити на голосування без доповіді. </text:p>
      <text:p text:style-name="P15">Ставимо на голосування. Прошу визначатись! З правками комісії.</text:p>
      <text:p text:style-name="P15">Голосування:</text:p>
      <text:p text:style-name="P15">За - 70, проти - 0, утр. - 0. Рішення прийнято.</text:p>
      <text:p text:style-name="P15"/>
      <text:p text:style-name="P15"/>
      <text:p text:style-name="P15"><text:s text:c="2"/></text:p>
      <text:p text:style-name="P15"><text:s text:c="2"/>&lt;--- <text:s text:c="3"/>3 Сентября <text:s/>15 ч 53 м 37 с <text:s/>---- <text:s text:c="2"/>Седьмой <text:s text:c="2"/>---&gt;</text:p>
      <text:p text:style-name="P15"><text:s text:c="2"/></text:p>
      <text:p text:style-name="P25"><text:span text:style-name="T18">Наступне питання, "Про участь комунального підприємства </text:span><text:span text:style-name="T44">«</text:span><text:span text:style-name="T18">Центр організації дорожнього руху</text:span><text:span text:style-name="T44">» </text:span><text:span text:style-name="T18">у проекті </text:span><text:span text:style-name="T44">«</text:span><text:span text:style-name="T18">Підвищення безпеки автомобільних доріг в містах України</text:span><text:span text:style-name="T44">». </text:span></text:p>
      <text:p text:style-name="P15">Доповідь <text:s/>директора Департаменту фінансів. Репік Володимир <text:soft-page-break/>Михайлович, будь ласка!</text:p>
      <text:p text:style-name="P25"><text:span text:style-name="T18">Репік В.М.: Шановні депутати! До вашого розгляду пропонується проєкт рішення <text:s/>"Про участь комунального підприємства </text:span><text:span text:style-name="T44">«</text:span><text:span text:style-name="T18">Центр організації дорожнього руху</text:span><text:span text:style-name="T44">» </text:span><text:span text:style-name="T18">у проекті </text:span><text:span text:style-name="T44">«</text:span><text:span text:style-name="T18">Підвищення безпеки автомобільних доріг в містах України</text:span><text:span text:style-name="T44">». </text:span><text:span text:style-name="T18">Проєкт передбачає модернізацію дорожньо-транспортної інфраструктури з залученням фінансування Європейського інвестиційного банку.</text:span></text:p>
      <text:p text:style-name="P15">Україна як держава підписала угоду з цим банком. Головний розпорядник коштів - Міністерство інфраструктури. Участь нашого комунального підприємства дозволяє реалізувати ряд проєктів. У пояснювальній записці є інформація про загальні умови, на яких мав би реалізовуватись цей проєкт.</text:p>
      <text:p text:style-name="P15">Ми пропонуємо на сьогоднішній день ту конструкцію рішення, яка дозволяє вийти на укладання чотиристоронньої угоди між нашим комунальним підприємством, Мінінфраструктури, Мінфіном та Європейським інвестиційним банком.</text:p>
      <text:p text:style-name="P15">Розмір залучення коштів - до 26 млн євро, відсоткова ставка, там, не вище 2,5%, строк залучення коштів - від 4 до 20 років, термін сплати - <text:s/>піврічними платежами.</text:p>
      <text:p text:style-name="P15">Комунальне підприємство брало участь у відборі проєктів. Було попереднє рішення Київської міської ради про участь у проєкті. Брали участь в проєкті, і ті проєкти, які були презентовані, схвалені експертами Європейського інвестиційного банку.</text:p>
      <text:p text:style-name="P15">Просив би звернути увагу, що в нас відповідно до особливостей Регламенту цей проєкт рішення мав би бути проголосований за основу з одночасним відхиленням юридичного, вірніше, правового висновку. Оскільки в правовому висновку є посилання на ту процедуру, яка застосовується для інших фінансових інструментів, вона в відповідності до цього проєкту рішення, до цього фінансового інструменту не застосовується. </text:p>
      <text:p text:style-name="P15">Просив би підтримати!</text:p>
      <text:p text:style-name="P15">Київський міський голова: Пропозиції та зауваження!</text:p>
      <text:p text:style-name="P15">Вахель, будь ласка!</text:p>
      <text:p text:style-name="P15">Вахель Ю.В.: Дякую, Віталію Володимировичу! Питання до доповідача. Оскільки мова йде про комунальне підприємство, скажіть, будь ласка, чи створен<text:span text:style-name="T52">а</text:span> в даному комунальному підприємстві наглядова рада? Якщо ні, то коли вона буде створена, коли її можна очікувати. Дякую!</text:p>
      <text:p text:style-name="P15">Репік В.М.: На даному підприємстві, комунальному підприємстві, відповідно до рішення Київської міської ради не планувал<text:span text:style-name="T52">о</text:span>ся створення наглядової ради. Мова йде зараз про наглядові ради на великих стратегічних підприємствах "Київтеплоенерго", <text:span text:style-name="T52">м</text:span>етрополітен, Пастранс.</text:p>
      <text:p text:style-name="P15"/>
      <text:p text:style-name="P15"><text:s text:c="2"/></text:p>
      <text:p text:style-name="P15"><text:soft-page-break/><text:s text:c="2"/>&lt;--- <text:s text:c="3"/>3 Сентября <text:s/>15 ч 56 м 37 с <text:s/>---- <text:s text:c="2"/>Другий <text:s text:c="2"/>---&gt;</text:p>
      <text:p text:style-name="P15"><text:s text:c="2"/></text:p>
      <text:p text:style-name="P15">Це підприємство відносне невелике. Там не передбачалось створення наглядової ради. </text:p>
      <text:p text:style-name="P15">Київський міський голова: Дякую!</text:p>
      <text:p text:style-name="P15">Левін, будь ласка!</text:p>
      <text:p text:style-name="P15">Левін В.І.: Володимир Михайлович! Скажіть, будь ласка, а скільки відсотків будуть виконувати роботи українські товаровиробники? Це перше.</text:p>
      <text:p text:style-name="P15">І, по-друге, я хотів би, щоби ви проінформували, коли це рішення пройшло бюджетну комісію?</text:p>
      <text:p text:style-name="P15">Дуже вам дякую!</text:p>
      <text:p text:style-name="P15">Репік В.М.: Рішення розглядалося бюджетною комісією двічі. </text:p>
      <text:p text:style-name="P15">З зали: (Нічого не чути).</text:p>
      <text:p text:style-name="P15">Репік В.М.: Ні, не пройшло на бюджетній комісії відхилення правового висновку на сьогоднішній день. Саме рішення на бюджетній комісії розглядалося і схвалено бюджетною комісією. </text:p>
      <text:p text:style-name="P15">З зали: (Нічого не чути).</text:p>
      <text:p text:style-name="P15">Репік В.М.: Рішення, Володимир Ілліч! Рішення, ви член бюджетної комісії. Рішення схвалено бюджетною комісією і є висновок бюджетної комісії. Не відхилено... правовий висновок. Це один... це перша частина відповіді на ваше запитання.</text:p>
      <text:p text:style-name="P15">Що стосується номенклатури товарів, робіт і послуг, які будуть закуповуватися за кошти кредитні, то ця закупівля відбувається через ProZorro. Вона буде стосуватися як робіт, но роботи всі вітчизняного виробництва. А постачання товарів для реалізації цього проєкту відповідно складеться за результатами подання пропозицій і участі в торгах тих чи інших суб'єктів господарювання, в тому числі, це можуть бути іноземні компанії. Це не виключно. Це не заборонено нашими процедурами.</text:p>
      <text:p text:style-name="P15">Київський міський голова: Назаренко, будь ласка!</text:p>
      <text:p text:style-name="P15">Назаренко В.Е.: Назаренко Володимир, "Всеукраїнське об'єднання "Свобода".</text:p>
      <text:p text:style-name="P15">Я хотів би просто звернути увагу вашу на наступне питання. </text:p>
      <text:p text:style-name="P15">Насправді в аспектах розробки нового Генерального плану, але не того, який пропонується зараз на догоду забудовникам, а дійсно Генерального плану, який має вирішувати все ж таки <text:s/>проблеми місцян, ми не до кінця, не знаємо скільки автотранспортних засобів в Києві. Які транспортні потоки. Як вони регулюються. </text:p>
      <text:p text:style-name="P15">Мені невідомо, чи існує система взагалі підрахунку кількості автотранспортних засобів у столиці і як моделюються ці транспортні потоки. Чи ведеться робота в цьому? Якщо не ведеться, то просив би дати відповідне протокольне доручення, щоб робота в створенні цих... робота в створенні і розумінні того, що в нас відбувається з транспортом в місті <text:soft-page-break/>Києві, проводилася якомога швидшими темпами.</text:p>
      <text:p text:style-name="P15">І в аспекті того, що зараз розглядається, як ми можемо говорити про серйозніші запозичення, якщо навіть немає центру, який буде розуміти, що відбувається з транспортними потоками. І виключно після того, як бюджетна комісія розгляне. І, дійсно, буде тут доповідати керівник </text:p>
      <text:p text:style-name="P15"/>
      <text:p text:style-name="P15"><text:s text:c="2"/></text:p>
      <text:p text:style-name="P15"><text:s text:c="2"/>&lt;--- <text:s text:c="3"/>3 Сентября <text:s/>15 ч 59 м 37 с <text:s/>---- <text:s text:c="2"/>Седьмой <text:s text:c="2"/>---&gt;</text:p>
      <text:p text:style-name="P15"><text:s text:c="2"/></text:p>
      <text:p text:style-name="P15">"Центру організації дорожнього руху", тоді можна приймати це рішення. </text:p>
      <text:p text:style-name="P22">Репік В.М.: По-перше, "Центр організації дорожнього руху", відповідаючи на першу частину вашого запитання, здійснює накопичення статистики по кількості автотранспорту міста Києва, і ця статистика використовується, в тому числі, для моделювання транспортних потоків.</text:p>
      <text:p text:style-name="P25"><text:span text:style-name="T18">А що стосується розвантаження вулиць і доріг міста Києва, і заходів з безпеки дорожнього руху, то, власне, цілі проєкт</text:span><text:span text:style-name="T41">у</text:span><text:span text:style-name="T18"> якраз такими і є. Це організація і остр</text:span><text:span text:style-name="T34">о</text:span><text:span text:style-name="T18">вків безпеки, і кореляція світлофорного регулювання. Тобто це ті заходи в сфері безпеки дорожнього руху, які були схвалені експертами Європейського інвестиційного банку, які входять до складу цього проєкту. За кошти цього проєкту не передбачено створення системи диспетчеризації, воно сюди не входить. Це може бути окремим проєктом за окремим напрямком, можливо, в тому числі за кредитні кошти, але центр диспетчеризації цей проєкт не передбачає... Можемо, я підтримую вашу ідею. В принципі, організація диспетчеризації світлофорного регулювання, вона також впливає позитивно на регулювання трафіку дорожнього руху.</text:span></text:p>
      <text:p text:style-name="P15">Київський міський голова: Дякую!</text:p>
      <text:p text:style-name="P15">Протокольне доручення щодо виступу пана Назаренка для того, щоб це питання врегулювати.</text:p>
      <text:p text:style-name="P15">Наступний, Леонід Антонєнко, "Київська команда".</text:p>
      <text:p text:style-name="P15">Антонєнко Л.В.: Шановні колеги, це ж великі гроші! Ми давно вам пропонували, що давайте ми для тих підприємств, які опиняються розпорядниками таких величезних коштів, запровадимо сучасні стандарти корпоративного управління. </text:p>
      <text:p text:style-name="P15">Я знаю, що керівництво міста сьогодні все більше і більше уваги і інтересу проявляє для того, щоб створювати незалежні наглядові ради на тих підприємствах, які є розпорядниками таких великих коштів. </text:p>
      <text:p text:style-name="P15">Була пропозиція схвалити це за умови, що на такому підприємстві буде створен<text:span text:style-name="T52">а</text:span> незалежна наглядова рада. Як ви ставитесь до цієї пропозиції? </text:p>
      <text:p text:style-name="P15">Репік В.М.: Я, в принципі, не заперечую проти того, щоб процес створення наглядових рад поширювався на всі підприємства, але вами прийнято рішення про порядок формування наглядових рад на окремих підприємствах міста Києва. І за тими критеріями, які є в цьому рішенні, це <text:soft-page-break/>підприємство, під юрисдикцію цього рішення воно не попадає. Це <text:s/>треба тоді вносити зміни до цього, розширювати ці критерії з тим, щоб це підприємство попало в ...(нерозбірливо) підприємств, на яких створюються наглядові ради. І умови створення наглядової ради і залучення кредитних коштів</text:p>
      <text:p text:style-name="P15"/>
      <text:p text:style-name="P15"><text:s text:c="2"/></text:p>
      <text:p text:style-name="P15"><text:s text:c="2"/>&lt;--- <text:s text:c="3"/>3 Сентября <text:s/>16 ч 02 м 37 с <text:s/>---- <text:s text:c="2"/>Другий <text:s text:c="2"/>---&gt;</text:p>
      <text:p text:style-name="P15"><text:s text:c="2"/></text:p>
      <text:p text:style-name="P15">якраз не було. Ми це обговорювали, коли ми говорили про кредити <text:span text:style-name="T52">м</text:span>етрополітену, "Київпастрансу" і "Київавтодору" в рамках співробітництва з Європейським банком реконструкції та розвитку. Коли ми говоримо про субкредитну угоду і участь в державному проєкті комунального підприємства, це питання, і ця умова тоді не виставлялася. Тобто це питання за скобками, але я вважаю, що воно також може розглядатися. І ті питання, які носять стратегічний характер для міста, можуть отримати наглядові ради в перспективі. </text:p>
      <text:p text:style-name="P15">З зали: (Нічого не чути).</text:p>
      <text:p text:style-name="P15">Репік В.М.: Суть рішення, суть рішення, вона юридично виражена. Вона стосується умов участі в державному проєкті. І цим рішенням коригувати і регулювати стандарти корпоративного управління, як мінімум, буде юридичний нонсенс.</text:p>
      <text:p text:style-name="P15">Київський міський голова: "Про участь комунального підприємства "Центр організації дорожнього руху" у проєкті "Підвищення безпеки автомобільних доріг в містах України".</text:p>
      <text:p text:style-name="P15">Пропозиція зараз поставити в цілому і по суті. </text:p>
      <text:p text:style-name="P15">Репік В.М.: Віталій Володимирович! В цілому з відхиленням юридичного висновку. </text:p>
      <text:p text:style-name="P15">Київський міський голова: Без!</text:p>
      <text:p text:style-name="P15">Репік В.М.: За принципом мовчазної згоди? Окей!</text:p>
      <text:p text:style-name="P15">Київський міський голова: Без врахування рекомендацій. Наскільки я розумію.</text:p>
      <text:p text:style-name="P15">Репік В.М.: Да.</text:p>
      <text:p text:style-name="P15">Київський міський голова: Ставлю на голосування. Прошу підтримати!</text:p>
      <text:p text:style-name="P15">Голосування:</text:p>
      <text:p text:style-name="P15">За - 66, проти - 0, утр. - 0. Рішення прийнято.</text:p>
      <text:p text:style-name="P15">Репік В.М.: Дякую!</text:p>
      <text:p text:style-name="P25"><text:span text:style-name="T18">Київський міський голова: Наступне питання, "Про внесення змін до рішення Київської міської ради від 18 грудня 18-го року "Про затвердження Комплексної міської </text:span><text:span text:style-name="T34">цільової</text:span><text:span text:style-name="T18"> програми "Електронна столиця" на 19-22 роки". </text:span></text:p>
      <text:p text:style-name="P15">Доповідають виконуюча обов'язки <text:span text:style-name="T52">д</text:span>иректора <text:span text:style-name="T52">Д</text:span>епартаменту інформаційно-комунікаційних технологій виконавчого органу Київської <text:soft-page-break/>міської ради Лисик Галина Миколаївна та голова постійної комісії Окопний Олексій Юрійович.</text:p>
      <text:p text:style-name="P15">Лисик Г.М.: Добрий день, шановні депутати, президія! </text:p>
      <text:p text:style-name="P15">На ваш виноситься проєкт рішення щодо внесення змін до міської цільової програми "Електронна столиця". Просимо вас розглянути і прийняти позитивне рішення, оскільки результатом цього рішення буде емісія електронного квитка для забезпечення учнів наших міста Києва</text:p>
      <text:p text:style-name="P15"/>
      <text:p text:style-name="P15"/>
      <text:p text:style-name="P15"><text:s text:c="2"/></text:p>
      <text:p text:style-name="P15"><text:s text:c="2"/>&lt;--- <text:s text:c="3"/>3 Сентября <text:s/>16 ч 05 м 37 с <text:s/>---- <text:s text:c="2"/>Седьмой <text:s text:c="2"/>---&gt;</text:p>
      <text:p text:style-name="P15"><text:s text:c="2"/></text:p>
      <text:p text:style-name="P15">учнівським квитком.</text:p>
      <text:p text:style-name="P15">Хочу звернути вашу увагу, що сума це досить така велика, але 44 млн 266 тис, але 27 млн ми просимо вас перерозподілити з програми "Турбота". Ці кошти не були використані в 19-му році і просимо їх перерозподілити на цей рік. І це дасть можливість забезпечити 295 тис учнів наших електронним квитком.</text:p>
      <text:p text:style-name="P15">Також у зв'язку з цим є потреба внести зміни до пункту 7.1, тобто доповнити його словами щодо емісії учнівського квитка. Прошу підтримати і проголосувати за це рішення!</text:p>
      <text:p text:style-name="P15">Київський міський голова: Записався до виступу Антонєнко. Будь ласка!</text:p>
      <text:p text:style-name="P15">Антонєнко Л.В.: Шановна пані Олена Миколаївна, так?</text:p>
      <text:p text:style-name="P15">Лисик Г.М.: Ганна Миколаївна.</text:p>
      <text:p text:style-name="P15">Антонєнко Л.В.: Ганна Миколаївна. Ви - новий керівник і я хотів би вам розповісти в межах тієї хвилини, що я маю, про той аспект функціонування цієї програми "Електронна столиця", за яким особисто я як колишній голова комісії з питань власності спостерігав. Це створення модулю управління орендними відносинами і орендою комунального майна, на які мільйони гривень було виділено в минулих програмах.</text:p>
      <text:p text:style-name="P15">Ваш департамент звітує про те, що він начебто виконує там щось, а насправді нічого не відбувається. Кошти ці - або розкрадаються, або використовуються неефективно. Не створено сьогодні електронного модулю, про який ми п'ять років з початку цієї каденції говори<text:span text:style-name="T52">ли</text:span> з вашим попереднім керівником і тепер говоримо з вами. </text:p>
      <text:p text:style-name="P15">Тому в мене особисто немає бажання підтримувати жодні зміни до цього документа, поки те, що там передбачено, не буде виконано. Дякую!</text:p>
      <text:p text:style-name="P15">Лисик Г.М.: Дякую за ваш...!</text:p>
      <text:p text:style-name="P15">Київський міський голова: Будь ласка, Володимир Ілліч Левін!</text:p>
      <text:p text:style-name="P15">Левін В.І.: Хотів задати запитання. Скажіть, будь ласка, а навіщо ми імітуємо пластикові картки, якщо в нас вже у всіх дітей, у більшості дітей є мобільні телефони і ми можемо використовувати ці мобільні телефони <text:soft-page-break/>через різні мобільні додатки, і загрузити мобільний додаток, зекономивши 42 млн для підтримки наших пенсіонерів. Поясніть, навіщо імітувати <text:span text:style-name="T52">пластикові</text:span> картки?</text:p>
      <text:p text:style-name="P15">Лисик Г.М.: Справа в тому, що не в усіх дітей є телефони, це, по-перше. І, по-друге, не всі телефони можна підключити до нашої карточки... нашої програми. Тому...</text:p>
      <text:p text:style-name="P15">Левін В.І.: Нічого не чути.</text:p>
      <text:p text:style-name="P15">Лисик Г.М.: Я дякую! Якщо ви за три дня це зробите, я не буду. Але зверніть увагу, що не всі батьки дають дітям телефони, особливо в школи. Тому, яким чином вони</text:p>
      <text:p text:style-name="P15"/>
      <text:p text:style-name="P15"><text:s text:c="2"/></text:p>
      <text:p text:style-name="P15"><text:s text:c="2"/>&lt;--- <text:s text:c="3"/>3 Сентября <text:s/>16 ч 08 м 37 с <text:s/>---- <text:s text:c="2"/>Другий <text:s text:c="2"/>---&gt;</text:p>
      <text:p text:style-name="P15"><text:s text:c="2"/></text:p>
      <text:p text:style-name="P15">будуть використовувати цей додаток, це виникне питання.</text:p>
      <text:p text:style-name="P15">Київський міський голова: Вахель, будь ласка!</text:p>
      <text:p text:style-name="P15">Вахель Ю.В.: Дякую, пане голово! Шановна доповідачка, я тут! Доброго дня вам.</text:p>
      <text:p text:style-name="P15">Дякую за ваш виступ! Я хотів би уточнити. Попросити вас уточнити для тих киян, які дивляться. Цей квиток для школярів, про який ви говорите, він буде лише для школярів навчальних закладів комунальної форми власності чи так само і приватних?</text:p>
      <text:p text:style-name="P25"><text:span text:style-name="T18">Лис</text:span><text:span text:style-name="T34">и</text:span><text:span text:style-name="T18">к Г.М.: На сьогодні комунальної більше.</text:span></text:p>
      <text:p text:style-name="P15">Вахель Ю.В.: А з приватними як? Чого ми якось...</text:p>
      <text:p text:style-name="P15">Тут би Наталія Іванівна би, напевно, мене би підтримала в тому, що в нас ці форми власності навчальних закладів, вони урівнені в правах. І якось таку дискримінацію було би не зовсім коректно мати.</text:p>
      <text:p text:style-name="P25"><text:span text:style-name="T18">Лис</text:span><text:span text:style-name="T34">и</text:span><text:span text:style-name="T18">к Г.М.: Справа в тому, що тут немає зараз дискримінації. Це зараз тільки ...(нерозбірливо) електронний учнівський квиток. Якщо в нас будуть кошти забезпечити всіх, і приватних, в тому числі, ми...</text:span></text:p>
      <text:p text:style-name="P15">Вахель Ю.В.: Віталій Володимирович! Тоді, якщо можна, я до Вас звернуся. Я думаю, що Ви зараз можете дати протокольне доручення з тим, щоби розглянути можливість поширення на певних умовах (я зараз не готовий говорити про які), на безкоштовних, безкоштовних. Те, що я почув. Пан Петро каже. Безкоштовних. Я вас почув дуже добре. Дякую!</text:p>
      <text:p text:style-name="P15">Так от поширення - це жарт. Вибачте! Поширення даного електронного квитка і на заклад, на школярів приватних закладів освіти на певних умовах. Будь ласка, дайте протокольне доручення, щоб таку роботу розпочали.</text:p>
      <text:p text:style-name="P15">Київський міський голова: Протокольне доручення, щоб розширити це. І до приватних шкіл на тих умовах, які ви тільки що обозначили.</text:p>
      <text:p text:style-name="P25"><text:span text:style-name="T18">Лис</text:span><text:span text:style-name="T34">и</text:span><text:span text:style-name="T18">к Г.М.: Добре! Відпрацюю.</text:span></text:p>
      <text:p text:style-name="P15">Київський міський голова: Бондаренко Володимир Дмитрович, будь <text:soft-page-break/>ласка!</text:p>
      <text:p text:style-name="P15">Бондаренко В.Д.: Пізніше. Пізніше. Тут немає питань.</text:p>
      <text:p text:style-name="P15">Київський міський голова: Шульга, будь ласка, Наталія!</text:p>
      <text:p text:style-name="P15">Шульга Н.І.: Наталія Шульга, "Київська команда".</text:p>
      <text:p text:style-name="P15">Я, безумовно, хочу ще доповнити тим, що на комунальну власність нам передають і вже передали 13 закладів професійної технічної освіти. І ці діти будуть жити в наших гуртожитках і користуватися транспортом. І ми з бюджету підтримуємо ці заклади освіти. </text:p>
      <text:p text:style-name="P15">У нас також виникало питання військових училищ, які є державною власністю. В принципі, це є курсанти, також і кияни. </text:p>
      <text:p text:style-name="P15">Тобто питання моє наступне: чи ви передбачаєте в цій карточці електронній закласти потенціал додавання послуг таких як, наприклад, якісь дискаунтні послуги в парки, або їжа в школі, або ще щось? Щоб це вже, якщо була карточка електронна, вона була багатофункціональна. Щоби нам не потрібно було кожного року 42 млн з 50 млн виділяти на <text:s/>видання нових карточок. І плюс додатково дуже важливий аспект, який депутати... (відключений мікрофон).</text:p>
      <text:p text:style-name="P15">Київський міський голова: Ставимо на </text:p>
      <text:p text:style-name="P15"><text:s/></text:p>
      <text:p text:style-name="P15"/>
      <text:p text:style-name="P15"><text:s text:c="2"/></text:p>
      <text:p text:style-name="P15"><text:s text:c="2"/>&lt;--- <text:s text:c="3"/>3 Сентября <text:s/>16 ч 11 м 37 с <text:s/>---- <text:s text:c="2"/>Седьмой <text:s text:c="2"/>---&gt;</text:p>
      <text:p text:style-name="P15"><text:s text:c="2"/></text:p>
      <text:p text:style-name="P15">голосування... Ще Васильчук...</text:p>
      <text:p text:style-name="P15">Лисик Г.М.: Я можу пояснити. Так, дійсно, карточка буде...</text:p>
      <text:p text:style-name="P15">Київський міський голова: Ви, вибачте, будь ласка! Дайте продовжити пані Наталії Шуль<text:span text:style-name="T52">зі</text:span>! Будь ласка!</text:p>
      <text:p text:style-name="P15">Шульга Н.І.: У нас також відсутня динамічна система обліку учнів і дітей в місті Києві. Саме для учнів це було б дуже гарно, приєднано також до бази даних Департаменту освіти.</text:p>
      <text:p text:style-name="P15">Лисик Г.М.: Є реєстр дітей, так, вона буде внєдрєна. І я вам хочу сказати, що ця карточка, чому? Вона чіпована, там персональні дані. І, в принципі, в техзавданні передбачаються умови, щоб вона була поєднана з, наприклад, охороною, що дитина зайшла в школу і батьки можуть бачити, це оплата в їдальні може бути, це... тобто вона може бути багатофункціональна. Тобто в техзавдання закладались різні функції, не тільки проїзд, не тільки проїзд, а й внедрение ще в інші галузі. Тобто, щоб дитина була і був би контроль за дитиною. Якщо в нас школа пуста, дійсно, електронну систему перетину, щоб батьки бачили - зайшла, вийшла... А вона багатофункціональна, вона і є багатофункціональною. </text:p>
      <text:p text:style-name="P15">Київський міський голова: Депутат Васильчук, будь ласка!</text:p>
      <text:p text:style-name="P15">Васильчук В.В.: Вадим Васильчук, позафракційний.</text:p>
      <text:p text:style-name="P15">Хотів би звернути увагу, що оскільки ми обговорюємо дуже багато, <text:soft-page-break/>питання звучить з приводу освітнього, особових квитків, здивований, бо ми не проходили комісію з цього приводу. І я думаю, що частина питань була б знята, якби ця програма пройшла освітню комісію і ми спокійно б їх уже врахували, і зараз би голосували, а так ми зараз це обговорюємо в сесійній залі. Ви чули, скільки було питань з цього приводу. Тому наступного разу принаймні раджу обов'язково пройти комісію і вам буде легше презентувати цей проєкт. Дякую!</text:p>
      <text:p text:style-name="P15">Лисик Г.М.: Дякую! Дякую за пораду!</text:p>
      <text:p text:style-name="P15">Київський міський голова: Наступний записався Олександр Пабат. Будь ласка!</text:p>
      <text:p text:style-name="P15">Пабат О.В.: Я уважно слухав і справді слушна пропозиція. І чи правильно я почув? 42 млн на 250 тис. таких карток, так?</text:p>
      <text:p text:style-name="P15">Лисик Г.М.: Це ви трішки не так почули.</text:p>
      <text:p text:style-name="P15">Пабат О.В.: А як?</text:p>
      <text:p text:style-name="P15">Лисик Г.М.: Це 44 млн, це передбачає дофінансування в 20-му році і на 21-й рік це...</text:p>
      <text:p text:style-name="P15">Пабат О.В.: Яка кількість карток це получається?</text:p>
      <text:p text:style-name="P15">Лисик Г.М.: У 20-му році - це 295 тис. учнів, а на 21-й рік - це... і 85 тис. учнів 1-5 класу, а 21-й рік - це буде 8 млн для перш<text:span text:style-name="T52">а</text:span>чків, які будуть приходити в школу вже в 21-му році...</text:p>
      <text:p text:style-name="P15">Пабат О.В.: От, дивіться, просто ви рахували, скільки буде коштувати одна картка? </text:p>
      <text:p text:style-name="P15">Лисик Г.М.: Так.</text:p>
      <text:p text:style-name="P15">Пабат О.В.: І скільки це получилось?</text:p>
      <text:p text:style-name="P15">Лисик Г.М.: Сама мінімальна ціна - це 78 грн без ПДВ.</text:p>
      <text:p text:style-name="P15">Пабат О.В.: 78 грн без ПДВ. Всі депутати почули цю цифру.</text:p>
      <text:p text:style-name="P15"/>
      <text:p text:style-name="P15"><text:s text:c="2"/></text:p>
      <text:p text:style-name="P15"><text:s text:c="2"/>&lt;--- <text:s text:c="3"/>3 Сентября <text:s/>16 ч 14 м 37 с <text:s/>---- <text:s text:c="2"/>Седьмой <text:s text:c="2"/>---&gt;</text:p>
      <text:p text:style-name="P15"><text:s text:c="2"/></text:p>
      <text:p text:style-name="P15">Тому всім зрозуміло, що картка, просто картка, шматочок пластику в ХХІ столітті - 75 грн!</text:p>
      <text:p text:style-name="P15">Лисик Г.М.: Но вона же багатофункціональна, вона чіпована, її можна внедрити в будь-яку галузь. Тобто це не просто пластик, який ви візьмете в руку і будете...</text:p>
      <text:p text:style-name="P15">Київський міський голова: Шановні колеги! Ставимо на голосування проєкт рішення по суті. Прошу підтримати!</text:p>
      <text:p text:style-name="P15">Голосування:</text:p>
      <text:p text:style-name="P15">За - 53, проти <text:s/>- 0, утр. - 9. Рішення не прийнято.</text:p>
      <text:p text:style-name="P15">Наступне питання, "Про оздоровлення дітей територіальних громад...".</text:p>
      <text:p text:style-name="P15">Вибачте, будь ласка, Володимир Дмитрович! Будь ласка, Бондаренку включіть мікрофон!</text:p>
      <text:p text:style-name="P15">Бондаренко В.Д.: Дякую! Спасибі! Віталію Володимировичу, я, <text:s text:c="18"/><text:soft-page-break/>по-перше, дякую Вам від громади цілої, від нашої фракції в тому числі, за те, що Ви підписали невідкладність по "МСВІТу", це є наїзд на парк. У центрі Борщагівки хочуть побудувати житловий будинок. І ми один раз відмовили. Там є люди, які представляють цю структуру, і вони протягнули через суд рішення про поновлення їх прав. Ми ставимо питання про чергову відмову їм. І прошу переставити це питання про відмову в поновленні, і переставити його наперед і проголосувати. І прошу підтримати зал! Це абсолютно необхідне питання. <text:span text:style-name="T52">І</text:span> тому дуже велика кількість людей чекає з самого ранку. Дякую! </text:p>
      <text:p text:style-name="P15">Київський міський голова: Добре! Дякую за пропозицію!</text:p>
      <text:p text:style-name="P15">Тоді ставимо пропозицію Володимира Дмитровича Бондаренка на голосування по суті. Прошу визначатись! З правками комісії, будь ласка!</text:p>
      <text:p text:style-name="P15">Голосування:</text:p>
      <text:p text:style-name="P15">За - 67, проти <text:s/>- 0, утр. - 0. Рішення прийнято.</text:p>
      <text:p text:style-name="P25"><text:span text:style-name="T18">Наступне питання, "Про оздоровлення дітей територіальних громад сіл Київської області, на території яких розміщені об</text:span><text:span text:style-name="T44">’</text:span><text:span text:style-name="T18">єкти міста Києва".</text:span></text:p>
      <text:p text:style-name="P15"/>
      <text:p text:style-name="P15"/>
      <text:p text:style-name="P15"><text:s text:c="2"/></text:p>
      <text:p text:style-name="P15"><text:s text:c="2"/>&lt;--- <text:s text:c="3"/>3 Сентября <text:s/>16 ч 17 м 37 с <text:s/>---- <text:s text:c="2"/>Другий <text:s text:c="2"/>---&gt;</text:p>
      <text:p text:style-name="P15"><text:s text:c="2"/></text:p>
      <text:p text:style-name="P15"/>
      <text:p text:style-name="P15">Доповідає голова постійної комісії з питань бюджету Странніков Андрій Миколайович! </text:p>
      <text:p text:style-name="P15">Будь ласка!</text:p>
      <text:p text:style-name="P15">Странніков А.М.: Дякую!</text:p>
      <text:p text:style-name="P15">Шановні колеги! Це рішення - продовження дії фактично того рішення, яке ми з вами вже приймали, але продовження його дії на 2021 рік. </text:p>
      <text:p text:style-name="P15">Як ви знаєте, що на території тих територіальних громад, які оточують Київ, знаходяться деякі шкідливі об'єкти, такі як Бортницька станція аерації та п'ятий полігон. І Київ вже традиційно зі свого бюджету виділяє невеликі кошти для оздоровлення дітей з цих населених пунктів. </text:p>
      <text:p text:style-name="P15">Власне кажучи, в нас нічого нового тут немає. Ми його подовжуємо, цю <text:span text:style-name="T52">п</text:span>рограму, на 2021 рік. Є перелік тих сіл, на які воно розповсюджується, - це Гнідин, Ревно, Щасливе, Вишеньки, Підгірці, Ходосівка. І встановлюється та компенсація, або розмір тієї путівки, які з київського бюджету готова київська міська громада надати цим дітям, - 8 тис. грн на одну дитину. </text:p>
      <text:p text:style-name="P15">Зразу хотів би сказати, що це рамкове рішення. Тобто це не бюджетне рішення. Це ще не виділення коштів. Це просто фіксація того, що ми готові як київська міська громада продовжити цю гарну традицію підтримувати ті села, ті територіальні громади, на яких розміщені наші шкідливі об'єкти.</text:p>
      <text:p text:style-name="P15">Велике прохання підтримати це подання бюджетної комісії Київської <text:soft-page-break/>міської ради!</text:p>
      <text:p text:style-name="P15">Дякую!</text:p>
      <text:p text:style-name="P15">Київський міський голова: Записався до виступу Харченко. Будь ласка!</text:p>
      <text:p text:style-name="P15">Випадково!</text:p>
      <text:p text:style-name="P15">Попов, ВО "Свобода", будь ласка!</text:p>
      <text:p text:style-name="P15">А, це наступного!</text:p>
      <text:p text:style-name="P15">Тоді ставимо на голосування. Ставимо на голосування в цілому.</text:p>
      <text:p text:style-name="P15">Прошу підтримати!</text:p>
      <text:p text:style-name="P15">Голосування:</text:p>
      <text:p text:style-name="P15">За - 68, проти - 0, утр. - 0. Рішення прийнято.</text:p>
      <text:p text:style-name="P15">Попов, будь ласка! Денис Попов, "Свобода".</text:p>
      <text:p text:style-name="P15">Попов Д.В.: Шановні колеги! Я прошу, я просив при формуванні порядку денного змінити черговість та розглянути одразу після невідкладних питання 3.8.1. "Про припинення права постійного користування земельною ділянкою для комунального підприємства "Житлоінвестбуд-УКБ". Все оформлено належним чином, в тому числі, і відмова. </text:p>
      <text:p text:style-name="P25"><text:span text:style-name="T18">В чому полягає проблема? Забудовник добросовісний облаштував сквер, але досі поки ми не </text:span><text:span text:style-name="T34">припинимо</text:span><text:span text:style-name="T18"> права постійного користування, Управління зелених насаджень не може взяти <text:s/>його на баланс. І вже неодноразово мешканці цього будинку озеленювали, але воно все висихає, занедб</text:span><text:span text:style-name="T41">а</text:span><text:span text:style-name="T18">ється через відсутність балансоутримувача. </text:span></text:p>
      <text:p text:style-name="P15">Я прошу зараз 3.8.1 розглянути, <text:span text:style-name="T54">в</text:span>оно не потребує навіть </text:p>
      <text:p text:style-name="P15"/>
      <text:p text:style-name="P15"><text:s text:c="2"/></text:p>
      <text:p text:style-name="P12"><text:span text:style-name="T19"><text:s/></text:span><text:span text:style-name="T18">&lt;--- <text:s text:c="3"/>3 Сентября <text:s/>16 ч 20 м 37 с <text:s/>---- <text:s text:c="2"/>Седьмой <text:s text:c="2"/>---&gt;</text:span></text:p>
      <text:p text:style-name="P15"><text:s text:c="2"/></text:p>
      <text:p text:style-name="P15">обговорення, для того, щоб ми нарешті змогли цю територію передати на баланс УЗНу. Дякую дуже! </text:p>
      <text:p text:style-name="P15">Київський міський голова: Якщо ніхто не наполягає на обговоренні, тоді ставимо на голосування. Зміну черговості ми голосували. </text:p>
      <text:p text:style-name="P15">Зараз ставимо на голосування по суті. Прошу визначатись!</text:p>
      <text:p text:style-name="P15">Голосування:</text:p>
      <text:p text:style-name="P15">За - 68, проти <text:s/>- 0, утр. - 0. Рішення прийнято.</text:p>
      <text:p text:style-name="P25"><text:span text:style-name="T18">Наступне питання, "Про внесення змін до таблиці </text:span><text:span text:style-name="T44">№ 1 </text:span><text:span text:style-name="T18">до додатка 5 до рішення Київської міської ради від 23 червня 2011 року </text:span><text:span text:style-name="T44">«</text:span><text:span text:style-name="T18">Про встановлення місцевих податків і зборів у м</text:span><text:span text:style-name="T35">істі</text:span><text:span text:style-name="T18"> Києві</text:span><text:span text:style-name="T44">». </text:span></text:p>
      <text:p text:style-name="P15">Доповідає Странніков Андрій Миколайович. Будь ласка! </text:p>
      <text:p text:style-name="P25"><text:span text:style-name="T18">Странніков А.М.: Дякую! Шановні колеги! Власне, я вже доповідав цей проєкт рішення 30 липня на пленарному засіданні, тоді не вистачило невеликої кількості голосів. Йдеться про ділянку, яка є на вулиці <text:s text:c="17"/></text:span><text:soft-page-break/><text:span text:style-name="T18">Франка, 28. Ми вже припинили право користування цією земельною ділянкою на одному з попередніх засідань нашої сесії. І зараз, коли повністю відремонтована вулиця Франка, і повністю зроблено за всіма європейськими стандартами, єдине місце, якого там не вистачає формально, це паркувального майданчика. </text:span></text:p>
      <text:p text:style-name="P15">Тому пропонується довключити до 5 додатка нашого до рішення "Про місцеві податки і збори" даний паркувальний майданчик, щоб офіційно він там запрацював, офіційно звідти могли платитися кошти до нашого бюджету. Велике прохання підтримати! </text:p>
      <text:p text:style-name="P15">Київський міський голова: Записався до виступу Окопний. Будь ласка!</text:p>
      <text:p text:style-name="P25"><text:span text:style-name="T18">Окопний О.Ю.: Шановний Віталію Володимировичу, шановні колеги! На засіданні постійної комісії Київської міської ради з питань транспорту, зв'язку та реклами 26 серпня цього року було розглянуто лист голови правління автокооперативу по будівництву та </text:span><text:span text:style-name="T35">експлуатації</text:span><text:span text:style-name="T18"> гаражів "Мотор" пана Корнієнка, що в Голосіївському районі, та було прийнято рішення підготувати проєкт рішення Київської міської ради за поданням комісії про внесення змін до таблиці </text:span><text:span text:style-name="T44">№ 1 </text:span><text:span text:style-name="T18">до додатка 5 до рішення Київської міської ради про місцеві податки і збори, та виключити з переліку паркувальних майданчиків адресу: на проспекті Науки, 49 у Голосіївському районі міста Києва, що дозволить територіальній громаді міста реалізувати своє право на відведення земельної ділянки.</text:span></text:p>
      <text:p text:style-name="P15"/>
      <text:p text:style-name="P15"><text:s text:c="2"/></text:p>
      <text:p text:style-name="P15"><text:s text:c="2"/>&lt;--- <text:s text:c="3"/>3 Сентября <text:s/>16 ч 23 м 37 с <text:s/>---- <text:s text:c="2"/>Другий <text:s text:c="2"/>---&gt;</text:p>
      <text:p text:style-name="P15"><text:s text:c="2"/></text:p>
      <text:p text:style-name="P15">Провівши консультації із суб'єктом подання цього рішення, не було заперечень, щоб врахувати зазначену пропозицію і одразу в цьому рішенні проголосувати. Тому, враховуючи вищесказане, прошу внести наступні правки до зазначеного проєкту рішення, а саме: виключити позицію 37 за адресою: проспект Науки, 49 у Голосіївському районі міста Києва.</text:p>
      <text:p text:style-name="P15">Колеги, я прошу підтримати! Дякую!</text:p>
      <text:p text:style-name="P15">Київський міський голова: Дякую! </text:p>
      <text:p text:style-name="P15">Левін, будь ласка!</text:p>
      <text:p text:style-name="P15">Левін В.І.: Віталій Володимирович! Хочу повернутися до прошлого питання. Чому? Тому що я списався...</text:p>
      <text:p text:style-name="P15">Київський міський голова: ... (нерозбірливо).</text:p>
      <text:p text:style-name="P15">Левін В.І.: Ні, ні. Дивіться, дивіться! </text:p>
      <text:p text:style-name="P25"><text:span text:style-name="T18">Я тільки що списався з заступником замміністра цифри з Вискубом Олексієм. Він підтвердив, що такий додаток, про який я говорив, буде вк</text:span><text:span text:style-name="T43">лю</text:span><text:span text:style-name="T18">чений в програму "Дія". І всі школярі зможуть </text:span><text:span text:style-name="T35">отримати</text:span><text:span text:style-name="T18"> електронні інформаційні картки. </text:span></text:p>
      <text:p text:style-name="P15">Тому для того, щоб у нас почалася дуже бистра робота в цьому питанні, а не тільки розходи в грошах, щоб ми з Вами зробили щас. Щоб <text:soft-page-break/>Ви дали доручення і ми зробили робочу групу з <text:span text:style-name="T55">М</text:span>іністерством цифри, а також встановили камери в нас <text:span text:style-name="T55">у</text:span> школах, щоби зчитувати обличчя в дітей і вносити в цю базу. </text:p>
      <text:p text:style-name="P15">Дуже вам дякую!</text:p>
      <text:p text:style-name="P15">Київський міський голова: Дякую! Прошу підготувати відповідне протокольне доручення, що озвучив зараз пан Левін.</text:p>
      <text:p text:style-name="P15">Ставимо на голосування за основу, а потім, а потім голосуємо за правки Окопного.</text:p>
      <text:p text:style-name="P15">Ставимо на голосування. Будь ласка, за основу з рекомендаціями юристів! Прошу підтримати!</text:p>
      <text:p text:style-name="P15">Голосування:</text:p>
      <text:p text:style-name="P15">За - 66, проти - 0, утр. - 0. Рішення прийнято.</text:p>
      <text:p text:style-name="P15">І зараз ставимо на голосування правку депутата Окопного. Будь ласка!</text:p>
      <text:p text:style-name="P15">Голосування:</text:p>
      <text:p text:style-name="P15">За - 58, проти - 0, утр. - 0. Рішення не прийнято.</text:p>
      <text:p text:style-name="P15">Андрій Странніков, будь ласка!</text:p>
      <text:p text:style-name="P15">Странніков А.М.: Шановні колеги! У мене теж невелика правка як суб'єкта подання до свого ж власного рішення. Оскільки надійшов лист Департаменту транспорту, який відповідно виїхав на ділянку. Обміряли і подивилися повністю щодо наявності, наявної кількості паркомісць можливої. І відповідно до цього листа вони просять цифру 45 змінити на цифру 35 в даному проєкті рішення в зв'язку з тим, що</text:p>
      <text:p text:style-name="P15"/>
      <text:p text:style-name="P15"><text:s text:c="2"/></text:p>
      <text:p text:style-name="P15"><text:s text:c="2"/>&lt;--- <text:s text:c="3"/>3 Сентября <text:s/>16 ч 26 м 37 с <text:s/>---- <text:s text:c="2"/>Другий <text:s text:c="2"/>---&gt;</text:p>
      <text:p text:style-name="P15"><text:s text:c="2"/></text:p>
      <text:p text:style-name="P15">саме така кількість можлива відповідно до тих обмірів. Це, в принципі, можна вважати як редакційну правку, але я прошу її підтримати та проголосувати.</text:p>
      <text:p text:style-name="P15">Київський міський голова: Ставимо на голосування правку пана Страннікова.</text:p>
      <text:p text:style-name="P15">Прошу підтримати!</text:p>
      <text:p text:style-name="P15">Голосування:</text:p>
      <text:p text:style-name="P15">За - 61, проти - 0, утр. - 0. Рішення прийнято.</text:p>
      <text:p text:style-name="P15">І зараз ставимо в цілому. Ставимо в цілому з підтриманими правками.</text:p>
      <text:p text:style-name="P15">Голосування:</text:p>
      <text:p text:style-name="P15">За - 59, проти - 0, утр. - 0. Рішення не прийнято.</text:p>
      <text:p text:style-name="P15">Може бути є якісь інші пропозиції чи правки? </text:p>
      <text:p text:style-name="P15">З зали: (Нічого не чути).</text:p>
      <text:p text:style-name="P15">Київський міський голова: Картка не спрацювала. Прохання повернутись до голосування.</text:p>
      <text:p text:style-name="P25"><text:span text:style-name="T18">Зараз ставимо повторно голосування в цілому, бо за зверненнями депут</text:span><text:span text:style-name="T35">ат</text:span><text:span text:style-name="T18">ів, у яких не спрацювала картка.</text:span></text:p>
      <text:p text:style-name="P15"><text:soft-page-break/>Ставимо на голосування! Прошу підтримати!</text:p>
      <text:p text:style-name="P15">За повернення, будь ласка, підказують мені!</text:p>
      <text:p text:style-name="P15">Голосування:</text:p>
      <text:p text:style-name="P15">За - 60, проти - 0, утр. </text:p>
      <text:p text:style-name="P15">З зали: (Нічого не чути).</text:p>
      <text:p text:style-name="P15">Київський міський голова: Пан Бондаренко каже, що в нього не спрацювала картка. </text:p>
      <text:p text:style-name="P15">Знову ставимо. Голосуємо за повернення. Дивіться уважно, щоб картки працювали.</text:p>
      <text:p text:style-name="P15">Я просив би технічні служби з'ясувати в чому причина. Картка пана Бондаренка не працює. </text:p>
      <text:p text:style-name="P15">Окопний, будь ласка!</text:p>
      <text:p text:style-name="P15">Окопний О.Ю.: Шановний Віталій Володимирович! Я прошу повернутись до голосування. Іще раз поставити правку. Повернутися до голосування,</text:p>
      <text:p text:style-name="P15"/>
      <text:p text:style-name="P15"><text:s text:c="2"/></text:p>
      <text:p text:style-name="P15"/>
      <text:p text:style-name="P15"><text:s text:c="2"/>&lt;--- <text:s text:c="3"/>3 Сентября <text:s/>16 ч 29 м 37 с <text:s/>---- <text:s text:c="2"/>Другий <text:s text:c="2"/>---&gt;</text:p>
      <text:p text:style-name="P15"><text:s text:c="2"/></text:p>
      <text:p text:style-name="P15">щоб повторно розглянути проєкт рішення. Іще раз поставити правку, яку було мною озвучено.</text:p>
      <text:p text:style-name="P15">Дякую!</text:p>
      <text:p text:style-name="P15">Київський міський голова: Якщо буде підтримано голосування, тоді повертаємось до правки.</text:p>
      <text:p text:style-name="P15">Харченко, будь ласка! Випадково.</text:p>
      <text:p text:style-name="P15">Тоді ще раз... Технічні служби з'ясували, Володимир ... (нерозбірливо)? Працює в вас картка? </text:p>
      <text:p text:style-name="P15">Давайте сигнальне голосування. Сигнальне голосування, будь ласка! </text:p>
      <text:p text:style-name="P15">Уважно слідкуємо, щоб всі картки працювали.</text:p>
      <text:p text:style-name="P15"><text:span text:style-name="T55">С</text:span>игнальне голосування.</text:p>
      <text:p text:style-name="P15">Київський міський голова: Голосуємо зараз за повернення цього питання. Ставлю на голосування за повернення. Прошу підтримати!</text:p>
      <text:p text:style-name="P15">Голосування:</text:p>
      <text:p text:style-name="P15">За - 61, проти - 0, утр. - 0. Рішення прийнято.</text:p>
      <text:p text:style-name="P15">Зараз ставлю на голосування пропозицію. Правка Окопного.</text:p>
      <text:p text:style-name="P15">Прошу підтримати!</text:p>
      <text:p text:style-name="P15">Голосування:</text:p>
      <text:p text:style-name="P15">За - 59, проти - 0, утр. - 0. Рішення не прийнято.</text:p>
      <text:p text:style-name="P15">І зараз ставимо в цілому з...</text:p>
      <text:p text:style-name="P15">Страннікова правка була.</text:p>
      <text:p text:style-name="P15">Ставимо в цілому. В цілому зі всіма проголосованими правками.</text:p>
      <text:p text:style-name="P15">Прошу підтримати!</text:p>
      <text:p text:style-name="P15"><text:soft-page-break/>Голосування:</text:p>
      <text:p text:style-name="P15">За - 59, проти - 0, утр. - 0. Рішення не прийнято.</text:p>
      <text:p text:style-name="P15">Проєкт вважається таким, що прийнятий в першому читанні. </text:p>
      <text:p text:style-name="P15"/>
      <text:p text:style-name="P15"/>
      <text:p text:style-name="P15"><text:s text:c="2"/></text:p>
      <text:p text:style-name="P15"><text:s text:c="2"/>&lt;--- <text:s text:c="3"/>3 Сентября <text:s/>16 ч 32 м 37 с <text:s/>---- <text:s text:c="2"/>Седьмой <text:s text:c="2"/>---&gt;</text:p>
      <text:p text:style-name="P15"><text:s text:c="2"/></text:p>
      <text:p text:style-name="P15">Зараз переходимо до наступного питання. Зараз надійшла пропозиція пані Балицької по розірванню договору оренди земельної ділянки від 31 серпня 2004 року на Воздвиженке. </text:p>
      <text:p text:style-name="P15">Пані Балицька, ви зможете виступити з цього питання?</text:p>
      <text:p text:style-name="P15">Включіть, будь ласка, мікрофон! Балицька!</text:p>
      <text:p text:style-name="P15">Балицька О.С.: Панове, доброго дня! Я навіть не буду виходити до трибуни, бо це питання обговорювалось вже не один раз і не один навіть десяток разів у цій залі і на комісії. Я попрошу депутатів проголосувати, власне, цей проєкт рішення. Фактично, йдеться про створення скверу на Воздвиженці. Єдине, по центру Воздвиженки, всі знають, всі там гуляють, і цей сквер вже буде створений цього року ще нами. </text:p>
      <text:p text:style-name="P15">Єдине, велике прохання проєкт рішення зараз прийняти за основу. Я в нього прямо зараз надиктую одну правку і приймемо в цілому. Я не буду, колеги, займати ваш час, розповідаючи про деталі. Будь ласка, попрошу вже приступити до голосування, щоб ми встигли розглянути ще низку важливих питань сьогодні.</text:p>
      <text:p text:style-name="P15">Київський міський голова: Зараз записався Мондриївський. </text:p>
      <text:p text:style-name="P15">Валентин Миколайович, будь ласка!</text:p>
      <text:p text:style-name="P15">Мондриївський В.М.: Дякую, Віталію Володимировичу! Дякую, шановні колеги! Я хотів би також підтвердити важливість цього рішення саме для цього мікрорайону Подільського району. Уже четвертий рік над цим питанням всі працюють, узгоджують. І неодноразово ми виїздили туди з міським головою. Там, дійсно, потребує розвитку ця територія як публічного простору і враховані навіть уже всі і розбіжності, і інтереси всіх суб'єктів господарювання, які є на цій території.</text:p>
      <text:p text:style-name="P15">Я прошу дуже підтримати це питання. Дякую!</text:p>
      <text:p text:style-name="P15">Київський міський голова: Ставимо на голосування за основу. А потім будемо ставити з правками Балицької. Добре! </text:p>
      <text:p text:style-name="P15">Ставлю на голосування. Прошу підтримати! За основу!</text:p>
      <text:p text:style-name="P15">Голосування:</text:p>
      <text:p text:style-name="P15">За - 62, проти <text:s/>- 0, утр. - 0. Рішення прийнято.</text:p>
      <text:p text:style-name="P25"><text:span text:style-name="T18">Зараз, Оля, ти </text:span><text:span text:style-name="T35">можеш</text:span><text:span text:style-name="T18"> ще раз озвучити цю правку?</text:span></text:p>
      <text:p text:style-name="P15">Балицька О.С.: Озвучу з голосу правку, щоб врахувати</text:p>
      <text:p text:style-name="P15"><text:s text:c="2"/></text:p>
      <text:p text:style-name="P15"/>
      <text:p text:style-name="P15"><text:soft-page-break/><text:s text:c="2"/>&lt;--- <text:s text:c="3"/>3 Сентября <text:s/>16 ч 35 м 37 с <text:s/>---- <text:s text:c="2"/>Другий <text:s text:c="2"/>---&gt;</text:p>
      <text:p text:style-name="P15"><text:s text:c="2"/></text:p>
      <text:p text:style-name="P15">інтереси всіх. А пункт 1 проєкту рішення після слів "зі змінами та доповненнями" доповнити словами "в частині земельної ділянки з кадастровим номером 8000000000:85:381:0006". </text:p>
      <text:p text:style-name="P15">Проєкт рішення доповнити підпунктом 1.1 наступного змісту: "всі інші положення договору оренди земельних ділянок від 31 січня 2004 року залишаються без змін".</text:p>
      <text:p text:style-name="P15">Дякую!</text:p>
      <text:p text:style-name="P15">Київський міський голова: Ставимо на голосування. Прошу підтримати!</text:p>
      <text:p text:style-name="P15">Голосування:</text:p>
      <text:p text:style-name="P15">За - 64, проти - 0, утр. - 0. Рішення прийнято.</text:p>
      <text:p text:style-name="P15">І зараз ставимо на голосування в цілому з проголосованими правками, які були.</text:p>
      <text:p text:style-name="P15">Прошу підтримати!</text:p>
      <text:p text:style-name="P15">Голосування:</text:p>
      <text:p text:style-name="P15">За - 64, проти - 0, утр. - 0. Рішення прийнято.</text:p>
      <text:p text:style-name="P15">Наступне питання, "Про порушення перед Головою Верховної Ради України клопотання про нагородження Грамотою Верховної Ради України народного художнього колективу хореографічного ансамблю "Квіти України" Київського Палацу дітей та юнацтва".</text:p>
      <text:p text:style-name="P15">Пропозиція без обговорення. Тут у нас доповідач. Я переконаний в тому, що не потрібно зараз доповідати. Я переконаний в тому, що всі ми зможемо підтримати це рішення.</text:p>
      <text:p text:style-name="P15">Ставлю на голосування. Прошу підтримати!</text:p>
      <text:p text:style-name="P15">Голосування:</text:p>
      <text:p text:style-name="P15">За - 65, проти - 0, утр. - 0. Рішення прийнято.</text:p>
      <text:p text:style-name="P25"><text:span text:style-name="T18">Наступне питання, "Про порушення клопотання перед Головою Верховної Ради України про </text:span><text:span text:style-name="T35">нагородження</text:span><text:span text:style-name="T18"> Грамотою Верховної Ради трудового колективу комунальної корпорації "Київавтодор". </text:span></text:p>
      <text:p text:style-name="P15">Ставимо без обговорення на голосування. Прошу підтримати!</text:p>
      <text:p text:style-name="P15">Голосування:</text:p>
      <text:p text:style-name="P15"/>
      <text:p text:style-name="P15"/>
      <text:p text:style-name="P15"><text:s text:c="2"/></text:p>
      <text:p text:style-name="P15"><text:s text:c="2"/>&lt;--- <text:s text:c="3"/>3 Сентября <text:s/>16 ч 38 м 37 с <text:s/>---- <text:s text:c="2"/>Другий <text:s text:c="2"/>---&gt;</text:p>
      <text:p text:style-name="P15"><text:s text:c="2"/></text:p>
      <text:p text:style-name="P15">За - 59, проти - 0, утр. - 1. </text:p>
      <text:p text:style-name="P25"><text:span text:style-name="T18">Колектив "Київавтодору" працює... Я ще хочу сказати, що ми можемо на цю тему довго дискутувати. Але потрібно виїхати в Київську область чи в інші регіони для того, щоб порівняти кількість відремонтованих доріг і якість доріг. Тобто, в цьому напрямку нарікання ще є, але, тим не менш, </text:span><text:soft-page-break/><text:span text:style-name="T18">колектив дійсно працює достатньо ефективно. Намагаються зробити всі об'єкти, якими ми можемо пишатись. </text:span></text:p>
      <text:p text:style-name="P15">До речі, Пейзажна алея (можете подивитись), в першу чергу "Київавтодор" своїми силами зараз зробив. І вся Пейзажна алея буде виглядати таким же самим чином, як і перша її частина. </text:p>
      <text:p text:style-name="P15">Наступне питання. Володимир Дмитрович Бондаренко, будь ласка!</text:p>
      <text:p text:style-name="P15">Бондаренко В.Д.: Шановні друзі! Бондаренко, "Батьківщина".</text:p>
      <text:p text:style-name="P15">Я розумію, можна багато критики на "Київавтодор" направити, але зверніть увагу: це одна із тих служб міських, яка використовується в боротьбі проти діючого мера. В тій боротьбі, яка не завжди є нормальною. Я не кажу, що вони ідеальні. Але я дивлюся на ті дороги, які в Києві відновлені або відновлюються, вони вимагають підтримки нашої депутатської. Тому я просив би повернутись до цього питання. Там не вистачило одного голосу. Давайте підтримаємо цей колектив. </text:p>
      <text:p text:style-name="P15">Дякую!</text:p>
      <text:p text:style-name="P15">Київський міський голова: Ставимо на голосування пропозицію Бондаренка щодо повернення до пункту 10.</text:p>
      <text:p text:style-name="P15">Прошу визначатись!</text:p>
      <text:p text:style-name="P15">Голосування:</text:p>
      <text:p text:style-name="P15">За - 62, проти - 0, утр. - 1. Рішення прийнято.</text:p>
      <text:p text:style-name="P15">І зараз знов ставлю на голосування це питання по суті.</text:p>
      <text:p text:style-name="P15">Прошу підтримати!</text:p>
      <text:p text:style-name="P15">Пункт 10, нагородження трудового колективу комунальної корпорації "Київавтодор".</text:p>
      <text:p text:style-name="P15">Голосування:</text:p>
      <text:p text:style-name="P15">За - 58, проти - 0, утр. - 0. Рішення не прийнято.</text:p>
      <text:p text:style-name="P19">"Про порушення клопотання перед Головою Верховної Ради про нагородження Грамотою Верховної Ради України Уласенка Володимира Трохимовича". </text:p>
      <text:p text:style-name="P15">Ставимо на голосування по суті.</text:p>
      <text:p text:style-name="P15"/>
      <text:p text:style-name="P15"><text:s text:c="2"/></text:p>
      <text:p text:style-name="P15"><text:s text:c="2"/>&lt;--- <text:s text:c="3"/>3 Сентября <text:s/>16 ч 41 м 37 с <text:s/>---- <text:s text:c="2"/>Седьмой <text:s text:c="2"/>---&gt;</text:p>
      <text:p text:style-name="P15"><text:s text:c="2"/></text:p>
      <text:p text:style-name="P15">Прошу підтримати!</text:p>
      <text:p text:style-name="P15">Голосування:</text:p>
      <text:p text:style-name="P15">За - 67, проти <text:s/>- 0, утр. - 0. Рішення прийнято.</text:p>
      <text:p text:style-name="P15">Наступне питання, "Про внесення змін до статутів дитячо-юнацьких спортивних шкіл". </text:p>
      <text:p text:style-name="P15">Зараз є необхідність доповіді, хотів спитати. Ніхто не записався зараз. Ставимо на голосування по суті. Прохання підтримати! З правками комісії та рекомендаціями юристів, мені підказують зараз.</text:p>
      <text:p text:style-name="P15">Голосування:</text:p>
      <text:p text:style-name="P15"><text:soft-page-break/>За - 67, проти <text:s/>- 0, утр. - 0. Рішення прийнято.</text:p>
      <text:p text:style-name="P25"><text:span text:style-name="T18">Наступне питання, "Про зміну найменування комунального підприємства </text:span><text:span text:style-name="T44">«</text:span><text:span text:style-name="T18">Шкільне харчування</text:span><text:span text:style-name="T44">».</text:span></text:p>
      <text:p text:style-name="P15">Зараз ніхто не записався. Чи є пропозиція? </text:p>
      <text:p text:style-name="P15">Антонєнко, будь ласка! </text:p>
      <text:p text:style-name="P15">Антонєнко Л.В.: Шановні колеги! Комісія з питань власності розглядала це питання і була створена робоча група, яка досліджувала його. За результатами засідань цієї робочої групи робоча група не рекомендувала підтримувати цей проєкт рішення. Але на засіданні комісії не було розуміння, як далі вчиняти, через те, що там голоси розподілились. Робоча група звернула увагу на те, що ухвалення цього рішення, воно скасовує існуючу систему закупівлі дитячого харчування на прозорих аукціонах "ProZorro.Продажі", закупівлі, вибачте, і створює монополію комунальних підприємств у відповідному сегменті нашого з вами господарювання.</text:p>
      <text:p text:style-name="P15">Ми розуміємо, що питання складне, і що потрібно знаходити нестандартні рішення, але створення комунальних монополій точно не можна назвати таким нестандартним рішенням. <text:s/>Тому я прошу колег не підтримувати цей проєкт рішення.</text:p>
      <text:p text:style-name="P15">Київський міський голова: Дякуємо! </text:p>
      <text:p text:style-name="P15">Мондриївський, будь ласка!</text:p>
      <text:p text:style-name="P15">Мондриївський В.М.: Дякую, Віталій Володимирович! Шановні колеги! Я просив би звернути увагу саме на цей проєкт рішення. І колега Антонєнко не зовсім розкриває суть цього питання. </text:p>
      <text:p text:style-name="P15">Справа в тому, що саме цей проєкт рішення не створює монополію комунальних підприємств, тому що таким рішенням... таке рішення буде прийматись по кожному району. І комунальні підприємства будуть, існуючі комунальні підприємства, які займаються дитячим харчуванням, працюватимуть і в кожному районі, так як це відбувається зараз. І кожне з цих підприємств</text:p>
      <text:p text:style-name="P15"/>
      <text:p text:style-name="P15"><text:s/></text:p>
      <text:p text:style-name="P15"><text:s text:c="2"/></text:p>
      <text:p text:style-name="P15"><text:s text:c="2"/>&lt;--- <text:s text:c="3"/>3 Сентября <text:s/>16 ч 44 м 37 с <text:s/>---- <text:s text:c="2"/>Другий <text:s text:c="2"/>---&gt;</text:p>
      <text:p text:style-name="P15"><text:s text:c="2"/></text:p>
      <text:p text:style-name="P15">матиме можливість працювати в інших районах, якщо комунальні підприємства, які закріплені за районами, не будуть справлятись. Ми якраз створюємо конкуренцію.</text:p>
      <text:p text:style-name="P15">І цим же рішенням ми створюємо можливість обирати постачальників харчових продуктів. Не так, як це зараз відбувається, коли закуповується послуга разом... І ми не бачимо, що купу<text:span text:style-name="T55">є</text:span>ться, які продукти харчування. А саме комунальні підприємства зможуть створювати відкриті і прозорі конкурси на закупівлю окремих продуктів харчування. </text:p>
      <text:p text:style-name="P15"><text:soft-page-break/>Тому я вважаю, що надважливе це питання. Я просив би його підтримати. І ми далі будемо потихеньку рухатись в бік реформи харчування в наших київських школах.</text:p>
      <text:p text:style-name="P15">Дякую! Прошу дуже підтримати це питання.</text:p>
      <text:p text:style-name="P15">Київський міський голова: До виступу записався депутат Буділов. Будь ласка!</text:p>
      <text:p text:style-name="P15">Буділов М.М.: Шановне товариство! Михайло Буділов, фракція "Свобода". </text:p>
      <text:p text:style-name="P15">Я хотів зазначити, що на засіданні постійної комісії з питань власності ми декілька місяців розглядали питання таких комунальних підприємств. Тому що ці комунальні підприємства, вони забезпечують харчування дітей в школах. Це надзвичайно важливі підприємства. Але так як організовується цей процес в місті Києві, він організовується абсолютно незадовільно. Тому що витрачаються величезні кошти. Близько 400 млн грн з міського бюджету витрачаються на безоплатне харчування 1-4 клас<text:span text:style-name="T55">ів</text:span>. Плюс ці ж підприємства надають послуги, продають продукти харчування через їдальні. І вот зараз ми в одному районі беремо одн<text:span text:style-name="T55">е</text:span> із восьми підприємств і змінюємо <text:span text:style-name="T55">його</text:span> форму управління. </text:p>
      <text:p text:style-name="P15">Що з іншими с<text:span text:style-name="T55">імома</text:span> підприємствами? Чому не має в місті єдиного підходу взагалі, що робити з такими підприємствами? Чому ми зараз замість того, щоби аби вісім таких підприємств одразу перейменувати, перепрофілювати під правильний напрямок? Ми... (відключений мікрофон). </text:p>
      <text:p text:style-name="P15">Київський міський голова: Записався <text:s/>зараз пан Мондриївський. Будь ласка!</text:p>
      <text:p text:style-name="P15">Мондриївський В.М.: Дякую, шановний пане Михайло, за слушні зауваження! Я хочу звернути увагу, що саме всі районні... всі підприємства десяти районів отримали подібне доручення і готують документи на зміну, зміну отакої форми управління. </text:p>
      <text:p text:style-name="P15">І це дуже правильно, те, що ви сказали. Просто Подільський район зробив це першим. І я прошу Віталія Володимировича вже, користуючись такою нагодою, дати протокольне доручення всім іншим дев'яти районам підготувати зміни до статутів комунальних підприємств. І таким чином ми зробимо рівні і однакові правила</text:p>
      <text:p text:style-name="P15"/>
      <text:p text:style-name="P15"><text:s text:c="2"/></text:p>
      <text:p text:style-name="P15"><text:s text:c="2"/>&lt;--- <text:s text:c="3"/>3 Сентября <text:s/>16 ч 47 м 37 с <text:s/>---- <text:s text:c="2"/>Седьмой <text:s text:c="2"/>---&gt;</text:p>
      <text:p text:style-name="P15"><text:s text:c="2"/></text:p>
      <text:p text:style-name="P15">гри по всьому місту. </text:p>
      <text:p text:style-name="P15">Дякую! Прошу підтримати це рішення, шановні колеги!</text:p>
      <text:p text:style-name="P15">Київський міський голова: Даю протокольне доручення секретаріату підготувати це доручення.</text:p>
      <text:p text:style-name="P15">Олександр Пабат!</text:p>
      <text:p text:style-name="P25"><text:soft-page-break/><text:span text:style-name="T18">Пабат О.В.: Шановні колеги! Я, якщо можна, швидко розтлумачу. Це, по великому рахунку, ті ж ...</text:span><text:span text:style-name="T43">(нерозбірливо)</text:span><text:span text:style-name="T18">, тільки вид з іншого кут</text:span><text:span text:style-name="T43">а</text:span><text:span text:style-name="T18"> зору. Якби ми мали на увазі, так як було зроблено свого часу з дитячою молочною кухнею, коли справді були підприємства з своїми виробничими базами, вони закупали на тендерних основах продукти харчування, потім під контролем ці продукти перероблялися і надавалися для населення, ми б розуміли. А тут ми бачимо знову ж таки прокладки, які, по великому рахунку, сьогодні закуповують послугу. Рівно </text:span><text:span text:style-name="T35">так же</text:span><text:span text:style-name="T18"> вони будуть закуповувати продукти харчування, потім будуть замовляти послугу по приготуванню ...(нерозбірливо) продуктів харчування і ми будемо отримувати те, що маємо сьогодні. </text:span></text:p>
      <text:p text:style-name="P15">Тому вважаю правильно сказав, по-перше, погоджуюсь з бувшим керівником комісії власності. Справді, тут треба міняти підходи і бачення, а не просто змінювати назву і змінювати, скажімо так, одне на інше. Тому пропоную сьогодні відкласти це питання.</text:p>
      <text:p text:style-name="P15">Шановний пане мере, зробити протокольне доручення нам підготувати презентацію того, як воно повинно існувати, а саме: створюється база, де можна було готувати ці продукти харчування. Наші комунальні підприємства, вони на відкритих конкурсних засадах закуповують товари та продукти, готують і розвозять по школах...(відключений мікрофон).</text:p>
      <text:p text:style-name="P15">Київський міський голова: Потрібно вивчити це питання.</text:p>
      <text:p text:style-name="P15">І зараз я ставлю відповідний проєкт рішення на голосування з правками юристів. Прохання підтримати!</text:p>
      <text:p text:style-name="P15">Голосування:</text:p>
      <text:p text:style-name="P15">За - 48, проти <text:s/>- 0, утр. - 5. Рішення не прийнято.</text:p>
      <text:p text:style-name="P25"><text:span text:style-name="T18">Наступне питання, "Про надання дозволу на створення органу самоорганізації населення </text:span><text:span text:style-name="T44">«</text:span><text:span text:style-name="T18">Будинковий комітет </text:span><text:span text:style-name="T44">«</text:span><text:span text:style-name="T18">Казка</text:span><text:span text:style-name="T44">» </text:span><text:span text:style-name="T18">у Деснянському районі". </text:span></text:p>
      <text:p text:style-name="P15">Доповідає голова постійної комісії Березніков Олександр Іванович. Будь ласка! Його немає. Це про перейменування. Чи є необхідність доповіді? Немає.</text:p>
      <text:p text:style-name="P15">Ставимо на голосування. Дрібне питання, про перейменування.</text:p>
      <text:p text:style-name="P15">Голосування:</text:p>
      <text:p text:style-name="P15">За - 60, проти <text:s/>- 0, утр. - 0. Рішення не прийнято.</text:p>
      <text:p text:style-name="P15"/>
      <text:p text:style-name="P15"><text:s text:c="2"/></text:p>
      <text:p text:style-name="P15"><text:s text:c="2"/>&lt;--- <text:s text:c="3"/>3 Сентября <text:s/>16 ч 50 м 37 с <text:s/>---- <text:s text:c="2"/>Другий <text:s text:c="2"/>---&gt;</text:p>
      <text:p text:style-name="P15"><text:s text:c="2"/></text:p>
      <text:p text:style-name="P15"/>
      <text:p text:style-name="P15">Шановні колеги! Я бачу, там хтось гуляє. Ми приймаємо участь у голосуванні чи... </text:p>
      <text:p text:style-name="P15">З зали: (Нічого не чути).</text:p>
      <text:p text:style-name="P25"><text:span text:style-name="T18">Київський міський голова: Тоді прохання, якщо в нас не вистачає </text:span><text:soft-page-break/><text:span text:style-name="T18">голосів по таких простих питаннях, як перейменування, давайте зробимо сигнальне голосування. Якщо в нас не вистачає депутатів, тоді немає сенсу взагалі...</text:span></text:p>
      <text:p text:style-name="P15">Сигнальне голосування, будь ласка!</text:p>
      <text:p text:style-name="P25"><text:span text:style-name="T35">С</text:span><text:span text:style-name="T18">игнальне голосування.</text:span></text:p>
      <text:p text:style-name="P15">Київський міський голова: В залі зараз 52 депутати. Оголошується перерва в пленарному засіданні. Про час проведення наступного пленарного засідання ми вас додатково повідомимо. </text:p>
      <text:p text:style-name="P15">Дякую за роботу! Гарного для бажаю кожному. </text:p>
      <text:p text:style-name="P15">Пропоную виконати Державний Гімн України.</text:p>
      <text:p text:style-name="P15">(Виконується Державний Гімн України).</text:p>
      <text:p text:style-name="P15"/>
      <text:p text:style-name="P15"><text:s text:c="2"/></text:p>
      <text:p text:style-name="P15"><text:s text:c="2"/>&lt;--- <text:s text:c="3"/>3 Сентября <text:s/>16 ч 53 м 37 с <text:s/>---- <text:s text:c="2"/>Другий <text:s text:c="2"/>---&gt;</text:p>
      <text:p text:style-name="P15"><text:s text:c="2"/></text:p>
      <text:p text:style-name="P15">(Виконується Державний Гімн України).</text:p>
      <text:p text:style-name="P12"/>
      <text:p text:style-name="P12"/>
      <text:p text:style-name="P14">08.09.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6</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3T09:16:15.878000000</meta:creation-date>
    <dc:date>2020-09-09T10:31:50.530000000</dc:date>
    <meta:editing-duration>PT18H26M46S</meta:editing-duration>
    <meta:editing-cycles>31</meta:editing-cycles>
    <meta:generator>LibreOffice/4.3.1.2$Windows_x86 LibreOffice_project/958349dc3b25111dbca392fbc281a05559ef6848</meta:generator>
    <meta:print-date>2020-09-09T10:30:28.880000000</meta:print-date>
    <meta:document-statistic meta:table-count="0" meta:image-count="0" meta:object-count="0" meta:page-count="76" meta:paragraph-count="1363" meta:word-count="23065" meta:character-count="158206" meta:non-whitespace-character-count="134911"/>
  </office:meta>
</office:document-meta>
</file>