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style:font-name="Times New Roman" fo:font-size="14pt" officeooo:paragraph-rsid="0013c861" style:font-size-asian="14pt" style:font-size-complex="14pt"/>
    </style:style>
    <style:style style:name="P3" style:family="paragraph" style:parent-style-name="Standard">
      <style:paragraph-properties fo:text-align="justify" style:justify-single-word="false"/>
      <style:text-properties style:font-name="Times New Roman" fo:font-size="14pt" officeooo:paragraph-rsid="00212c22" style:font-size-asian="14pt" style:font-size-complex="14pt"/>
    </style:style>
    <style:style style:name="P4" style:family="paragraph" style:parent-style-name="Standard">
      <style:paragraph-properties fo:text-align="justify" style:justify-single-word="false"/>
      <style:text-properties style:font-name="Times New Roman" fo:font-size="14pt" officeooo:paragraph-rsid="00264b6a" style:font-size-asian="14pt" style:font-size-complex="14pt"/>
    </style:style>
    <style:style style:name="P5" style:family="paragraph" style:parent-style-name="Standard">
      <style:paragraph-properties fo:text-align="justify" style:justify-single-word="false"/>
      <style:text-properties style:font-name="Times New Roman" fo:font-size="14pt" officeooo:paragraph-rsid="002e5cc5" style:font-size-asian="14pt" style:font-size-complex="14pt"/>
    </style:style>
    <style:style style:name="P6" style:family="paragraph" style:parent-style-name="Standard">
      <style:paragraph-properties fo:text-align="center" style:justify-single-word="false"/>
      <style:text-properties style:font-name="Times New Roman" fo:font-size="14pt" fo:language="uk" fo:country="UA" fo:font-weight="bold" officeooo:rsid="0006e227" officeooo:paragraph-rsid="0013c861" style:font-size-asian="14pt" style:font-weight-asian="bold" style:font-size-complex="14pt"/>
    </style:style>
    <style:style style:name="P7" style:family="paragraph" style:parent-style-name="Standard">
      <style:paragraph-properties fo:text-align="center" style:justify-single-word="false"/>
      <style:text-properties style:font-name="Times New Roman" fo:font-size="14pt" fo:language="uk" fo:country="UA" fo:font-weight="bold" officeooo:paragraph-rsid="0013c861" style:font-size-asian="14pt" style:font-weight-asian="bold" style:font-size-complex="14pt"/>
    </style:style>
    <style:style style:name="P8"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rsid="001fd0a2" officeooo:paragraph-rsid="0013c861" style:font-size-asian="14pt" style:font-weight-asian="bold" style:font-name-complex="Times New Roman" style:font-size-complex="14pt"/>
    </style:style>
    <style:style style:name="P9"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13c861" style:font-size-asian="14pt" style:font-weight-asian="bold" style:font-name-complex="Times New Roman" style:font-size-complex="14pt" style:font-weight-complex="bold"/>
    </style:style>
    <style:style style:name="P10" style:family="paragraph" style:parent-style-name="Standard">
      <style:paragraph-properties fo:text-align="center" style:justify-single-word="false"/>
      <style:text-properties style:font-name="Times New Roman" fo:font-size="14pt" fo:language="uk" fo:country="UA" fo:font-weight="bold" officeooo:paragraph-rsid="0013c861" style:font-size-asian="14pt" style:font-weight-asian="bold" style:font-name-complex="Times New Roman" style:font-size-complex="14pt"/>
    </style:style>
    <style:style style:name="P11"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paragraph-rsid="0013c861" style:font-size-asian="14pt" style:font-weight-asian="bold" style:font-name-complex="Times New Roman" style:font-size-complex="14pt"/>
    </style:style>
    <style:style style:name="P12" style:family="paragraph" style:parent-style-name="Standard">
      <style:paragraph-properties fo:text-align="center" style:justify-single-word="false"/>
      <style:text-properties style:font-name="Times New Roman" fo:font-size="14pt" fo:language="uk" fo:country="UA" officeooo:paragraph-rsid="0013c861" style:font-size-asian="14pt" style:font-size-complex="14pt"/>
    </style:style>
    <style:style style:name="P13" style:family="paragraph" style:parent-style-name="Standard">
      <style:paragraph-properties fo:margin-left="0cm" fo:margin-right="0cm" fo:text-align="justify" style:justify-single-word="false" fo:text-indent="0.882cm" style:auto-text-indent="false"/>
      <style:text-properties style:font-name="Times New Roman" fo:font-size="14pt" style:font-size-asian="14pt" style:font-size-complex="14pt"/>
    </style:style>
    <style:style style:name="P14"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13c861" style:font-size-asian="14pt" style:font-size-complex="14pt"/>
    </style:style>
    <style:style style:name="P15"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27da19" style:font-size-asian="14pt" style:font-size-complex="14pt"/>
    </style:style>
    <style:style style:name="P16"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2fb788" style:font-size-asian="14pt" style:font-size-complex="14pt"/>
    </style:style>
    <style:style style:name="P17"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4e9fbe" style:font-size-asian="14pt" style:font-size-complex="14pt"/>
    </style:style>
    <style:style style:name="P18"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5ed086" style:font-size-asian="14pt" style:font-size-complex="14pt"/>
    </style:style>
    <style:style style:name="P19"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634f88" style:font-size-asian="14pt" style:font-size-complex="14pt"/>
    </style:style>
    <style:style style:name="P20"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64cd40" style:font-size-asian="14pt" style:font-size-complex="14pt"/>
    </style:style>
    <style:style style:name="P21"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65e363" style:font-size-asian="14pt" style:font-size-complex="14pt"/>
    </style:style>
    <style:style style:name="P22"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694987" style:font-size-asian="14pt" style:font-size-complex="14pt"/>
    </style:style>
    <style:style style:name="P23"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6b19a9" style:font-size-asian="14pt" style:font-size-complex="14pt"/>
    </style:style>
    <style:style style:name="P24"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6e987f" style:font-size-asian="14pt" style:font-size-complex="14pt"/>
    </style:style>
    <style:style style:name="P25"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7a361a" style:font-size-asian="14pt" style:font-size-complex="14pt"/>
    </style:style>
    <style:style style:name="P26"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7cb44d" style:font-size-asian="14pt" style:font-size-complex="14pt"/>
    </style:style>
    <style:style style:name="P27"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94b9da" style:font-size-asian="14pt" style:font-size-complex="14pt"/>
    </style:style>
    <style:style style:name="P28" style:family="paragraph" style:parent-style-name="Standard">
      <style:paragraph-properties fo:margin-left="0cm" fo:margin-right="0cm" fo:text-align="justify" style:justify-single-word="false" fo:text-indent="0.882cm" style:auto-text-indent="false"/>
      <style:text-properties style:font-name="Times New Roman" fo:font-size="14pt" officeooo:rsid="0054a72c" officeooo:paragraph-rsid="0054a72c" style:font-size-asian="14pt" style:font-size-complex="14pt"/>
    </style:style>
    <style:style style:name="P29" style:family="paragraph" style:parent-style-name="Standard">
      <style:paragraph-properties fo:margin-left="0cm" fo:margin-right="0cm" fo:text-align="justify" style:justify-single-word="false" fo:text-indent="0.882cm" style:auto-text-indent="false"/>
      <style:text-properties style:font-name="Times New Roman" fo:font-size="14pt" officeooo:rsid="006b3a61" officeooo:paragraph-rsid="006b3a61" style:font-size-asian="14pt" style:font-size-complex="14pt"/>
    </style:style>
    <style:style style:name="P30" style:family="paragraph" style:parent-style-name="Standard">
      <style:paragraph-properties fo:margin-left="0cm" fo:margin-right="0cm" fo:text-align="justify" style:justify-single-word="false" fo:text-indent="0.882cm" style:auto-text-indent="false"/>
      <style:text-properties style:font-name="Times New Roman" fo:font-size="14pt" style:font-size-asian="14pt"/>
    </style:style>
    <style:style style:name="P31" style:family="paragraph" style:parent-style-name="Standard">
      <style:paragraph-properties fo:margin-left="0cm" fo:margin-right="0cm" fo:text-align="justify" style:justify-single-word="false" fo:text-indent="0.882cm" style:auto-text-indent="false"/>
      <style:text-properties style:font-name="Times New Roman" fo:font-size="14pt" officeooo:rsid="0054a72c" officeooo:paragraph-rsid="0054a72c" style:font-size-asian="14pt"/>
    </style:style>
    <style:style style:name="P32" style:family="paragraph" style:parent-style-name="Standard">
      <style:paragraph-properties fo:margin-left="0cm" fo:margin-right="0cm" fo:text-indent="0.882cm" style:auto-text-indent="false"/>
      <style:text-properties style:font-name="Times New Roman" fo:font-size="36pt" style:font-size-asian="36pt"/>
    </style:style>
    <style:style style:name="P33" style:family="paragraph" style:parent-style-name="Standard">
      <style:paragraph-properties fo:margin-left="0cm" fo:margin-right="0cm" fo:text-indent="0.882cm" style:auto-text-indent="false"/>
      <style:text-properties style:font-name="Times New Roman CYR" fo:font-size="36pt" style:font-size-asian="36pt"/>
    </style:style>
    <style:style style:name="P34" style:family="paragraph" style:parent-style-name="Standard">
      <style:paragraph-properties fo:margin-left="0cm" fo:margin-right="0cm" fo:text-indent="0cm" style:auto-text-indent="false"/>
      <style:text-properties style:font-name="Times New Roman" fo:font-size="14pt" style:font-size-asian="14pt" style:font-size-complex="14pt"/>
    </style:style>
    <style:style style:name="P35"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36" style:family="paragraph" style:parent-style-name="Standard">
      <style:paragraph-properties fo:margin-left="0cm" fo:margin-right="0cm" fo:text-align="justify" style:justify-single-word="false" fo:text-indent="0cm" style:auto-text-indent="false">
        <style:tab-stops>
          <style:tab-stop style:position="0.896cm"/>
        </style:tab-stops>
      </style:paragraph-properties>
      <style:text-properties style:font-name="Times New Roman" fo:font-size="14pt" style:font-size-asian="14pt" style:font-size-complex="14pt"/>
    </style:style>
    <style:style style:name="P37"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13c861" style:font-size-asian="14pt" style:font-weight-asian="bold" style:font-size-complex="14pt"/>
    </style:style>
    <style:style style:name="P38"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bfec4" officeooo:paragraph-rsid="0013c861" style:font-size-asian="14pt" style:font-weight-asian="bold" style:font-name-complex="Times New Roman1" style:font-size-complex="14pt"/>
    </style:style>
    <style:style style:name="P39"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6249d" officeooo:paragraph-rsid="0013c861" style:font-size-asian="14pt" style:font-weight-asian="bold" style:font-name-complex="Times New Roman1" style:font-size-complex="14pt"/>
    </style:style>
    <style:style style:name="P40" style:family="paragraph" style:parent-style-name="Standard">
      <style:paragraph-properties fo:margin-left="0cm" fo:margin-right="0cm" fo:text-align="center" style:justify-single-word="false" fo:text-indent="0cm" style:auto-text-indent="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13c861" style:font-size-asian="14pt" style:font-weight-asian="bold" style:font-name-complex="Times New Roman" style:font-size-complex="14pt"/>
    </style:style>
    <style:style style:name="P41"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1007f1" officeooo:paragraph-rsid="0013c861" style:font-size-asian="14pt" style:font-weight-asian="bold" style:font-name-complex="Times New Roman" style:font-size-complex="14pt" style:font-weight-complex="bold"/>
    </style:style>
    <style:style style:name="P42"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13c861" style:font-size-asian="14pt" style:font-weight-asian="bold" style:font-name-complex="Times New Roman" style:font-size-complex="14pt"/>
    </style:style>
    <style:style style:name="P43"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officeooo:paragraph-rsid="0013c861" style:font-size-asian="14pt" style:font-size-complex="14pt"/>
    </style:style>
    <style:style style:name="P44" style:family="paragraph" style:parent-style-name="Standard">
      <style:paragraph-properties fo:margin-left="0cm" fo:margin-right="0cm" fo:text-align="justify" style:justify-single-word="false" fo:text-indent="0cm" style:auto-text-indent="false">
        <style:tab-stops>
          <style:tab-stop style:position="0.854cm"/>
          <style:tab-stop style:position="0.887cm"/>
        </style:tab-stops>
      </style:paragraph-properties>
      <style:text-properties style:font-name="Times New Roman CYR" fo:font-size="14pt" fo:language="uk" fo:country="UA" officeooo:rsid="002f9671" officeooo:paragraph-rsid="0054a72c" style:font-size-asian="14pt" style:font-size-complex="14pt"/>
    </style:style>
    <style:style style:name="P45" style:family="paragraph" style:parent-style-name="Standard">
      <style:paragraph-properties fo:margin-left="0cm" fo:margin-right="0cm" fo:text-align="justify" style:justify-single-word="false" fo:text-indent="0cm" style:auto-text-indent="false">
        <style:tab-stops>
          <style:tab-stop style:position="0.87cm"/>
        </style:tab-stops>
      </style:paragraph-properties>
      <style:text-properties style:font-name="Times New Roman CYR" fo:font-size="14pt" fo:language="uk" fo:country="UA" officeooo:rsid="002f9671" officeooo:paragraph-rsid="0054a72c" style:font-size-asian="14pt" style:font-size-complex="14pt"/>
    </style:style>
    <style:style style:name="P46" style:family="paragraph" style:parent-style-name="Standard" style:master-page-name="">
      <style:paragraph-properties fo:margin-left="0cm" fo:margin-right="0cm" fo:text-align="justify" style:justify-single-word="false" fo:text-indent="0.9cm" style:auto-text-indent="false" style:page-number="auto"/>
      <style:text-properties style:font-name="Times New Roman" fo:font-size="14pt" style:font-size-asian="14pt" style:font-size-complex="14pt"/>
    </style:style>
    <style:style style:name="P47" style:family="paragraph" style:parent-style-name="Standard" style:master-page-name="">
      <style:paragraph-properties fo:margin-left="0.9cm" fo:margin-right="0cm" fo:text-align="justify" style:justify-single-word="false" fo:text-indent="0cm" style:auto-text-indent="false" style:page-number="auto"/>
      <style:text-properties style:font-name="Times New Roman" fo:font-size="14pt" style:font-size-asian="14pt" style:font-size-complex="14pt"/>
    </style:style>
    <style:style style:name="P48"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 fo:font-size="14pt" officeooo:paragraph-rsid="0013c861" style:font-size-asian="14pt" style:font-size-complex="14pt"/>
    </style:style>
    <style:style style:name="T1" style:family="text">
      <style:text-properties fo:font-weight="bold" officeooo:rsid="001007f1" style:font-name-asian="Times New Roman CYR" style:font-weight-asian="bold" style:font-name-complex="Times New Roman CYR" style:font-weight-complex="bold"/>
    </style:style>
    <style:style style:name="T2" style:family="text">
      <style:text-properties fo:font-weight="bold" style:font-weight-asian="bold"/>
    </style:style>
    <style:style style:name="T3" style:family="text">
      <style:text-properties fo:font-weight="bold" officeooo:rsid="00149131" style:font-weight-asian="bold"/>
    </style:style>
    <style:style style:name="T4" style:family="text">
      <style:text-properties fo:font-weight="bold" officeooo:rsid="0015b490" style:font-weight-asian="bold"/>
    </style:style>
    <style:style style:name="T5" style:family="text">
      <style:text-properties fo:font-weight="bold" officeooo:rsid="001c7871" style:font-weight-asian="bold"/>
    </style:style>
    <style:style style:name="T6" style:family="text">
      <style:text-properties fo:font-weight="bold" officeooo:rsid="00012318" style:font-weight-asian="bold"/>
    </style:style>
    <style:style style:name="T7" style:family="text">
      <style:text-properties fo:font-weight="bold" officeooo:rsid="0013c861" style:font-weight-asian="bold"/>
    </style:style>
    <style:style style:name="T8" style:family="text">
      <style:text-properties style:font-name-complex="Times New Roman"/>
    </style:style>
    <style:style style:name="T9" style:family="text">
      <style:text-properties officeooo:rsid="001fe1d4" style:font-name-complex="Times New Roman"/>
    </style:style>
    <style:style style:name="T10" style:family="text">
      <style:text-properties officeooo:rsid="00118c74" style:font-name-complex="Times New Roman" style:font-weight-complex="bold"/>
    </style:style>
    <style:style style:name="T11" style:family="text">
      <style:text-properties officeooo:rsid="001007f1" style:font-name-complex="Times New Roman" style:font-weight-complex="bold"/>
    </style:style>
    <style:style style:name="T12" style:family="text">
      <style:text-properties officeooo:rsid="0013bd92"/>
    </style:style>
    <style:style style:name="T13" style:family="text">
      <style:text-properties officeooo:rsid="001fe1d4"/>
    </style:style>
    <style:style style:name="T14" style:family="text">
      <style:text-properties fo:language="uk" fo:country="UA" fo:font-weight="bold" style:font-name-asian="Times New Roman CYR" style:font-weight-asian="bold" style:font-name-complex="Times New Roman" style:font-weight-complex="bold"/>
    </style:style>
    <style:style style:name="T15" style:family="text">
      <style:text-properties fo:language="uk" fo:country="UA" fo:font-weight="bold" officeooo:rsid="0023bf69" style:font-name-asian="Times New Roman CYR" style:font-weight-asian="bold" style:font-name-complex="Times New Roman" style:font-weight-complex="bold"/>
    </style:style>
    <style:style style:name="T16" style:family="text">
      <style:text-properties officeooo:rsid="0013c861"/>
    </style:style>
    <style:style style:name="T17" style:family="text">
      <style:text-properties officeooo:rsid="0013cee0"/>
    </style:style>
    <style:style style:name="T18" style:family="text">
      <style:text-properties officeooo:rsid="0017124c"/>
    </style:style>
    <style:style style:name="T19" style:family="text">
      <style:text-properties officeooo:rsid="001894ed"/>
    </style:style>
    <style:style style:name="T20" style:family="text">
      <style:text-properties officeooo:rsid="001e0a4f"/>
    </style:style>
    <style:style style:name="T21" style:family="text">
      <style:text-properties officeooo:rsid="0020b1fa"/>
    </style:style>
    <style:style style:name="T22" style:family="text">
      <style:text-properties officeooo:rsid="00212c22"/>
    </style:style>
    <style:style style:name="T23" style:family="text">
      <style:text-properties officeooo:rsid="0022dc91"/>
    </style:style>
    <style:style style:name="T24" style:family="text">
      <style:text-properties officeooo:rsid="002c8cd0"/>
    </style:style>
    <style:style style:name="T25" style:family="text">
      <style:text-properties officeooo:rsid="002cbcc9"/>
    </style:style>
    <style:style style:name="T26" style:family="text">
      <style:text-properties officeooo:rsid="002cc48e"/>
    </style:style>
    <style:style style:name="T27" style:family="text">
      <style:text-properties officeooo:rsid="002d33aa"/>
    </style:style>
    <style:style style:name="T28" style:family="text">
      <style:text-properties officeooo:rsid="002e5cc5"/>
    </style:style>
    <style:style style:name="T29" style:family="text">
      <style:text-properties officeooo:rsid="0031557e"/>
    </style:style>
    <style:style style:name="T30" style:family="text">
      <style:text-properties officeooo:rsid="00315a81"/>
    </style:style>
    <style:style style:name="T31" style:family="text">
      <style:text-properties officeooo:rsid="00327996"/>
    </style:style>
    <style:style style:name="T32" style:family="text">
      <style:text-properties officeooo:rsid="0037117d"/>
    </style:style>
    <style:style style:name="T33" style:family="text">
      <style:text-properties officeooo:rsid="0037d96a"/>
    </style:style>
    <style:style style:name="T34" style:family="text">
      <style:text-properties officeooo:rsid="003971c3"/>
    </style:style>
    <style:style style:name="T35" style:family="text">
      <style:text-properties officeooo:rsid="003c90d7"/>
    </style:style>
    <style:style style:name="T36" style:family="text">
      <style:text-properties officeooo:rsid="003cb5ce"/>
    </style:style>
    <style:style style:name="T37" style:family="text">
      <style:text-properties officeooo:rsid="003eb4ca"/>
    </style:style>
    <style:style style:name="T38" style:family="text">
      <style:text-properties officeooo:rsid="003f0918"/>
    </style:style>
    <style:style style:name="T39" style:family="text">
      <style:text-properties officeooo:rsid="004870a6"/>
    </style:style>
    <style:style style:name="T40" style:family="text">
      <style:text-properties officeooo:rsid="004b40ca"/>
    </style:style>
    <style:style style:name="T41" style:family="text">
      <style:text-properties officeooo:rsid="004cd6db"/>
    </style:style>
    <style:style style:name="T42" style:family="text">
      <style:text-properties officeooo:rsid="004e9fbe"/>
    </style:style>
    <style:style style:name="T43" style:family="text">
      <style:text-properties officeooo:rsid="005112b8"/>
    </style:style>
    <style:style style:name="T44" style:family="text">
      <style:text-properties officeooo:rsid="00552bd1"/>
    </style:style>
    <style:style style:name="T45" style:family="text">
      <style:text-properties officeooo:rsid="0056d6fe"/>
    </style:style>
    <style:style style:name="T46" style:family="text">
      <style:text-properties officeooo:rsid="005767e7"/>
    </style:style>
    <style:style style:name="T47" style:family="text">
      <style:text-properties officeooo:rsid="00595471"/>
    </style:style>
    <style:style style:name="T48" style:family="text">
      <style:text-properties officeooo:rsid="005a4d9e"/>
    </style:style>
    <style:style style:name="T49" style:family="text">
      <style:text-properties officeooo:rsid="005be615"/>
    </style:style>
    <style:style style:name="T50" style:family="text">
      <style:text-properties officeooo:rsid="005d2547"/>
    </style:style>
    <style:style style:name="T51" style:family="text">
      <style:text-properties officeooo:rsid="005ed086"/>
    </style:style>
    <style:style style:name="T52" style:family="text">
      <style:text-properties officeooo:rsid="0060351d"/>
    </style:style>
    <style:style style:name="T53" style:family="text">
      <style:text-properties officeooo:rsid="00619b01"/>
    </style:style>
    <style:style style:name="T54" style:family="text">
      <style:text-properties officeooo:rsid="00634f88"/>
    </style:style>
    <style:style style:name="T55" style:family="text">
      <style:text-properties officeooo:rsid="006400c4"/>
    </style:style>
    <style:style style:name="T56" style:family="text">
      <style:text-properties officeooo:rsid="0064cd40"/>
    </style:style>
    <style:style style:name="T57" style:family="text">
      <style:text-properties officeooo:rsid="0065e363"/>
    </style:style>
    <style:style style:name="T58" style:family="text">
      <style:text-properties fo:language="en" fo:country="US" officeooo:rsid="0065e363"/>
    </style:style>
    <style:style style:name="T59" style:family="text">
      <style:text-properties fo:language="en" fo:country="US" officeooo:rsid="0067e4b8"/>
    </style:style>
    <style:style style:name="T60" style:family="text">
      <style:text-properties officeooo:rsid="006772cf"/>
    </style:style>
    <style:style style:name="T61" style:family="text">
      <style:text-properties officeooo:rsid="0067e4b8"/>
    </style:style>
    <style:style style:name="T62" style:family="text">
      <style:text-properties officeooo:rsid="006a4c55"/>
    </style:style>
    <style:style style:name="T63" style:family="text">
      <style:text-properties officeooo:rsid="006b19a9"/>
    </style:style>
    <style:style style:name="T64" style:family="text">
      <style:text-properties officeooo:rsid="006b3a61"/>
    </style:style>
    <style:style style:name="T65" style:family="text">
      <style:text-properties officeooo:rsid="006c9396"/>
    </style:style>
    <style:style style:name="T66" style:family="text">
      <style:text-properties officeooo:rsid="006d55d9"/>
    </style:style>
    <style:style style:name="T67" style:family="text">
      <style:text-properties officeooo:rsid="006e987f"/>
    </style:style>
    <style:style style:name="T68" style:family="text">
      <style:text-properties officeooo:rsid="006ffccd"/>
    </style:style>
    <style:style style:name="T69" style:family="text">
      <style:text-properties officeooo:rsid="007181f4"/>
    </style:style>
    <style:style style:name="T70" style:family="text">
      <style:text-properties officeooo:rsid="0072bcae"/>
    </style:style>
    <style:style style:name="T71" style:family="text">
      <style:text-properties officeooo:rsid="007449fd"/>
    </style:style>
    <style:style style:name="T72" style:family="text">
      <style:text-properties fo:language="ru" fo:country="RU" officeooo:rsid="007449fd"/>
    </style:style>
    <style:style style:name="T73" style:family="text">
      <style:text-properties fo:language="ru" fo:country="RU" officeooo:rsid="007507a9"/>
    </style:style>
    <style:style style:name="T74" style:family="text">
      <style:text-properties officeooo:rsid="00754ff4"/>
    </style:style>
    <style:style style:name="T75" style:family="text">
      <style:text-properties officeooo:rsid="0075e0b0"/>
    </style:style>
    <style:style style:name="T76" style:family="text">
      <style:text-properties officeooo:rsid="007910da"/>
    </style:style>
    <style:style style:name="T77" style:family="text">
      <style:text-properties officeooo:rsid="007a09ee"/>
    </style:style>
    <style:style style:name="T78" style:family="text">
      <style:text-properties officeooo:rsid="007a361a"/>
    </style:style>
    <style:style style:name="T79" style:family="text">
      <style:text-properties officeooo:rsid="007cb44d"/>
    </style:style>
    <style:style style:name="T80" style:family="text">
      <style:text-properties officeooo:rsid="007cdff4"/>
    </style:style>
    <style:style style:name="T81" style:family="text">
      <style:text-properties officeooo:rsid="007e99f9"/>
    </style:style>
    <style:style style:name="T82" style:family="text">
      <style:text-properties officeooo:rsid="007f7795"/>
    </style:style>
    <style:style style:name="T83" style:family="text">
      <style:text-properties officeooo:rsid="0081593d"/>
    </style:style>
    <style:style style:name="T84" style:family="text">
      <style:text-properties officeooo:rsid="0082cc20"/>
    </style:style>
    <style:style style:name="T85" style:family="text">
      <style:text-properties officeooo:rsid="0082d7e0"/>
    </style:style>
    <style:style style:name="T86" style:family="text">
      <style:text-properties officeooo:rsid="0084c602"/>
    </style:style>
    <style:style style:name="T87" style:family="text">
      <style:text-properties officeooo:rsid="0087d90f"/>
    </style:style>
    <style:style style:name="T88" style:family="text">
      <style:text-properties officeooo:rsid="008ab953"/>
    </style:style>
    <style:style style:name="T89" style:family="text">
      <style:text-properties officeooo:rsid="008af8eb"/>
    </style:style>
    <style:style style:name="T90" style:family="text">
      <style:text-properties officeooo:rsid="008ff849"/>
    </style:style>
    <style:style style:name="T91" style:family="text">
      <style:text-properties officeooo:rsid="0090bed7"/>
    </style:style>
    <style:style style:name="T92" style:family="text">
      <style:text-properties officeooo:rsid="00921629"/>
    </style:style>
    <style:style style:name="T93" style:family="text">
      <style:text-properties officeooo:rsid="00933f92"/>
    </style:style>
    <style:style style:name="T94" style:family="text">
      <style:text-properties officeooo:rsid="0094b9d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15">К</text:span><text:span text:style-name="T14">ИЇВСЬКА МІСЬКА РАДА</text:span></text:p>
      <text:p text:style-name="P37"><text:span text:style-name="T9">ІІ</text:span><text:span text:style-name="T8"> сесія І</text:span><text:span text:style-name="T9">Х</text:span><text:span text:style-name="T8"> скликання</text:span></text:p>
      <text:p text:style-name="P37"><text:span text:style-name="T10">(</text:span><text:span text:style-name="T11">Зала пленарних засідань Київської міської ради</text:span><text:span text:style-name="T10">)</text:span></text:p>
      <text:p text:style-name="P7"/>
      <text:p text:style-name="P7"/>
      <text:p text:style-name="P7"/>
      <text:p text:style-name="P7"/>
      <text:p text:style-name="P7"/>
      <text:p text:style-name="P7"/>
      <text:p text:style-name="P7"/>
      <text:p text:style-name="P7">Стенограма</text:p>
      <text:p text:style-name="P7">пленарного засідання</text:p>
      <text:p text:style-name="P12"><text:span text:style-name="T7">03</text:span><text:span text:style-name="T2">.</text:span><text:span text:style-name="T4">0</text:span><text:span text:style-name="T7">2</text:span><text:span text:style-name="T5">.</text:span><text:span text:style-name="T2">20</text:span><text:span text:style-name="T6">2</text:span><text:span text:style-name="T3">2</text:span></text:p>
      <text:p text:style-name="P6"/>
      <text:p text:style-name="P38"/>
      <text:p text:style-name="P39"/>
      <text:p text:style-name="P7"/>
      <text:p text:style-name="P7"/>
      <text:p text:style-name="P7"/>
      <text:p text:style-name="P7"/>
      <text:p text:style-name="P7"/>
      <text:p text:style-name="P7">Головуюч<text:span text:style-name="T16">і</text:span>:</text:p>
      <text:p text:style-name="P7"/>
      <text:p text:style-name="P10">Київський міський голова <text:s/></text:p>
      <text:p text:style-name="P42">В. В. Кличко</text:p>
      <text:p text:style-name="P42"/>
      <text:p text:style-name="P10">Заступник міського голови - секретар Київської міської ради </text:p>
      <text:p text:style-name="P11"><text:span text:style-name="T12">В</text:span>. <text:span text:style-name="T12">В</text:span>. <text:span text:style-name="T13">Бондаренко</text:span></text:p>
      <text:p text:style-name="P40"/>
      <text:p text:style-name="P11"/>
      <text:p text:style-name="P8"/>
      <text:p text:style-name="P11"/>
      <text:p text:style-name="P11"/>
      <text:p text:style-name="P11"/>
      <text:p text:style-name="P11"/>
      <text:p text:style-name="P9"/>
      <text:p text:style-name="P41"/>
      <text:p text:style-name="P41"/>
      <text:p text:style-name="P41"/>
      <text:p text:style-name="P41"/>
      <text:p text:style-name="P41"/>
      <text:p text:style-name="P41"/>
      <text:p text:style-name="P41"/>
      <text:p text:style-name="P43"><text:span text:style-name="T1">м. Київ</text:span> </text:p>
      <text:p text:style-name="P14"/>
      <text:p text:style-name="P14"><text:soft-page-break/><text:tab/></text:p>
      <text:p text:style-name="P14"><text:tab/>&lt;--- <text:s text:c="3"/>3 Февраля <text:s/>11 ч 23 м 58 с <text:s/>---- <text:s text:c="2"/>Другий <text:s text:c="2"/>---&gt;</text:p>
      <text:p text:style-name="P14"><text:s text:c="2"/></text:p>
      <text:p text:style-name="P14">Бондаренко В.В.: Шановні колеги, прошу займати свої робочі місця, вставляти картки в слоти для голосування. </text:p>
      <text:p text:style-name="P14">Київський міський голова: Шановні колеги! В залі зареєстровано зараз 90 депутатів, 91 депутат. Кворум є. У мене прохання: займайте робочі місця, вставляйте картки в гньозда голосувань. </text:p>
      <text:p text:style-name="P14">Оголошую пленарне засідання ІІ сесії Київської міської ради <text:s text:c="22"/>ІХ скликання відкритим. Пропоную виконати Державний Гімн України!</text:p>
      <text:p text:style-name="P14">(Виконується Державний Гімн України)</text:p>
      <text:p text:style-name="P14"/>
      <text:p text:style-name="P14"><text:s text:c="2"/></text:p>
      <text:p text:style-name="P14"><text:s text:c="2"/>&lt;--- <text:s text:c="3"/>3 Февраля <text:s/>11 ч 26 м 58 с <text:s/>---- <text:s text:c="2"/>Перший <text:s text:c="2"/>---&gt;</text:p>
      <text:p text:style-name="P14"><text:s text:c="2"/></text:p>
      <text:p text:style-name="P14">(Виконується Державний Гімн України).</text:p>
      <text:p text:style-name="P14">Київський міський голова: Слава Україні!</text:p>
      <text:p text:style-name="P14">З зали: Героям слава!</text:p>
      <text:p text:style-name="P14">Київський міський голова: Вітаю, шановні колеги! Сьогодні у нас у порядку денному важливі питання для збереження і розвитку самоврядування в столиці, ефективного муніципального самоуправління. </text:p>
      <text:p text:style-name="P14">Зокрема, ми повинні розглянути три проєкти рішень, які вдосконалять систему управління районами.</text:p>
      <text:p text:style-name="P14">Перше, про створення робочої групи, яка до березня напрацює повноваження майбутніх районних рад. <text:span text:style-name="T44">І</text:span> вибори депутатів цих рад мають відбутися 30 жовтня цього року.</text:p>
      <text:p text:style-name="P14">Друге, встановити, що на <text:span text:style-name="T45">перехідний</text:span> період до виборів самоврядне повноваження в районах будуть виконувати структурні підрозділи міського виконавчого органу, представл<text:span text:style-name="T17">я</text:span>ючи інтереси киян і втілююч<text:span text:style-name="T17">и</text:span> рішення, що ухвалює Київрада, обрана мешканцями нашого міста.</text:p>
      <text:p text:style-name="P14">Третє, ми повинні створити такі підрозділи. <text:span text:style-name="T46">Ц</text:span>е модель, притаманна більшості обласних центрів України, де є райони. Це модель законна і конституційна. </text:p>
      <text:p text:style-name="P14">Сьогодні йдеться про реальне і ефективне місцеве самоврядування, ми повинні зберегти його в нашому місті, щоб на рішення, це для розвитку міста, їх втілення впливали кияни, а не поставлен<text:span text:style-name="T46">і в</text:span> тих, чи інших політичних інтерес<text:span text:style-name="T46">ах</text:span> чиновник<text:span text:style-name="T46">и</text:span>, які перед мешканцями міста не несуть жодної відповідальності. </text:p>
      <text:p text:style-name="P14">Сьогодні, це також не таємниця і ви чули про це, підозри чергові. На місцеве самоврядування триває атака, </text:p>
      <text:p text:style-name="P14"/>
      <text:p text:style-name="P14"><text:s text:c="2"/></text:p>
      <text:p text:style-name="P14"><text:s text:c="2"/>&lt;--- <text:s text:c="3"/>3 Февраля <text:s/>11 ч 29 м 58 с <text:s/>---- <text:s text:c="2"/>Другий <text:s text:c="2"/>---&gt;</text:p>
      <text:p text:style-name="P14"><text:soft-page-break/><text:s text:c="2"/></text:p>
      <text:p text:style-name="P14">безпідставне звинувачення, обшуки, обшуки, <text:span text:style-name="T46">з</text:span>шиті білими нитками, кримінальні справи і підозри моїм заступникам. На цю тему, я переконаний в тому, що ми можемо сьогодні також поговорити. </text:p>
      <text:p text:style-name="P14">Все робиться для дестабілізації системи управління містом, щоб під цим запровадити вертикаль влади і дискредитувати та знищити місцеве самоврядування. </text:p>
      <text:p text:style-name="P14">Колеги, я хотів би наголосити, що Київ продовжує активну роботу зі створення системи територіальної оборони нашого міста. Ми працюємо разом у взаємодії з командуванням сил територіальної оборони України та іншими підрозділами оборони та безпеки, бо тільки за умов<text:span text:style-name="T46">и</text:span> координації наших зусиль і співпраці на всіх рівнях державна система цивільного захисту буде працювати надійно та ефективно. </text:p>
      <text:p text:style-name="P14">Минулого року, ви пам'ятаєте, ми створили Департамент муніципальної безпеки міста та розгорнули роботу зі створення реально діючої територіальної оборони міста. </text:p>
      <text:p text:style-name="P14">Сьогодні про результати та подальші дії в цій сфері прозвітує заступник директора департаменту полковник резерву Михайло Щербіна. А про підготовку критичної інфраструктури нашого міста до функціонування у випадку, ми сподіваємося, що цього випадку не буде, але тим не менш повинні бути готові, у випадку надзвичайної ситуації заслухаємо сьогодні профільного заступника Петра Пантелеєва. </text:p>
      <text:p text:style-name="P14">Сьогодні всі структурні підрозділи та служби міста повинні максимально сприяти виконанню заходів для зміцнення бригади територіальної оборони нашого міста. </text:p>
      <text:p text:style-name="P14">Відверто... Ми повинні бути готовими до різних сценаріїв, різних подій, пов'язаних з можливою подальшою агресією Російської Федерації. Тому і забезпечити життєдіяльність міста в надзвичайних ситуаціях, і створити систему самооборони - це питання, якому ми приділяємо особливу увагу. </text:p>
      <text:p text:style-name="P14">Вчора я, наприклад, відвідав перший центр рекрутингу резервістів, який ми з вами створили. Ще один такий центр знаходиться, який ми будемо відкривати, на лівому березі, на вулиці Ревуцького. </text:p>
      <text:p text:style-name="P14"/>
      <text:p text:style-name="P14"><text:s text:c="2"/></text:p>
      <text:p text:style-name="P14"><text:s text:c="2"/>&lt;--- <text:s text:c="3"/>3 Февраля <text:s/>11 ч 32 м 58 с <text:s/>---- <text:s text:c="2"/>Другий <text:s text:c="2"/>---&gt;</text:p>
      <text:p text:style-name="P14"><text:s text:c="2"/></text:p>
      <text:p text:style-name="P14">Приміщення вже знайшли, зараз робимо ремонт. І він наступними днями буде відкритий. </text:p>
      <text:p text:style-name="P14">Вчора я перевіряв, як відбувається конституційна робота з добровольцями. Навіть мій брат Володимир подав заявку і документи до вступу до бригади територіальної оборони міста. </text:p>
      <text:p text:style-name="P14">І я хочу також звернутись до вас, до депутатів - представників громади. <text:soft-page-break/>Покажіть, будь ласка, власним прикладом готовність киян захищати своє місто і свою країну. Це вкрай важливо. </text:p>
      <text:p text:style-name="P14">Дякую за увагу! </text:p>
      <text:p text:style-name="P14">Наступне. Я хотів би, користуючись можливістю, між сесіями... <text:span text:style-name="T46">М</text:span>іж нашими сесіями депутати Київської міської ради відсвяткували дні народження. Навіть і сьогодні святкує свій день народження Марченко Олена Львівна. Привітаємо! (Оплески)</text:p>
      <text:p text:style-name="P14">22 січня Смірнова Мирослава Михайлівна відсвяткувала свій день народження. (Оплески)</text:p>
      <text:p text:style-name="P14">26 відсвяткував свій день народження також разом з Володимиром Володимировичем Бондаренком Ясинський Георгій Ігорович. Так що вітаємо двох! (Оплески)</text:p>
      <text:p text:style-name="P14">Також 26 - Кушнір Ілля Ігорович. Вітаємо! (Оплески)</text:p>
      <text:p text:style-name="P14">Шпак Ігор В'ячеславович - 29-го! (Оплески)</text:p>
      <text:p text:style-name="P14">1 січня відсвяткувала свій ювілей Порошенко Марина Анатоліївна. Вітаємо вас! (Оплески)</text:p>
      <text:p text:style-name="P14">І також 1-го - Трубіцин Владислав Сергійович. Вітаємо! (Оплески)</text:p>
      <text:p text:style-name="P14">Щиро бажаю вам міцного здоров'я, успіху, позитивних добрих справ. Вибачте, будь ласка! Вибачте, будь ласка! Павлик Віталій Андрійович також відсвяткував свій день народження. Вітаємо вас! (Оплески)</text:p>
      <text:p text:style-name="P14">І кожному з вас бажаємо міцного здоров'я, щоб ніяка зараза, ніяка інфекція</text:p>
      <text:p text:style-name="P14"/>
      <text:p text:style-name="P14"><text:s text:c="2"/></text:p>
      <text:p text:style-name="P14"><text:s text:c="2"/>&lt;--- <text:s text:c="3"/>3 Февраля <text:s/>11 ч 35 м 58 с <text:s/>---- <text:s text:c="2"/>Перший <text:s text:c="2"/>---&gt;</text:p>
      <text:p text:style-name="P14"><text:s text:c="2"/></text:p>
      <text:p text:style-name="P14">не чіплял<text:span text:style-name="T17">и</text:span>сь, добрих справ на користь нашого міста, всього того, що ви самі собі побажаєте, будьте гарним прикладом для всіх киян. З днем народження всіх вас вітаю! (Оплески)</text:p>
      <text:p text:style-name="P14">Зараз переходимо до розгляду порядку денного. Запропоновано сьогодні до розгляду 368 питань: 28 загальних питань, 4 питання в розділі "Про питання власності", 336 питань у розділі про містобудування і землекористування.</text:p>
      <text:p text:style-name="P14">Пропоную прийняти порядок денний за основу. Прошу визначатись!</text:p>
      <text:p text:style-name="P14">(Голосування)</text:p>
      <text:p text:style-name="P14">За - 87, проти - 9, утр. - 0. Рішення прийнято.</text:p>
      <text:p text:style-name="P14">По фракціях покажіть, будь ласка!</text:p>
      <text:p text:style-name="P14">Шановні колеги, у кого з депутатів є пропозиції наповнення порядку денного невідкладними питаннями? </text:p>
      <text:p text:style-name="P14">Будь ласка!</text:p>
      <text:p text:style-name="P14">Бондаренко В.В.: Колеги, за... Перше інформую всіх, що на пленарному засіданні Київської міської ради присутні народні депутати України: Микола Тищенко, Леся Забуранна, Тарас Тарасенко, Олександр <text:soft-page-break/>Маріковський, Людмила Буймістер, Микола Бабенко та Андрій Ніколаєнко. </text:p>
      <text:p text:style-name="P14">Далі, колеги, в нас за поданням міського голови до... Це те, що ми з вами обговорювали вчора на Погоджувальн<text:span text:style-name="T46">ій</text:span> рад<text:span text:style-name="T46">і</text:span>. </text:p>
      <text:p text:style-name="P14">За поданням міського голови запропоновано до включення до порядку денного в порядку невідкладності проєкт рішення "Про деякі питання управління районами в місті Києві" від 27.01.2022 року, реєстраційний номер 08/231-224/ПР.</text:p>
      <text:p text:style-name="P14">Вітренко з приводу включення, будь ласка! </text:p>
      <text:p text:style-name="P14">Вітренко А.О.: Я хочу передати слово Пашинній Лілії Василівні.</text:p>
      <text:p text:style-name="P14">Бондаренко В.В.: Пашинна Лілія Василівна!</text:p>
      <text:p text:style-name="P14">Пашинна Л.В.: Пашинна, "Слуга народу".</text:p>
      <text:p text:style-name="P14">Віталій Володимирович, як Ви вже самі сказали, нещодавно Ви постили фото в соцмережах про Ваш візит до центру резервістів, а Ваш брат подав документи про вступ до тероборони. А знаєте чому? Тому що наразі людей найбільше цікавить питання миру. Миру, стабільності і визначеності.</text:p>
      <text:p text:style-name="P14">А тепер давайте глянемо на порядок денний. Ми працюємо над питанням тероборони, критичної інфраструктури, створення</text:p>
      <text:p text:style-name="P14"/>
      <text:p text:style-name="P14"><text:s text:c="2"/></text:p>
      <text:p text:style-name="P14"><text:s text:c="2"/>&lt;--- <text:s text:c="3"/>3 Февраля <text:s/>11 ч 38 м 58 с <text:s/>---- <text:s text:c="2"/>Другий <text:s text:c="2"/>---&gt;</text:p>
      <text:p text:style-name="P14"><text:s text:c="2"/></text:p>
      <text:p text:style-name="P14">штабу нацспротиву і виносимо в той же час питання про ліквідацію РДА. Таке враження, що порядок денний формувала людина з глибоким когнітивним дисонансом. Як ліквідація РДА може наразі посилити стабільність? Де визначеність?</text:p>
      <text:p text:style-name="P14">Знаєте, хто зараз займається облаштуванням бомбосховищ, питаннями критичної інфраструктури, спрощенням процедури перевірки резервістів, залученням осіб до тероборони? Так, РДА, які зараз ви хочете ліквідувати! </text:p>
      <text:p text:style-name="P14">Якщо зараз створюються департаменти, то необхідно передбачити фінансування, провести конкурси і набрати працівників на держслужбу. А це час! Це, як мінімум, три місяці. Тобто зараз у цей непростий період ви пропонуєте залишити без рук на цих три місяці. Це відверто безглузда ідея, я б сказала навіть диверсія. </text:p>
      <text:p text:style-name="P14">Бондаренко В.В.: Це від фракції? Правильно?</text:p>
      <text:p text:style-name="P14">Пашинна Л.В.: Так, це від фракції!</text:p>
      <text:p text:style-name="P14">А ще, до речі, цей, наголошую, ці проєкти, вони прямо суперечать <text:span text:style-name="T47">З</text:span>акону України "Про столицю України - місто-герой Київ", стаття 6 і стаття 11. Наша фракція вимагає не включати до порядку денного проєкти 224 і 225. </text:p>
      <text:p text:style-name="P14">В той же час ми не заперечуємо про створення робочої групи напрацювання обсягу та меж повноважень райрад. Зверніть, будь ласка, увагу! Відкрийте цей проєкт. Там же ж пусто! Як можна приймати проєкт <text:soft-page-break/>рішення, в якому пустий листок? Ми не розуміємо, за що там голосувати. Для цього потрібно напрацювати обсяг і межі повноважень райрад. Більше того, на базі якого адміністративно-територіального устрою це буде робитися? Межі Києва, я так розумію, досі ж у нас їх немає. </text:p>
      <text:p text:style-name="P14">Дякую!</text:p>
      <text:p text:style-name="P14">Київський міський голова: Лілія Василівна, дуже коротко, дуже коротко хотів прокоментувати. Я переконаний в тому, що нападають тільки на слабких. І будь-який агресор перед тим, як напасти на Україну, повинен знати, що кожний громадянин України, особливо чоловіки, які мають військовий бекграунд, обов'язково, незважаючи на те, що вони не є діючими офіцерами чи солдатами, готові взяти зброю і дадуть відсіч будь-якому агресору. Це вкрай важливо! І кожен агресор повинен розуміти, що будь-який напад буде дуже дорого коштувати, коштувати кожному. І переконаний в тому, що небайдужі, кожен повинен розуміти, <text:span text:style-name="T47">н</text:span>е дай <text:span text:style-name="T47">б</text:span>ог. <text:span text:style-name="T47">М</text:span>и всі тримаємо кулаки і ніхто з нас не хоче</text:p>
      <text:p text:style-name="P14"/>
      <text:p text:style-name="P14"><text:s text:c="2"/></text:p>
      <text:p text:style-name="P14"><text:s text:c="2"/>&lt;--- <text:s text:c="3"/>3 Февраля <text:s/>11 ч 41 м 58 с <text:s/>---- <text:s text:c="2"/>Перший <text:s text:c="2"/>---&gt;</text:p>
      <text:p text:style-name="P14"><text:s text:c="2"/></text:p>
      <text:p text:style-name="P14">ні в якому разі війни, це буде катастрофа не тільки для України, для всієї Європи, для всього світу. Але тим не менш кожен повинен розуміти, якщо потрібно буде захищати країну, він готовий. І ми всі повинні показати нашу силу, об'єднуючи наші зусилля, кожному агресору, хто зазіхнеться на нашу територію. І це вкрай важливо - один одного підтримувати, бути в територіальній обороні і у випадку надзвичайних ситуацій бути готовими дати таку відсіч, щоб ні у кого спокуси ніколи не було.</text:p>
      <text:p text:style-name="P14">Що стосується до ліквідації районних рад, про які ви зараз говорили. У вас невірна інформація... Вибачте, ліквідація районних адміністрацій. Вибачте, я помилився! У вас невірна інформація, районні адміністрації ні в якому разі не ліквідуються, це не наші повноваження їх ліквідувати. І ви не володієте інформацією, коли заявляєте про такі речі.</text:p>
      <text:p text:style-name="P14">Дякую вам!</text:p>
      <text:p text:style-name="P14">Бондаренко В.В.: Дякую! </text:p>
      <text:p text:style-name="P14">Колеги, колеги, записані ще 10 людей. Хто з них хоче обговорити саме включення до порядку денного? </text:p>
      <text:p text:style-name="P14">З зали: (Не чутно)</text:p>
      <text:p text:style-name="P14">Бондаренко В.В.: Да, зачекайте, право на репліку, це зрозуміло. Я питаю, от з 11-ти записаних хто хоче включення до порядку денного обговорити, у нас же зараз не виступи ні про що?</text:p>
      <text:p text:style-name="P14">Прокопів, прошу! </text:p>
      <text:p text:style-name="P14">(Шум у залі)</text:p>
      <text:p text:style-name="P14">Зараз дам право на репліку.</text:p>
      <text:p text:style-name="P14">Прокопів В.В.: Володимир Прокопів, "Європейська Солідарність".</text:p>
      <text:p text:style-name="P14"><text:soft-page-break/>Шановний пане голово, шановні колеги! Мене надзвичайно тішить така велика увага наших колег народних депутатів до порядку денного сьогоднішнього пленарного засідання. Але як багаторічний керівник української делегації в Конгресі регіональних і місцевих влад Ради Європи хочу сказати вам, що в цих питаннях не потрібно вигадувати велосипед, треба системно виконувати Європейську хартію місцевого самоврядування, де червоною лінією визначено принцип субсидіарності. Він дуже простий. Він каже, що ті питання, які виникають, повинні вирішуватись на тому рівні, на якому вони виникають. Цю хартію наша держава ратифікувала ще багато років тому. </text:p>
      <text:p text:style-name="P14">У мене дуже просте питання: <text:span text:style-name="T48">н</text:span>егайно включити питання, які стосуються створення райрад, до порядку денного, негайно їх розглянути. Я гарантую, що всі голоси "Європейської Солідарності" будуть за.</text:p>
      <text:p text:style-name="P14">Дякую!</text:p>
      <text:p text:style-name="P14">(Оплески)</text:p>
      <text:p text:style-name="P14">Бондаренко В.В.: Пашинна, репліка, прошу!</text:p>
      <text:p text:style-name="P14">Пашинна Л.В.: Як діючий член делегації в Конгресі місцевих і регіональних влад Європи я вам хочу сказати, що дані проєкти рішення є передчасними, нерозважними і відбуваються без визначення <text:span text:style-name="T48">обґрунтованої</text:span> територіальної основи для діяльності органів місцевого самоврядування</text:p>
      <text:p text:style-name="P14"/>
      <text:p text:style-name="P14"><text:s text:c="2"/></text:p>
      <text:p text:style-name="P14"><text:s text:c="2"/>&lt;--- <text:s text:c="3"/>3 Февраля <text:s/>11 ч 44 м 58 с <text:s/>---- <text:s text:c="2"/>Другий <text:s text:c="2"/>---&gt;</text:p>
      <text:p text:style-name="P14"><text:s text:c="2"/></text:p>
      <text:p text:style-name="P14">та органів виконавчої влади, що має забезпечити доступність та належну якість публічних послуг, що надаються такими органами, без широкого та відкритого обговорення пропонованих змін системи органів місцевого самоврядування територіальної громади міста Києва. До внесення змін до Конституції України в частині децентралізації влади (мікрофон відключено).</text:p>
      <text:p text:style-name="P14">Бондаренко В.В.: Лілія Василівна! Лілія Василівна! Тридцять... ні, репліка. Колеги! Я ж спитав, <text:span text:style-name="T48">д</text:span>а? Від фракції? Від фракції! Три хвилини було. Репліка в нас тридцять секунд. Я зупинив на сороковій. </text:p>
      <text:p text:style-name="P14">Будь ласка! Обговорювати по суті в нас ще буде з вами час. Ми зараз обговорюємо включення чи невключення. </text:p>
      <text:p text:style-name="P14">Хто ще бажає обговорити включення чи невключення? </text:p>
      <text:p text:style-name="P14">Попов Олександр Павлович, прошу!</text:p>
      <text:p text:style-name="P14">Федоренко далі!</text:p>
      <text:p text:style-name="P14">Попов О.П.: Шановні колеги! Така насичена, насичений порядок денний. І в нас стоять питання від 5-го по 9-те про перейменування вулиць. Невже сьогодні є така актуальність в той час, коли ми маємо стільки проблем? Давайте їх знімемо з порядку денного хоча б в цей раз. </text:p>
      <text:p text:style-name="P14">Бондаренко В.В.: Олександре Павловичу, дякую! Перейдемо до зняття <text:soft-page-break/>трошки згодом. Спочатку в нас за процедурою включення.</text:p>
      <text:p text:style-name="P14">Федоренко! Ємець готується!</text:p>
      <text:p text:style-name="P14">Федоренко Ю.С.: Шановний Віталій Володимирович і шановний Володимир Володимирович, і шановні присутні! Власне, що варто зауважити? Перше. Шановний Віталій Володимирович! Коли <text:span text:style-name="T48">В</text:span>и кажете про те, що відбувається наступ на місцеве самоврядування, маю зауважити, до нового року <text:span text:style-name="T48">В</text:span>и з цієї трибуни казали наступне: що закон про столицю, який розробили і який пройшов перше читання, не влаштовує <text:span text:style-name="T48">В</text:span>ас особисто як мера міста, тому що не була врахована належним чином <text:span text:style-name="T48">В</text:span>аша думка. Хоча <text:span text:style-name="T48">В</text:span>и були присутні на обговоренні на комітетах. Наразі даний проєкт рішення повертається на обговорення в комітети, де буде можливість доопрацювати і врахувати думку всіх і кожного. </text:p>
      <text:p text:style-name="P14">Відповідно логіка має бути наступна. Приймається єдиний закон про столицю виважений, який буде збалансований, який дасть можливі<text:span text:style-name="T17">с</text:span>ть належним чином управляти містом протягом років з нами чи без нас. Після того мають бути в цьому законі чітко прописані: утворені районні ради з чітким функціоналом, повноваженнями та кількістю. Також вказано, що мають бути ліквідовані РДА і чітко прописана процедура, хто має виконувати ці функції.</text:p>
      <text:p text:style-name="P14">Шановний Віталій Володимирович! Станом на сьогоднішній день це рішення про утворення районних рад і рішення про утворення департаментів є не просто передчасними, а реально ставлять під загрозу ефективне управління містом у складній ситуації, яка є зараз. </text:p>
      <text:p text:style-name="P14">Бондаренко В.В.: Дякую!</text:p>
      <text:p text:style-name="P14">Ємець!</text:p>
      <text:p text:style-name="P14">Я вже на двадцятій секунді зупиняю, але Регламент не безмежний, колеги!</text:p>
      <text:p text:style-name="P14">Ємець Л.О.: Леонід Ємець, фракція "Європейська Солідарність".</text:p>
      <text:p text:style-name="P14">Шановні кияни і телеглядачі! Хочу відзначити, що якраз під час голосування за основу порядку денного, що є базою для того, щоб взагалі Київська міська рада могла приступити до розгляду питань, фракція Президента Володимира Зеленського не дала</text:p>
      <text:p text:style-name="P14"/>
      <text:p text:style-name="P14"><text:s text:c="2"/></text:p>
      <text:p text:style-name="P14"><text:s text:c="2"/>&lt;--- <text:s text:c="3"/>3 Февраля <text:s/>11 ч 47 м 58 с <text:s/>---- <text:s text:c="2"/>Другий <text:s text:c="2"/>---&gt;</text:p>
      <text:p text:style-name="P14"><text:s text:c="2"/></text:p>
      <text:p text:style-name="P14"><text:s/>жодного голосу, тим самим продемонструвавши, що не збирається розглядати жодне питання, яке важливе сьогодні для киян. </text:p>
      <text:p text:style-name="P14"><text:s/>А фракція, <text:span text:style-name="T48">х</text:span>очу знову ж таки нагадати про важливість Президента Зеленського у Верховній Раді, <text:span text:style-name="T48">з</text:span>а останній період розглянула декілька питань, пов'язаних з бджолярством, а потім взагалі пішла на канікули, прикрившись коронавірусом. </text:p>
      <text:p text:style-name="P14">Тому про ефективність виборці-українці вже свою позицію <text:soft-page-break/>висловлюють для кожної політичної сили.</text:p>
      <text:p text:style-name="P14">Дякую!</text:p>
      <text:p text:style-name="P14">(Оплески)</text:p>
      <text:p text:style-name="P14">Бондаренко В.В.: Зрозуміло! Дякую!</text:p>
      <text:p text:style-name="P14">Хто ще бажає обговорити включення?</text:p>
      <text:p text:style-name="P14">Білоцерковець!</text:p>
      <text:p text:style-name="P14">Пане Андрію! Ще раз, да? Хай тепер Говорова або хтось інший передасть вам слово.</text:p>
      <text:p text:style-name="P14">Білоцерковець!</text:p>
      <text:p text:style-name="P14">Білоцерковець Д.О.: Дякую, колеги! </text:p>
      <text:p text:style-name="P14">Шановні колеги, місто Київ дійсно є унікальним містом, і з точки зору в тому числі управління містом. І не просто так баланс управління містом був розроблений насамперед таким чином, яким він був до того часу, поки Кабінет Міністрів (нерозбірливо) систему управління містом. </text:p>
      <text:p text:style-name="P14">Сьогоднішній день є дуже важливим для місцевого самоврядування столиці. На сьогоднішній <text:s/>день є важливим, щоб ми не дали можливість центральній владі узурпувати владу на рівні районів. </text:p>
      <text:p text:style-name="P14">Сьогоднішній день є важливим для того, щоб ми показали, що місто готове до місцевого самоврядування на рівні районів. Тому фракція "УДАР" буде підтримувати всі ці ініціативи і голосувати за. </text:p>
      <text:p text:style-name="P14">Дякую!</text:p>
      <text:p text:style-name="P14">Бондаренко В.В.: Дякую!</text:p>
      <text:p text:style-name="P14">Конопелько!</text:p>
      <text:p text:style-name="P14">Конопелько М.В.: Шановний Віталію Володимировичу і шановний Володимире Володимировичу! Очевидно, що така <text:span text:style-name="T48">В</text:span>аша активність як міського голови сьогодні щодо змін виконавчої влади та формату самоврядування, вона пов'язана з нещодавн<text:span text:style-name="T48">і</text:span>м звільненням декількох голів районних адміністрацій, але звільнених указом Президента на виконання його обов'язків. </text:p>
      <text:p text:style-name="P14">Розумію, що <text:span text:style-name="T48">В</text:span>ас це надзвичайно обурило та зачепило. І хоча звільняти голів адміністрацій, тим більше тих, які не демонструють якісної роботи, - це право Президента, яким він у законний спосіб і скористався.</text:p>
      <text:p text:style-name="P14">Однак замість того, щоб займатися сьогодні ефективною господарською роботою і викоріненням корупції у виконавчій владі Києва, <text:span text:style-name="T48">В</text:span>и вирішили мститися, на наш погляд. І робите це з порушенням українського законодавства та всупереч Конституції. </text:p>
      <text:p text:style-name="P14">Отже, коли скасовуються повноваження районних державних адміністрацій в місті Києві, то це є конкретно порушенням Конституції, бо діють закони спеціального рівня, котрі саме цю ситуацію впорядковують і нормують, <text:span text:style-name="T48">а</text:span> саме закон про місто-герой Київ. І Конституція прямо вказує, що у місті Севастополі та місті Києві мають бути районні державні адміністрації. Коли ви скасовуєте повноваження своїми проєктами рішень, і там ціла низка по<text:span text:style-name="T48">в</text:span>новажень, котрі надані були ще в 10-му, в 11-му <text:soft-page-break/><text:span text:style-name="T49">(мікрофон відключено)</text:span></text:p>
      <text:p text:style-name="P14">Бондаренко В.В.: Дякую!</text:p>
      <text:p text:style-name="P14">Говорова! Говорова Олена!</text:p>
      <text:p text:style-name="P14">Говорова О.І.: Прошу передати слово Андрію Вітренку.</text:p>
      <text:p text:style-name="P14">Бондаренко В.В.: Андрій Вітренко!</text:p>
      <text:p text:style-name="P14"/>
      <text:p text:style-name="P14"><text:s text:c="2"/></text:p>
      <text:p text:style-name="P14"><text:s text:c="2"/>&lt;--- <text:s text:c="3"/>3 Февраля <text:s/>11 ч 50 м 58 с <text:s/>---- <text:s text:c="2"/>Перший <text:s text:c="2"/>---&gt;</text:p>
      <text:p text:style-name="P14"><text:s text:c="2"/></text:p>
      <text:p text:style-name="P14"/>
      <text:p text:style-name="P14">Вітренко А.О.: Андрій Вітренко, фракція "Слуга народу".</text:p>
      <text:p text:style-name="P14">Шановний Віталій Володимирович, шановні колеги!</text:p>
      <text:p text:style-name="P14">Віталій Володимирович, у мене є скр<text:span text:style-name="T50">и</text:span>ншот з вашого виступу 1 лютого 2016 року. Цей скр<text:span text:style-name="T50">и</text:span>ншот розміщений на сайті Київської міської державної адміністрації. І в ньому <text:span text:style-name="T50">В</text:span>и <text:span text:style-name="T17">пишете</text:span>, що райради повинні мати чітко визначені повноваження, щоб не допустити хаосу в управлінні Києвом.</text:p>
      <text:p text:style-name="P14">Скажіть мені, будь ласка, які повноваження прописані в даних проєктах рішень?</text:p>
      <text:p text:style-name="P14">Окремо хочу звернутися до Володимира Прокопіва.</text:p>
      <text:p text:style-name="P14">Володимир Прокопів, і це його <text:span text:style-name="T50">пряма</text:span> мова, також розміщена на сайті Київської міської державної адміністрації. Я цитую Прокопіва, що "зайва швидкість та заполітизованість процесу створення райрад буде мати негативні наслідки - призначення органів місцевого самоврядування, <text:span text:style-name="T51">а</text:span> н<text:span text:style-name="T51">е</text:span> створення їх знизу, від громади". </text:p>
      <text:p text:style-name="P14">Тобто, Володимир Володимирович, задаю вам другу сесію одне і те ж саме питання: що змінилося за п'ять років? Чому ми в порядку невідкладності вносимо нові сирі і непідготовлені рішення? </text:p>
      <text:p text:style-name="P14">Окремо хочу сповістити депутатів, що вчора на комісії з місцевого самоврядування відбулося порушення Регламенту Київської міської ради. І представник партії "ЄС" Дінара, яка провела засідання комісії місцевого самоврядування, в незаконний спосіб внесла ці... внесла ці... (мікрофон відключено).</text:p>
      <text:p text:style-name="P14">Бондаренко В.В.: Дякую! Хвилина 20. Для всіх рівно.</text:p>
      <text:p text:style-name="P14">Прокопів, репліка, 30 секунд!</text:p>
      <text:p text:style-name="P14">Прокопів В.В.: Я дякую, пане головуючий! Я справлюся швидше, ніж за 30 секунд. Що змінилося за п'ять років? </text:p>
      <text:p text:style-name="P14">Коли було намагання прийняти проєкт рішення, який не передбачав кількість створення райрад, їхні повноваження, створення робочої групи, на мою думку, таке рішення було неправильним.</text:p>
      <text:p text:style-name="P14">П'ять років працювала команда фахівців, громадськості, депутатів Київради, напрацьовані пропозиції до повноважень районних рад, вони є надзвичайно широкими, вони дотримуються Європейської хартії місцевого самоврядування і принципу субсидіарності. </text:p>
      <text:p text:style-name="P14"><text:soft-page-break/>Бондаренко В.В.: Дякую! (Оплески) Дякую!</text:p>
      <text:p text:style-name="P14">Габібуллаєва, репліка 30 секунд!</text:p>
      <text:p text:style-name="P14">З зали: (Не чутно)</text:p>
      <text:p text:style-name="P14">Бондаренко В.В.: Пане Андрію, коли ви кричите з місця, вас чують колеги, але, на жаль, не чують кияни. </text:p>
      <text:p text:style-name="P14">Колеги, я ще раз зверну вашу увагу, ви зараз обговорюєте включення до порядку денного. Ви зараз просто всі висловитесь і у вас нічого не залишиться говорити, коли буде по суті. </text:p>
      <text:p text:style-name="P14">Габібуллаєва, прошу, 30 секунд репліка!</text:p>
      <text:p text:style-name="P14">Габібуллаєва Д.Т.: Доброго дня, шановні колеги! Дінара Габібуллаєва, фракція "Європейська Солідарність".</text:p>
      <text:p text:style-name="P14">Я просто бажаю моєму колезі вивчити Регламент, в якому зазначено, що ми маємо право позачергово скликати нашу комісію у випадку позачергових</text:p>
      <text:p text:style-name="P14"/>
      <text:p text:style-name="P2"/>
      <text:p text:style-name="P2"><text:tab/>&lt;--- <text:s text:c="3"/>3 Февраля <text:s/>11 ч 53 м 58 с <text:s/>---- <text:s text:c="2"/>Другий <text:s text:c="2"/>---&gt;</text:p>
      <text:p text:style-name="P13"><text:s text:c="2"/></text:p>
      <text:p text:style-name="P18">актуальних питань. І тим паче, мені здається, що те, що відбулося вчора на комісії, дуже сильно показує стиль "<text:span text:style-name="T51">С</text:span>луг народу". А стиль він дуже такий нахабний, деструктивний. І він заважав нам дійсно проводити і комісію, і говорити про (мікрофон відключено).</text:p>
      <text:p text:style-name="P13">Бондаренко В.В.: Дякую! Дякую, пані Дінаро!</text:p>
      <text:p text:style-name="P13">Присяжнюк!</text:p>
      <text:p text:style-name="P13">Я не дам тим, хто вже виступав, я повторно не дам слово.</text:p>
      <text:p text:style-name="P13">Присяжнюк!</text:p>
      <text:p text:style-name="P13">Присяжнюк М.О.: Дякую за те, що даєте слово, а не відбираєте. </text:p>
      <text:p text:style-name="P13">Бондаренко В.В.: Це мій обов'язок по Регламенту.</text:p>
      <text:p text:style-name="P13">Присяжнюк М.О.: Зараз три секунди ви мені винні.</text:p>
      <text:p text:style-name="P13">Бондаренко В.В.: Звичайно! Я продовжу на три секунди. </text:p>
      <text:p text:style-name="P13">Присяжнюк М.О.: Колеги! І все ж таки, Віталій Володимирович, до Вас питання! Не почули відповідь. </text:p>
      <text:p text:style-name="P13">Я особисто вважаю, що, звичайно, районні ради в місті Києві мають бути. Адже місто Київ - це 3 млн людей. І тут десять районів. І в кожному проживають мінімум 300 тис. осіб. Звичайно, має бути місцеве самоврядування. </text:p>
      <text:p text:style-name="P13">Але я не розумію. Ви ж як людина адекватна, розумна розумієте, що зараз відбувається зшивання держави. Президент цим займається. До нас приїжджає прем'єр-міністр Великобританії, прем'єр-міністр Королівства Нідерландів, сьогодні до нас завітає Президент Турції. Тобто весь світ розуміє, що країну треба захищати, допомагати країні. І ми саме з вами, так само і з моїми колегами, будемо її захищати. Навіщо ми тоді розхитуємо серце нашої країни Київ? Навіщо зараз нам департамент? Давайте через рік <text:soft-page-break/>до цього питання повернемося, розглянемо його. Навіщо зараз розбалансування? Будь ласка, дайте відповідь! В чому нагальність, якщо це не помста за райдержадміністрації, за звільнення? Будь ласка!</text:p>
      <text:p text:style-name="P13">Бондаренко В.В.: Дякую, пане Михайле! Але ви знаєте Регламент чудово від мене. На жаль, в нас з вами не година запитань до виконавчого органу. Є письмове обґрунтування невідкладності та винятковості. </text:p>
      <text:p text:style-name="P13">Трубіцин, немає! Колеги, немає! В нас з вами немає питань і відповідей. В нас зараз є виступи депутатів. Відповіді передбачаються доповідачем, коли йде обговорення по суті. Я чому вам кажу, що у вас зараз фальстарт. Ми обговорюємо тільки включення. </text:p>
      <text:p text:style-name="P13">Трубіцин!</text:p>
      <text:p text:style-name="P13">Трубіцин В.С.: Прошу надати слово Лілії Пашинній.</text:p>
      <text:p text:style-name="P13">Бондаренко В.В.: Пашинна!</text:p>
      <text:p text:style-name="P13">Пашинна Л.В.: Пашинна, "Слуга народу".</text:p>
      <text:p text:style-name="P13">Фальстарт насправді у вас. І чому ми наполягаємо на створенні робочої групи? Тому що є рішення Київської ради від 23 липня 2015 року "Про управління районами міста Києва". Рішення зупинено забезпеченням</text:p>
      <text:p text:style-name="P13"/>
      <text:p text:style-name="P13"><text:s text:c="2"/></text:p>
      <text:p text:style-name="P13"><text:s text:c="2"/>&lt;--- <text:s text:c="3"/>3 Февраля <text:s/>11 ч 56 м 58 с <text:s/>---- <text:s text:c="2"/>Другий <text:s text:c="2"/>---&gt;</text:p>
      <text:p text:style-name="P13"><text:s text:c="2"/></text:p>
      <text:p text:style-name="P13">позову в Окружному адміністративному суді міста Києва. І це рішення, воно є наразі чинним. Що з цією ситуацією? Ми приймаємо, в нас є чинне рішення, ще на нього одне чинне рішення. Давайте розберемось спочатку.</text:p>
      <text:p text:style-name="P13">Дякую!</text:p>
      <text:p text:style-name="P13">Бондаренко В.В.: Дякую!</text:p>
      <text:p text:style-name="P13">Странніков!</text:p>
      <text:p text:style-name="P13">Странніков А.М.: Шановні колеги! Я просив би трошки всіх заспокоїтись і подивитися на це з точки зору і правової, і з точки зору історичної. Що насправді відбулося? У 2010 році Київська міська рада як суверен свого права на місцеве самоврядування передала частину своїх повноважень райдержадміністрації, і КМДА видала відповідне розпорядження. І ці десять років якимось чином уживалися державна влада і орган місцевого самоврядування на рівні районів і здійснювали доволі ефективну політику. Але той недружній крок, який відбувся зовсім нещодавно з розпорядження Кабінету Міністрів, яке фактично зруйнувало систему управління містом і усунул<text:span text:style-name="T52">о</text:span> всенародно обраного мера від впливу на формування районних державних адміністрацій, а отже, і виконання тих прав, які делегували, делегувала свого часу Київська міська рада, це уже перейшло всі червоні лінії. Тому ми як суверен нашого права і наших повноважень сьогодні повинні сказати чітко, чим має займатися державна влада в місті Києві, а чим займатися місцеве самоврядування. </text:p>
      <text:p text:style-name="P13">Тому фракція "УДАР" буде підтримувати всі три рішення, які сьогодні <text:soft-page-break/>відновлять і вертикаль, і відновлять право місцевого самоврядування здійснювати (мікрофон відключено).</text:p>
      <text:p text:style-name="P13">Бондаренко В.В.: Дякую!</text:p>
      <text:p text:style-name="P13">Лінчевський!</text:p>
      <text:p text:style-name="P13">Лінчевський О.В.: Олександр Лінчевський, фракція "ГОЛОС".</text:p>
      <text:p text:style-name="P13">Колеги, мені важко дорікнути в симпатіях до дій КМДА. І, напевно, я...</text:p>
      <text:p text:style-name="P13">Бондаренко В.В.: Я прошу порядок, колеги! Колеги, виступає...</text:p>
      <text:p text:style-name="P13">З зали: Що ж ви таке кажете з трибуни!</text:p>
      <text:p text:style-name="P13">Бондаренко В.В.: Я прошу, обнуліть виступ Олександра Лінчевського. </text:p>
      <text:p text:style-name="P13">Пане Олександре, прошу, почніть спочатку.</text:p>
      <text:p text:style-name="P13">Колеги, я закликаю до тиші в цій залі! Ми тільки що з вами під час Погоджувальної ради з усіма фракціями домовлялися про те, що ми тут демонструємо парламентаризм. Парламентаризм - це процедура. </text:p>
      <text:p text:style-name="P13">Будь ласка, Лінчевський!</text:p>
      <text:p text:style-name="P13">Лінчевський О.В.: Напевно... Лінчевський, фракція "ГОЛОС".</text:p>
      <text:p text:style-name="P13">Напевно, я є одним із найбільш опозиційних депутатів в цьому залі. І моя червона кнопка нажимається найчастіше. Але сьогодні, коли ми бачимо, в як<text:span text:style-name="T52">и</text:span>й відверто дикунськ<text:span text:style-name="T52">и</text:span>й спосіб Офіс Президента втручається в роботу місцевого самоврядування, дикунський і за змістом, і за формою, і за процедурою, я змушений підтримати</text:p>
      <text:p text:style-name="P13"/>
      <text:p text:style-name="P13"><text:s text:c="2"/></text:p>
      <text:p text:style-name="P13"><text:s text:c="2"/>&lt;--- <text:s text:c="3"/>3 Февраля <text:s/>11 ч 59 м 58 с <text:s/>---- <text:s text:c="2"/>Перший <text:s text:c="2"/>---&gt;</text:p>
      <text:p text:style-name="P13"><text:s text:c="2"/></text:p>
      <text:p text:style-name="P13">мера і наполягати на внесенні цього питання і на невідкладному його вирішенні. </text:p>
      <text:p text:style-name="P13">Так, зараз мер і наші сусіди з партії "УДАР", власне, ті, хто мають владу в Києві, є обраними, вони чинять правильно. І я би в цій ситуації підтримав мера.</text:p>
      <text:p text:style-name="P13">Дякую!</text:p>
      <text:p text:style-name="P13">(Оплески)</text:p>
      <text:p text:style-name="P13">Бондаренко В.В.: Дякую! </text:p>
      <text:p text:style-name="P13">Кузьменко! Євген Андрійович, прошу!</text:p>
      <text:p text:style-name="P13">Кузьменко Є.А.: Прошу передати слово Юрію Федоренко!</text:p>
      <text:p text:style-name="P13">Бондаренко В.В.: Юрій Федоренко!</text:p>
      <text:p text:style-name="P13">Федоренко Ю.С.: Шановні колеги, власне, я б хотів все-таки почути відповідь, чому не можна доопрацювати закон про столицю і напрацювати єдиний механізм, повторююсь, незважаючи на те, хто буде мером у майбутньому, хто будуть депутатами, щоб місто розвивалось і жило згідно з законом планомірно і мало шанс на залучення інвестицій і забезпечення їхньої безпеки, що дуже важливо.</text:p>
      <text:p text:style-name="P13">Коли каже політична сила "Європейська Солідарність", що працювали п'ять років і тепер можна голосувати... Так, а де ж напрацювання? Ми вам <text:soft-page-break/>покажемо. Що ви нам покажете? Є проєкт рішення, де просто пустий папірець, не прописана ні кількість, ні склад, ні повноваження, нічого абсолютно. </text:p>
      <text:p text:style-name="P13">Друзі, не можна голосувати за кота в мішку, треба місто розвивати планомірно. І важливо, що розуміти? Що, коли ми з вами працюємо, зверху всього мають бути люди, а потім політичні амбіції. Коли політичні амбіції виходять наверх, наступає хаос.</text:p>
      <text:p text:style-name="P13">Тому, Віталій Володимирович, закликаю Вас взяти до ладу місто і розвивати його планомірно, а не займатися політикою.</text:p>
      <text:p text:style-name="P13">Дякую!</text:p>
      <text:p text:style-name="P13">(Оплески)</text:p>
      <text:p text:style-name="P13">Київський міський голова: Гарантуємо вам, що хаосу в місті не буде. Це моя зона відповідальності і за це відповідаю. І гарантую і вам, депутатсь<text:span text:style-name="T18">к</text:span>ому корпусу, і кожному киянину, хаосу в місті Києві - столиці України не буде. І на нас з вами, я вже казав, лежить відповідальність за стабільність не тільки в столиці. Якщо дестабілізація буде в столиці, що нам говорити про інші регіони країни. </text:p>
      <text:p text:style-name="P13">Тому ми з вами відповідальні за розвиток країни, за стабільну ситуацію не тільки в столиці, а й по всій країні.</text:p>
      <text:p text:style-name="P13">Дякую!</text:p>
      <text:p text:style-name="P13">Бондаренко В.В.: Дякую! </text:p>
      <text:p text:style-name="P13">Так, Євгенія вийшла. </text:p>
      <text:p text:style-name="P13">Овраменко! </text:p>
      <text:p text:style-name="P13">Репліку зараз дам, Володимире. Бачу.</text:p>
      <text:p text:style-name="P13">Овраменко О.В.: Фракція "УДАР", Олена Овраменко, Дніпровський район.</text:p>
      <text:p text:style-name="P13">Шановний Віталій Володимирович, шановний Володимир Володимирович, Микола Миколайович, колеги! </text:p>
      <text:p text:style-name="P13">Я впевнена, що зараз наша країна переживає найскладніші часи за весь час незалежності. У нас виклики як економічні, політичні, епідеміологічні. І сьогодні місто Київ є осередком стабільності, і кияни це підтримують. І вибори,</text:p>
      <text:p text:style-name="P13"/>
      <text:p text:style-name="P13"><text:s text:c="2"/></text:p>
      <text:p text:style-name="P13"><text:s text:c="2"/>&lt;--- <text:s text:c="3"/>3 Февраля <text:s/>12 ч 02 м 58 с <text:s/>---- <text:s text:c="2"/>Перший <text:s text:c="2"/>---&gt;</text:p>
      <text:p text:style-name="P13"><text:s text:c="2"/></text:p>
      <text:p text:style-name="P13">які були в підтримку нашого мера Віталія Володимировича Кличка, цьому підтвердження. Віталій Володимирович Кличко набрав більшість голосів киян.</text:p>
      <text:p text:style-name="P13">Тому, шановні друзі, я як представник Дніпровського району, яку обирають у четвертий раз дніпровчани, кияни, не розумію, чому в такий складний час йде д<text:span text:style-name="T19">е</text:span>стабілізація ситуації і звільняють якісного, професійного, мудрого керівника Щербака Ігоря Михайловича.</text:p>
      <text:p text:style-name="P13"><text:soft-page-break/>Я розумію, що можна відправити людину на пенсію, що державна служба - це не назавжди, але коли людина професійно працює, назначає (мікрофон відключено).</text:p>
      <text:p text:style-name="P13">Бондаренко В.В.: Дякую! Це від фракції, Дмитре? Від фракції.</text:p>
      <text:p text:style-name="P13">Дайте завершити, ще хвилина 40.</text:p>
      <text:p text:style-name="P13">Овраменко О.В.: (Не чутно) сім годин ранку ми з ним разом із мешканцями проходимо міжквартальні проїзди, ми збираємо наради з приводу ремонту сходових клітин, з приводу ремонту застарілого житлового фонду. І ця людина так працює цілий день і їде додому пізно ввечері. </text:p>
      <text:p text:style-name="P13">Замість того, щоб людині подякувати за її професійну якісну роботу, вона якимось чином без попередження звільняється з роботи.</text:p>
      <text:p text:style-name="P13">І як депутат від Дніпровського району висловлюю думку громади району, що місто Київ потрібен, місту Києву потрібна стабільність, і тому, Віталію Володимировичу, кияни підтримують не аматорів на чолі районів, а професіоналів і якісних керівників.</text:p>
      <text:p text:style-name="P13">Дякую!</text:p>
      <text:p text:style-name="P13">(Оплески)</text:p>
      <text:p text:style-name="P13">Бондаренко В.В.: Дякую!</text:p>
      <text:p text:style-name="P13">Прокопів, репліка 30 секунд! Володимир Прокопів! </text:p>
      <text:p text:style-name="P13">З зали: (Не чутно)</text:p>
      <text:p text:style-name="P13">Бондаренко В.В.: Це репліка. Ви ж згадуєте, згадуєте його, згадуйте частіше.</text:p>
      <text:p text:style-name="P13">Володимир Прокопів!</text:p>
      <text:p text:style-name="P13">Прокопів В.В.: Дякую за включений мікрофон! Я не тільки від пана Федоренка, від кількох депутатів уже чув питання, що вони мають пустий листок. Вони перший раз депутати, перспективні, тому я поясню їм, як це працює.</text:p>
      <text:p text:style-name="P13">Є відповідні документи, які регулюються в тому числі урядовими постановами, які кажуть, яким чином повинні формуватись повноваження райрад, і їх повинна формувати рада, яка ділиться своїми повноваженнями, в даному випадку Київрада. Ми маємо чіткий термін, в який цей листок буде наповнений результатом п'яти років фахової роботи. </text:p>
      <text:p text:style-name="P13">Більше того, відкрию (мікрофон відключено).</text:p>
      <text:p text:style-name="P13">Бондаренко В.В.: Дайте завершити!</text:p>
      <text:p text:style-name="P13"/>
      <text:p text:style-name="P13"><text:s text:c="2"/></text:p>
      <text:p text:style-name="P13"><text:s text:c="2"/>&lt;--- <text:s text:c="3"/>3 Февраля <text:s/>12 ч 05 м 58 с <text:s/>---- <text:s text:c="2"/>Другий <text:s text:c="2"/>---&gt;</text:p>
      <text:p text:style-name="P13"><text:s text:c="2"/></text:p>
      <text:p text:style-name="P13">Прокопів В.В.: Більше того, відкрию вам таємницю невелику. Потім Київрада буде вести ще діалог з новоствореними радами щодо розширення їхніх повноважень вже після їх обрання. Тому не дивуйтеся процедурі. Підтримайте цивілізаційне рішення створення районних рад, довіртеся <text:soft-page-break/>досвідченим колегам. І місто Київ буде працювати на благо киян.</text:p>
      <text:p text:style-name="P13">Дякую!</text:p>
      <text:p text:style-name="P13">(Оплески)</text:p>
      <text:p text:style-name="P13">Бондаренко В.В.: Дякую! </text:p>
      <text:p text:style-name="P13">Конопелько виступав.</text:p>
      <text:p text:style-name="P13">Кулеба! Євгенія Кулеба! Терентьєв готується.</text:p>
      <text:p text:style-name="P13">Кулеба Є.А.: Прохання передати слово Владу Трубіцину.</text:p>
      <text:p text:style-name="P13">Бондаренко В.В.: Владу Трубіцину. </text:p>
      <text:p text:style-name="P13">Трубіцин! Владислав Трубіцин! </text:p>
      <text:p text:style-name="P13">Зараз запрацює.</text:p>
      <text:p text:style-name="P13">Трубіцин В.С.: Шановні колеги! Сьогодні ми бачимо як з (нерозбірливо) мера міста Віталія Володимировича Кличка в Київраді зареєстровано одразу три проєкти рішень, які стосуються створення районних рад у місті Києві. Усі ці проєкти мають безліч норм, які просто суперечать чинному законодавству. Особливо це стосується проєкту рішення № 224. У Конституції України вказано, що здійснення місцевого самоврядування та виконавчої влади у Києві визначається Законом "Про столицю України - місто-герой Київ". Згідно цього закону у Києві мають бути районні держадміністрації. </text:p>
      <text:p text:style-name="P13">Сьогодні ж, Віталій Володимирович, Ви хочете взагалі ліквідувати РДА, але це прямо суперечить Конституції України та законам України. Далі ви подали проєкт рішення Київради, згідно якого функції РДА фактично мають виконувати новостворені департаменти районів. Більш того, їм хочуть передати усе комунальне майно, яким зараз розпоряджаються саме ці районні держадміністрації, <text:span text:style-name="T19">тобто</text:span> залишити їх без повноважень. </text:p>
      <text:p text:style-name="P13">Такий наступ на місцеве самоврядування можна пояснити тим, що днями Президент України звільнив трьох очільників РДА, до яких було дуже багато питань (нерозбірливо), <text:span text:style-name="T53">я</text:span>кі неякісно виконували свою роботу. Підкреслюю, що Президент мав на це усі законні підстави. Тепер ми бачимо банальне намагання помститися Офісу Президента, але я вважаю і наша фракція вважає, і партія "Слуга народу" вважає, що ці... (мікрофон відключено).</text:p>
      <text:p text:style-name="P13">Бондаренко В.В.: Дякую!</text:p>
      <text:p text:style-name="P13">Терентьєв!</text:p>
      <text:p text:style-name="P13">Терентьєв М.О.: Терентьєв, "УДАР Віталія Кличка".</text:p>
      <text:p text:style-name="P13">Шановні колеги, ми більше двадцяти хвилин вже обговорюємо дане питання. А питання - включення до порядку денного. </text:p>
      <text:p text:style-name="P13">Я вношу пропозицію підвести риску під обговоренням. І давайте визначатись голосуванням!</text:p>
      <text:p text:style-name="P13">Дякую!</text:p>
      <text:p text:style-name="P13">Бондаренко В.В.: Дякую!</text:p>
      <text:p text:style-name="P13">Колеги, пункт 3 частини п'ятої статті 35 Регламенту говорить, що <text:soft-page-break/>обговорення у нас триває до двадцяти хвилин. Обговорення включає в себе: виступи депутатів, депутаток - до 1 хвилини, виступи від депутатських фракцій - до 3 хвилин, а також репліки - до 30 секунд. Тобто те, що ми з вами зараз діяли. </text:p>
      <text:p text:style-name="P13">Я ставлю пропозицію Терентьєва на голосування стосовно підведення риски</text:p>
      <text:p text:style-name="P13"/>
      <text:p text:style-name="P13"><text:s text:c="2"/></text:p>
      <text:p text:style-name="P13"><text:s text:c="2"/>&lt;--- <text:s text:c="3"/>3 Февраля <text:s/>12 ч 08 м 58 с <text:s/>---- <text:s text:c="2"/>Перший <text:s text:c="2"/>---&gt;</text:p>
      <text:p text:style-name="P13"><text:s text:c="2"/></text:p>
      <text:p text:style-name="P13">під обговоренням включення до порядку денного. </text:p>
      <text:p text:style-name="P13">(Голосування)</text:p>
      <text:p text:style-name="P13">За - 72, проти - 0, утр. - 0. Рішення прийнято.</text:p>
      <text:p text:style-name="P13">Колеги, ставлю на голосування включення до порядку денного проєкт рішення "Про деякі питання управління районами в місті Києві", реєстраційний номер 224/ПР.</text:p>
      <text:p text:style-name="P13">(Голосування)</text:p>
      <text:p text:style-name="P13">За - 74, проти - 10, утр. - 0. Рішення прийнято.</text:p>
      <text:p text:style-name="P13">Колеги, наступний проєкт рішення, "Про деякі питання діяльності виконавчих органів Київської міської ради", від 27.01.2022 року № 08/231-225/ПР, також за поданням Київського міського голови Віталія Кличка.</text:p>
      <text:p text:style-name="P13">Наявне письмове обгрунтування винятковості та невідкладності від <text:s text:c="3"/>31 січня 22-го року № 225-КМГ-353.</text:p>
      <text:p text:style-name="P13">Хто бажає обговорити? </text:p>
      <text:p text:style-name="P13">Вітренко, прошу!</text:p>
      <text:p text:style-name="P13">Вітренко А.О.: Вітренко, політична партія "Слуга народу".</text:p>
      <text:p text:style-name="P13">Я хочу знову ж таки нагадати своїм колегам, депутатам Київської міської ради, що вчора, і нагадати одній з колег, яка вела вчора засідання цієї комісії самоврядування, що вчора відбулося порушення Регламенту, яке навіть визнав її колега пан, який очолює комісію з Регламенту. </text:p>
      <text:p text:style-name="P13">Я нагадаю цій пані, що необхідно... на позачергове засідання порядок денний оприлюдню<text:span text:style-name="T31">є</text:span>ться за один день. </text:p>
      <text:p text:style-name="P13">Я прошу вважати, Володимир Володимирович, моє це звернення як звернення до голови регламентної комісії. Вимагаю зараз зібрати регламентну комісію для того, щоб дати правову оцінку даній ситуації.</text:p>
      <text:p text:style-name="P13">Оголосіть, будь ласка, перерву! Дякую!</text:p>
      <text:p text:style-name="P13">Бондаренко В.В.: Андрію Олександровичу, даю протокольне доручення регламентній комісії розглянути ваш виступ.</text:p>
      <text:p text:style-name="P13">Ставлю на голосування включення до порядку денного питання "Про деякі питання діяльності виконавчих органів Київської міської ради", <text:s text:c="17"/>№ 225/ПР.</text:p>
      <text:p text:style-name="P13">(Голосування)</text:p>
      <text:p text:style-name="P13">За - 74, проти - 11, утр. - 0. Рішення прийнято.</text:p>
      <text:p text:style-name="P13"><text:soft-page-break/>Колеги, наступний проєкт рішення, який пропонується розглянути в порядку невідкладності, "Про внесення змін до Положення про надання одноразової фінансової підтримки щодо проведення ремонтних робіт в багатоквартирних будинках новоствореним об'єднанням співвласників багатоквартирних будинків", за поданням постійної комісії з питань житлово-комунального господарства та паливно-енергетичного комплексу. </text:p>
      <text:p text:style-name="P13">Конопелько бажає</text:p>
      <text:p text:style-name="P13"/>
      <text:p text:style-name="P13"><text:s text:c="2"/></text:p>
      <text:p text:style-name="P13"><text:s text:c="2"/>&lt;--- <text:s text:c="3"/>3 Февраля <text:s/>12 ч 11 м 58 с <text:s/>---- <text:s text:c="2"/>Другий <text:s text:c="2"/>---&gt;</text:p>
      <text:p text:style-name="P13"><text:s text:c="2"/></text:p>
      <text:p text:style-name="P13">обговорити. Пане Миколо! Не бажаєте. Випадково. Зрозумів!</text:p>
      <text:p text:style-name="P13">Ставлю на голосування включення даного питання з розглядом його після пункту 1 "<text:span text:style-name="T53">З</text:span>агальних питань" порядку денного.</text:p>
      <text:p text:style-name="P13">(Голосування)</text:p>
      <text:p text:style-name="P13">За - 99, проти - 0, утр. - 0. Рішення прийнято.</text:p>
      <text:p text:style-name="P13">Колеги! Наступний проєкт рішення, "Про звернення Київської міської ради до Президента України, Верховної Ради України та Кабінету Міністрів України щодо неприпустимості зниження рівня обороноздатності територіальних громад та належного забезпечення готовності громадян до національного спротиву" за поданням депутатів Київської міської ради. Письмове обгрунтування невідкладності - лист від 01 лютого 22-го року № 08/279/09/227-12. </text:p>
      <text:p text:style-name="P13">Кириленко, з цього приводу?</text:p>
      <text:p text:style-name="P13">Кириленку мікрофон!</text:p>
      <text:p text:style-name="P13">Кириленко І.І.: Від фракції три хвилини, якщо дозволите.</text:p>
      <text:p text:style-name="P13">Бондаренко В.В.: Від фракції, звичайно!</text:p>
      <text:p text:style-name="P13">Кириленко І.І.: Віталій Володимирович, Володимир Володимирович! Дивіться, минулий раз 20 січня 2022 року ми цілий день звернення на підтримку Петра Порошенка витратили. І <text:s/>після того, як вже проголосували, 62 голоси було за, уже не набралося достатньо голосів для вирішення нагальних потреб: виплати сім'ям загиблих певної компенсації. Все! Видохнулися!</text:p>
      <text:p text:style-name="P13">Я вважаю, що після того, як ми сьогодні обговорювали уже десь годину питання включення щодо райрад, зараз включення 4-го пункту - це знову на... ми хочемо сьогодні продискутувати до пізньої ночі, щоб "ЄС" задовольнила свої якісь, я не знаю, політичні амбіції. Я взагалі не розумію, навіщо "ЄС" це робить. Є фракція у Верховній Раді, будь ласка, вирішуйте там питання ці. Я розумію, якщо б це "Єдність" подала або "УДАР" подав, <text:s text:c="2"/><text:span text:style-name="T53">т</text:span>ут ще можна якось зрозуміти. Це не передбачено діючим законодавством. Юридичне управління не погодило і зауваження зробило. Давайте такі питання не ставити. А то в нас получається 20 числа - "ЄС" на підтримку Петра Порошенка, сьогодні - знову на підтримку "ЄС". Знову "Армія. <text:soft-page-break/>Віра". Знову (нерозбірливо). Знову, бо це...</text:p>
      <text:p text:style-name="P13">Шановні депутати! Ми по райрадах сьогодні будемо цілий день дискутувати. Ви ще втикаєте у це питання. Вам мало того, що ми 20 числа робили? Я вважаю, що "ЄС" треба призупинити оцю ганебну практику кидати в сесійну залу, скажімо, політичні моменти. </text:p>
      <text:p text:style-name="P13">Я особисто буду голосувати проти включення цього питання. Воно політичне, не господарське. І закликаю всіх депутатів не підтримувати цей проєкт рішення, включення. </text:p>
      <text:p text:style-name="P13">Дякую!</text:p>
      <text:p text:style-name="P13"/>
      <text:p text:style-name="P13"><text:s text:c="2"/></text:p>
      <text:p text:style-name="P13"><text:s text:c="2"/>&lt;--- <text:s text:c="3"/>3 Февраля <text:s/>12 ч 14 м 58 с <text:s/>---- <text:s text:c="2"/>Перший <text:s text:c="2"/>---&gt;</text:p>
      <text:p text:style-name="P13"><text:s text:c="2"/></text:p>
      <text:p text:style-name="P13">Бондаренко В.В.: Дякую!</text:p>
      <text:p text:style-name="P13">Репліка, Прокопів!</text:p>
      <text:p text:style-name="P13">Прокопів В.В.: Шановний пане Ігорю, я прошу ще раз вас звернути увагу на назву цього питання. І коли ви кажете про політику, то прочитайте, будь ласка, що мова йде про зниження рівня обороноздатності територіальних громад. </text:p>
      <text:p text:style-name="P13">Ніхто, крім Київської міської ради, наразі не представляє територіальну громаду міста Києва, це наш з вами прямий обов'язок - забезпечити рівень обороноздатності. Тут немає політики.</text:p>
      <text:p text:style-name="P13">Я готовий не бачити прапорця "ОПЗЖ" перед вашим робочим місцем і з вами пліч-о-пліч забезпечити прийняття цього рішення для того, щоб наша (мікрофон відключено).</text:p>
      <text:p text:style-name="P13">(Оплески)</text:p>
      <text:p text:style-name="P13">Бондаренко В.В.: Дякую!</text:p>
      <text:p text:style-name="P13">Федоренко!</text:p>
      <text:p text:style-name="P13">Федоренко Ю.С.: Шановні колеги, хотів би закцентувати увагу на тому, що в минулому році Верховна Рада України прийняла закон про територіальну оборону, яку не могли прийняти з 14-го року коаліція, яка була.</text:p>
      <text:p text:style-name="P13">Також Верховна Рада України прийняла закон про національний супротив, де чітко розмежувала, хто чим має займатися, хто яке має отримувати утримування грошове, забезпечення і таке інше. </text:p>
      <text:p text:style-name="P13">У 2022 році найвищий бюджет за всю історію незалежної України на сектор безпеки і оборони. Сектор безпеки і оборони передбачає в собі в тому числі і національну поліцію, в тому числі і прокуратуру, яка має працювати тут ефективним чином, щоб не було дестабілізації всередині країни, і Державне бюро ро<text:span text:style-name="T20">з</text:span>слідувань, і прикордонники, які стоять на сторожі. Найвищий бюджет. </text:p>
      <text:p text:style-name="P13">Розгляд державного оборонного замовлення почався відразу після нового року, комітет збирається, де є більшість фракції "Слуги народу". <text:soft-page-break/>Ведеться надзвичайно потужна міжнародна політика для того, щоб країни, Сполучені Штати Америки, країни Балтії, Польща, країни Європейського Союзу надавали нам летальну зброю для того, щоб ми могли надійно захищати суверенність і незалежність нашої держави. </text:p>
      <text:p text:style-name="P13">Паралельно активно ведеться робота в громадах для того, щоб підрозділи територіальної оборони функціонували належним чином (мікрофон відключено).</text:p>
      <text:p text:style-name="P13">Бондаренко В.В.: Дякую, пане Юрію! </text:p>
      <text:p text:style-name="P13">З зали: (Не чутно)</text:p>
      <text:p text:style-name="P13">Бондаренко В.В.: Від фракції? </text:p>
      <text:p text:style-name="P13">Дайте хвилину 40 завершити!</text:p>
      <text:p text:style-name="P13">Федоренко Ю.С.: І я особисто також маю наміри вступити до територіальної оборони.</text:p>
      <text:p text:style-name="P13">Друзі, важливо розуміти, що влада центральна робить все необхідне для того, щоб кожен українець почував себе в безпеці та був захищеним. </text:p>
      <text:p text:style-name="P13">Ми в міській раді робимо максимум для того, щоб розвивати територіальну оборону. І фракція "Слуга народу" голосувала за виділення коштів на цільову програму "Захисник Києва", якою передбачено утворення центру для тренувань, який буде слугувати заохоченням того, щоб люди вступали до територіальної оборони міста Києва. </text:p>
      <text:p text:style-name="P13">Тому кожен на своєму рівні в нашій державі має працювати ефективно</text:p>
      <text:p text:style-name="P13"/>
      <text:p text:style-name="P13"><text:s text:c="2"/></text:p>
      <text:p text:style-name="P13"><text:s text:c="2"/>&lt;--- <text:s text:c="3"/>3 Февраля <text:s/>12 ч 17 м 58 с <text:s/>---- <text:s text:c="2"/>Другий <text:s text:c="2"/>---&gt;</text:p>
      <text:p text:style-name="P13"><text:s text:c="2"/></text:p>
      <text:p text:style-name="P13">і робити все можливе і залежне від себе для того, щоб держава була в безпеці. Ті проєкти рішень, які реєструються, вони не більше ніж популістичні. Друзі, давайте конкретними діями, які в силах кожного з нас, робити все необхідне для того, щоб рідні і близькі, і кожен українець були захищеними. </text:p>
      <text:p text:style-name="P13">Дякую!</text:p>
      <text:p text:style-name="P13">Бондаренко В.В.: Дякую вам, пане Юрію!</text:p>
      <text:p text:style-name="P13">Сторожук Вадим Павлович!</text:p>
      <text:p text:style-name="P13">Сторожук В.П.: "Європейська Солідарність", Сторожук Вадим.</text:p>
      <text:p text:style-name="P13">Знаєте, викликає щирий подів така дискусія в теперішньому періоді. Я дякую колегам, які зараз проти виступають. Але вони згадують нашу підтримку міжнародну, нас як країни. І ставлю риторичне питання, чи налогоплатники справні держав демократичного світу не запитують у своїх керівників, чому Україна обмежує бюджетування армії? </text:p>
      <text:p text:style-name="P13">Це дуже добре, що тут зараз присутні, накінець-то, всі шановні депутати, яких Київ обрав у свій <text:s/>час. Кожного з вас я зокрема знаю. І дуже добре, що (нерозбірливо) сьогодні з вами прийшли. Нічого не заважало. Добре, що ви сказали, що це було в 16-му році і що було в тому році. Чому <text:soft-page-break/>монополія більшості вольовим своїм рішенням не прийняла такі рішення, повторюсь тавтологічно, і не прийняла це рішення по територіальній обороні? Про що ми зараз говоримо? </text:p>
      <text:p text:style-name="P13">Ви пішли на канікули, шановні колеги. Ви закрили сесію на рівні питання про 50 млрд, яке фракція "Європейська Солідарність" у Верховній Раді ініціювала на обороноздатність країни. В тому числі, закінчуючи, цим рішенням передбачено 300 млн на територіальну оборону. Проти чого ви виступаєте? Під якими прапорами ви ходите? Дайте хорошу ознаку українству і патріотизму.</text:p>
      <text:p text:style-name="P13">Дякую!</text:p>
      <text:p text:style-name="P13">(Оплески)</text:p>
      <text:p text:style-name="P13">Бондаренко В.В.: Дякую!</text:p>
      <text:p text:style-name="P13">Андрій Вітренко!</text:p>
      <text:p text:style-name="P13">Вітренко А.О.: Я хотів би нагадати колегам, що те, що вони називають зменшення обороноздатності держави, то це те... ваш, скажімо так, оч<text:span text:style-name="T53">і</text:span>льник цього не робив. А на минулому пленарному тижні Президент України Володимир Зеленський своїм указом в три рази підняв забезпечення військовослужбовців. І це ви називаєте зменшенням обороноздатності держави? Ганьба вам! Я прошу!</text:p>
      <text:p text:style-name="P13">Бондаренко В.В.: Погребиський!</text:p>
      <text:p text:style-name="P13">Погребиський О.І.: Колегам хотів би ще раз зазначити, трохи повчити, що зарплати військовослужбовців не піднімаються указами Президента, а приймаються збільшенням бюджету чи змінами в державний бюджет. Це перше.</text:p>
      <text:p text:style-name="P13">Друге. Тут колега казав про популістичність. Так от, якраз такі укази про збільшення чисельності армії, які не підкріплені конкретним виділенням коштів з державного бюджету, і є популістичними, і орієнтовані виключно для відосиків.</text:p>
      <text:p text:style-name="P13">Щодо створення і роботи з армією, так вона не ведеться. За останні три роки вже майже</text:p>
      <text:p text:style-name="P13"/>
      <text:p text:style-name="P13"><text:s text:c="2"/></text:p>
      <text:p text:style-name="P13"><text:s text:c="2"/>&lt;--- <text:s text:c="3"/>3 Февраля <text:s/>12 ч 20 м 58 с <text:s/>---- <text:s text:c="2"/>Другий <text:s text:c="2"/>---&gt;</text:p>
      <text:p text:style-name="P13"><text:s text:c="2"/></text:p>
      <text:p text:style-name="P13">зарплата військовим не піднімалася, а популістичні укази точно її не піднімуть із зазначенням, що це відбудеться в 2023 році. А це вже необхідно робити зараз. </text:p>
      <text:p text:style-name="P13">Друге питання. Збільшення військової техніки не відбувається. Щодо оборонного замовлення хочу нагадати, що воно вже два роки провалюється. І я вважаю, що наша місія як депутатів Київської міської ради - звернутися все ж таки до парламенту для того, щоб його трошки привести до тями, якщо він сам на це не здатен. </text:p>
      <text:p text:style-name="P13">Користуючись нагодою і присутністю тут представників <text:soft-page-break/>монобільшості (мікрофон відключено).</text:p>
      <text:p text:style-name="P13">(Оплески)</text:p>
      <text:p text:style-name="P13">Бондаренко В.В.: Дякую! Пане Олександре, ще буде час під час обговорення по суті. </text:p>
      <text:p text:style-name="P13">Семенова!</text:p>
      <text:p text:style-name="P13">Семенова К.І.: Федоренку передайте, будь ласка!</text:p>
      <text:p text:style-name="P13">Бондаренко В.В.: Федоренко!</text:p>
      <text:p text:style-name="P13">Федоренко Ю.С.: Я хотів би коротко прокоментувати. </text:p>
      <text:p text:style-name="P13">Власне... Я сказав у попередньому виступі, що зробив законодавець з того, що не було зроблено за попередні часи. І це надзвичайно важливо для подальшого розвитку як війська, так і територіальної оборони. </text:p>
      <text:p text:style-name="P13">Якщо казати про бюджетування і заяви, що треба 50 млрд перекинути для того, щоб негайно збільшити зарплати військовим, у мене запитання. Коли обіцяли учасникам антитерористичної операції тисячу гривень в день, її так ніхто і не побачив. Це була ще одна популістична заява від представника вашої політичної сили, керівника. </text:p>
      <text:p text:style-name="P13">А якщо казати зараз, то ведеться планомірна робота щодо надійного матеріального забезпечення, житлового забезпечення військовослужбовців і взагалі представників сектору безпеки і оборони. Це складна, довга робота, яка обов'язково буде виконана. </text:p>
      <text:p text:style-name="P13">Також дуже важливо зауважити. Шановні колеги! Коли ми кажемо про те, що нібито було провалено державне оборонне замовлення, після того, як був в цілому прийнятий новий закон, який передбачає планування не рік в рік, а на три роки щодо оборонних закупівель, були певні технічні моменти, з якими я повністю погоджуюсь. Але ті основи, які були закладені, будуть слугувати надійному забезпеченню армії протягом років. І цю реформу, нарешті, "Слуга народу" у Верховній Раді... (мікрофон відключено).</text:p>
      <text:p text:style-name="P13">Бондаренко В.В.: Дякую, пане Юрію! Не вкладаєтеся навіть в передане слово. </text:p>
      <text:p text:style-name="P13">Колеги! Колеги! Колеги! Спокійно! Спокійно!</text:p>
      <text:p text:style-name="P13">Ставлю на голосування включення до порядку денного проєкту рішення "Про звернення Київської міської ради до Президента України, Верховної Ради України та Кабінету Міністрів України щодо неприпустимості зниження рівня обороноздатності територіальних громад та належного забезпечення готовності громадян до національного спротиву", реєстраційний номер 275/ПР, з розглядом після положення про ЖКГ.</text:p>
      <text:p text:style-name="P13"/>
      <text:p text:style-name="P13"><text:s text:c="2"/></text:p>
      <text:p text:style-name="P13"><text:s text:c="2"/>&lt;--- <text:s text:c="3"/>3 Февраля <text:s/>12 ч 23 м 58 с <text:s/>---- <text:s text:c="2"/>Перший <text:s text:c="2"/>---&gt;</text:p>
      <text:p text:style-name="P13"><text:s text:c="2"/></text:p>
      <text:p text:style-name="P13">(Голосування)</text:p>
      <text:p text:style-name="P13"><text:soft-page-break/>За - 77, проти - 2, утр. - 0. </text:p>
      <text:p text:style-name="P13">Колеги!</text:p>
      <text:p text:style-name="P13">(Загальна дискусія)</text:p>
      <text:p text:style-name="P13">З зали: (Не чутно)</text:p>
      <text:p text:style-name="P13">Бондаренко В.В.: Пане Юрію, ви, коли кричите з місця, ще раз кажу, вас чую я, вас не чують кияни. Будь ласка!</text:p>
      <text:p text:style-name="P13">Будь ласка, ще раз, наступне питання, яке проговорювалось... (Шум у залі)</text:p>
      <text:p text:style-name="P13">Колеги, спокійно, будь ласка! Реально, голова почне боліти.</text:p>
      <text:p text:style-name="P13">Колеги, наступне питання, яке проговорювалось під час засідання Погоджувальної ради, про передачу товариству з обмеженою відповідальністю "Торговий дім "ІНТЕРТРЕЙДІНГ" земельної ділянки, реєстраційний номер 3820/ПР.</text:p>
      <text:p text:style-name="P13">Але буду ставити, увага, буду ставити на голосування включення з віднесенням у відповідний розділ. Тобто не зараз, а з віднесенням у відповідний розділ.</text:p>
      <text:p text:style-name="P13">Конопелько!</text:p>
      <text:p text:style-name="P13">Конопелько М.В.: Володимир Володимирович, повертаючись до попереднього питання, ви наразі порушили Регламент. Прошу надати правову оцінку цьому порушенн<text:span text:style-name="T53">ю</text:span> керівнику комісії з Регламенту, тому що не всі депутати, котрі записалися, і особисто я, на виступ по попередньому питанню, не мали слово. Ви позбавили нас цього права.</text:p>
      <text:p text:style-name="P13">Бондаренко В.В.: Даю доручення регламентній комісії відповідне протокольне.</text:p>
      <text:p text:style-name="P13">Кириленко!</text:p>
      <text:p text:style-name="P13">Кириленко І.І.: Володимир Володимирович, Віталій Володимирович, доброго дня ще раз! Дивіться, я не розумію, відверто кажучи, в чому невідкладність. Я порахував, якщо не дай <text:span text:style-name="T53">б</text:span>оже сьогодні не прийметься це рішення, то місто не отримає 49 тис. грн. </text:p>
      <text:p text:style-name="P13">Я розумію, що тут якась... Питання в тім, що стоїть питання про оренду, оренда - 589 тис. грн на рік. У чому невідкладність? Що, щось впаде чи підніметься, чи зірветься? Навіщо так робити? </text:p>
      <text:p text:style-name="P13">Я вважаю, що не треба включати це питання.</text:p>
      <text:p text:style-name="P13">Бондаренко В.В.: Зрозуміло.</text:p>
      <text:p text:style-name="P13">Вітренко!</text:p>
      <text:p text:style-name="P13">Семенова, перепрошую! Зараз ще раз звинуватять.</text:p>
      <text:p text:style-name="P13">Семенова К.І.: Дякую! Так, я прошу давати слово моїм колегам, коли вони записуються, і не порушувати Регламент.</text:p>
      <text:p text:style-name="P13">По питанню, яке виноситься як невідкладне. Наскільки я розумію, в нас у цьому залі є якась згода між фракціями не виносити земельні питання як невідкладні. </text:p>
      <text:p text:style-name="P13">Віталій Володимирович, поясніть, будь ласка, в чому нагальність саме це питання саме сьогодні як невідкладне розглядати? Наскільки я розумію, <text:soft-page-break/>воно має певний суспільний резонанс. Мені цікаво і громадськості, тим, хто дивиться нас зараз, теж цікаво, чому... В чому невідкладність? </text:p>
      <text:p text:style-name="P13">Дякую!</text:p>
      <text:p text:style-name="P13">Бондаренко В.В.: Дякую! Дякую, пані Ксенія! </text:p>
      <text:p text:style-name="P19">Відповідно до норми Регламенту цитую, єдине, що, на жаль, зараз можу зробити: "Письмове повідомлення винятковості та невідкладності. <text:span text:style-name="T54">Н</text:span>евідкладність та</text:p>
      <text:p text:style-name="P13"/>
      <text:p text:style-name="P13"><text:s text:c="2"/></text:p>
      <text:p text:style-name="P13"><text:s text:c="2"/>&lt;--- <text:s text:c="3"/>3 Февраля <text:s/>12 ч 26 м 58 с <text:s/>---- <text:s text:c="2"/>Другий <text:s text:c="2"/>---&gt;</text:p>
      <text:p text:style-name="P13"><text:s text:c="2"/></text:p>
      <text:p text:style-name="P19">винятковість цього проєкту рішення Київської міської ради <text:span text:style-name="T54">обґрунтовується</text:span> необхідністю збільшення планових показників з наповнення міського бюджету, розрахунковий розмір річної орендної плати складатиме 580 тис. 723 грн 68 коп. Крім того, проєкт рішення Київської міської ради спрямований на реалізацію встановлених Земельним кодексом прав фізичних та юридичних осіб щодо оренди землі". </text:p>
      <text:p text:style-name="P13">Я думаю, що ми під час доповіді профільну комісію і профільний департамент почуємо. Можливо, там є судове рішення, яке нас зобов'язує. Тобто...</text:p>
      <text:p text:style-name="P13">Вітренко!</text:p>
      <text:p text:style-name="P13">Вітренко А.О.: Не бач<text:span text:style-name="T21">а</text:span>чи... </text:p>
      <text:p text:style-name="P13">Дякую, Володимир Володимирович! Не бачачи невідкладність цього питання, як голова бюджетної комісії хочу сказати і задати вам питання наступне. Скажіть, будь ласка, а проєкт рішень 225 і 226 ви куди внесли? В яку частину і яким номером? Бо кожне рішення ви оголошуєте, а ті два рішення забули, мабуть, оголосити.</text:p>
      <text:p text:style-name="P13">Володимир Володимирович, <text:span text:style-name="T54">с</text:span>кажіть, будь ласка!</text:p>
      <text:p text:style-name="P13">Бондаренко В.В.: Дякую, Андрію Олександровичу! Інформую вас, що якщо ми голосуємо з вами включення до порядку денного без віднесення в якійсь з розділів чи без постановки питань за черговістю, вони голосуються першими. Тобто, завершуючи з вами формування порядку денного, ми перейдемо до рішень 224 та 225. </text:p>
      <text:p text:style-name="P13">Можна репліку. Дайте Вітренку репліку ще раз. Я вас згадав. Вибачте! Не буду більше.</text:p>
      <text:p text:style-name="P13">Вітренко А.О.: Більше не згадуйте!</text:p>
      <text:p text:style-name="P13">Володимир Володимирович, <text:span text:style-name="T54">т</text:span>оді рушиться вся логіка, за якою ви всі тут побудували сьогоднішню сесію, <text:span text:style-name="T54">т</text:span>ому що ви спочатку казали, що ми створимо робочу групу, а потім будемо напрацьовувати. А тут виходить, що ми спочатку департаменти, знищення РДА, а потім, можливо, якщо хтось не розійдеться, ми зможемо зробити робочу групу, як це було минулого разу з ТКК по метро. </text:p>
      <text:p text:style-name="P13">Ми ж знаємо, що коли політичні питання фракція "ЄС" і "УДАР" <text:soft-page-break/>голосує, вони всі розбігаються. </text:p>
      <text:p text:style-name="P13">Дякую!</text:p>
      <text:p text:style-name="P13">Бондаренко В.В.: Зрозуміло! Дякую!</text:p>
      <text:p text:style-name="P13">Ставлю на голосування проєкт... включення проєкту рішення "Про передачу товариству "ІНТЕРТРЕЙДІНГ" з направленням до відповідного розділу порядку денного. </text:p>
      <text:p text:style-name="P13">(Голосування)</text:p>
      <text:p text:style-name="P13">За - 62, проти - 4, утр. - 3. Рішення прийнято.</text:p>
      <text:p text:style-name="P13">Колеги, в мене більше проговорених під час Погоджувальної ради пропозицій стосовно включення немає. Чи будуть в когось пропозиції стосовно включення до порядку денного, колеги?</text:p>
      <text:p text:style-name="P13">Колеги, включення до порядку денного! Будуть пропозиції? Немає. Є? Включення?</text:p>
      <text:p text:style-name="P13">Денис Москаль, у вас включення до пор... Помилково. </text:p>
      <text:p text:style-name="P13">Царенко, включення?</text:p>
      <text:p text:style-name="P13">Михайло Царенко, прошу!</text:p>
      <text:p text:style-name="P13">Царенко М.О.: Шановний Володимир Володимирович, у мене питання щодо Регламенту. </text:p>
      <text:p text:style-name="P13">Скажіть, будь ласка, які</text:p>
      <text:p text:style-name="P13"/>
      <text:p text:style-name="P3"><text:s text:c="2"/><text:tab/></text:p>
      <text:p text:style-name="P3"><text:tab/>&lt;--- <text:s text:c="3"/>3 Февраля <text:s/>12 ч 29 м 58 с <text:s/>---- <text:s text:c="2"/>Перший <text:s text:c="2"/>---&gt;</text:p>
      <text:p text:style-name="P13"><text:s text:c="2"/></text:p>
      <text:p text:style-name="P13">люди можуть знаходитись у цьому залі? Скажіть, будь ласка, секретаріат, народні депутати, депутати Київської міської ради, преса і хто ще? Скажіть, будь ласка, мож<text:span text:style-name="T76">уть</text:span> покинути зал ті, хто не акредитовані в цьому залі? </text:p>
      <text:p text:style-name="P13">Дуже дякую ва<text:span text:style-name="T76">м</text:span>!</text:p>
      <text:p text:style-name="P13">Бондаренко В.В.: Колеги, я прошу залишитися в залі депутатів Київської міської ради, народних депутатів України, представників, працівників секретаріату Київської міської ради та відповідно журналістів. Усіх інших я прошу покинути сесійну залу. </text:p>
      <text:p text:style-name="P13">І попереджаю охорону, яка знаходиться біля сесійної зали, що цей зал, він працює в демократичному режимі, але не є прохідним двором.</text:p>
      <text:p text:style-name="P13">І в даному випадку ми маємо бути тут, мати можливість спокійно працювати.</text:p>
      <text:p text:style-name="P13">Володимир Прокопів, прошу!</text:p>
      <text:p text:style-name="P13">Підійдіть, будь ласка, до Володимира Прокопіва, не працює мікрофон!</text:p>
      <text:p text:style-name="P13">Ксенія Семенова!</text:p>
      <text:p text:style-name="P13">Семенова К.І.: Пане Володимире, я от у розданих питаннях, що пропонуються як невідкладні, бачу 6-те питання, про надання <text:span text:style-name="T76">К</text:span>иївському комунальному об'єднанню зеленого... "Київзеленбуду" дозволу на розроблення проєкту землеустрою по Совських ставках. </text:p>
      <text:p text:style-name="P13"><text:soft-page-break/>Це питання, за яке абсолютно всі фракції публічно висловлюються, що вони за. І коли їх питає громадськість, питають журналісти, вони однозначно кажуть: да, ми за те, щоб цей проєкт рішення прийняти і підтримати. </text:p>
      <text:p text:style-name="P13">То чому, коли він зараз стоїть як невідкладний, ми його не включаємо? </text:p>
      <text:p text:style-name="P13">Я прошу поставити на включення!</text:p>
      <text:p text:style-name="P13">Бондаренко В.В.: Дякую, пані Ксенія! (Оплески) Дякую, пані Ксенія! Усі аплодують, це чудово. </text:p>
      <text:p text:style-name="P13">На Погоджувальній раді вчора домовилися, що буде внесений консолідований проєкт рішення. </text:p>
      <text:p text:style-name="P13">Микола Конопелько, прошу!</text:p>
      <text:p text:style-name="P13">Там же не тільки цей проєкт рішення, там ще десять.</text:p>
      <text:p text:style-name="P13">Микола Конопелько!</text:p>
      <text:p text:style-name="P13">Конопелько М.В.: Володимир Володимирович, щодо виключення.</text:p>
      <text:p text:style-name="P13">Бондаренко В.В.: Колеги, для чого ми проводимо тоді Погоджувальну?</text:p>
      <text:p text:style-name="P13">Конопелько М.В.: У мене...</text:p>
      <text:p text:style-name="P13">Бондаренко В.В.: Щодо виключення, Миколо?</text:p>
      <text:p text:style-name="P13">Конопелько М.В.: Да.</text:p>
      <text:p text:style-name="P13">Бондаренко В.В.: Зараз дійдемо, я по включенню якраз питан<text:span text:style-name="T77">ня,</text:span> у всіх?</text:p>
      <text:p text:style-name="P13">Хацевич, включення? Помилково.</text:p>
      <text:p text:style-name="P13">Суб'єкт подання в даному випадку - виконавчий орган. Роз'яснюю. Невідкладність підписана міським головою, суб'єкт подання зараз не вносить, тому що на наступне пленарне засідання вийде загальний проєкт рішення. Все ж дуже просто.</text:p>
      <text:p text:style-name="P13">Колеги, по включенню не бачу.</text:p>
      <text:p text:style-name="P13">Виключення. У кого є пропозиції?</text:p>
      <text:p text:style-name="P13">Так, Семенова, виключення. </text:p>
      <text:p text:style-name="P13">Трубіцин? </text:p>
      <text:p text:style-name="P13">Трубіцин В.С.: Прошу надати слово Ксенії Семеновій!</text:p>
      <text:p text:style-name="P13">Бондаренко В.В.: Семеновій надайте!</text:p>
      <text:p text:style-name="P13">Семенова К.І.: Я прошу поставити на голосування включення питання про землевідвід по Совських ставках. Дякую!</text:p>
      <text:p text:style-name="P13">Бондаренко В.В.: Дякую! Немає питання землевідводу, є тільки дозвіл, і суб'єкт подання його не вносить. Ще раз. От як </text:p>
      <text:p text:style-name="P13"><text:s/></text:p>
      <text:p text:style-name="P13"/>
      <text:p text:style-name="P13"><text:s text:c="2"/></text:p>
      <text:p text:style-name="P13"><text:s text:c="2"/>&lt;--- <text:s text:c="3"/>3 Февраля <text:s/>12 ч 32 м 58 с <text:s/>---- <text:s text:c="2"/>Другий <text:s text:c="2"/>---&gt;</text:p>
      <text:p text:style-name="P13"><text:s text:c="2"/></text:p>
      <text:p text:style-name="P13">мені... Що ви хочете від мене? Щоб я підмінив суб'єкта подання? Для чого ми тоді проводимо Погоджувальні ради, де є, в тому числі, декілька депутатів вашої фракції?</text:p>
      <text:p text:style-name="P13"><text:soft-page-break/>Кириленко!</text:p>
      <text:p text:style-name="P13">Кириленко І.І.: Володимир Володимирович! Я хочу звернути вашу увагу з приводу виключення 5 та 6 пунктів розділу 3.1.2. </text:p>
      <text:p text:style-name="P13">Ці два питання стосуються надання земельних ділянок головному управлінню Служби безпеки України. Наскільки мені відомо, і ви на Президії це говорили, що після голосування 20.01.2022 буцімто Служба безпеки України порушила кримінальне провадження в зв'язку з цим голосуванням. </text:p>
      <text:p text:style-name="P13">І дивіться, тоді проголосувало 62 депутати. Навіть якщо зараз в залі присутні 120, то вже це рішення не набере сили. І я думаю, що тут у 62, якщо порушено кримінальне провадження, є момент конфлікту інтересів. То давайте тоді зараз знімемо ці два питання, - пропозиція. <text:span text:style-name="T78">А</text:span> потім отримаємо достовірні відомості, чи порушено, чи не порушено кримінальне провадження. Можливо, ці 62 депутати будуть виступати в якості свідків: на допити визиватися. То, можливо, давайте поки перенесемо ці два питання?</text:p>
      <text:p text:style-name="P13">Бондаренко В.В.: Дякую, пане Ігорю! </text:p>
      <text:p text:style-name="P13">Інформую, що жодної офіційної інформації стосовно внесення відомостей до Єдиного державного реєстру в мене ще немає. Тому я цей факт можу коментувати тільки з точки зору <text:s/>як наявності якоїсь інформації з відкритих джерел, яким ми можемо довіряти чи не можемо. </text:p>
      <text:p text:style-name="P13">Але ви просите поставити виключення питання. Я його поставлю на голосування.</text:p>
      <text:p text:style-name="P13">Колеги, депутат Кириленко (увага!) запропонував виключити з підрозділу 3.1.2 питання 5, 6. </text:p>
      <text:p text:style-name="P13">Надання дозволу Головному управлінню Служби безпеки на відведення земельної ділянки на Миколи Василенка, 14. Перше ставлю виключення.</text:p>
      <text:p text:style-name="P13">(Голосування)</text:p>
      <text:p text:style-name="P13">За - 69, проти - 0, утр. - 0. Рішення прийнято.</text:p>
      <text:p text:style-name="P13">Наступне. Надання дозволу. На Перемоги, 55/2. </text:p>
      <text:p text:style-name="P13">Колеги! Також Служба безпеки, але Перемоги 55/2.</text:p>
      <text:p text:style-name="P13">Ставлю на голосування!</text:p>
      <text:p text:style-name="P13">(Голосування)</text:p>
      <text:p text:style-name="P13">За - 7, проти - 1, утр. - 31. Рішення не прийнято.</text:p>
      <text:p text:style-name="P13">Тобто один виключили.</text:p>
      <text:p text:style-name="P13">Терентьєв!</text:p>
      <text:p text:style-name="P13">Терентьєв М.О.: Шановні колеги, в мене буде пропозиція в розділі 3.1.1,</text:p>
      <text:p text:style-name="P13"/>
      <text:p text:style-name="P13"><text:s text:c="2"/></text:p>
      <text:p text:style-name="P13"><text:s text:c="2"/>&lt;--- <text:s text:c="3"/>3 Февраля <text:s/>12 ч 35 м 58 с <text:s/>---- <text:s text:c="2"/>Другий <text:s text:c="2"/>---&gt;</text:p>
      <text:p text:style-name="P13"><text:s text:c="2"/></text:p>
      <text:p text:style-name="P13"><text:soft-page-break/>"Для створення озеленених територій загального користування", питання 1, справа 430014639, виключити в зв'язку з тим, що там не завершились суди і зараз знаходиться справа в апеляційній інстанції. Тому до розгляду по суті зараз зняти з порядку денного сьогоднішнього засідання.</text:p>
      <text:p text:style-name="P13">Дякую!</text:p>
      <text:p text:style-name="P13">Бондаренко В.В.: Дякую! </text:p>
      <text:p text:style-name="P13">Проговорювали це питання на Погоджувальній раді, оскільки там тривають суди, воно, дійсно, в нас буде з'являтися з вами періодично в порядку денному, але поки тривають суди, я не впевнений, що ми можемо прийняти таке рішення. </text:p>
      <text:p text:style-name="P13">Ставлю на голосування пропозицію Терентьєва: зняття 3.1.1, пункт 1, Райдужна, 63, 65.</text:p>
      <text:p text:style-name="P13">(Голосування)</text:p>
      <text:p text:style-name="P13">За - 96, проти - 0, утр. - 0. Рішення прийнято.</text:p>
      <text:p text:style-name="P13">Вітренко!</text:p>
      <text:p text:style-name="P13">А! Зараз! Андрію, зачекайте! </text:p>
      <text:p text:style-name="P13">Терентьєв, ще одна пропозиція. Прошу!</text:p>
      <text:p text:style-name="P13">Терентьєв М.О.: Шановні колеги! Так само на Погоджувальній раді проговорювалось це питання. В розділі 3.13, "Про розірвання договору оренди земельних ділянок", питання 2, "Гідромеханізація". Зняття з сьогоднішнього засідання.</text:p>
      <text:p text:style-name="P13">Бондаренко В.В.: Перенесення? Да?</text:p>
      <text:p text:style-name="P13">Терентьєв М.О.: Перенесення!</text:p>
      <text:p text:style-name="P13">Бондаренко В.В.: Перенесення!</text:p>
      <text:p text:style-name="P13">Колеги, ставлю на голосування пропозицію Терентьєва 3.13.2, "Гідромеханізація", перенесення.</text:p>
      <text:p text:style-name="P13">(Голосування)</text:p>
      <text:p text:style-name="P13">За - 97, проти - 0, утр. - 0. Рішення прийнято.</text:p>
      <text:p text:style-name="P13">Вітренко Андрій!</text:p>
      <text:p text:style-name="P13">Вітренко А.О.: Шановний Володимир Володимирович і шановні колеги! Я хотів би просити вас зняти з порядку денного пункти проєктів рішень 08/231-224, 08/231-225.</text:p>
      <text:p text:style-name="P13">Основна причина такого мого прохання - це нелегітимність даних проєктів рішень, яка була мною описана попередньо. </text:p>
      <text:p text:style-name="P13">Окремо хочу звернутись до пана Ємця. Запропонувати йому взяти перерву у засіданні і провести засідання комісії з питань регламенту для оцінки цієї ситуації.</text:p>
      <text:p text:style-name="P13">Якщо пан Ємець не зголоситься на дану мою пропозицію, я буду вимушений звернутися до народних депутатів України і в межах реалізації парламентського контролю зробити відповідні запити для прояснення даної ситуації і легітимності даних проєктів рішень. </text:p>
      <text:p text:style-name="P13">Дякую! </text:p>
      <text:p text:style-name="P13"><text:soft-page-break/>Я вважаю, що кияни заслуговують на абсолютно чисті юридичні проєкти рішень, які визначають їх долю на майбутні роки.</text:p>
      <text:p text:style-name="P13">Дякую!</text:p>
      <text:p text:style-name="P13">Бондаренко В.В.: Дякую!</text:p>
      <text:p text:style-name="P13">Ємець, прошу!</text:p>
      <text:p text:style-name="P13">Ємець Л.О.: Дякую! </text:p>
      <text:p text:style-name="P13">Пане Вітренко! </text:p>
      <text:p text:style-name="P13"/>
      <text:p text:style-name="P13"><text:s text:c="2"/></text:p>
      <text:p text:style-name="P13"><text:s text:c="2"/>&lt;--- <text:s text:c="3"/>3 Февраля <text:s/>12 ч 38 м 58 с <text:s/>---- <text:s text:c="2"/>Перший <text:s text:c="2"/>---&gt;</text:p>
      <text:p text:style-name="P13"><text:s text:c="2"/></text:p>
      <text:p text:style-name="P13">У мене прохання, ви визначтесь, бо перше ваше звернення стосується того, що комісія з питань самоврядування якраз провела засідання термінове, і ви вважаєте, що там мав бути за декілька днів опублікований порядок денний, а зараз ви пропонуєте комісії з Регламенту зробити те ж саме.</text:p>
      <text:p text:style-name="P13">Якої вашої пропозиції нам дослухатись? Дякую!</text:p>
      <text:p text:style-name="P13">Бондаренко В.В.: Я поясню просто, пане Андрію, я дам слово на репліку.</text:p>
      <text:p text:style-name="P13">Я якраз поясню, тому що зараз позачергове засідання регламентної комісії також відбудеться тоді з тим гіпотетичним порушенням, про яке ви кажете. </text:p>
      <text:p text:style-name="P13">Включіть Вітренку 30 секунд на репліку!</text:p>
      <text:p text:style-name="P13">Вітренко А.О.: Володимир Володимирович, я дуже радий, що у вас такий чудовий настрій і що порушення Регламенту для вас виглядає зазвичай гіпотетичним. </text:p>
      <text:p text:style-name="P13">Пану Ємцю я хочу сказати, що я вмію читати, і засідання було визначено як не термінове, а позачергове. І нехай пан Ємець надасть цьому правову оцінку. Якщо правова оцінка буде, що все добре, я її прийму абсолютно.</text:p>
      <text:p text:style-name="P13">Дякую!</text:p>
      <text:p text:style-name="P13">Бондаренко В.В.: Зрозуміло.</text:p>
      <text:p text:style-name="P13">Колеги, але Андрій Вітренко вніс пропозицію стосовно виключення з порядку денного проєктів рішень, увага: "Про деякі питання управління районами в місті Києві", 224-й, і "Про деякі питання діяльності виконавчих органів", 225-й.</text:p>
      <text:p text:style-name="P13">Я ставлю на голосування пропозицію Вітренка про виключення проєкту рішення про деякі питання управління районами, реєстраційний номер 224/ПР.</text:p>
      <text:p text:style-name="P13">(Голосування)</text:p>
      <text:p text:style-name="P13">За - 10, проти - 50, утр. - 1. Рішення не прийнято.</text:p>
      <text:p text:style-name="P13">Ставлю на голосування другу пропозицію пана Андрія, про виключення з порядку денного питання "Про деякі питання діяльності <text:soft-page-break/>виконавчих органів Київської міської ради", реєстраційний 225/ПР.</text:p>
      <text:p text:style-name="P13">(Голосування)</text:p>
      <text:p text:style-name="P13">За - 10, проти - 53, утр. - 0. Рішення не прийнято.</text:p>
      <text:p text:style-name="P13">Олександр Попов, прошу!</text:p>
      <text:p text:style-name="P13">Попов О.П.: Дякую!</text:p>
      <text:p text:style-name="P13">Віталій Володимирович! Можна? Хотів би, щоб Ви це почули також.</text:p>
      <text:p text:style-name="P13">Ми, в принципі, виступаємо, Ви це знаєте, проти того, щоб ми перейменовували вулиці в той час, коли в нас є інші дуже важливі проблеми. Але я хотів акцентувати увагу ще на підготовку цих проєктів. </text:p>
      <text:p text:style-name="P13">Справа в тому, що ініціатива відноситься до КМДА. Якщо ви подивитесь, скільки людей приймає участь у прийнятті рішень, тобто винесення позитивного рішення про перейменування, то ви побачите, що, наприклад,</text:p>
      <text:p text:style-name="P13"/>
      <text:p text:style-name="P13"><text:s text:c="2"/></text:p>
      <text:p text:style-name="P13"><text:s text:c="2"/>&lt;--- <text:s text:c="3"/>3 Февраля <text:s/>12 ч 41 м 58 с <text:s/>---- <text:s text:c="2"/>Другий <text:s text:c="2"/>---&gt;</text:p>
      <text:p text:style-name="P13"><text:s text:c="2"/></text:p>
      <text:p text:style-name="P25">голосують "за" сорок людей, десять голосують "проти". Тобто в місті, де проживають більше 4 млн мешканців, ми маємо ситуацію, коли тридцять людей пропонують нам перейменувати вулицю. І ми йдемо в цьому на поводу. Навіщо це робити в той час, коли в нас є інші, більш важливі проблеми?</text:p>
      <text:p text:style-name="P13">Дякую! Я прошу зняти з 5-<text:span text:style-name="T78">го</text:span> по 9-<text:span text:style-name="T78">е</text:span> питання з розгляду сьогодні.</text:p>
      <text:p text:style-name="P13">Бондаренко В.В.: Зрозуміло!</text:p>
      <text:p text:style-name="P13">Васильчук, з цього ж приводу?</text:p>
      <text:p text:style-name="P13">Вадим Васильчук!</text:p>
      <text:p text:style-name="P13">Васильчук В.В.: Вадим Васильчук, фракція "ГОЛОС".</text:p>
      <text:p text:style-name="P13">Хотів би звернути колегу, що процедура була дотримана. Це триває процес подання. Потім голосування. Потім черговий раз виноситься в сесійну залу протягом майже пів року. Тому за пів року точно всі охочі, хто хотіли і цікавилися процесом перейменування, мали можливість ознайомитись, мали можливість проголосувати або проголосувати в будь-якій спосіб. Прийти навіть на комісію з найменувань і знову мати виступ. Якщо такого не було здійснено, зараз є можливість у колег в сесійній залі визначитись. І ця робота велася належним чином. Підготовлена, як ми щойно казали, за процедурою і демократично. </text:p>
      <text:p text:style-name="P13">Дякую! І тому я проти того, щоб знімали.</text:p>
      <text:p text:style-name="P13">Дякую!</text:p>
      <text:p text:style-name="P13">Бондаренко В.В.: Я зрозумів! Дякую!</text:p>
      <text:p text:style-name="P13">Хтось ще з цього приводу? </text:p>
      <text:p text:style-name="P13">Олександре Павловичу, чи не будете ви заперечувати, якщо я поставлю, - мені Регламент це дозволяє, - загалом з 5-<text:span text:style-name="T78">го</text:span> по 9-<text:span text:style-name="T78">е</text:span> одним голосуванням?</text:p>
      <text:p text:style-name="P13"><text:soft-page-break/>Колеги, ставлю на голосування пропозицію Попова Олександра Павловича стосовно зняття з порядку денного питань 5 - 9 розділу "Загальні", це - перейменування вулиць.</text:p>
      <text:p text:style-name="P13">(Голосування)</text:p>
      <text:p text:style-name="P13">За - 28, проти - 23, утр. - 12. Рішення не прийнято.</text:p>
      <text:p text:style-name="P13">Ксенія Семенова, виключення! Прошу! Немає.</text:p>
      <text:p text:style-name="P13">Присяжнюк, виключення?</text:p>
      <text:p text:style-name="P13">Присяжнюк М.О.: Колеги, я хочу підтримати свого голову фракції Андрія Вітренка. І хочу ще раз поставити на голосування зняття двох проєктів рішень, які я вважаю не готові задля того, щоб їх голосувати. На жаль, Віталій Володимирович мені так і не відповів, в чому нагальність цих питань. </text:p>
      <text:p text:style-name="P13">Віталій Володимирович, Ви мені так і не відповіли. Весь час Вас хтось смикає, відволікає, хтось телефонує. Я розумію, що Ви потужна особистість, і всі до Вас хочуть доторкнутися. Але, якщо Ви хочете, щоб ці нагальні питання, на вашу думку нагальні, проголосувались в залі усіма депутатами, треба пояснити. Я не розумію, навіщо зараз створення департаментів.</text:p>
      <text:p text:style-name="P13">Можете пояснити, будь ласка!</text:p>
      <text:p text:style-name="P13">Бондаренко В.В.: Дякую!</text:p>
      <text:p text:style-name="P13">Пане Михайле, ви не будете заперечувати, якщо вашу пропозицію, це дозволяє мені Регламент, я поставлю одразу два проєкти рішень на зняття?</text:p>
      <text:p text:style-name="P13"/>
      <text:p text:style-name="P13"><text:s text:c="2"/></text:p>
      <text:p text:style-name="P13"><text:s text:c="2"/>&lt;--- <text:s text:c="3"/>3 Февраля <text:s/>12 ч 44 м 58 с <text:s/>---- <text:s text:c="2"/>Перший <text:s text:c="2"/>---&gt;</text:p>
      <text:p text:style-name="P13"><text:s text:c="2"/></text:p>
      <text:p text:style-name="P36"><text:tab/>З зали: (Не чутно)</text:p>
      <text:p text:style-name="P13">Бондаренко В.В.: Не будете заперечувати. Дякую!</text:p>
      <text:p text:style-name="P13">Колеги, Михайло Присяжнюк вніс пропозицію стосо<text:span text:style-name="T39">в</text:span>но зняття з розгляду проєктів рішень: про деякі питання управління районами, 224-й, і деякі питання діяльності виконавчих органів, 225-й.</text:p>
      <text:p text:style-name="P13">Ставлю на голосування, колеги!</text:p>
      <text:p text:style-name="P13">Колеги, ми ж обговорювати будемо, коли будемо їх по суті розглядати. Тут обговорення - або включення, або виключення.</text:p>
      <text:p text:style-name="P13">(Голосування)</text:p>
      <text:p text:style-name="P13">За - 10, проти - 52, утр. - 0. Рішення не прийнято.</text:p>
      <text:p text:style-name="P13">Прокопів!</text:p>
      <text:p text:style-name="P13">Прокопів В.В.: Пане головуючий, прошу поставити на голосування відповідно до рішення Погоджувальної ради зняття пункту 3.7, підрозділ 3.7 пункт 1-й. </text:p>
      <text:p text:style-name="P13">Дякую!</text:p>
      <text:p text:style-name="P13">Бондаренко В.В.: Колеги, ставлю на голосування перенесення даного питання, зняття зараз з порядку денного, да.</text:p>
      <text:p text:style-name="P13"><text:soft-page-break/>(Голосування)</text:p>
      <text:p text:style-name="P13">За - 93, проти - 0, утр. - 0. Рішення прийнято.</text:p>
      <text:p text:style-name="P13">Колеги, оскільки... Немає більше ж пропозицій, да, виключення, включення, перенесення і так далі?</text:p>
      <text:p text:style-name="P13">Ставлю на голосування затвердження порядку денного в цілому...</text:p>
      <text:p text:style-name="P13">А, колеги, буде від мене ще пропозиція. </text:p>
      <text:p text:style-name="P13">Оскільки пан Андрій був дещо логічним у виступі, я просив би вашого дозволу. У нас з вами є перше питання про утворення робочої групи по повно<text:span text:style-name="T39">ва</text:span>ження<text:span text:style-name="T79">х</text:span> районів, змінити черговість і розглянути проєкти рішень таким чином: перше - робоча група, друге - 224-й і третє - 225-й проєкт. Щоб воно було логічно. </text:p>
      <text:p text:style-name="P13">Зараз я поставлю спочатку зміну черговості.</text:p>
      <text:p text:style-name="P13">Ставлю на голосування зміну черговості, як я запропонував. </text:p>
      <text:p text:style-name="P13">Ставлю на голосування, прошу!</text:p>
      <text:p text:style-name="P13">(Голосування)</text:p>
      <text:p text:style-name="P13">За - 98, проти - 0, утр. - 0. Рішення прийнято.</text:p>
      <text:p text:style-name="P13">Юрій Федоренко!</text:p>
      <text:p text:style-name="P13">Федоренко Ю.С.: Володимир Володимирович, після минулого року це вже друге засідання, працюємо плідно. Минуле засідання не закінчилося розглядом жодного господарського питання, було дві заяви, так, тобто одна заява і важливий проєкт рішення, цільова програма "Захисник Києва", це саме важливе рішення, яке було прийнято минулого засідання, але жодного господарського питання, яке б наповнило бюджет міста Києва чи впливало на покращення життя киян, не було прийнято.</text:p>
      <text:p text:style-name="P13">Пропоную</text:p>
      <text:p text:style-name="P13"/>
      <text:p text:style-name="P13"><text:s text:c="2"/></text:p>
      <text:p text:style-name="P13"><text:s text:c="2"/>&lt;--- <text:s text:c="3"/>3 Февраля <text:s/>12 ч 47 м 58 с <text:s/>---- <text:s text:c="2"/>Другий <text:s text:c="2"/>---&gt;</text:p>
      <text:p text:style-name="P13"><text:s text:c="2"/></text:p>
      <text:p text:style-name="P13">змінити черговість і розглянути весь господарський блок в першу чергу і потім перейти до політичних розмов і з приводу утворення департаментів, і позбавлення повноважень РДА, утворення райрад, (нерозбірливо) і так далі. </text:p>
      <text:p text:style-name="P13">Прошу поставити на голосування зміну черговості. Ці три проєкти рішень в кінець порядку денного. </text:p>
      <text:p text:style-name="P13">Бондаренко В.В.: Дякую! Дуже дякую, пане Юрію! Якщо можна, уточніть, будь ласка, що ви маєте на увазі? </text:p>
      <text:p text:style-name="P26">Включіть Федоренку мікрофон! Що ви маєте на увазі, коли говорите "весь господарський блок"? Бо з минулого пленарного засідання нашим з вами голосуванням в цій сесійній залі перенесені питання, в тому числі загальні, до відповідних розділів. Що ви маєте на увазі, коли пропонуєте свою зміну черговості? Тому що я трошки не розумію.</text:p>
      <text:p text:style-name="P13">Федоренко Ю.С.: Я маю на увазі проєкти рішень, якими передбачено <text:soft-page-break/>утворення департаментів в Київській міській державній адміністрації: 224, 225, 226. Ці проєкти рішень пропоную поставити в кінець порядку денного.</text:p>
      <text:p text:style-name="P13">Дякую!</text:p>
      <text:p text:style-name="P13">Бондаренко В.В.: В кінець порядку денного!</text:p>
      <text:p text:style-name="P13">Федоренко Ю.С.: Так!</text:p>
      <text:p text:style-name="P13">Бондаренко В.В.: Колега Федоренко вніс пропозицію змінити черговість, поставити питання районів в кінець порядку денного.</text:p>
      <text:p text:style-name="P13">Ставлю на голосування його пропозицію!</text:p>
      <text:p text:style-name="P13">(Голосування)</text:p>
      <text:p text:style-name="P13">За - 16, проти - 48, утр. - 0. Рішення не прийнято.</text:p>
      <text:p text:style-name="P13">Пане Андрію, у вас ще щось? Ні?</text:p>
      <text:p text:style-name="P13">Можу ставити на голосування затвердження порядку денного?</text:p>
      <text:p text:style-name="P13">Дякую!</text:p>
      <text:p text:style-name="P13">Ставлю на голосування затвердження порядку денного з урахуванням проголосованих пропозицій, колеги!</text:p>
      <text:p text:style-name="P13">(Голосування)</text:p>
      <text:p text:style-name="P13">За - 87, проти - 0, утр. - 0. Рішення прийнято, колеги!</text:p>
      <text:p text:style-name="P13">Колеги! Інформую вас щодо президії... Ні. По-перше, питаю у вас, чи є у когось інформація стосовно наявн<text:span text:style-name="T80">ого</text:span> конфлікт<text:span text:style-name="T80">у</text:span> інтересів, потенційн<text:span text:style-name="T80">ого</text:span> чи реальн<text:span text:style-name="T80">ого,</text:span> стосовно розгляду будь-якого з питань порядку денного? </text:p>
      <text:p text:style-name="P13">Поки ви записуєтеся саме стосовно цього питання, проінформую вас, що до президії надійшов лист депутата Чорнія сто<text:span text:style-name="T87">со</text:span>вно можливості потенційного конфлікту інтересів по пункту 1.17. Це Тимчасова контрольна комісія по "КІА". </text:p>
      <text:p text:style-name="P13">Пані Євгенії Кулеби, стосовно наявності потенційного конфлікту інтересів під час голосування за питання 2 розділу 3.8.4. Це Міністерство закордонних справ. </text:p>
      <text:p text:style-name="P13">Більше конфлікту інтересів немає. </text:p>
      <text:p text:style-name="P13"/>
      <text:p text:style-name="P13"/>
      <text:p text:style-name="P13"><text:s text:c="2"/></text:p>
      <text:p text:style-name="P13"><text:s text:c="2"/>&lt;--- <text:s text:c="3"/>3 Февраля <text:s/>12 ч 50 м 58 с <text:s/>---- <text:s text:c="2"/>Перший <text:s text:c="2"/>---&gt;</text:p>
      <text:p text:style-name="P13"><text:s text:c="2"/></text:p>
      <text:p text:style-name="P13">Семенова з приводу конфлікту? Ні.</text:p>
      <text:p text:style-name="P13">Федоренко з приводу конфлікту? Ні.</text:p>
      <text:p text:style-name="P13">Царенко з приводу конфлікту? Ні.</text:p>
      <text:p text:style-name="P13">Вітренко з приводу конфлікту? Так, прошу, пане Андрію, кажіть про ваш конфлікт.</text:p>
      <text:p text:style-name="P13">Вітренко А.О.: Володимир Володимирович, у мене, на щастя, конфлікту інтересів сьогодні немає. </text:p>
      <text:p text:style-name="P13">Єдине, що хочу вам сказати, що не треба перетворювати наявність конфлікту інтересів у формальну функцію. Давайте згадаємо наше минуле <text:soft-page-break/>засідання і деяких депутатів з фракції "ЄС". Чи існували в них (нерозбірливо) інтересів і це не заважало їм голосувати?</text:p>
      <text:p text:style-name="P13">Тому, Володимир Володимирович, я думаю, що ці такі питання важливі треба дуже ретельно досліджувати.</text:p>
      <text:p text:style-name="P13">Дякую!</text:p>
      <text:p text:style-name="P13">Бондаренко В.В.: Дякую, пане Андрію! Спробую знайти дослідника тоді. </text:p>
      <text:p text:style-name="P13">Богдан Чорній!</text:p>
      <text:p text:style-name="P13">Чорній Б.П.: Шановний Володимир Володимирович, я там надсилав два листи. Перший, те, що ви сказали, по контрольній комісії конфлікт інтересів. Другий, це питання 2.1 розділу 2, власність, 1-ше питання. </text:p>
      <text:p text:style-name="P13">Дякую!</text:p>
      <text:p text:style-name="P13">Бондаренко В.В.: Да, побачив уже. Дякую!</text:p>
      <text:p text:style-name="P13">Порайко Андрій!</text:p>
      <text:p text:style-name="P13">Порайко А.М.: Шановний Володимир Володимирович, також надсилав вам до секретаріату лист щодо наявності в мене потенційного конфлікту інтересів по підпун<text:span text:style-name="T40">к</text:span>ту, чи пунк<text:span text:style-name="T40">т</text:span>у 1 пункту 3.5 розділу 3, приватизація. </text:p>
      <text:p text:style-name="P13">Бондаренко В.В.: Зрозумів. Дякую, пане Андрію!</text:p>
      <text:p text:style-name="P13">Олександ<text:span text:style-name="T40">р</text:span> Лінчевський!</text:p>
      <text:p text:style-name="P13">Лінчевський О.В.: Колеги, Олександр Лінчевський, фракція "ГОЛОС". </text:p>
      <text:p text:style-name="P13">У мене дуже дивний конфлікт інтересів. Завтра є Всесвітній день боротьби з онкологічними захворювання<text:span text:style-name="T81">ми</text:span>. </text:p>
      <text:p text:style-name="P13">Я щоразу буду робити зауваження і роблю всім тим, хто курить у туалеті, тому що це куріння, власне, і активне, і пасивне, так чи інакше призводить до раку леген<text:span text:style-name="T81">ів</text:span>. Я - легеневий хірург, і я надам допомогу всім, хто потребуватиме, я добре це вмію оперувати. Але, будь ласка, нехай цей конфлік<text:span text:style-name="T40">т</text:span> у мене не виникає, нехай я вас більше не буду попереджувати про куріння, і ви не будете моїми пацієнтами. </text:p>
      <text:p text:style-name="P13">Дякую!</text:p>
      <text:p text:style-name="P13">(Оплески)</text:p>
      <text:p text:style-name="P13">Бондаренко В.В.: Дякую, пане Олександре! Дуже дякую вам!</text:p>
      <text:p text:style-name="P13">Колеги, також інформую, що до президії надійшли повідомлення депутатської фракції "Єдність" стосовно входження до її складу депутата Київської міської ради Інни Ярмоленко.</text:p>
      <text:p text:style-name="P13">Вітаємо ва<text:span text:style-name="T81">с</text:span>, пані Інно, <text:span text:style-name="T81">і</text:span>з входженням до депутатської фракції! (Оплески)</text:p>
      <text:p text:style-name="P13">А також інформую, що надійшло повідомлення про обрання головою депутатської фракції "Єдність" Павлика Віталія Андрійовича. </text:p>
      <text:p text:style-name="P13">Віталій Андрійович, вітаю вас! (Оплески)</text:p>
      <text:p text:style-name="P13">Також, колеги, інформую, що на виконання наших з вами попередніх доручень, наданих під час пленарного засідання, департамент...</text:p>
      <text:p text:style-name="P13"/>
      <text:p text:style-name="P13"><text:s text:c="2"/></text:p>
      <text:p text:style-name="P13"><text:soft-page-break/><text:s text:c="2"/>&lt;--- <text:s text:c="3"/>3 Февраля <text:s/>12 ч 53 м 59 с <text:s/>---- <text:s text:c="2"/>Другий <text:s text:c="2"/>---&gt;</text:p>
      <text:p text:style-name="P13"><text:s text:c="2"/></text:p>
      <text:p text:style-name="P13">Управління стратегічних розслідувань <text:span text:style-name="T81">у</text:span> місті Ки<text:span text:style-name="T81">є</text:span>ві, Департаменту стратегічних розслідувань повідомлено, що особа, яка вказана в стенограмі пленарного засідання, в штаті УСР не перебувала та на даний час не перебуває. Інші зазначені факти, що вказують на можливі порушення вимог чинного законодавства відносно працівників управління не наведено і запропоновано звернутися до територіального управління ДБР в місті Києві. </text:p>
      <text:p text:style-name="P13">І також поінформовано, що керівник Головного управління Національної поліції в Києві перебуває у відпустці. У зв'язку з цим прибути до нас не може. </text:p>
      <text:p text:style-name="P13">Я з (нерозбірливо) повідомленнями, колеги, завершив.</text:p>
      <text:p text:style-name="P13">Переходимо до розгляду питань порядку денного, в тому числі які ми з вами змінювали черговість. </text:p>
      <text:p text:style-name="P13">Перше питання... (мікрофон відключено).</text:p>
      <text:p text:style-name="P13">Київський міський голова: Зараз хочу проінформувати і зачитати депутатські запроси, внесені депутатами Київської міської ради на пленарне засідання. </text:p>
      <text:p text:style-name="P13">Ар'єва Ярина Володимирівна, Київському міському голові, голові Київської міської державної адміністрації Кличку, щодо відсутності зовнішнього освітлення на вулиці Сім'ї Кульженків.</text:p>
      <text:p text:style-name="P13">Артеменко Сергій Вікторович, Київському міському голові, щодо безпечного перетину перехрестя Курнатовського вулиці, Вільде у Дніпровському районі міста Києва.</text:p>
      <text:p text:style-name="P13">Вітренко Андрій Олександрович, щодо виконання рішення Київської міської ради <text:s/>від 19.2 (в матеріалах справи 19.12) 2019 року № 495/8068.</text:p>
      <text:p text:style-name="P13">Вітренко Андрій Олександрович, щодо зекономлених коштів закладами освіти Дарницького району у зв'язку з пандемією. </text:p>
      <text:p text:style-name="P13">Вітренко Андрій Олександрович, щодо використання земельної ділянки за адресою: <text:s/>вулиця Кірпи, 1.</text:p>
      <text:p text:style-name="P13">Вітренко Андрій Олександрович, щодо зекономлених коштів закладами освіти Шевченківського району у зв'язку з пандемією.</text:p>
      <text:p text:style-name="P13">Вітренко Андрій Олександрович, щодо зекономлених коштів закладами освіти міста Києва у зв'язку з пандемією.</text:p>
      <text:p text:style-name="P13">Також Андрій, Вітренко Андрій Олександрович, щодо зекономлених коштів закладами освіти Деснянського району у зв'язку з пандемією.</text:p>
      <text:p text:style-name="P13">Щодо... Також Вітренко Андрій Олександрович, щодо зекономлених коштів закладами освіти Печерського</text:p>
      <text:p text:style-name="P13"/>
      <text:p text:style-name="P13"><text:s text:c="2"/></text:p>
      <text:p text:style-name="P13"><text:s text:c="2"/>&lt;--- <text:s text:c="3"/>3 Февраля <text:s/>12 ч 56 м 59 с <text:s/>---- <text:s text:c="2"/>Перший <text:s text:c="2"/>---&gt;</text:p>
      <text:p text:style-name="P13"><text:s text:c="2"/></text:p>
      <text:p text:style-name="P13"><text:soft-page-break/>району у зв'язку з пандемією.</text:p>
      <text:p text:style-name="P13">Вітренко Андрій Олександрович, щодо зекономлених коштів закладами освіти Оболонського району у зв'язку з пандемією.</text:p>
      <text:p text:style-name="P13">Вітренко Андрій Олександрович, щодо зекономлених коштів закладами освіти Подільського району у зв'язку з пандемією.</text:p>
      <text:p text:style-name="P13">Вітренко Андрій Олександрович, щодо зекономлених коштів закладами освіти Святошинського району у зв'язку з пандемією.</text:p>
      <text:p text:style-name="P13">Вітренко Андрій Олександрович, щодо зекономлених коштів закладами освіти Солом'янського району у зв'язку з пандемією. </text:p>
      <text:p text:style-name="P13">Вітренко Андрій Олександрович, щодо зекономлених коштів закладами освіти Голосіївського району у зв'язку з пандемією.</text:p>
      <text:p text:style-name="P13">Також Андрій Олександрович Вітренко, щодо зекономлених коштів закладами освіти Дніпровського району у зв'язку з пандемією.</text:p>
      <text:p text:style-name="P13">Вітренко Андрій Олександрович, щодо розширення закладу громадського харчування "Колиба" за рахунок Партизанської слави.</text:p>
      <text:p text:style-name="P13">Тихонович Юрій Станіславович, щодо нецільового використання земельної ділянки за адресою: вулиця Олегівська, 36 у Шевченківському районі міста Києва.</text:p>
      <text:p text:style-name="P13">Тихонович Юрій Станіславович, щодо Київської міської державної адміністрації... голові Київської міської державної адміністрації, щодо <text:s/>повторного розгляду питання незадовільного виконання капітального ремонту дорожнього полотна на вулицях і тротуарах, вулиця Петра Радченка, вулиця Кадетський Гай у Солом'янському районі міста Києва.</text:p>
      <text:p text:style-name="P13">Тихонович Юрій Станіславович, голові Київської державної адміністрації, щодо повторного розгляду питання незадовільного виконання робіт з реконструкції проблемного дощового колектору на вулиці Кудряшова у Солом'янському районі міста Києва та порушення термінів відновлення благоустрою.</text:p>
      <text:p text:style-name="P13">Федоренко Юрій Сергійович, в.о. директору Департаменту з питань державного архітектурно-будівельного контролю міста Києва Попович, щодо надання копії процесуальних документів судової справи.</text:p>
      <text:p text:style-name="P13">Бондаренко В.В.: Дякую, колеги! Це всі депутатські запити, які надійшли до президії. </text:p>
      <text:p text:style-name="P13">Вітренко, депутатський запит! Не бачу.</text:p>
      <text:p text:style-name="P13">Кириленко, депутатський запит! </text:p>
      <text:p text:style-name="P13">Кириленко І.І.: Володимир Володимирович, у мене є прохання дати відповідні доручення відповідним службам.</text:p>
      <text:p text:style-name="P13">Дивіться, у нас на бульварі Тараса Шевченка на сьогоднішній день встановлено три полоси руху. Там шалені корки. І я розмовляв, наприклад, учора з польськими друзями, і вони сказали, що у Польщі, у Німеччині такі шляхи широкі встановлюють не три полоси, а чотири полоси, тому що величезні корки. </text:p>
      <text:p text:style-name="P13">І прошу дати доручення, чи можливо від площі Перемоги і далі до, <text:soft-page-break/>скажімо, до Бессарабки встановити н<text:span text:style-name="T82">е</text:span> три полоси, а чотири, трошки зменшити. Тому що получається за Володимирським собором йде наліво, стоїть пробка, одна лінія - йдуть автобуси,</text:p>
      <text:p text:style-name="P13"/>
      <text:p text:style-name="P13"><text:s text:c="2"/></text:p>
      <text:p text:style-name="P13"><text:s text:c="2"/>&lt;--- <text:s text:c="3"/>3 Февраля <text:s/>12 ч 59 м 59 с <text:s/>---- <text:s text:c="2"/>Другий <text:s text:c="2"/>---&gt;</text:p>
      <text:p text:style-name="P13"><text:s text:c="2"/></text:p>
      <text:p text:style-name="P13">і тільки по одній їдуть. Там великі корки. Можливо, все ж таки не три полоси зробити, а чотири. </text:p>
      <text:p text:style-name="P13">Дякую, Віталій Володимирович! Дайте таке окреме доручення!</text:p>
      <text:p text:style-name="P13">Київський міський голова: Даю протокольне доручення розглянути можливість розширення полос руху на Бульварі Шевченка.</text:p>
      <text:p text:style-name="P13">Дякую!</text:p>
      <text:p text:style-name="P13">Бондаренко В.В.: Семенова, прошу! Депутатський запит.</text:p>
      <text:p text:style-name="P13">Семенова К.І.: Віталію Володимировичу, до мене звертаються кияни з таким проханням. У нас у місті Києві на <text:span text:style-name="T82">Л</text:span>івому березі є так звана Грецька набережна між парком Вербовий гай і парком Прибережний. Так оці два парки дуже гарні і дуже гарно обслуговуються. Молодці "Київзеленбуд"! А оця ділянка Грецька набережна між ними. <text:span text:style-name="T82">Ї</text:span>ї і прибирають, і доглядають, і меблі там встановлюють жителі міста Києва своїм коштом. Вона не знаходиться ні на чиєму балансі, ніхто їх не обслуговує. </text:p>
      <text:p text:style-name="P13">Я вас дуже прошу дати протокольне доручення відповідним службам взяти на баланс і почати нарешті обслуговувати оцю ділянку набережної, яка називається Грецька набережна в народі.</text:p>
      <text:p text:style-name="P13">Київський міський голова: Даю протокольне доручення "Київзеленбуду" по відповідному питанню проконтролювати балансоутримувача цієї земельної ділянки і відповідно при можливості взяти на баланс. </text:p>
      <text:p text:style-name="P13">Бондаренко В.В.: Дякую!</text:p>
      <text:p text:style-name="P13">Юрій Федоренко!</text:p>
      <text:p text:style-name="P13">Федоренко Ю.С.: Шановний Віталій Володимирович! Прошу дати два проток<text:span text:style-name="T41">о</text:span>льних доручення. </text:p>
      <text:p text:style-name="P13">Перше. У мене в Дніпровському районі, який я представляю, є надзвичайно велика проблема з освітленням дошкільних освітніх закладів і шкіл. Чому? Тому що електромережі, які знаходяться стовпи та ліхтарі, вони позабалансні. </text:p>
      <text:p text:style-name="P13">Відповідно прошу дати протокольне доручення, щоб Дніпровська райдержадміністрація дала перелік об'єктів, які вони готові передати "Київсвітлу", і посприяти тому, щоб ці об'єкти були передані на баланс "Київсвітла", відремонтовані і запущені до експлуатації, щоб садочки і школи були в нас освітлені. Це перше.</text:p>
      <text:p text:style-name="P13">І друге питання...</text:p>
      <text:p text:style-name="P13">Київський міський голова: Даю таке протокольне доручення по <text:soft-page-break/>озвученому питанню.</text:p>
      <text:p text:style-name="P13">Друге питання, будь ласка!</text:p>
      <text:p text:style-name="P13">Федоренко Ю.С.: Дякую, Віталій Володимирович!</text:p>
      <text:p text:style-name="P13">Потім ще надзвичайно важливе питання, яке потрібно, на мій погляд, було зробити набагато раніше. Але зараз прошу вас посприяти також. </text:p>
      <text:p text:style-name="P13">Спілкуючись з представниками ОСББ, ЖБК в місті Києві, я досить часто запитую з приводу територіальної оборони. Яким чином можна записатись. Так? Запитують, яким чином можна дізнатися, де перебуває людина в військкоматі, закріплена чи ні.</text:p>
      <text:p text:style-name="P13">Я вважаю, що потрібно дати протокольне доручення організувати на базі райдержадміністрацій зустріч з керівниками ЖБК, ОСББ на запрошення адміністрацій, <text:span text:style-name="T83">д</text:span>е буде запрошений представник територіальної оборони, який проведе роз'яснювальну роботу, яким чином можна долучитися ...(мікрофон відключено).</text:p>
      <text:p text:style-name="P13">Бондаренко В.В.: Дайте завершити!</text:p>
      <text:p text:style-name="P13">Федоренко Ю.С.: ...<text:span text:style-name="T83">я</text:span>ким чином можна вступити до територіальної оборони.</text:p>
      <text:p text:style-name="P13">Друге, представники військових комісаріатів мають з'явитися також на це засідання і пояснити, яка процедура людей, що перебувають у них на обліку. Щоб з'ясували актуальний стан. </text:p>
      <text:p text:style-name="P13">І третє. Має бути обов'язково залучений представник ДСНС для того, щоб пояснив, яким чином користуватись мапою бомбосховища, який порядок використання </text:p>
      <text:p text:style-name="P13"/>
      <text:p text:style-name="P13"><text:s text:c="2"/></text:p>
      <text:p text:style-name="P13"><text:s text:c="2"/>&lt;--- <text:s text:c="3"/>3 Февраля <text:s/>13 ч 02 м 59 с <text:s/>---- <text:s text:c="2"/>Перший <text:s text:c="2"/>---&gt;</text:p>
      <text:p text:style-name="P13"><text:s text:c="2"/></text:p>
      <text:p text:style-name="P13">бомбосховищ та що робити в черезвичайних ситуаціях, які можуть виникнути в місті Києві.</text:p>
      <text:p text:style-name="P13">Бондаренко В.В.: Дякую!</text:p>
      <text:p text:style-name="P13">Федоренко Ю.С.: Прошу дати таке доручення в першу чергу Дніпровській райдержадміністрації і в цілому в місті Києві. <text:span text:style-name="T84">Я</text:span> вважаю, що це було б зробити корисно. </text:p>
      <text:p text:style-name="P13">Дякую!</text:p>
      <text:p text:style-name="P13">Київський міський голова: Щодо співпраці Дніпровської районної адміністрації, відповідно освітлення і взяття на баланс, освітлення "Київсвітлом", даю таке протокольне доручення.</text:p>
      <text:p text:style-name="P13">Щодо інформації... <text:span text:style-name="T84">С</text:span>ьогодні в нас буде зараз доповідь підготовки міста Києва до територіальної оборони. Там відповідно буде можливість вам задати запитання і отримати чітку інформацію. </text:p>
      <text:p text:style-name="P13">Додаткова інформація про вступ до територіальної оборони кожен з киян може отримати на офіційному сайті КМДА, звертаючись до комісаріатів і до тих відділень, які зараз відкриті для зібрання документів, <text:soft-page-break/>підготовки до вступу до територіальної оборони. </text:p>
      <text:p text:style-name="P13">Уся інформація знаходиться на сайтах районних адміністрацій і на сайті Київської державної адміністрації.</text:p>
      <text:p text:style-name="P13">Дякую!</text:p>
      <text:p text:style-name="P13">Бондаренко В.В.: Дякую!</text:p>
      <text:p text:style-name="P13">Ар'єва була записана, прошу!</text:p>
      <text:p text:style-name="P13">Ярина Ар'єва!</text:p>
      <text:p text:style-name="P13">Ар'єва Я.В.: Ар'єва Ярина, "Європейська Солідарність". </text:p>
      <text:p text:style-name="P13">Це не по темі цього питання. До мене щойно звернулися мешканці Солом'янського району, і є питання, яке потребує невідкладного вирішення. </text:p>
      <text:p text:style-name="P13">Я прошу надати протокольне доручення розібратися. </text:p>
      <text:p text:style-name="P13">І Віталія Володимировича прошу мене прийняти під час обідньої перерви для пояснення ситуації.</text:p>
      <text:p text:style-name="P13">Київський міський голова: Добре, давайте, коли об'явимо перерву, підходьте і ми це питання вирішимо.</text:p>
      <text:p text:style-name="P13">Дякую!</text:p>
      <text:p text:style-name="P13">Бондаренко В.В.: Вітренко!</text:p>
      <text:p text:style-name="P13">Вітренко А.О.: Дякую!</text:p>
      <text:p text:style-name="P13">Шановний Віталій Володимирович! Я хотів би до Вас дати два таких запити.</text:p>
      <text:p text:style-name="P13">Перший запит. <text:span text:style-name="T85">Я</text:span> як голова бюджетної комісії вже дуже довгий час не можу дізнатися у відповідних департаментах і комунальних підприємствах міста Києва аргументацію виділення 1,7 млрд грн на компенсацію пільгового проїзду в метро в 2021 році. </text:p>
      <text:p text:style-name="P13">Я буду прости Вас дати таке про<text:span text:style-name="T42">то</text:span>кольне доручення, щоб надали інформацію з аргументацією даної цифри. Це перше.</text:p>
      <text:p text:style-name="P13">Друге, усне таке звернення. Я буд<text:span text:style-name="T85">у</text:span> Вас просити, щоб... у процесі виконання знову ж таки повноважень голови бюджетної комісії я неодноразово звертав увагу на виконавську дисципліну відповідних департаментів Київської міської державної адміністрації. </text:p>
      <text:p text:style-name="P13">У Київській міській державній адміністрації існує ганебна практика подачі міських цільових програм муніципальних не в установлений законодавством термін та невідповідної якості. </text:p>
      <text:p text:style-name="P13">Я хочу навести Вам приклад такої якості підготовки муніципальних цільових програм, коли замість зміни муніципальної цільової програми були змінені лише дати.</text:p>
      <text:p text:style-name="P13"/>
      <text:p text:style-name="P13"><text:s text:c="2"/></text:p>
      <text:p text:style-name="P13"><text:s text:c="2"/>&lt;--- <text:s text:c="3"/>3 Февраля <text:s/>13 ч 05 м 59 с <text:s/>---- <text:s text:c="2"/>Перший <text:s text:c="2"/>---&gt;</text:p>
      <text:p text:style-name="P13"><text:s text:c="2"/></text:p>
      <text:p text:style-name="P13">Тобто 20-й рік поміняний на 21-й, 2019-й - на 2020-й, це і вся зміна.</text:p>
      <text:p text:style-name="P13">Я буду... (мікрофон відключено)</text:p>
      <text:p text:style-name="P13">Бондаренко В.В.: Дайте 10 секунд завершити!</text:p>
      <text:p text:style-name="P13"><text:soft-page-break/>Вітренко А.О.: ...надати протокольне доручення провести аналіз виконавської дисципліни з підготовки муніципальних цільових програм та надати відповідні пропозиції до адміністративного впливу на невиконавців... на виконавців, які подали їх невчасно.</text:p>
      <text:p text:style-name="P13">Дякую!</text:p>
      <text:p text:style-name="P13">Бондаренко В.В.: Дякую! Дається таке доручення.</text:p>
      <text:p text:style-name="P13">Пашинна!</text:p>
      <text:p text:style-name="P13">Пашинна Л.В.: Пашинна, "Слуга народу".</text:p>
      <text:p text:style-name="P17">Скажіть, будь ласка, прошу прояснити таку ситуацію. <text:span text:style-name="T85">Т</text:span>ам було таке помпезне висвітлення інформації з приводу замін<text:span text:style-name="T85">и</text:span> старих іржавих <text:s/>"Богданів" на великогабаритні низькопідлогові автобуси, які показово були виставлені під Київрадою, однак так і не доїхали до маршрутів 191, 417, 573. Як відомо з засобів масової інформації, зараз вони простоюють в автобусному парку в Білій Церкві. І люди натомість в умовах проведення карантинних заходів тиснуться в тісних, старих маршрутках, переповнених автобусах. </text:p>
      <text:p text:style-name="P13">До мене звернулися мешканці Деснянського району, які повідомляють про відсутність автобусів на 191-му маршруті. </text:p>
      <text:p text:style-name="P13">Дайте, будь ласка, інформацію!</text:p>
      <text:p text:style-name="P13">Київський міський голова: Я хотів би надати слово профільному заступнику. </text:p>
      <text:p text:style-name="P13">Костянтин Глібович Усов, будь ласка!</text:p>
      <text:p text:style-name="P13">Бондаренко В.В.: Усову включіть мікрофон!</text:p>
      <text:p text:style-name="P13">Київський міський голова: Говоріть, будь ласка!</text:p>
      <text:p text:style-name="P13">Бондаренко В.В.: Включіть Усову! Да, включено.</text:p>
      <text:p text:style-name="P13">Усов К.Г.: Шановний пане міський голова, шановна пані Пашинна, дуже дякую за інформацію, вона відома виконавчому органу. </text:p>
      <text:p text:style-name="P13">По трьох маршрутах, які ви озвучили, укладені договори між Департаментом транспортної інфраструктури і відповідними перевізниками. Але на початку січня Господарський суд міста Києва по одному з маршрутів виніс рішення, яке, фактично, перешкоджає реалізації, результатам конкурсу, який був проведений публічно, прозоро і, як ви самі сказали, досить красиво в першій половині грудня. Зараз ця юридична ситуація вивчається, ми її подолаємо і маршруточна мафія, яка є ініціаторами цих позовів, програє в черговому раунді боротьби з мерією Києва. </text:p>
      <text:p text:style-name="P13">Гарні автобуси, місткі, повнорозмірні замінять старий іржавий мотлох. Гарантую!</text:p>
      <text:p text:style-name="P13">Бондаренко В.В.: Дякую!</text:p>
      <text:p text:style-name="P13">Трубіцин Владислав!</text:p>
      <text:p text:style-name="P13">Трубіцин В.С.: Прошу передати слово Юрію Федоренку! Дякую!</text:p>
      <text:p text:style-name="P13">Бондаренко В.В.: Прошу, передаю слово Юрію Федоренку!</text:p>
      <text:p text:style-name="P13"/>
      <text:p text:style-name="P13"><text:soft-page-break/><text:s text:c="2"/></text:p>
      <text:p text:style-name="P13"><text:s text:c="2"/>&lt;--- <text:s text:c="3"/>3 Февраля <text:s/>13 ч 08 м 59 с <text:s/>---- <text:s text:c="2"/>Другий <text:s text:c="2"/>---&gt;</text:p>
      <text:p text:style-name="P13"><text:s text:c="2"/></text:p>
      <text:p text:style-name="P13">Федоренко Ю.С.: ... Володимирович! Немає жодного політичного підтексту в тому, що я запропонував з приводу райдержадміністрацій. Я поясню логіку. </text:p>
      <text:p text:style-name="P13">Я коли зустрічаюся з людьми, які представляють ОСББ і ЖБК, ми з ними розмовляємо пів години про труби, крівлі, дороги, під'їзди, дитячі майданчики. І півтори години спілкуємося щодо безпекової ситуації в Києві і в країні в цілому. </text:p>
      <text:p text:style-name="P13">І я не бачу нічого поганого в тому, щоб в РДА зібрати всіх голів ЖБК і ОСББ, які є активними. В них є домові чати, вони між собою спілкуються. І для того, щоб проагітувати вступати до територіальної оборони, роз'яснити, щоб жива людина роз'яснила, що це таке, <text:span text:style-name="T85">д</text:span>ля того, щоб представники військкоматів сказали чітко, що потрібно зробити тим, хто перебуває на військовому обліку, проінформували, і люди передали все по будинках (нерозбірливо)... зробити. І ДСНС щодо використання бомбосховищ і що робити в надзвичайній ситуації. </text:p>
      <text:p text:style-name="P13">Тому тут просто... Дивіться! Я кожного дня спілкуюся з виборцями і точно знаю, що ця інформація має відбуватися, інформування має відбуватися систематично. Це перше. </text:p>
      <text:p text:style-name="P13">Тому все-таки я прошу розглянути можливість дати таке протокольне доручення щодо організації на базі райдержадміністрацій таких нарад.</text:p>
      <text:p text:style-name="P13">І питання друге. Це перше питання. І ще одне...</text:p>
      <text:p text:style-name="P13">Київський міський голова: Я хотів би зразу дати протокольне доручення щодо інформування громадськості і проведення таких зборів, які зараз ви запропонували. Щодо територіальної оборони. І це питання ви можете зараз підняти на доповіді, яка буде стосуватись підготовки міста Києва до надзвичайних ситуацій. </text:p>
      <text:p text:style-name="P13">Друге питання!</text:p>
      <text:p text:style-name="P13">Бондаренко В.В.: Дякую! </text:p>
      <text:p text:style-name="P13">Дайте завершити Федоренку!</text:p>
      <text:p text:style-name="P13">Федоренко Ю.С.: Віталій Володимирович, щиро дякую! Працюємо у визначеному напрямку. Думаю, кияни будуть вдячні за таку ініціативу. </text:p>
      <text:p text:style-name="P13">І питання ще одне. Зараз перспективно на Микільській Слобідці в рамках великого будівництва до Євробаскету має бути збудований Палац спорту. </text:p>
      <text:p text:style-name="P13">В рамках будівництва цього Палацу спорту розглядається можливість щодо додаткового облаштування паркінгу великого для того, щоб він задовольнив повністю потреби як Палацу спорту, так і МВЦ, який там відбувається, і частково щоб міг використовувати функцію уловлюючого паркінгу також. </text:p>
      <text:p text:style-name="P13">Відповідно я прошу Вас дати протокольне доручення зібрати робочу <text:soft-page-break/>нараду на базі Департаменту транспорту <text:span text:style-name="T85">і</text:span>з залученням Департаменту містобудування і архітектури для того, щоб розглянути технологічну можливість в тому квадраті на комунальній землі збудувати паркінг силами або за рахунок міського бюджету, або за рахунок державного.</text:p>
      <text:p text:style-name="P13">Бондаренко В.В.: Дякую!</text:p>
      <text:p text:style-name="P13">Київський міський голова: Дякую вам!</text:p>
      <text:p text:style-name="P13">Наскільки я знаю (нерозбірливо)... є <text:span text:style-name="T86">в</text:span>край важливе питання. І вам як депутату, який турбується цим питанням, обов'язково проінформувати і громаду, що там буде будуватись, що стосується комплексу, і також католи<text:span text:style-name="T86">цьку</text:span> церкву, яка знаходиться поряд, яка до мене звертається, не маючи відповідної інформації і турбуючись, що там буде. Вкрай важливо інформувати. І я сподіваюсь, що ви зможете персонально долучи<text:span text:style-name="T86">ти</text:span>сь до цього питання для роз'яснення.</text:p>
      <text:p text:style-name="P13"/>
      <text:p text:style-name="P13"><text:s text:c="2"/></text:p>
      <text:p text:style-name="P13"><text:s text:c="2"/>&lt;--- <text:s text:c="3"/>3 Февраля <text:s/>13 ч 11 м 59 с <text:s/>---- <text:s text:c="2"/>Перший <text:s text:c="2"/>---&gt;</text:p>
      <text:p text:style-name="P13"><text:s text:c="2"/></text:p>
      <text:p text:style-name="P13">Бондаренко В.В.: Да, провести нараду.</text:p>
      <text:p text:style-name="P13">Костянтин Глібович це почув (нерозбірливо)</text:p>
      <text:p text:style-name="P13">(Шум у залі)</text:p>
      <text:p text:style-name="P13">Київський міський голова: Провести <text:span text:style-name="T43">(нерозбірливо)</text:span> нараду, даю протокольне доручення. </text:p>
      <text:p text:style-name="P13">Бондаренко В.В.: Сергій Артеменко, прошу!</text:p>
      <text:p text:style-name="P13">Артеменко С.В.: Артеменко Сергій, "Європейська Солідарність", Дніпровський район.</text:p>
      <text:p text:style-name="P13">Віталій Володимирович, дуже важливо... Володимир Володимирович, дуже важливо, щоб ми закінчували те, що починали. Дуже важливо, щоб ми закінчили ті об'єкти, які ми починаємо.</text:p>
      <text:p text:style-name="P13">У минулому році й позаминулому ми почали в Дніпровському районі, масив Вершигори, масив Воскресенка, замість сміттєзвалища ми побудували парк, частину парку, але іншу частину сміттєзвалища там, де ми зараз побудували парк, ми не закінчили. </text:p>
      <text:p text:style-name="P13">Я неодноразово писав на підставі мешканців звернення, щоб виділили кошти на закінчення парку, сквер<text:span text:style-name="T43">у</text:span> за адресою Вершигори, 5. <text:span text:style-name="T86">А</text:span>ле, на жаль, у цьому році гроші не передбачені.</text:p>
      <text:p text:style-name="P13">Прошу дати доручення, щоб ми в цьому році при коригуванні, яке, я сподіваюсь, буде, ми передбачили кошти на завершення цього парку, важливого для наших мешканців. Тому що треба, щоб ті об'єкти, які ми починаємо, всі максимально закінчили, вони мали завершений вид.</text:p>
      <text:p text:style-name="P13">Дякую!</text:p>
      <text:p text:style-name="P13">Бондаренко В.В.: Дякую! Зрозуміло, погоджуюсь.</text:p>
      <text:p text:style-name="P13">Київський міський голова: Даю таке протокольне доручення. </text:p>
      <text:p text:style-name="P13">Але можу сказати, що це небезпечно замість сміттєзвалища робити <text:soft-page-break/>парк, тому що за доручення... пану Поворознику, заму, висунута зараз підозра в тому, що біля метро "Сирець" замість сміттєзвалища, яке знаходилось там багато років, зробили сквер. І зараз він повинен відповідати абсурдне, абсолютно абсурдне звинувачення, я жартую, що бояться і хвилюються, але ми робимо все на користь громади. </text:p>
      <text:p text:style-name="P13">І в цьому напрямку я даю протокольне доручення проконтролювати, а вас проінформувати також виконання.</text:p>
      <text:p text:style-name="P13">Дякую!</text:p>
      <text:p text:style-name="P13">Бондаренко В.В.: Дякую!</text:p>
      <text:p text:style-name="P13">Ярослав Федоренко випадково? Випадково.</text:p>
      <text:p text:style-name="P13">Ставлю на голосування, колеги, підтримку депутатських запитів!</text:p>
      <text:p text:style-name="P13">(Голосування)</text:p>
      <text:p text:style-name="P13">За - 72, проти - 0, утр. - 0. Рішення прийнято.</text:p>
      <text:p text:style-name="P13">Колеги, переходимо до розгляду питань у тій черговості, яку ми з вами визначали.</text:p>
      <text:p text:style-name="P13">Перше питання, "Про питання управління районами в місті Києві", реєстраційний номер 3766/ПР.</text:p>
      <text:p text:style-name="P13">З зали: (Не чутно)</text:p>
      <text:p text:style-name="P13">Бондаренко В.В.: Так, зараз, народні депутати мають ж<text:span text:style-name="T55">е</text:span> виступати в рамках розгляду питання. Правильно?</text:p>
      <text:p text:style-name="P13">Переходимо. Питаю: доповідь потрібна? </text:p>
      <text:p text:style-name="P13">З зали: Ні.</text:p>
      <text:p text:style-name="P13">Бондаренко В.В.: Не потрі...</text:p>
      <text:p text:style-name="P13">З зали: (Не чутно)</text:p>
      <text:p text:style-name="P13">(Загальна дискусія)</text:p>
      <text:p text:style-name="P13">Бондаренко В.В.: Потрібна доповідь. Потрібна доповідь.</text:p>
      <text:p text:style-name="P13">Доповідаю тоді. Проєктом рішення передбачено з урахуванням пропозиції, які є в протоколі регламентної комісії, комісії з місцевого самоврядування, а також</text:p>
      <text:p text:style-name="P34"/>
      <text:p text:style-name="P13"><text:s text:c="2"/></text:p>
      <text:p text:style-name="P13"><text:s text:c="2"/>&lt;--- <text:s text:c="3"/>3 Февраля <text:s/>13 ч 14 м 59 с <text:s/>---- <text:s text:c="2"/>Перший <text:s text:c="2"/>---&gt;</text:p>
      <text:p text:style-name="P13"><text:s text:c="2"/></text:p>
      <text:p text:style-name="P20">пропозиції суб'єкта подання визнати за доцільне утворення районних у місті Києві рад як представницьких органів членів територіальної громади міста Києва, які проживають на відповідній території, на території відповідного району в місті Києві, створити підготовчу групу з питань визначення чисельності та повноважень районних у місті Києві рад та затвердити її персональний склад, що додається. Підготовчій групі, утвореній відповідно до пункту 2-го цього рішення, до 31 березня 22-го року підготувати та подати на розгляд Київського міського голови проєкт рішення "Про утворення районних у місті Києві рад, визначення їх чисельності", "Про визначення обсягу повноважень районних у місті Києві <text:soft-page-break/>рад", оприлюднити це рішення в установленому законодавством України порядк<text:span text:style-name="T55">у,</text:span> і передбачається постановка контролю.</text:p>
      <text:p text:style-name="P13">У персональному складі робочої... підготовчої групи пропонується слова "Омельченко Олександр Олександрович" замінити словами "Павлик Віталій Андрійович", позицію "Густєлєв Олександр Олександрович" виключити. </text:p>
      <text:p text:style-name="P13">Додати в додаток позиціями наступного змісту: Кривошея Геннадій Григорович, голова <text:span text:style-name="T56">Г</text:span>ромадської ради при виконавчому органі Київської міської ради (Київської міської державної адміністрації), Гвоздік Ольга Станіславівна, представник громадськості, національний експерт Офісу Ради Європи в Україні, Гриценко Олексій Анатолійович, представник громадськості, голова <text:span text:style-name="T57">Г</text:span>ромадської організації "Всеукраїнське об'єднання "Автомайдан".</text:p>
      <text:p text:style-name="P13">Кириленко, прошу!</text:p>
      <text:p text:style-name="P13">Кириленко І.І.: Шановний Володимир Володимирович, у мене є декілька пропозицій щодо внесення змін та доповнень.</text:p>
      <text:p text:style-name="P13">Дивіться, Володимир Володимирович і шановні депутати!</text:p>
      <text:p text:style-name="P13">Бондаренко В.В.: Прошу!</text:p>
      <text:p text:style-name="P13">Кириленко І.І.: Дивіться, у нас проєкт рішення "Про питання управління районами в місті Києві". Я пропоную назву "Про створення підготовчої групи щодо визначення чисельності та обсягу повноважень районних у місті Києві рад". </text:p>
      <text:p text:style-name="P13">Просто уточнення, тому що тут же мова йде саме про цю, скажімо, підготовчу групу. </text:p>
      <text:p text:style-name="P13">Тому пропоную, це перше. </text:p>
      <text:p text:style-name="P13">Друге, дивіться, після слів "Конституція України" доповнити словами "частина друга статті 5". Це закон про місцеве самоврядування. У цій частині другій статті 5 зазначено: у містах з районним поділом за рішеннями територіальної громади міста або міської ради відповідно до цього закону можуть утворюватись районні в місті ради. </text:p>
      <text:p text:style-name="P13">Просто уточнення я прошу.</text:p>
      <text:p text:style-name="P13">Бондаренко В.В.: Зрозумів, не змінює змісту. </text:p>
      <text:p text:style-name="P13">Кириленко І.І.: Да, не змінює (нерозбірливо).</text:p>
      <text:p text:style-name="P13">Бондаренко В.В.: Погоджуюсь, пане Ігорю, воно йде як редакційна правка. Як доповідач погоджуюсь з такою редакційною правкою.</text:p>
      <text:p text:style-name="P13">З зали: (Не чутно)</text:p>
      <text:p text:style-name="P13">Бондаренко В.В.: Буде змінювати зміст? </text:p>
      <text:p text:style-name="P13">З зали: (Не чутно)</text:p>
      <text:p text:style-name="P13">Бондаренко В.В.: Включіть Кириленку мікрофон!</text:p>
      <text:p text:style-name="P13">Кириленко І.І.: Дивіться, знову редакційна може бути.</text:p>
      <text:p text:style-name="P13">Дивіться, пункт 2-й: створити підготовчу групу з питань.</text:p>
      <text:p text:style-name="P13"/>
      <text:p text:style-name="P13"><text:s text:c="2"/></text:p>
      <text:p text:style-name="P13"><text:soft-page-break/><text:s text:c="2"/>&lt;--- <text:s text:c="3"/>3 Февраля <text:s/>13 ч 17 м 59 с <text:s/>---- <text:s text:c="2"/>Другий <text:s text:c="2"/>---&gt;</text:p>
      <text:p text:style-name="P13"><text:s text:c="2"/></text:p>
      <text:p text:style-name="P21"><text:span text:style-name="T57">Т</text:span>ам... <text:span text:style-name="T57">т</text:span>ут у нас получається "питання з питань". </text:p>
      <text:p text:style-name="P13">Бондаренко В.В.: Це редакційно. Це літредактори під час випуску. Да.</text:p>
      <text:p text:style-name="P13">Кириленко І.І.: Да. І 3-й! І 3-тє. Тоді до 31 грудня, до (нерозбірливо).</text:p>
      <text:p text:style-name="P13">Бондаренко В.В.: Пропозиція є до 31 березня 2022 року.</text:p>
      <text:p text:style-name="P13">Кириленко І.І.: Хорошо!</text:p>
      <text:p text:style-name="P13">Бондаренко В.В.: Вітренко Андрій Олександрович!</text:p>
      <text:p text:style-name="P13">Вітренко А.О.: Володимир Володимирович. Андрій Вітренко, політична партія "Слуга народу". </text:p>
      <text:p text:style-name="P13">Я хотів би нагадати ті пр<text:span text:style-name="T22">о</text:span>позиції, які були мною внесені на Погоджувальній раді, але запал, з яким ми обговорювали наступні проєкти рішень... Я не отримав відповідь, чи погоджуєтеся ви зараз з ними, чи ні. </text:p>
      <text:p text:style-name="P13">Я хочу сказати, що персонально проти складу я нічого не маю, <text:span text:style-name="T57">а</text:span>ле виникає... необхідно... Ми всі тут з вами підтримуємо можливість, необхідність пропорційного представлення фракцій. Скажіть мені, будь ласка, чому тоді представлені заступники міського голови в даній робочій групі, які є автоматично за своєю посадою... і суміщають свої посади з депутатами Київської міської ради. </text:p>
      <text:p text:style-name="P13">Як на мене, то набагато краще було б включити представників профільних департаментів. По-перше, вони ходять ногами по землі. Вони бачать все це і краще розбираються. </text:p>
      <text:p text:style-name="P13">А, по-друге, відбудеться... не буде ніяких інсинуацій, що знову-таки партія "УДАР" захопила владу в даній робочій групі. </text:p>
      <text:p text:style-name="P13">Дякую!</text:p>
      <text:p text:style-name="P13">Бондаренко В.В.: Дякую, пане Андрію!</text:p>
      <text:p text:style-name="P13">Зверну вашу увагу, що партія "УДАР" ніколи нічого не захоплює. Не було ще таких прецедентів. У даному випадку ми говоримо про те, що один заступник - це чисто... Колеги, це насправді чисто логічна історія. Я поясню чому. Тому що один заступник голови, наприклад, Валентин Мондриївський, він здійснює кураторство не тільки <text:span text:style-name="T57">д</text:span>епартаменту освіти, а, наприклад, ще й Департаменту культури. В нас із вами дуже мало заступників, які здійснюють кураторство одного <text:span text:style-name="T88">д</text:span>епартаменту. Тому в даному випадку говорити... Тоді в нас склад підготовчої групи, він буде занадто обсяговий. </text:p>
      <text:p text:style-name="P13">Колеги, ще раз хочу звернути вашу увагу, <text:span text:style-name="T57">щ</text:span>о підготовча група напрацьовує пропозиції, які далі мають розглянути комісії профільні. І далі має розглянути ця сесійна зала. Жодного контролю тотального або нетотального, жодної із політичних сил чи жодної із депутатських фракцій, чи жодної із комісі<text:span text:style-name="T57">й</text:span>, чи навіть виконавчого органу фізично там бути не може. Тому що ми з вами тут точно так же будемо розглядати це питання. </text:p>
      <text:p text:style-name="P13">Микола Конопелько. Готується Віталій Павлик.</text:p>
      <text:p text:style-name="P13">Конопелько М.В.: Шановний Володимире Володимировичу! В нас <text:soft-page-break/>пропозиція від фракції "Слуга народу". В силу обставин і того, що Олексій Кулеба набув повноважень голови Київської...</text:p>
      <text:p text:style-name="P13">Бондаренко В.В.: А вже набув?</text:p>
      <text:p text:style-name="P13">Конопелько М.В.: Набуває повноважень.</text:p>
      <text:p text:style-name="P13">Бондаренко В.В.: Набуває! Да.</text:p>
      <text:p text:style-name="P13">Конопелько М.В.: Це в процесі. Тому в нас пропозиція замінити і внести</text:p>
      <text:p text:style-name="P13"/>
      <text:p text:style-name="P13"><text:s text:c="2"/></text:p>
      <text:p text:style-name="P13"><text:s text:c="2"/>&lt;--- <text:s text:c="3"/>3 Февраля <text:s/>13 ч 20 м 59 с <text:s/>---- <text:s text:c="2"/>Перший <text:s text:c="2"/>---&gt;</text:p>
      <text:p text:style-name="P13"><text:s text:c="2"/></text:p>
      <text:p text:style-name="P13">правку до проєкту рішення, і особу Олексія Кулеби замінити на Миколу Конопелька.</text:p>
      <text:p text:style-name="P13">Дякую!</text:p>
      <text:p text:style-name="P13">Бондаренко В.В.: Особу Олексія Кулеби замінити на кого? </text:p>
      <text:p text:style-name="P13">З зали: (Не чутно)</text:p>
      <text:p text:style-name="P13">Бондаренко В.В.: Я зрозумів. </text:p>
      <text:p text:style-name="P13">Колеги, тоді, от дивіться, тоді таким чином, тоді таким чином. Я зараз поставлю проєкт рішення на голосування за основу. І дуже попрошу от там, де будуть вносити пропозиції, сформулюйте, тому що Олексій Володимирович Кулеба з усією моєю повагою там був як перший заступник голови Київської міської державної адміністрації з питань здійснення самоврядних повноважень. Якщо, коли так станеться, пане Миколо, ви набудете цю посаду, тоді ця рок<text:span text:style-name="T57">і</text:span>ровка є зрозумілою. Поки що це просто довключення представника з депутатської фракції. Тому давайте от зараз про це подумаємо просто.</text:p>
      <text:p text:style-name="P13">Я ставлю на голосування, колеги, проєкт рішення за основу з урахуванням пропозицій регламентної комісії, комісії самоврядування і тих редакційних пропозицій, які були озвучені.</text:p>
      <text:p text:style-name="P13">За основу! За основу! І зараз пропозиції, потім цей...</text:p>
      <text:p text:style-name="P13">За основу, колеги, ставлю проєкт рішення на голосування з озвученими пропозиціями!</text:p>
      <text:p text:style-name="P13">(Голосування)</text:p>
      <text:p text:style-name="P13">За - 93, проти - 0, утр. - 0. </text:p>
      <text:p text:style-name="P13">Віталій Павлик, прошу!</text:p>
      <text:p text:style-name="P13">Павлик В.А.: Віталій Володимирович і Володимир Володимирович! Ви добре знаєте, що депутати Київської міської ради, які входили і входять до фракції "Єдність", уже протягом трьох скликань послідовно виступають за утворення районних у місті Києві рад. </text:p>
      <text:p text:style-name="P13">Як пам'ятаєте, ще в 14-му році був поданий проєкт рішення, який став рішенням 23 липня 2015 року, "Про управління районами в місті Києві". <text:span text:style-name="T57">І</text:span> тоді це рішення, діюче на сьогодні, ніхто його не скасував, і визначає, що встановити, що управління районами в місті Києві здійснюється <text:soft-page-break/>районними радами і утворені відповідні районні ради. </text:p>
      <text:p text:style-name="P13">Ми, щоб не заперечувати цей проєкт рішення, який зараз розглядається, ми його підтримаємо фракцією, підтримаємо, але для юридичної чистоти ми маємо дати певну оцінку, то що ми робимо з тим уже діючим проєктом рішення, яке по суті було, утворювало районні ради, де була визначена дата проведення виборів 26 березня 2016 року. </text:p>
      <text:p text:style-name="P13">Тобто, Володимир Володимирович, моя пропозиція до вас, щоб ви подумали, і при ухваленні в цілому цього проєкту рішення ми маємо дати певну правову оцінку цьому документу як, яким чином дійсно вийти, тому що в нас вийде колізія. Колізія - буде два рішення, відповідно до яких утворені районні ради двома рішеннями.</text:p>
      <text:p text:style-name="P13"/>
      <text:p text:style-name="P13"><text:s text:c="2"/></text:p>
      <text:p text:style-name="P13"><text:s text:c="2"/>&lt;--- <text:s text:c="3"/>3 Февраля <text:s/>13 ч 23 м 58 с <text:s/>---- <text:s text:c="2"/>Другий <text:s text:c="2"/>---&gt;</text:p>
      <text:p text:style-name="P13"><text:s text:c="2"/></text:p>
      <text:p text:style-name="P13"/>
      <text:p text:style-name="P13">Друге, і ми абсолютно вітаємо саму ідею створення районних рад, але разом з тим... (мікрофон відключено).</text:p>
      <text:p text:style-name="P13">Бондаренко В.В.: Дайте завершити від фракції!</text:p>
      <text:p text:style-name="P13">Павлик В.А.: Але разом з тим питання, які пов'язані з утворенням рай<text:span text:style-name="T22">о</text:span>нних в місті Києві рад, вони не повинні бути лише в площині депутатів Київради і посадових осіб адміністрацій. Як на мене, ця робоча група має бути широкоформатна. Залучені, дійсно, фахівці, <text:span text:style-name="T57">л</text:span>юди, які детально і якісно розбираються в державному управлінні, місцевому самоврядуванні. Тому те, що ми вводимо тільки трьох представників громадськості, нехай це буде переформалізмом, <text:span text:style-name="T57">а</text:span>ле я би просив, щоб це було визначено за протоколом, що робочі групи будуть відбуватися відкрито, гласно, що будемо залучати якомога більшу кількість людей. </text:p>
      <text:p text:style-name="P13">Ви пам'ятаєте, коли Олександр Олександрович готував статут міста Києва, <text:span text:style-name="T57">к</text:span>оли готувався закон про столицю міста Києва, <text:span text:style-name="T57">в</text:span>ін не обмежувався посадовими особами. Це дійсно були широкоформатні діалог і дискусія. </text:p>
      <text:p text:style-name="P13">Тому ми підтримуємо, але <text:span text:style-name="T57">а</text:span>би підтрима<text:span text:style-name="T57">ти</text:span> цей проєкт рішення, але би просили під час роботи цієї робочої групи врахувати мій виступ.</text:p>
      <text:p text:style-name="P13">Я вам дякую!</text:p>
      <text:p text:style-name="P13">Бондаренко В.В.: Дякую, Віталію Андрійовичу! </text:p>
      <text:p text:style-name="P13">Засідання... Звичайно, що засідання підготовчої групи, хочу одразу сказати всім, будуть відбуватися в дуже широкому форматі. Я поясню чому. Тому що нам з вами необхідно буде залучати і департаменти, і районні адміністрації, і експертів. Жодних питань стосовно незалучення не буде. Чому? Тому що ми з вами об'єднані однією метою, аби районні в місті Києві ради, які, ми сподіваємось, будуть утворені 30 жовтня 22-го року, набули максимально можливі повноваження, і відповідно до статті 4 Європейської хартії про місцеве самоврядування надавали публічні <text:soft-page-break/>послуги як ті органи, які найбільш наближені до населення. Тому жодних питань не буде.</text:p>
      <text:p text:style-name="P13">Що стосується... сьогодні в залі двічі звучало, що, дійсно, були... ухвалювалися раніше рішення, виконання яких унеможливлено через певні юридичні моменти, але вони є формально чинними. </text:p>
      <text:p text:style-name="P13">Зверну увагу, що цим рішенням ми з вами зараз районні ради ще не утворюємо. Ми визначаємо доцільність їх утворення і починаємо напрацьовувати перелік повноважень. Тому правова оцінка цим рішенням з боку Київської міської ради буде дана саме в рішенні, яким ми утворимо із вами районні ради і визначимо дату їх перших виборів відповідно до вимог Виборчого кодексу. </text:p>
      <text:p text:style-name="P13">Ксенія Семенова, прошу!</text:p>
      <text:p text:style-name="P13">Семенова К.І.: Пане мер! Я вітаю те, що в цій групі в першу чергу фракція "Слуга народу" безумовно підтримує створення районних рад в місті Києві. Єдине, що це ж проєкт рішення не про створення, а така перша ініціатива з відновлення районних рад. </text:p>
      <text:p text:style-name="P13">Також ми вітаємо те, що там є представники громадськості. Логічно, що там є голова <text:span text:style-name="T57">Г</text:span>ромадської ради </text:p>
      <text:p text:style-name="P13"/>
      <text:p text:style-name="P13"><text:s text:c="2"/></text:p>
      <text:p text:style-name="P13"><text:s text:c="2"/>&lt;--- <text:s text:c="3"/>3 Февраля <text:s/>13 ч 26 м 59 с <text:s/>---- <text:s text:c="2"/>Перший <text:s text:c="2"/>---&gt;</text:p>
      <text:p text:style-name="P13"><text:s text:c="2"/></text:p>
      <text:p text:style-name="P13">КМДА. Дві інші людини, я їх глибоко поважаю, вони фахові, компетентні, але один з них - помічник Віталія Володимировича, інший - помічник на громадських засадах секретаря Київської міської ради. Я прошу все-таки для балансу, щоб не було підстав вважати, що до робочої групи включені тільки наближені до мера особ<text:span text:style-name="T57">и</text:span>, додати в цю робочу групу також Вербицького Івана Івановича, це директор аналітичного центру "<text:span text:style-name="T58">CEDOS</text:span>", це дуже поважна організація, яка в Україні займається в тому числі аналізом місцевого самоврядування. </text:p>
      <text:p text:style-name="P13">Бондаренко В.В.: Дякую, пані Ксенія! Але ви помилились, я сподіваюсь, що не свідомо.</text:p>
      <text:p text:style-name="P13">Жодна з осіб, які є або пропонуються до складу цієї підготовчої групи, не є моїми помічниками-консультантами на громадських засадах. Тому я буду, да, сподіватись, що ви не свідомо це зробили, тому що ви зараз ввели в оману людей.</text:p>
      <text:p text:style-name="P13">Дмитро Білоцерковець!</text:p>
      <text:p text:style-name="P13">Записую пропозицію.</text:p>
      <text:p text:style-name="P13">Білоцерковець Д.О.: Шановні колеги, хочу зазначити, що повноваження по транспортній інфраструктурі є дуже важливими. У нас вибув із повноважень Густєлєв Олександр Олександрович, тому є пропозиція включити профільного заступника міського голови Костянтина Усова до складу.</text:p>
      <text:p text:style-name="P13"><text:soft-page-break/>Бондаренко В.В.: Зрозуміло. </text:p>
      <text:p text:style-name="P13">Олександр Попов, прошу!</text:p>
      <text:p text:style-name="P13">Попов О.П.: Володимир Володимирович, я хотів від фракції, якщо можна!</text:p>
      <text:p text:style-name="P13">Бондаренко В.В.: Дайте від фракції!</text:p>
      <text:p text:style-name="P13">Попов О.П.: Можна до трибуни?</text:p>
      <text:p text:style-name="P13">Бондаренко В.В.: Прошу!</text:p>
      <text:p text:style-name="P13">Попов О.П.: Шановний Віталій Володимирович, народні депутати, шановні колеги! </text:p>
      <text:p text:style-name="P13">Я в місцевому самоврядуванні з 1924 року і мав таке щастя і можливість активно працювати в асоціації міст України...</text:p>
      <text:p text:style-name="P13">(Шум у залі)</text:p>
      <text:p text:style-name="P13">Київський міський голова: Ви помилились. Ще раз, з якого року?</text:p>
      <text:p text:style-name="P13">Попов О.П.: З 1994 року. Вибачте, будь ласка!</text:p>
      <text:p text:style-name="P13">Київський міський голова: Тому що зараз я помилився (нерозбірливо).</text:p>
      <text:p text:style-name="P13">Попов О.П.: (Нерозбірливо)</text:p>
      <text:p text:style-name="P13">Київський міський голова: ...помилився з роком, і зараз всі це згадують. </text:p>
      <text:p text:style-name="P13">Попов О.П.: Я теж хотів прославитись.</text:p>
      <text:p text:style-name="P13">Київський міський голова: Тому що...</text:p>
      <text:p text:style-name="P13">(Оплески)</text:p>
      <text:p text:style-name="P13">Попов О.П.: Дякую! Вибачте, що я помилився!</text:p>
      <text:p text:style-name="P13">У 99-му році, коли був прийнятий перший раз закон, ну, перший закон про місто-герої Київ - столицю України, Олександр Олександрович Омельченко, я це дуже чітко пам'ятаю, на засіданні Асоціації міст України, яку він тоді очолював, сказав: хлопці, почитайте цей закон, який класний закон ми змогли прийняти в Києві, адже він дає, об'єднує переваги місцевого самоврядування і переваги можливості співпраці, а практично реалізації державної політики за допомогою <text:span text:style-name="T60">у</text:span>ряду, Адміністрації Президента.</text:p>
      <text:p text:style-name="P13"/>
      <text:p text:style-name="P13"><text:s text:c="2"/></text:p>
      <text:p text:style-name="P13"><text:s text:c="2"/>&lt;--- <text:s text:c="3"/>3 Февраля <text:s/>13 ч 29 м 58 с <text:s/>---- <text:s text:c="2"/>Другий <text:s text:c="2"/>---&gt;</text:p>
      <text:p text:style-name="P13"><text:s text:c="2"/></text:p>
      <text:p text:style-name="P13">І якщо ми згадаємо, то, дійсно, початок 2000-х років, особливо при підготовці нашої столиці до десятої річниці незалежності України... Пам'ятаєте, який інвестиційний бум був в місті Києві? </text:p>
      <text:p text:style-name="P13">Точно такий він був і при підготовці до Євро-2012. Чому це відбувалось? Тому що якраз співпраця між мерією, Офісом, Адміністрацією Президента і <text:span text:style-name="T60">у</text:span>рядом, вона була просто настільки реальна і настільки сильна, що вона давала можливості реалізувати оцей наш закон про столицю максимально ефективно. </text:p>
      <text:p text:style-name="P13">Що відбувається сьогодні? Сьогодні в нас по факту такої співпраці <text:soft-page-break/>немає. Сьогодні в нас по факту є конфлікт. Причому він особистий конфлікт між Президентом і міським головою. І вся оця б<text:span text:style-name="T60">о</text:span>дяга, яку ми, вибачте за таке слово, зараз доводимо до того, що ми тут змушені приймати відповідні рішення, пов'язано з тим, що такої співпраці немає. А вона повинна бути. </text:p>
      <text:p text:style-name="P13">Я хотів би звернутись до Президента України. Може, хтось із його помічників слухає. Народні депутати, ви можете не поважати міського голову, <text:span text:style-name="T60">в</text:span>ін може не подобатись, <text:span text:style-name="T60">а</text:span>ле ви зобов'язані з ним працювати, тому що це столиця України. Точно так я говорю до Віталія Володимировича. Точно так Ви повинні поважати Президента України. І тому вихід із цієї ситуації, яка є, це просто... Відкиньте, там, амбіції якісь, якісь непорозуміння, пожміть один одному руки, і ми ці негаразди, які є, просто приб<text:span text:style-name="T23">е</text:span>ремо, і кінець-кінців будемо розвивати столицю. Ми ж не інвестуємо жодних бюджетних коштів в її розвиток. Ми жодного... (мікрофон відключено).</text:p>
      <text:p text:style-name="P13">Київський міський голова: Дайте продовжити, будь ласка!</text:p>
      <text:p text:style-name="P13">Бондаренко В.В.: Дайте! Да. Завершуйте, Олександре Павловичу!</text:p>
      <text:p text:style-name="P13">Попов О.П.: Я вважаю, що було б правильно, якщо б Президент на сьогоднішній день відізвав свій указ. Бо його указ про призначення, звільнення і призначення, керівників районів не просто руйнує місцеве самоврядування, руйнує державне управління, <text:span text:style-name="T60">т</text:span>ому що там ніде немає гілки влади. Розумієте? Це розвал просто в системі. Не можна такого допускати. Нам просто не залишають... <text:span text:style-name="T60">д</text:span>епутатам міської ради сьогодні не залишають вибору. Ми просто змушені голосувати за ті проєкти три, які ми виносимо сьогодні на наш розгляд. Змушені! Але це теж (нерозбірливо). Це просто ми сьогодні вимушені це так робити. </text:p>
      <text:p text:style-name="P13">Дякую!</text:p>
      <text:p text:style-name="P13">(Оплески)</text:p>
      <text:p text:style-name="P13">Бондаренко В.В.: Дякую! Дякую, Олександре Павловичу!</text:p>
      <text:p text:style-name="P13">Київський міський голова: Олександр Павлович! Дякую за ваш <text:span text:style-name="T60">ґрунтовний</text:span> виступ! Але хотів би трошки поправити. Конфлікту немає. Але ключове, щоб</text:p>
      <text:p text:style-name="P13"/>
      <text:p text:style-name="P13"><text:s text:c="2"/></text:p>
      <text:p text:style-name="P13"><text:s text:c="2"/>&lt;--- <text:s text:c="3"/>3 Февраля <text:s/>13 ч 32 м 58 с <text:s/>---- <text:s text:c="2"/>Перший <text:s text:c="2"/>---&gt;</text:p>
      <text:p text:style-name="P13"><text:s text:c="2"/></text:p>
      <text:p text:style-name="P13">партійні чи преференції, чи інтереси ні в якому разі не були пріоритетом і не були над інтересами громади і держави. І в цьому напрямку ключове завдання: інтереси громади міста Києва повинні відбуватися для кожного з присутніх у цьому залі, вони були, повинні бути понад усе, понад усі політичні якісь завдання, забобони, прагнення і так далі, інтереси громади, яка нас обрала.</text:p>
      <text:p text:style-name="P13">Дякую!</text:p>
      <text:p text:style-name="P13"><text:soft-page-break/>Бондаренко В.В.: Дякую!</text:p>
      <text:p text:style-name="P13">Юрій Федоренко, прошу!</text:p>
      <text:p text:style-name="P13">Федоренко Ю.С.: Шановний Віталій Володимирович! Власне, дивіться, на мій погляд, було б абсолютно нормально і доречно долучити голів усіх громадських рад, які є в місті Києві, або щоб громадські ради прийняли рішення і делегувал<text:span text:style-name="T60">и</text:span> свого представника, це перше. </text:p>
      <text:p text:style-name="P13">Щодо представників депутатського корпусу. Абсолютно нормально, логічно має бути збалансований принцип, тобто рівнозначна кількість представників. Або це мають бути по одному представнику від фракції, або по два, до прикладу, але точно не може бути вісім представників "УДАРу", один представник "ГОЛОСу", один представник "Слуги народу" і так далі. Має бути...</text:p>
      <text:p text:style-name="P13">Бондаренко В.В.: Можна вісім представників "УДАРу". </text:p>
      <text:p text:style-name="P13">Федоренко Ю.С.: Має бути...</text:p>
      <text:p text:style-name="P13">Дивіться...</text:p>
      <text:p text:style-name="P13">Бондаренко В.В.: По прізвищах.</text:p>
      <text:p text:style-name="P13">Федоренко Ю.С.: ...робота має бути ефективна. І я вважаю, що кожна фракція може делегувати фахову свою людину, одну чи дві пропорційно, для того, щоб вони змогли дати найкращі пропозиції.</text:p>
      <text:p text:style-name="P13">Тому якщо ми кажемо про утворення ефективної робочої групи, не треба забувати про громадські ради, які в нас є в районах, їх треба долучити в повному обсязі, тому що ці люди в першу чергу будуть перетендувати на те, щоб обиратися в районні ради, оскільки їх знає територіальна громада і вони є лідерами громадських думок. І також баланс має бути в усьому. </text:p>
      <text:p text:style-name="P13">Тому я дуже прошу, що має бути пропорційне представництво: по одному або по дві людини від кожної фракції.</text:p>
      <text:p text:style-name="P13">Бондаренко В.В.: Включіть, будь ласка, мікрофон Федоренку!</text:p>
      <text:p text:style-name="P13">Колеги, ми просто з вами зараз обговорюємо три рішення, які безпосередньо будуть впливати на розвиток міста в найближчі роки. І я б зараз хотів, щоб коли в цій залі звучить інформація певна, я б хотів, щоб вона була перевірена і відповідала дійсності. І я буду в будь-якому разі реагувати на інформацію, яка дійсності не відповідає. </text:p>
      <text:p text:style-name="P13">Пане Юрію, будь ласка, з 18-ти представників, які на сьогодні пропонуються до включення в підготовчу групу, переліч<text:span text:style-name="T60">і</text:span>ть 8 представників "УДАРу" по прізвищах. </text:p>
      <text:p text:style-name="P13">Включіть мікрофон Федоренку! Просто по прізвищах переліч<text:span text:style-name="T60">і</text:span>ть їх.</text:p>
      <text:p text:style-name="P13">Федоренко Ю.С.: Пер<text:span text:style-name="T23">е</text:span>даю слово Миколі Конопельк<text:span text:style-name="T60">у</text:span>! Дякую!</text:p>
      <text:p text:style-name="P13">Бондаренко В.В.: Я зрозумів. Дякую!</text:p>
      <text:p text:style-name="P13">Лілія Пашинна!</text:p>
      <text:p text:style-name="P13">Пашинна Л.В.: Лілія Пашинна, передаю слово Миколі Конопельк<text:span text:style-name="T60">у</text:span>.</text:p>
      <text:p text:style-name="P13">Бондаренко В.В.: Микола Конопелько!</text:p>
      <text:p text:style-name="P13">Конопелько М.В.: Шановний Володимир Володимирович! З 18 людей, <text:soft-page-break/>котрі тут відмічені в цьому</text:p>
      <text:p text:style-name="P13"/>
      <text:p text:style-name="P13"><text:s text:c="2"/></text:p>
      <text:p text:style-name="P13"><text:s text:c="2"/>&lt;--- <text:s text:c="3"/>3 Февраля <text:s/>13 ч 35 м 58 с <text:s/>---- <text:s text:c="2"/>Перший <text:s text:c="2"/>---&gt;</text:p>
      <text:p text:style-name="P13"><text:s text:c="2"/></text:p>
      <text:p text:style-name="P13">проєкті рішення, троє - на заміну, так. Крім того, остається 15. З цих 15-ти 7, 7 представників партії "УДАР", 3 - "ЄС", 1 - "ГОЛОС", 1 з "Єдності".</text:p>
      <text:p text:style-name="P13">Бондаренко В.В.: По прізвищах переліч<text:span text:style-name="T60">і</text:span>ть, будь ласка, пане Миколо!</text:p>
      <text:p text:style-name="P13">Конопелько М.В.: По прізвищах: Білоцерковець Дмитро, Поворозник Микола, Пантелеєв Петро, Мондриївський Валентин, Старостенко Ганна, Хонда Марина, Харченко Олександр. Вони подані як заступники, але ми всі, фактично, розуміємо, що це представники безпосередньо команди Віталія Володимировича "УДАР Віталія Кличка". Так? Так. Всі це розуміють... </text:p>
      <text:p text:style-name="P13">Бондаренко В.В.: Чи правильно тоді я розумію...</text:p>
      <text:p text:style-name="P13">Конопелько М.В.: І ніхто більше не повірить.</text:p>
      <text:p text:style-name="P13">Представників "ЄС" - 3, представників "ГОЛОСу" - 1, "Слуга народу" - 1, "Єдність" - 1. </text:p>
      <text:p text:style-name="P13">Яка пропорційність у цьому випадку, про яку пропорційність ви кажете?</text:p>
      <text:p text:style-name="P13">Тобто ми будемо створювати районні ради імені Віталія Володимировича Кличка та трохи партії "ЄС". Таким чином, ви хочете такі райради? </text:p>
      <text:p text:style-name="P13">Давайте тоді дійсно підійдемо до пропорційного підходу, сформуємо його і проголосуємо таку робочу групу.</text:p>
      <text:p text:style-name="P13">Наголошую, що партія "Слуга народу" за створення райрад. Це одне з наших передвиборчих обіцянок. (Мікрофон відключено)</text:p>
      <text:p text:style-name="P13">Бондаренко В.В.: Дякую, пане Миколо!</text:p>
      <text:p text:style-name="P13">З цієї інформації, яка є, роз'яснюю депутатам Київської міської ради і представникам, і киянам, які нас бачать, що з цих прізвищ, які перелічили тільки що, тільки 3 представника мають приналежність до політичної партії "УДАР Віталія Кличка". Але за такою ж логікою в даному списку 2 представники мають приналежність до політичної партії "Слуга народу": тоді, це, наскільки я розумію, Андрій Олександрович Вітренко і Олексій Володимирович Кулеба.</text:p>
      <text:p text:style-name="P13">Андрій Вітренко, прошу!</text:p>
      <text:p text:style-name="P13">Вітренко А.О.: Віталій Володимирович, Володимир Володимирович, у даному проєкті рішення я знайшов дуже прикру помилку. Помилка стосується переліку заступників Київського міського голови з питань самоврядних повноважень. Там є всі ваші заступники, окрім однієї, яка займається дуже важливою саме для вас сферою, а саме спортом, Говорової Олени Іванівни там немає.</text:p>
      <text:p text:style-name="P13"><text:soft-page-break/>І я буду просити включити Говорову Олену Іванівну до цієї робочої групи для того, щоб питання спорту в процесі утворення районних державних... районних рад були відповідним чином враховані. </text:p>
      <text:p text:style-name="P13">Дякую!</text:p>
      <text:p text:style-name="P13">Бондаренко В.В.: Дякую!</text:p>
      <text:p text:style-name="P13">Михайло Присяжнюк!</text:p>
      <text:p text:style-name="P13">Присяжнюк М.О.: Тут не одна прикра помилка, адже я не побачив там голів постійних комісій, наприклад, комісії власності. Тобто в нас немає приблизно 13 млн кв. м комунальної власності,</text:p>
      <text:p text:style-name="P13"/>
      <text:p text:style-name="P13"><text:s text:c="2"/></text:p>
      <text:p text:style-name="P13"><text:s text:c="2"/>&lt;--- <text:s text:c="3"/>3 Февраля <text:s/>13 ч 38 м 58 с <text:s/>---- <text:s text:c="2"/>Другий <text:s text:c="2"/>---&gt;</text:p>
      <text:p text:style-name="P13"><text:s text:c="2"/></text:p>
      <text:p text:style-name="P13"><text:span text:style-name="T60">в</text:span>она не належить районам. Чи, коли будуть утворюватись районні ради, ми не будемо враховувати комунальну власність? Я хочу просто зрозуміти, якщо ми не потрібні... я не побачив Вітренка як голови постійної комісії. Він як представник партії, як представник фракції. Ви можете визначити представником від комісії Вітренка, мене, Трубіцина? Ви можете представити. А від партії ми оберемо, від свого колективу, кого надіслати до цієї комісії. </text:p>
      <text:p text:style-name="P13">Давайте встановимо просто якісь рівні умови! Якщо не потрібна комунальна власність, добре, я буду це розуміти. Якщо бюджет не потрібен, будемо розуміти. Хоча передається комунальна власність...</text:p>
      <text:p text:style-name="P13">З зали: (Не чутно)</text:p>
      <text:p text:style-name="P13">Присяжнюк М.О.: Вітренко не зобов'язаний відповідати за бюджетну комісію, якщо він входить як депутат. Давайте подумаємо про це, якщо ми формуємо, якщо наша думка когось турбує.</text:p>
      <text:p text:style-name="P13">Дякую, колеги!</text:p>
      <text:p text:style-name="P13">Бондаренко В.В.: Зрозумів вас!</text:p>
      <text:p text:style-name="P13">Алла Шлапак!</text:p>
      <text:p text:style-name="P13">Шлапак А.В.: Шановні колеги! У нас тут бурхливе йде обговорення. Я пам'ятаю... Тут не так багато людей в цій залі, хто пам'ятає 2010 рік, <text:span text:style-name="T60">д</text:span>а, <text:span text:style-name="T60">к</text:span>оли ліквідовувалися районні ради. Я не голосувала за ліквідацію районних рад, тому що глибоко переконана, що кияни за ці роки дійсно втратили міцний зв'язок з депутатським корпусом і з задоволенням тих питань, які їх хвилюють. І на сьогодні відновлення рай<text:span text:style-name="T60">о</text:span>нних рад як ніколи актуальне. Я думаю, що це об'єднує і депутатський корпус парламенту, і депутатський корпус Київської міської ради. Вони працюють над законом про столицю, а ми маємо виконувати свої зобов'язання і працювати над створенням районних рад, особливо в частині повноважень і тих структурних підрозділів, які будуть забезпечувати ці функції. </text:p>
      <text:p text:style-name="P13">Тому б я дуже просила... Я розумію... Ви знаєте, мені не заважає як людині, яка турбується про медицину, брати участь в засіданнях комісії з <text:soft-page-break/>питань охорони здоров'я. Мені не заважає це брати участь у засіданнях постійної комісії з питань освіти. І повірте, відсутність мого прізвища в цьому рішенні не зупинить мене в частині взяти участь в роботі цієї робочої групи і бути почутою. Тому я закликаю голосувати і припинити обговорення. </text:p>
      <text:p text:style-name="P13">Дякую!</text:p>
      <text:p text:style-name="P13">Бондаренко В.В.: Дякую!</text:p>
      <text:p text:style-name="P13">У кого є пропозиції? Записані сім людей. Пропозиції? Є правка!</text:p>
      <text:p text:style-name="P13">Странніков, прошу!</text:p>
      <text:p text:style-name="P13">Давайте! Зараз озвучуємо, а потім будемо ставити на голосування.</text:p>
      <text:p text:style-name="P13">Странніков А.М.: Володимире Володимировичу, у мене не правка, але у мене, справді, пропозиція. Пропозиція припинити обговорення, тому що ми зараз дійдемо до абсурду. Уже звучать заклики: "Туди давайте в комісію голів постійних комісій, потім давайте представників фракцій, давайте директорів ЖЕКів туди, давайте директорів шкіл, тому що вони теж місцеве самоврядування. Давайте збільшимо цю комісію до півтори тисячі осіб". І що вона напрацює? Нічого! Бо ніколи не збереться. </text:p>
      <text:p text:style-name="P13">Тому</text:p>
      <text:p text:style-name="P13"/>
      <text:p text:style-name="P13"><text:s text:c="2"/></text:p>
      <text:p text:style-name="P13"><text:s text:c="2"/>&lt;--- <text:s text:c="3"/>3 Февраля <text:s/>13 ч 41 м 58 с <text:s/>---- <text:s text:c="2"/>Перший <text:s text:c="2"/>---&gt;</text:p>
      <text:p text:style-name="P13"><text:s text:c="2"/></text:p>
      <text:p text:style-name="P13">відкрийте, будь ласка, всі політичні сили свої політичні програми, з якими ми йшли на вибори, "УДАР", "Слуга народу", "ЄС" і так далі, ви в плані районних рад побачите і почуєте там все одне й те ж саме.</text:p>
      <text:p text:style-name="P13">Тому немає значення, скільки представників у цій комісії "УДАРу" або "Слуги народу", тому що погляди наші на ці процеси співпадають. </text:p>
      <text:p text:style-name="P13">Тому навіщо зараз ви намагаєтесь за політичною ознакою створити даний орган. </text:p>
      <text:p text:style-name="P13">У мене є пропозиція, Володимире Володимировичу, підводити риску (нерозбірливо). Якщо в когось є конкретні правки, озвучити правки і перейти вже до наступного питання.</text:p>
      <text:p text:style-name="P13">Дякую!</text:p>
      <text:p text:style-name="P13">Бондаренко В.В.: Дякую!</text:p>
      <text:p text:style-name="P13">Колеги, зараз буду ще раз... (Шум у залі) Колеги, ми з вами... </text:p>
      <text:p text:style-name="P13">Дякую! Колеги, ми з вами проголосували проєкт рішення за основу. Зараз у нас з вами... ми почули ряд пропозицій. </text:p>
      <text:p text:style-name="P13">Я зараз ще раз прошу, обнуліть список записаних, запишіться з конкретними пропозиціями. Звучали... Вони всі сприймаються насправді, колеги, тому що ми з вами хочемо напрацювати той проєкт рішення, який буде для киян і про киян.</text:p>
      <text:p text:style-name="P13">Юрій Федоренко, конкретна пропозиція, прошу!</text:p>
      <text:p text:style-name="P13">Федоренко Ю.С.: Конкретна пропозиція: прошу долучити до списку <text:soft-page-break/>голів громадських рад з усіх районів міста Києва. Вони мають повне право бути долученими. Перша пропозиція.</text:p>
      <text:p text:style-name="P13">Друга. Представництво депутатського корпусу в робочій групі має бути рівнозначним між усіма: по два представника від фракції, саме депутатів міської ради.</text:p>
      <text:p text:style-name="P13">Все.</text:p>
      <text:p text:style-name="P13">З зали: (Не чутно)</text:p>
      <text:p text:style-name="P13">Федоренко Ю.С.: Прізвища?</text:p>
      <text:p text:style-name="P13">Бондаренко В.В.: Включіть мікрофон, будь ласка, да... Юрій!</text:p>
      <text:p text:style-name="P13">Федоренко Ю.С.: Якщо ми кажемо про прізвища, то відповідно Андрій Вітренко і Лілія Пашинна.</text:p>
      <text:p text:style-name="P13">Бондаренко В.В.: Зрозуміло. </text:p>
      <text:p text:style-name="P13">Колеги, увага! Прозвучало дві пропозиції від Юрія Федоренка, я їх ставлю на голосування в порядку черговості. </text:p>
      <text:p text:style-name="P13">Перша пропозиція - додати до персонального складу робочої групи 10 голів громадських рад при районних <text:span text:style-name="T60">в</text:span> місті Києві державних адміністраціях.</text:p>
      <text:p text:style-name="P13">Ставлю пропозицію на голосування! Зверну увагу: голова громадської ради при виконавчому органі в нас там уже є.</text:p>
      <text:p text:style-name="P13">(Голосування)</text:p>
      <text:p text:style-name="P13">За - 13, проти - 0, утр. - 29. Рішення не прийнято.</text:p>
      <text:p text:style-name="P13">Покажіть... (Шум у залі) Колеги! Колеги! (Шум у залі)</text:p>
      <text:p text:style-name="P13">Чого ви кричите?</text:p>
      <text:p text:style-name="P13"/>
      <text:p text:style-name="P13"><text:s text:c="2"/></text:p>
      <text:p text:style-name="P13"><text:s text:c="2"/>&lt;--- <text:s text:c="3"/>3 Февраля <text:s/>13 ч 44 м 58 с <text:s/>---- <text:s text:c="2"/>Другий <text:s text:c="2"/>---&gt;</text:p>
      <text:p text:style-name="P13"><text:s text:c="2"/></text:p>
      <text:p text:style-name="P13">З зали: (Не чутно)</text:p>
      <text:p text:style-name="P13">Бондаренко В.В.: Чого ви кричите? </text:p>
      <text:p text:style-name="P13">Голови громадських рад при місцевих органах виконавчої влади. </text:p>
      <text:p text:style-name="P13">Друга пропозиція, яка прозвучала від пана Федоренка. Поки він сам себе перекрикує. Це пропорційне представництво по дві, - колеги, почуйте! - по дві людини від депутатської фракції. Не по одній людині, а по дві людини від депутатської фракції. </text:p>
      <text:p text:style-name="P13">Ставлю на голосування пропозицію! </text:p>
      <text:p text:style-name="P13">(Голосування)</text:p>
      <text:p text:style-name="P13">За - 41, проти - 1, утр. - 20. Не прийнято.</text:p>
      <text:p text:style-name="P13">Колеги, від...</text:p>
      <text:p text:style-name="P13">Присяжнюк! </text:p>
      <text:p text:style-name="P13">Присяжнюк М.О.: Колеги, про яку... Юр, заспокойся, будь ласка! Зараз ще буде час для емоцій.</text:p>
      <text:p text:style-name="P13">Колеги, про яке місцеве самоврядування ми зараз говоримо, якщо ми не можемо створити нормальну комісію, яка буде займатися підготовкою <text:soft-page-break/>робочої групи, яка буде займатися підготовкою. </text:p>
      <text:p text:style-name="P13">Ні! Ми не допустимо, що це буде однобока робоча група. Вона має дійсно бути пропорційна. Моя пропозиція... <text:span text:style-name="T61">я</text:span>, власне, вважаю, що потрібно до цієї групи долучити три комісії. Я вважаю, три комісії! Але колеги можуть мене подправити по зал<text:span text:style-name="T61">і, т</text:span>і, хто... <text:span text:style-name="T89">г</text:span>олови комісій чи представники комісій. Я вважаю, що має бути комісія з питань бюджету та соціальної політики, комісія з питань благоустрою, і комісія з... постійна комісія з питань власності. Тобто Трубіцин, Вітренко та Присяжнюк. </text:p>
      <text:p text:style-name="P13">Колеги, я хочу почути вас! Якщо ви вважаєте, ще якісь комісії треба додати, будь ласка...</text:p>
      <text:p text:style-name="P13">Бондаренко В.В.: Колеги! Колеги, увага! Будь ласка! Можливо, слушна думка насправді. Є пропозиція додати до персонального складу робочої групи голів трьох постійних комісій: постійної комісії з питань самоврядування... Чи там є голова? </text:p>
      <text:p text:style-name="P13">Трьох голів постійних комісій. Це комісія з питань бюджету та соціально-економічного розвитку, комісія з питань власності і комісія з питань підприємництва. Да? Три, правильно? Три!</text:p>
      <text:p text:style-name="P13">Ставлю на голосування пропозицію! Прошу!</text:p>
      <text:p text:style-name="P13">(Голосування)</text:p>
      <text:p text:style-name="P13">За - 23, проти - 4, утр. - 16.</text:p>
      <text:p text:style-name="P13">Кириленко!</text:p>
      <text:p text:style-name="P13"/>
      <text:p text:style-name="P13"/>
      <text:p text:style-name="P13"><text:s text:c="2"/></text:p>
      <text:p text:style-name="P13"><text:s text:c="2"/>&lt;--- <text:s text:c="3"/>3 Февраля <text:s/>13 ч 47 м 58 с <text:s/>---- <text:s text:c="2"/>Перший <text:s text:c="2"/>---&gt;</text:p>
      <text:p text:style-name="P13"><text:s text:c="2"/></text:p>
      <text:p text:style-name="P13">Кириленко І.І.: Володимир Володимирович, я розумію так, що по новому треба повторити те, що я вже казав.</text:p>
      <text:p text:style-name="P13">Бондаренко В.В.: Ні, редакційні ваші пропозиції були проголосовані в редакції за основу. </text:p>
      <text:p text:style-name="P13">Кириленко І.І.: Тоді, Володимир Володимирович, одне питання. Дивіться...</text:p>
      <text:p text:style-name="P13">Бондаренко В.В.: Пропозиція, да, яка змінює.</text:p>
      <text:p text:style-name="P13">Кириленко І.І.: Дивіться, Володимир Володимирович, пункт перший, визнати за доцільне. З приводу цих двох слів є і юридичний висновок відносно того, що вони не правильні ці два слова, воно не це... </text:p>
      <text:p text:style-name="P13">Можливо, Володимир Володимирович, я зараз хочу порадитись, можливо, тоді зробити пункт перший: утворити районні ради в місті Києві як представницькі органи місцевого самоврядування міста Києва, тобто убрати "визнати за доцільне", тому що воно трошки ріже слух, даже мені як адвокату, юристу не сприймаю "визнати за доцільне". </text:p>
      <text:p text:style-name="P13">Я просто раджусь, можливо, прибрати ці два слова, і юридичне управління теж критично до цих двох слів віднеслося. </text:p>
      <text:p text:style-name="P13"><text:soft-page-break/>Дякую!</text:p>
      <text:p text:style-name="P13">Бондаренко В.В.: Справа в тому, пане Ігорю, що утворення саме районних рад, воно безпосередньо пов'язане з призначенням дати перших виборів і воно в нас у проєкті рішення, який 226-й. Тому в даному випадку ми з вами цим пунктом, я розумію його, можливо, недосконалість з точки зору нормотворчої техніки. Разом з тим ми з вами приймаємо зараз рішення, яке носить виключно організаційно-правовий характер. </text:p>
      <text:p text:style-name="P13">Ксенія Семенова, прошу!</text:p>
      <text:p text:style-name="P13">Семенова К.І.: Прошу доповнити склад представників від громадськості директором аналітичного центру "<text:span text:style-name="T59">CEDOS</text:span>" Вербицьким Іваном Івановичем, він не є представником жодної фракції, жодної партії, але цей аналітичний центр - один із найстаріших, найефективніших, тих, які працюють по темі місцевого самоврядування. Мені здається, він дуже суттєво якісно доповнить цей склад. </text:p>
      <text:p text:style-name="P13">Дякую!</text:p>
      <text:p text:style-name="P13">Бондаренко В.В.: Колеги, знаю пана Вербицького. Пропоную підтримати насправді.</text:p>
      <text:p text:style-name="P13">Прошу!</text:p>
      <text:p text:style-name="P22">Колеги, центр "<text:span text:style-name="T59">CEDOS</text:span>" - це знана організація, я вам скажу, тому...</text:p>
      <text:p text:style-name="P13">(Голосування)</text:p>
      <text:p text:style-name="P13">За - 65, проти - 0, утр. - 1. Рішення прийнято.</text:p>
      <text:p text:style-name="P13">Габібуллаєва!</text:p>
      <text:p text:style-name="P13">Габібуллаєва Д.Т.: Шановні колеги, мені здається, зараз зала Київської міської ради перетвориться на якийсь цирк, тому що тут йдеться про ефективне управління столиці і це дуже важливо, що коли ви включаєте своїх політичних друзів, це жодним чином не стосується питання ефективності. </text:p>
      <text:p text:style-name="P13">Я хотіла би зазначити, що будь-який депутат Київської міської ради може завітати до тимчасової комісії, якщо він дійсно націлений працювати на благо Києва, він може прийти і свою думку висловити, як це роблять представники фракції "Слуги народу" на інших комісіях. </text:p>
      <text:p text:style-name="P13">Тому, мені здається, що на сьогоднішній день от затягування процесу</text:p>
      <text:p text:style-name="P13"/>
      <text:p text:style-name="P13"><text:s text:c="2"/></text:p>
      <text:p text:style-name="P13"><text:s text:c="2"/>&lt;--- <text:s text:c="3"/>3 Февраля <text:s/>13 ч 50 м 58 с <text:s/>---- <text:s text:c="2"/>Другий <text:s text:c="2"/>---&gt;</text:p>
      <text:p text:style-name="P13"><text:s text:c="2"/></text:p>
      <text:p text:style-name="P13">заважають дійсно розглядати господарські питання. Пропозиція вже голосувати і підводити риску.</text:p>
      <text:p text:style-name="P13">Бондаренко В.В.: Дякую, пані Дінаро!</text:p>
      <text:p text:style-name="P13">У кого є конкретні пропозиції серед записаних? Бачу. Бачу. </text:p>
      <text:p text:style-name="P13">Значить, Маляревич конкретно... </text:p>
      <text:p text:style-name="P13">Колеги, все! Піду за списком! Спокійно!</text:p>
      <text:p text:style-name="P13">Маляревич, конкретна пропозиція? Конкретна. </text:p>
      <text:p text:style-name="P13"><text:soft-page-break/>Маляревич!</text:p>
      <text:p text:style-name="P13">Маляревич О.В.: Шановні колеги! Дуже конкретна пропозиція. Давайте не витрачати часу один одного. Я знаю, що в залі є думка, як голосувати. Давайте підтримаємо! І рухаємося далі.</text:p>
      <text:p text:style-name="P13">Дякую!</text:p>
      <text:p text:style-name="P13">Бондаренко В.В.: Будемо рухатись далі.</text:p>
      <text:p text:style-name="P13">Конопелько! Пропозиція?</text:p>
      <text:p text:style-name="P13">Конопелько М.В.: Так, шановні колеги! Дуже прикро, що в залі є думка, як голосувати.</text:p>
      <text:p text:style-name="P13">Бондаренко В.В.: Звучала попередньо!</text:p>
      <text:p text:style-name="P13">Конопелько М.В.: Це ще раз свідчить про ваш зговор. І шановні! Пропозиція в нас наступна - створити робочу групу, котра дійсно буде займатися в інтересах киян і сформує той набір повноважень, котрий тільки покращить виконання влади і реалізацію повноважень депутатським корпусом і виконавчої влади.</text:p>
      <text:p text:style-name="P13">І саме пропозиція наступна. Долучити до... Вона вже звучала, <text:span text:style-name="T62">в</text:span>она озвучувалась вже Вітренком. Долучити, якщо ми розглядаємо і долучаємо заступників голови, обов'язково долучити Говорову Олену Іванівну. </text:p>
      <text:p text:style-name="P13">Бондаренко В.В.: Колеги, ставлю на голосування... Ставлю на голосування долучення до складу робочої групи Говорової Олени Іванівни, заступниці голови Київської міської державної адміністрації з питань здійснення самоврядних повноважень. </text:p>
      <text:p text:style-name="P13">Колеги, ми всіх заступників можемо додати. Це буде також нормально.</text:p>
      <text:p text:style-name="P13">Ви просто, мабуть, переоцінюєте... </text:p>
      <text:p text:style-name="P13">(Голосування)</text:p>
      <text:p text:style-name="P13">За - 78, проти - 0, утр. - 1. Рішення прийнято.</text:p>
      <text:p text:style-name="P13">Конкретна, Андрій, пропозиція? Абсолютно конкретна. </text:p>
      <text:p text:style-name="P13">Вітренко!</text:p>
      <text:p text:style-name="P13">Вітренко А.О.: У мене дві абсолютно конкретні пропозиції. </text:p>
      <text:p text:style-name="P13">Бондаренко В.В.: Перша!</text:p>
      <text:p text:style-name="P13">Вітренко А.О.: Перша абсолютно конкретна пропозиція - все ж таки включити всіх голів постійних комісій Київської міської ради до цієї робочої групи. Чому? Я хочу розповісти деяким. Для того, щоб вони мали пр<text:span text:style-name="T62">а</text:span>во голосу. Це перша пропозиція. </text:p>
      <text:p text:style-name="P13">Бондаренко В.В.: Не кричіть! Колеги, будь ласка!</text:p>
      <text:p text:style-name="P13">Вітренко А.О.: Що?</text:p>
      <text:p text:style-name="P13">Бондаренко В.В.: Не кричіть, колеги! Я вас молю!</text:p>
      <text:p text:style-name="P13">Вітренко А.О.: Т<text:span text:style-name="T62">а</text:span> майте повагу тому що! Тому і не кричіть!</text:p>
      <text:p text:style-name="P13">Бондаренко В.В.: Андрію, так! Перша пропозиція почута.</text:p>
      <text:p text:style-name="P13">Вітренко А.О.: Перша пропозиція. </text:p>
      <text:p text:style-name="P13">А друга пропозиція - о 14-й годині встановити перерву. </text:p>
      <text:p text:style-name="P13">Дякую!</text:p>
      <text:p text:style-name="P13">Бондаренко В.В.: Дякую! Зрозуміло!</text:p>
      <text:p text:style-name="P13"><text:soft-page-break/>Ставлю на голосування пропозицію стосовно включення голів громадських рад при районних в місті Києві державних адміністраці<text:span text:style-name="T62">ях</text:span>.</text:p>
      <text:p text:style-name="P13">З зали: (Не чутно)</text:p>
      <text:p text:style-name="P13">Бондаренко В.В.: Перепрошую, Андрію!</text:p>
      <text:p text:style-name="P13">Бачите, ви кричите. Навіть я вас половину починаю не чути. </text:p>
      <text:p text:style-name="P13">Голів всіх комісій? Всіх комісій, да? Всіх!</text:p>
      <text:p text:style-name="P13"/>
      <text:p text:style-name="P13"><text:s text:c="2"/></text:p>
      <text:p text:style-name="P13"><text:s text:c="2"/>&lt;--- <text:s text:c="3"/>3 Февраля <text:s/>13 ч 53 м 58 с <text:s/>---- <text:s text:c="2"/>Другий <text:s text:c="2"/>---&gt;</text:p>
      <text:p text:style-name="P13"><text:s text:c="2"/></text:p>
      <text:p text:style-name="P13">Без виключення, да? </text:p>
      <text:p text:style-name="P13">Ставлю на голосування пропозицію Вітренка стосовно розширення персонального складу робочої групи головами всіх, без виключення, постійних комісій Київської міської ради. </text:p>
      <text:p text:style-name="P13">(Голосування)</text:p>
      <text:p text:style-name="P13">За - 22, проти - 3, утр. - 22. </text:p>
      <text:p text:style-name="P13">Цікава історія.</text:p>
      <text:p text:style-name="P13">Присяжнюк, конкретна пропозиція? Конкретніше. Немає куди більше. Да.</text:p>
      <text:p text:style-name="P13">Присяжнюк М.О.: Колеги, в нас Київська міська державна адміністрація майже в повному складі представлена в цій робочій групі. Ми вже за це навіть проголосували. Так в чому проблема, що ми як законотворці, законодавці і робітнички, як зараз ми всі бачимо, <text:span text:style-name="T62">ч</text:span>ому ми не можемо уповноважити голів постійних комісій представляти інтереси Київської міської ради? Адже до кожної комісії входить кожен депутат з цієї зали. Тобто є профілі, є направлення, то ми не можемо як голови комісій представляти інтереси зали у цій робочій групі чи як? В чому є проблема, я не розумію? В чому проблема додати голів комісій? </text:p>
      <text:p text:style-name="P13">Я ставлю на голосування таку пропозицію. Тобто я прошу вас поставити на голосування таку пропозицію. Подумайте, це ж логічно!</text:p>
      <text:p text:style-name="P13">Бондаренко В.В.: Дякую! Ставлю на голосування пропозицію Присяжнюка стосовно підтримки пропозицій Вітренка стосовно розширення персонального складу підготовчої групи головами всіх постійних комісій. </text:p>
      <text:p text:style-name="P13">(Голосування)</text:p>
      <text:p text:style-name="P13">За - 25, проти - 7, утр. - 17. Не прийнято.</text:p>
      <text:p text:style-name="P13">Мондриївський!</text:p>
      <text:p text:style-name="P13">Мондриївський В.М.: (Не чутно)</text:p>
      <text:p text:style-name="P13">Бондаренко В.В.: Зараз. Зараз. Зараз. Тут з мікрофонами в нас...</text:p>
      <text:p text:style-name="P13">Мондриївському включіть мікрофон!</text:p>
      <text:p text:style-name="P13">Мондриївський В.М.: Дякую. <text:span text:style-name="T62">Ш</text:span>ановний Володимир Володимирович і шановні колеги! Я замість того, щоб політизувати це питання, більш серйозно до нього поставився і замість представників політичних сил, в <text:soft-page-break/>тому числі і голів комісій, я би пропонував включити до робочої групи керівника Аналітично-дослідницького центру "Інститут міста" Сергієнка, який досить довго в цьому питанні, <text:span text:style-name="T62">в</text:span>ивчає його, розбирається і буде корисним з точки зору практика і формулювання моделі ефективного управління містом. Прошу підтримати!</text:p>
      <text:p text:style-name="P13">Бондаренко В.В.: Дякую!</text:p>
      <text:p text:style-name="P13">Ставлю на голосування пропозицію Мондриївського стосовно включення до складу підготовчої групи Олександра Сергієнка. </text:p>
      <text:p text:style-name="P13">Колеги, "Інститут міста", в принципі... Також некомунальна установа, до речі!</text:p>
      <text:p text:style-name="P13">Ставлю на голосування!</text:p>
      <text:p text:style-name="P13"/>
      <text:p text:style-name="P13"/>
      <text:p text:style-name="P13"><text:s text:c="2"/></text:p>
      <text:p text:style-name="P13"><text:s text:c="2"/>&lt;--- <text:s text:c="3"/>3 Февраля <text:s/>13 ч 56 м 58 с <text:s/>---- <text:s text:c="2"/>Перший <text:s text:c="2"/>---&gt;</text:p>
      <text:p text:style-name="P13"><text:s text:c="2"/></text:p>
      <text:p text:style-name="P13">(Голосування)</text:p>
      <text:p text:style-name="P13">За - 70, проти - 1, утр. - 0. Рішення прийнято.</text:p>
      <text:p text:style-name="P13">Білоцерковець!</text:p>
      <text:p text:style-name="P13">Білоцерковець Д.О.: Є пропозиція замість Густєлєва Олександра Олександровича, який вибув із повноважень, надати і включити в комісію Усова Костянтина як профільного заступника по транспорту.</text:p>
      <text:p text:style-name="P13">Бондаренко В.В.: Ставлю на голосування пропозицію стосовно доповнення персонального складу Усовим Костянтином Глібовичем, заступником голови Київської міської державної адміністрації з питань здійснення самоврядних повноважень.</text:p>
      <text:p text:style-name="P13">(Голосування)</text:p>
      <text:p text:style-name="P13">За - 86, проти - 0, утр. - 0. Рішення прийнято.</text:p>
      <text:p text:style-name="P13">Пашинна!</text:p>
      <text:p text:style-name="P13">Пашинна Л.В.: Пашинна, "Слуга народу".</text:p>
      <text:p text:style-name="P13">Дивіться, було б дуже смішно, якби не було так грус<text:span text:style-name="T62">т</text:span>но, тому що одним із питан<text:span text:style-name="T62">ь</text:span> є передання комунальної власності від адміністрацій до районних рад. <text:span text:style-name="T62">Н</text:span>е можна не залучати представника від комісії власності, просто неможливо.</text:p>
      <text:p text:style-name="P13">Тому моя пропозиція - обов'язково включити голову комісії з питань власності до цієї робочої групи.</text:p>
      <text:p text:style-name="P13">Ще одне питання. Ви пам'ятаєте, я до вас зверталася зі зверненням про те, що там на попередній сесії масово люди похворіли на <text:span text:style-name="T62">ковід</text:span>, перевірка не проводиться. Таке враження, що зараз нас іще хочуть голодом виморити, тому що друга година дня. Я прошу оголосити перерву!</text:p>
      <text:p text:style-name="P13">Бондаренко В.В.: Дякую, Лілія Василівна!</text:p>
      <text:p text:style-name="P13">Ставлю, колеги... Ставлю... (Шум у залі) Увага, будь ласка!</text:p>
      <text:p text:style-name="P13">Ставлю на голосування доповнити персональний склад підготовчої <text:soft-page-break/>групи головою постійної комісії з питань власності, можливо, має місце бути.</text:p>
      <text:p text:style-name="P13">(Голосування)</text:p>
      <text:p text:style-name="P13">За - 35, проти - 2, утр. - 14. Рішення не прийнято.</text:p>
      <text:p text:style-name="P13">Царенко Михайло!</text:p>
      <text:p text:style-name="P13">Царенко М.О.: Шановний Володимир Володимирович, є пропозиція включити до робочої групи Кириленка Ігоря Івановича як голову комісії регуляторної.</text:p>
      <text:p text:style-name="P13">Дякую!</text:p>
      <text:p text:style-name="P13">Бондаренко В.В.: Як голову регуляторної комісії.</text:p>
      <text:p text:style-name="P13">Царенко М.О.: Так.</text:p>
      <text:p text:style-name="P13">Бондаренко В.В.: Колеги, ставлю на голосування пропозицію стосовно включення до складу підготовчої групи Ігоря Кириленка, голову комісії з питань регуляторної політики. </text:p>
      <text:p text:style-name="P13">Колеги, будь-який депутат може долучитися до складу цієї групи.</text:p>
      <text:p text:style-name="P13"/>
      <text:p text:style-name="P13"/>
      <text:p text:style-name="P13"><text:s text:c="2"/></text:p>
      <text:p text:style-name="P13"><text:s text:c="2"/>&lt;--- <text:s text:c="3"/>3 Февраля <text:s/>13 ч 59 м 58 с <text:s/>---- <text:s text:c="2"/>Перший <text:s text:c="2"/>---&gt;</text:p>
      <text:p text:style-name="P13"><text:s text:c="2"/></text:p>
      <text:p text:style-name="P13">(Голосування)</text:p>
      <text:p text:style-name="P13">За - 58, проти - 0, утр. - 3. Рішення не прийнято.</text:p>
      <text:p text:style-name="P13">Артеменко!</text:p>
      <text:p text:style-name="P13">Артеменко С.В.: Артеменко, "Європейська Солідарність", Дніпровський район.</text:p>
      <text:p text:style-name="P13">Шановні депутати, дві каденції я вже тут депутат і я н<text:span text:style-name="T62">і</text:span> разу не бачив, щоб когось із депутатів не пустили на якусь робочу групу, ні разу такого не було.</text:p>
      <text:p text:style-name="P13">Тому якщо є бажання працювати, то у вас буде можливість така працювати.</text:p>
      <text:p text:style-name="P13">Тому пропоную закінчити цей фарс, тому що нас дивляться люди, мешканці, кияни. Дві години дня, а ми обговорюємо одне питання. Одне питання обговорюємо одну годину... до другої години.</text:p>
      <text:p text:style-name="P13">Володимир Володимирович, пропоную підвести риску і рухатись далі. </text:p>
      <text:p text:style-name="P13">Дякую!</text:p>
      <text:p text:style-name="P13">Бондаренко В.В.: Дякую!</text:p>
      <text:p text:style-name="P13">Бурдукова! Випадково. </text:p>
      <text:p text:style-name="P13">Бурдукова В.В.: Ні.</text:p>
      <text:p text:style-name="P13">(Шум у залі)</text:p>
      <text:p text:style-name="P13">Бондаренко В.В.: Бурдуковій включіть мікрофон, не випадково.</text:p>
      <text:p text:style-name="P13">Бурдукова В.В.: Передаю Федоренку.</text:p>
      <text:p text:style-name="P13">Бондаренко В.В.: Федоренко!</text:p>
      <text:p text:style-name="P13">Федоренко Ю.С.: Володимир Володимирович, дивіться. Перше, я буду <text:soft-page-break/>просити повторно поставити на голосування долучити до робочої групи голову постійно діючої комісії з питань власності Присяжнюка Михайла, це перше.</text:p>
      <text:p text:style-name="P13">Друге питання, яке буду просити поставити на голосування. Власне, дивіться, ми сьогодні обговорюємо тему наповнення складу робочої групи. Тим колегам, які кажуть, що будь-хто може прийти, надати свою пропозицію, так, це правда, але ви не будете мати права голос<text:span text:style-name="T62">у</text:span> і ваша пропозиція піде лісом, я перепрошую, будете стояти і дивитись... (Оплески)</text:p>
      <text:p text:style-name="P13">Я прошу додати часу!</text:p>
      <text:p text:style-name="P13">(Шум у залі)</text:p>
      <text:p text:style-name="P13">Бондаренко В.В.: Тихенько, колеги, тихенько! (Шум у залі)</text:p>
      <text:p text:style-name="P13">Пане Юрію, я вас дуже прошу, я вас просто молю. </text:p>
      <text:p text:style-name="P13">Давайте так... Давайте так, статус кво. Ніхто не йде лісом, не вийде. </text:p>
      <text:p text:style-name="P13">Ставимо Присяжнюка на голосування. Ставлю на голосування пропозицію Федоренка стосовно доповни... (Шум у залі) </text:p>
      <text:p text:style-name="P13">З зали: (Не чутно)</text:p>
      <text:p text:style-name="P13">Бондаренко В.В.: Да, зачекайте, я кожну пропозицію...</text:p>
      <text:p text:style-name="P13">Кожну ж пропозицію. Ми по одній ставимо на голосування. Пане Юрію, як у нас там з Регламентом? Кожну пропозицію по одній ставлю на голосування.</text:p>
      <text:p text:style-name="P13">От зараз ставлю на голосування включити до складу... до персонального складу підготовчої групи Присяжнюка. Поки ніхто не пішов лісом.</text:p>
      <text:p text:style-name="P13"/>
      <text:p text:style-name="P13"/>
      <text:p text:style-name="P13"/>
      <text:p text:style-name="P13"><text:s text:c="2"/></text:p>
      <text:p text:style-name="P13"><text:s text:c="2"/>&lt;--- <text:s text:c="3"/>3 Февраля <text:s/>14 ч 02 м 58 с <text:s/>---- <text:s text:c="2"/>Другий <text:s text:c="2"/>---&gt;</text:p>
      <text:p text:style-name="P13"><text:s text:c="2"/></text:p>
      <text:p text:style-name="P13">Голова комісії з власності, слухайте...</text:p>
      <text:p text:style-name="P13">(Голосування)</text:p>
      <text:p text:style-name="P13">За - 41, проти - 5, утр. - 9. Рішення не прийнято.</text:p>
      <text:p text:style-name="P13">Федоренко! </text:p>
      <text:p text:style-name="P13">Федоренко Ю.С.: Шановні колеги! Власне, я радий за вас, що ви так посміялися. Сміх продовжує життя, але суть залишається суттю. Якщо ви не долучені до робочої групи, ви можете бути присутні, можете розповідати все, що завгодно. Але, оскільки не маєте права голосу, ваша думка буде нецікава, якщо так простіше сказати. Абсолютно! Ви не будете жодним чином впливати на будь-яке рішення. І ті пропозиції, які нададуть виборці ваші на округах, ви не зможете їх відстояти на цій робочій групі. От і все! </text:p>
      <text:p text:style-name="P13">У мене пропозиція наступна. Я пропоную проголосувати за утворення робочої групи, а численний склад визначити...</text:p>
      <text:p text:style-name="P13"><text:soft-page-break/>З зали: За поданням фракцій!</text:p>
      <text:p text:style-name="P13">Федоренко Ю.С.: За поданням фракцій! Абсолютно правильно підказують.</text:p>
      <text:p text:style-name="P13">І я поясню логіку! Коли ми сьогодні обговорюємо ту чи іншу поважну людину, яку пропонують включити, я не знаю, хто це. Мені треба час для того, щоб ознайомитись, почитати і як депутату, представнику територіальної громади прийняти правильне рішення: долучати чи не долучати. Ми зараз з вами граємо в пінг-понг замість того, щоб провести якісну підготовчу роботу. </text:p>
      <text:p text:style-name="P13">Тому, друзі, давайте нормально попрацюємо! Прошу поставити на голосування!</text:p>
      <text:p text:style-name="P13">Бондаренко В.В.: Пане Юрію, чи буде сприйматися така пропозиція: що ми з вами голосуємо проєкт рішення, доповнюємо його пунктом, яким ви доручаєте мені протягом наступного тижня зібрати у депутатських фракцій, постійних комісій пропозиції і підготувати проєкт рішення про доповнення персонального складу, <text:span text:style-name="T63">п</text:span>равильно?</text:p>
      <text:p text:style-name="P13">Федоренко Ю.С.: (Не чутно)</text:p>
      <text:p text:style-name="P13">Бондаренко В.В.: Зрозуміло! У всіх і так буде можливість ознайомитися. </text:p>
      <text:p text:style-name="P13">Дивіться, колеги! Тоді так. У нас депутат Федоренко вніс пропозицію стосовно того, аби ми зараз проголосували проєкт рішення, але персональний склад робочої групи визначили потім. Я правильно все розумію? На основі... Зрозуміло! </text:p>
      <text:p text:style-name="P13">Тоді я формулюю таким чином вашу пропозицію, щоб було зрозуміло всім, за що ми голосуємо. З проєкту рішення виключити додаток, а пункт 2-й викласти в такій редакції: "Створити підготовчу групу з питання визначення чисельності та повноважень районних у місті Києві рад.". </text:p>
      <text:p text:style-name="P13">Ставлю на голосування!</text:p>
      <text:p text:style-name="P13"/>
      <text:p text:style-name="P13"/>
      <text:p text:style-name="P13"><text:s text:c="2"/></text:p>
      <text:p text:style-name="P13"><text:s text:c="2"/>&lt;--- <text:s text:c="3"/>3 Февраля <text:s/>14 ч 05 м 58 с <text:s/>---- <text:s text:c="2"/>Перший <text:s text:c="2"/>---&gt;</text:p>
      <text:p text:style-name="P13"><text:s text:c="2"/></text:p>
      <text:p text:style-name="P13">(Голосування)</text:p>
      <text:p text:style-name="P13">За - 17, проти - 3, утр. - 13. </text:p>
      <text:p text:style-name="P13">Артеменко, будь ласка, включіть мікрофон ще раз!</text:p>
      <text:p text:style-name="P13">З зали: (Не чутно)</text:p>
      <text:p text:style-name="P13">Бондаренко В.В.: Підводити риску під обговоренням.</text:p>
      <text:p text:style-name="P13">Колеги, справа в тому, що, дивіться, ще раз. У нас з вами зараз йдуть ще правки. </text:p>
      <text:p text:style-name="P13">Я ставлю на голосування саме підведення риски під обговоренням і далі тільки конкретні правки, які будуть ставитись на голосування, тобто ми не обговорюємо, ми далі тільки правки.</text:p>
      <text:p text:style-name="P13"><text:soft-page-break/>Я знаю, в тебе є правка, ми її поставимо на голосування, все нормально. </text:p>
      <text:p text:style-name="P13">Зараз тільки обговорення. </text:p>
      <text:p text:style-name="P13">Ставлю на голосування підведення риски під обговоренням питання!</text:p>
      <text:p text:style-name="P13">(Голосування)</text:p>
      <text:p text:style-name="P13">За - 82, проти - 0, утр. - 0. Рішення прийнято.</text:p>
      <text:p text:style-name="P13">У когось із записаних конкретні правки? </text:p>
      <text:p text:style-name="P13">Царенко!</text:p>
      <text:p text:style-name="P13">Царенко М.О.: Шановний Володимир Володимирович, є прохання внести в робочу групу Кириленка Ігоря Івановича як голову комісії регуляторної.</text:p>
      <text:p text:style-name="P13">Дякую!</text:p>
      <text:p text:style-name="P13">Бондаренко В.В.: Колеги, ставлю на голосування пропозицію Михайла Царенка стосовно доповнення персонального складу робочої групи і позицію "Кириленко Ігор Іванович, голова постійної комісії Київської міської ради з питань регуляторної політики".</text:p>
      <text:p text:style-name="P13">(Голосування)</text:p>
      <text:p text:style-name="P13">За - 68, проти - 1, утр. - 1. </text:p>
      <text:p text:style-name="P13">Мамоян, пропозиція? Мамоян! Ні, випадково.</text:p>
      <text:p text:style-name="P13">У кого конкретні ще пропозиції є? </text:p>
      <text:p text:style-name="P13">Пашинна, пропозиція!</text:p>
      <text:p text:style-name="P13">Пашинна Л.В.: Пашинна, "Слуга народу".</text:p>
      <text:p text:style-name="P13">Насправді це дуже правильно, що ми добавили голову регуляторної комісії. </text:p>
      <text:p text:style-name="P13">І також я прошу поставити на голосування включення голови комісії з питань власності Присяжнюка Михайла.</text:p>
      <text:p text:style-name="P13">Бондаренко В.В.: Ставлю на голосування пропозицію Пашинної стосовно включення голови комісії з питань власності.</text:p>
      <text:p text:style-name="P13">(Голосування)</text:p>
      <text:p text:style-name="P13">За - 35, проти - 6, утр. - 8. Рішення не прийнято.</text:p>
      <text:p text:style-name="P13">Андрій Вітренко, завершуємо!</text:p>
      <text:p text:style-name="P13">Вітренко А.О.: Володимир Володимирович, дякую вам за надане слово! У мене є знову ж такі дві абсолютно конкретні пропозиції. </text:p>
      <text:p text:style-name="P13">Перша пропозиція, коли колеги кажуть, що у нас у місті обрали багато народних депутатів, які представляють киян у Верховній Раді, то я думаю, що синергія</text:p>
      <text:p text:style-name="P13"/>
      <text:p text:style-name="P13"><text:s text:c="2"/></text:p>
      <text:p text:style-name="P13"><text:s text:c="2"/>&lt;--- <text:s text:c="3"/>3 Февраля <text:s/>14 ч 08 м 58 с <text:s/>---- <text:s text:c="2"/>Другий <text:s text:c="2"/>---&gt;</text:p>
      <text:p text:style-name="P13"><text:s text:c="2"/></text:p>
      <text:p text:style-name="P13">діяльності депутатів Верховної Ради та місцевих рад, вона дозволить нам підготувати якісні рішення. </text:p>
      <text:p text:style-name="P13">Тому я пропоную включити до складу цієї комісії депутатів-<text:soft-page-break/>мажоритарників, які були обрані в місті Києві за відповідними виборчими округами до Верховної Ради України. </text:p>
      <text:p text:style-name="P13">Дякую!</text:p>
      <text:p text:style-name="P13">Бондаренко В.В.: Пане Андрію! Закон про статус народного депутата і закон про місцеве самоврядування, і закон про статус депутата місцевої ради не дозволяє нам розпоряджатися народними депутатами. Хоча це і можливо було б. </text:p>
      <text:p text:style-name="P13">Я можу сформулювати тільки запропонувати народним депутатам України долучитися до роботи підготовчої групи. І це рішення ми тоді направимо в парламент. Хто захоче, той долучиться. </text:p>
      <text:p text:style-name="P13">Колеги, ставлю на голосування пропозицію. Будь ласка, увага! Пропозицію стосовно... доповнити проєкт рішення новим пунктом 4 такого змісту: "Запропонувати народним депутатам України долучитися до роботи підготовчої групи, утвореної пунктом 2 цього рішення. У зв'язку з цим пункти 4 і 5 вважати пунктами 5 і 6 відповідно".</text:p>
      <text:p text:style-name="P13">Ставлю на голосування.</text:p>
      <text:p text:style-name="P13">(Голосування)</text:p>
      <text:p text:style-name="P13">За - 32, проти - 13, утр. - 11. Рішення не прийнято.</text:p>
      <text:p text:style-name="P13">Дякую!</text:p>
      <text:p text:style-name="P13">Колеги, колеги, переходимо до голосування по суті!</text:p>
      <text:p text:style-name="P13">Я ставлю на голосування проєкт рішення "Про питання управління районами в місті Києві", реєстраційний номер 3766/ПР, з урахуванням усіх проголосованих пропозицій. </text:p>
      <text:p text:style-name="P13">(Голосування)</text:p>
      <text:p text:style-name="P13">За - 100, проти - 0, утр. - 0. Рішення прийнято.</text:p>
      <text:p text:style-name="P13">(Оплески)</text:p>
      <text:p text:style-name="P13">Бондаренко В.В.: Колеги, переходимо до розгляду наступного питання! </text:p>
      <text:p text:style-name="P13">З зали: (Не чутно)</text:p>
      <text:p text:style-name="P13">Бондаренко В.В.: Що? Яка пропозиція від фракції? Від яких двох фракцій? </text:p>
      <text:p text:style-name="P13">Колеги, просять заяву від фракції. Колеги! </text:p>
      <text:p text:style-name="P13">Габібуллаєва, прошу! Яка заява від фракції? Що вже сталося?</text:p>
      <text:p text:style-name="P13">Ар'єва!</text:p>
      <text:p text:style-name="P4"><text:tab/></text:p>
      <text:p text:style-name="P4"/>
      <text:p text:style-name="P4"><text:tab/>&lt;--- <text:s text:c="3"/>3 Февраля <text:s/>14 ч 11 м 58 с <text:s/>---- <text:s text:c="2"/>Другий <text:s text:c="2"/>---&gt;</text:p>
      <text:p text:style-name="P13"><text:s text:c="2"/></text:p>
      <text:p text:style-name="P13">Ар'єва Я.В.: ...фракція "Європейська Солідарність". </text:p>
      <text:p text:style-name="P13">Прямо зараз в ці хвилини в Солом'янському районі відбувається руйнація унікальної церкви. Земельна ділянка за адресою: Привітна, 24 формально знаходиться у власності "Укрзалізниці", але перебуває в користуванні у релігійної громади.</text:p>
      <text:p text:style-name="P15">"Укрзалізниця" надала дозвіл <text:span text:style-name="T63">Т</text:span>овариству з обмеженою <text:soft-page-break/>відповідальністю "БУКВА ЗАКОНУ" на руйнацію там зелених насаджень та унікальної церкви. </text:p>
      <text:p text:style-name="P13">Як відомо, в наглядовій раді "Укрзалізниці" Сергій Лещенко, який учора був обраний заступником голови. Виходить, що ця "зелена" влада руйнує церкву? Скажіть, тепер ми маємо "БУКВУ ЗАКОНУ" проти слова Божого? Розум надав... Який безсовісний розум надав дозвіл на це безчинство? </text:p>
      <text:p text:style-name="P13">Ми, Київська міська рада, зобов'язані опікуватись і захищати нашу культурну спадщину, наші будівлі культури, аби нічого не допускати подібного. </text:p>
      <text:p text:style-name="P13">Я дуже прошу звернути на цю ситуацію увагу!</text:p>
      <text:p text:style-name="P13">Окремо дуже хочу подякувати Віталію Володимировичу за оперативну реакцію. І, як вже відомо, зараз представники Києва їдуть розбиратися з цією ситуацією.</text:p>
      <text:p text:style-name="P13">Дякую!</text:p>
      <text:p text:style-name="P13">(Оплески)</text:p>
      <text:p text:style-name="P13">Київський міський голова: Хочу дуже коротко проінформувати. Надійшла інформація, що руйнується церква. "Благоустрій" терміново виїхав і зупинив зараз будь-які роботи до вивчення даної ситуації. Тобто зупинили. Будь ласка, не хвилюйтесь!</text:p>
      <text:p text:style-name="P13">Бондаренко В.В.: Дякую!</text:p>
      <text:p text:style-name="P13">Колеги! Пане Андрію, які дві фракції кому... "Слуга народу" просить перерву. Яка ще фракція просить перерву?</text:p>
      <text:p text:style-name="P13">"Єдність"? Ні.</text:p>
      <text:p text:style-name="P13">"Солідарність"? Ні.</text:p>
      <text:p text:style-name="P13">"УДАР"? "ГОЛОС"? "Батьківщина"?</text:p>
      <text:p text:style-name="P13">Зрозуміло! Пане Андрію, сорі! З усією повагою.</text:p>
      <text:p text:style-name="P13">Також заява від фракції? Прошу! То є ваше право.</text:p>
      <text:p text:style-name="P13">Вітренко А.О.: Дякую!</text:p>
      <text:p text:style-name="P13">Шановні колеги! Давайте говорити відверто. Ми всі вже трошки втомилися. Тому виникають такі ситуації, які... роздратування якихось непонятних, незрозумілих мені викликів, вигуків і таке інше. </text:p>
      <text:p text:style-name="P13">Фракція політичної партії "Слуга народу" абсолютно звертається до вас з простим проханням. Ви ж маєте більшість, як вже сказав нам пан Маляревич. Ви, безумовно, проголосуєте і маєте намір проголосувати ці проєкти рішень. Давайте не знущатися над людьми! Давайте зробимо коротку перерву. І ми прийдемо потім, і будемо працювати! </text:p>
      <text:p text:style-name="P13">Окремо хочу сказати, що під час цієї перерви я знову ж таки... Пан Ємець може тролити всіх або щось таке інше. Звертаюся до вас, пан Ємець, для того, щоб ви</text:p>
      <text:p text:style-name="P13"/>
      <text:p text:style-name="P13"><text:s text:c="2"/></text:p>
      <text:p text:style-name="P13"><text:s text:c="2"/>&lt;--- <text:s text:c="3"/>3 Февраля <text:s/>14 ч 14 м 58 с <text:s/>---- <text:s text:c="2"/>Другий <text:s text:c="2"/>---&gt;</text:p>
      <text:p text:style-name="P13"><text:soft-page-break/><text:s text:c="2"/></text:p>
      <text:p text:style-name="P13">провели регламентну комісію для того, щоб надати відповідні рішення стосовно поведінки вашої однопартійки на завтра.</text:p>
      <text:p text:style-name="P13">Бондаренко В.В.: Дякую! Дякую!</text:p>
      <text:p text:style-name="P13">Колеги, заява також від фракції? </text:p>
      <text:p text:style-name="P13">Прошу, заява!</text:p>
      <text:p text:style-name="P13">Страннікову включіть мікрофон!</text:p>
      <text:p text:style-name="P13">Странніков А.М.: Дякую! </text:p>
      <text:p text:style-name="P13">Я пропоную підтримати пана Вітренка в одному сенсі. Якщо ви справді впевнені, що сьогодні все буде прийнято, все буде проголосовано, що голоси є для цього, то є зустрічна пропозиція до вас - не перешкоджати здоровому глузду. Будь ласка, давайте зараз проголосуємо і тоді підемо на перерву всі разом! Дякую!</text:p>
      <text:p text:style-name="P13">(Оплески)</text:p>
      <text:p text:style-name="P13">Бондаренко В.В.: Зрозуміла позиція.</text:p>
      <text:p text:style-name="P13">Колеги, переходимо до розгляду проєкту рішення "Про деякі питання управління районами в місті Києві"...</text:p>
      <text:p text:style-name="P13">Вітренко А.О.: (Не чутно)</text:p>
      <text:p text:style-name="P13">Бондаренко В.В.: Вітренко, репліка 30 секунд!</text:p>
      <text:p text:style-name="P13">Заспокойтесь, колеги! Вітренко, 30 секунд репліка! Прошу!</text:p>
      <text:p text:style-name="P13">Вітренко А.О.: Шановні колеги, я звертаюся знову ж таки до своїх (не чутно) сил, партій, фракцій і таке інше. До тих колег, які працюють зі мною у бюджетній комісії. Знову ж таки ви кудись поспішаєте і щось хочете комусь довести? Чим ви міряєтеся? </text:p>
      <text:p text:style-name="P13">Зрозумійте нас правильно! Ми - за створення районних рад! Але проєкти рішень мають бути якісними, а не з пустими листками, з незрозумілим (мікрофон відключено).</text:p>
      <text:p text:style-name="P13">Бондаренко В.В.: Дякую, пане Андрію! </text:p>
      <text:p text:style-name="P13">Немає жодного зараз проєкту рішення у нас з вами на розгляді з пустим листком. Я обіцяв, що я буду реагувати на такі висловлювання. </text:p>
      <text:p text:style-name="P13">З зали: 224-й!</text:p>
      <text:p text:style-name="P13">Бондаренко В.В.: 224-й! Де там пустий листок?</text:p>
      <text:p text:style-name="P13">224-й, пане Андрію! Ні! Я показую. Колеги, я показую 224-й проєкт рішення. Тут немає взагалі жодного додатка в 224-му проєкті рішення. Немає фізично. </text:p>
      <text:p text:style-name="P13">Колеги, переходимо до розгляду питання "Про деякі питання управління районами в місті Києві", 224/ПР.</text:p>
      <text:p text:style-name="P13">Колеги, інформую, що проєкт рішення підтриманий, <text:span text:style-name="T63">ц</text:span>е важливо, <text:span text:style-name="T63">п</text:span>ідтриманий профільною комісією в іншій редакції, <text:span text:style-name="T63">а</text:span> саме "Про організацію управління районами в місті Києві на період до формування виконавчих органів районних в місті Києві рад". Вона вам роздана всім. "Київська міська рада - опускаю преамбулу - вирішила встановити, що на період формування виконавчих органів районних в місті Києві рад <text:soft-page-break/>повноваження органів місцевого самоврядування на території адміністративних</text:p>
      <text:p text:style-name="P13"/>
      <text:p text:style-name="P13"><text:s text:c="2"/></text:p>
      <text:p text:style-name="P13"><text:s text:c="2"/>&lt;--- <text:s text:c="3"/>3 Февраля <text:s/>14 ч 17 м 58 с <text:s/>---- <text:s text:c="2"/>Другий <text:s text:c="2"/>---&gt;</text:p>
      <text:p text:style-name="P13"><text:s text:c="2"/></text:p>
      <text:p text:style-name="P13">районів міста Києва здійснюється утвореними Київською міською радою структурними підрозділами виконавчого органу Київської міської ради (Київсько<text:span text:style-name="T63">ї</text:span> місько<text:span text:style-name="T63">ї</text:span> державно<text:span text:style-name="T63">ї</text:span> адміністраці<text:span text:style-name="T63">ї</text:span>) відповідних районів міста Києва". </text:p>
      <text:p text:style-name="P13">Другий. "Виконавчому органу Київської міської ради (Київській міській державній адміністрації) після створення та державної реєстрації структурних підрозділів виконавчого органу Київської міської ради (Київської міської державної адміністрації) відповідних районів міста Києва забезпечити утворення у структурі структурних підрозділів виконавчого органу Київської міської ради (Київської міської державної адміністрації) відповідних районів міста Києва управлінь, відділів, інших структурних підрозділів, необхідних для ефективного виконання повноважень органів місцевого самоврядування в районах міста Києва. </text:p>
      <text:p text:style-name="P13">Вжити заходів щодо комплектування кадрами структурних підрозділів виконавчого органу Київської міської ради (Київської міської державної адміністрації) відповідних районів міста Києва. </text:p>
      <text:p text:style-name="P13">Унести на розгляд Київської міської ради проєкт рішення Київської міської ради щодо передачі до сфери управління виконавчого органу Київської міської ради (Київської міської державної адміністрації) комунального майна територіальної громади міста Києва, переданого районним в місті Києві державним адміністраціям рішенням Київської міської ради від 2 грудня 2010 року № 284/5096 "Про питання комунальної власності територіальної громади міста Києва" та іншими актами Київської міської ради та виконавчого органу Київської міської ради (Київської міської державної адміністрації), а також того, що перебуває у сфері управління районних в місті Києві державних адміністрацій. </text:p>
      <text:p text:style-name="P13">Вжити організаційно-правових заходів щодо передачі районним в місті Києві державним адміністраціям і структурним підрозділам виконавчого органу Київської міської ради (Київської міської держадміністрації) відповідних районів міста Києва документації, матеріально-технічної бази, необхідних для виконання повноважень органів місцевого самоврядування.</text:p>
      <text:p text:style-name="P23">Звернутис<text:span text:style-name="T63">я</text:span> до Кабінету Міністрів України щодо вирішення відповідно до статті 47 Закону України "Про місцеві державні адміністрації" питань фінансового забезпечення діяльності районних в місті Києві державних адміністрацій за рахунок державного бюджету України, а також закріплення за ними на праві управління майна, що є державною власністю. </text:p>
      <text:p text:style-name="P23"><text:soft-page-break/>Привести власні акти у відповідність з цим рішенням. </text:p>
      <text:p text:style-name="P23">Підготувати та подати на розгляд Київської міської ради зміни до рішень Київської міської ради, що випливають із цього рішення.</text:p>
      <text:p text:style-name="P23">Виконавчому органу Київської міської ради (Київській міській державній адміністрації) вжити заходів щодо забезпечення функціонування районних в місті державних адміністрацій до вирішення Кабінетом Міністрів відповідно до статті 47 Закону України "Про місцеві державні адміністрації" питань фінансового забезпечення діяльності районних в місті Києві державних адміністрацій за рахунок державного бюджету, а також закріплення за ними на праві управління майна, що є державною власністю".</text:p>
      <text:p text:style-name="P13">Далі - офіційне оприлюднення. </text:p>
      <text:p text:style-name="P13">"Це рішення набирає чинності з дня його прийняття, крім пункту 1 цього рішення, який набуває чинності з моменту видання розпорядження виконавчого органу Київської міської ради (Київської міської державної адміністрації) про готовність здійснення структурними підрозділами виконавчого органу Київської міської ради (Київської міської державної адміністрації) відповідних районів міста Києва повноважень органів місцевого самоврядування на території адміністративних районів міста Києва".</text:p>
      <text:p text:style-name="P13"/>
      <text:p text:style-name="P13"/>
      <text:p text:style-name="P13"><text:s text:c="2"/></text:p>
      <text:p text:style-name="P13"><text:s text:c="3"/>&lt;--- <text:s text:c="3"/>3 Февраля <text:s/>14 ч 20 м 59 с <text:s text:c="2"/>---- <text:s/>Перший <text:s/>----&gt;</text:p>
      <text:p text:style-name="P13"><text:s text:c="2"/></text:p>
      <text:p text:style-name="P13">Контроль, дві комісії: місцеве самоврядування і <text:span text:style-name="T63">р</text:span>егламент. Тобто... Роздано. Ще раз, роздано. Да, роздано все.</text:p>
      <text:p text:style-name="P13">Тому ніхто... Простою мовою, ніхто районні в місті Києві державні адміністрації не скасовує, не ліквідовує, вони залишаються. Більше того, вони продовжують фінансуватися за рахунок бюджету міста Києва до моменту, поки Кабінет Міністрів вирішить питання їх фінансування за рахунок державного бюджету. </text:p>
      <text:p text:style-name="P13">Ми розпоряджаємось виключно нашими самоврядними повноваженнями, як це роблять інші міста в Україні, наприклад, Дніпро, Одеса, Харків та інші міста, де відповідно реалізація самоврядних повноважень відбувається через територіальні підрозділи виконавчого комітету. </text:p>
      <text:p text:style-name="P13">Чи потребує обговорення, колеги? Потребує.</text:p>
      <text:p text:style-name="P13">Просять... (Шум у залі) Увага! Просять слово народні депутати України, їх у нас сьогодні... Ще раз, їх у нас сьогодні багато, ми з вами про це говорили. </text:p>
      <text:p text:style-name="P13">Павлик!</text:p>
      <text:p text:style-name="P13">Перед народними депутатами, Віталій Андрійович?</text:p>
      <text:p text:style-name="P13"><text:soft-page-break/>Павлик Віталій Андрійович, давайте, голова фракції! (Оплески)</text:p>
      <text:p text:style-name="P13">Павлик В.А.: Шановні колеги, шановна президія! Знаєте, є два дійсно важливих питання сьогодні в порядку денному, і мені як представнику "Єдності" складно про них говорити. Чому? Тому що ці два питання стосуються місцевого самоврядування і державного управління у столиці. </text:p>
      <text:p text:style-name="P13">Чому складно говорити? Тому що основоположником цієї системи був, яка діє більше 20-ти років, одним із осново<text:span text:style-name="T24">по</text:span>ложників був Олександр Олександрович Омельченко. І він чітко нас учив і розповідав, що, друзі, державне управління і місцеве самоврядування - це вкрай складна річ. Вкрай складна річ, недосвідченим не можна втручатися туди.</text:p>
      <text:p text:style-name="P13">Коли розпочалося втручання? Да, років два тому, коли люди, які не мали великий багаж знань, взялися за зміну закону про столицю, який Олександр Олександрович не сам його писав, не за... залучаючи тільки народних депутатів, були відкинуті будь-які політичні дискусії, були залучені якомога найкращі фахівці для того, щоб виписаний, як на мене, прекрасний закон про столицю, по якому працювало два роки державне управління. </text:p>
      <text:p text:style-name="P13">Чи були дискусії між Президентом і <text:span text:style-name="T63">г</text:span>оловою Адміністрації? Так, вони були. Якщо ви пам'ятаєте 2002 рік, Олександр Олександрович був відсторонений на певний час від посади. Чи вистачило мудрості в Президента не змінити закон про столицю? Так, вистачило. Чи вистачило мудрості в <text:span text:style-name="T63">г</text:span>олови Адміністрації не створити виконавчі органи? Так, вистачило. Для того всього, щоб місто працювало. </text:p>
      <text:p text:style-name="P13">Чим вчив нас Олександр Олександрович? Він просив і казав нам: хлопці, дівчата, якщо ви не впевнені в проєкті рішення і якщо ви не впевнені, що він йде на користь розвитку громади, не голосуйте, проаналізуйте краще тричі і тільки тоді віддавайте голоси. <text:s/></text:p>
      <text:p text:style-name="P13">На превеликий жаль,</text:p>
      <text:p text:style-name="P13"/>
      <text:p text:style-name="P13"/>
      <text:p text:style-name="P13"><text:s text:c="2"/></text:p>
      <text:p text:style-name="P13"><text:s text:c="2"/>&lt;--- <text:s text:c="3"/>3 Февраля <text:s/>14 ч 23 м 59 с <text:s/>---- <text:s text:c="2"/>Другий <text:s text:c="2"/>---&gt;</text:p>
      <text:p text:style-name="P13"><text:s text:c="2"/></text:p>
      <text:p text:style-name="P13">колеги, ми не впевнені в тому, що ці два проєкти рішень йдуть на користь. Вони є певною політичною дискусією між, напевно, Офісом Президента і адміністрацією. Є певна дискусія між різними політичними силами. Але чи дійсно вони покращать життя в Києві? В нас є сумнів. Враховуючи те, що в нас є цей сум<text:span text:style-name="T24">н</text:span>і<text:span text:style-name="T24">в</text:span>ів, ми не можемо підтримати ці документи. Але було би правильно... Ми готові долучитися в подальшому для покращення управління. Не погіршення, а покращення! Тому що кожне рішення, яке виходить з-під стін чи парламенту, чи Київської міської ради, воно має йти виключно на розвиток. І якщо ми говоримо про зміну управління, то зміна повинна стосуватися тільки покращення і полегшення <text:soft-page-break/>управління, мінімізації будь-якого бюрократизму. А те, що є дискусія, ми абсолютно розуміємо, що тільки в єдності сила, в єдності думок і пропозицій Президента і голови адміністрації. І це абсолютно вірно зазначив Олександр Павлович Попов, що має бути гарне спілкування. Гарне спілкування за столом перемовин. Якщо потрібно, фракція "Єдність" готова накрити цей стіл. Знаєте, щоб вони краще порозумілися і поспілкувалися тільки для того, щоб не змінювали ту систему, яка дійсно працює. </text:p>
      <text:p text:style-name="P13">Тому, колеги, я би хотів висловити позицію наш<text:span text:style-name="T63">ої</text:span> фракції. Ми не можемо... ми не підтримуємо ці два проєкти рішень. Але б і не хотіли разом з тим і затримувати той час для ухвалення вами цих документів. Тому щиро вам дякую за увагу!</text:p>
      <text:p text:style-name="P13">(Оплески)</text:p>
      <text:p text:style-name="P13">Бондаренко В.В.: Дякую! Дякую, пане Віталію!</text:p>
      <text:p text:style-name="P13">Колеги, будь ласка, ще раз, у нас з вами ряд народних депутатів є у залі. Чи хтось буде заперечувати, увага, якщо я поставлю одним голосування<text:span text:style-name="T63">м</text:span> надання слова народним депутатам України? Ніколаєнко, Тищенко, Маріковський, Буймістер, Забуранна, Бабенко. Нормально? (Шум у залі) Одним, будь ласка, щоб у нас <text:span text:style-name="T63">не </text:span>було з вами, що ми комусь щось дали, комусь щось не дали. </text:p>
      <text:p text:style-name="P13">Ставлю на голосування... Ставлю на голосування надання слова народним депутатам. Будь ласка!</text:p>
      <text:p text:style-name="P13">(Голосування)</text:p>
      <text:p text:style-name="P13">За - 46, проти - 0, утр. - 6. Рішення прийнято.</text:p>
      <text:p text:style-name="P13">Андрій Ніколаєнко, Микола Тищенко, Людмила... Олександр Маріковський, Людмила Буймістер, Леся Забуранна, Микола Бабенко.</text:p>
      <text:p text:style-name="P13">(Шум у залі)</text:p>
      <text:p text:style-name="P33"/>
      <text:p text:style-name="P35"/>
      <text:p text:style-name="P13"><text:s text:c="2"/>&lt;--- <text:s text:c="3"/>3 Февраля <text:s/>14 ч 26 м 59 с <text:s/>---- <text:s text:c="2"/>Другий <text:s text:c="2"/>---&gt;</text:p>
      <text:p text:style-name="P13"><text:s text:c="2"/></text:p>
      <text:p text:style-name="P13">Тищенко М.М.: Я можу? Можу? </text:p>
      <text:p text:style-name="P13">Дякую, друзі! Дякую!</text:p>
      <text:p text:style-name="P13">Бондаренко В.В.: Три хвилини, будь ласка!</text:p>
      <text:p text:style-name="P13">Тищенко М.М.: Вельмишановне панство! Як киянин, як народний депутат України, мажоритарник я хочу висказати свою позицію. У 2010 році багато хто тут присутні підтримали рішення щодо скасування районних рад. Ви це все пам'ятаєте. Багато з вас я знаю особисто понад двадцять років. Я пам'ятаю, коли я був підприємцем і займався підприємницькою діяльністю, як у місцевій київській владі відбувалися процеси. Ми всі про це знаємо, ми - кияни. </text:p>
      <text:p text:style-name="P13"><text:soft-page-break/>Проте зараз чомусь всі виступають і скасовують саме своє рішення. Саме своє рішення! Я як представник киян, <text:span text:style-name="T24">а</text:span>дже саме кияни віддали мені свої голоси, <text:span text:style-name="T24">я</text:span> впевнений, що такі протиріччя з боку київської влади несуть скоріш шкоду і розкол. Саме ця стратегія хибна сьогодні для нашої держави. Тому що ми як кияни, як депутати маємо давати приклад всій державі так само, як сьогодні ви працюєте і демонструєте злагодженість. Тому, як сказав Президент Володимир Зеленський, треба зшивати, зшивати нашу із вами батьківщину, а не роз'єднувати і не розго<text:span text:style-name="T64">й</text:span>дувати ту лодку, яка нам з вами належить і належить майбутнім нашим онукам. </text:p>
      <text:p text:style-name="P13">Ви всі розумно, що... і ми вс<text:span text:style-name="T64">і</text:span> це розуміємо... Да, ми всі розумно ставимось до події. І ви, дівчинка, яка посміхається сьогодні під час війни, народний депутат...</text:p>
      <text:p text:style-name="P13">Бондаренко В.В.: Пане Миколо!</text:p>
      <text:p text:style-name="P13">Тищенко М.М.: Яка посміхається. Тому...</text:p>
      <text:p text:style-name="P13">З зали: (Не чутно)</text:p>
      <text:p text:style-name="P13">Бондаренко В.В.: Зараз дам слово з процедури.</text:p>
      <text:p text:style-name="P13">Тищенко М.М.: Тому сьогодні треба розуміти, що це політичне рішення, політичне рішення.</text:p>
      <text:p text:style-name="P13">Бондаренко В.В.: Зараз дам слово з процедури.</text:p>
      <text:p text:style-name="P13">Тищенко М.М.: Тож сьогодні саме ми хочемо зазначити, що я підтримую особисто як народний депутат і як громадянин, підтримую рішення щодо створення місцевого самоврядування. Але наразі ця ініціатива виглядає популістською. Вона не заради киян! І вона не для киян! Кияни не згодні, щоб їми хтось керував. Кияни сьогодні мають бажання жити в столиці, яка є</text:p>
      <text:p text:style-name="P13"/>
      <text:p text:style-name="P13"><text:s text:c="2"/></text:p>
      <text:p text:style-name="P13"><text:s text:c="2"/>&lt;--- <text:s text:c="3"/>3 Февраля <text:s/>14 ч 29 м 59 с <text:s/>---- <text:s text:c="2"/>Другий <text:s text:c="2"/>---&gt;</text:p>
      <text:p text:style-name="P13"><text:s text:c="2"/></text:p>
      <text:p text:style-name="P13">прикладом. Щоб сьогодні ми бачили, відповіді чули, що до тих, які сьогодні чомусь в Києві є в нас стовпчики, які сьогодні не дають можливість паркуватися киянам. Ви руйнуєте бізнес сьогодні. Ось які наполегливі проблеми сьогодні треба вирішувати. Сьогодні в нас дуже багато проблем з ЖКГ, сьогодні дуже багато проблем з прибудинковими територіями, сьогодні дуже багато проблем... (мікрофон відключено).</text:p>
      <text:p text:style-name="P13">Бондаренко В.В.: Дякую!</text:p>
      <text:p text:style-name="P13">Колеги, будь ласка, порядок в залі! Порядок в залі! Дякую, пане Миколо! І повага один до одного. Колеги, спокійніше! Спокійно! Колеги, три хвилини кожному з народних депутатів, будь ласка!</text:p>
      <text:p text:style-name="P13">Ємець, будь ласка, виступ з процедури!</text:p>
      <text:p text:style-name="P13">Ємець Л.О.: Шановні колеги і шановний Віталій Володимирович, шановний Володимир Володимирович! Звертаюся до вас як голова постійної комісії з питань регламенту, а також депутатської етики з <text:soft-page-break/>проханням дати доручення нашій комісії розглянути питання поведінки народного депутата Тищенка на засіданні Київської міської ради на наявність сексистських висловлювань. А також у випадку, якщо буде відповідне рішення комісії, звернутися до профільної комісії з питань регламенту і депутатської етики у Верховній Раді для прийняття відповідного рішення.</text:p>
      <text:p text:style-name="P13">Дякую!</text:p>
      <text:p text:style-name="P13">(Оплески)</text:p>
      <text:p text:style-name="P13">Бондаренко В.В.: Зобов'язаний це зробити. </text:p>
      <text:p text:style-name="P13">Андрій Ніколаєнко, прошу!</text:p>
      <text:p text:style-name="P13">Колеги, я ще раз всіх...</text:p>
      <text:p text:style-name="P13">Будь ласка, Андрій Ніколаєнко!</text:p>
      <text:p text:style-name="P13">Андрій Ніколаєнко, прошу три хвилини!</text:p>
      <text:p text:style-name="P13">Колеги, без образ! Я звертаюся до народних депутатів. Буду зупиняти на третій хвилині двадцять секунд.</text:p>
      <text:p text:style-name="P13">Ніколаєнко А.І.: Домовилися. Я на третій нуль одну закінчу.</text:p>
      <text:p text:style-name="P13">Отже, колеги! Я ще раз вітаю всіх і сьогодні радий бути з вами, спостерігати, з одного боку, за рівнем дискусії. </text:p>
      <text:p text:style-name="P13">Я тут представляю, хоча я є членом фракції "Батьківщина", я виступаю від МФО "Розумна політика".</text:p>
      <text:p text:style-name="P13"/>
      <text:p text:style-name="P13"><text:s text:c="2"/></text:p>
      <text:p text:style-name="P13"><text:s text:c="2"/>&lt;--- <text:s text:c="3"/>3 Февраля <text:s/>14 ч 32 м 59 с <text:s/>---- <text:s text:c="2"/>Перший <text:s text:c="2"/>---&gt;</text:p>
      <text:p text:style-name="P13"><text:s text:c="2"/></text:p>
      <text:p text:style-name="P13">І щойно мій колега пан Микола закликав до розуму. Я вам усім бажаю, щоб сьогодні були прийняті розумні рішення.</text:p>
      <text:p text:style-name="P13">Ми спостерігаємо сьогодні безпрецедентний тиск в усій державі на місцеве самоврядування, Київ не став виключенням. </text:p>
      <text:p text:style-name="P13">Рішення, які були прийняті Президентом за поданням Кабінету Міністрів, я вважаю, неправильними і незаконними, і проти киян. Кияни обрали свого мера, так само, як і це зробили жителі інших міст України, і саме йому делегували всю повноту повноважень і відповідати за справи в Києві.</text:p>
      <text:p text:style-name="P13">Як результат саме за погодженням, і він, являючись головою КМДА, за погодженням із ним і за його пропозиції мають призначатися і звільнятись голови райдержадміністрацій, тим паче, що сьогодні вони фінансуються і, фактично, виконують на 80% ваші повноваження, які ви їм делегували. </text:p>
      <text:p text:style-name="P13"><text:s/>Я свого часу очолював регіон України і знаю, що таке, якщо твого голову району чи звільнять, чи призначить без тебе Президент, питати буде з тебе, а насамперед з тебе будуть питати люди.</text:p>
      <text:p text:style-name="P13">Тому, я вважаю ці рішення Кабміну неправильними, вважаю те, що Президент намагається тиснути на київську міську владу і на всю опозицію в країні, в тому числі через правоохоронні органи, неправильним. Це якраз <text:soft-page-break/>і розхитує державу. (Оплески)</text:p>
      <text:p text:style-name="P13">І закликаючи... (Оплески) І закликаючи до об'єднання, треба поважати, насамперед, тих, кого обирають громадяни. </text:p>
      <text:p text:style-name="P13">Те, що сказав мій колега, знову ж таки про закон про столицю, він уже два роки там бовтається в <text:span text:style-name="T64">Р</text:span>аді. І той варіант, який хочуть протягнути мої колеги з монобільшості, яка скоро стане мономеншістю, я впевнений, він не найде підтримки, і як результат "Розумна політика" і керівник нашого МФО Разумков будуть цьому протидіяти і захищати місцеве самоврядування. </text:p>
      <text:p text:style-name="P13">І кияни, і всі мешканці України мають право самовизначатись і нікому не можна узурпувати владу, навіть всенародно обраному Президенту.</text:p>
      <text:p text:style-name="P13">Дякую! </text:p>
      <text:p text:style-name="P13">(Оплески)</text:p>
      <text:p text:style-name="P13">Бондаренко В.В.: Дякую!</text:p>
      <text:p text:style-name="P13">Олександр Маріковський, 3 хвилини!</text:p>
      <text:p text:style-name="P13">Маріковський О.В.: Вітаю, шановні колеги! У мене хвилюючий момент, я вперше тут у вас виступаю як народний депутат України, як заступник голови <text:span text:style-name="T64">к</text:span>омітету екологічної політики, але вперше я хотів би запропонувати вам послухати мене як киянина. Як киянина, який народився в роддомі № 3 на Борщагівці, прожив з 3-х років на Виноградарі, куди зараз ведуть метро. </text:p>
      <text:p text:style-name="P13">І я хотів би запитати Віталія Володимировича Кличка, якого я дуже поважаю відверто як спортсмена і як мера. Я хотів би запитати наступне. </text:p>
      <text:p text:style-name="P13">Чи ті проєкти, наприклад, метро на Виноградар або</text:p>
      <text:p text:style-name="P13"/>
      <text:p text:style-name="P13"><text:s text:c="2"/></text:p>
      <text:p text:style-name="P13"><text:s text:c="2"/>&lt;--- <text:s text:c="3"/>3 Февраля <text:s/>14 ч 35 м 59 с <text:s/>---- <text:s text:c="2"/>Другий <text:s text:c="2"/>---&gt;</text:p>
      <text:p text:style-name="P13"><text:s text:c="2"/></text:p>
      <text:p text:style-name="P13">Подільсько-Воскресенський міст... Чи ваші заступники, чи ваші голови районних рад все роблять для того, щоб... Можна, будь ласка, не перебивати? Якщо можна! Чи вони все роблять для того, щоб вам зробити можливість прийти і виграти вибори, <text:span text:style-name="T64">щ</text:span>об перерізали стрічечку з ножицями саме під вибори, <text:span text:style-name="T64">щ</text:span>об було вам красиво? Чи я як киянин не заслуговую на те, щоб ви це зробили зараз? Відкрили це все для киян. Бо я хотів би запитати просто як киянин. </text:p>
      <text:p text:style-name="P13">Друге, можете почитати масмедіа. Я написав пост. Є людина, є інвестор, який готовий побудувати в Києві сміттєпереробний завод. Реально є. Він задекларував це. Він ходить, до речі, в КМДА дуже часто на зустрічі. І цей інвестор хоче розібратися, чому тут блокуються питання, щоб він побудував. Чи я як киянин не заслуговую на те, щоб ви створили нові робочі місця в Києві для киян? </text:p>
      <text:p text:style-name="P13">Дивіться, я не можу називати прізвище, бо це буде лобіюванням. Не можу. Ви з масмедіа можете дізнатися про нього. </text:p>
      <text:p text:style-name="P13"><text:soft-page-break/>Третє. Можете мені як киянину пояснити, чому на Дарниці до цих пір існує завод "Радикал", на території якого зберігаються 6-7 тонн ртуті, перевищення забруднення в 145 разів? Я як киянин маю право на чисте, здорове довкілля та здоров'<text:span text:style-name="T24">я</text:span> взагалі, і моїх дітей в тому числі? Ви мені просто поясніть як киянину.</text:p>
      <text:p text:style-name="P13">А зараз, дивіться, я розумію, чому ви займаєтеся політикою. Політика - це наступні вибори, <text:span text:style-name="T64">ц</text:span>е Верховна Рада. Ви там будете. Я чесно вірю і бажаю вам успіху, щоб ви там були в парламенті з вашою фракцією.</text:p>
      <text:p text:style-name="P13">Але питання в наступному. Може, ми тут в Київраді зможемо повернутися до обговорення питань киян, а не політики? І все! Просто дайте мені на це відповідь! Дякую!</text:p>
      <text:p text:style-name="P13">Бондаренко В.В.: Дякую!</text:p>
      <text:p text:style-name="P13">Людмила Буймістер, прошу!</text:p>
      <text:p text:style-name="P13">Буймістер Л.А.: Шановні депутати Київської міської ради, шановна президія, дорогі кияни! Я нас поверну все ж таки до питання, яке ми обговорюємо сьогодні. А це питання місцевого самоврядування в Києві. </text:p>
      <text:p text:style-name="P13">Я як мажоритарник від 223 округу протягом 2,5 років в парламенті, <text:span text:style-name="T64">н</text:span>а різних майданчиках, в безліч робочих груп, комітетів і підкомітетів намагаюся відстоювати питання місцевого самоврядування в місті Києві. Але, на жаль, марно!</text:p>
      <text:p text:style-name="P13"/>
      <text:p text:style-name="P13"><text:s text:c="2"/></text:p>
      <text:p text:style-name="P13"><text:s text:c="2"/>&lt;--- <text:s text:c="3"/>3 Февраля <text:s/>14 ч 38 м 59 с <text:s/>---- <text:s text:c="2"/>Перший <text:s text:c="2"/>---&gt;</text:p>
      <text:p text:style-name="P13"><text:s text:c="2"/></text:p>
      <text:p text:style-name="P13"/>
      <text:p text:style-name="P13">Сьогоднішній авторитарній владі Банкової не потрібне ефективне самоврядування, їм потрібен тільки централізований контроль.</text:p>
      <text:p text:style-name="P13">Влада сьогодні вже заблокувала реформу, точніше, провалила реформу децентралізації, заблокувала вибори на деяких підконтрольних ділянках Донецької, Луганської областях і зробила все, аби заблокувати проведення місцевих виборів у райради в місті Києві. Це відбувається сьогодні.</text:p>
      <text:p text:style-name="P13">Жоден закон про столицю не дав і не дасть відповідей на основне питання киян. </text:p>
      <text:p text:style-name="P13">Я нагадаю, що повернення Києву місцевого самоврядування було чи не найголовнішою обіцянкою "Слуг народу", коли всі йшли на вибори в 2019 році. Але, як і багато інших обіцянок, на жаль, ця не просто залишилась не виконаною, її виконання блокувалося і блокується дотепер. </text:p>
      <text:p text:style-name="P13">Сьогодні ж ще й в незаконний спосіб, про що вже говорили колеги, звільняються законно призначені голови райдержадміністрацій, при чому ті голови, які сьогодні відмовляються виконувати вказівки Банкової. Це свідчить тільки про одне - про те, що сьогодні влада під гібридними гаслами про об'єднання насправді робить все для того, щоб зруйнувати рештки впливу українських громадян на ті рішення, які приймаються на <text:soft-page-break/>всіх рівнях.</text:p>
      <text:p text:style-name="P13">Тому за відсутності політичної волі вищого керівництва держави саме на вас, колеги, сьогодні та історична відповідальність, коли ви можете допомогти виконати передвиборчі обіцянки і волю двох третин наших киян і таки повернути Києву місцеве самоврядування.</text:p>
      <text:p text:style-name="P13">Я впевнена, що, маючи величезний досвід управління містом, ви зможете визначити на робочих групах набагато більш ефективно, ніж це зможе зробити Верховна Рада, той обсяг повноважень, як<text:span text:style-name="T64">е</text:span> зробить управління містом дійсно ефективним. </text:p>
      <text:p text:style-name="P13">І я дуже сподіваюсь, що спільними зусиллями саме сьогодні в цей історичний день ми повернемо Києву місцеве самоврядування. </text:p>
      <text:p text:style-name="P13">Я вам дуже дякую!</text:p>
      <text:p text:style-name="P13">(Оплески)</text:p>
      <text:p text:style-name="P13">Бондаренко В.В.: Дякую! </text:p>
      <text:p text:style-name="P13">Леся Забуранна, прошу! Пані Леся, теж 3 хвилини! На 3-й 20 буду зупиняти. </text:p>
      <text:p text:style-name="P13">Забуранна Л.В.: Дякую. Віталій Володимирович, <text:span text:style-name="T64">ш</text:span>ановна президія, шановні депутати Київської міської ради! Ми вдячні за надану можливість представити свою позицію.</text:p>
      <text:p text:style-name="P13">Ви знаєте, я хотіла б почати з головного, тому що в нас знову друга сесія в політичній площині. Є дуже</text:p>
      <text:p text:style-name="P13"/>
      <text:p text:style-name="P13"><text:s text:c="2"/></text:p>
      <text:p text:style-name="P13"><text:s text:c="2"/>&lt;--- <text:s text:c="3"/>3 Февраля <text:s/>14 ч 41 м 59 с <text:s/>---- <text:s text:c="2"/>Другий <text:s text:c="2"/>---&gt;</text:p>
      <text:p text:style-name="P13"><text:s text:c="2"/></text:p>
      <text:p text:style-name="P13">чудовий трактат "Мистецтво війни". І я думаю, що, власне, головне правило і головна ідея, яка в ньому закладена, це те, що государ не повинен підіймати зброю через свій гнів, по<text:span text:style-name="T64">л</text:span>ководець не вступає у бій через злобу. Давайте ми не зробимо киян заручниками тієї ситуації складної конфліктної. І я абсолютно підтримую пана Павлика, пана Попова, які говорили про існуючий накал у взаємовідносинах, і не допустимо критичних помилок. </text:p>
      <text:p text:style-name="P13">Тут лунали заклики, що звільнення голів районних державних адміністрацій було політичною розправою. Ви знаєте, я хочу зауважити: ніхто не звернув увагу. Але у вас існує чудовий документ, який ініціював міський голова у 15-му році, а саме оцінка діяльності районних у місті Києві державних адміністрацій. Офіційний документ. </text:p>
      <text:p text:style-name="P13">За 21-й рік Дарницький і Дніпровський, зокрема, райони зайняли восьме і десяте місце у рейтингу. Про яку ефективність управління там ми можемо говорити? Це цілком логічна позиція. </text:p>
      <text:p text:style-name="P13">Наразі згадувалось про те, що саме врядування здійснюється у такий спосіб, як пропонується у багатьох місцях. Але, шановні колеги, власне, саме Конституцією чітко визначено, що місто Київ має особливий статус і <text:soft-page-break/>регулюється законом України про столицю. Ми можемо говорити, чому він неприйнятий довго, але ми не можемо порушувати Конституцію. </text:p>
      <text:p text:style-name="P13">І я дуже прошу всіх, хто присутній в залі, хто буде приймати рішення, усвідомлювати свою <text:s/>політичну відповідальність, тому що, голосуючи за це, ви будете прямо порушувати Конституцію. </text:p>
      <text:p text:style-name="P13">Давайте нарешті сядемо за стіл переговорів і давайте почнемо переходити в конструктивне русло. Так склалося історично, що усі округи в 19-му році перемогли депутати від фракції "Слуга народу". Кияни зробили свій вибір на місцевих виборах, коли присутні фракції "УДАР", "Європейська Солідарність", наша та інша. Вони точно зробили це не для того, щоб ми вступали у політичні баталії. Вони зробили цей вибір, щоб ми працювали разом і робили те, що ми всі їм обіцяли. </text:p>
      <text:p text:style-name="P13">Давайте врешті-решт проявимо цю мудрість і будемо слідувати закону, і дійсно покажемо, що врешті-решт в Україні політика на місцевому рівні і</text:p>
      <text:p text:style-name="P13"/>
      <text:p text:style-name="P13"><text:s text:c="2"/></text:p>
      <text:p text:style-name="P13"><text:s text:c="2"/>&lt;--- <text:s text:c="3"/>3 Февраля <text:s/>14 ч 44 м 59 с <text:s/>---- <text:s text:c="2"/>Перший <text:s text:c="2"/>---&gt;</text:p>
      <text:p text:style-name="P13"><text:s text:c="2"/></text:p>
      <text:p text:style-name="P13">на державному рівні (мікрофон відключено).</text:p>
      <text:p text:style-name="P13">Бондаренко В.В.: Дякую вам дуже, пані Лесе! (Оплески)</text:p>
      <text:p text:style-name="P13">Так, всім кому я... Кому проголосували, я дав слово? Ще. </text:p>
      <text:p text:style-name="P13">Бабенко, прошу!</text:p>
      <text:p text:style-name="P13">(Загальна дискусія)</text:p>
      <text:p text:style-name="P13">Бондаренко В.В.: Прошу, Микола Бабенко, 3 хвилин також!</text:p>
      <text:p text:style-name="P13">Бабенко М.В.: Доброго дня, шановний Віталій Володимирович, шановні колеги!</text:p>
      <text:p text:style-name="P13">Зараз я хотів би до вас звернутися навіть не в якості народного депутата, а в якості особи, яка витратила значну частину свого життя на місцеве самоврядування.</text:p>
      <text:p text:style-name="P13">Я мав честь декілька років очолювати, фактично, найвищу посаду в місцевому самоврядуванні, був головою Київської обласної ради. </text:p>
      <text:p text:style-name="P13">У Київській області близько 600-та міських і сільських рад, і я мав можливість відвідати сесії значної кількості з них. </text:p>
      <text:p text:style-name="P13">Я вам хочу сказати, що вперше сьогодні, вперше, ви послухайте, я хочу звернутися до колег, це важливо. Вперше сьогодні я бачу, коли депутати місцевої влади... депутати місцевої ради, які є представниками територіальної громади, говорять про те, що вони повинні і готові відмовитися від тих зобов'язань, які вони надали своїм виборцям. Це сьогодні вперше.</text:p>
      <text:p text:style-name="P13">Ви всі добре розумієте, що місцеве самоврядування є поряд з поділом влади на виконавчу, судову, законодавчу; місцеве самоврядування є однією з основних гарантій народовладдя і демократичного розвитку суспільства. </text:p>
      <text:p text:style-name="P13">І я хочу звернутися сьогодні, на жаль, от з правої сторони залу <text:soft-page-break/>сьогодні, ну, от я не бачу, щоб люди навіть слухали. </text:p>
      <text:p text:style-name="P13">Я хочу сказати вам сьогодні про наступне, що зараз мова йде не про місто Київ, мова йде про</text:p>
      <text:p text:style-name="P13"/>
      <text:p text:style-name="P13"><text:s text:c="2"/></text:p>
      <text:p text:style-name="P13"><text:s text:c="2"/>&lt;--- <text:s text:c="3"/>3 Февраля <text:s/>14 ч 47 м 59 с <text:s/>---- <text:s text:c="2"/>Другий <text:s text:c="2"/>---&gt;</text:p>
      <text:p text:style-name="P13"><text:s text:c="2"/></text:p>
      <text:p text:style-name="P13">інституційний конфлікт між центральною владою і місцевою владою. Місто Київ є лише прикладом, а міський голова як голова Асоціації міст України так само є прикладом того, як центральна влада намагається узурпувати владу. </text:p>
      <text:p text:style-name="P13">Тому я звертаюся сьогодні абсолютно до всіх вас і закликаю підтримати рішення про те, що саме кияни мають визначати, хто буде займатися каналізацією в їхньому дворі, хто буде займатися питаннями дошкільної і шкільної освіти. Це мають бути обрані місцевими людьми представники - тобто ви. </text:p>
      <text:p text:style-name="P13">Я вас дуже... Ще раз хочу закликати дуже і дуже, і дуже сильно про те, щоб ви підтримали сьогодні дані проєкти рішень!</text:p>
      <text:p text:style-name="P13">Дякую!</text:p>
      <text:p text:style-name="P13">(Оплески)</text:p>
      <text:p text:style-name="P13">Бондаренко В.В.: Дуже дякую! <text:s/></text:p>
      <text:p text:style-name="P13">Микола Конопелько!</text:p>
      <text:p text:style-name="P29">З зали: (Не чутно)</text:p>
      <text:p text:style-name="P13"><text:span text:style-name="T64">Бондаренко В.В.: </text:span>Андрій Вітренко передав слово Конопельку. Прошу!</text:p>
      <text:p text:style-name="P13">Вітренко А.О.: Шановний Віталій Володимирович, шановний Володимир Володимирович і шановні колеги! Коли я обрався до Київської міської ради, я вважав, що тут працюють висококваліфіковані юристи. Тут працюють люди, які вболівають за місто Київ. Тут працюють люди, які є абсолютно чесними і кристально чистими. Я хочу сказати, що сьогодні я в цьому не впевнений. Подивіться, будь ласка, на даний проєкт рішення, який озвучив шанований мною до цього часу Володимир Володимирович Бондаренко! </text:p>
      <text:p text:style-name="P13">Даний проєкт рішення був... пропозиції до проєкту рішення, які є у кожного з вас, були оприлюднені увечері вчора, а даний новий проєкт рішення був оприлюднений сьогодні лише на сайті Київської міської ради. Пан Ємець не дасть мені збрехати, що це є грубим порушенням Регламенту. </text:p>
      <text:p text:style-name="P13">Віталій Володимирович, я звертаюся до Вас особисто! Коли ми обговорили питання створення робочої групи, ви отримали 98 голосів за це рішення. 100! Тому давайте робити все так, щоб такі чутливі для киян проєкти рішень, вони були кристально і юридично чистими. Щоб ніхто не мав змогу в майбутньому його оскаржити. А така поведінка, якщо ми всі тут граємо в шахи, а хтось грає, вибачте мене, в таку шахову гру мого <text:soft-page-break/>дитинства, як "Чапаєв", то я не знаю, як тепер я буду ходити на засідання Київської міської ради. </text:p>
      <text:p text:style-name="P13">Шануючи... (мікрофон відключено).</text:p>
      <text:p text:style-name="P13">Бондаренко В.В.: Це у вас, Андрію, це у вас від фракції? Від фракції.</text:p>
      <text:p text:style-name="P13">Вітренко А.О.: Я хочу йому сказати, що, на жаль, пам'ятаю, як Олександр Олександрович </text:p>
      <text:p text:style-name="P13"/>
      <text:p text:style-name="P13"><text:s text:c="2"/></text:p>
      <text:p text:style-name="P13"><text:s text:c="2"/>&lt;--- <text:s text:c="3"/>3 Февраля <text:s/>14 ч 50 м 59 с <text:s/>---- <text:s text:c="2"/>Другий <text:s text:c="2"/>---&gt;</text:p>
      <text:p text:style-name="P13"><text:s text:c="2"/></text:p>
      <text:p text:style-name="P13">Омельченко казав: "Друзі! На жаль, мені зараз... Я змушений зараз використовувати непарламентські методи блокування трибуни". </text:p>
      <text:p text:style-name="P13">Віталій Володимирович, Володимир Володимирович! На жаль, я змушений зараз закликати свою фракцію і використовувати непарламентський метод блокування трибуни для того, щоб таких ганебних випадків не було в майбутньому. </text:p>
      <text:p text:style-name="P13">Дякую! І просимо зняти з розгляду. Перенести це питання для того, щоб всі його мали право опрацювати, і потім ми приймемо єдине вірне і суспільно-важливе рішення, яке згуртує всі фракції. Всі фракції разом мають його приймати!</text:p>
      <text:p text:style-name="P13">Бондаренко В.В.: Дякую!</text:p>
      <text:p text:style-name="P13">Ємець, будь ласка, коментар! Як голова регламентної комісії.</text:p>
      <text:p text:style-name="P13">Ємець Л.О.: Дякую! </text:p>
      <text:p text:style-name="P13">Власне, будь-які зауваження, які є в зв'язку з можливими порушеннями Регламенту, направляються нам на комісію. Ми розглянемо і приймемо відповідне рішення з цього приводу.</text:p>
      <text:p text:style-name="P13">Що стосується проєкту рішення, то комісія розглянула його на дотримання Регламенту і підтримала без зауважень. </text:p>
      <text:p text:style-name="P13">Дякую!</text:p>
      <text:p text:style-name="P13">Бондаренко В.В.: Присяжнюк, прошу! Михайл<text:span text:style-name="T65">о</text:span> Присяжнюк! </text:p>
      <text:p text:style-name="P13">Михайле, без картки не включається. Картку візьміть, вставте. Прошу!</text:p>
      <text:p text:style-name="P13">Присяжнюк М.О.: Віталій Володимирович, звертаюсь до вас. Будь ласка, зупиніть це! Ви ж бачите, що воно не їде. Ми розглянемо цей проєкт, ми доповнимо його, і проголосуємо всією <text:span text:style-name="T65">р</text:span>адою. Це - об'єднавче рішення. Воно не їде. Нас кияни обрали. І всі кияни тут представлені в цій залі. Не може бути так, що якась частина киян проти. Тут дійсно немає, я погоджуюсь з Миколою, немає політики. Зупиніть це наразі зараз! Ми розглянемо і всією залою проголосуємо. </text:p>
      <text:p text:style-name="P13">Бондаренко В.В.: Конопелько записаний. Прошу!</text:p>
      <text:p text:style-name="P13">Київський міський голова: Я обов'язково прокоментую все це. Я хочу послухати всіх представників Верховної Ради, народних депутатів. Дякую, що прийшли! Обов'язково прокоментую всі ці звернення, які стосувались персонально до мене.</text:p>
      <text:p text:style-name="P13"><text:soft-page-break/>Бондаренко В.В.: Микола Конопелько, прошу! Пане Миколо, ви будете виступати? Прошу!</text:p>
      <text:p text:style-name="P13">Конопелько М.В.: Шановний Віталій Володимирович, шановні колеги! Хочу нагадати всю передісторію саме сьогоднішніх подій, чому саме це відбувається. Так? </text:p>
      <text:p text:style-name="P13">Тобто попередньою сесією ми, рада, точніше, підтримувала Порошенко, що спричинил<text:span text:style-name="T65">о</text:span> деякі емоції і, можливо, внаслідок цього відбулись кадрові рішення. Але вони відбулися виключно в законний спосіб. І цьому є і підтвердження, і статистика. І народні депутати підтвердили, що ті голови, котрі були звільнені, вони не були достатньо спроможні і не виконували настільки, наскільки по<text:span text:style-name="T25">т</text:span>рібно місту, свої завдання. Після цього це опять емоційне рішення, котре ми сьогодні розглядаємо в цих трьох проєктах рішень, <text:span text:style-name="T65">т</text:span>ак? А саме ліквідація</text:p>
      <text:p text:style-name="P13"/>
      <text:p text:style-name="P13"><text:s text:c="2"/></text:p>
      <text:p text:style-name="P13"><text:s text:c="2"/>&lt;--- <text:s text:c="3"/>3 Февраля <text:s/>14 ч 53 м 59 с <text:s/>---- <text:s text:c="2"/>Другий <text:s text:c="2"/>---&gt;</text:p>
      <text:p text:style-name="P13"><text:s text:c="2"/></text:p>
      <text:p text:style-name="P13">районних державних адміністрацій і створення департаментів районів. І це емоції.</text:p>
      <text:p text:style-name="P13">Віталій Володимирович, я хочу до вас звернутися особисто і попросити зняти цей проєкт рішення, бо це емоційно. Ми не можемо приймати рішення саме щодо місцевого самоврядування, бо є публічними представниками саме цього місцевого самоврядування. Ви таким чином делегітимізуєте ту владу, в районах котра буде, делегітимізуєте свою особисту владу. Навіщо вам це потрібно? Давайте, щоб це було виважено, повністю враховано рішення. І ми перенес<text:span text:style-name="T25">е</text:span>мо. Прошу вас перенести, а не керуватися емоціями. Давайте знизимо градус емоційний і наступного тижня доопрацюємо зараз. Доопрацюємо з усіма учасниками. Ви бачите, який накал на сьогоднішній час! Доопрацюєте з центральними органами влади. Всі готові до діалогу. Всі готові. Я підтверджую це. Ви бачите, що декілька фракцій на сьогоднішній час покинуло зал? Фракція "Єдність" не присутня. Майже відсутня повністю фракція "ОПЗЖ". </text:p>
      <text:p text:style-name="P13">Бондаренко В.В.: Дякую, колеги! Дякую!</text:p>
      <text:p text:style-name="P13">Виступ міського голови. Прошу, Віталій Володимирович!</text:p>
      <text:p text:style-name="P13">Київський міський голова: Шановні колеги! Шановні народні депутати! Я дуже радий, що врешті-решт через два роки... <text:span text:style-name="T65">С</text:span>кільки разів, я пам'ятаю, ми запрошували народних депутатів для вирішення ключових питань міста Києва, які залежать від Верховної Ради, <text:span text:style-name="T65">з</text:span>апрошували, але, на жаль, по незрозумілим причинам, але причини зрозумілі багатьом, вони не приходили. Я дуже радий, що сьогодні ви прийшли врешті-решт і піднімаєте це питання, яке сьогодні стоїть, - питання самоврядування. </text:p>
      <text:p text:style-name="P13">Самоврядування - це ключовий базис демократії. І багато людей... Я, спілкуючись з нашими міжнародними партнерами... Багато людей в <text:soft-page-break/>сьогоднішній владі не розуміють, що таке самоврядування. І навіть міжнародні партнери кажуть, що найвпливовіша людина в світі - Президент Сполучених Штатів — не має ніякого впливу і не може керувати мером Вашингтон<text:span text:style-name="T65">а</text:span>. Тому що мер столиці Сполучених Штатів підпорядковується виключно громаді, а не Президенту. Це є самоврядування. </text:p>
      <text:p text:style-name="P13">Я дуже радий, що сьогодні депутати прийшли і підняли багато питань, на які ми багато разів звертали увагу. Звертали увагу щодо... що ми будемо</text:p>
      <text:p text:style-name="P13"/>
      <text:p text:style-name="P13"><text:s text:c="2"/></text:p>
      <text:p text:style-name="P13"><text:s text:c="2"/>&lt;--- <text:s text:c="3"/>3 Февраля <text:s/>14 ч 56 м 59 с <text:s/>---- <text:s text:c="2"/>Перший <text:s text:c="2"/>---&gt;</text:p>
      <text:p text:style-name="P13"><text:s text:c="2"/></text:p>
      <text:p text:style-name="P13">робити зі сміттям.</text:p>
      <text:p text:style-name="P13">Хочу нагадати, що вже півтора року законопроєкт про битові відходи 2207 у першому читанні, який проголосований, (нерозбірливо) лежить і не... ми не можемо нічого зробити.</text:p>
      <text:p text:style-name="P13">Завод "Радикал", який ви тільки що згадали, - це державне підприємство, яке потім продало комусь незрозуміло, а людина, яка повинна була виконувати зобов'язання і виве<text:span text:style-name="T65">з</text:span>ти отруту, вийшли в сторону і сказали: ми - банкр<text:span text:style-name="T26">у</text:span>ти, ми нічого не можемо зробити. І про це не кажуть, що єдиний в Україні завод по переробці ртуті знаходиться на окупованих територіях. І ніхто не каже, що вже багато років ми тиснули Міністерство екології і тільки врешті-решт у грудні минулого року ми отримали можливість захоронювати цю отруту в Чорнобильській зоні. І чому профільний зам отримує під<text:span text:style-name="T26">о</text:span>зру, що він не зробив нічого? 300 тис. тон<text:span text:style-name="T65">н</text:span> отрути. Куди? На Місяць виве<text:span text:style-name="T65">з</text:span>ти і зараз шити білими нитками? Такі речі перекладаються на місцеву владу, а це державне підприємство. І багато-багато інших питань, які турбують на сьогоднішній день життєдіяльності міста. </text:p>
      <text:p text:style-name="P13">І те, що руйнуються пам'ятники архітектури. Ми чекаємо закону, який дозволить нам забирати... чи у безвідповідальних власників пам'ятники історії. Також законопроєкт лежить у Верховній Раді. Багато іншого.</text:p>
      <text:p text:style-name="P13">На сьогоднішній день, якщо ми говоримо про самоврядування, кожний киянин розуміє, якщо він надав права відстоювати свої інтереси міському голові, за всі, за всі події без виключення в місті Києві відповідальний міський голова. </text:p>
      <text:p text:style-name="P13">Місто Київ складається з десяти районів. Керівники районів повинні також відповідати перед мером. Була зроблена... рішення, і тут озвучували, що це незаконне рішення. <text:span text:style-name="T65">Я</text:span> чітко підтримую ці меседжі в тому, що мер міста повинен подавати кандидатури, розглядати, наскільки професійна людина, погоджувати і призначення, і звільнення. Без погодження з мером голів звільнили,</text:p>
      <text:p text:style-name="P13"/>
      <text:p text:style-name="P13"><text:soft-page-break/><text:s text:c="2"/></text:p>
      <text:p text:style-name="P13"><text:s text:c="2"/>&lt;--- <text:s text:c="3"/>3 Февраля <text:s/>14 ч 59 м 59 с <text:s/>---- <text:s text:c="2"/>Перший <text:s text:c="2"/>---&gt;</text:p>
      <text:p text:style-name="P13"><text:s text:c="2"/></text:p>
      <text:p text:style-name="P13"><text:span text:style-name="T26">б</text:span>ез погодження з мером голів призначили. Уже пройшло більше тижня, і навіть ті люди, яких призначили, не прийшли до мера і не сказали: вибачте, будь ласка, я готовий, я такий-то такий-то, готовий виконувати зобов'язання. Чому не прийшли? Тому що в них є керівник і це не є міський голова, це інший керівник. </text:p>
      <text:p text:style-name="P13">Я вже багато разів казав - це руйнування системи управління в місті. Ми всі звикли до простих речей, коли ми підходимо до виключатєля і вмикається світло, ми звикли до того, що ми відкручуємо воду і тече вода; <text:s/>звідки прийшл<text:span text:style-name="T65">а</text:span>, куди пішла, нікого не турбує. Ми всі звикли до того, що тепло в наших оселях. </text:p>
      <text:p text:style-name="P13">Так, дійсно, проблем багато, дійсно, ми вирішуємо поточно кожного дня тисячі проблем, які виникають у нашому багатомільйонному місті, але руйнувати систему управління - це не правильно.</text:p>
      <text:p text:style-name="P13">Більш того, я хочу зазначити, ніяких претензій до районних адміністрацій. Вони як були, які були тут озвучені, як вони були, так вони <text:span text:style-name="T65">і</text:span> виконують свої функції, але функції господарчі: сміття, опалення, ЖКГ, постача води, електрика. Ці ключові речі, від яких залежить життєдіяльність міста, повинні чітко координуватись у місті Києві, а не десь зі сторони. </text:p>
      <text:p text:style-name="P13">Я приводив приклад, якщо автівка рухається і за одне кермо починають тягнути з однієї, з іншої сторони, ця автівка може не доїхати до наступного перехрестя, бо може статися трагедія. </text:p>
      <text:p text:style-name="P13">І тут питання не йде влади, тут питання не йде повноважень, тут питання йде життє... функцій життєдіяльності нашого міста і системи управління нашим містом.</text:p>
      <text:p text:style-name="P13">Я переконаний у тому, зараз кажуть, що великий супротив і так далі. Ми бачимо, тільки одна фракція зібралась, яка дуже не хоче, щоб самоврядування, спра<text:span text:style-name="T27">в</text:span>жнє самоврядування, відбувалось у нашому місті. </text:p>
      <text:p text:style-name="P13">Я переконаний в тому, що всі речі... і керівник комісії, регламентної комісії, запевнив у тому, а він відповідальний за це, я не можу контролювати, що все пройшло відносно Регламенту, без порушень, ніяких оскаржень не було. І цей проєкт... <text:span text:style-name="T65">і</text:span> цей проєкт уже потрапив до зали. Я в цьому... <text:span text:style-name="T65">я</text:span> в цьому, ще раз хочу нагад<text:span text:style-name="T27">ат</text:span>и, в цій сесійній залі я знаходжусь з 2006 року, </text:p>
      <text:p text:style-name="P13"/>
      <text:p text:style-name="P13"><text:s text:c="2"/></text:p>
      <text:p text:style-name="P13"><text:s text:c="2"/>&lt;--- <text:s text:c="3"/>3 Февраля <text:s/>15 ч 02 м 59 с <text:s/>---- <text:s text:c="2"/>Другий <text:s text:c="2"/>---&gt;</text:p>
      <text:p text:style-name="P13"><text:s text:c="2"/></text:p>
      <text:p text:style-name="P13">спочатку як депутат. Я достатньо глибоко в матеріалі, що стосується місцевого самоврядування. І мені дивно, коли люди приходять, які <text:soft-page-break/>поверхньо знають це і заявляють речі, які насправді не є правильними. Я переконаний в тому, що на сьогоднішній день ми діємо виключно до закону України, виключно відносно букви закону, виключно до Конституції. Не порушуючи ні Регламенту Київської міської ради, ні законів. І тому те рішення, яке ми обговорюємо вже не першу годину, ми дали можливість обговорити всім представникам фракцій. Ми дали можливість обговорити присутнім депутатам. Це рішення я по Регламенту ставлю на голосування з озвученими рекомендаціями. Прошу депутатам зайняти свої місця! І ставлю на голосування проєкт рішення з озвученими рекомендаціями! Прошу визначатись!</text:p>
      <text:p text:style-name="P13">(Голосування)</text:p>
      <text:p text:style-name="P13">За - 73, проти - 0, утр. - 0. Рішення прийнято.</text:p>
      <text:p text:style-name="P13">(Оплески)</text:p>
      <text:p text:style-name="P13">Бондаренко В.В.: Колеги... По фракціях покажіть. Покажіть по фракціях. Далі. Дякую!</text:p>
      <text:p text:style-name="P13">Переходимо до розгляду наступного питання "Про деякі питання діяльності виконавчих органів Київської міської ради", реєстраційний <text:s/>225/ПР. </text:p>
      <text:p text:style-name="P13">До нього є тільки пропозиції в частині зміни назви, <text:span text:style-name="T66">а</text:span> саме назву викласти в наступній редакції: "Про деякі питання діяльності виконавчого органу Київської міської ради (Київської міської державної адміністрації)".</text:p>
      <text:p text:style-name="P13">Прошу, Микола Конопелько!</text:p>
      <text:p text:style-name="P13"><text:span text:style-name="T67">З зали: </text:span>(Не чутно)</text:p>
      <text:p text:style-name="P2"/>
      <text:p text:style-name="P5"><text:tab/></text:p>
      <text:p text:style-name="P5"><text:tab/>&lt;--- <text:s text:c="3"/>3 Февраля <text:s/>15 ч 05 м 59 с <text:s/>---- <text:s text:c="2"/>Другий <text:s text:c="2"/>---&gt;</text:p>
      <text:p text:style-name="P13"><text:s text:c="2"/></text:p>
      <text:p text:style-name="P13">Тищенко М.М.: (Не чутно)</text:p>
      <text:p text:style-name="P13">Бондаренко В.В.: Пане Миколо! Пане Миколо! Я дуже перепрошую! Вас не чують. </text:p>
      <text:p text:style-name="P13">Микола Конопелько буде виступати? </text:p>
      <text:p text:style-name="P13">Дмитро Білоцерковець буде виступати? Не буде.</text:p>
      <text:p text:style-name="P13">Рустем Ахметов буде виступати? Не буде. </text:p>
      <text:p text:style-name="P13">Вікторія Муха буде виступати? Не буде. </text:p>
      <text:p text:style-name="P13">Михайло Присяжнюк? Не буде. </text:p>
      <text:p text:style-name="P13">Андрій Вітренко буде виступати? Прошу!</text:p>
      <text:p text:style-name="P13">Андрій, включили мікрофон. Андрію Олександровичу, ваш час йде. Я зрозумів!</text:p>
      <text:p text:style-name="P13">Леонід Ємець! Леонід Ємець буде виступати? Не буде.</text:p>
      <text:p text:style-name="P13">Василь Попатенко! Не буде. </text:p>
      <text:p text:style-name="P13">Павло Бойченко! Не буде. Я зрозумів!</text:p>
      <text:p text:style-name="P13">Пане Андрію! Пане Михайле! </text:p>
      <text:p text:style-name="P24">Ставлю на голосування тоді проєкт рішення "Про деякі питання <text:soft-page-break/>діяльності виконавчих органів Київської міської ради", 225/ПР <text:s/>реєстраційний, з урахуванням рекомендацій постійної комісії з питань Регламенту та депутатської етики... </text:p>
      <text:p text:style-name="P13">...доповім! Дайте я тоді доповім з цього приводу! </text:p>
      <text:p text:style-name="P13">Колеги, проєкт рішення передбачає утворення десяти територіальних департаментів виконавчого органу. Доручення виконавчому органу здійснити ряд організаційно-правових заходів в структурі виконавчого органу. Доповнюється десять департаментів. </text:p>
      <text:p text:style-name="P13">Ставлю на голосування проєкт рішення з урахуванням рекомендацій постійної комісії з питань Регламенту та постійної комісії з питань місцевого самоврядування. Саме зміна назви "Про деякі питання діяльності виконавчого органу Київської міської ради (Київської міської державної адміністрації)".</text:p>
      <text:p text:style-name="P13">Ставлю на голосування!</text:p>
      <text:p text:style-name="P13">(Голосування)</text:p>
      <text:p text:style-name="P13">За - 75, проти - 0, утр. - 0. Рішення прийнято.</text:p>
      <text:p text:style-name="P13">(Оплески)</text:p>
      <text:p text:style-name="P13">Бондаренко В.В.: По фракціях! Покажіть по фракціях! Далі! Дякую!</text:p>
      <text:p text:style-name="P46">Оголошую обідню перерву до шістнадцятої години десять хвилин.</text:p>
      <text:p text:style-name="P47"><text:span text:style-name="T28">(</text:span>ПЕРЕРВА)</text:p>
      <text:p text:style-name="P2"/>
      <text:p text:style-name="P2"><text:s/></text:p>
      <text:p text:style-name="P13"><text:s text:c="2"/></text:p>
      <text:p text:style-name="P16"><text:s text:c="2"/></text:p>
      <text:p text:style-name="P16"/>
      <text:p text:style-name="P16"><text:tab/>&lt;--- <text:s text:c="3"/>3 Февраля <text:s/>16 ч 21 м 56 с <text:s/>---- <text:s text:c="2"/>Другий <text:s text:c="2"/>---&gt;</text:p>
      <text:p text:style-name="P13"><text:s text:c="2"/></text:p>
      <text:p text:style-name="P13">Бондаренко В.В.: Колеги, запрошуйте депутатів до сесійної зали, будь ласка! 16:24! Ми б вже мали продовжити пленарне засідання.</text:p>
      <text:p text:style-name="P13"/>
      <text:p text:style-name="P13"><text:s text:c="2"/></text:p>
      <text:p text:style-name="P13"><text:s text:c="2"/>&lt;--- <text:s text:c="3"/>3 Февраля <text:s/>16 ч 24 м 56 с <text:s/>---- <text:s text:c="2"/>Другий <text:s text:c="2"/>---&gt;</text:p>
      <text:p text:style-name="P13"><text:s text:c="2"/></text:p>
      <text:p text:style-name="P13">Бондаренко В.В.: Колеги, дуже прошу запрошувати депутатів все ж таки до сесійної зали. А то навіть записані двоє депутатів на виступ. </text:p>
      <text:p text:style-name="P13">З зали: (Не чутно)</text:p>
      <text:p text:style-name="P13">Бондаренко В.В.: Ні! Ні! Ні! Запрошуйте, запрошуйте колег! </text:p>
      <text:p text:style-name="P13">Я сподіваюсь, що політичні баталії завершились, і треба переходити до вирішення господарських питань. Да.</text:p>
      <text:p text:style-name="P13"/>
      <text:p text:style-name="P13"><text:s text:c="2"/></text:p>
      <text:p text:style-name="P13"/>
      <text:p text:style-name="P13"/>
      <text:p text:style-name="P13"><text:soft-page-break/><text:s text:c="2"/></text:p>
      <text:p text:style-name="P13"><text:s text:c="2"/>&lt;--- <text:s text:c="3"/>3 Февраля <text:s/>16 ч 39 м 56 с <text:s/>---- <text:s text:c="2"/>Другий <text:s text:c="2"/>---&gt;</text:p>
      <text:p text:style-name="P13"><text:s text:c="2"/></text:p>
      <text:p text:style-name="P13">Бондаренко В.В.: Колеги, просто вимушений це зробити. 16-та година 40 хвилин!</text:p>
      <text:p text:style-name="P13">Прошу запустити процедуру сигнального голосування. </text:p>
      <text:p text:style-name="P13">(Сигнальне голосування)</text:p>
      <text:p text:style-name="P13">Дуже запрошую наших колег, які знаходяться у фракційних кабінетах, все ж таки до сесійної зали. Я переконаний, що політичні баталії в нас завершились зараз, і нам треба переходити до основних питань, які стосуються безпосередньо міського господарства. </text:p>
      <text:p text:style-name="P13">Колеги, о 16:50 я проведу сигнальне голосування і покажу результати по фракціях. Тому, будь ласка, запросіть колег до сесійної зали.</text:p>
      <text:p text:style-name="P13"/>
      <text:p text:style-name="P13"><text:s text:c="2"/></text:p>
      <text:p text:style-name="P13"/>
      <text:p text:style-name="P13"><text:s text:c="2"/>&lt;--- <text:s text:c="3"/>3 Февраля <text:s/>16 ч 42 м 56 с <text:s/>---- <text:s text:c="2"/>Другий <text:s text:c="2"/>---&gt;</text:p>
      <text:p text:style-name="P13"><text:s text:c="2"/></text:p>
      <text:p text:style-name="P13">Бондаренко В.В.: Особисто запрошую депутатів Лілію Пашинну та Вікторію Бурдукову приєднатися до пленарного засідання. </text:p>
      <text:p text:style-name="P13"/>
      <text:p text:style-name="P13"><text:s text:c="2"/></text:p>
      <text:p text:style-name="P13"><text:s text:c="2"/>&lt;--- <text:s text:c="3"/>3 Февраля <text:s/>16 ч 45 м 56 с <text:s/>---- <text:s text:c="2"/>Другий <text:s text:c="2"/>---&gt;</text:p>
      <text:p text:style-name="P13"><text:s text:c="2"/></text:p>
      <text:p text:style-name="P13">Запрошую депутата також Семенову до сесійної зали. </text:p>
      <text:p text:style-name="P13">Колеги, будь ласка, запросіть депутатів Київської міської ради, яких ви бачите в кулуарах, можливо, народних депутатів України, якщо вони залишилися, до цієї сесійної зали. Ми маємо продовжити роботу. </text:p>
      <text:p text:style-name="P13">Дякую, Ксеніє Ігорівно, що ви приєдналися до нас! </text:p>
      <text:p text:style-name="P13">Колеги, займайте свої робочі... </text:p>
      <text:p text:style-name="P13">З зали: (Не чутно)</text:p>
      <text:p text:style-name="P13">Бондаренко В.В.: Андрію Олександровичу, ви коли з кутка кричите, вас дуже погано чути. Я вас запрошую бижче, якщо ви хочете покричати.</text:p>
      <text:p text:style-name="P13">По-друге, я просив би зайняти робочі місця, вставити картки в слоти для голосування. І я запускаю сигнальне голосування. Я обіцяв, що я покажу його по фракціях.</text:p>
      <text:p text:style-name="P13">Прошу, запускайте!</text:p>
      <text:p text:style-name="P13">(Сигнальне голосування)</text:p>
      <text:p text:style-name="P13">59! Присяжнюк не зайняв робоче місце. Семенова тут,</text:p>
      <text:p text:style-name="P13"/>
      <text:p text:style-name="P13"><text:s text:c="2"/></text:p>
      <text:p text:style-name="P13"><text:s text:c="2"/>&lt;--- <text:s text:c="3"/>3 Февраля <text:s/>16 ч 48 м 56 с <text:s/>---- <text:s text:c="2"/>Другий <text:s text:c="2"/>---&gt;</text:p>
      <text:p text:style-name="P13"><text:s text:c="2"/></text:p>
      <text:p text:style-name="P13"><text:soft-page-break/>блокує президію. </text:p>
      <text:p text:style-name="P13">Прошу! Колеги, займіть робочі місця! Колеги, займіть робочі місця. Колеги, займіть, будь ласка, робочі місця, вставте картки в слоти для голосування. Запускаємо процедуру сигнального голосування.</text:p>
      <text:p text:style-name="P13">З зали: (Не чутно)</text:p>
      <text:p text:style-name="P13">Бондаренко В.В.: Я навіть не уявляю, що він тут робить. </text:p>
      <text:p text:style-name="P13">(Сигнальне голосування)</text:p>
      <text:p text:style-name="P13">63 депутати у залі Київської міської ради. Продовжуємо роботу пленарного засідання, колеги. Будь ласка, обнуліть поки що список записаних. </text:p>
      <text:p text:style-name="P13">Колеги, якщо ви не будете заперечувати, хочу мати з вашого дозволу виступ з мотивів голосування. </text:p>
      <text:p text:style-name="P13">Шановні депутати Київської міської ради, шановні кияни, які сьогодні дивляться пряму трансляцію! Перш за все від себе особисто я хотів би принести вибачення за той безлад, який був в сесійній залі, коли ми вирішували ці питання. </text:p>
      <text:p text:style-name="P13">Що сьогодні відбулося? Київська міська рада зробила цивілізаційний вибір. Цивілізаційний вибір в бік відновлення районних рад і функціонування їх виконавчих органів. Разом з цим ми маємо розуміти, що якщо ми в листопаді 2022 року хочемо мати сформовані районні в місті Києві ради та їх виконавчі органи, які реалізують самоврядні повноваження, ми мали зробити дві речі. Річ № 1 - це створити підготовчу групу, яка напрацює їх повноваження. І річ № 2 - вирішити, яким чином на перехідному етапі між сьогодні і формуванням складу районних рад буде здійснюватися реалізація самоврядних повноважень. Жодної ліквідації районних в місті Києві державних адміністрацій не відбувається. Не відбувається навіть позбавлення їх повноважень, оскільки повноваження їх - це повноваження місцевих органів державної влади, до якої, до яких Київська міська рада не має жодного стосунку. </text:p>
      <text:p text:style-name="P13">Київська міська рада сьогодні вирішила, що наші з вами самоврядні повноваження, які ми протягом <text:span text:style-name="T68">5, 6</text:span> або навіть 7-ми років делегували районним державним адміністраціям, будуть виконувати</text:p>
      <text:p text:style-name="P13"/>
      <text:p text:style-name="P13"><text:s text:c="2"/></text:p>
      <text:p text:style-name="P13"><text:s text:c="2"/>&lt;--- <text:s text:c="3"/>3 Февраля <text:s/>16 ч 51 м 56 с <text:s/>---- <text:s text:c="2"/>Перший <text:s text:c="2"/>---&gt;</text:p>
      <text:p text:style-name="P13"><text:s text:c="2"/></text:p>
      <text:p text:style-name="P13">наші з вами структурні підрозділи. Структурні підрозділи, де ми будемо обирати керівників. Структурні підрозділи, підзвітні і підконтрольні саме Київській міській раді. </text:p>
      <text:p text:style-name="P13">Районні в місті державні адміністрації продовжують функціонувати, продовжують виконувати свої повноваження державні, які в них є. І, на жаль, всупереч 47-й статті Закону "Про місцеві державні адміністрації" продовжать фінансуватися з місцевого бюджету до тих пір, поки Кабінет <text:soft-page-break/>Міністрів не прийме відповідні рішення. </text:p>
      <text:p text:style-name="P13">Для конкретного киянина нічого не зміниться, бо киянин прийде до того ж приміщення, куди приходив раніше, і той же головний спеціаліст, який йому до цього надавав публічну послугу, надасть йому її знову, але він буде не в штаті районної державної адміністрації, а в штаті вже відповідного департаменту. </text:p>
      <text:p text:style-name="P13">І в даному випадку я дуже вдячний за те, що сесійна зала у своїй більшості підтримала дане рішення. Це рішення, яке точно буде визначати розвиток самоврядування в столиці на найближчі роки. </text:p>
      <text:p text:style-name="P13">Я дякую тим, хто намагався покращити це рішення. І ще раз підкреслюю, що ми відкриті всі до взаємодії і до того, аби рішення стосовно районних рад, їх виконавчих органів, положення про територіальні департаменти виконавчого органу і їх повноваження були широко обговорені, широко представлені громадськості і після цього прийняті у цій сесійній залі, тому що кожного з вас обрали кияни, кожному з вас це посвідчення і цю картку для голосування вручили кияни, і ви сьогодні саме виконуєте їх волю. </text:p>
      <text:p text:style-name="P13">І не варто у цій сесійній залі погорожувати справами чи поданням. Не варто у цій залі залякувати депутатів. Це виключно мова про самоврядування.</text:p>
      <text:p text:style-name="P13">Дякую вам за увагу, колеги!</text:p>
      <text:p text:style-name="P13">З мотивів голосування, я так розумію, також хоче Федоренко, Терентьєв і Вітренко, да? </text:p>
      <text:p text:style-name="P13">Федоренко з мотивів голосування? </text:p>
      <text:p text:style-name="P13">Пане Юрію, прошу вас!</text:p>
      <text:p text:style-name="P13">Федоренко Ю.С.: Шановний Володимир Володимирович, це ваша інтерпретація тих подій, які відбулися сьогодні. Я думаю, що місто Київ - це саме те місто, яке розбудовувалось навколо університетів, і в столиці проживають, я вважаю, надзвичайно <text:span text:style-name="T29">освічені</text:span></text:p>
      <text:p text:style-name="P13"/>
      <text:p text:style-name="P13"><text:s text:c="2"/></text:p>
      <text:p text:style-name="P13"><text:s text:c="2"/>&lt;--- <text:s text:c="3"/>3 Февраля <text:s/>16 ч 54 м 56 с <text:s/>---- <text:s text:c="2"/>Другий <text:s text:c="2"/>---&gt;</text:p>
      <text:p text:style-name="P13"><text:s text:c="2"/></text:p>
      <text:p text:style-name="P13">люди, <text:span text:style-name="T30">в</text:span>они зможуть дати свою оцінку тим подіям, які сьогодні відбулися в залі. </text:p>
      <text:p text:style-name="P13">Фракція "Слуга народу" рухається виключно в демократичний спосіб. Тому сьогодні не було вчинено будь-яких дій більш радикальних для того, щоб не допустити вказані голосування, які, на мій погляд, незмінно приведуть до певних дестабілізаційни<text:span text:style-name="T68">х</text:span> процесів в місті.</text:p>
      <text:p text:style-name="P13">Водночас з тим хотів би сказати наступне, <text:span text:style-name="T68">щ</text:span>о порядок денний на сьогодні не вичерпаний. Як я казав попередньо, залишил<text:span text:style-name="T68">о</text:span>сь надзвичайно багато питань. Тому плідно працюємо далі.</text:p>
      <text:p text:style-name="P13">Дякую!</text:p>
      <text:p text:style-name="P13"><text:soft-page-break/>Бондаренко В.В.: Дякую!</text:p>
      <text:p text:style-name="P13">Терентьєв!</text:p>
      <text:p text:style-name="P13">Терентьєв М.О.: Колеги, в мене буде пропозиція. Поки збираються депутати, можливо, ми розглянемо певні блоки і певні питання, де потрібно хвилин 10-15 навіть просто зачитувати справи?</text:p>
      <text:p text:style-name="P13">Бондаренко В.В.: Ви маєте на увазі, швидше за все, що "відмови" зараз? Да?</text:p>
      <text:p text:style-name="P13">Терентьєв М.О.: <text:s/>Да. Розділ 3.4 можливо зараз розглянути, поки збираються.</text:p>
      <text:p text:style-name="P13">Бондаренко В.В.: Колеги, я пропоную змінити черговість і розглянути зараз питання "відмов".</text:p>
      <text:p text:style-name="P13">Колеги, пропоную змінити черговість. І пункт... розділ, вірніше, 3.4, "Про відмову у наданні дозволу громадянам на розроблення проєкту землеустрою" розглянути зараз.</text:p>
      <text:p text:style-name="P13">Ставлю на голосування пропозицію!</text:p>
      <text:p text:style-name="P13">(Голосування)</text:p>
      <text:p text:style-name="P13">За - 78, проти - 0, утр. - 0. Рішення прийнято.</text:p>
      <text:p text:style-name="P13">Михайле Олександровичу, прошу вас, зачитуйте питання!</text:p>
      <text:p text:style-name="P13">Вітренко! Змінили черговість, але з мотивів голосування. </text:p>
      <text:p text:style-name="P13">Вітренко! Прошу, Андрій!</text:p>
      <text:p text:style-name="P13">Вітренко А.О.: Володимир Володимирович! </text:p>
      <text:p text:style-name="P13">Бондаренко В.В.: Доброго дня!</text:p>
      <text:p text:style-name="P13">Вітренко А.О.: Виникає дуже дивна ситуація. Доброго дня ще раз! Давно вас не бачив.</text:p>
      <text:p text:style-name="P13">Виникає дуже дивна ситуація, коли ви трактуєте Регламент Київської міської ради таким чином, як вам зручно, обмежуючи права однієї потужної, але невеликої фракції. </text:p>
      <text:p text:style-name="P13">Тому я би просив вас більше такого не робити. І коли ви даєте інтерпретацію будь-яких подій, які відбулися в цій залі, то дайте, будь ласка, можливість і іншій частині зали надати свою інтерпретацію подій. Бо правда, вона ж не може бути <text:span text:style-name="T68">с</text:span>права або зліва. Правда, вона завжди десь посередині. </text:p>
      <text:p text:style-name="P13">Тому, Володимир Володимирович, я буду просити вас, щоб ви вели свої такі засідання Київської міської ради таким же самим чином, як ви проводили їх цього. І не допускали того, щоб шахрайськими діями були обдурені депутати Київської міської ради.</text:p>
      <text:p text:style-name="P13">Дякую!</text:p>
      <text:p text:style-name="P13">Бондаренко В.В.: Щиро вам вдячний, Андрію Олександровичу! </text:p>
      <text:p text:style-name="P13">Підкреслюю, що я всі свої дії</text:p>
      <text:p text:style-name="P13"/>
      <text:p text:style-name="P13"><text:s text:c="2"/></text:p>
      <text:p text:style-name="P13"><text:s text:c="2"/>&lt;--- <text:s text:c="3"/>3 Февраля <text:s/>16 ч 57 м 56 с <text:s/>---- <text:s text:c="2"/>Перший <text:s text:c="2"/>---&gt;</text:p>
      <text:p text:style-name="P13"><text:s text:c="2"/></text:p>
      <text:p text:style-name="P13"><text:soft-page-break/>координую з Регламентом Київської міської ради, який ми з вами затвердили разом, більш того, який ми писали разом. </text:p>
      <text:p text:style-name="P13">Ви мене згадали, це 30 секунд виключно на репліку.</text:p>
      <text:p text:style-name="P13">Що стосується шахрайської дії чи чогось іншого, я жодним чином не уповноважений трактувати Регламент, це може робити виключно регламентна комісія. </text:p>
      <text:p text:style-name="P13">І в даному випадку я б радив колегам пам'ятати, що у нас з вами електронний документообіг і проєкти рішень розміщуються на сайті Київської міської ради. </text:p>
      <text:p text:style-name="P13">На сайті Київської міської ради 2-го числа, можна перевірити всі логи, і це не, м'яко кажучи, ні для кого не секрет, що це можна зробити і повістками в тому числі, як виходить, розміщені були відповідні пропозиції. Дві профільні комісії розглянули ці пропозиції і їх врахували. </text:p>
      <text:p text:style-name="P13">І в даному випадку ваш покірний слуга взагалі не мав зачитувати ці пропозиції, а виключно сказати, що з пропозиціями регламентної комісії. Я хотів би, аби кожен з депутатів і кожен з киян розумів, за що ми голосуємо, аби не було тих маніпуляцій, які були на початку. </text:p>
      <text:p text:style-name="P13">І в даному випадку, якщо ви вважаєте, що є порушення Регламенту, точно можна звернутися до регламентної комісії. </text:p>
      <text:p text:style-name="P13">Але те, що я закликаю і я закликав до цього завжди, не погрожуйте депутатам у цій сесійній залі.</text:p>
      <text:p text:style-name="P13">Дякую!</text:p>
      <text:p text:style-name="P13">Леонід Ємець, і переходимо до розгляду питань!</text:p>
      <text:p text:style-name="P13">Ємець Л.О.: Дякую! Леонід Ємець.</text:p>
      <text:p text:style-name="P13">Хочу повідомити депутатів, що народний депутат Тищенко під час свого виступу повідомив, що вони будуть збирати підписи для конституційного подання, в якому вони планують оскаржити рішення Київської міської ради. Інформую, що згідно з Конституцією України, закону про Конституційний Суд, не може бути оскаржено в Конституційному Суді рішення Київської міської ради, оскільки просто відсутня така можливість, передбачена українським законодавством. </text:p>
      <text:p text:style-name="P13">Бондаренко В.В.: Пане Андрію, з задоволенням, але ви не Тищенко, вибачте.</text:p>
      <text:p text:style-name="P13">З зали: (Не чутно)</text:p>
      <text:p text:style-name="P13">Бондаренко В.В.: Репліку... Кузьменко, прошу! </text:p>
      <text:p text:style-name="P13">З зали: (Не чутно)</text:p>
      <text:p text:style-name="P13">Бондаренко В.В.: Кузьменко передасть слово зараз, секунду, не поспішайте. </text:p>
      <text:p text:style-name="P13">Кузьменко Є.А.: Прошу передати слово Вітренку!</text:p>
      <text:p text:style-name="P13">Бондаренко В.В.: Вітренко, да!</text:p>
      <text:p text:style-name="P13">Вітренко А.О.: Дякую, друже Євгене!</text:p>
      <text:p text:style-name="P13">Я хотів би повідомити всіх депутатів, що зараз відбувається на сайті Київської міської ради, а саме зараз на сайті Київської міської ради відсутні <text:soft-page-break/>саме ці два проєкти рішень, які дивним чином зникли з сайту. </text:p>
      <text:p text:style-name="P13">Володимир Володимирович, я, звичайно, розумію все, але таким чином справи в Київській міській раді зовсім не робляться.</text:p>
      <text:p text:style-name="P13"/>
      <text:p text:style-name="P13"><text:s text:c="2"/></text:p>
      <text:p text:style-name="P13"><text:s text:c="2"/>&lt;--- <text:s text:c="3"/>3 Февраля <text:s/>17 ч 00 м 56 с <text:s/>---- <text:s text:c="2"/>Другий <text:s text:c="2"/>---&gt;</text:p>
      <text:p text:style-name="P13"><text:s text:c="2"/></text:p>
      <text:p text:style-name="P13">І у нас є скріни. Є скріни з комп'ютер<text:span text:style-name="T68">а</text:span>, коли це все було викладено і коли це все було оприлюднено. </text:p>
      <text:p text:style-name="P13">Так що, Володимир Володимирович, вчора комісія Дінари, пані Дінари, завершила свою роботу не пізніше вісімнадцяти... не раніше вісімнадцяти. Двадцять чотири години спливає сьогодні у вісімнадцять.</text:p>
      <text:p text:style-name="P13">Бондаренко В.В.: Пане Андрію! Демонструю вам зараз в прямому ефірі сайт Київської міської ради, а саме його мобільну версію, де наявні всі три проєкти рішень. </text:p>
      <text:p text:style-name="P13">Колеги, якщо ви хочете, щоб я зараз вдався до коментарів стосовно намагань захопити малу апаратну Київської міської ради і далі за текстом, я можу вдатися до цих коментарів. Але ви чудово розумієте, чому я цього не роблю. Тому, якщо ви хочете перейти на такі історії, я можу їх озвучити, повірте, в прямому ефірі. </text:p>
      <text:p text:style-name="P13">Дякую! </text:p>
      <text:p text:style-name="P13">Михайло Терентьєв, прошу! </text:p>
      <text:p text:style-name="P13">Юрія (нерозбірливо), бо не вдалася.</text:p>
      <text:p text:style-name="P13">Терентьєв М.О.: Шановні колеги! Отже, підрозділ 3.4.</text:p>
      <text:p text:style-name="P13">1-ше питання, справа 683100154. </text:p>
      <text:p text:style-name="P13">2-ге питання, 642860164. </text:p>
      <text:p text:style-name="P13">3-тє питання, справа 527601234. </text:p>
      <text:p text:style-name="P13">4-те питання, 201816960. </text:p>
      <text:p text:style-name="P13">5-те, 762240010. </text:p>
      <text:p text:style-name="P13">6-те, 716024018. </text:p>
      <text:p text:style-name="P13">7-ме, 704283010. </text:p>
      <text:p text:style-name="P13">8-ме, 425015726. </text:p>
      <text:p text:style-name="P13">9-те, 468014596. </text:p>
      <text:p text:style-name="P13">10-те, 499016348. </text:p>
      <text:p text:style-name="P13">11-те, 201806161. </text:p>
      <text:p text:style-name="P13">12, 408011938. </text:p>
      <text:p text:style-name="P13">13, 542001196. </text:p>
      <text:p text:style-name="P13">14, 533201968. </text:p>
      <text:p text:style-name="P13">15, 734656019. </text:p>
      <text:p text:style-name="P13">16, 639200150. </text:p>
      <text:p text:style-name="P13">17-те, 350186543. </text:p>
      <text:p text:style-name="P13">18-те, 650380148. </text:p>
      <text:p text:style-name="P13">19-те, 643630120. </text:p>
      <text:p text:style-name="P13"><text:soft-page-break/>20-те, 601140189. </text:p>
      <text:p text:style-name="P13">21-ше, 446017500. </text:p>
      <text:p text:style-name="P13">22-ге, 330187367. </text:p>
      <text:p text:style-name="P13">23-тє, 390177359. </text:p>
      <text:p text:style-name="P13">24-те, 671640174. </text:p>
      <text:p text:style-name="P13">25-те, 201859868 (в порядку денному 201859862).</text:p>
      <text:p text:style-name="P13">26-те, 491014084. </text:p>
      <text:p text:style-name="P13">27-ме, 520901568. </text:p>
      <text:p text:style-name="P13">28-ме, 340105307. </text:p>
      <text:p text:style-name="P13">29-те, з рекомендаціями управління правового забезпечення, 696410196. </text:p>
      <text:p text:style-name="P13">30-те, 681120152.</text:p>
      <text:p text:style-name="P13">31-ше, з рекомендаціями юристів, 688360114. </text:p>
      <text:p text:style-name="P13">32-ге, з рекомендаціями управління правового забезпечення,</text:p>
      <text:p text:style-name="P13"/>
      <text:p text:style-name="P13"><text:s text:c="2"/></text:p>
      <text:p text:style-name="P13"><text:s text:c="2"/>&lt;--- <text:s text:c="3"/>3 Февраля <text:s/>17 ч 03 м 56 с <text:s/>---- <text:s text:c="2"/>Перший <text:s text:c="2"/>---&gt;</text:p>
      <text:p text:style-name="P13"><text:s text:c="2"/></text:p>
      <text:p text:style-name="P13">601200162.</text:p>
      <text:p text:style-name="P13">33-тє, з рекомендаціями управління правового забезпечення, 648660187.</text:p>
      <text:p text:style-name="P13">34-те, з рекомендаціями управління правового забезпечення, 390179287.</text:p>
      <text:p text:style-name="P13">35-те, 775749011.</text:p>
      <text:p text:style-name="P13">36-те, 549401683.</text:p>
      <text:p text:style-name="P13">37-ме, 528101420.</text:p>
      <text:p text:style-name="P13">38-ме, 310155960.</text:p>
      <text:p text:style-name="P13">39-те, 390121737.</text:p>
      <text:p text:style-name="P13">40-ве, 468018380.</text:p>
      <text:p text:style-name="P13">41-ше, 360126791.</text:p>
      <text:p text:style-name="P13">42-ге, 731705019.</text:p>
      <text:p text:style-name="P13">43-тє, 441013178.</text:p>
      <text:p text:style-name="P13">44-те, 468014758.</text:p>
      <text:p text:style-name="P13">45-те, 512101496.</text:p>
      <text:p text:style-name="P13">46-те, 320113728.</text:p>
      <text:p text:style-name="P13">47-ме, 510738759.</text:p>
      <text:p text:style-name="P13">48-ме, 201088265.</text:p>
      <text:p text:style-name="P13">49-те, 726667012.</text:p>
      <text:p text:style-name="P13">50-те, 340115338.</text:p>
      <text:p text:style-name="P13">51-ше, 752747014.</text:p>
      <text:p text:style-name="P13">52-ге, 350147513... 52-ге, 320147513.</text:p>
      <text:p text:style-name="P13">53-тє, 370114346.</text:p>
      <text:p text:style-name="P13">54-те, 593301078.</text:p>
      <text:p text:style-name="P13"><text:soft-page-break/>55-те, 201745327.</text:p>
      <text:p text:style-name="P13">56-те, 673120132.</text:p>
      <text:p text:style-name="P13">57-ме, 500301674.</text:p>
      <text:p text:style-name="P13">58-ме, 522301807.</text:p>
      <text:p text:style-name="P13">59-те, 360117457.</text:p>
      <text:p text:style-name="P13">60-те, 742833012.</text:p>
      <text:p text:style-name="P13">61-ше, 201837921.</text:p>
      <text:p text:style-name="P13">62-ге, 661860122.</text:p>
      <text:p text:style-name="P13">63-тє, 757571018.</text:p>
      <text:p text:style-name="P13">64-те, 629950158.</text:p>
      <text:p text:style-name="P13">65, 545601102.</text:p>
      <text:p text:style-name="P13">66, 550001949.</text:p>
      <text:p text:style-name="P13">67-ме, 516601307.</text:p>
      <text:p text:style-name="P13">68-ме, 628220185.</text:p>
      <text:p text:style-name="P13">69-те, 464014959.</text:p>
      <text:p text:style-name="P13">70-те, 672090198.</text:p>
      <text:p text:style-name="P13">71-ше, 576301718.</text:p>
      <text:p text:style-name="P13">72-ге, 370124154.</text:p>
      <text:p text:style-name="P13">73-тє, 621720186.</text:p>
      <text:p text:style-name="P13">74-те, 589701699.</text:p>
      <text:p text:style-name="P13">75-те, 490015310.</text:p>
      <text:p text:style-name="P13">76-те, 390184223.</text:p>
      <text:p text:style-name="P13">77-ме, 604340197.</text:p>
      <text:p text:style-name="P13">78-ме, 569501419.</text:p>
      <text:p text:style-name="P13">79-те, 444017056.</text:p>
      <text:p text:style-name="P13">80-те, 524101853.</text:p>
      <text:p text:style-name="P13">81, 350173656. </text:p>
      <text:p text:style-name="P13">82, 725451018.</text:p>
      <text:p text:style-name="P13">83, 201795089.</text:p>
      <text:p text:style-name="P13">84, 380173990.</text:p>
      <text:p text:style-name="P13">85-те, 360180348.</text:p>
      <text:p text:style-name="P13"/>
      <text:p text:style-name="P13"/>
      <text:p text:style-name="P13"><text:s/>&lt;--- <text:s text:c="3"/>3 Февраля <text:s/>17 ч 06 м 56 с <text:s/>---- <text:s text:c="2"/>Перший <text:s text:c="2"/>---&gt;</text:p>
      <text:p text:style-name="P13"><text:s text:c="2"/></text:p>
      <text:p text:style-name="P13">86, 201692216.</text:p>
      <text:p text:style-name="P13">87, 500501489.</text:p>
      <text:p text:style-name="P13">88, 694360148.</text:p>
      <text:p text:style-name="P13">89, 416016486.</text:p>
      <text:p text:style-name="P13">90, 350112993.</text:p>
      <text:p text:style-name="P13">91, 516501509.</text:p>
      <text:p text:style-name="P13">92, 664390146.</text:p>
      <text:p text:style-name="P13">93, 682350102.</text:p>
      <text:p text:style-name="P13"><text:soft-page-break/>94, 517001317.</text:p>
      <text:p text:style-name="P13">95, 664200167.</text:p>
      <text:p text:style-name="P13">96, 201118347.</text:p>
      <text:p text:style-name="P13">97, 496019024.</text:p>
      <text:p text:style-name="P13">98, 636440178.</text:p>
      <text:p text:style-name="P13">99, 567401695.</text:p>
      <text:p text:style-name="P13">100, 627260103.</text:p>
      <text:p text:style-name="P13">101, 648260108.</text:p>
      <text:p text:style-name="P13">102, 620530110.</text:p>
      <text:p text:style-name="P13">103, 494010715.</text:p>
      <text:p text:style-name="P13">104, 455014285.</text:p>
      <text:p text:style-name="P13">105, 790366012.</text:p>
      <text:p text:style-name="P13">106, 390136472.</text:p>
      <text:p text:style-name="P13">107, 449017886.</text:p>
      <text:p text:style-name="P13">108, з рекомендаціями управління правового забезпечення, 507001895.</text:p>
      <text:p text:style-name="P13">109, 607250183.</text:p>
      <text:p text:style-name="P13">110, з рекомендаціями управління правового забезпечення, 340135504.</text:p>
      <text:p text:style-name="P13">111, з рекомендаціями управління правового забезпечення, 253605396.</text:p>
      <text:p text:style-name="P13">112, 472019524.</text:p>
      <text:p text:style-name="P13">113, 360101901.</text:p>
      <text:p text:style-name="P13">114, 676980173.</text:p>
      <text:p text:style-name="P13">115, 579801147.</text:p>
      <text:p text:style-name="P13">116, 390123943.</text:p>
      <text:p text:style-name="P13">117, 320149210.</text:p>
      <text:p text:style-name="P13">118, 420017336.</text:p>
      <text:p text:style-name="P13">119, 550601312.</text:p>
      <text:p text:style-name="P13">120, 380127432.</text:p>
      <text:p text:style-name="P13">121, 703004014.</text:p>
      <text:p text:style-name="P13">122, 744535013.</text:p>
      <text:p text:style-name="P13">123, 578201730.</text:p>
      <text:p text:style-name="P13">124, 795978010.</text:p>
      <text:p text:style-name="P13">125, 423012219.</text:p>
      <text:p text:style-name="P13">126, 513801996.</text:p>
      <text:p text:style-name="P13">127, 310120440.</text:p>
      <text:p text:style-name="P13">128, 430018068.</text:p>
      <text:p text:style-name="P13">129, 581501848.</text:p>
      <text:p text:style-name="P13">130, 514701569.</text:p>
      <text:p text:style-name="P13">131, 622030158.</text:p>
      <text:p text:style-name="P13">132, 569501829.</text:p>
      <text:p text:style-name="P13">133, 552901915.</text:p>
      <text:p text:style-name="P13">134, 201935851.</text:p>
      <text:p text:style-name="P13">135, 390176836.</text:p>
      <text:p text:style-name="P13">136, 545801737.</text:p>
      <text:p text:style-name="P13"><text:soft-page-break/>137, 571601457.</text:p>
      <text:p text:style-name="P13">138, 619900191.</text:p>
      <text:p text:style-name="P13">139, 438012697.</text:p>
      <text:p text:style-name="P13">140, 569301005.</text:p>
      <text:p text:style-name="P13"/>
      <text:p text:style-name="P13"><text:s text:c="2"/></text:p>
      <text:p text:style-name="P13"><text:s text:c="2"/>&lt;--- <text:s text:c="3"/>3 Февраля <text:s/>17 ч 09 м 56 с <text:s/>---- <text:s text:c="2"/>Другий <text:s text:c="2"/>---&gt;</text:p>
      <text:p text:style-name="P13"><text:s text:c="2"/></text:p>
      <text:p text:style-name="P13">141, 370147965. </text:p>
      <text:p text:style-name="P13">142, 555001338. </text:p>
      <text:p text:style-name="P13">143, 486014331. </text:p>
      <text:p text:style-name="P13">144, 340109987. </text:p>
      <text:p text:style-name="P13">145, 654050113. </text:p>
      <text:p text:style-name="P13">146, 779946019. </text:p>
      <text:p text:style-name="P13">147, 201999224. </text:p>
      <text:p text:style-name="P13">148, 579101187. </text:p>
      <text:p text:style-name="P13">Бондаренко В.В.: Дякую, Михайле Олександровичу! Всі разом бажаємо вам міцного здоров'я, бо за вашої відсутності це ніхто не зробить. </text:p>
      <text:p text:style-name="P13">Ставлю на голосування, колеги, підрозділ 3.4, <text:span text:style-name="T32">в</text:span>ідмови громадянам, з озвученими рекомендаціями. </text:p>
      <text:p text:style-name="P13">(Голосування)</text:p>
      <text:p text:style-name="P13">За - 79, проти - 0, утр. - 0. Рішення прийнято.</text:p>
      <text:p text:style-name="P13">Колеги, Київський міський голова на початку пленарного засідання говорив, що у нас буде доповідь стосовно стану територіальної оборони. Я запрошую зараз до зали заступника директора Департаменту муніципальної безпеки полковника Щербіну. І я хотів би, щоб ми з вами розуміли, хто буде доповідати. Це якраз та людина, яка вела переговори з терористами для звільнення наших військових.</text:p>
      <text:p text:style-name="P13">Пане полковнику, запрошую вас до трибуни!</text:p>
      <text:p text:style-name="P13">Щербіна М.Ю.: Шановний пане голово, шановні депутати, пані і панове, доповідаю!</text:p>
      <text:p text:style-name="P13">Заходи підготовки (нерозбірливо) на можливі збройні загрози в місті Києві регулюються планом територіальної оборони міста Києва, який затверджений Київським міським головою. </text:p>
      <text:p text:style-name="P13">На сьогодні в місті Києві створена система управління територіальної оборони столиці. Керівником зони територіальної оборони столиці є голова Київської міської державної адміністрації Віталій Кличко. Нами нал<text:span text:style-name="T32">а</text:span>годжено співпрацю зі Збройними <text:span text:style-name="T68">С</text:span>илами України та іншими складовими сил безпеки та оборони задля організації безпеки і охорони міста Києва. </text:p>
      <text:p text:style-name="P13">На сьогодні проведено уточнення складу оперативних штабів районів та зони територіальної оборони. Організовано регулярні заняття зі штабами територіальної оборони щодо організації управлінь <text:soft-page-break/>територіальної оборони міста, зокрема в умовах відсутності мобільного зв'язку, електрики,</text:p>
      <text:p text:style-name="P13"/>
      <text:p text:style-name="P13"><text:s text:c="2"/></text:p>
      <text:p text:style-name="P13"><text:s text:c="2"/>&lt;--- <text:s text:c="3"/>3 Февраля <text:s/>17 ч 12 м 56 с <text:s/>---- <text:s text:c="2"/>Перший <text:s text:c="2"/>---&gt;</text:p>
      <text:p text:style-name="P13"><text:s text:c="2"/></text:p>
      <text:p text:style-name="P13">мережі інтернет тощо. </text:p>
      <text:p text:style-name="P13">До складу територіальної оборони міста Києва входять усі складові сил безпеки та оборони, починаючи від Збройних <text:span text:style-name="T68">С</text:span>ил України, закінчуючи Управлінням державної безпеки, прошу прощения, Управлінням державної охорони. Но основою нашої територіальної оборони є бригади територіальної оборони міста Києва, це бригада належить до Збройних <text:span text:style-name="T68">С</text:span>ил України, до сил територіальної оборони. </text:p>
      <text:p text:style-name="P13">До 1 січня цього року ця бригада мала в своєму складі понад 3 тис. осіб, але з них тільки близько 20-ти були кадровими військовими, все решта це були резервісти та військовозобов'язані. З прийняттям Закону України "Про основи національного спротиву" ситуація докорінно змінилася, чисельність бригади в місті Києві збільшена до понад 6 тис. осіб. У кожному батальйоні міста Києва буде окремий... у районі міста Києва буде окремий батальйон територіальної оборони, було їх 6, стане 10. Чисельність кадрового складу бригади зросл<text:span text:style-name="T68">а</text:span> до понад 500 осіб. Тобто на сьогодні 500 офіцерів, сержантів, солдат будуть постійно виконувати обов'язки в складі цієї бригади, але це викликає і відповідні проблемні питання. Якщо раніше ці офіцери, два, розміщалися у військових комісаріатах, займаючи одну кімнату, то зараз у кожному батальйоні понад 50 осіб, їх треба десь розмістити, у них повинні бути оружейні кімнати, секретна кімната, фінансова частина, це повноцінні військові частини. І кожен батальйон в умовах загрози повинен прийняти 500 резервістів, яких теж необхідно десть розмістити, навчити, озброїти і таке інше. Це на сьогодні одне з головних проблемних питань. </text:p>
      <text:p text:style-name="P13">Для забезпечення бригади пунктами постійної дислокації нами налагоджена взаємодія з Міністерством оборони України. І якщо за весь минулий рік нам не було виділено жодного приміщення Міністерством оборони України, то в січні бригада отримала вже 5 таких приміщень. А також за рахунок комунальної власності ми знайшли 4 приміщення для нашої бригади, в двох із них ми вже розпочали ремонтні роботи. </text:p>
      <text:p text:style-name="P13">Але головним для нас являється укомплектування бригади резервістами, треба набрати 6 тис. резервістів, які будуть готові при<text:span text:style-name="T69">бу</text:span>ти <text:span text:style-name="T69">в</text:span> бригаду протягом 24-х годин, а для цього нам спільно з бригадою організована підготовка цих резервістів.</text:p>
      <text:p text:style-name="P13">У серпні цього року вперше в місті Києві були проведені спільні навчання, в яких прийняли участь як бригади територіальної оборони, так і штаби територіальної оборони районних державних місцевих <text:soft-page-break/>адміністрацій.</text:p>
      <text:p text:style-name="P13">Бондаренко В.В.: Пане полковнику, я дуже перепрошую!</text:p>
      <text:p text:style-name="P13">Шановні колеги, якщо вам не цікаво, хоча б демонстративно не розмовляйте по телефону. Я вас дуже прошу! </text:p>
      <text:p text:style-name="P13">Щербіна М.Ю.: Я...</text:p>
      <text:p text:style-name="P13">Бондаренко В.В.: Хочете поговорити, вийдіть із зали, поговоріть.</text:p>
      <text:p text:style-name="P13">Ми зараз говоримо про дуже важливі питання. І ви</text:p>
      <text:p text:style-name="P13"/>
      <text:p text:style-name="P13"><text:s text:c="2"/></text:p>
      <text:p text:style-name="P13"><text:s text:c="2"/>&lt;--- <text:s text:c="3"/>3 Февраля <text:s/>17 ч 15 м 56 с <text:s/>---- <text:s text:c="2"/>Другий <text:s text:c="2"/>---&gt;</text:p>
      <text:p text:style-name="P13"><text:s text:c="2"/></text:p>
      <text:p text:style-name="P13">на них акцентували увагу в першій частині цього засідання. </text:p>
      <text:p text:style-name="P13">Щербіна М.Ю.: І це дуже важливо, тому що я вважаю, тільки організувавши взаємодію між Збройними <text:span text:style-name="T70">С</text:span>илами України, місцевими органами влади і патріотичними громадськими організаціями, ми зможемо створити реальну діючу територіальну оборону. І перші кроки на цьому шляху ми вже зробили.</text:p>
      <text:p text:style-name="P13">Щомісяця бригада проводить <text:span text:style-name="T70">є</text:span>дині стрілецькі дні, коли всі резервісти виїжджають на стрільби. Це вдалося завдяки тому, що нами була організована взаємодія з командуванням <text:span text:style-name="T70">С</text:span>ил спеціальних операцій, які допускають нас сьогодні на свій полігон.</text:p>
      <text:p text:style-name="P13">Також на сьогодні ми організовуємо взаємодію з Національною гвардією, щоб використовувати їх полігони для підготовки наших резервістів. Крім цього, наші резервісти щосуботи займаються за свой кошт, безоплатно, готуючись до охорони міста і оборони міста Києва. </text:p>
      <text:p text:style-name="P13">Для (нерозбірливо) ним вже надано завдання районним державним адміністраціям, які надають всебічну підтримку своїм резервістам. І також триває робота щодо розгортання єдиного навчального центру, в якому (нерозбірливо) буде займатися як бригада територіальної оборони, так і підрозділ Муніципальної безпеки міста Києва. І цієї суботи буде вже проведено перші такі масштабні навчання на нашому новому навчальному центрі, куди запрошуємо всіх бажаючих. </text:p>
      <text:p text:style-name="P13">Наступне главне питання - це комплектування бригади резервістами. Відповідно до доручення Київського міського голови комплектування підрозділів бригади ми передбачаємо здійснювати за рахунок працівників комунальних підприємств. Для цього планується провести збори трудових колективів, на які будуть запрошені командири батальйонів, які проведуть відповідні агітаційн<text:span text:style-name="T33">і</text:span> заходи, і запросять етіх працівників підприємств до складу нашої бригади територіальної оборони. </text:p>
      <text:p text:style-name="P13">Розгорнута гаряча лінія Департаментом муніципальної безпеки. І якщо протягом... (<text:span text:style-name="T90">трансляція </text:span>відеорол<text:span text:style-name="T33">и</text:span>к<text:span text:style-name="T90">а</text:span>)... Розгорнута гаряча лінія Департаментом муніципальної безпеки. І, якщо пів року тому у нас було 1-2 дзвінків в день, то сьогодні це 50-60 дзвінків. Люди звертаються, люди <text:soft-page-break/>бажають служити в територіальній обороні. </text:p>
      <text:p text:style-name="P13">Крім цього, Київською міською державною адміністрацією протягом минулого року профінансовано дві рекламні кампанії щодо територіальної оборони. От один із роликів, які були відпрацьовані, ви тільки що бачили. </text:p>
      <text:p text:style-name="P13">Рекламні плакати розміщуються в транспорті: сітілайти, метролайти.</text:p>
      <text:p text:style-name="P13"/>
      <text:p text:style-name="P13"><text:s text:c="2"/></text:p>
      <text:p text:style-name="P13"><text:s text:c="2"/>&lt;--- <text:s text:c="3"/>3 Февраля <text:s/>17 ч 18 м 56 с <text:s/>---- <text:s text:c="2"/>Перший <text:s text:c="2"/>---&gt;</text:p>
      <text:p text:style-name="P13"><text:s text:c="2"/></text:p>
      <text:p text:style-name="P13">Плануємо розгорнути рекламу в метро і на телебаченні.</text:p>
      <text:p text:style-name="P13">Я звертаюсь до всіх фракцій посприяти, щоб наші ролики вийшли на ваших, будемо казати, каналах, які підтримують ваші партії. </text:p>
      <text:p text:style-name="P13">Ще одне важливе питання. Ви бачили, напевно, по телебаченню, в інтернеті, що ми відкрили перший рекрутинговий центр, і вже люди пішли. Вчора, сьогодні люди приходять в цей центр на Хрещатику, 25 і записуються в територіальну оборону. Наступний такий центр ми плануємо розгорнути на лівому березі.</text:p>
      <text:p text:style-name="P13">Фінансове забезпечення територіальної оборони. Вже в минулому році ми прийняли зміни до програми забезпечення військової служби, за дії якої по тих змінах ми забезпечили безкоштовно (нерозбірливо) на занять, хоча б чимось допомагаємо нашим патріотам.</text:p>
      <text:p text:style-name="P13">І 20 січня вами майже одноголосно була прийнята програма "Захисник Києва" 2022-2024, яка передбачає виділення 110 млн грн на фінансування заходів оборони, з них 65 млн безпосередньо на територіальну оборону. </text:p>
      <text:p text:style-name="P13">За цією програмою сплановано розгортання навчального центру Сил територіальної оборони, ремонт приміщень бригади, пунктів постійної дислокації, розгортання класів, рекрутингових центрів, а також закупівля необхідного обладнання для підготовки резервістів, начинаючи з безпілотних літальних апаратів, радіостанцій, аптечок, лазертаг комплектів, (нерозбірливо) макетів зброї, форми одягу, спорядження для наших резервістів. Налагоджена взаємодія з міжнародними партнерами щодо співпраці в сфері територіальної оборони.</text:p>
      <text:p text:style-name="P13">Крім того, вже до нас сьогодні звертаються меценати, волонтери, які починають допомагати створенню територіальної оборони, тому що проблеми із забезпечення територіальної оборони дуже великі.</text:p>
      <text:p text:style-name="P13">Ви повинні розуміти, що Збройні Сили України, на жаль, у першу чергу, не на жаль, так потрібно, фінансують бойові бригади, і Сили територіальної оборони фінансуються в остаточному принципі.</text:p>
      <text:p text:style-name="P13">Тому, я вважаю, саме місцеві органи влади повинні підставити тут плече Збройним Силами України і забезпечити бригади територіальної оборони. </text:p>
      <text:p text:style-name="P13">Після підготовки бригади, укомплект<text:span text:style-name="T70">ування</text:span> резервістами, вона буде готова до негайного виконання завдань по захисту міста Києва, а по всій <text:soft-page-break/>країні це буде 130 тис. резервістів територіальної оборони, це майже ще одна армія, ко<text:span text:style-name="T70">тра</text:span> мож<text:span text:style-name="T70">е </text:span>зробити неприємлимі любі заходи агресії проти нашої країни. </text:p>
      <text:p text:style-name="P13">Доповідь закінчив!</text:p>
      <text:p text:style-name="P13">(Оплески)</text:p>
      <text:p text:style-name="P13">Київський міський голова: Щиро вам дякуємо! Щиро дякуємо! У депутатів стовідсотково є запити, питання щодо територіальної оборони. </text:p>
      <text:p text:style-name="P13">Я переконаний у тому, що</text:p>
      <text:p text:style-name="P13"/>
      <text:p text:style-name="P13"><text:s text:c="2"/></text:p>
      <text:p text:style-name="P13"><text:s text:c="2"/>&lt;--- <text:s text:c="3"/>3 Февраля <text:s/>17 ч 21 м 56 с <text:s/>---- <text:s text:c="2"/>Другий <text:s text:c="2"/>---&gt;</text:p>
      <text:p text:style-name="P13"><text:s text:c="2"/></text:p>
      <text:p text:style-name="P13">і також депутати не тільки підтримують і фінансово, і не тільки морально, а покажуть свій приклад в тому, що вони на захисті не тільки міста Києва як депутати, а <text:s/>якщо потрібно буде, зможуть встати зі зброєю в руках для того, щоб дати відсіч будь-кому, хто буде мати наміри зазіхнути на територію незалежної України.</text:p>
      <text:p text:style-name="P13">Зараз записались до запитань...</text:p>
      <text:p text:style-name="P13">Кононенко, будь ласка, "Європейська Солідарність".</text:p>
      <text:p text:style-name="P13">Включіть мікрофон! Кононенко!</text:p>
      <text:p text:style-name="P13">Кононенко В.І.: Віктор Кононенко, "Європейська Солідарність".</text:p>
      <text:p text:style-name="P13">Якщо можна, від фракції! </text:p>
      <text:p text:style-name="P13">Бондаренко В.В.: Від фракції!</text:p>
      <text:p text:style-name="P13">Кононенко В.І.: Я хочу подякувати Михайлу Юрійовичу і всім причетним до створення програми "Захисник Києва" і до створення київської територіальної оборони, <text:span text:style-name="T71">п</text:span>ідтримати його в нашій складній справі. Вона рухається досить-такі поволі, але ми рухаємося вперед. </text:p>
      <text:p text:style-name="P13">Хочу доповісти і попросити депутатів Київської міської ради, фракцій... політичні сили яких представлені в парламенті. Перше питання, нам потрібно синхронізувати закон про національний спротив з діючим законодавством. </text:p>
      <text:p text:style-name="P13">Законопроєкт про внесення змін до законодавчих актів України, необхідний для дії Закону "Про основи національного спротиву", зараз знаходиться в антикорупційній комісії. </text:p>
      <text:p text:style-name="P13">Друге, нам потрібно затвердити доктрину територіальної оборони, яка визначає її діяльність, яка зараз знаходиться на погодженні в Офісі Президента України, а також типове положення про штаб зони (району) територіальної оборони. </text:p>
      <text:p text:style-name="P13">Це те, що стосується допомоги в парламенті. І я прошу долучитись депутатів, які мають можливість долучити свої парламентські фракції.</text:p>
      <text:p text:style-name="P13">Друге питання. Віталій Володимирович, звертаюся до Вас! Ми з <text:span text:style-name="T71">В</text:span>ами затвердили програму і зробили досить хорошу і слушну річ, але коштів поки що ми не бачимо. Від коштів буде залежати створення пункту <text:soft-page-break/>постійної дислокації. Від пункту постійної дислокації буде залежати отримання зброї і проведення вишколів. </text:p>
      <text:p text:style-name="P13">Величезне прохання до Вас. Ми не зазіхаємо на всі кошти, але прохання зорієнтувати відповідні підрозділи і все-таки якусь частину фінансування нам на перший час виділити, коли це буде можливо. І друге питання. Також до Вас, Віталій Володимирович! Віталій Володимирович!</text:p>
      <text:p text:style-name="P13">І друге питання. Коли ми з вами були на каналі, ми почули, що найбільше, що непокоїть людей, - це їх алгоритм дій під час надзвичайної події або під час бойового зіткнення. У мене величезне прохання, оскільки і Крищенко, і Роман на лікарняному, дайте вказівку щодо виділення відповідальних співробітників, з якими ми за наступний тиждень цей алгоритм випишемо і</text:p>
      <text:p text:style-name="P13"/>
      <text:p text:style-name="P13"><text:s text:c="2"/></text:p>
      <text:p text:style-name="P13"><text:s text:c="2"/>&lt;--- <text:s text:c="3"/>3 Февраля <text:s/>17 ч 24 м 56 с <text:s/>---- <text:s text:c="2"/>Другий <text:s text:c="2"/>---&gt;</text:p>
      <text:p text:style-name="P13"><text:s text:c="2"/></text:p>
      <text:p text:style-name="P13">вивісимо на сайті КМДА для того, щоб всі люди могли його вивчити і ним користуватися.</text:p>
      <text:p text:style-name="P13">Я обіцяю до цієї роботи долучитись, але, коли ми будемо працювати в колективі, це буде і скоріше, і краще.</text:p>
      <text:p text:style-name="P13">Дякую!</text:p>
      <text:p text:style-name="P13">Щербіна М.Ю.: Я хочу особисто подякувати всім депутатам, які були причетні до розробки і підтримання програми. І особисто, Віктор Іонасович, дякую вам!</text:p>
      <text:p text:style-name="P13">Київський міський голова: Відповідаючи на питання, я даю відповідне доручення щодо програми, яку ми повинні... чітко алгоритм дій вивісити на сайт<text:span text:style-name="T71">і</text:span> КМДА, з одного боку. З іншого боку, поставили запитання щодо фінансування. Ви всі знаєте, відносно Регламенту ми повинні ці речі пройти на коректировці бюджету на бюджетній сесії, яка в нас відбудеться <text:s/>наступного місяця. Але для того, щоб нам не чекати, ми зараз розглянемо. Може бути у нас окреме рішення для того, щоб не затягувати, розуміючи, наскільки складна ситуація, і тягнути не можна, і небезпечно. Може бути, обов'язково зараз порадимось для того, щоб це зробити в максимально короткі строки. </text:p>
      <text:p text:style-name="P13">Дякую!</text:p>
      <text:p text:style-name="P13">Бондаренко В.В.: Дякую!</text:p>
      <text:p text:style-name="P13">Василь Попатенко, прошу!</text:p>
      <text:p text:style-name="P13">Попатенко В.С.: Від фракції!</text:p>
      <text:p text:style-name="P13">Бондаренко В.В.: Від фракції!</text:p>
      <text:p text:style-name="P13">Попатенко В.С.: Доброго дня! Попатенко Василь, фракція "ГОЛОС".</text:p>
      <text:p text:style-name="P13">Також приєднуюся до подяки і вам, Михайле Юрійовичу, і Віталію Володимировичу, і всім причетним, хто забезпечував розробку нашої програми по теробороні. Велика справа зроблена, але це тільки перший <text:soft-page-break/>крок.</text:p>
      <text:p text:style-name="P13">Хочу також сказати, що на сьогодні чинним Законом "Про основи національного спротиву" передбачено ряд завдань для територіальної оборони. І, зокрема, першим завданням йде оборона відповідної території країни. Однак, на жаль, в самому законі є колізії, які не дозволяють здійснювати оборону країни, тому що не можна виконувати завдання в районах безпосередньо ведення бойових дій. </text:p>
      <text:p text:style-name="P13">На сьогодні депутат, народні депутати від "ГОЛОСУ" зареєстрували проєкт змін, щоб виправити цю колізію. А я хочу тепер звернутися до вас, Михайле Юрійовичу, і запитати по <text:s/>питанню укомплектуванн<text:span text:style-name="T71">я</text:span> бригади на сьогодні. Наскільки я розумію, сам закон був прийнятий ще влітку і набув чинності з 1 січня. І по логіці цього закону основна роль відводиться все ж таки збройним силам.</text:p>
      <text:p text:style-name="P13">Щербіна М.Ю.: Безумовно!</text:p>
      <text:p text:style-name="P13">Попатенко В.С.: І тут питання! Наскільки на сьогодні Міністерство оборони забезпечило укомплектування саме військовослужбовцями бригади? Вже більше ніж місяць пройшов відтоді, як вона створена. Скільки контрактів по резервістам вже укладено? Це перше питання.</text:p>
      <text:p text:style-name="P13">І друге. Це по матеріальному забезпеченню. Те, що стосується саме від держави. Наскільки держава забезпечила майном, озброєнням? Наскільки забезпечено засобами індивідуального захисту,</text:p>
      <text:p text:style-name="P13"/>
      <text:p text:style-name="P13"><text:s text:c="2"/></text:p>
      <text:p text:style-name="P13"><text:s text:c="2"/>&lt;--- <text:s text:c="3"/>3 Февраля <text:s/>17 ч 27 м 56 с <text:s/>---- <text:s text:c="2"/>Перший <text:s text:c="2"/>---&gt;</text:p>
      <text:p text:style-name="P13"><text:s text:c="2"/></text:p>
      <text:p text:style-name="P13">формою та іншим бригаду.</text:p>
      <text:p text:style-name="P13">Дякую!</text:p>
      <text:p text:style-name="P13">Щербіна М.Ю.: Я готувався до запитання. </text:p>
      <text:p text:style-name="P13">Я хочу, щоб ви зрозуміли, ці питання відносяться <text:span text:style-name="T71">до </text:span>Міністерства оборони України. Я - полковник <text:span text:style-name="T34">резерву</text:span> і зараз я працюю в Київській міській державні<text:span text:style-name="T71">й</text:span> адміністрації, тому я не можу відповідати на питання, які стосуються Міністерства оборони, не хоч<text:span text:style-name="T71">у</text:span> переймати їх повноважень. Ці питання можна задати командуючому територіальної оборони, командиру бригади.</text:p>
      <text:p text:style-name="P13">Я можу сказати, що комплектування бригади йде, наб<text:span text:style-name="T34">і</text:span>р як контрактників, так і резервістів, але йде недостатньо високими темпами. </text:p>
      <text:p text:style-name="P13">Що стосується матеріального забезпечення. Також це питання не наше, але я знаю, що зброя закладена, форму одягу (нерозбірливо) отримують, але це один комплект на весь період служби, а якщо <text:span text:style-name="T34">людина</text:span> займається кожну суботу, самі розумієте, наскільки його буде вистачати. </text:p>
      <text:p text:style-name="P13">Це практично все, що сьогодні отримали батальйони і резервісти. Все решта або планується... <text:span text:style-name="T71">П</text:span>рошу пробачення! Поступає техніка зв'язку. Все решта залежить уже від нас. </text:p>
      <text:p text:style-name="P13"><text:soft-page-break/>Бондаренко В.В.: Дякую, пане полковнику! </text:p>
      <text:p text:style-name="P13">Василю, щодо цього питання, ви з ним точно можете ознайомитися з листа міністра оборони, який надійшов до виконавчого органу, і він є у відкритому доступі.</text:p>
      <text:p text:style-name="P13">Я зараз надаю доручення секретаріату Київської міської ради, якщо цей лист не містить обмеження, надати його безпосередньо депутатським фракціям, там багато чого цікавого. </text:p>
      <text:p text:style-name="P13">Вадим Васильчук, прошу! </text:p>
      <text:p text:style-name="P13">Васильчук В.В.: Доброго дня! Вадим Васильчук, фракція "ГОЛОС".</text:p>
      <text:p text:style-name="P13">Хотів би, пане полковнику, таких кілька питань.</text:p>
      <text:p text:style-name="P13">За моєю інформацією, навчання проводяться тільки для тих, хто підписали контракти. Питання, чи ви... <text:span text:style-name="T71">І</text:span> резервістів. Чи ви розглядаєте можливість навчання добровольців, які приходять, але не готові підписати контракт, бо згідно закону ми можемо також формувати добровольчі формування територіальних громад, а не тільки ТРО. І відповідно є багато городян, які готові пройти навчання, купують власну зброю, готові далі, якщо буде в цьому потреба, але не готові підписувати контракт у даний момент і не розуміють до кінця, тому що законодавчо закріплено, що збройні сили мають право у будь-який момент, керівництво потім направити ТРО в будь-яку частину України для виконання завдань. </text:p>
      <text:p text:style-name="P13">Я прямо перед вами на передньому місці, якщо ви мене бачите. Ось, да, я прямо перед вами.</text:p>
      <text:p text:style-name="P13">Щербіна М.Ю.: Ось, вибачаюсь! Тому я вас і...</text:p>
      <text:p text:style-name="P13">Васильчук В.В.: Да, да, я бачу.</text:p>
      <text:p text:style-name="P13">І тому тут я повністю готовий так само включитися і від депутатського (нерозбірливо), але знаю про ці реалії від колег, які вже підписали, ми разом навчалися в університеті оборони, тому просив би від вас коментар, особливо з приводу добровольчих формувань територіальних громад. </text:p>
      <text:p text:style-name="P13">Дякую!</text:p>
      <text:p text:style-name="P13">Щербіна М.Ю.: Я <text:span text:style-name="T34">в</text:span>важаю, це </text:p>
      <text:p text:style-name="P13"/>
      <text:p text:style-name="P13"><text:s text:c="2"/></text:p>
      <text:p text:style-name="P13"><text:s text:c="2"/>&lt;--- <text:s text:c="3"/>3 Февраля <text:s/>17 ч 30 м 56 с <text:s/>---- <text:s text:c="2"/>Другий <text:s text:c="2"/>---&gt;</text:p>
      <text:p text:style-name="P13"><text:s text:c="2"/></text:p>
      <text:p text:style-name="P13">дуже слушне питання і дуже важливе на сьогодні. </text:p>
      <text:p text:style-name="P13">По-перше, займаються в першу чергу резервісти, які підписали контракти. Для тих громадян, які за станом здоров'я або за віком неможливо підписати контракт, у нас є <text:span text:style-name="T71">Г</text:span>ромадська організація "Територіальна оборона столиці", куди ми запрошуємо всіх таких громадян, і вони також залучаються на ці заняття. </text:p>
      <text:p text:style-name="P13">Для тих, хто хоче перевірити себе, бригада допускає на заняття пробні. Будь ласка, 1-2 заняття можна прийти, не підписуючи контракт, перевірити себе. Перевірити: підходить лі вам бригада, ви підходите бригаді чи ні. І <text:soft-page-break/>потім вже підписувати контракт. </text:p>
      <text:p text:style-name="P13">Що стосується добровольчих формувань громад. Тут є тільки моя особиста позиція, яку я буду відстоювати. В нас у Києві одна громада - міста Києва. <text:span text:style-name="T72">Эти</text:span> добровольчі формування повинні створюватися в тих районах, в тих селищах, де немає батальйонів, згідно закону і постанови. А якщо ми почнемо створювати в Києві добровольчі формування із всіх бажаючих, ми отримаємо чергові добр<text:span text:style-name="T71">о</text:span>бати так називаємі, які потім будемо... Велику проблему мал<text:span text:style-name="T71">и</text:span> в збройних силах, поки ми їх включили в склад Збройних <text:span text:style-name="T71">С</text:span>ил України. Тому що, як правило, виникають дуже великі проблеми. </text:p>
      <text:p text:style-name="P13">І як це ви все розумієте? Буде окрема бригада, будуть люди, які підписали контракт, які мають обов'язок (нерозбірливо). Є деякі добровольчі формування. Ми будемо прямо говорити: незаконні збройні формування, які будуть носити якусь форму, <text:span text:style-name="T71">к</text:span>азати: "Я - територіальна оборона", мати зброю і ні за що не відповідати. А коли мобілізація, вони спокійно візьмуть <text:span text:style-name="T72">э</text:span>ту зброю і уйдут кудись, куди вони захочуть. </text:p>
      <text:p text:style-name="P13">Тому, я вважаю, повинно бути так! Є бригада, є батальйон територіальної оборони, всі, хто може бути призваний (нерозбірливо), повинен бути в територіальній обороні, в бригаді. Ті, хто не можуть бути призвані, ті можуть створити якесь добровольче формування, хто буде допомагати цьому батальйону, цій бригаді. <text:span text:style-name="T73">Э</text:span>то моя особиста думка.</text:p>
      <text:p text:style-name="P13">Бондаренко В.В.: Дякую!</text:p>
      <text:p text:style-name="P13">Вадим Сторожук!</text:p>
      <text:p text:style-name="P13">Колеги! Зверну увагу... </text:p>
      <text:p text:style-name="P13">Сторожук В.П.: "Європейська Солідарність"...</text:p>
      <text:p text:style-name="P13">Бондаренко В.В.: Пане Вадиме, (нерозбірливо) зараз. Зверну увагу, ви з паном полковником можете поспілкуватися потім окремо. Я переконаний, що більшість пропозицій, раціональних пропозицій, вони будуть сприйняті. </text:p>
      <text:p text:style-name="P13">Вадим Сторожук! Прошу, зановно запустіть!</text:p>
      <text:p text:style-name="P13">Сторожук В.П.: Я не буду довго говорити, тому що ця справа не потребує довгої промови, а потребує оперативних рішень. </text:p>
      <text:p text:style-name="P13">Михайле Юрійовичу, дякую за вашу роботу спільно з колегами, яка здійснювась, в тому числі, з залученням фаховим. </text:p>
      <text:p text:style-name="P13">Я хотів би подякувати в першу чергу за ту промову, яку ви здійснили, і коли вам зала аплодувала при вході, розуміючи ваш досвід. І розуміючи після того, як ви дали основні тези. </text:p>
      <text:p text:style-name="P13">Це дуже важливо в часи, коли хтось говорить про те, що не варто</text:p>
      <text:p text:style-name="P13"/>
      <text:p text:style-name="P13"><text:s text:c="2"/></text:p>
      <text:p text:style-name="P13"><text:s text:c="2"/>&lt;--- <text:s text:c="3"/>3 Февраля <text:s/>17 ч 33 м 56 с <text:s/>---- <text:s text:c="2"/>Перший <text:s text:c="2"/>---&gt;</text:p>
      <text:p text:style-name="P13"><text:s text:c="2"/></text:p>
      <text:p text:style-name="P13">панікувати. Паніка не сіється там, де є чіткі алгоритми взаємодій, де є <text:soft-page-break/>чітке розуміння, що робить місто сьогодні і завтра. І коли колеги зараз ставлять питання, вони в першу чергу ставлять питання, ті, хто фахово ставить питання, вони ставлять питання не емоційні, а предметні. </text:p>
      <text:p text:style-name="P13">Власне, на нас покладається, колеги, сьогодні збереження безпеки територіальної громади міста Києва, і це наш функціонал.</text:p>
      <text:p text:style-name="P13">Ви зараз почули фахову людину. І та дискусія попередня, яка виникала, вона знялася буквально фаховістю цієї людини про те, що в нього, на жаль, немає можливості функціонально звертатися і формально до Міністерства оборони. </text:p>
      <text:p text:style-name="P13">Сьогодні ми будемо мати можливість, хто розуміє цю проблему і цю тему, підтримати звернення Київської міської ради до бюджету України по суті, щоб нам допомогли. </text:p>
      <text:p text:style-name="P13">Менше з тим, я хотів би попросити, продовжуючи цю тему, яку зараз озвучив Віктор Іонасович Кононенко, звертаючись до Віталія Володимировича. <text:span text:style-name="T74">Т</text:span>ак само тотальне інформування населення знімає паніку абсолютно, тотальне оповіщення населення, інформування з тим, як буде діяти громада і ті чи інші підрозділи, так само.</text:p>
      <text:p text:style-name="P13">Я просив би, Михайле Юрійовичу, вас, Володимир Володимирович, вас про те, що при наявності відповідних алгоритмів, відповідних вимог до вступу наша спілка Подільська воїнів АТО, ветеранів готова вступити як до спілки, відповідно до територіальної оборони, я перепрошую, так же точно, як було в 14-15-му роках, стати оперативно на захист.</text:p>
      <text:p text:style-name="P13">Говорячи те, що говорив колега про добровольців батальйону, закінчуючи, я хочу нагадати, що саме місто Київ надало перший приклад, коли на базі, батальйони були створені на базі сотен<text:span text:style-name="T74">ь</text:span> самооборони, це люди в основі своїй були далеко не фахові. І перший батальйон, якого скоро ми будемо святкувати заснування, - це батальйон імені генерала Кульчицького, на чолі якого була теж фахова людина. </text:p>
      <text:p text:style-name="P13">Тому говорити про те, що це будемо мати проблему... Проблема буде там, де ми не можемо її вирішити. </text:p>
      <text:p text:style-name="P13">Михайло Юрійович, з вашою допомогою фаховою, з вашим досвідом, я думаю, що ми поборемо і вирішимо.</text:p>
      <text:p text:style-name="P13">У мене прохання додаткове, виходьте більше в ефіри, тому що то, що ви сказали тут у цій унікальній студії, яка достатньо носить характер... <text:span text:style-name="T74">З</text:span>ауваження ви чули, які робить Володимир Володимирович, кожен займається своєю справою. Виходьте в ефіри. <text:span text:style-name="T74">Д</text:span>айте таку можливість, Володимир Володимирович, так само доручення нашому муніципальному каналу про те, що ми маємо там чути позицію фахової людини, і це носить характер у тому числі навчальний.</text:p>
      <text:p text:style-name="P13">Дякую!</text:p>
      <text:p text:style-name="P13">Бондаренко В.В.: Дякую, пане Вадиме! </text:p>
      <text:p text:style-name="P13">Д<text:span text:style-name="T75">а</text:span>ю відповідні доручення. Єдине, що не буду дублювати доручення Київського міського голови, оскільки з самооборонами, з районними <text:soft-page-break/>самооборонами на сьогодні департамент уже налагоджує співпрацю. </text:p>
      <text:p text:style-name="P13">І дійсно, якщо ми самі не готові себе захистити, нас не захистить ніхто. Це дійсно факт.</text:p>
      <text:p text:style-name="P13">Олександр Погребиський, прошу!</text:p>
      <text:p text:style-name="P13">Погребиський О.І.: Михайло Юрійович, я тут, ліворуч від вас, вітаю вас у цій залі! Дуже радий вас тут бачити, дуже радий, з повагою до вашої роботи, дуже радий чути фахову доповідь.</text:p>
      <text:p text:style-name="P32"/>
      <text:p text:style-name="P13">&lt;--- <text:s text:c="3"/>3 Февраля <text:s/>17 ч 36 м 56 с <text:s/>---- <text:s text:c="2"/>Другий <text:s text:c="2"/>---&gt;</text:p>
      <text:p text:style-name="P13"><text:s text:c="2"/></text:p>
      <text:p text:style-name="P13">І хотів би окремо... є пара питань, теж предметних, теж конструктивних. </text:p>
      <text:p text:style-name="P13">Скажіть, будь ласка, багато киян є резервістами першої черги Міністерства оборони. Скажіть, будь ласка, коли вони підписують контракт з територіальною обороною, чи заважають їхні перші резерви, відношення до першого резерву, де вони є в пріоритеті, чи вони є вже закріпленими за територіальною обороною, чи вони залишаються ще в підпорядкуванні Міністерства оборони, конкретної бригади, де вони рахуються, і де вони раніше проходили навчання? Це перше питання і воно хвилює багато резервістів і учасників війни. </text:p>
      <text:p text:style-name="P13">Друге питання. Чи достатньо тих коштів, які виділило місто, я маю на увазі в рамках програми "Захисник України", для реалізації саме місько<text:span text:style-name="T91">ю</text:span> владою тих функцій, які ми беремо на себе, і зобов'язань?</text:p>
      <text:p text:style-name="P13">І третє питання в мене таке... (мікрофон відключено).</text:p>
      <text:p text:style-name="P13">Бондаренко В.В.: Дайте завершити!</text:p>
      <text:p text:style-name="P13">Погребиський О.І.: Володимире Володимировичу! Я прошу протокольне доручення, - на жаль, Віталія Володимировича немає в залі, - розмістити рекламний банер прямо на центральній сторінці Київської міської ради для того, щоб кияни могли зразу оперативно бачити всю необхідну інформацію, яку Михайло Юрійович сьогодні нам озвучив. Наприклад, не всі знають, що в Київраді є кабінет, який може приймати бажаючих стати резервістами, всі біж<text:span text:style-name="T35">а</text:span>ть у військкомат. </text:p>
      <text:p text:style-name="P13">Будь ласка, таку інформацію! І, будь ласка, проінформуйте депутатів, до яких звертаються, і зокрема на прийоми, багато людей, бажаючих вступити в територіальну оборону. І таким чином цією комунікацією ми допоможемо один одному і виконавчому органу, і відповідальним особам з територіальної оборони якнайшвидше укомплектувати нашу бригаду.</text:p>
      <text:p text:style-name="P13">Дякую!</text:p>
      <text:p text:style-name="P13">Бондаренко В.В.: Дякую, Олександре! </text:p>
      <text:p text:style-name="P13">Звичайно, даю таке протокольне доручення. Не тільки на головній сторінці Київської міської ради, але й на головній сторінці виконавчого <text:soft-page-break/>органу, і на головних сторінках районів, тобто районних в місті Києві державних адміністрацій. </text:p>
      <text:p text:style-name="P13">На жаль, як ви знаєте, районні в місті Києві державні адміністрації минулого тижня виведені з-під нашого підпорядкування або координації навіть. Тому я звертаюся до всіх, хто може повпливати на це. <text:span text:style-name="T91">Д</text:span>опоможіть районним державним адміністраціям розмістити на головних сторінках такий банер!</text:p>
      <text:p text:style-name="P13">Дякую!</text:p>
      <text:p text:style-name="P13">Пане полковнику, прошу, відповідайте!</text:p>
      <text:p text:style-name="P13">Щербіна М.Ю.: Дуже дякую за таке важливе питання! Да. Це проблемне питання. Я сам займався резервом ОР1 останні десять років, тому <text:span text:style-name="T91">я</text:span> розумію вас! </text:p>
      <text:p text:style-name="P13">На сьогодні наші бойові бригади, як правило,</text:p>
      <text:p text:style-name="P13"/>
      <text:p text:style-name="P13"><text:s text:c="2"/></text:p>
      <text:p text:style-name="P13"><text:s text:c="2"/>&lt;--- <text:s text:c="3"/>3 Февраля <text:s/>17 ч 39 м 56 с <text:s/>---- <text:s text:c="2"/>Перший <text:s text:c="2"/>---&gt;</text:p>
      <text:p text:style-name="P13"><text:s text:c="2"/></text:p>
      <text:p text:style-name="P13">мають резервістів, які звільнилися і зараховані, два-три <text:span text:style-name="T35">комплекти.</text:span> У нас було шість человек мобілізації і резервістів у бойових бригадах, які приписані примусово, достатньо. От процес укладання контрактів йде дуже важко. </text:p>
      <text:p text:style-name="P13">На момент мого звільнення з лав Збройних Сил України у нас було <text:span text:style-name="T35">порядку</text:span> 10 тис. резервістів, з яких 8 тис. і (нерозбірливо) контрактів територіальної оборони. </text:p>
      <text:p text:style-name="P13">Тому моя позиція така: якщо ви резервіст ОР-1, ви служили в бригаді, у вас є свій колектив, безумовно, краще йти в свою бригаду бойову. Але якщо ви бажаєте допомогти місцевій бригаді (нерозбірливо), бути інструктором, вчити молодь, то підписуйте контракт, і цей контракт буде підставою того, що ви будете призвані тільки в бригади територіальної оборони. </text:p>
      <text:p text:style-name="P13">Особливість підписання контракту. Вже немає відношення (нерозбірливо) до військо<text:span text:style-name="T35">во</text:span>го комісаріату ТЦК сьогоднішня, його призиває командир <text:span text:style-name="T35">батальйону.</text:span> Виникає ситуація загрозлива: звонок командира <text:span text:style-name="T35">батальйону</text:span>, його приказ, і резервіст вже являється вже комбатантом і (нерозбірливо). Все.</text:p>
      <text:p text:style-name="P13">І друга сторона. <text:span text:style-name="T91">Я</text:span> впевнений, якщо війна буде знову на сході, а бригади будуть розгорнуті у Львові, Івано-Франк<text:span text:style-name="T35">і</text:span>вському, ще десь, люди там не будуть чекати, вони самі першими підуть на фронт.</text:p>
      <text:p text:style-name="P13">Бондаренко В.В.: Дякую!</text:p>
      <text:p text:style-name="P13">Юрій Федоренко!</text:p>
      <text:p text:style-name="P13">Федоренко Ю.С.: Михайло Юрійович, дякую, що приділили свій час, і не тільки сьогодні. <text:span text:style-name="T91">М</text:span>и з вами спілкувалися на днях, ви були на фракції, і максимально детально пояснили всю специфіку як укладення контрактів, <text:soft-page-break/>так і в цілому структуру територіальної оборони.</text:p>
      <text:p text:style-name="P13">Тому в мене сьогодні буде виключно пропозиція. На першій частині пленарного засідання ми обговорювали питання, що зведення до райдержадміністрацій у місті Києві для того, як ми з вами проговорювали, для того, щоб на їх базі був представник територіальної оборони, комбат, який би пояснив, яким чином укласти контракт, яка специфіка, провів роботу ту, яку ви зараз провели разом з нами, на зустрічі з керівниками ЖБК, ОСББ і з бажаючими, які захочуть відвідати цей захід. Паралельно мають бути запрошені військові комісаріати і представники ДСНС, так як ми з вами проговорювали. </text:p>
      <text:p text:style-name="P13">Я просто вас дуже прошу посприяти також із свого боку, щоб все-таки ця нарада відбулася. Це перше. </text:p>
      <text:p text:style-name="P13">Друге, про що хотів би сказати, це про те, що якщо є певна дискомунікація з Міністерством оборони, то повністю логічно і закономірно, що Київський міський голова мав би звернутися до міністра оборони з зауваженнями, які є. І якщо у вас є зауваження, додатково прошу звернення до нас на фракцію. Все, чим можу допомогти від себе, обов'язково допоможу, тому що ми робимо спільну з вами справу.</text:p>
      <text:p text:style-name="P13">І, Володимир... (мікрофон відключено)</text:p>
      <text:p text:style-name="P13">Бондаренко В.В.: Дайте завершити, того що Федоренко тільки почав звертатись до мене і виключили мікрофон.</text:p>
      <text:p text:style-name="P13">Федоренко Ю.С.: І, Володимир Володимирович, звертаючись до вас, я попрошу, не робіть,</text:p>
      <text:p text:style-name="P13"/>
      <text:p text:style-name="P13"><text:s text:c="2"/></text:p>
      <text:p text:style-name="P13"><text:s text:c="2"/>&lt;--- <text:s text:c="3"/>3 Февраля <text:s/>17 ч 42 м 56 с <text:s/>---- <text:s text:c="2"/>Перший <text:s text:c="2"/>---&gt;</text:p>
      <text:p text:style-name="P13"><text:s text:c="2"/></text:p>
      <text:p text:style-name="P13">будь ласка, зауваження депутатам, які навіть знаходяться з телефоном, безпосередньо я. Тому що, якщо подивитись у мою телефонну книгу, готовий показати всім, після того як Михайло Юрійович почав виступ, я про<text:span text:style-name="T91">д</text:span>звонив керівників ЖКГ і ОСББ... ОСББ і ЖБК для того, щоб вони ввімкнули ютуб-канал і дивилися детально, як презентується територіальна оборона. </text:p>
      <text:p text:style-name="P13">Тому перед тим як робити зауваження, обов'язково розберіться. </text:p>
      <text:p text:style-name="P13">Щиро дякую!</text:p>
      <text:p text:style-name="P13">Бондаренко В.В.: Щиро вдячний вам, пане Юрію! </text:p>
      <text:p text:style-name="P13">Федоренко Ю.С.: Щиро дякую, Михайло Юрійович, за вашу роботу! </text:p>
      <text:p text:style-name="P13">Бондаренко В.В.: Наступного разу я, звичайно, буду цікавитись у вас мотивом, з якого ви порушуєте банальні норми поваги, це ви об<text:span text:style-name="T91">д</text:span>звонюєте ЖБК, ОСББ, чи це ви телефонуєте мені, чи комусь з близьких, в обов'язковому порядку. Але разом з тим норми поваги залишаються нормою поваги. </text:p>
      <text:p text:style-name="P13">Дякую!</text:p>
      <text:p text:style-name="P13"><text:soft-page-break/>Щербіна М.Ю.: Я підтримую повністю вашу пропозицію. Вже почалися збори трудових колективів комунальних, на які ми запрошуємо команд<text:span text:style-name="T36">и</text:span>рів батальйонів. </text:p>
      <text:p text:style-name="P13">По-друге, я вам доповідаю, в нас немає ніяких проблем з Міністерством оборони і з командувачем Генеральним штабом, плідно співпрацюємо, тому не потрібно ніяких звернень, у нас усе налагоджено, плідна співпраця. Може, я щось не так виразився. Вибачте!</text:p>
      <text:p text:style-name="P13">Що стосується фінансування. Ми розробляли цю програму, починаючи з минулої весни, тоді була зовсім інша ситуація з бригадою, вона була кандрована, було 20 військовослужбовців, була зовсім інша ситуація на кордонах. Безумовно, ті 110 млн, які ми спланували, - це крапля в морі. </text:p>
      <text:p text:style-name="P13">У цю програму ми заклали ремонт двох приміщень на той момент, який ми планували під рекрутингові центри. Зараз ми маємо необхідність мати 10 приміщень під кожен батальйон бригади, плюс навчальний центр, плюс рекрутингові центри. </text:p>
      <text:p text:style-name="P13">Тому, безумовно, якщо буде ваша допомога збільшити програму, проєкт ми підготуємо.</text:p>
      <text:p text:style-name="P13">Бондаренко В.В.: Дякую! </text:p>
      <text:p text:style-name="P13">Андрій Вітренко, прошу!</text:p>
      <text:p text:style-name="P13">Вітренко А.О.: Андрій Вітренко.</text:p>
      <text:p text:style-name="P13">Дякую, Михайло Юрійович, за вашу доповідь! Дякую вам, щиро вдячний від фракції "Слуга народу" за вашу роботу!</text:p>
      <text:p text:style-name="P13">Наскільки правильно я вас почув, якщо я не правильно почув, то поправте мене, будь ласка, що ще ті кошти, які виділили депутати в межах програми "Захисник Києва", вони ще у вас, до вас не дійшли. Я правильно...?</text:p>
      <text:p text:style-name="P13">Щербіна М.Ю.: Безумовно.</text:p>
      <text:p text:style-name="P13">Вітренко А.О.: На жаль, зараз немає Віталія Володимировича.</text:p>
      <text:p text:style-name="P13">20.01 депутати в цій залі в терміновому порядку проголосували цю програм<text:span text:style-name="T92">у</text:span>. </text:p>
      <text:p text:style-name="P13">Володимир Володимирович, дайте, будь ласка, доручення відповідним службам для того, щоб ці кошти терміново надійшли на рахунки для того, щоб можна було робити ремонти. </text:p>
      <text:p text:style-name="P13">Я абсолютно підтримую тезу мера про те, що на наступній бюджетній сесії необхідно зробити перерозподіл, і цю програму, збільшити її фінансування.</text:p>
      <text:p text:style-name="P13">А ще, Володимир Володимирович, окрім депутатів у нашій фракції, зробіть,</text:p>
      <text:p text:style-name="P13"/>
      <text:p text:style-name="P13"><text:s text:c="2"/></text:p>
      <text:p text:style-name="P13"><text:s text:c="2"/>&lt;--- <text:s text:c="3"/>3 Февраля <text:s/>17 ч 45 м 56 с <text:s/>---- <text:s text:c="2"/>Другий <text:s text:c="2"/>---&gt;</text:p>
      <text:p text:style-name="P13"><text:s text:c="2"/></text:p>
      <text:p text:style-name="P13">будь ласка, зауваження депутатам своєї фракції, які так сміються, що з <text:soft-page-break/>однієї частини зали чутно в цю частину зали. </text:p>
      <text:p text:style-name="P13">Дякую, Володимир Володимирович!</text:p>
      <text:p text:style-name="P13">Бондаренко В.В.: Дякую, пане Андрію. Щоправда, куди ви показали рукою, то не є моя фракція. На жаль... Із задоволенням... І роблю зауваження всім депутатам, які порушують порядок. </text:p>
      <text:p text:style-name="P13">В той же час, пане Андрію, із задоволенням сприймаю вашу критику. Щоправда, мені дивно чути від голови постійної комісії з питань бюджету та соціально-економічного розвитку. Тому що ви краще мене розумієте, що для того аби перерозподілити кошти бюджету міста Києва, необхіден проєкт рішення або нульове коригування. </text:p>
      <text:p text:style-name="P13">В даному випадку я даю доручення і виконавчому органу, і бюджетній комісії негайно в тижневий термін підготувати і розглянути відповідний проєкт або рішення, або розпорядження. </text:p>
      <text:p text:style-name="P13">Також нагадую, що ми з вами в минулому році проголосували контрольну функцію постійних комісій. І питання виключно постійних комісій наскільки вони об'єктивно реалізовують свою контрольну функцію. Ми з вами - кожен депутат.</text:p>
      <text:p text:style-name="P13">Я вам даю 30 секунд на репліку. Я обіцяв вас не згадувати. Не можу, пане Андрію! Вибачте!</text:p>
      <text:p text:style-name="P13">Вітренко!</text:p>
      <text:p text:style-name="P13">Вітренко А.О.: Дякую, Володимир Володимирович, що ви мене згадали. Тому що, наскільки мені відомо, я збираю комісію регулярно, а ще дуже часто за проханням ваших депутатів, дев'яти осіб. І щось цих питань ваші депутати не задавали. Тому я беру на себе особисте зобов'язання, що я зберу комісію якомога скоріше, і ми зробимо цей проєкт рішення. </text:p>
      <text:p text:style-name="P13">Дякую, Володимир Володимирович!</text:p>
      <text:p text:style-name="P13">Бондаренко В.В.: Уклінна моя дяка вам, пане Андрію! Сподіваюсь, що, дійсно, комісія зб<text:span text:style-name="T37">е</text:span>реться з цього питання. </text:p>
      <text:p text:style-name="P13">Олесь Маляревич!</text:p>
      <text:p text:style-name="P13">Маляревич О.В.: Олесь Маляревич, фракція "УДАР Віталія Кличка".</text:p>
      <text:p text:style-name="P13">Шановні колеги, я хочу зараз звернутися саме до вас, до колег депутатів. Тому що дуже часто ми голосуємо якісь питання на сесіях. І натиснули кнопку, і розуміємо, що воно буде виконано, щось добре зробили для міста Києва. Тобто так пасивно.</text:p>
      <text:p text:style-name="P13">Питання територіальної оборони, - я скажу вам відверто, - потребує вашої безпосередньої участі постійно. Тому я дуже раджу всім вам познайомитися з вашими командирами батальйонів в районах, зустрітися всі<text:span text:style-name="T92">м</text:span> разом. Ми це зробимо в Дніпровському районі обов'язково найближчим часом. Дізнатись, які проблеми, чим допомогти. Тому що ті фінансування, ті програми, які затверджені, які будуть доповнюватись, їх точно буде недостатньо. Тому що ті резервісти, які зараз вже самі активні наші громадяни Дніпровського району, кажу, в першу чергу вступили до батальйону. Вони вже склали списки, що треба для того, щоб батальйон <text:soft-page-break/>функціонував і розвивався повноцінно. </text:p>
      <text:p text:style-name="P13">Тому давайте всі разом допомагати. У нас є для цього можливості. Ми можемо на своїх округах</text:p>
      <text:p text:style-name="P13"/>
      <text:p text:style-name="P13"><text:s text:c="2"/></text:p>
      <text:p text:style-name="P13"><text:s text:c="2"/>&lt;--- <text:s text:c="3"/>3 Февраля <text:s/>17 ч 48 м 56 с <text:s/>---- <text:s text:c="2"/>Перший <text:s text:c="2"/>---&gt;</text:p>
      <text:p text:style-name="P13"><text:s text:c="2"/></text:p>
      <text:p text:style-name="P13">популізувати батальйон. Тому давайте підтримувати, це дуже важливо і військові нам скажуть дякую.</text:p>
      <text:p text:style-name="P13">Бондаренко В.В.: Дякую!</text:p>
      <text:p text:style-name="P13">Володимир Кравець, прошу! Бачу всіх записаних.</text:p>
      <text:p text:style-name="P13">Колеги, та не йдіть із зали, це ж важливе питання!</text:p>
      <text:p text:style-name="P13">Кравець В.А.: Доброго дня, Михайло Юрійович! Дуже дякую вам за доповідь!</text:p>
      <text:p text:style-name="P13">Дивіться, на сьогодні от такими доповідями...</text:p>
      <text:p text:style-name="P13">(Шум у залі)</text:p>
      <text:p text:style-name="P13">Бондаренко В.В.: Я звертаюсь... Перепрошую, Володимире! </text:p>
      <text:p text:style-name="P13">Я звертаюсь до технічних служб показати зал просто, щоб кияни розуміли все.</text:p>
      <text:p text:style-name="P13">Кравець! Запустіть заново!</text:p>
      <text:p text:style-name="P13">Володимир Кравець, прошу!</text:p>
      <text:p text:style-name="P13">Кравець В.А.: Дякую вам ще раз за доповідь!</text:p>
      <text:p text:style-name="P13">У мене до вас питання було одне, що ви співпрацюєте чи не співпрацюєте з Міністерством оборони. <text:span text:style-name="T92">Я</text:span> так розумію, співпрацюєте, тобто є контакт, є розуміння.</text:p>
      <text:p text:style-name="P13">Далі, от такими доповідями на публічній,.. у нашій Київраді ми розуміємо, що для киян і для всієї країни ми їх трішечки вводимо в жах. </text:p>
      <text:p text:style-name="P13">Від мене до ва<text:span text:style-name="T92">с</text:span> питання. Чи є у вас якась інформація щодо або нападу, або коли потрібно захищатись? Що коїться на сьогодні? Тому що, пояснюю чому. У місті Києві на сьогодні дуже багато людей, половина, збирають речі просто для того, щоб уїхати, тому що вони побоюються війни. А наступна проблема - це наша країна в економіці світу, тому що реально ніяких інвестицій сьогодні із країн наших поряд не буде ніколи, тому що всі побоюються. </text:p>
      <text:p text:style-name="P13">Я від вас хочу просто маленьку... для киян, для наших глядачів, для всіх сказати, це буде,.. щось приближається, або ми просто укріплюємо наше місто задля того, щоб, там, бути сильними.</text:p>
      <text:p text:style-name="P13">Дякую!</text:p>
      <text:p text:style-name="P13">Бондаренко В.В.: Дякую! Відповідайте, прошу!</text:p>
      <text:p text:style-name="P13">Щербіна М.Ю.: Я відповів свою особисту думку, тому що я зараз не представляю Міністерство оборони України, я можу сказати свою особисту думку. </text:p>
      <text:p text:style-name="P13">Я маю досвід уже дев'ятого року війни, і загострення може бути в любу <text:soft-page-break/>хвилину. Ми як військові повинні бути цьому готові. І те, що там кажуть, - наступи 20 лютого і там 10 січня, - це все маячня. За моїм досвідом, Путін дуже непредсказуем<text:span text:style-name="T92">и</text:span>й, <text:span text:style-name="T92">і </text:span>он самостійно визначає дату наступу або загострення ситуації. </text:p>
      <text:p text:style-name="P13">Ми воюємо вже вісім років. На жаль, у нашому суспільстві сталося так, що частка воює, частка живе звичайним життям і думає, як і куди бігти. </text:p>
      <text:p text:style-name="P13">Відповідь проста. Всі, хто може носити зброю, повинен вступити в територіальну оборону як мінімум. Там вас навчать, там ви будете мати </text:p>
      <text:p text:style-name="P13"/>
      <text:p text:style-name="P13"><text:s text:c="2"/></text:p>
      <text:p text:style-name="P13"><text:s text:c="2"/>&lt;--- <text:s text:c="3"/>3 Февраля <text:s/>17 ч 51 м 56 с <text:s/>---- <text:s text:c="2"/>Другий <text:s text:c="2"/>---&gt;</text:p>
      <text:p text:style-name="P13"><text:s text:c="2"/></text:p>
      <text:p text:style-name="P13">зброю, там ви будете мати колектив однодумців, який вас підтримає в любую мінуту. І якщо виникне загроза, часть із вас (нерозбірливо), а часть буде захищати місто Київ. І ніякої паніки в нас немає, тому що ми знаємо, що робити. Паніка у тих, хто не знає, що робити. Ті, вони думають, куди збігти, де сховатися, де знайти бомбосховище. Не буде бомб<text:span text:style-name="T93">а</text:span>рдувань, як було в Дрездені. Якщо і буде, то буде точковий удар ракетний. А от него вы не успеете сховатися ні в бомбосховищі, ні де інше. </text:p>
      <text:p text:style-name="P13">Дякую!</text:p>
      <text:p text:style-name="P13">Я зрозумів. Тому іще раз скажу. Я вважаю, що такого наступу, як пугають наше населення, що ворог буде захватувати Київ прямо там чуть не завтра, такого не буде. Немає у Росії таких можливостей. У нас є армія, яка вже вісім років воює, і яка має досвід. Не буде такої простої і легкої ходи по нашій території. Встигнемо все! </text:p>
      <text:p text:style-name="P13">Бондаренко В.В.: Дякую!</text:p>
      <text:p text:style-name="P13">Ємець!</text:p>
      <text:p text:style-name="P13">Ємець Л.О.: Дякую!</text:p>
      <text:p text:style-name="P13">Леонід Ємець, фракція "Європейська Солідарність".</text:p>
      <text:p text:style-name="P13">В мене таке питання. Ми розуміємо, що загроза вона реальна. Наскільки вона відбудеться чи не відбудеться... <text:span text:style-name="T93">З</text:span>вичайно, ми всі сподіваємося, що війни не буде, але найкращий спосіб - це бути готовим до військових дій. І питання: заходи цивільної оборони, навчання, щоб люди розуміли, як їм вести себе в критичній ситуації, де шукати бомбосховища, як спускатися до метро, де звертатись по медичну допомогу, звідки взагалі отримувати інформацію і вказівки у випадку, якщо буде відключений мобільний зв'язок, якщо зникне світло. І наскільки весь мій сорокарічний досвід підказує, якщо люди декілька разів не пройшли такі навчання, вони будуть в критичній ситуації заходити в формат хаосу. І, звичайно, розуміння того, як себе вести в таких надзвичайних умовах, - це є шлях до спокою і впевненості в тому, що ми розуміємо, як себе вести. Те, що, на жаль, центральна влада сьогодні не забезпечує для населення. </text:p>
      <text:p text:style-name="P13"><text:soft-page-break/>Тому, будь ласка, дайте відповідь про те, чи будемо ми проводити такі цивільні навчання? Якщо будемо, то коли?</text:p>
      <text:p text:style-name="P13">Дякую!</text:p>
      <text:p text:style-name="P13">Бондаренко В.В.: Прошу, відповідайте!</text:p>
      <text:p text:style-name="P13">Щербіна М.Ю.: По-перше, після мене буде виступати по цьому напрямку Пантелеєв Петро Олександрович, і саме він відповість на ці питання більш професійно. Але я скажу, що ми розгортаємо еті вот навчальні центри. І ми плануємо там навчати не тільки резервістів, но і населення. Тому що там (нерозбірливо), в навчальному центрі, будуть свої інструктори. І ми</text:p>
      <text:p text:style-name="P13"/>
      <text:p text:style-name="P13"><text:s text:c="2"/></text:p>
      <text:p text:style-name="P13"><text:s text:c="2"/>&lt;--- <text:s text:c="3"/>3 Февраля <text:s/>17 ч 54 м 56 с <text:s/>---- <text:s text:c="2"/>Другий <text:s text:c="2"/>---&gt;</text:p>
      <text:p text:style-name="P13"><text:s text:c="2"/></text:p>
      <text:p text:style-name="P13">сплануємо так, щоб були у вечірні часи зайняття для населення. </text:p>
      <text:p text:style-name="P13">Якщо знаєте, вже на минулому тижні жіноча організація розпочала навчання в діях, екстремальних умовах. Ми всі спів<text:span text:style-name="T38">п</text:span>рацюємо, і такі навчання плануємо розповсюдити по всіх районах міста Києва. </text:p>
      <text:p text:style-name="P13">Бондаренко В.В.: Дякую! </text:p>
      <text:p text:style-name="P13">Колеги, інформую вас, що відповідно до абзацу третього частини першої статті 34 Регламенту Київської міської ради продовжую роботу пленарного засідання до 18 години 30 хвилин. </text:p>
      <text:p text:style-name="P13">Странніков!</text:p>
      <text:p text:style-name="P13">Странніков А.М.: Дякую!</text:p>
      <text:p text:style-name="P13">Шановні колеги, ми як депутати і просто як громадяни, як мешканці міста, звичайно, кожен на своєму місці зобов'язаний просто максимально ефективно сприяти тому, щоб наша територіальна оборона розвивалася і зміцнювалась. А максимально ефективно ми можемо це зробити, справді, наповнивши коштами ту програму, яка була проголосована на позаминулому тижні. </text:p>
      <text:p text:style-name="P13">Дещо дивно, звичайно, для мене прозвучали слова голови бюджетної комісії з приводу того, чи профінансована вже програма. Бо спочатку вона приймається, а потім вносяться відповідні зміни до бюджету. Тоді, коли ми за них проголосуємо, тоді будуть гроші. </text:p>
      <text:p text:style-name="P13">А проголосувати ми їх зможемо тоді, коли (увага!) не комісія бюджетна, не окремі депутати з приналежністю до тієї чи іншої фракції, а виконавчий орган подасть відповідний проєкт рішення. Тільки він наділений правом по бюджетному регламенту і Бюджетному кодексу робити подібні проєкти рішень. </text:p>
      <text:p text:style-name="P13">Тому, Володимире Володимировичу, давайте не пол<text:span text:style-name="T93">у</text:span>м'яними промовами, не гарними словами, а справжніми кроками допоможемо нашій теробороні. </text:p>
      <text:p text:style-name="P13">Я прошу протокольного доручення виконавчому органу якнайшвидше <text:soft-page-break/>подати до бюджетної комісії відповідний проєкт рішення. Навіть якщо це буде не стосуватися загальних правок...</text:p>
      <text:p text:style-name="P13">Бондаренко В.В.: Загального коригування бюджету.</text:p>
      <text:p text:style-name="P13">Погоджуюсь! Даю відповідне протокольне доручення!</text:p>
      <text:p text:style-name="P13">Колеги! Чи є сенс... Ще чотири депутати записані. Чи є сенс нам пана полковника тримати далі на трибуні? Чи, можливо, нам є сенс перейти до інформації Петра Пантелеєва і далі перейти до порядку денного, колеги?</text:p>
      <text:p text:style-name="P13">Дякую, пане полковнику! Щиро дякую вам за вашу доповідь! Щиро дякую вам за ваші відповіді! </text:p>
      <text:p text:style-name="P13">(Оплески)</text:p>
      <text:p text:style-name="P13">Бондаренко В.В.: Дякую вам за вашу роботу! І повірте, що Київська міська рада - це той орган, який, незважаючи на політичну приналежність кожного із депутатів, завжди поставить плече, бо в іншому випадку ми не будемо працювати на киян.</text:p>
      <text:p text:style-name="P13">Дякую вам!</text:p>
      <text:p text:style-name="P13">Щербіна М.Ю.: Я хочу подякувати вам, Володимир Володимирович, і всім депутатам за підтримку. Коли приймали програму, було дуже багато запитань, було дуже багато критики, але всі проголосували одноголосно. </text:p>
      <text:p text:style-name="P13">Дуже вам дякую!</text:p>
      <text:p text:style-name="P13">Бондаренко В.В.: Дякую! Я запрошую до трибуни</text:p>
      <text:p text:style-name="P13"/>
      <text:p text:style-name="P13"><text:s text:c="2"/></text:p>
      <text:p text:style-name="P13"><text:s text:c="2"/>&lt;--- <text:s text:c="3"/>3 Февраля <text:s/>17 ч 57 м 56 с <text:s/>---- <text:s text:c="2"/>Другий <text:s text:c="2"/>---&gt;</text:p>
      <text:p text:style-name="P13"><text:s text:c="2"/></text:p>
      <text:p text:style-name="P13">заступника голови Київської міської державної адміністрації Петра Пантелеєва. </text:p>
      <text:p text:style-name="P13">Петре Олександровичу, прошу вас до трибуни!</text:p>
      <text:p text:style-name="P13">Пантелеєв П.О.: Колеги, доброго дня ще раз! Розумію, що часу <text:s text:c="19"/>небагато, тому спробую дуже коротко.</text:p>
      <text:p text:style-name="P13">Фактично ми вже працюємо достатньо довгий час в режимі надзвичайної ситуації. Сьогоднішній акцент - це ситуація військового характеру за класифікацією. І ми чудово розуміємо, що Київ - це великий і потужний мегаполіс. Маємо розгалужену складну інфраструктуру життєзабезпечення. І стабільна робота, яка в такі складні періоди це, мабуть, найголовніше завдання.</text:p>
      <text:p text:style-name="P13">Тому наші зусилля спрямовані на те, щоб за будь-яких умов попередити чи подолати як дешеві провокації, так і вистояти в умовах військового нападу.</text:p>
      <text:p text:style-name="P13">Ми діємо за чітк<text:span text:style-name="T93">и</text:span>м та послідовним планом. На сьогодні сили та засоби цивільного захисту Києва складають 13,5 тис. людей особового складу та 782 одиниці техніки. </text:p>
      <text:p text:style-name="P13">Як вже було сказано, активно розгортаються сили територіальної оборони для оборони міста. Але щодо інфраструктури, безумовно, <text:soft-page-break/>запорукою стійкої ситуації є безперебійне енергопостачання. </text:p>
      <text:p text:style-name="P13">Нагадаю, що цього року ми працюємо в умовах складної ситуації з енергоносіями через подорожчання газу. Є нові умови його закупівлі і так далі.</text:p>
      <text:p text:style-name="P13">Тим не менш, у координації... Перше, у координації з НЕК "Укренерго" ми знайшли можливості і забезпечили додаткове виробництво електричної енергії на наших ТЕЦ. Грудень-січень, в постійній роботі знаходяться 3-4 блоки, що дало можливість виробити понад 700 млн кіловат-годин електроенергії. </text:p>
      <text:p text:style-name="P13">Це сьогодні дозволяє нам гарантовану ситуацію мати з енергопостачанням, зокрема закладів медичних. </text:p>
      <text:p text:style-name="P13">Друге, об'єкти критичної інфраструктури, як і весь Київ, перейшли в режим підготовки до роботи в умовах надзвичайної ситуації. В першу чергу, ми працюємо над засобами безперебійного зв'язку, які зараз (нерозбірливо) нашими підприємствами критичної інфраструктури. </text:p>
      <text:p text:style-name="P13">Третє. Удосконалюється система оповіщення, яка охоплює як персонал міських служб, так і населення. </text:p>
      <text:p text:style-name="P13">У минулому році ми розробили, запроєктували і пройшли державну експертизу нової системи оповіщення, аналогів якої в Україні немає. Ми брали найкращі приклади, в тому числі і Сполучених Штатів, Польщі і інших країн. </text:p>
      <text:p text:style-name="P13">В цьому році на реалізацію цього проєкту, вже на імплементацію виділено 11 млн грн. Будемо будувати і інформувати вас про те, як йдуть справи.</text:p>
      <text:p text:style-name="P13">Четверте. В Києві створені комісії з евакуації, так звані <text:span text:style-name="T93">е</text:span>вакокомісії, як на рівні міста, так і на рівні районів. В листопаді 21-го року Київський міський голова затвердив план евакуації населення. Він визначає</text:p>
      <text:p text:style-name="P13"/>
      <text:p text:style-name="P13"><text:s text:c="2"/></text:p>
      <text:p text:style-name="P13"><text:s text:c="2"/>&lt;--- <text:s text:c="3"/>3 Февраля <text:s/>18 ч 00 м 56 с <text:s/>---- <text:s text:c="2"/>Перший <text:s text:c="2"/>---&gt;</text:p>
      <text:p text:style-name="P13"><text:s text:c="2"/></text:p>
      <text:p text:style-name="P13">місця розташування збірних евакуаційних пунктів, кількість необхідних транспортних засобів та безпечні райони, придатні для розміщення населення і майна.</text:p>
      <text:p text:style-name="P13">П'яте. За останні сім років міські рятувальні служби перевірили понад 11 тис. приміщень, в основному це підвали, які могли бути потенційним укриттям. Якщо ще кілька років ми мали 1,5 тис. придатних укриттів, то за ці, за цей час їх стало приблизно 4,5 тис. </text:p>
      <text:p text:style-name="P13">Загалом, на сьогодні до Фонду захисних споруд цивільного захисту входять понад 500 сховищ, які розташовані на об'єктах критичної інфраструктури і призначені для захисту працюючої зміни, та майже 4,5 тис. споруд подвійного використання. <text:span text:style-name="T93">Ц</text:span>е підземні паркінги, це підземні переходи, а також заглиблені станції Київського метрополітену. Їх <text:soft-page-break/>розташування можна в любий момент побачити на сайті Київської міської державної адміністрації. </text:p>
      <text:p text:style-name="P13">Звертаю вашу увагу, що в мирний час споруди подвійного використовування можуть застосовуватися для господарської діяльності, а у разі виникнення надзвичайної ситуації балансоутримувачі і керівники закладів повинні відчинити двері та надати захист населенню.</text:p>
      <text:p text:style-name="P13">Шосте. Вже півтора тижні тривають тематичні навчання з педагогічними колективами та батьками в школах. <text:span text:style-name="T93">Ї</text:span>х проводить спеціальний навчальний методичний центр, що створений ДСНС України спільно з містом, розробляються інструкції, як діяти для різних типів закладів та установ, враховуючи специфіку: медичні заклади, школи, дитячі садки, заклади соціального захисту тощо. На кожному з цих об'єктів повинні бути відповідальні особи, які забезпечать виконання цих інструкцій, забезпечать правильне оповіщення та евакуацію людей.</text:p>
      <text:p text:style-name="P13">Резюме. Наостанок хочу сказати, що виконання цих та інших завдань неможливо, якщо наші зусилля і дії не будуть скоординовані, не буде взаємодії та співпраці. Зараз ми повинні без вагань віддати перевагу інтересам національної безпеки перед усіма іншими інтересами. Лише за таких умов ми впораємось.</text:p>
      <text:p text:style-name="P13">Дякую за увагу!</text:p>
      <text:p text:style-name="P13">Бондаренко В.В.: Дякую!</text:p>
      <text:p text:style-name="P13">Вадим Сторожук, прошу!</text:p>
      <text:p text:style-name="P13">Сторожук В.П.: "Європейська Солідарність", Вадим Сторожук.</text:p>
      <text:p text:style-name="P13">Дякую, Петро Олександрович! Це так само фахова доповідь, і це якраз про речі, які більш приземлені і більш предметні з точки зору доходчивості для людей, як вони мають діяти, і що влада зробила.</text:p>
      <text:p text:style-name="P13">Але менше з тим я ще від фракції ще десь близько, бли<text:span text:style-name="T38">жч</text:span>е до осені направив такий запит про цю взаємодію. </text:p>
      <text:p text:style-name="P13">Я хотів би, щоб ми спільно з вами максимально скоординували ці дії. Я знаю, як місто, безпосередньо людина, яка працює ще в комунальному підприємстві, наскільки ми готуємось до можливої агресії війської наземної, а то й і повітряної.</text:p>
      <text:p text:style-name="P13">Я щиро дякую за ту роботу, яку ви координуєте.</text:p>
      <text:p text:style-name="P13">Я просив би про те, що звертався, в тому числі до Михайла Юрійовича, і, Володимир Володимирович, вас</text:p>
      <text:p text:style-name="P32"/>
      <text:p text:style-name="P13">&lt;--- <text:s text:c="3"/>3 Февраля <text:s/>18 ч 03 м 56 с <text:s/>---- <text:s text:c="2"/>Перший <text:s text:c="2"/>---&gt;</text:p>
      <text:p text:style-name="P13"><text:s text:c="2"/></text:p>
      <text:p text:style-name="P13">прошу про те, що ми маємо забезпечити не тільки на сайті КМДА. Ну, повірте, мої виборці, яких у кількості порядка 40 тис., а Подільський район трошки більший, у нас з колегами з Олексієм Окопним і з Павлом <text:soft-page-break/>Бойченком, і з колегами з "УДАРу", я би просив, щоб ця інформація більш була доступніша для наших мешканців, ми маємо безпосередньо, вони, володіючи інформацією, вони будуть убезпеченими. Це ма<text:span text:style-name="T93">є</text:span> бути безпосередньо донесено до батьків, вони мають розуміти, як вони діють зі своїми дітьми. Бо дуже часто на моїх зустрічах з батьками це питання виникає. В школ<text:span text:style-name="T93">і</text:span> безпосередньо.</text:p>
      <text:p text:style-name="P13">І надайте такі алгоритми для нас як для депутатів, ми їх розмножимо, це не є проблема. <text:span text:style-name="T93">М</text:span>и звикли, волонтери, та за весь цей період часу <text:span text:style-name="T93">м</text:span>и через свої приймальні більш доступно людям надамо цю інформацію. </text:p>
      <text:p text:style-name="P13">Це прохання від нашої фракції "Європейська Солідарність" для того, щоб ми так само... <text:span text:style-name="T93">І</text:span> колег закликаю діяти <text:span text:style-name="T93">із</text:span> взаємоповагою і взаємоувагою до мешканців міста Києва.</text:p>
      <text:p text:style-name="P13">Дякую!</text:p>
      <text:p text:style-name="P13">Пантелеєв П.О.: Дякую! Приймається.</text:p>
      <text:p text:style-name="P13">Бондаренко В.В.: Дякую!</text:p>
      <text:p text:style-name="P13">Колеги, я даю протокольне доручення всім підрозділам, які відповідають за інформаційну взаємодію і в Київській міській раді, і в Київській міській державній адміністрації, використовуючи всі джерела поширення інформації, дійсно, довести до киян інформацію як щодо територіальної оборони, так і щодо алгоритму дії виникнення надзвичайних... у випадку виникнення надзвичайних ситуацій. Це, дійсно, та інформація, яка є мегаважливою.</text:p>
      <text:p text:style-name="P13">Я прошу розглянути можливість надання друкованих матеріалів громадським приймальням депутатів Київської міської ради з цього питання, аби також ми з вами могли їх поширювати. </text:p>
      <text:p text:style-name="P13">Повірте, більш важливої інформації, аніж ця, кияни зараз від нас не чекають.</text:p>
      <text:p text:style-name="P13">Я щиро сподіваюсь, що кожен з нас включиться, незалежно від політичної приналежності, і кожен з нас внесе свій внесок у поширення такої інформації. Тому що до кожного з нас, до кожної з приймалень щодня приходять люди, які ставлять тільки одне питання: чи буде війна? Який алгоритм дій у <text:span text:style-name="T93">такому</text:span> випадку? Що ми робимо з дітьми, які знаходяться в дошкільних навчальних закладах? Що ми робимо з дітьми, які в школах? Що ми робимо з хворими, які в лікарнях? І це якраз наш з вами обов'язок поширити таку інформацію.</text:p>
      <text:p text:style-name="P13">Даю відповідне протокольне доручення.</text:p>
      <text:p text:style-name="P13">Семенова, прошу!</text:p>
      <text:p text:style-name="P13">Семенова К.І.: Дуже дякую!</text:p>
      <text:p text:style-name="P13">Пане Пантелеєв, у мене до вас питання. Я от все зробила так, як зараз сказав пан Бондаренко. На всіх можливих ресурсах, до яких у мене є доступ, поширила посилання на ту, наприклад, карту укриттів, яка розміщена на сайті Київської міської державної адміністрації.</text:p>
      <text:p text:style-name="P13">На жаль, громадяни почали</text:p>
      <text:p text:style-name="P13"><text:soft-page-break/></text:p>
      <text:p text:style-name="P13"><text:s text:c="2"/></text:p>
      <text:p text:style-name="P13"><text:s text:c="2"/>&lt;--- <text:s text:c="3"/>3 Февраля <text:s/>18 ч 06 м 56 с <text:s/>---- <text:s text:c="2"/>Другий <text:s text:c="2"/>---&gt;</text:p>
      <text:p text:style-name="P13"><text:s text:c="2"/></text:p>
      <text:p text:style-name="P13">перевіряти і шукати, де знаходяться ці укриття. І виявилось, що карта неактуальна. В Шевченківській, наприклад, адміністрації взагалі сказали, що це карта 15-го року, і там вказана частина тих укриттів, які уже не є укриттями у зв'язку з їхн<text:span text:style-name="T93">ьо</text:span>ю непридатністю.</text:p>
      <text:p text:style-name="P13">Частини укриттів, до речі, це ще нормально, виявили стриптиз клуб. Але принаймні там відкрито, тепло, є доступ до води. Тому нормальне собі таке укриття подвійного призначення. </text:p>
      <text:p text:style-name="P13">На жаль, частина укриттів, позначених на цій карті, або непридатна, або власники не знають, що це укриття, або взагалі один такий об'єкт як підземний перехід на Гарматній. А там взагалі підземного переходу немає.</text:p>
      <text:p text:style-name="P13">Прохання надати доручення відповідним службам, щоб вони привели цю карту до актуального вигляду. І щоб керуючі компанії районів попрацювали над придатністю тих укриттів, які знаходяться в житлових будинках. </text:p>
      <text:p text:style-name="P13">Дякую!</text:p>
      <text:p text:style-name="P13">Бондаренко В.В.: Дуже дякую!</text:p>
      <text:p text:style-name="P13">Пані Ксенія, навряд чи підтримаю вас в тому, що існування стрип клубу в укритті - це нормально. Я тут з вами не погоджуюсь, чесно вам кажу. Разом з тим у нас можуть бути різні думки стосовно цього. Але даю відповідне протокольне доручення, дійсно, оновити карту укриттів. І більш того, зважаючи на те, що районні в місті Києві державні адміністрації, на жаль, поза нашою із вами волею вийшли з нашого контролю, з-під нашого контролю, я прошу тих, хто може допомогти у впливі на них, допомогти їм все ж таки оновити карту укриттів. </text:p>
      <text:p text:style-name="P13">Вадим Васильчук, прошу!</text:p>
      <text:p text:style-name="P13">Пантелеєв П.О.: Це функціонал Департаменту муніципальної безпеки, і вони це роблять. І давайте інформацію актуальну. Якщо є помилки... будемо тільки дякувати вам.</text:p>
      <text:p text:style-name="P13">Бондаренко В.В.: Вадим Васильчук, прошу!</text:p>
      <text:p text:style-name="P13">Васильчук В.В.: У мене наступне питання. Я просто... ви зачепили тему освіти також. І в нас нещодавно були мінування. І ось про цей алгоритм, про який ви сказали, навчання, які відбуваються, хотілось би також, щоб ми його могли максимально оперативно надати. Тому що, на жаль, на минулій комісії ще не було цієї чіткої інформації. Було д<text:span text:style-name="T93">о</text:span>сить загальне від правоохоронців та від Департаменту освіти про те, що навчання розпочалися там у вівторок, здається. <text:s/>А тому тут дуже важливо, тому що це важливо і для батьків, і для дітей і, звичайно, для освітян, яким це робити, щоб чим більш обізнана наша громада буде, тим більше будуть всі спокійніші і легше реагувати без паніки навіть на такі ситуації. Бо, на <text:soft-page-break/>жаль, вони стають більш частішими і стають реаліями нашого життя.</text:p>
      <text:p text:style-name="P13">Тому просив би ось ці алгоритми, про які ви зазначили, також нам надати або на на комісії, або дати чітку зараз відповідь, де її можна взяти.</text:p>
      <text:p text:style-name="P13">Дякую!</text:p>
      <text:p text:style-name="P13">Пантелеєв П.О.: Так! Звичайно!</text:p>
      <text:p text:style-name="P13">Бондаренко В.В.: На комісії, я думаю, більш доцільно. </text:p>
      <text:p text:style-name="P13">Юрій Федоренко!</text:p>
      <text:p text:style-name="P13"/>
      <text:p text:style-name="P13"><text:s text:c="2"/></text:p>
      <text:p text:style-name="P13"><text:s text:c="2"/>&lt;--- <text:s text:c="3"/>3 Февраля <text:s/>18 ч 09 м 56 с <text:s/>---- <text:s text:c="2"/>Перший <text:s text:c="2"/>---&gt;</text:p>
      <text:p text:style-name="P13"><text:s text:c="2"/></text:p>
      <text:p text:style-name="P13">Федоренко Ю.С.: Власне, шановні колеги, ми починали сьогодні обговорення з наступного. Як ви пам'ятаєте, міський голова навіть дав протокольне доручення.</text:p>
      <text:p text:style-name="P13">Тобто є ключові три складові, які треба пояснити людям.</text:p>
      <text:p text:style-name="P13">Перше, територіальна оборона, як до неї вступити, які переваги, зауваження і так далі.</text:p>
      <text:p text:style-name="P13">Друге, що робити у надзвичайній ситуації? Це питання до ДСНС. </text:p>
      <text:p text:style-name="P13">І третє, це питання до військових комісаріатів. </text:p>
      <text:p text:style-name="P13">Відповідно у мене велике прохання, звертаючись до вас, все-таки зорганізувати на наступному тижні, або через тиждень зустріч на базі адміністрації з представниками територіальної оборони, з представниками ДСНС і військових комісаріатів для того, щоб вони дали вичерпну відповідь людям на те, що потрібно робити. </text:p>
      <text:p text:style-name="P13">Повірте мені, якщо ми почнемо ЖБК і ОСББ інформувати, далі люди підтягнуться автоматично, тому що питання, які задають в першу чергу, - це питання бе<text:span text:style-name="T93">з</text:span>пекові. І дуже важливо розуміти, що робити чоловікам, які здатні проходити військову службу, і що робити з дітьми, якщо наступає черезвичайна ситуація.</text:p>
      <text:p text:style-name="P13">Тому дуже прошу все-таки допомогти і замкнути по райдержадміністрації для того, щоб такі заходи організувати.</text:p>
      <text:p text:style-name="P13">Дякую!</text:p>
      <text:p text:style-name="P13">Бондаренко В.В.: Дякую!</text:p>
      <text:p text:style-name="P13">Чорній!</text:p>
      <text:p text:style-name="P13">Чорній Б.П.: Шановний Володимир Володимирович, шановний Петро Олександрович, дякую вам за вашу професійну доповідь! </text:p>
      <text:p text:style-name="P13">Я хотів би також підвести риску та особисто вам, Петро Олександрович, подякувати за вашу віддану роботу місту, за вашу ефективну роботу і за те, щоб ніякі підозри не вплинули на вірний рух курсом та на вашу ефективність.</text:p>
      <text:p text:style-name="P13">Дякую!</text:p>
      <text:p text:style-name="P13">(Оплески)</text:p>
      <text:p text:style-name="P13">Бондаренко В.В.: Дякую, пане Богдане!</text:p>
      <text:p text:style-name="P13"><text:soft-page-break/>Переконаний в цьому, що ніякі підозри, більш того, інспіровані, не вплинуть на роботу міста.</text:p>
      <text:p text:style-name="P13">Богдана Тимощук, прошу!</text:p>
      <text:p text:style-name="P13">Тимощук Б.А.: Доброго дня, шановні колеги! Хочу... Мене більш всього турбує захист цивільного населення. </text:p>
      <text:p text:style-name="P13">Протягом місяця я спілкуюсь з мешканцями різних районів, і від усіх чую, що ніхто з них не знає, де знаходиться їх найближче бомбосховище. </text:p>
      <text:p text:style-name="P13">Я дуже прошу, зсилаючись на сайт КМДА, треба пам'ятати, що треба читати не тільки свої книжки. Інформація повинна бути розповсюджена і доступна. Є департаменти, є керуючі компанії, є комунальні підприємства. Якщо ми находимось зараз у ситуації загрози, повинні включитися абсолютно всі для того, щоб забезпечити інформацією, зробити наклейки на кажд<text:span text:style-name="T93">и</text:span>й под<text:span text:style-name="T93">'є</text:span>зд, забезпечити так названі</text:p>
      <text:p text:style-name="P13"/>
      <text:p text:style-name="P13"><text:s text:c="2"/></text:p>
      <text:p text:style-name="P13"><text:s text:c="2"/>&lt;--- <text:s text:c="3"/>3 Февраля <text:s/>18 ч 12 м 56 с <text:s/>---- <text:s text:c="2"/>Другий <text:s text:c="2"/>---&gt;</text:p>
      <text:p text:style-name="P13"><text:s text:c="2"/></text:p>
      <text:p text:style-name="P13">бомбосховища лавками для людей похилого віку, хворих людей, дітей. Тому що бомбосховища повинні бути обладнані необхідним для того, щоб люди могли перебувати до двох діб... (мікрофон відключено).</text:p>
      <text:p text:style-name="P13">Бондаренко В.В.: Дайте завершити!</text:p>
      <text:p text:style-name="P13">Тимощук Б.А.: ... медичного захисту. Розумієте? </text:p>
      <text:p text:style-name="P13">Я не кажу вже про те, що в паркінгах немає ні туалету, ні води, ні засобів зв'язку, як викликати допомогу медичну, чи як сповістити про те, що там пожежа чи хімічний як<text:span text:style-name="T93">и</text:span>йсь...</text:p>
      <text:p text:style-name="P13">Бондаренко В.В.: Зрозуміло! Зрозуміло!</text:p>
      <text:p text:style-name="P13">Тимощук Б.А.: Я перепрошую! Дуже, дуже хвилююсь з цього. </text:p>
      <text:p text:style-name="P13">Бондаренко В.В.: Зрозуміло! </text:p>
      <text:p text:style-name="P13">Пантелеєв П.О.: Дякую! Ми попрацюємо над цим додатково. Дякую!</text:p>
      <text:p text:style-name="P13">Бондаренко В.В.: Зрозуміло!</text:p>
      <text:p text:style-name="P13">Павлик Віталій Андрійович, прошу!</text:p>
      <text:p text:style-name="P13">Павлик В.А.: Петро Олександрович, дійсно, ви людина професійна, відповідальна і фахівець. І об'єктивно продовжую тезу колеги. Ті події, які відбулися в понеділок, я вірю, що це якесь непорозуміння, яке дуже швидко розвіється...</text:p>
      <text:p text:style-name="P13">Бондаренко В.В.: Там все нормально? Я перепрошую, Віталій Андрійович! Там все нормально (нерозбірливо)?</text:p>
      <text:p text:style-name="P13">Павлик В.А.: ... і все буде підтверджено, що дійсно, що ви людина на своєму місці. Людина, яка дбає і про цивільний захист, і про питання житлово-комунального господарства. </text:p>
      <text:p text:style-name="P13">У мене кілька питань, Петро Олександрович! Скажіть, будь ласка, (нерозбірливо) назад до нас надійшов лист Фонду держмайна з проханням: прийміть, будь ласка, 56 об'єктів цивільного захисту до сфери управління <text:soft-page-break/>міського господарства. І тоді ви з департаментом і з управліннями, комунальними підприємствами вивчили ці об'єкти і тоді побачили, що, в принципі, цих об'єктів не існує. Аб<text:span text:style-name="T93">о</text:span> дійсно, як казали мої колеги, немає... вони об'єктивно не існують, немає до них доступу. Вони непридатні для цивільного захисту. </text:p>
      <text:p text:style-name="P13">Володимир Володимирович, від фракції, будь ласка... (нерозбірливо).</text:p>
      <text:p text:style-name="P13">Бондаренко В.В.: Від фракції!</text:p>
      <text:p text:style-name="P13">Павлик В.А.: Окрім цього... І тоді Київська міська рада відхилила ідею прийняття до сфери управління ці об'єкти. </text:p>
      <text:p text:style-name="P13">Чи дійсно з центральними органами виконавчої влади здійснюється тільки така документальна співпраця? Чи вона є більш оперативна під час такої як би загрози і актуальності? </text:p>
      <text:p text:style-name="P13">І друге. Ми прекрасно розуміємо, що коли формували бюджет міста Києва, не було тієї критичної, напевно, загрози, тієї думки про цивільний захист, територіальну оборону. </text:p>
      <text:p text:style-name="P13">Чи є яка потреба зараз невідкладного фінансування по всіх об'єктах і цивільного захисту, і територіальної оборони, і інших об'єктів невідкладною? Яка є потреба? Чи розробляється зараз при коригуванні для бюджету? Чи вам відома ця інформація? Чи йде ця робота?</text:p>
      <text:p text:style-name="P13">Я вам дякую!</text:p>
      <text:p text:style-name="P13">Пантелеєв П.О.: Дякую за запитання! </text:p>
      <text:p text:style-name="P13">Дійсно, 55 приміщень, сховищ... Ми говорили про це і питання було тут в залі.</text:p>
      <text:p text:style-name="P13"/>
      <text:p text:style-name="P13"><text:s text:c="2"/></text:p>
      <text:p text:style-name="P13"><text:s text:c="2"/>&lt;--- <text:s text:c="3"/>3 Февраля <text:s/>18 ч 15 м 56 с <text:s/>---- <text:s text:c="2"/>Перший <text:s text:c="2"/>---&gt;</text:p>
      <text:p text:style-name="P13"><text:s text:c="2"/></text:p>
      <text:p text:style-name="P13">Ми відмовили, тому що вони були, фактично, не придатні в тому пакеті, який нам пропонувався. Тим не менш, зараз ми ведемо оперативно, оперативні перемовини про 44 приміщення, які гіпотетично, принаймні, можуть бути пристосовані для того, щоб там під час складної ситуації, можливо було використовувати як сховища. </text:p>
      <text:p text:style-name="P13">Саме ці 44 приміщення, я вважаю, що ми вийдемо на їх прийняття і повернемося... Я не знаю, чи треба буде окреме рішення сесії, чи ні, але є перспектива прийняття 44-х з 55-ти тих приміщень, які нам пропонувались. І це оперативно вирішується. </text:p>
      <text:p text:style-name="P13">Відносно коштів, то тут паралельно ця робота ведеться з напрямками територіальної оборони. І сьогодні говорили про пропозиції до змін до бюджету, вони також будуть подані на бюджетну комісію відповідно і на рішення сесії міської ради відносно потреб цивільного захисту. В основному це те, про що сьогодні говорили, це ремонтні роботи, це дооснащення приміщень. Це основні витрати.</text:p>
      <text:p text:style-name="P13">Бондаренко В.В.: Дякую! </text:p>
      <text:p text:style-name="P13"><text:soft-page-break/>Давайте не будемо ві<text:span text:style-name="T93">д</text:span>тягувати. Михайло Присяжнюк, прошу!</text:p>
      <text:p text:style-name="P13">Присяжнюк М.О.: Та не треба нічого відтягувати, передаю слово Ксенії Семеновій. </text:p>
      <text:p text:style-name="P13">Бондаренко В.В.: Що таке відбувається? </text:p>
      <text:p text:style-name="P13">Ксенія Семенова, прошу!</text:p>
      <text:p text:style-name="P13">Пане Михайле, вам вкотре немає чого сказати. Що ж таке?</text:p>
      <text:p text:style-name="P13">Ксенія Семенова, прошу!</text:p>
      <text:p text:style-name="P13">Семенова К.І.: Ви сьогодні дуже любите нашу фракцію, це дуже приємно.</text:p>
      <text:p text:style-name="P13">Бондаренко В.В.: Я завжди люблю вашу фракцію.</text:p>
      <text:p text:style-name="P13">Семенова К.І.: Я би хотіла, Володимире Володимировичу, попросити не маніпулювати поняттями. Районні в місті Києві державні адміністрації досі підпорядковуються голові Київської міської державної адміністрації, ким є за сумісництвом і з тим, що він мер, Віталій Володимирович Кличко. </text:p>
      <text:p text:style-name="P13">Те, що Кабмін вніс зміни до постанови і тепер Віталій Володимирович не може подавати кандидатури, дійсно, такий факт має місце, але РДА підпорядковується голові КМДА, голова КМДА - це Віталій Володимирович Кличко. Тому що зараз люди нас слухають і подумають: ну все, тепер не зрозуміло, як нам на РДА впливати, до кого звертатися зі своїми запитаннями. </text:p>
      <text:p text:style-name="P13">Все нормально, в нас не змінилось нічого в системі управління поки що.</text:p>
      <text:p text:style-name="P13">Бондаренко В.В.: Дякую, Ксенія Ігорівна! Можливо, у вас нічого не змінилося в системі управління, у вас якась інша система управління, але разом з тим, коли голова Київської міської держадміністрації не впливає на призначення і звільнення очільників районних державних адміністрацій, більш того, коли тимчасово виконуюч<text:span text:style-name="T93">і</text:span> обов'язки очільник<text:span text:style-name="T93">ів</text:span> цих районних адміністрацій навіть за тиждень не спромоглися приїхати до голови Київської міської держадміністрації і хоча б показатися, ну, це, мабуть, трошки не те, що ми мали б отримати в результаті.</text:p>
      <text:p text:style-name="P32"/>
      <text:p text:style-name="P13"><text:s/>&lt;--- <text:s text:c="3"/>3 Февраля <text:s/>18 ч 18 м 56 с <text:s/>---- <text:s text:c="2"/>Перший <text:s text:c="2"/>---&gt;</text:p>
      <text:p text:style-name="P13"><text:s text:c="2"/></text:p>
      <text:p text:style-name="P13">Але погоджуюсь з вами, якась система управління є. Питання: хто управляє? </text:p>
      <text:p text:style-name="P13">Левченко, прошу!</text:p>
      <text:p text:style-name="P13">Левченко О.А.: Прошу передати слово Леоніду Ємцю!</text:p>
      <text:p text:style-name="P13">Бондаренко В.В.: Ємець!</text:p>
      <text:p text:style-name="P13">Ємець Л.О.: Добрий день, Леонід Ємець, фракція "Європейська Солідарність".</text:p>
      <text:p text:style-name="P13">Петро Олександрович, дійсно, нас усіх і українців, але ми можемо <text:soft-page-break/>відповідати лише за Київ, дуже хвилює ситуація з російською агресією і нерозуміння того, як себе вести у випадку, якщо, не дай Бог, це відбудеться. Центральна влада нічого конкретно з цього приводу не каже. Питання все ще про те, чи будуть цивільні навчання системно проводитися в Києві.</text:p>
      <text:p text:style-name="P13">І прохання, якщо буде підготовка до такого роду системних заходів, долучити мене як депутата Київської міської ради до підготовки даних рішень для того, щоб ми разом змогли напрацювати максимально ефективні дії і підготувати киян, в принципі, до будь-яких можливих надзвичайних ситуацій.</text:p>
      <text:p text:style-name="P13">Дякую!</text:p>
      <text:p text:style-name="P13">Пантелеєв П.О.: Дякую!</text:p>
      <text:p text:style-name="P13">Бондаренко В.В.: Дякую!</text:p>
      <text:p text:style-name="P13">Олеся Пинзеник!</text:p>
      <text:p text:style-name="P13">Пинзеник О.О.: Випадково!</text:p>
      <text:p text:style-name="P13">Бондаренко В.В.: Випадково.</text:p>
      <text:p text:style-name="P13">Вітренко Андрій! Пане Андрію, точно ж не випадково.</text:p>
      <text:p text:style-name="P13">Вітренко А.О.: Ні, Володимир Володимирович, абсолютно не випадково. </text:p>
      <text:p text:style-name="P13">Що я хотів сказати? Володимир Володимирович, я хотів звернутися особисто до вас з мотивів і хотів сказати таким чином, що...</text:p>
      <text:p text:style-name="P13">Бондаренко В.В.: Уже не хочете сказати, пане Андрію?</text:p>
      <text:p text:style-name="P13">Вітренко А.О.: Хочу (не чутно)</text:p>
      <text:p text:style-name="P13">Бондаренко В.В.: О'кей.</text:p>
      <text:p text:style-name="P13">Ксенія Семенова!</text:p>
      <text:p text:style-name="P13">Семенова К.І.: Присяжнюку слово передаю!</text:p>
      <text:p text:style-name="P13">Бондаренко В.В.: Присяжнюку слово!</text:p>
      <text:p text:style-name="P13">Присяжнюк М.О.: Петро Олександрович, доброго дня, радий вас бачити! </text:p>
      <text:p text:style-name="P13">Хотів ось про що з вами поговорити. До мене звертаються кияни от щодо бомбосховищ. Дійсно, це тема дуже важлива. І яка є пропозиція? Щоб ми, дійсно, не розклеювали там якісь наліпки, які там погано читати літнім людям. Може є сенс десь на асфальті намалювати, як пройти до бомбосховищ? Ви не заду<text:span text:style-name="T93">му</text:span>валися над цим? Може, так буде легше?</text:p>
      <text:p text:style-name="P13">Коли я був маленький, в дитинстві, в нас ще були такі, тобто малювали на підлозі, як пройти до бомбосховища. Так літнім людям було би легше.</text:p>
      <text:p text:style-name="P13">І ось моя колега Богдана, вона згадала про те, що там мають бути місця, де літні люди мають розміщуватися, тобто сидіти.</text:p>
      <text:p text:style-name="P13">А щодо паркінгів, які</text:p>
      <text:p text:style-name="P13"/>
      <text:p text:style-name="P13"><text:s text:c="2"/></text:p>
      <text:p text:style-name="P13"><text:s text:c="2"/>&lt;--- <text:s text:c="3"/>3 Февраля <text:s/>18 ч 21 м 56 с <text:s/>---- <text:s text:c="2"/>Другий <text:s text:c="2"/>---&gt;</text:p>
      <text:p text:style-name="P13"><text:s text:c="2"/></text:p>
      <text:p text:style-name="P13">ви згадали, зв'язок там важко встановити, але встановити вайфай, щоб <text:soft-page-break/>ловив інтернет, напевно, це не є проблема. Приблизно такий вайфай, як у нас в КМДА.</text:p>
      <text:p text:style-name="P13">Дякую!</text:p>
      <text:p text:style-name="P13">Бондаренко В.В.: Дякую, Петре Олександровичу! Єдине, не малюйте на снігу, будь ласка!</text:p>
      <text:p text:style-name="P13">Пантелеєв П.О.: Колеги, ми... Колеги, ми... Подібна ситуація була в <text:s text:c="13"/>14-му році. І ми наносили маркування відносно сховищ. І ми ще раз цю роботу проведемо таким чином, щоб це було зрозуміло громадянам, в тому числі і громадянам похилого віку. </text:p>
      <text:p text:style-name="P13">Бондаренко В.В.: Зрозуміло! </text:p>
      <text:p text:style-name="P13">Колеги, 18:24! Зобов'язаний запустити опитування стосовно продовження роботи пленарного засідання.</text:p>
      <text:p text:style-name="P13">Депутатська фракція "Європейської Солідарності" до котрої години бажає продовжити засідання, якщо бажає? І чи є пропозиції стосовно його перенесення? </text:p>
      <text:p text:style-name="P13">Хто від "ЄС"? Хто від "ЄС"? Прошу!</text:p>
      <text:p text:style-name="P13">Леоніде Олександровичу, хто від "ЄС" виступає стосовно продовження роботи засідання або його перенесення? </text:p>
      <text:p text:style-name="P13">18:25!</text:p>
      <text:p text:style-name="P13">Ємцю включіть мікрофон!</text:p>
      <text:p text:style-name="P13">Ємець Л.О.: Будь ласка, фракція "Європейської Солідарності" готова працювати на благо киян стільки часу, скільки потрібно. Хоч до ночі, хоч <text:s/>до завтра, хоч післязавтра, хоч у вихідні. Ми готові!</text:p>
      <text:p text:style-name="P13">Дякую!</text:p>
      <text:p text:style-name="P13">Бондаренко В.В.: Зрозуміло!</text:p>
      <text:p text:style-name="P13">Депутатська фракція "УДАР"! Хто? Мондриївський, прошу!</text:p>
      <text:p text:style-name="P13">Мондриївському включіть мікрофон!</text:p>
      <text:p text:style-name="P13">Мондриївський В.М.: Дякую, шановний Володимир Володимирович! Депутатська фракція "УДАР" готова розглядати порядок денний до завершення його розгляду.</text:p>
      <text:p text:style-name="P13">Бондаренко В.В.: До завершення. Зрозуміло!</text:p>
      <text:p text:style-name="P13">"Єдність"! Павлик, прошу! Павлику включіть мікрофон.</text:p>
      <text:p text:style-name="P13">Павлик В.А.: Володимир Володимирович! А яка ваша думка? Мені цікаво.</text:p>
      <text:p text:style-name="P13">(Сміх у залі)</text:p>
      <text:p text:style-name="P13">Павлик В.А.: Тому що фракція "Єдність" завжди готова працювати.</text:p>
      <text:p text:style-name="P13">Бондаренко В.В.: Це чудово! Дякую! </text:p>
      <text:p text:style-name="P13">"БАТЬКІВЩИНА" хто? Слончак!</text:p>
      <text:p text:style-name="P13">Слончак чи Москаль?</text:p>
      <text:p text:style-name="P13">Слончак!</text:p>
      <text:p text:style-name="P13">Слончак В.В.: Ми пропонуємо на одну годину продовжити.</text:p>
      <text:p text:style-name="P13">Бондаренко В.В.: На одну годину. Зрозуміло!</text:p>
      <text:p text:style-name="P13">"Слуга народу", Вітренко!</text:p>
      <text:p text:style-name="P13"><text:soft-page-break/>Вітренку включіть мікрофон!</text:p>
      <text:p text:style-name="P13">Вітренко А.О.: Політична партія "Слуга народу" готова працювати до закінчення каденції. </text:p>
      <text:p text:style-name="P13">(Сміх у залі)</text:p>
      <text:p text:style-name="P13">Бондаренко В.В.: Чудово, що політична партія готова до кінця каденції. В мене тоді питання до фракції все ж таки стосовно продовження роботи. </text:p>
      <text:p text:style-name="P13">Вітренко А.О.: До кінця порядку денного!</text:p>
      <text:p text:style-name="P13">Бондаренко В.В.: До кінця порядку денного!</text:p>
      <text:p text:style-name="P13"/>
      <text:p text:style-name="P13"/>
      <text:p text:style-name="P13"><text:s text:c="2"/>&lt;--- <text:s text:c="3"/>3 Февраля <text:s/>18 ч 24 м 56 с <text:s/>---- <text:s text:c="2"/>Другий <text:s text:c="2"/>---&gt;</text:p>
      <text:p text:style-name="P13"><text:s text:c="2"/></text:p>
      <text:p text:style-name="P13">"ОПОЗИЦІЙНА ПЛАТФОРМА - ЗА ЖИТТЯ"? Хто?</text:p>
      <text:p text:style-name="P13">Кириленко!</text:p>
      <text:p text:style-name="P13">Кириленко І.І.: Володимир Володимирович! У мене є прохання і така пропозиція. Дивіться, зараз 18:25! У нас дуже багато питань. І я вам хочу сказати відверто: у мене по ряду питань є чималі зауваження. Повірте, це дійсно, як пан Ємець сказав: "Можемо сидіти до ранку". До ранку!</text:p>
      <text:p text:style-name="P13">Тому у мене пропозиція наступна: давайте розглянемо 1-й розділ "Загальні питання". Там їх 28... (нерозбірливо). Повірте! Дай Бог, щоб ми до восьмої години чи до дев'ятої їх закінчили. Потом зробити, я перепрошую, перерву і потім, наприклад, в наступний четвер зберемося і далі будемо розглядати.</text:p>
      <text:p text:style-name="P13">Тому що, дивіться, Володимир Володимирович! У нас в понеділок Президія... Я перепрошую!</text:p>
      <text:p text:style-name="P13">Бондаренко В.В.: Дайте завершити!</text:p>
      <text:p text:style-name="P13">Кириленко І.І.: У нас в понеділок Президія. Якщо ще третій порядок денний приєднають до цих двох, то ми сплутаємося. Тому пропозиція наступна: розглядаємо до кінця перший розділ "Загальні питання" там до восьмої, до півдев'ятої, а потім перерва до наступного четверга.</text:p>
      <text:p text:style-name="P13">Дякую!</text:p>
      <text:p text:style-name="P13">Бондаренко В.В.: Зрозуміло! </text:p>
      <text:p text:style-name="P13">"ГОЛОС"! Маленко, прошу! </text:p>
      <text:p text:style-name="P13">Маленку включіть мікрофон!</text:p>
      <text:p text:style-name="P13">Маленко Г.С.: Григорій Маленко, фракція "ГОЛОС".</text:p>
      <text:p text:style-name="P13">Володимир Володимирович! Риторичне питання. Фракція "ГОЛОС" також готова працювати до кінця порядку денного. Але я б хотів би, щоб ми всі звернули увагу, на що сьогодні ми витратили більшу частину часу. Ми займалися всім чим завгодно, ніж питаннями господарчими, які дійсно потребує Київ. </text:p>
      <text:p text:style-name="P13">Тому просто наступного пленарного засідання я хочу, щоб всі пам'ятали, д<text:span text:style-name="T94">ля</text:span> чого ми тут сид<text:span text:style-name="T94">и</text:span>мо. І це не просто блокування трибуни, історії, там, співи без мікрофону і таке інше. </text:p>
      <text:p text:style-name="P13"><text:soft-page-break/>Дякую!</text:p>
      <text:p text:style-name="P13">Бондаренко В.В.: Дякую, пане Григорію!</text:p>
      <text:p text:style-name="P13">Колеги, зважаючи на результати опитування фракцій, ставлю на голосування продовження роботи пленарного засідання до вичерпання питань порядку денного або до моменту, коли в залі не стане менше 61 депутата. </text:p>
      <text:p text:style-name="P13">Ставлю на голосування!</text:p>
      <text:p text:style-name="P13">(Голосування)</text:p>
      <text:p text:style-name="P13">За - 49, проти - 0, утр. - 1. Рішення не прийнято.</text:p>
      <text:p text:style-name="P13">Ставлю продовження до двадцятої години!</text:p>
      <text:p text:style-name="P13">(Голосування)</text:p>
      <text:p text:style-name="P13">За - 47, проти - 4, утр. - 1. </text:p>
      <text:p text:style-name="P13">Ставлю продовження на одну годину до дев'ятнадцятої години тридцяти хвилин.</text:p>
      <text:p text:style-name="P13">Півгодини виграли. Аж страшно!</text:p>
      <text:p text:style-name="P13">Ставлю на голосування!</text:p>
      <text:p text:style-name="P13">Ні, то хіба</text:p>
      <text:p text:style-name="P13"/>
      <text:p text:style-name="P13"/>
      <text:p text:style-name="P13"><text:s text:c="2"/>&lt;--- <text:s text:c="3"/>3 Февраля <text:s/>18 ч 27 м 56 с <text:s/>---- <text:s text:c="2"/>Перший <text:s text:c="2"/>---&gt;</text:p>
      <text:p text:style-name="P13"><text:s text:c="2"/></text:p>
      <text:p text:style-name="P13">комусь кудись треба.</text:p>
      <text:p text:style-name="P13">(Голосування)</text:p>
      <text:p text:style-name="P13">За - 55, проти - 4, утр. - 1. Рішення не прийнято.</text:p>
      <text:p text:style-name="P13">Навіть не знаю вже, що робити, колеги. Хто внесе альтернативну пропозицію? </text:p>
      <text:p text:style-name="P13">Слончак, прошу! Слончак!</text:p>
      <text:p text:style-name="P13">Слончак В.В.: Шановні колеги, я просив би ще раз на одну годину продовжити наше засідання, а інші питання відразу автоматично, щоб ми проголосували, перенесли на наступне пленарне засідання. </text:p>
      <text:p text:style-name="P13">Прошу підтримати! Нам не вистачило 6 голосів.</text:p>
      <text:p text:style-name="P13">Бондаренко В.В.: Чи будуть альтернативні думки? На одну годину.</text:p>
      <text:p text:style-name="P13">Кириленко!</text:p>
      <text:p text:style-name="P13">Кириленко І.І.: Володимир Володимирович, ви мою пропозицію не поставили на голосування. Моя пропозиція наступна: давайте спочатку перший розділ, всі питання першого (мікрофон відключений)</text:p>
      <text:p text:style-name="P13">Бондаренко В.В.: Я зрозумів. </text:p>
      <text:p text:style-name="P27">Ставлю на голосування пропозицію Кириленка стосовно розгляду питань "загальні", і потім оголошення перерви. </text:p>
      <text:p text:style-name="P13">(Голосування)</text:p>
      <text:p text:style-name="P13">За - 59, проти - 0, утр. - 0. </text:p>
      <text:p text:style-name="P13">Колеги, 18 година 30 хвилин. Оголошую перерву в пленарному засіданні Київської міської ради. Я не можу... не маю жодних повноважень <text:soft-page-break/>його далі вести.</text:p>
      <text:p text:style-name="P13">Оголошую перерву в пленарному засіданні. Про час та місце буде повідомлено протягом 3-х днів за результатами Погоджувальної ради. </text:p>
      <text:p text:style-name="P13">Всім дякую!</text:p>
      <text:p text:style-name="P30"/>
      <text:p text:style-name="P31"/>
      <text:p text:style-name="P28">11.02.2022</text:p>
      <text:p text:style-name="P31"/>
      <text:p text:style-name="P45"/>
      <text:p text:style-name="P45"/>
      <text:p text:style-name="P45">Заступник міського голови -</text:p>
      <text:p text:style-name="P44">секретар Київської міської ради <text:tab/> <text:s text:c="7"/><text:tab/> <text:s text:c="8"/>Володимир <text:s/>БОНДАРЕНКО</text:p>
      <text:p text:style-name="P33"/>
      <text:p text:style-name="P33"/>
      <text:p text:style-name="P33"/>
      <text:p text:style-name="P33"/>
      <text:p text:style-name="P33"/>
      <text:p text:style-name="P33"/>
      <text:p text:style-name="P33"/>
      <text:p text:style-name="P33"/>
      <text:p text:style-name="P33"/>
      <text:p text:style-name="P3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25</text:page-number></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04T09:08:01.223000000</meta:creation-date>
    <dc:date>2022-02-14T16:46:15.294000000</dc:date>
    <meta:editing-duration>PT10H22M9S</meta:editing-duration>
    <meta:editing-cycles>118</meta:editing-cycles>
    <meta:generator>LibreOffice/4.3.1.2$Windows_x86 LibreOffice_project/958349dc3b25111dbca392fbc281a05559ef6848</meta:generator>
    <meta:print-date>2022-02-14T09:18:11.905000000</meta:print-date>
    <meta:document-statistic meta:table-count="0" meta:image-count="0" meta:object-count="0" meta:page-count="125" meta:paragraph-count="2478" meta:word-count="37728" meta:character-count="257217" meta:non-whitespace-character-count="219373"/>
  </office:meta>
</office:document-meta>
</file>