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1baad" style:font-size-asian="14pt" style:font-size-complex="14pt"/>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rsid="0019b973" officeooo:paragraph-rsid="00194852" style:font-size-asian="14pt" style:font-size-complex="14pt"/>
    </style:style>
    <style:style style:name="P5"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882cm" style:auto-text-indent="false"/>
      <style:text-properties fo:font-size="14pt" officeooo:paragraph-rsid="00194852" style:font-size-asian="14pt" style:font-size-complex="14pt"/>
    </style:style>
    <style:style style:name="P7"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168bec" style:font-size-asian="14pt" style:font-weight-asian="bold" style:font-name-complex="Times New Roman" style:font-size-complex="14pt" style:font-weight-complex="bold"/>
    </style:style>
    <style:style style:name="P8"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rsid="001007f1" officeooo:paragraph-rsid="00168bec" style:font-name-asian="Times New Roman CYR" style:font-size-asian="14pt" style:font-weight-asian="bold" style:font-name-complex="Times New Roman CYR" style:font-size-complex="14pt" style:font-weight-complex="bold"/>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0" style:family="paragraph" style:parent-style-name="Standard">
      <style:paragraph-properties fo:text-align="center" style:justify-single-word="false"/>
      <style:text-properties style:font-name="Times New Roman" fo:font-size="14pt" fo:language="uk" fo:country="UA" fo:font-weight="bold" officeooo:paragraph-rsid="00168bec" style:font-size-asian="14pt" style:font-weight-asian="bold" style:font-size-complex="14pt"/>
    </style:style>
    <style:style style:name="P1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8bec" style:font-size-asian="14pt" style:font-weight-asian="bold" style:font-name-complex="Times New Roman" style:font-size-complex="14pt" style:font-weight-complex="bold"/>
    </style:style>
    <style:style style:name="P12" style:family="paragraph" style:parent-style-name="Standard">
      <style:paragraph-properties fo:text-align="center" style:justify-single-word="false"/>
      <style:text-properties style:font-name="Times New Roman" fo:font-size="14pt" fo:language="uk" fo:country="UA" fo:font-weight="bold" officeooo:rsid="002ab97e" officeooo:paragraph-rsid="002ab97e" style:font-size-asian="14pt" style:font-weight-asian="bold" style:font-name-complex="Times New Roman" style:font-size-complex="14pt"/>
    </style:style>
    <style:style style:name="P13" style:family="paragraph" style:parent-style-name="Standard">
      <style:paragraph-properties fo:text-align="center" style:justify-single-word="false"/>
      <style:text-properties style:font-name="Times New Roman" fo:font-size="14pt" officeooo:paragraph-rsid="00168bec" style:font-size-asian="14pt" style:font-size-complex="14pt"/>
    </style:style>
    <style:style style:name="P1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68bec" style:font-size-asian="14pt" style:font-weight-asian="bold" style:font-name-complex="Times New Roman" style:font-size-complex="14pt"/>
    </style:style>
    <style:style style:name="P15" style:family="paragraph" style:parent-style-name="Standard">
      <style:paragraph-properties fo:text-align="center" style:justify-single-word="false"/>
      <style:text-properties style:font-name="Times New Roman" fo:font-size="14pt" fo:font-weight="bold" officeooo:paragraph-rsid="00168bec" style:font-size-asian="14pt" style:font-weight-asian="bold" style:font-name-complex="Times New Roman" style:font-size-complex="14pt"/>
    </style:style>
    <style:style style:name="P16" style:family="paragraph" style:parent-style-name="Standard">
      <style:paragraph-properties fo:text-align="center" style:justify-single-word="false"/>
      <style:text-properties fo:font-size="14pt" fo:language="uk" fo:country="UA" fo:font-weight="bold" officeooo:paragraph-rsid="00168bec" style:font-size-asian="14pt" style:font-weight-asian="bold"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8bec" style:font-size-asian="14pt" style:font-weight-asian="bold"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68bec" style:font-size-asian="14pt" style:font-weight-asian="bold" style:font-name-complex="Times New Roman" style:font-size-complex="14pt"/>
    </style:style>
    <style:style style:name="P19"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8bec" style:font-size-asian="14pt" style:font-weight-asian="bold" style:font-name-complex="Times New Roman" style:font-size-complex="14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CYR" fo:font-size="14pt" fo:language="uk" fo:country="UA" fo:font-weight="bold" officeooo:paragraph-rsid="00168bec" style:font-size-asian="14pt" style:font-weight-asian="bold" style:font-size-complex="14pt"/>
    </style:style>
    <style:style style:name="P21" style:family="paragraph" style:parent-style-name="Standard" style:master-page-name="First_20_Page">
      <style:paragraph-properties fo:margin-left="0cm" fo:margin-right="0cm" fo:text-align="center" style:justify-single-word="false" fo:text-indent="0.882cm" style:auto-text-indent="false" style:page-number="auto"/>
      <style:text-properties fo:font-size="14pt" officeooo:paragraph-rsid="00168bec" style:font-size-asian="14pt" style:font-size-complex="14pt"/>
    </style:style>
    <style:style style:name="T1" style:family="text">
      <style:text-properties style:font-name="Times New Roman"/>
    </style:style>
    <style:style style:name="T2" style:family="text">
      <style:text-properties style:font-name="Times New Roman" fo:font-weight="bold" style:font-name-asian="Times New Roman CYR" style:font-weight-asian="bold" style:font-name-complex="Times New Roman" style:font-weight-complex="bold"/>
    </style:style>
    <style:style style:name="T3" style:family="text">
      <style:text-properties style:font-name="Times New Roman" fo:font-weight="bold" officeooo:rsid="0010b0e8" style:font-name-asian="Times New Roman CYR" style:font-weight-asian="bold" style:font-name-complex="Times New Roman" style:font-weight-complex="bold"/>
    </style:style>
    <style:style style:name="T4" style:family="text">
      <style:text-properties style:font-name="Times New Roman" officeooo:rsid="00118c74" style:font-name-complex="Times New Roman" style:font-weight-complex="bold"/>
    </style:style>
    <style:style style:name="T5" style:family="text">
      <style:text-properties style:font-name="Times New Roman" officeooo:rsid="001007f1" style:font-name-complex="Times New Roman" style:font-weight-complex="bold"/>
    </style:style>
    <style:style style:name="T6" style:family="text">
      <style:text-properties style:font-name="Times New Roman" officeooo:rsid="002ab97e"/>
    </style:style>
    <style:style style:name="T7" style:family="text">
      <style:text-properties style:font-name="Times New Roman CYR"/>
    </style:style>
    <style:style style:name="T8" style:family="text">
      <style:text-properties style:font-name="Times New Roman CYR" fo:language="uk" fo:country="UA"/>
    </style:style>
    <style:style style:name="T9" style:family="text">
      <style:text-properties style:font-name="Times New Roman CYR" fo:language="uk" fo:country="UA" officeooo:rsid="0019b973"/>
    </style:style>
    <style:style style:name="T10" style:family="text">
      <style:text-properties style:font-name="Times New Roman CYR" fo:language="uk" fo:country="UA" officeooo:rsid="00194852"/>
    </style:style>
    <style:style style:name="T11" style:family="text">
      <style:text-properties style:font-name="Times New Roman CYR" fo:language="uk" fo:country="UA" officeooo:rsid="001c0c90"/>
    </style:style>
    <style:style style:name="T12" style:family="text">
      <style:text-properties style:font-name="Times New Roman CYR" fo:language="uk" fo:country="UA" officeooo:rsid="002dfd47"/>
    </style:style>
    <style:style style:name="T13" style:family="text">
      <style:text-properties style:font-name="Times New Roman CYR" fo:language="uk" fo:country="UA" officeooo:rsid="002e5774"/>
    </style:style>
    <style:style style:name="T14" style:family="text">
      <style:text-properties style:font-name="Times New Roman CYR" fo:language="uk" fo:country="UA" officeooo:rsid="003445bd"/>
    </style:style>
    <style:style style:name="T15" style:family="text">
      <style:text-properties style:font-name="Times New Roman CYR" fo:language="uk" fo:country="UA" officeooo:rsid="0036f4fb"/>
    </style:style>
    <style:style style:name="T16" style:family="text">
      <style:text-properties style:font-name="Times New Roman CYR" fo:language="uk" fo:country="UA" officeooo:rsid="004e56ac"/>
    </style:style>
    <style:style style:name="T17" style:family="text">
      <style:text-properties style:font-name="Times New Roman CYR" officeooo:rsid="001b6c86"/>
    </style:style>
    <style:style style:name="T18" style:family="text">
      <style:text-properties fo:language="en" fo:country="US" officeooo:rsid="0018242f" style:font-name-complex="Times New Roman"/>
    </style:style>
    <style:style style:name="T19" style:family="text">
      <style:text-properties style:font-name-complex="Times New Roman"/>
    </style:style>
    <style:style style:name="T20" style:family="text">
      <style:text-properties officeooo:rsid="0013651d" style:font-name-complex="Times New Roman"/>
    </style:style>
    <style:style style:name="T21" style:family="text">
      <style:text-properties officeooo:rsid="0004b0e1" style:font-name-complex="Times New Roman"/>
    </style:style>
    <style:style style:name="T22" style:family="text">
      <style:text-properties fo:language="uk" fo:country="UA"/>
    </style:style>
    <style:style style:name="T23" style:family="text">
      <style:text-properties fo:language="uk" fo:country="UA" fo:font-weight="bold" style:font-weight-asian="bold"/>
    </style:style>
    <style:style style:name="T24" style:family="text">
      <style:text-properties fo:language="uk" fo:country="UA" fo:font-weight="bold" officeooo:rsid="0013651d" style:font-weight-asian="bold"/>
    </style:style>
    <style:style style:name="T25" style:family="text">
      <style:text-properties fo:language="uk" fo:country="UA" fo:font-weight="bold" officeooo:rsid="00168bec" style:font-weight-asian="bold"/>
    </style:style>
    <style:style style:name="T26" style:family="text">
      <style:text-properties fo:language="uk" fo:country="UA" officeooo:rsid="002b5691"/>
    </style:style>
    <style:style style:name="T27" style:family="text">
      <style:text-properties fo:language="uk" fo:country="UA" officeooo:rsid="002dfd47"/>
    </style:style>
    <style:style style:name="T28" style:family="text">
      <style:text-properties fo:language="uk" fo:country="UA" officeooo:rsid="002ebee0"/>
    </style:style>
    <style:style style:name="T29" style:family="text">
      <style:text-properties fo:language="uk" fo:country="UA" officeooo:rsid="002f8ef7"/>
    </style:style>
    <style:style style:name="T30" style:family="text">
      <style:text-properties fo:language="uk" fo:country="UA" officeooo:rsid="002fdcb6"/>
    </style:style>
    <style:style style:name="T31" style:family="text">
      <style:text-properties fo:language="uk" fo:country="UA" officeooo:rsid="0030269c"/>
    </style:style>
    <style:style style:name="T32" style:family="text">
      <style:text-properties fo:language="uk" fo:country="UA" officeooo:rsid="0032660d"/>
    </style:style>
    <style:style style:name="T33" style:family="text">
      <style:text-properties fo:language="uk" fo:country="UA" officeooo:rsid="0033ed61"/>
    </style:style>
    <style:style style:name="T34" style:family="text">
      <style:text-properties fo:language="uk" fo:country="UA" officeooo:rsid="0035940f"/>
    </style:style>
    <style:style style:name="T35" style:family="text">
      <style:text-properties fo:language="uk" fo:country="UA" officeooo:rsid="0036f4fb"/>
    </style:style>
    <style:style style:name="T36" style:family="text">
      <style:text-properties fo:language="uk" fo:country="UA" officeooo:rsid="0037733c"/>
    </style:style>
    <style:style style:name="T37" style:family="text">
      <style:text-properties fo:language="uk" fo:country="UA" officeooo:rsid="00387313"/>
    </style:style>
    <style:style style:name="T38" style:family="text">
      <style:text-properties fo:language="uk" fo:country="UA" officeooo:rsid="003abb2e"/>
    </style:style>
    <style:style style:name="T39" style:family="text">
      <style:text-properties fo:language="uk" fo:country="UA" officeooo:rsid="003c6993"/>
    </style:style>
    <style:style style:name="T40" style:family="text">
      <style:text-properties fo:language="uk" fo:country="UA" officeooo:rsid="003ee340"/>
    </style:style>
    <style:style style:name="T41" style:family="text">
      <style:text-properties fo:language="uk" fo:country="UA" officeooo:rsid="004038c3"/>
    </style:style>
    <style:style style:name="T42" style:family="text">
      <style:text-properties fo:language="uk" fo:country="UA" officeooo:rsid="00425506"/>
    </style:style>
    <style:style style:name="T43" style:family="text">
      <style:text-properties fo:language="uk" fo:country="UA" officeooo:rsid="0043dc67"/>
    </style:style>
    <style:style style:name="T44" style:family="text">
      <style:text-properties fo:language="uk" fo:country="UA" officeooo:rsid="0045a60a"/>
    </style:style>
    <style:style style:name="T45" style:family="text">
      <style:text-properties fo:language="uk" fo:country="UA" officeooo:rsid="00466f9d"/>
    </style:style>
    <style:style style:name="T46" style:family="text">
      <style:text-properties fo:language="uk" fo:country="UA" officeooo:rsid="0047831a"/>
    </style:style>
    <style:style style:name="T47" style:family="text">
      <style:text-properties fo:language="uk" fo:country="UA" officeooo:rsid="004a283a"/>
    </style:style>
    <style:style style:name="T48" style:family="text">
      <style:text-properties fo:language="uk" fo:country="UA" officeooo:rsid="004b8713"/>
    </style:style>
    <style:style style:name="T49" style:family="text">
      <style:text-properties fo:language="uk" fo:country="UA" officeooo:rsid="004c68a8"/>
    </style:style>
    <style:style style:name="T50" style:family="text">
      <style:text-properties fo:language="uk" fo:country="UA" officeooo:rsid="004d4193"/>
    </style:style>
    <style:style style:name="T51" style:family="text">
      <style:text-properties fo:language="uk" fo:country="UA" officeooo:rsid="004e4fcc"/>
    </style:style>
    <style:style style:name="T52" style:family="text">
      <style:text-properties fo:language="uk" fo:country="UA" officeooo:rsid="004e56ac"/>
    </style:style>
    <style:style style:name="T53" style:family="text">
      <style:text-properties fo:language="uk" fo:country="UA" officeooo:rsid="004ea55b"/>
    </style:style>
    <style:style style:name="T54" style:family="text">
      <style:text-properties fo:language="uk" fo:country="UA" officeooo:rsid="004fd468"/>
    </style:style>
    <style:style style:name="T55" style:family="text">
      <style:text-properties fo:language="uk" fo:country="UA" officeooo:rsid="00502f28"/>
    </style:style>
    <style:style style:name="T56" style:family="text">
      <style:text-properties fo:language="uk" fo:country="UA" officeooo:rsid="0051b1ed"/>
    </style:style>
    <style:style style:name="T57" style:family="text">
      <style:text-properties fo:language="uk" fo:country="UA" officeooo:rsid="0051b860"/>
    </style:style>
    <style:style style:name="T58" style:family="text">
      <style:text-properties fo:language="uk" fo:country="UA" officeooo:rsid="0051baad"/>
    </style:style>
    <style:style style:name="T59" style:family="text">
      <style:text-properties fo:language="uk" fo:country="UA" officeooo:rsid="0052df67"/>
    </style:style>
    <style:style style:name="T60" style:family="text">
      <style:text-properties fo:language="uk" fo:country="UA" officeooo:rsid="00577513"/>
    </style:style>
    <style:style style:name="T61" style:family="text">
      <style:text-properties fo:language="uk" fo:country="UA" officeooo:rsid="0058faf9"/>
    </style:style>
    <style:style style:name="T62" style:family="text">
      <style:text-properties fo:language="uk" fo:country="UA" officeooo:rsid="0061c72e"/>
    </style:style>
    <style:style style:name="T63" style:family="text">
      <style:text-properties style:font-name-complex="Times New Roman1"/>
    </style:style>
    <style:style style:name="T64" style:family="text">
      <style:text-properties officeooo:rsid="001029aa" style:font-name-complex="Times New Roman1"/>
    </style:style>
    <style:style style:name="T65" style:family="text">
      <style:text-properties officeooo:rsid="0016e3d0" style:font-name-complex="Times New Roman1"/>
    </style:style>
    <style:style style:name="T66" style:family="text">
      <style:text-properties officeooo:rsid="00168bec" style:font-name-complex="Times New Roman1"/>
    </style:style>
    <style:style style:name="T67" style:family="text">
      <style:text-properties officeooo:rsid="0013bd92"/>
    </style:style>
    <style:style style:name="T68" style:family="text">
      <style:text-properties officeooo:rsid="00194852"/>
    </style:style>
    <style:style style:name="T69" style:family="text">
      <style:text-properties officeooo:rsid="003026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text:span><text:span text:style-name="T3">К</text:span><text:span text:style-name="T2">ИЇВСЬКА МІСЬКА РАДА</text:span></text:p>
      <text:p text:style-name="P17"><text:span text:style-name="T18"><text:s text:c="6"/>V</text:span><text:span text:style-name="T20">І</text:span><text:span text:style-name="T19"> сесія VІI</text:span><text:span text:style-name="T21">І</text:span><text:span text:style-name="T19"> скликання</text:span></text:p>
      <text:p text:style-name="P20"><text:span text:style-name="T4">(</text:span><text:span text:style-name="T5">Зала пленарних засідань Київської міської ради</text:span><text:span text:style-name="T4">)</text:span></text:p>
      <text:p text:style-name="P10"/>
      <text:p text:style-name="P10"/>
      <text:p text:style-name="P10"/>
      <text:p text:style-name="P10"/>
      <text:p text:style-name="P10"/>
      <text:p text:style-name="P10"/>
      <text:p text:style-name="P10"/>
      <text:p text:style-name="P10"/>
      <text:p text:style-name="P10">Стенограма</text:p>
      <text:p text:style-name="P10">пленарного засідання</text:p>
      <text:p text:style-name="P13"><text:span text:style-name="T25">11</text:span><text:span text:style-name="T23">.</text:span><text:span text:style-name="T24">0</text:span><text:span text:style-name="T25">9</text:span><text:span text:style-name="T23">.201</text:span><text:span text:style-name="T24">8</text:span></text:p>
      <text:p text:style-name="P18"><text:span text:style-name="T63">(Продовження пленарн</text:span><text:span text:style-name="T64">ого</text:span><text:span text:style-name="T63"> засідан</text:span><text:span text:style-name="T64">ня</text:span><text:span text:style-name="T63"> </text:span><text:span text:style-name="T66">05.09.2018</text:span><text:span text:style-name="T65"> </text:span><text:span text:style-name="T63">)</text:span></text:p>
      <text:p text:style-name="P7"/>
      <text:p text:style-name="P16"/>
      <text:p text:style-name="P16"/>
      <text:p text:style-name="P16"/>
      <text:p text:style-name="P16"/>
      <text:p text:style-name="P10"/>
      <text:p text:style-name="P16"/>
      <text:p text:style-name="P16"><text:span text:style-name="T1">Головуюч</text:span><text:span text:style-name="T6">і</text:span><text:span text:style-name="T1">:</text:span></text:p>
      <text:p text:style-name="P16"/>
      <text:p text:style-name="P12">Київський міський голова</text:p>
      <text:p text:style-name="P12"><text:s/>В.В. Кличко</text:p>
      <text:p text:style-name="P14"/>
      <text:p text:style-name="P15">Заступник міського голови - секретар Київської міської ради </text:p>
      <text:p text:style-name="P14"><text:span text:style-name="T67">В</text:span>. <text:span text:style-name="T67">В</text:span>. <text:span text:style-name="T67">Прокопі</text:span>в</text:p>
      <text:p text:style-name="P14"/>
      <text:p text:style-name="P19"/>
      <text:p text:style-name="P14"/>
      <text:p text:style-name="P14"/>
      <text:p text:style-name="P14"/>
      <text:p text:style-name="P14"/>
      <text:p text:style-name="P14"/>
      <text:p text:style-name="P14"/>
      <text:p text:style-name="P14"/>
      <text:p text:style-name="P14"/>
      <text:p text:style-name="P14"/>
      <text:p text:style-name="P14"/>
      <text:p text:style-name="P11"/>
      <text:p text:style-name="P11"/>
      <text:p text:style-name="P11"/>
      <text:p text:style-name="P8">м. Київ</text:p>
      <text:p text:style-name="P9"><text:soft-page-break/><text:s/></text:p>
      <text:p text:style-name="P5"><text:span text:style-name="T1"><text:s text:c="2"/>&lt;--- <text:s text:c="2"/>11 </text:span><text:span text:style-name="T7">Сентября <text:s/>14 ч 10 м 29 с <text:s/>---- <text:s text:c="2"/>Перший <text:s text:c="2"/>---&gt;</text:span></text:p>
      <text:p text:style-name="P2"><text:s text:c="2"/></text:p>
      <text:p text:style-name="P2">Київський міський голова: Шановні колеги! Я прошу з кулуарів повертатись до робочого залу. Зараз в системі "Рада" зареєстровано 73 депутат<text:span text:style-name="T26">и</text:span>. Кворум є. Оголошую продовження сесії. Пропоную виконати</text:p>
      <text:p text:style-name="P2"/>
      <text:p text:style-name="P2"><text:s text:c="2"/></text:p>
      <text:p text:style-name="P2"><text:s text:c="2"/>&lt;--- <text:s text:c="2"/>11 Сентября <text:s/>14 ч 13 м 29 с <text:s/>---- <text:s text:c="2"/>Перший <text:s text:c="2"/>---&gt;</text:p>
      <text:p text:style-name="P2"><text:s text:c="2"/></text:p>
      <text:p text:style-name="P2">Державний Гімн України. </text:p>
      <text:p text:style-name="P5"><text:span text:style-name="T17">(</text:span><text:span text:style-name="T7">Виконується Державний Гімн України</text:span><text:span text:style-name="T17">)</text:span><text:span text:style-name="T7">. </text:span></text:p>
      <text:p text:style-name="P2">З зали: Слава Україні! Героям слава!</text:p>
      <text:p text:style-name="P2">Київський міський голова: Шановні колеги! Ще раз хочу наголосити, що зараз у нас продовження сесії, позачергової сесії. Ми повинні ухвалити надзичайно важливе рішення, яке є вирішальним кроком для врегулювання питання заборгованості за спожитий газ. І відповідно для укладання угоди з НАК "Нафтогаз України" та відновлення постачання газу місту Києву. А, значить, і енерготеплопостачання. Цей крок, який ми сьогодні повинні ухвалити, дасть можливість... Змогу повернути в квартири киян гарячу воду. А комунальним службам виконати необхідні роботи, щоб не допустити зриву опалювального сезону в нашому місті.</text:p>
      <text:p text:style-name="P2">Відзначу, що протягом останніх 4 місяців місто здійснило колосальну роботу для вирішення цього життєво важливого питання. Нагадаю, що з початку травня мова йшла про 5 млрд. грн боргу</text:p>
      <text:p text:style-name="P2"/>
      <text:p text:style-name="P2"><text:s text:c="2"/></text:p>
      <text:p text:style-name="P2"><text:s text:c="2"/>&lt;--- <text:s text:c="2"/>11 Сентября <text:s/>14 ч 16 м 29 с <text:s/>---- <text:s text:c="2"/>Перший <text:s text:c="2"/>---&gt;</text:p>
      <text:p text:style-name="P2"><text:s text:c="2"/></text:p>
      <text:p text:style-name="P5"><text:span text:style-name="T7">та безапеляційне правонаступництво всіх боргів "</text:span><text:span text:style-name="T8">Київен</text:span><text:span text:style-name="T11">е</text:span><text:span text:style-name="T8">рго</text:span><text:span text:style-name="T7">". В тому числі, 1,2 млрд. штрафних санкцій. А саме проти такого підходу ми з вами виступали. І сьогодні ведеться про вдвічі меншу суму, і отримання джерел, і компенсацій.</text:span></text:p>
      <text:p text:style-name="P2">Надзвичайно важливо, що держава налаштована виконати свої зобов'язання. Це допоможе вирішити питання штрафів і пен<text:span text:style-name="T27">і</text:span>. Підкреслюю, що в <text:span text:style-name="T22">порівнян</text:span><text:span text:style-name="T27">н</text:span><text:span text:style-name="T22">і</text:span> з травнем сьогодні ми говоримо тільки про відповідальність за борг, що має джерела для компенсації. А також про списання всіх штрафів. </text:p>
      <text:p text:style-name="P5"><text:span text:style-name="T7">Це є результатом роботи в судах, переговор</text:span><text:span text:style-name="T12">ів</text:span><text:span text:style-name="T7"> на всіх рівнях. Включаючи </text:span><text:span text:style-name="T12">У</text:span><text:span text:style-name="T7">ряд України, Верховну Раду, </text:span><text:span text:style-name="T12">П</text:span><text:span text:style-name="T7">резидента. Ми відстоюємо інтереси громади. І бюджетний комітет </text:span><text:span text:style-name="T12">П</text:span><text:span text:style-name="T7">арламенту розглянув це питання, і </text:span><text:span text:style-name="T13">У</text:span><text:span text:style-name="T7">ряд ухвалив рішення, щоб нарешті врегулювати ситуацію і повернути газопостачання в столиці. Залишилось тільки рішення Київради. І ми </text:span><text:soft-page-break/><text:span text:style-name="T7">повинні його сьогодні ухвалити.</text:span></text:p>
      <text:p text:style-name="P2">Я хотів закликати всіх депутатів, попри різні політичні амбіції, гасла, підтримати цей проект рішення. Воно надзвичайно важливе для забезпечення, <text:span text:style-name="T22">жизнєзабе</text:span><text:span text:style-name="T28">зпе</text:span><text:span text:style-name="T22">чення</text:span> столиці та мешканців нашого міста. </text:p>
      <text:p text:style-name="P2">Я хотів би зараз, щоб секретар Київради, Володимир Володимирович, будь ласка, проінформуйте нас <text:span text:style-name="T29">у</text:span>сіх про домовленості. Які були з фракціями поправки та.... Які були внесені до цього рішення.</text:p>
      <text:p text:style-name="P2">Прокопів В.В.: Дякую, Віталій Володимирович! Шановні колеги! Дійсно на початку нашого пленарного засідання ми почули багато зауважень від різних фракцій. В тому числі були зауваження... Комісія з питань ЖК<text:span text:style-name="T29">Г</text:span> і ПЕК. За час, який був протягом перерви, ми провели зустрічі з профільним заступником, з усіма суб'єктами подання правок. Згідно з чинним Регламентом профільна комісія розглянула правки комісії ЖК<text:span text:style-name="T29">Г</text:span>. І виклала дане рішення в новій редакції, де враховані ті правки які вносились фракціями, комісіями та окремими депутатами. </text:p>
      <text:p text:style-name="P2">Я прошу Петра Олександровича доповісти про суть тих правок, які були підтримані профільною комісією. Будь ласка, Петро Олександрович!</text:p>
      <text:p text:style-name="P2">Пантелеєв П.О.: Доброго дня, шановні колеги! Дійсно за час перерви відбулися певні події, в першу чергу це прийняття рішення комітетом бюджетним Верховної <text:span text:style-name="T29">Р</text:span>ади</text:p>
      <text:p text:style-name="P2"/>
      <text:p text:style-name="P2"><text:s text:c="2"/></text:p>
      <text:p text:style-name="P2"><text:s text:c="2"/>&lt;--- <text:s text:c="2"/>11 Сентября <text:s/>14 ч 19 м 29 с <text:s/>---- <text:s text:c="2"/>Другий <text:s text:c="2"/>---&gt;</text:p>
      <text:p text:style-name="P2"><text:s text:c="2"/></text:p>
      <text:p text:style-name="P2">про розподіл субвенцій, де місту Києву передбачено той ресурс, який дозволить нам створити умови як для списання штрафних санкцій, так і для збалансування заборгованостей, які має сьогодні теплопостачальна організація перед "Нафтогаз<text:span text:style-name="T30">ом</text:span>" і, у свою чергу, споживачі перед теплопостачальною компанією "Київенерго". </text:p>
      <text:p text:style-name="P2">Відносно правок. Дійсно їх було достатньо для того, щоб було, на наш погляд, прийнято логічне рішення про викладення цього питання в новій редакції. </text:p>
      <text:p text:style-name="P2">По суті рішення не змінилося, але самі правки мають, мають на меті розв'язати, розв'язати ту ситуацію складну, яка є сьогодні в питанні газопостачання об'єктів теплоенергетики міста Києва, от. На наш погляд, це рішення є компромісним. І враховує як інтереси міста, так і вимоги НАК "Нафтогаз". І, на наш погляд, це найбільш оптимальний варіант рішення, який повинен бути проголосований сьогодні в залі.</text:p>
      <text:p text:style-name="P2">Щодо безпосередньо тексту, то я пропоную, мабуть, когось з учасників тієї роботи дуже інтенсивної і важливої прокоментувати це рішення, його зачитати.</text:p>
      <text:p text:style-name="P2">Прокопів В.В.: Дякую, Петро Олександрович!</text:p>
      <text:p text:style-name="P2">Хто зачитає правки для депутатського корпусу? Роздають... </text:p>
      <text:p text:style-name="P2"><text:soft-page-break/>Всім роздані правки? </text:p>
      <text:p text:style-name="P2">Будь ласка, зараз роздають! Дайте, будь ласка, депутату Кутняку і решті його колег! </text:p>
      <text:p text:style-name="P2">Будь ласка, Павло Тесленко!</text:p>
      <text:p text:style-name="P2">Тесленко П.П.: Раз! Раз! Дякую, Володимир Володимирович! Тобто я можу зачитати зараз правки. Так?</text:p>
      <text:p text:style-name="P2">Прокопів В.В.: Будь ласка! Так!</text:p>
      <text:p text:style-name="P2">Тесленко П.П.: Да! Дякую!</text:p>
      <text:p text:style-name="P5"><text:span text:style-name="T7">По-перше, внести зміни до рішення Київської міської ради від 23 травня 2018 року </text:span><text:span text:style-name="T1">№ 834/4898 "</text:span><text:span text:style-name="T7">Про питання заборгованості перед ПАТ "Національна акціонерна компанія "Нафтогаз України" такі зміни: пункт 1.1 рішення викласти у такій редакції: </text:span></text:p>
      <text:p text:style-name="P2">Встановити, що боргові зобов'язання з оплати спожитих енергоносіїв та послуг з їх транспортування і постачання, що виникли у ПАТ "КИЇВЕНЕРГО" в результаті його власної <text:s/>господарської діяльності перед ПАТ "Національна акціонерна компанія "Нафтогаз України" та залишаються непогашеними за час користування та володіння ПАТ "КИЇВЕНЕРГО" майном комунальної власності територіальної</text:p>
      <text:p text:style-name="P2"/>
      <text:p text:style-name="P2"><text:s text:c="2"/></text:p>
      <text:p text:style-name="P2"><text:s text:c="2"/>&lt;--- <text:s text:c="2"/>11 Сентября <text:s/>14 ч 22 м 29 с <text:s/>---- <text:s text:c="2"/>Перший <text:s text:c="2"/>---&gt;</text:p>
      <text:p text:style-name="P2"><text:s text:c="2"/></text:p>
      <text:p text:style-name="P2">громади міста Києва з вироблення теплової енергії <text:span text:style-name="T31">в</text:span>ідповідно до <text:span text:style-name="T31">У</text:span>годи щодо реалізацій проекту управління та реформування енергетичного комплексу міста Києва від 27.09.2001 року, <text:span text:style-name="T31">у</text:span>кладено<text:span text:style-name="T31">ї</text:span> між Київською міською державною адміністрацією та акціонерною енергопостачальною компанією "Київенерго", <text:span text:style-name="T31">н</text:span>е підлягають прийняттю комунальним підприємством виконавчого органу <text:span text:style-name="T69">(</text:span>Київської міської державної адміністрації<text:span text:style-name="T69">)</text:span> "Київтеплоенерго" <text:span text:style-name="T69">(</text:span><text:span text:style-name="T31">д</text:span>алі - КП "Київтеплоенерго"<text:span text:style-name="T69">)</text:span> <text:span text:style-name="T31">т</text:span>а відповідно до комунальної власності територіальної громади міста Києва за виключенням, якщо буде досягнуто домовленість передачі від ПАТ "Київенерго" до КП "Київтеплоенерго" джерел для погашення такої заборгованості. </text:p>
      <text:p text:style-name="P2">Пункт 1.2. КП "Київтеплоенерго" не є правонаступником штрафних санкцій та будь-яких додаткових нарахувань, нарахованих на боргові зобов'язання ПАТ "Київенерго" перед ПАТ Національна акціонерна компанія "Нафтогаз України", <text:span text:style-name="T32">з</text:span>азначених у пункт<text:span text:style-name="T33">і</text:span> 1.1 пункту 1 цього рішення. </text:p>
      <text:p text:style-name="P5"><text:span text:style-name="T7">Пункт 2 рішення викласти у наступній редакції: КП "Київтеплоенерго" вжити всіх організаційно-правових заходів, спрямованих на забепечення безперебійності технологічного процесу виробництва, транспортування, постачання теплової енергії, виробництва електричної енергії в місті Києві, </text:span><text:span text:style-name="T14">п</text:span><text:span text:style-name="T7">ідготовки житлово-комунального господарства, об'єктів комунальної </text:span><text:soft-page-break/><text:span text:style-name="T7">інфраструктури та паливно-енергетичного комплексу міста Києва до стабільної роботи в міжопалювальний та осінньо-зимовий період 2018-2019 років.</text:span></text:p>
      <text:p text:style-name="P2"><text:span text:style-name="T22">Пу</text:span><text:span text:style-name="T34">н</text:span><text:span text:style-name="T22">кт</text:span> 2.2. <text:span text:style-name="T34">І</text:span>стотні умови проекту договору з ПАТ "<text:span text:style-name="T34">Н</text:span>аціональн<text:span text:style-name="T34">а</text:span> акціонерн<text:span text:style-name="T34">а</text:span> компані<text:span text:style-name="T34">я</text:span> "Нафтогаз України" щодо врегулювання питань, пов'язаних з газопостачанням об'єктів комунальної інфраструктури та паливно-енергетичного комплексу міста Києва, <text:span text:style-name="T34">н</text:span>адати на погодження постійній комісії Київської міської ради з питань житлово-комунального господарства та паливно-енергетичного комплексу.</text:p>
      <text:p text:style-name="P2"><text:span text:style-name="T22">Пу</text:span><text:span text:style-name="T34">н</text:span><text:span text:style-name="T22">кт</text:span> 2.3. <text:span text:style-name="T34">В</text:span>живати заходів для забезпечення безперебійної роботи ТЕЦ-5, ТЕЦ-6 та уникнення порушення роботи теплогенеруючого комплексу столиці, <text:span text:style-name="T34">у</text:span> тому числі, шляхом закупівлі природного газу на ринку та при вирішенні ситуації з укладанням договорів куплі-продажу газу з ПАТ "<text:span text:style-name="T34">Н</text:span>аціональн<text:span text:style-name="T34">а</text:span> акціонерн<text:span text:style-name="T34">а</text:span> компані<text:span text:style-name="T34">я</text:span> "Нафтогаз України". </text:p>
      <text:p text:style-name="P2">Пункт 1.3. <text:span text:style-name="T35">Д</text:span>оповнити рішення нови<text:span text:style-name="T35">м</text:span> пункт<text:span text:style-name="T35">ом</text:span> наступного змісту: <text:s/><text:span text:style-name="T35">з</text:span>вернутися до Верховної <text:span text:style-name="T35">Р</text:span>ади України з проханням ініціювати у встановленому порядку перед Конституційним судом України надання офіційного тлумачення статті 22 Закону України "Про теплопостачання". </text:p>
      <text:p text:style-name="P5"><text:span text:style-name="T7">Пункт 1.4. </text:span><text:span text:style-name="T15">П</text:span><text:span text:style-name="T7">ункт 3 рішення викласти у такій редакції: контроль за виконанням цього рішення покласти на постійну комісію Київської міської ради з питань бюджету та соціально-економічного розвитку, на постійну комісію Київської міської ради з питань житлово-комунального господарства та паливно-енергетичного комплексу</text:span></text:p>
      <text:p text:style-name="P2"/>
      <text:p text:style-name="P2"><text:s text:c="2"/></text:p>
      <text:p text:style-name="P2"><text:s text:c="2"/>&lt;--- <text:s text:c="2"/>11 Сентября <text:s/>14 ч 25 м 29 с <text:s/>---- <text:s text:c="2"/>Другий <text:s text:c="2"/>---&gt;</text:p>
      <text:p text:style-name="P2"><text:s text:c="2"/></text:p>
      <text:p text:style-name="P2">та постійну комісію Київської міської ради з питань власності.</text:p>
      <text:p text:style-name="P2">Дякую, шановний Володимир Володимирович, що надали можливість зачитати всі правки, які були напрацьовані групою депутатів!</text:p>
      <text:p text:style-name="P2">Прокопів В.В.: Дякую вам, Павло Петрович! </text:p>
      <text:p text:style-name="P2">Колеги, оскільки правки від непрофільних комісій, а також депутатські були підтримані профільною комісією, це дасть нам можливість голосувати...</text:p>
      <text:p text:style-name="P2">З зали: (Нічого не чути).</text:p>
      <text:p text:style-name="P2">Прокопів В.В.: Правки, які були за дорученням комісії житлово-комунального господарства напрацьовані членами даної комісії спільно з профільним заступником, були підтримані профільною комісією, якою було визначено комісію з питань комунальної власності.</text:p>
      <text:p text:style-name="P2">Будь ласка, Леонід Антонєнко!</text:p>
      <text:p text:style-name="P2">Антонєнко Л.В.: Шановні колеги! Наша комісія дійсно сьогодні зібралася для того, щоб розглянути цей проект рішення. Вона його виклала у новій редакції з урахуванням пропозицій, які надійшли від Сан Санича <text:soft-page-break/>Омельченка. А також з урахуванням деяких пропозицій, які були сформовані самою комісією власності.</text:p>
      <text:p text:style-name="P2">Я хотів би також сказати, що у голови комісії були пропозиції до пункту 1.3 щодо звернення до Верховної Ради. І я тому пропоную ухвалити цей проект... за основу взяти, а потім я сформулюю свою правку до цього пункту. Якщо вона буде підтримана або відхилена, можна буде голосувати в цілому. </text:p>
      <text:p text:style-name="P2">Дякую!</text:p>
      <text:p text:style-name="P2">Прокопів В.В.: Дякую, Леонід Васильвич!</text:p>
      <text:p text:style-name="P2">Будь ласка, Святослав Кутняк!</text:p>
      <text:p text:style-name="P2">Кутняк С.В.: Знаєте, шановні кияни, <text:span text:style-name="T36">п</text:span>о-перше, нам роздають зараз матеріали, наслідками яких буде голосування на суму приблизно 2,6 млрд. грн. </text:p>
      <text:p text:style-name="P2">Зараз у нас вирішується доля майбутня Києва. Зараз, от прямо зараз, секундами роздають зараз навіть не всьому депутатському корпусу. Вважаєте, це нормально? </text:p>
      <text:p text:style-name="P2">І правки, які зачитуються під стенограму і не знаю для кого. Я думаю, може ви вже все вирішили? Ви вже хочете підтримати цей проект рішення? Кияни навіть не розуміють, що до чого. </text:p>
      <text:p text:style-name="P2">А я поясню. Це не є компроміс. Це є поразка. У виграшній ситуації тут тільки "Київенерго" і НАК "Нафтогаз". Це - компроміс. Не знаю, пана Кличка з паном Ахметовим. Або НАК "Нафтогаз" з паном Ахметовим. Але точно - не вирішення цієї проблеми. Тому що на плечі киян тепер лягає борг в сумі 2,6 млрд. І то - це не остаточна цифра, тому що зараз відбувається аудит. </text:p>
      <text:p text:style-name="P2">Чому кияни повинні упередженість "Київенерго" перебирати на себе? Чому кияни повинні тепер будуть сплачувати ці суми?</text:p>
      <text:p text:style-name="P2">Немає компенсації. Є позовна давність. Є інші механізми. Ми не повернемо всю суму. Це буде просто дірка в бюджеті, яку ми будемо закривати бюджетом міста Києва. Це є поразка міста Києва. Ні <text:span text:style-name="T36">в</text:span> якому разі це не можна підтримувати.</text:p>
      <text:p text:style-name="P2">Прокопів В.В.: Дякую, пане Кутняк! Мені дуже прикро чути</text:p>
      <text:p text:style-name="P2"/>
      <text:p text:style-name="P2"><text:s text:c="2"/></text:p>
      <text:p text:style-name="P2"><text:s text:c="2"/>&lt;--- <text:s text:c="2"/>11 Сентября <text:s/>14 ч 28 м 29 с <text:s/>---- <text:s text:c="2"/>Перший <text:s text:c="2"/>---&gt;</text:p>
      <text:p text:style-name="P2"><text:s text:c="2"/></text:p>
      <text:p text:style-name="P2">від члена комісії житлово-комунального господарства такі коментарі. Оскільки якраз ті правки, про які зараз ви говорили, це була ініціатива саме тієї комісії, до якої ви входите. </text:p>
      <text:p text:style-name="P2">З зали: ... (нічого не чути).</text:p>
      <text:p text:style-name="P2">Прокопів В.В.: Я відповім вам на...</text:p>
      <text:p text:style-name="P2">З зали: Я не підтримував цю правку на комісії.</text:p>
      <text:p text:style-name="P2">Прокопів В.В.: Зрозуміла ситуація. Юрій Сиротюк, будь ласка!</text:p>
      <text:p text:style-name="P2"><text:soft-page-break/>Сиротюк Ю.М.: Юрій Сиротюк, "Всеукраїнське об'єднання "Свобода".</text:p>
      <text:p text:style-name="P2">Прошу від фракції дати 3 хвилини.</text:p>
      <text:p text:style-name="P2">Прокопів В.В.: Виступ від фракції, будь ласка!</text:p>
      <text:p text:style-name="P2">Сиротюк Ю.М.: Я би хотів би після мого виступу почути коментар керівника регламентної комісії. Наскільки відповідає Регламенту міста Києва ухвалення правок <text:span text:style-name="T37">у</text:span> такий спосіб. І чи ми можемо за них голосувати сьогодні? </text:p>
      <text:p text:style-name="P2">А зараз хотів би сказати наступне: у 2016 році спливав термін ганебної концесії "Київенерго" донецьким олігархом Ахметовим. За цей час тепломережі були доведені до ручки, знищені. Місто на межі технологічного колапсу. Ми зареєстрували проект рішення, "Свобода", повернути ще в 2016 році тепло- і електрогенерацію у власність міста. Ми вимагали провести аудит. Ми вважали, що платити має той, хто користався нашим майном, а не майном громади. Замість того Київрада руками більшості ухвалила рішення на рік продовжити <text:span text:style-name="T22">кон</text:span><text:span text:style-name="T38">ц</text:span><text:span text:style-name="T22">есію</text:span>, бо казали, що треба допідписати угоду з "Нафтогазом". </text:p>
      <text:p text:style-name="P2">Пройшов рік, система була ще зношена, борги ще збільшилися. Натомість в той час Київрада голосувала, я вам тут в цьому залі нагадаю, списати півмільярда гривень боргу перед приватними монополістами. І ви за це голосували. А тепер хочемо залізти в кишені ще раз міського бюджету, кожного містянина <text:span text:style-name="T38">з</text:span>амість того, щоб заставити донецького олігарха, який <text:span text:style-name="T22">корист</text:span><text:span text:style-name="T38">ува</text:span><text:span text:style-name="T22">вся</text:span> нашим майном, заплатити за те, що він наробив. Ми сьогодні дійсно місто ставимо заручником ігор "Нафтогазу", де керує син Наталії Вітренчихи Юрій Вітренко. Якби, Віталій Володимирович, ми перекрили їм водопостачання, відключили туалети в "Нафтогаз<text:span text:style-name="T39">і</text:span>", який поряд тут, і відселили їх звідси, <text:span text:style-name="T39">т</text:span>о може вони би не робили такого з Києвом. </text:p>
      <text:p text:style-name="P2">Ми сьогодні ідемо постійно чомусь, ідемо назустріч Ахметову. То продовжили <text:span text:style-name="T22">кон</text:span><text:span text:style-name="T39">ц</text:span><text:span text:style-name="T22">есію</text:span> ТЕЦ, тут немає жодного слова про те, що він має заплатити. Тобто, найбагатша людина в Східній Європі, яка нажилася на кожному киянину, ні в чому не винна, а будуть платити звичайні прості кияни. Тому, очевидно, це не є компромісом.</text:p>
      <text:p text:style-name="P2">Але мене найбільше... Вже до того дійшло, не просто, що заставляють голосувати рішення, фракції в Київраді розвалюють, щоби протягувати такі рішення. Тому я закликаю депутатів Київради дуже уважно напередодні президентської виборчої кампанії ставитися до того, що відбувається. </text:p>
      <text:p text:style-name="P2">Ми вважаємо, що за все має заплатити Ахметов. Ми вважаємо, що Ахметов має повернути електромережі. Ми маємо їх викупити. Не місце донецькому кримінальному олігархічному бізнесу в нашому місті. І не маємо ми розплачуватись за борги олігархів</text:p>
      <text:p text:style-name="P2"/>
      <text:p text:style-name="P2"/>
      <text:p text:style-name="P2"><text:s text:c="2"/></text:p>
      <text:p text:style-name="P2"><text:soft-page-break/><text:s text:c="2"/>&lt;--- <text:s text:c="2"/>11 Сентября <text:s/>14 ч 31 м 29 с <text:s/>---- <text:s text:c="2"/>Другий <text:s text:c="2"/>---&gt;</text:p>
      <text:p text:style-name="P2"><text:s text:c="2"/></text:p>
      <text:p text:style-name="P2">з кишень звичайних киян. </text:p>
      <text:p text:style-name="P2">Дякую! Слава Україні!</text:p>
      <text:p text:style-name="P2">(Оплески).</text:p>
      <text:p text:style-name="P2">Прокопів В.В.: Дякую, Юрій Миколайович! </text:p>
      <text:p text:style-name="P2">Будь ласка, Валерій Гуманенко! </text:p>
      <text:p text:style-name="P2">Я так розумію... Якщо є необхідність, Олег Анатолійович Макаров, прокоментувати, після Гуманенка надамо вам слово.</text:p>
      <text:p text:style-name="P2">Будь ласка, Валерій Гуманенко, з цього приводу?</text:p>
      <text:p text:style-name="P2">Будь ласка!</text:p>
      <text:p text:style-name="P2">Гуманенко В.Л.: Валерій Гуманенко, фракція "Батьківщина".</text:p>
      <text:p text:style-name="P2">Петро Олександрович! Цей проект рішення відповідає на одне питання: як почати опалювальний сезон в місті Києві в жовтні місяці. </text:p>
      <text:p text:style-name="P2">Але цей проект рішення, на жаль, не дає відповіді на те, як ми ці борги будемо повертати. Як комунальне підприємство буде повертати ці борги. </text:p>
      <text:p text:style-name="P2">Ми розуміємо, що більшість цих боргів - це борги населення, населення або підприємств, які не в змозі розрахуватись і вже тривалий час не платять. "Київенерго" не проводило цю роботу. Яким чином "Київтеплоенерго", комунальне підприємство, буде проводити цю роботу? Буде подавати позови в суди? </text:p>
      <text:p text:style-name="P2">Ми розуміємо, що для того, щоб подати таку кількість позовних заяв, а це не десятки і навіть не сотні. Це, скоріше за все, тисячі. Повинен бути штат юристів і повинні бути заплачені кошти за їх роботу. Чи є у комунального підприємства такі кошти? І яким чином ви збираєтеся проводити цю роботу?</text:p>
      <text:p text:style-name="P2">Пантелеєв П.О.: Дякую за питання! Дійсно це рішення пов'язано, в тому числі, і з вчасним початком опалювального сезону, от.</text:p>
      <text:p text:style-name="P2">Щодо заборгованості. Я хочу нагадати, або повідомити для тих, хто не знає, що одразу після прийняття першої, першого етапу, тобто котелень і мереж в управління комунального підприємства "Київтеплоенерго", ми пішли на те, що підприємство "Центр комунального сервісу" уклав угоду відповідну з "Київенерго" на адміністрування заборгованості.</text:p>
      <text:p text:style-name="P2">Це був виважений управлінський крок для того, щоб взагалі ця заборгованість не... її не втратити як таку, як ресурс.</text:p>
      <text:p text:style-name="P2">Зараз робота вже налогоджена по консультаці<text:span text:style-name="T40">ї</text:span> споживачів, по перерахунках, по реструктуризації боргу людей, які мають сьогодні за спожиту, спожите тепло або гарячу воду. Тому ця робота вже розпочалась. Вона вже йде. Вона поставлена на певний алгоритм. І дійсно частина, частина, на наш погляд, невелика буде потребувати судових розглядів. Але все ж таки в рамках досудової роботи, претензійної роботи ми вважаємо, що вдасться більшу частину заборгованості мобілізувати.</text:p>
      <text:p text:style-name="P2">Тому така робота буде. Вона необхідна. І ви ж розумієте, що ці кошти, <text:soft-page-break/>в любому випадку кошти споживачів тепла, вони повинні надійти в розрахунки за газ. Ми з цим спорити не можемо. Тому що безкоштовного газу не було</text:p>
      <text:p text:style-name="P2"/>
      <text:p text:style-name="P2"><text:s text:c="2"/></text:p>
      <text:p text:style-name="P2"><text:s text:c="2"/>&lt;--- <text:s text:c="2"/>11 Сентября <text:s/>14 ч 34 м 29 с <text:s/>---- <text:s text:c="2"/>Перший <text:s text:c="2"/>---&gt;</text:p>
      <text:p text:style-name="P2"><text:s text:c="2"/></text:p>
      <text:p text:style-name="P2">і не буде уже в рамках роботи комунального підприємства нового. Тому таку роботу з вашою допомогою теж, з вашими консультаціями, порадами ми будемо запроваджувати. Дякую!</text:p>
      <text:p text:style-name="P2">Прокопів В.В.: Дякую, Петро Олександрович, <text:span text:style-name="T41">з</text:span>а таку грунтовну відповідь! Обіцяли дати можливість прокоментувати щодо відповідності Регламенту Олегу Макарову.</text:p>
      <text:p text:style-name="P2">Олег Макаров, будь ласка!</text:p>
      <text:p text:style-name="P2">Макаров О.А.: Шановні колеги! В мене відповідь... Довідка для пана Юрія Сиротюка і для всіх інших депутатів стосовно регламентної частини цього питання. І питання буде до Петра Олексійовича.</text:p>
      <text:p text:style-name="P2">Стосовно процедури доповідаю, що це проект про внесення змін до рішення, яке вже чинне і яке діє. Якщо профільна комісія, або будь-яка інша комісія, зібралась під час вже розгляду цього питання, це не є попередній розгляд. І якщо ми хочемо ті рекомендації, які прийняті профільною комісією вчора чи сьогодні прийняті. Нам потрібно буде прийняти за основу. Потім проголосувати правки ці, просто як пропозиція. Ми не можемо з ними просто погодитись, бо це не попередній розгляд. І потім голосувати в цілому. Тут Регламент не буде порушений. Це за бажанням ми маємо на це право. Визначатися ... (незрозуміло) буде кожен депутат самостійно.</text:p>
      <text:p text:style-name="P2">В мене є одне питання по суті, будь ласка, дозвольте мені його закінчити вже...</text:p>
      <text:p text:style-name="P2">Прокопів В.В.: Дозвольте завершити!</text:p>
      <text:p text:style-name="P2">Макаров О.А.: Те, що я бачу... Всі питання, які у мене були раніше, зняті. Єдине, що прошу протлумачити мені одну норму і Віталія Володимировича, і Петра Олександровича. </text:p>
      <text:p text:style-name="P2">Що означає: що буде досягнуто домовленість передачі? Ну ми будемо погашати ці борги тільки, якщо буде досягнуто домовленість передачі від "Київенерго" "Київтеплоенерго" джерел для погашення такої заборгованості. Пояснюю, якщо нам винні... якщо 3,3 млн., нам передають право вимоги, то ми точно тільки половину зберемо і тоді бюджет втратить десь півтора мільярда. Якщо нам передають просто обслуговування, ну <text:span text:style-name="T22">аген</text:span><text:span text:style-name="T41">т</text:span><text:span text:style-name="T22">ське</text:span> по стягненню боргів. І тільки ті джерела, які на рахунок нам поступили, як агентам зараховуються за оплату, тоді це буде один до одного. Це тоді рішення треба приймати. Це дуже важливо.</text:p>
      <text:p text:style-name="P2">Якщо просто право вимоги, тоді я не буду голосувати за це. Якщо нам <text:soft-page-break/>передають гроші живі, які надійдуть на рахунок нам, тоді я буду голосувати. Це дуже важливо. І це півтора мільярда, за моїми оцінками, бюджету міста Києва.</text:p>
      <text:p text:style-name="P2">Прокопів В.В.: Будь ласка, Петро Олександрович!</text:p>
      <text:p text:style-name="P2">Пантелеєв П.О.: Дякую за запитання! Ну все просто. І деталізувати, мабуть, немає потреби цієї фрази. Мається на увазі те, що підприємство повинно отримати компенсатор еквівалентний заборгованості кредиторській. В якому вигляді? Це питання вже розглядалося на комісії</text:p>
      <text:p text:style-name="P2"/>
      <text:p text:style-name="P2"><text:s text:c="2"/></text:p>
      <text:p text:style-name="P2"><text:s text:c="2"/>&lt;--- <text:s text:c="2"/>11 Сентября <text:s/>14 ч 37 м 29 с <text:s/>---- <text:s text:c="2"/>Другий <text:s text:c="2"/>---&gt;</text:p>
      <text:p text:style-name="P2"><text:s text:c="2"/></text:p>
      <text:p text:style-name="P2">комунальної власності. Це може бути будь-який ресурс, який є еквівалентним кредиторській заборгованості. Це може бути дебіторська заборгованість, живі кошти, якесь ще майно, напевно, вартість. Тому можуть бути різні варіанти, але основна мета - отримати компенсатор кредиторської заборгованості, яка існує зараз за спожитий газ.</text:p>
      <text:p text:style-name="P2">З зали: (Нічого не чути).</text:p>
      <text:p text:style-name="P2">Прокопів В.В.: Олег Анатолійович! Дам від фракції вам можливість виступити.</text:p>
      <text:p text:style-name="P2">Юрій Вахель, будь ласка!</text:p>
      <text:p text:style-name="P2">Вахель Ю.В.: Шановний міський голова! Шановний секретаре! </text:p>
      <text:p text:style-name="P2">І, Петро <text:span text:style-name="T42">Олександрович</text:span>! Питання, я хочу просто нагадати, що минулого разу, коли ми розглядали це питання, мною подавалися правки, нова редакція пункту 2.3. Властиво, вона відповідає певною мірою тому, що казав колега Макаров. Якщо ми хочемо не зробити дірку в бюджеті і заплатити, оплатити "Нафтогазу" кожну гривню, нам потрібно з чогось взяти.</text:p>
      <text:p text:style-name="P2">У нас джерела є: або те, що ми зберемо, або, як ви сказали, якісь активи в широкому сенсі цього слова, які ми можемо, значить, монетизувати і знову ж розрахуватися за їх допомогою по боргах перед "Нафтогазом". Власне, мій, моя правка стосується того, щоб кожну гривню, яку ми зберемо, віддати "Нафтогазу", не більше, не менше. Тому відповідно мою правку прошу поставити на голосування.</text:p>
      <text:p text:style-name="P2">Іще, я пригадую, минулого разу була пропозиція колеги Левіна про те, що, мабуть, так само ліквідним активом може бути поручительство чи гарантія, надані ДТЕКом. </text:p>
      <text:p text:style-name="P2">Це теж доволі ліквідний актив, який нам дозволить більш комфортно себе почувати і не одразу заглянути в кишеню киян для того, щоб погасити заборгованість перед "Нафтогазом".</text:p>
      <text:p text:style-name="P2">Дякую!</text:p>
      <text:p text:style-name="P2">Пантелеєв П.О.: Шановні колеги! По суті таких питань. Я вважаю, що вони є аналогічними. Повертаємося до законодавства існуючого, яке з 2011 <text:soft-page-break/>року говорить про те, що до теплоенергетичного майна умовно прив'язується лише кредиторська заборгованість. Про будь-який компенсатор, про будь-яку іншу в цьому контексті не говориться. Ви повинні це враховувати. Якраз, якраз ми виборюємо зараз в судах кращі позиції як для підприємства "Київтеплоенерго", так і для будь-яких працюючих на Україні. І ми є ініціатором цих змін, про які зараз тут говориться, в тому числі, і в цьому залі.</text:p>
      <text:p text:style-name="P2">Прокопів В.В.: Дякую, Петро Олександрович!</text:p>
      <text:p text:style-name="P2">Анатолій Шаповал, будь ласка!</text:p>
      <text:p text:style-name="P2">Шаповал А.А.: Анатолій Шаповал, "Батьківщина".</text:p>
      <text:p text:style-name="P2">Петро Олександрович! Хочу ще раз акцентувати вашу увагу з приводу тих надуманих</text:p>
      <text:p text:style-name="P2"/>
      <text:p text:style-name="P2"><text:s text:c="2"/></text:p>
      <text:p text:style-name="P2"><text:s text:c="2"/>&lt;--- <text:s text:c="2"/>11 Сентября <text:s/>14 ч 40 м 29 с <text:s/>---- <text:s text:c="2"/>Перший <text:s text:c="2"/>---&gt;</text:p>
      <text:p text:style-name="P2"><text:s text:c="2"/></text:p>
      <text:p text:style-name="P2">боргів, як<text:span text:style-name="T43">і</text:span> ПАТ "Київенерго" до сих пір нахабно продукує. От конкретний вам приклад, який демонструє системність цього такого підходу: Микільська Слобідка, сім будинків входили в приватний ЖЕК, як<text:span text:style-name="T43">і</text:span> будував "Київміськбуд" ще на початку 2000-х років. Декілька десятків сімей, ще на початку проектування, є документи від того ж "Київенерго", відмовились від централізованого опалення та теплопостачання. На жаль, коли декілька років назад передавалося ...виводилися платіжки <text:span text:style-name="T43">ЖЕК</text:span>ів для "Київенерго", <text:span text:style-name="T44">в</text:span>они не врахували навіть ті документи, які ЖЕК подав на "Київенерго". Жителі звернулися до ЖЕКу. Була комісія. Є акти підтвердження, що в людей, де-факто вони не отримують цю послугу, її немає в природі. На жаль, в центрі "Київенерго" не прийняли акти ЖЕКу. Була створена комісія, <text:span text:style-name="T22">київенерг</text:span><text:span text:style-name="T45">і</text:span><text:span text:style-name="T22">вська</text:span> прийшла, але там наскільки хитро утворено акт прийомки-передач<text:span text:style-name="T45">і</text:span>, що там немає навіть пункту, що в людей немає централізованого <text:span text:style-name="T22">тепло</text:span><text:span text:style-name="T45">о</text:span><text:span text:style-name="T22">палення</text:span> і водопостачання. Там є хитрий пункт, що ви нібито відмовляєтесь, що є у вас, там, погодження районної адміністрації і інших... (незрозуміло).</text:p>
      <text:p text:style-name="P2">Як бути з такими випадками? Коли буквально вчора до мене звернулася моя виборця, якій нарахували 50 тис. грн за послуги, яка, в природі її немає, і вона ніколи її не отримувала. </text:p>
      <text:p text:style-name="P2">Прокопів В.В.: Є необхідність коментувати, Петро Олександрович? Немає.</text:p>
      <text:p text:style-name="P2">Колеги, я прошу займати свої місця! Ще один виступ і будемо переходити до голосування за основу! А потім надамо слово для озвучення правок.</text:p>
      <text:p text:style-name="P2">Будь ласка, Олег Чернецький! І переходимо до голосування за основу! Колег прошу займати місця! Олег Чернецький, з цього приводу? Будь ласка!</text:p>
      <text:p text:style-name="P2"><text:soft-page-break/>Чернецький О.С.: Я хочу повернутись до т<text:span text:style-name="T46">ієї</text:span> розмови, що голова регламентної комісії говорив: в 1.1 пункті, за виключенням, якщо не буде досягнуто домовленості. А якщо досягнуто домовленості дійсно не буде? Питання?</text:p>
      <text:p text:style-name="P2">Прокопів В.В.: Петро Олександрович, прокоментуйте! Що буде, якщо не буде досягнуто домовленості.</text:p>
      <text:p text:style-name="P2">Пантелеєв П.О.: Якщо досягнуто домовленості не буде, тоді укладання відповідних договорів з "Нафтогаз<text:span text:style-name="T46">ом</text:span>" неможливе.</text:p>
      <text:p text:style-name="P2">Прокопів В.В.: Дякую, Петро Олександрович! Колеги! Прошу займати свої місця! Ставимо на голосування зазначений проект рішення за основу! Колеги! Прошу займати свої місця! Ставимо на голосування проект рішення, що розглядається, за основу! Прошу брати участь в голосуванні!</text:p>
      <text:p text:style-name="P2">Голосування:</text:p>
      <text:p text:style-name="P2">За - 80, проти - 0, утр. - 15. Рішення прийнято.</text:p>
      <text:p text:style-name="P2"/>
      <text:p text:style-name="P2"><text:s text:c="2"/></text:p>
      <text:p text:style-name="P2"><text:s text:c="2"/>&lt;--- <text:s text:c="2"/>11 Сентября <text:s/>14 ч 43 м 29 с <text:s/>---- <text:s text:c="2"/>Другий <text:s text:c="2"/>---&gt;</text:p>
      <text:p text:style-name="P2"><text:s text:c="2"/></text:p>
      <text:p text:style-name="P5"><text:span text:style-name="T7">Колеги! Ставлю на голосування правки, підтримані профільною комісією, які викладені в протоколі комісії з питань власності </text:span><text:span text:style-name="T1">№ 40/116 </text:span><text:span text:style-name="T7">від 11.09.2018 року.</text:span></text:p>
      <text:p text:style-name="P2">За правки профільної комісії. Визначаємось, колеги!</text:p>
      <text:p text:style-name="P2">Голосування:</text:p>
      <text:p text:style-name="P2">За - 83, проти - 0, утр. - 16. Рішення прийнято.</text:p>
      <text:p text:style-name="P2">Будь ласка, для озвучення правок першим Леонід Антонєнко, <text:span text:style-name="T46">б</text:span>удь ласка, записаний!</text:p>
      <text:p text:style-name="P2">Антонєнко Л.В.: Шановні колеги! Я хотів би нагадати, що кияни сьогодні сидять без гарячої води через те, що "Нафтогаз" не погоджується укласти з нами договір. Не погоджується він укласти договір через те, що він вважає, що існує правоприємство за боргами. </text:p>
      <text:p text:style-name="P2">Цим рішенням ми встановлюємо, що правоприємство начебто не існує, а до Верховної Ради звертаємося для того, щоб вона звернулася до Конституційного Суду з цього приводу.</text:p>
      <text:p text:style-name="P2">Але я звертав увагу під час розгляду цього питання на комісії нашій власності, що Верховна Рада не має такого повноваження конституційного звертатися до Конституційного Суду. І цей третій пункт, він є такий, що насправді заводить цей весь судовий процес у глухий кут. </text:p>
      <text:p text:style-name="P2">Нам треба виграти той суд. І існує такий ризок, що сьогодні, коли ми його виграли у першій і другій інстанціях, коли Верховний Суд почне його розглядати у касації, то він скасує ті рішення через те, що тлумачення Конституції є прерогативою Конституційного Суду. </text:p>
      <text:p text:style-name="P2">Оскільки суди попередніх інстанцій цього не зрозуміли, є ризик того, що рішення, яке на нашу користь, воно буде просто скасоване. </text:p>
      <text:p text:style-name="P2"><text:soft-page-break/>Прокопів В.В.: Леонід Васильович, сформулюйте правку, будь ласка!</text:p>
      <text:p text:style-name="P2">Антонєнко Л.В.: Що формулюється, що пропонується. Пропонується або виключити цей пункт для того, щоб не гальмувати розгляд того судового процесу. Або надати рекомендацію нашій стороні в тому судовому процесі, щоб вони клопотали перед Верховним Судом для того, щоб він звернувся до Конституційного Суду за відповідними роз'ясненнями. </text:p>
      <text:p text:style-name="P2">Відповідно до Закону "Про <text:span text:style-name="T22">Конс</text:span><text:span text:style-name="T47">ти</text:span><text:span text:style-name="T22">туційний</text:span> Суд" туди мож<text:span text:style-name="T47">е</text:span> звернутися Верховний Суд, але не Верховна Рада.</text:p>
      <text:p text:style-name="P2">Прокопів В.В.: Зрозуміло, Леонід Васильович!</text:p>
      <text:p text:style-name="P2">Колеги! Ставлю на голосування правки Леоніда Антонєнка. Прошу визначатись!</text:p>
      <text:p text:style-name="P2">Голосування:</text:p>
      <text:p text:style-name="P2">За - 39, проти - 0, утр. - 47. Рішення не прийнято.</text:p>
      <text:p text:style-name="P2">Олег Макаров, будь ласка!</text:p>
      <text:p text:style-name="P2">Макаров О.А.: Колеги! Там, у нас є стаття 1.1. Послухайте, будь ласка, уважно! Я зараз пропоную правку. Там всього декілька слів. Але вона уточнює те, про що я говорив. </text:p>
      <text:p text:style-name="P2">Там написано, що боргові зобов'язання з оплати споживчої</text:p>
      <text:p text:style-name="P2"/>
      <text:p text:style-name="P2"><text:s text:c="2"/></text:p>
      <text:p text:style-name="P2"><text:s text:c="2"/>&lt;--- <text:s text:c="2"/>11 Сентября <text:s/>14 ч 46 м 29 с <text:s/>---- <text:s text:c="2"/>Перший <text:s text:c="2"/>---&gt;</text:p>
      <text:p text:style-name="P2"><text:s text:c="2"/></text:p>
      <text:p text:style-name="P2">енергії та відповідної комунальної власності не можуть бути прийняті за умови, якщо не буде досягнуто домовленості передачі від "Київенерго" до "Київтеплоенерго" джерел для погашення такої заборгованості. Я пропоную трошечки змінити редакцію, уважно, Петро Олександрович! </text:p>
      <text:p text:style-name="P2">Замість слова "для" написати: "що забезпечить погашення такої заборгованості без залучення кошт<text:span text:style-name="T48">ів</text:span> місцевого бюджету". </text:p>
      <text:p text:style-name="P2">Прокопів В.В.: Чи суб'єкт подання не заперечує проти такої правки? Будь ласка, Петро Олександрович!</text:p>
      <text:p text:style-name="P2">Пантелеєв П.О.: Ще раз, ми дійсно дуже багато радились відносно різних редакцій. І вважаємо, що цей проект є збалансованим і якісь ще правки треба переглядати тоді в цілому. Тобто, ми вважаємо, що не потребує правок.</text:p>
      <text:p text:style-name="P2">Прокопів В.В.: Розуміємо. Я думаю, що... Петро Олександрович! Є необхідність коментувати? Є необхідність голосувати? Наполягає суб'єкт подання? </text:p>
      <text:p text:style-name="P2">Пантелеєв П.О.: Ми всі правки, які надходили, ми їх розглянули. Зараз з голосу такі речі...</text:p>
      <text:p text:style-name="P2">Прокопів В.В.: Дозвольте, ще раз! Макаров, будь ласка! 30 секунд залишив собі на виступ.</text:p>
      <text:p text:style-name="P2">Макаров О.А.: Значить, у нас мова <text:span text:style-name="T49">й</text:span>де про те, що дозволяється виконавцям, тобто вам, Петро Олександрович, укладати якісь угоди щодо <text:soft-page-break/>погашення заборгованості тої, що ми приймаємо, щоб нам погасили її. Так от, я не хотів би, щоб ви прийняли право вимоги до неліквідних боржників, що призведе до того, що потім з бюджету потім треба буде мільярд чи два виділяти на погашення. </text:p>
      <text:p text:style-name="P2">Я змінив таким чином, що ми дозволяємо... не маємо права приймати, крім випадків, коли буде досягнуто домовленість передачі від "Київенерго" до "Київтеплоенерго" джерел. І далі моє формулювання: <text:span text:style-name="T49">щ</text:span>о забезпечить, замість слова "для", погашення такої заборгованості без залучення бюджетних коштів. Розумієте? І тоді весь зал, і тоді "Свобода", мабуть, підтримає. Запитайте у них! Інакше це зараз буде маніпуляція, і тоді ви отримаєте карт-бланш на підписання будь-якого документ<text:span text:style-name="T49">а</text:span>. В тому числі, для витрати бюджетних коштів. Я не хотів би вам давати таких повноважень. </text:p>
      <text:p text:style-name="P2">Прокопів В.В.: Колеги! Ставлю на голосування! Прошу визначатися! Правку Макарова!</text:p>
      <text:p text:style-name="P2">Голосування:</text:p>
      <text:p text:style-name="P2">За - 39, проти - 0, утр. - 45. Рішення не прийняте.</text:p>
      <text:p text:style-name="P2">Святослав Кутняк, будь ласка!</text:p>
      <text:p text:style-name="P2">Кутняк С.В.: Кутняк, "Свобода".</text:p>
      <text:p text:style-name="P2">Щодо правок, ну, по-перше, Петро Олександрович Пантелеєв, ви кажете, ну правки з голосу вносити. Ви цілий проект рішення з голосу тільки що внесли і тільки роздали документи. Це так, маленька ремарка про те, що правки з голосу.</text:p>
      <text:p text:style-name="P2"/>
      <text:p text:style-name="P2"><text:s text:c="2"/></text:p>
      <text:p text:style-name="P2"><text:s text:c="2"/>&lt;--- <text:s text:c="2"/>11 Сентября <text:s/>14 ч 49 м 29 с <text:s/>---- <text:s text:c="2"/>Другий <text:s text:c="2"/>---&gt;</text:p>
      <text:p text:style-name="P2"><text:s text:c="2"/></text:p>
      <text:p text:style-name="P2">Я говорив про це на комісії і зараз. Я просив би перший би пункт викласти у такій редакції: до слів "та відповідно до комунальної власності територіальної громади міста Києва. Слова "за виключенням, якщо буде досягнуто домовленості передачі від ПАТ "Київенерго" до КП "Київтеплоенерго" джерел для погашення такої заборгованості" ми виключаємо.</text:p>
      <text:p text:style-name="P2">Тому що тільки що голосування, яке відбулося, підтвердило, що компенсувати ми будемо. І ви самі визнали, що не всю суму ми зберемо. Компенсувати будемо за рахунок бюджету міста Києва. Ми категорично проти цього тому, що ...</text:p>
      <text:p text:style-name="P2">Прокопів В.В.: Правка!</text:p>
      <text:p text:style-name="P2">Кутняк С.В.: Я правку озвучив. Ще раз повторюся. Викласти пункт перший в редакції до слів "та відповідно до комунальної власності територіальної громади міста Києва", <text:span text:style-name="T50">і</text:span>нші слова виключити.</text:p>
      <text:p text:style-name="P2">Дозвольте десять секунд завершити. Я поясню, чому. Тому що, мало того, що ми не повернемо всю суму. Більше того, чому зараз наше <text:soft-page-break/>юридичне управління повинно виконувати ту роботу, яку виконувало "Київенерго"? </text:p>
      <text:p text:style-name="P2">І, по-третє. Я думаю у всіх <text:span text:style-name="T51">у</text:span> залі, у пана Кличка, у пана Прокопіва, Пантелеєва, у мене немає довіри тим платіжкам, які виставляло "Київенерго" протягом <text:span text:style-name="T51">у</text:span>сіх цих років. </text:p>
      <text:p text:style-name="P2">Ні у кого немає сумніву, що вони ефемерні, видумані... (нічого не чути).</text:p>
      <text:p text:style-name="P2">Прокопів В.В.: Дякуємо, пане Кутняк!</text:p>
      <text:p text:style-name="P2">Ставлю на голосування правки, озвучені на стенограму паном Кутняком.</text:p>
      <text:p text:style-name="P2">Будь ласка!</text:p>
      <text:p text:style-name="P2">Голосування:</text:p>
      <text:p text:style-name="P2">За - 34, проти - 0, утр. - 46. Рішення не прийнято.</text:p>
      <text:p text:style-name="P2">Олексій Новіков, будь ласка!</text:p>
      <text:p text:style-name="P2">По черзі запису будуть надавати слово.</text:p>
      <text:p text:style-name="P2">Олексій Новіков, помилково.</text:p>
      <text:p text:style-name="P2">Володимир Левін, будь ласка!</text:p>
      <text:p text:style-name="P2">Левін В.І.: Я хочу пояснити свою правку. Це згідно із законом 1730. Що вона коснеться? </text:p>
      <text:p text:style-name="P2">Сьогодні, коли "Київенерго" получало ліміти від "Нафтогаз України", воно було повинно підписати розстрочку. Розстрочку, яка на шість років. </text:p>
      <text:p text:style-name="P2">Для того, щоб підписати розстрочку, ця компанія повинна була надати гарантію. Но вона не надала гарантію. В документах цього нема.</text:p>
      <text:p text:style-name="P2">Тому я прошу, щоб ми пункт рішення, яке в нас сьогодні голосується, додали таку правку: "та за <text:span text:style-name="T22">наявн</text:span><text:span text:style-name="T51">о</text:span><text:span text:style-name="T22">ст</text:span><text:span text:style-name="T51">і</text:span> надання гарантії (поруки) акціонерам ПАТ "Київенерго", компанії "ДТЕК" на суму неотриманих коштів від споживачів, що мають відповідну заборгованість перед ПАТ "Київенерго". Тоді пункт 2.4, який є в даному рішенні, рахую, щоб був пунктом 2.5.</text:p>
      <text:p text:style-name="P2">Дуже вам дякую! Прошу підтримати цю правку.</text:p>
      <text:p text:style-name="P2">Прокопів В.В.: Дякую! Ставлю на голосування правку Володимира Левіна.</text:p>
      <text:p text:style-name="P2"><text:s/></text:p>
      <text:p text:style-name="P2"/>
      <text:p text:style-name="P2"><text:s text:c="2"/></text:p>
      <text:p text:style-name="P2"><text:s text:c="2"/>&lt;--- <text:s text:c="2"/>11 Сентября <text:s/>14 ч 52 м 29 с <text:s/>---- <text:s text:c="2"/>Перший <text:s text:c="2"/>---&gt;</text:p>
      <text:p text:style-name="P2"><text:s text:c="2"/></text:p>
      <text:p text:style-name="P2">Голосування:</text:p>
      <text:p text:style-name="P2">За - 43, проти - 0, утр. - 39. Рішення не прийнято.</text:p>
      <text:p text:style-name="P2">Святослав Кутняк, будь ласка! Ще одна правка!</text:p>
      <text:p text:style-name="P5"><text:span text:style-name="T7">Кутняк С.В.: Так, в мене правка буде стосуватися пункту 1.3, де звернутися до Верховної Ради з проханням ініціювати встановлення, там далі по статті. В мене інша редакція. Я просив би уваги Віталія Володимировича Кличка, і пана Прокопіва. Тому, що це важлива правка. </text:span><text:soft-page-break/><text:span text:style-name="T7">Щоб вирішити це питання і щоб гаряча вода була в місті Києві, треба було цю правку ще голосувати в травні місяці, а то і в квітні. Є закон України 8341, соавтором є Юрій Левченко. Згідно якого, якщо енергетичний комплекс повертається назад в управління в комунальну або державну власність, борги залишаються у приватників, т</text:span><text:span text:style-name="T16">их</text:span><text:span text:style-name="T7">, які до цього управляли. І це цілком логічно. І гаряча вода була би з червня місяця.</text:span></text:p>
      <text:p text:style-name="P2">Тому в мене, пункт 3 викласти в такій редакції: <text:span text:style-name="T52">з</text:span>вернутися до Верховної Ради України не з проханням, а з вимогою підтримати <text:span text:style-name="T52">З</text:span>акон України 8341 від 10.05.18 року. І я закликаю <text:span text:style-name="T52">В</text:span>ас, Віталій Володимирович Кличко, <text:span text:style-name="T52">В</text:span>и, як голову партії, щоб <text:span text:style-name="T52">В</text:span>аші депутати в стінах Верховної Ради також підтримали після того, як сесійний зал підтримає дану правку.</text:p>
      <text:p text:style-name="P2">Прокопів В.В.: Дякую, пане Святославе! Я не бачу можливості проголосувати її як правку до цього рішення. Я з задоволенням поставлю до порядку денного таке звернення до Верховної Ради України як окреме рішення. Ми не можемо... вважаю, що це окреме рішення. І воно не може бути правкою до цього рішення. </text:p>
      <text:p text:style-name="P2">З зали: ... (нічого не чути).</text:p>
      <text:p text:style-name="P2">Прокопів В.В.: Пане Святославе! З поваги до вашої фракції я ставлю на голосування цю правку! Прошу визначатися!</text:p>
      <text:p text:style-name="P2">Голосування:</text:p>
      <text:p text:style-name="P2">За - 29, проти - 0, утр. - 46.</text:p>
      <text:p text:style-name="P2">Будь ласка, Кутняк!</text:p>
      <text:p text:style-name="P2">Кутняк С.В.: Також пункт 2.3, який звучить в такій редакції: "Вживати заходів для забезпечення безперебійної роботи ТЕЦ-5, ТЕЦ-6 та уникнення порушення роботи теплогенеруючого комплексу столиці, <text:span text:style-name="T53">у</text:span> тому числі шляхом закупівлі природного газу на ринку та при вирішенні ситуації", далі по тексту, <text:span text:style-name="T53">я</text:span> просив би викласти в такій редакції: "<text:span text:style-name="T53">В</text:span>живати заходів для забезпечення безперебійної роботи ТЕЦ-5,ТЕЦ-6 та уникнення порушення роботи <text:span text:style-name="T22">теплогенеру</text:span><text:span text:style-name="T53">ю</text:span><text:span text:style-name="T22">чого</text:span> комплексу столиці". Крапка. Все.</text:p>
      <text:p text:style-name="P2">Прокопів В.В.: Зрозуміла правка. Ставлю на голосування, колеги!</text:p>
      <text:p text:style-name="P2">Кутняк С.В.: ... (нічого не чути).</text:p>
      <text:p text:style-name="P2">Прокопів В.В.: Зрозуміла правка, вона викладена...</text:p>
      <text:p text:style-name="P2">Кутняк С.В.: .... (нічого не чути).</text:p>
      <text:p text:style-name="P2">Прокопів В.В.: Ставлю на голосування! Прошу визначатись, колеги!</text:p>
      <text:p text:style-name="P2"/>
      <text:p text:style-name="P2"><text:s text:c="2"/></text:p>
      <text:p text:style-name="P2"><text:s text:c="2"/></text:p>
      <text:p text:style-name="P2"><text:s text:c="2"/>&lt;--- <text:s text:c="2"/>11 Сентября <text:s/>14 ч 55 м 29 с <text:s/>---- <text:s text:c="2"/>Другий <text:s text:c="2"/>---&gt;</text:p>
      <text:p text:style-name="P2"><text:s text:c="2"/></text:p>
      <text:p text:style-name="P2">Голосування:</text:p>
      <text:p text:style-name="P2">За - 38, проти - 0, утр. - 41. Рішення не прийнято.</text:p>
      <text:p text:style-name="P2">Кутняк, наступне!</text:p>
      <text:p text:style-name="P2">Кутняк С.В.: У мене буде ще одна правка. Але я все-таки <text:soft-page-break/>прокоментував би голосування, при всій повазі. </text:p>
      <text:p text:style-name="P2">Чому це треба було? Тому що те, що закупляло місто Київ у серпні місяці на ринку, газ, це зараз дана стаття буде виправдовувати їхні діяння. Коли, вибачте, вони витрачали бюджетні кошти замість того, щоб йти іншим шляхом, а не таким, яким вони пішли, щоб "Київенерго" було, як то кажуть, у виграшній ситуації.</text:p>
      <text:p text:style-name="P2">І остання правка - пункт 2.2 викласти у такій редакції. Там, де істотні умови проекту договору врегулювання <text:span text:style-name="T54">не тільки </text:span>погодити з питань комісії житлово-комунального господарства та паливно-енергетичного комлексу, <text:span text:style-name="T54">а й</text:span> затвердити на сесії Київради. Тому що такі договори, які понесуть наслідки в мільярди гривень, я вважаю, повинні затверджуватися на сесії Київради. Тому додати пункт 2.2 словами "та затвердженням н<text:span text:style-name="T55">а</text:span> сесії Київради". </text:p>
      <text:p text:style-name="P2">Я вважаю, що це повністю повинні підтримати. Тому що такі договори виключно повинен депутатський корпус, а не одна одна комісія, членом якої я є, повинна приймати.</text:p>
      <text:p text:style-name="P2">Прокопів В.В.: Дякую вам! </text:p>
      <text:p text:style-name="P2">Ставлю на голосування. Визначаємось!</text:p>
      <text:p text:style-name="P2">Голосування:</text:p>
      <text:p text:style-name="P2">За - 41, проти - 0, утр. - 43. Рішення не прийнято.</text:p>
      <text:p text:style-name="P2">Колеги! Ставлю на голосування зазначений проект рішення в цілому з усіма проголосованими правками. Визначаємось!</text:p>
      <text:p text:style-name="P2">Голосування:</text:p>
      <text:p text:style-name="P2">За - 76, проти - 0, утр. - 21. Рішення прийнято.</text:p>
      <text:p text:style-name="P2">Я дякую вам, Петро Олександрович, за величезну пророблену роботу. Дякую всім депутатським фракціям, які долучились до роботи над цим проектом рішення. </text:p>
      <text:p text:style-name="P2">Колеги! На початку продовження чи другої половини нашого пленарного засідання важливу традицію ми пропустили, <text:span text:style-name="T56">а</text:span> саме, привітати наших колег, які мали можливість відсвяткувати свій день народження. А саме 6.09 святкував наш колега Юрій Вахель (оплески). </text:p>
      <text:p text:style-name="P2">І сьогодні святкує свій день народження наш колега Сергій Пилипенко (оплески).</text:p>
      <text:p text:style-name="P2">Колеги! Бажаю вам міцного здоров'я і успіху в вашій роботі, звертаюсь до іменинників зараз, на користь Києва і киян. </text:p>
      <text:p text:style-name="P2">Також зобов'язаний зачитати. До <text:span text:style-name="T57">п</text:span>резидії надійшла, надійшло окреме рішення загальних зборів депутатської фракції "Об'єднання "Самопоміч" у Київській міській раді VIII скликання від 10 вересня 2018 року.</text:p>
      <text:p text:style-name="P2"/>
      <text:p text:style-name="P2"><text:s text:c="2"/></text:p>
      <text:p text:style-name="P2"><text:s text:c="2"/>&lt;--- <text:s text:c="2"/>11 Сентября <text:s/>14 ч 58 м 29 с <text:s/>---- <text:s text:c="2"/>Перший <text:s text:c="2"/>---&gt;</text:p>
      <text:p text:style-name="P2"><text:s text:c="2"/></text:p>
      <text:p text:style-name="P3">Зачитаю його результативну частину: "Пункт 1, розпустити <text:soft-page-break/>депутатську фракцію "Об'єднання "Самопоміч" у Київській міській раді VIII скликання та припинити її діяльність. Друге, доручити депутату Київської міської ради Гусовському невідкладно повідомити про це рішення заступнику міського голови - секретар<text:span text:style-name="T58">ю</text:span> Київської міської ради та <text:span text:style-name="T22">громадс</text:span><text:span text:style-name="T58">ь</text:span><text:span text:style-name="T22">кість".</text:span></text:p>
      <text:p text:style-name="P2">Колеги! З моменту зачитання цієї заяви на пленарному засіданні Київської міської ради депутатська фракція "Самопоміч" припинила своє існування в Київській міській раді згідно <text:span text:style-name="T59">з</text:span> діюч<text:span text:style-name="T59">им</text:span> Регламент<text:span text:style-name="T59">ом</text:span>. Депутати, які не входять до будь-якої фракції, вважаються позафракційними. Я сподіваюсь, що це жодним чином не вплине на роботу Київської міської ради. І ми зможемо вже 13 числа продовжити працювати в звичайному режимі на благо міста Києва і киян.</text:p>
      <text:p text:style-name="P2">Питання порядку денного вичерпані. Чи є в "Різному" в когось зауваження?</text:p>
      <text:p text:style-name="P2">Гусовський, будь ласка!</text:p>
      <text:p text:style-name="P2">Гусовський С.М.: Шановні колеги! Я хотів би всім подякувати за плідну співпрацю в форматі, який був до цієї хвилини. Київська команда продовжує працювати далі. Ми найближчим часом повідомимо про формування нової депутатської групи, про її назву. І всі формальні процедури будуть виконані найближчим часом. Дякую за підтримку! (<text:span text:style-name="T62">О</text:span>плески).</text:p>
      <text:p text:style-name="P2">Київський міський голова: Шановні колеги! Всі питання порядку денного на сьогоднішній день вичерпано. Я хочу подякувати. Ми прийняли сьогодні дуже... вкрай важливе рішення для життєдіяльності нашого міста, для підготовки д<text:span text:style-name="T60">о</text:span> опалювального сезону. Хочу вам <text:span text:style-name="T61">у</text:span>сім подякувати. Засідання.... Оголошено засідання закритим. Пропоную виконати Державний Гімн України.</text:p>
      <text:p text:style-name="P2">(Виконується Державний Гімн України).</text:p>
      <text:p text:style-name="P2"/>
      <text:p text:style-name="P2"><text:s text:c="2"/></text:p>
      <text:p text:style-name="P2"><text:s text:c="2"/>&lt;--- <text:s text:c="2"/>11 Сентября <text:s/>15 ч 01 м 29 с <text:s/>---- <text:s text:c="2"/>Другий <text:s text:c="2"/>---&gt;</text:p>
      <text:p text:style-name="P2"><text:s text:c="2"/></text:p>
      <text:p text:style-name="P2">(Виконується Державний Гімн України).</text:p>
      <text:p text:style-name="P2"/>
      <text:p text:style-name="P2"><text:s text:c="2"/></text:p>
      <text:p text:style-name="P2"><text:s text:c="4"/></text:p>
      <text:p text:style-name="P2"><text:s/></text:p>
      <text:p text:style-name="P4">Стенограма на <text:span text:style-name="T68">18</text:span> стор.</text:p>
      <text:p text:style-name="P6"><text:span text:style-name="T10">13</text:span><text:span text:style-name="T9">.09.2018</text:span><text:span text:style-name="T7"> <text:s/></text:span></text:p>
      <text:p text:style-name="P2"/>
      <text:p text:style-name="P2"><text:s text:c="2"/></text:p>
      <text:p text:style-name="P2"><text:s/></text:p>
      <text:p text:style-name="P2"><text:s text:c="2"/></text:p>
      <text:p text:style-name="P2"><text:soft-page-break/></text:p>
      <text:p text:style-name="P2"><text:s text:c="2"/></text:p>
      <text:p text:style-name="P2"><text:s text:c="2"/></text:p>
      <text:p text:style-name="P2"/>
      <text:p text:style-name="P2"><text:s text:c="2"/></text:p>
      <text:p text:style-name="P2"/>
      <text:p text:style-name="P2"><text:s text:c="2"/></text:p>
      <text:p text:style-name="P2"/>
      <text:p text:style-name="P2"><text:s text:c="2"/></text:p>
      <text:p text:style-name="P2"><text:s/></text:p>
      <text:p text:style-name="P9"/>
      <text:p text:style-name="P2"/>
      <text:p text:style-name="P2"/>
      <text:p text:style-name="P2"/>
      <text:p text:style-name="P2"><text:s/></text:p>
      <text:p text:style-name="P2"><text:s text:c="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0M35S</meta:editing-duration>
    <meta:editing-cycles>88</meta:editing-cycles>
    <meta:generator>LibreOffice/4.3.1.2$Windows_x86 LibreOffice_project/958349dc3b25111dbca392fbc281a05559ef6848</meta:generator>
    <dc:date>2018-09-13T09:40:30.195000000</dc:date>
    <meta:print-date>2018-09-13T09:38:22.306000000</meta:print-date>
    <meta:document-statistic meta:table-count="0" meta:image-count="0" meta:object-count="0" meta:page-count="19" meta:paragraph-count="311" meta:word-count="5570" meta:character-count="37869" meta:non-whitespace-character-count="32225"/>
    <meta:user-defined meta:name="Info 1"/>
    <meta:user-defined meta:name="Info 2"/>
    <meta:user-defined meta:name="Info 3"/>
    <meta:user-defined meta:name="Info 4"/>
  </office:meta>
</office:document-meta>
</file>