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1714a2" style:font-size-asian="14pt" style:font-weight-asian="bold" style:font-name-complex="Times New Roman"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714a2"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fo:language="uk" fo:country="UA" fo:font-weight="bold" officeooo:rsid="003cce31" officeooo:paragraph-rsid="003cce31"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714a2" style:font-size-asian="14pt" style:font-weight-asian="bold"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714a2"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714a2"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Times New Roman" officeooo:paragraph-rsid="001714a2"/>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70b4b"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9b973" officeooo:paragraph-rsid="0019b973"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19b973"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714a2" style:font-name-asian="Times New Roman CYR" style:font-size-asian="14pt" style:font-weight-asian="bold" style:font-name-complex="Times New Roman" style:font-size-complex="14pt" style:font-weight-complex="bold"/>
    </style:style>
    <style:style style:name="P16"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714a2" style:font-size-asian="14pt" style:font-weight-asian="bold" style:font-name-complex="Times New Roman" style:font-size-complex="14pt" style:font-weight-complex="bold"/>
    </style:style>
    <style:style style:name="P17" style:family="paragraph" style:parent-style-name="Standard">
      <style:paragraph-properties fo:margin-left="0cm" fo:margin-right="0cm" fo:text-align="center" style:justify-single-word="false" fo:text-indent="0.882cm" style:auto-text-indent="false"/>
      <style:text-properties style:font-name="Times New Roman" officeooo:paragraph-rsid="001714a2"/>
    </style:style>
    <style:style style:name="P18"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fo:font-size="14pt" officeooo:paragraph-rsid="00170b4b"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officeooo:paragraph-rsid="001714a2"/>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714a2"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paragraph-rsid="001714a2" style:font-size-asian="14pt" style:font-weight-asian="bold" style:font-name-complex="Times New Roman"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714a2" style:font-size-asian="14pt" style:font-weight-asian="bold" style:font-name-complex="Times New Roman" style:font-size-complex="14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CYR" fo:font-size="14pt" style:font-size-asian="14pt" style:font-size-complex="14pt"/>
    </style:style>
    <style:style style:name="P25" style:family="paragraph" style:parent-style-name="Standard" style:master-page-name="First_20_Page">
      <style:paragraph-properties fo:margin-left="0cm" fo:margin-right="0cm" fo:text-align="justify" style:justify-single-word="false" fo:text-indent="0.882cm" style:auto-text-indent="false" style:page-number="auto"/>
      <style:text-properties style:font-name="Times New Roman" fo:font-size="14pt" officeooo:paragraph-rsid="00170b4b" style:font-size-asian="14pt" style:font-size-complex="14pt"/>
    </style:style>
    <style:style style:name="T1" style:family="text">
      <style:text-properties style:font-name="Times New Roman"/>
    </style:style>
    <style:style style:name="T2" style:family="text">
      <style:text-properties style:font-name="Times New Roman CYR"/>
    </style:style>
    <style:style style:name="T3" style:family="text">
      <style:text-properties style:font-name="Times New Roman CYR" fo:language="uk" fo:country="UA"/>
    </style:style>
    <style:style style:name="T4" style:family="text">
      <style:text-properties style:font-name="Times New Roman CYR" fo:language="uk" fo:country="UA" officeooo:rsid="00b71f77"/>
    </style:style>
    <style:style style:name="T5" style:family="text">
      <style:text-properties fo:font-size="14pt" style:font-name-asian="Times New Roman" style:font-size-asian="14pt" style:font-name-complex="Times New Roman" style:font-size-complex="14pt"/>
    </style:style>
    <style:style style:name="T6" style:family="text">
      <style:text-properties fo:font-size="14pt" fo:font-weight="bold" style:font-name-asian="Times New Roman CYR" style:font-size-asian="14pt" style:font-weight-asian="bold" style:font-name-complex="Times New Roman" style:font-size-complex="14pt" style:font-weight-complex="bold"/>
    </style:style>
    <style:style style:name="T7" style:family="text">
      <style:text-properties fo:font-size="14pt" fo:language="en" fo:country="US" fo:font-weight="bold" style:font-name-asian="Times New Roman" style:font-size-asian="14pt" style:font-weight-asian="bold" style:font-name-complex="Times New Roman" style:font-size-complex="14pt"/>
    </style:style>
    <style:style style:name="T8" style:family="text">
      <style:text-properties fo:font-size="14pt" fo:language="en" fo:country="US" fo:font-weight="bold" style:font-size-asian="14pt" style:font-weight-asian="bold" style:font-name-complex="Times New Roman" style:font-size-complex="14pt"/>
    </style:style>
    <style:style style:name="T9" style:family="text">
      <style:text-properties fo:font-size="14pt" fo:language="uk" fo:country="UA" fo:font-weight="bold" style:font-size-asian="14pt" style:font-weight-asian="bold" style:font-name-complex="Times New Roman" style:font-size-complex="14pt"/>
    </style:style>
    <style:style style:name="T10" style:family="text">
      <style:text-properties fo:font-size="14pt" fo:language="uk" fo:country="UA" fo:font-weight="bold" officeooo:rsid="001714a2" style:font-size-asian="14pt" style:font-weight-asian="bold" style:font-name-complex="Times New Roman" style:font-size-complex="14pt"/>
    </style:style>
    <style:style style:name="T11" style:family="text">
      <style:text-properties fo:language="uk" fo:country="UA"/>
    </style:style>
    <style:style style:name="T12" style:family="text">
      <style:text-properties fo:language="uk" fo:country="UA" officeooo:rsid="0019b973"/>
    </style:style>
    <style:style style:name="T13" style:family="text">
      <style:text-properties fo:language="uk" fo:country="UA" officeooo:rsid="0022b5d8"/>
    </style:style>
    <style:style style:name="T14" style:family="text">
      <style:text-properties fo:language="uk" fo:country="UA" officeooo:rsid="0027b0e7"/>
    </style:style>
    <style:style style:name="T15" style:family="text">
      <style:text-properties fo:language="uk" fo:country="UA" officeooo:rsid="002859d3"/>
    </style:style>
    <style:style style:name="T16" style:family="text">
      <style:text-properties fo:language="uk" fo:country="UA" officeooo:rsid="003d45ef"/>
    </style:style>
    <style:style style:name="T17" style:family="text">
      <style:text-properties fo:language="uk" fo:country="UA" officeooo:rsid="003db470"/>
    </style:style>
    <style:style style:name="T18" style:family="text">
      <style:text-properties fo:language="uk" fo:country="UA" officeooo:rsid="003dd423"/>
    </style:style>
    <style:style style:name="T19" style:family="text">
      <style:text-properties fo:language="uk" fo:country="UA" officeooo:rsid="003eab1f"/>
    </style:style>
    <style:style style:name="T20" style:family="text">
      <style:text-properties fo:language="uk" fo:country="UA" officeooo:rsid="003fa416"/>
    </style:style>
    <style:style style:name="T21" style:family="text">
      <style:text-properties fo:language="uk" fo:country="UA" officeooo:rsid="00403b02"/>
    </style:style>
    <style:style style:name="T22" style:family="text">
      <style:text-properties fo:language="uk" fo:country="UA" officeooo:rsid="00420a19"/>
    </style:style>
    <style:style style:name="T23" style:family="text">
      <style:text-properties fo:language="uk" fo:country="UA" officeooo:rsid="0044f11e"/>
    </style:style>
    <style:style style:name="T24" style:family="text">
      <style:text-properties fo:language="uk" fo:country="UA" officeooo:rsid="0045f7b0"/>
    </style:style>
    <style:style style:name="T25" style:family="text">
      <style:text-properties fo:language="uk" fo:country="UA" officeooo:rsid="00485d2e"/>
    </style:style>
    <style:style style:name="T26" style:family="text">
      <style:text-properties fo:language="uk" fo:country="UA" officeooo:rsid="0049c24d"/>
    </style:style>
    <style:style style:name="T27" style:family="text">
      <style:text-properties fo:language="uk" fo:country="UA" officeooo:rsid="004a1e25"/>
    </style:style>
    <style:style style:name="T28" style:family="text">
      <style:text-properties fo:language="uk" fo:country="UA" officeooo:rsid="004bf6ff"/>
    </style:style>
    <style:style style:name="T29" style:family="text">
      <style:text-properties fo:language="uk" fo:country="UA" officeooo:rsid="004bfd56"/>
    </style:style>
    <style:style style:name="T30" style:family="text">
      <style:text-properties fo:language="uk" fo:country="UA" officeooo:rsid="004d6918"/>
    </style:style>
    <style:style style:name="T31" style:family="text">
      <style:text-properties fo:language="uk" fo:country="UA" officeooo:rsid="004de1f1"/>
    </style:style>
    <style:style style:name="T32" style:family="text">
      <style:text-properties fo:language="uk" fo:country="UA" officeooo:rsid="00504ebd"/>
    </style:style>
    <style:style style:name="T33" style:family="text">
      <style:text-properties fo:language="uk" fo:country="UA" officeooo:rsid="005109a7"/>
    </style:style>
    <style:style style:name="T34" style:family="text">
      <style:text-properties fo:language="uk" fo:country="UA" officeooo:rsid="0051453f"/>
    </style:style>
    <style:style style:name="T35" style:family="text">
      <style:text-properties fo:language="uk" fo:country="UA" officeooo:rsid="0052bd58"/>
    </style:style>
    <style:style style:name="T36" style:family="text">
      <style:text-properties fo:language="uk" fo:country="UA" officeooo:rsid="0053a597"/>
    </style:style>
    <style:style style:name="T37" style:family="text">
      <style:text-properties fo:language="uk" fo:country="UA" officeooo:rsid="0054aba5"/>
    </style:style>
    <style:style style:name="T38" style:family="text">
      <style:text-properties fo:language="uk" fo:country="UA" officeooo:rsid="0054cca2"/>
    </style:style>
    <style:style style:name="T39" style:family="text">
      <style:text-properties fo:language="uk" fo:country="UA" officeooo:rsid="00555022"/>
    </style:style>
    <style:style style:name="T40" style:family="text">
      <style:text-properties fo:language="uk" fo:country="UA" officeooo:rsid="00563d6d"/>
    </style:style>
    <style:style style:name="T41" style:family="text">
      <style:text-properties fo:language="uk" fo:country="UA" officeooo:rsid="00574337"/>
    </style:style>
    <style:style style:name="T42" style:family="text">
      <style:text-properties fo:language="uk" fo:country="UA" officeooo:rsid="005a9e6b"/>
    </style:style>
    <style:style style:name="T43" style:family="text">
      <style:text-properties fo:language="uk" fo:country="UA" officeooo:rsid="005af0bb"/>
    </style:style>
    <style:style style:name="T44" style:family="text">
      <style:text-properties fo:language="uk" fo:country="UA" officeooo:rsid="005c96e8"/>
    </style:style>
    <style:style style:name="T45" style:family="text">
      <style:text-properties fo:language="uk" fo:country="UA" officeooo:rsid="005ec6fa"/>
    </style:style>
    <style:style style:name="T46" style:family="text">
      <style:text-properties fo:language="uk" fo:country="UA" officeooo:rsid="00602f94"/>
    </style:style>
    <style:style style:name="T47" style:family="text">
      <style:text-properties fo:language="uk" fo:country="UA" officeooo:rsid="0060bcf8"/>
    </style:style>
    <style:style style:name="T48" style:family="text">
      <style:text-properties fo:language="uk" fo:country="UA" officeooo:rsid="00620fde"/>
    </style:style>
    <style:style style:name="T49" style:family="text">
      <style:text-properties fo:language="uk" fo:country="UA" officeooo:rsid="0064b4b0"/>
    </style:style>
    <style:style style:name="T50" style:family="text">
      <style:text-properties fo:language="uk" fo:country="UA" officeooo:rsid="006687d7"/>
    </style:style>
    <style:style style:name="T51" style:family="text">
      <style:text-properties fo:language="uk" fo:country="UA" officeooo:rsid="0067e6fe"/>
    </style:style>
    <style:style style:name="T52" style:family="text">
      <style:text-properties fo:language="uk" fo:country="UA" officeooo:rsid="0069f43b"/>
    </style:style>
    <style:style style:name="T53" style:family="text">
      <style:text-properties fo:language="uk" fo:country="UA" officeooo:rsid="006b4d0e"/>
    </style:style>
    <style:style style:name="T54" style:family="text">
      <style:text-properties fo:language="uk" fo:country="UA" officeooo:rsid="006c03e3"/>
    </style:style>
    <style:style style:name="T55" style:family="text">
      <style:text-properties fo:language="uk" fo:country="UA" officeooo:rsid="006e34f8"/>
    </style:style>
    <style:style style:name="T56" style:family="text">
      <style:text-properties fo:language="uk" fo:country="UA" officeooo:rsid="006e9fbf"/>
    </style:style>
    <style:style style:name="T57" style:family="text">
      <style:text-properties fo:language="uk" fo:country="UA" officeooo:rsid="006fa91a"/>
    </style:style>
    <style:style style:name="T58" style:family="text">
      <style:text-properties fo:language="uk" fo:country="UA" officeooo:rsid="0073f135"/>
    </style:style>
    <style:style style:name="T59" style:family="text">
      <style:text-properties fo:language="uk" fo:country="UA" officeooo:rsid="0074c81a"/>
    </style:style>
    <style:style style:name="T60" style:family="text">
      <style:text-properties fo:language="uk" fo:country="UA" officeooo:rsid="0076c518"/>
    </style:style>
    <style:style style:name="T61" style:family="text">
      <style:text-properties fo:language="uk" fo:country="UA" officeooo:rsid="0078594a"/>
    </style:style>
    <style:style style:name="T62" style:family="text">
      <style:text-properties fo:language="uk" fo:country="UA" officeooo:rsid="007b68d7"/>
    </style:style>
    <style:style style:name="T63" style:family="text">
      <style:text-properties fo:language="uk" fo:country="UA" officeooo:rsid="007c08c5"/>
    </style:style>
    <style:style style:name="T64" style:family="text">
      <style:text-properties fo:language="uk" fo:country="UA" officeooo:rsid="007c4a90"/>
    </style:style>
    <style:style style:name="T65" style:family="text">
      <style:text-properties fo:language="uk" fo:country="UA" officeooo:rsid="007eeb25"/>
    </style:style>
    <style:style style:name="T66" style:family="text">
      <style:text-properties fo:language="uk" fo:country="UA" officeooo:rsid="007f531e"/>
    </style:style>
    <style:style style:name="T67" style:family="text">
      <style:text-properties fo:language="uk" fo:country="UA" officeooo:rsid="00812e4a"/>
    </style:style>
    <style:style style:name="T68" style:family="text">
      <style:text-properties fo:language="uk" fo:country="UA" officeooo:rsid="00820037"/>
    </style:style>
    <style:style style:name="T69" style:family="text">
      <style:text-properties fo:language="uk" fo:country="UA" officeooo:rsid="00820354"/>
    </style:style>
    <style:style style:name="T70" style:family="text">
      <style:text-properties fo:language="uk" fo:country="UA" officeooo:rsid="00840377"/>
    </style:style>
    <style:style style:name="T71" style:family="text">
      <style:text-properties fo:language="uk" fo:country="UA" officeooo:rsid="0084a8b1"/>
    </style:style>
    <style:style style:name="T72" style:family="text">
      <style:text-properties fo:language="uk" fo:country="UA" officeooo:rsid="00850564"/>
    </style:style>
    <style:style style:name="T73" style:family="text">
      <style:text-properties fo:language="uk" fo:country="UA" officeooo:rsid="0085113e"/>
    </style:style>
    <style:style style:name="T74" style:family="text">
      <style:text-properties fo:language="uk" fo:country="UA" officeooo:rsid="00853220"/>
    </style:style>
    <style:style style:name="T75" style:family="text">
      <style:text-properties fo:language="uk" fo:country="UA" officeooo:rsid="008676d5"/>
    </style:style>
    <style:style style:name="T76" style:family="text">
      <style:text-properties fo:language="uk" fo:country="UA" officeooo:rsid="008868d5"/>
    </style:style>
    <style:style style:name="T77" style:family="text">
      <style:text-properties fo:language="uk" fo:country="UA" officeooo:rsid="0088a669"/>
    </style:style>
    <style:style style:name="T78" style:family="text">
      <style:text-properties fo:language="uk" fo:country="UA" officeooo:rsid="00895f47"/>
    </style:style>
    <style:style style:name="T79" style:family="text">
      <style:text-properties fo:language="uk" fo:country="UA" officeooo:rsid="008a601f"/>
    </style:style>
    <style:style style:name="T80" style:family="text">
      <style:text-properties fo:language="uk" fo:country="UA" officeooo:rsid="008c3a53"/>
    </style:style>
    <style:style style:name="T81" style:family="text">
      <style:text-properties fo:language="uk" fo:country="UA" officeooo:rsid="008cae2b"/>
    </style:style>
    <style:style style:name="T82" style:family="text">
      <style:text-properties fo:language="uk" fo:country="UA" officeooo:rsid="008dab74"/>
    </style:style>
    <style:style style:name="T83" style:family="text">
      <style:text-properties fo:language="uk" fo:country="UA" officeooo:rsid="008f7f54"/>
    </style:style>
    <style:style style:name="T84" style:family="text">
      <style:text-properties fo:language="uk" fo:country="UA" officeooo:rsid="00913e00"/>
    </style:style>
    <style:style style:name="T85" style:family="text">
      <style:text-properties fo:language="uk" fo:country="UA" officeooo:rsid="00931fcf"/>
    </style:style>
    <style:style style:name="T86" style:family="text">
      <style:text-properties fo:language="uk" fo:country="UA" officeooo:rsid="009468f4"/>
    </style:style>
    <style:style style:name="T87" style:family="text">
      <style:text-properties fo:language="uk" fo:country="UA" officeooo:rsid="0095e602"/>
    </style:style>
    <style:style style:name="T88" style:family="text">
      <style:text-properties fo:language="uk" fo:country="UA" officeooo:rsid="0097a02b"/>
    </style:style>
    <style:style style:name="T89" style:family="text">
      <style:text-properties fo:language="uk" fo:country="UA" officeooo:rsid="0099420d"/>
    </style:style>
    <style:style style:name="T90" style:family="text">
      <style:text-properties fo:language="uk" fo:country="UA" officeooo:rsid="009b2afc"/>
    </style:style>
    <style:style style:name="T91" style:family="text">
      <style:text-properties fo:language="uk" fo:country="UA" officeooo:rsid="009d9484"/>
    </style:style>
    <style:style style:name="T92" style:family="text">
      <style:text-properties fo:language="uk" fo:country="UA" officeooo:rsid="009e1741"/>
    </style:style>
    <style:style style:name="T93" style:family="text">
      <style:text-properties fo:language="uk" fo:country="UA" officeooo:rsid="009f1aad"/>
    </style:style>
    <style:style style:name="T94" style:family="text">
      <style:text-properties fo:language="uk" fo:country="UA" officeooo:rsid="009f5578"/>
    </style:style>
    <style:style style:name="T95" style:family="text">
      <style:text-properties fo:language="uk" fo:country="UA" officeooo:rsid="00a1089a"/>
    </style:style>
    <style:style style:name="T96" style:family="text">
      <style:text-properties fo:language="uk" fo:country="UA" officeooo:rsid="00a19ca5"/>
    </style:style>
    <style:style style:name="T97" style:family="text">
      <style:text-properties fo:language="uk" fo:country="UA" officeooo:rsid="00a1df21"/>
    </style:style>
    <style:style style:name="T98" style:family="text">
      <style:text-properties fo:language="uk" fo:country="UA" officeooo:rsid="00a2dfe9"/>
    </style:style>
    <style:style style:name="T99" style:family="text">
      <style:text-properties fo:language="uk" fo:country="UA" officeooo:rsid="00a4c250"/>
    </style:style>
    <style:style style:name="T100" style:family="text">
      <style:text-properties fo:language="uk" fo:country="UA" officeooo:rsid="00a5a553"/>
    </style:style>
    <style:style style:name="T101" style:family="text">
      <style:text-properties fo:language="uk" fo:country="UA" officeooo:rsid="00a7978a"/>
    </style:style>
    <style:style style:name="T102" style:family="text">
      <style:text-properties fo:language="uk" fo:country="UA" officeooo:rsid="00a94991"/>
    </style:style>
    <style:style style:name="T103" style:family="text">
      <style:text-properties fo:language="uk" fo:country="UA" officeooo:rsid="00ab442b"/>
    </style:style>
    <style:style style:name="T104" style:family="text">
      <style:text-properties fo:language="uk" fo:country="UA" officeooo:rsid="00ac6106"/>
    </style:style>
    <style:style style:name="T105" style:family="text">
      <style:text-properties fo:language="uk" fo:country="UA" officeooo:rsid="00ad4a98"/>
    </style:style>
    <style:style style:name="T106" style:family="text">
      <style:text-properties fo:language="uk" fo:country="UA" officeooo:rsid="00af3677"/>
    </style:style>
    <style:style style:name="T107" style:family="text">
      <style:text-properties fo:language="uk" fo:country="UA" officeooo:rsid="00b06a54"/>
    </style:style>
    <style:style style:name="T108" style:family="text">
      <style:text-properties fo:language="uk" fo:country="UA" officeooo:rsid="00b3a6e4"/>
    </style:style>
    <style:style style:name="T109" style:family="text">
      <style:text-properties fo:language="uk" fo:country="UA" officeooo:rsid="00b52376"/>
    </style:style>
    <style:style style:name="T110" style:family="text">
      <style:text-properties fo:language="uk" fo:country="UA" officeooo:rsid="00b64a96"/>
    </style:style>
    <style:style style:name="T111" style:family="text">
      <style:text-properties fo:language="uk" fo:country="UA" officeooo:rsid="00b79ce0"/>
    </style:style>
    <style:style style:name="T112" style:family="text">
      <style:text-properties officeooo:rsid="003cce31"/>
    </style:style>
    <style:style style:name="T113" style:family="text">
      <style:text-properties officeooo:rsid="00931fcf"/>
    </style:style>
    <style:style style:name="T114" style:family="text">
      <style:text-properties officeooo:rsid="00a5a5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7"><text:span text:style-name="T5"><text:s/></text:span><text:span text:style-name="T6">КИЇВСЬКА МІСЬКА РАДА</text:span></text:p>
      <text:p text:style-name="P20"><text:span text:style-name="T7"><text:s text:c="6"/></text:span><text:span text:style-name="T8">V</text:span><text:span text:style-name="T9">І сесія VІIІ скликання</text:span></text:p>
      <text:p text:style-name="P21">(Зала пленарних засідань Київської міської ради)</text:p>
      <text:p text:style-name="P3"/>
      <text:p text:style-name="P3"/>
      <text:p text:style-name="P3"/>
      <text:p text:style-name="P3"/>
      <text:p text:style-name="P3"/>
      <text:p text:style-name="P3"/>
      <text:p text:style-name="P3"/>
      <text:p text:style-name="P3">Стенограма</text:p>
      <text:p text:style-name="P3">пленарного засідання</text:p>
      <text:p text:style-name="P9"><text:span text:style-name="T10">05</text:span><text:span text:style-name="T9">.0</text:span><text:span text:style-name="T10">9</text:span><text:span text:style-name="T9">.2018</text:span></text:p>
      <text:p text:style-name="P23"/>
      <text:p text:style-name="P16"/>
      <text:p text:style-name="P3"/>
      <text:p text:style-name="P3"/>
      <text:p text:style-name="P3"/>
      <text:p text:style-name="P3"/>
      <text:p text:style-name="P3"/>
      <text:p text:style-name="P3"/>
      <text:p text:style-name="P6">Головуюч<text:span text:style-name="T112">і</text:span>:</text:p>
      <text:p text:style-name="P6"/>
      <text:p text:style-name="P5">Київський міський голова</text:p>
      <text:p text:style-name="P5">В. В. Кличко</text:p>
      <text:p text:style-name="P8"/>
      <text:p text:style-name="P8">Заступник міського голови - секретар Київської міської ради </text:p>
      <text:p text:style-name="P7">В. В. Прокопів</text:p>
      <text:p text:style-name="P7"/>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21"/>
      <text:p text:style-name="P15">м. Київ</text:p>
      <text:p text:style-name="P11"><text:soft-page-break/></text:p>
      <text:p text:style-name="P11">&lt;--- <text:s text:c="3"/>5 Сентября <text:s/>14 ч 30 м 16 с <text:s/>---- <text:s text:c="2"/>Другий <text:s text:c="2"/>---&gt;</text:p>
      <text:p text:style-name="P11"><text:s text:c="2"/></text:p>
      <text:p text:style-name="P11">Київський міський голова: Шановні колеги! Шановні колеги! Ще раз хочу привітати всіх. Зараз зібрались. Я розумію, що багато часу відпочивали. Зараз дивлюсь на обличчях багатьох змінився колір. Я сподіваюсь, що ми всі нормально відпочили. Пропозиція зараз перейти до, перейти зараз до роботи. Прошу займати робочі місця. Зараз у залі зареєстровано 73 депутати. Кворум є. </text:p>
      <text:p text:style-name="P11">Оголошуємо пленарне засідання VI сесії Київської міської ради VIII скликання відкритим. </text:p>
      <text:p text:style-name="P11">Пропоную виконати Державний Гімн України!</text:p>
      <text:p text:style-name="P11">(Виконується Державний Гімн України).</text:p>
      <text:p text:style-name="P11"/>
      <text:p text:style-name="P11"><text:s text:c="2"/></text:p>
      <text:p text:style-name="P11"><text:s text:c="2"/>&lt;--- <text:s text:c="3"/>5 Сентября <text:s/>14 ч 33 м 16 с <text:s/>---- <text:s text:c="2"/>Перший <text:s text:c="2"/>---&gt;</text:p>
      <text:p text:style-name="P11"><text:s text:c="2"/></text:p>
      <text:p text:style-name="P11">З зали: Слава Україні! Героям Слава!</text:p>
      <text:p text:style-name="P11">Київський міський голова: Шановні колеги! У нас сьогодні позачергова сесія і ми зібрались, щоб ухвалити надзвичайно важливе рішення, яке є черговим кроком для врегулювання питання заборгованості за спожитий газ. І відповідно до... для укладення угоди з НАК "Нафтогаз" України та відновлення газопостачання Києву. А значить, енерго- і теплопостачання. Це дасть можливість повернути в квартири киян гарячу воду, а комунальним службам виконати необхідні роботи, щоб не допустити зриву підготовки опалювального сезону в столиці. І протягом останніх 4 місяців місто здійснило колосальну роботу для вирішення цього життєво важливого питання.</text:p>
      <text:p text:style-name="P11">Хочу ще раз нагадати, що на початку травня мова йшла про 5 млрд. грн боргу та безапеляційне правонаступництво всіх боргів "Київенерго". В тому числі, майже 1,2 млрд. штрафних санкцій. <text:span text:style-name="T16">І</text:span> саме проти такого підходу ми всі разом виступали, ці питання <text:span text:style-name="T11">неодн</text:span><text:span text:style-name="T107">о</text:span><text:span text:style-name="T11">р</text:span><text:span text:style-name="T16">а</text:span><text:span text:style-name="T11">зово</text:span> обговорювались на засіданнях Київради. Сьогодні <text:span text:style-name="T16">й</text:span>деться про вдвічі меншу суму і отримання джерел компенсації. Надзвичайно важливо, що держава налаштована виконати свої зобов'язання, і це допоможе вирішити питання штрафів та пені. </text:p>
      <text:p text:style-name="P11">Підкреслюю, що в <text:span text:style-name="T11">порівнян</text:span><text:span text:style-name="T16">н</text:span><text:span text:style-name="T11">і</text:span> з травнем сьогодні ми обговорюємо тільки відповідальність за борг, що має джерела для компенсанції. А також про списання, ще раз хочу підкреслити, про списання всіх штрафів.</text:p>
      <text:p text:style-name="P11"><text:s/></text:p>
      <text:p text:style-name="P11"/>
      <text:p text:style-name="P11"><text:s text:c="2"/></text:p>
      <text:p text:style-name="P11"><text:s text:c="2"/>&lt;--- <text:s text:c="3"/>5 Сентября <text:s/>14 ч 36 м 16 с <text:s/>---- <text:s text:c="2"/>Другий <text:s text:c="2"/>---&gt;</text:p>
      <text:p text:style-name="P11"><text:soft-page-break/><text:s text:c="2"/></text:p>
      <text:p text:style-name="P11">Це результат інтенсивної роботи в судах та переговорів на всіх рівнях, включаючи і Уряд України, де неодноразово проходили переговори, та Президента України. Ми відстоюємо інтереси громади. І розраховуємо, що бюджетний комітет <text:span text:style-name="T17">П</text:span>арламенту за процедурою після нашого сьогоднішнього рішення оперативно розгляне це питання і Уряд зможе остаточно ухвалити рішення, яке нарешті врегулює ситуацію і поверне газопостачання в місто Київ. </text:p>
      <text:p text:style-name="P11">Я хотів, закликаю всіх депутатів підтримати цей проект рішення. Він дуже важливий для життєдіяльності нашого міста. </text:p>
      <text:p text:style-name="P11">Перед тим як перейти до порядку денного, я хотів би, літо у нас було... тим часом, коли багато депутатів, велика кількість депутатів відсвяткували свої дні народження, і хотів би привітати депутатів. Артеменка Сергія Вікторовича. 21 липня він відсвяткував свій день народження (оплески).</text:p>
      <text:p text:style-name="P11">Олег Анатолійович Макаров, 24 липня (оплески).</text:p>
      <text:p text:style-name="P11">31 липня, Пинзеник Олеся Олександрівна. Вітаємо (оплески).</text:p>
      <text:p text:style-name="P11">1 серпня, Дрепін Антон Вікторович та Кузик Петро Миколайович (оплески).</text:p>
      <text:p text:style-name="P11">3 серпня, Банас Дмитро Миколайович та Попов Денис В'ячеславович (оплески).</text:p>
      <text:p text:style-name="P11">9 серпня відсвяткував день народження Олександр Олександрович Омельченко (оплески).</text:p>
      <text:p text:style-name="P11">Калініченко Дмитро Юрійович та Сулига Юрій Анатолійович, 10 вересня (оплески). Вітаємо! Серпня, вибачте, будь ласка!</text:p>
      <text:p text:style-name="P11">Поживанов, 17 серпня. Поживанов Олександр Михайлович (оплески). </text:p>
      <text:p text:style-name="P11">21 серпня, Володимир Володимирович Прокопів (оплески). Вітаємо! </text:p>
      <text:p text:style-name="P11">25 серпня, Старовойт Володимир Миколайович (оплески). </text:p>
      <text:p text:style-name="P11">29-го, Негрич Микола Миколайович, Михайлович (оплески).</text:p>
      <text:p text:style-name="P11">31 серпня, Гуманенко Валерій Леонідович та Кримчак Сергій Олександрович (оплески).</text:p>
      <text:p text:style-name="P11">І декілька днів тому, третього, другого вересня, Яловий Володимир Борисович (оплески).</text:p>
      <text:p text:style-name="P11">Велика кількість депутатів.</text:p>
      <text:p text:style-name="P11"/>
      <text:p text:style-name="P11"><text:s text:c="2"/></text:p>
      <text:p text:style-name="P11"><text:s text:c="2"/>&lt;--- <text:s text:c="3"/>5 Сентября <text:s/>14 ч 39 м 16 с <text:s/>---- <text:s text:c="2"/>Перший <text:s text:c="2"/>---&gt;</text:p>
      <text:p text:style-name="P11"><text:s text:c="2"/></text:p>
      <text:p text:style-name="P11">Бажаємо кожному, хто відсвяткував свій <text:span text:style-name="T18">д</text:span>ень народження, здоров'я, наснаги, успіхів. Ваших успіхів як депутатів, які є повноваження на користь нашого міста та користь киян, які доручили вам право відстоювати їх інтереси. Ще раз хочу побажати кожному всього найкращого і щирі вітання!</text:p>
      <text:p text:style-name="P11">Прокопів В.В.: Дякуємо Київському міському голові! </text:p>
      <text:p text:style-name="P11"><text:soft-page-break/>Колеги, в нас тільки одне питання в порядку денному пленарного засідання, яке скликано як невідкладне. Але ми маємо з вами вже традицію на виконання нашого з вами рішення. Ми маємо можливість заслухати чи провести годину запитань до Київського міського голови. </text:p>
      <text:p text:style-name="P11">Я хочу проінформувати вас, що відбулась <text:span text:style-name="T19">П</text:span>огоджувальна рада вчора. І ми знайшли спільну позицію, хоча були різні думки у голів фракцій. Незважаючи на те, що пленарне засідання позачергове, але все-таки провести годину запитань до Київського міського голови та виконавчого органу Київської міської ради. Єдине прохання - <text:span text:style-name="T11">обмеж</text:span><text:span text:style-name="T19">и</text:span><text:span text:style-name="T11">тись</text:span> якраз терміном в 1 годину. Оскільки за літо в депутатів виникла величезна кількість питань, я їх бачив, їх кілька десятків. На всі з них виконавчий орган підготував відповіді. Я пропоную на виконання рішення <text:span text:style-name="T19">П</text:span>огоджувальної ради наступну процедуру ведення. Зараз надам слово Володимиру Дмитровичу, якщо будуть інші пропозиції, <text:span text:style-name="T19">д</text:span>ля того, щоб ми дійсно вклались в цей час. </text:p>
      <text:p text:style-name="P11">По... з тих питань, які є нагальними, як і передбачено процедурою, кожна фракція має можливість задати 2 питання. Вислухати ці запитання від фракцій. Всі решта колеги отримають відповідь на ті питання, які були задані в письмовому вигляді, за підписом Київського міського голови. Колеги, тому що більша половина з них фактично вже... відповіді на них дані у вигляді виконання тих завдань, які були поставлені у листах. Якщо не буде заперечень, тоді так і будем працювати.</text:p>
      <text:p text:style-name="P11">Володимир Дмитрович Бондаренко, будь ласка!</text:p>
      <text:p text:style-name="P11">Бондаренко В.Д.: Дякую! Від фракції!</text:p>
      <text:p text:style-name="P11">Шановні друзі, ну дивіться, закінчилось літо. Ми всі <text:span text:style-name="T11">з'їж</text:span><text:span text:style-name="T20">дж</text:span><text:span text:style-name="T11">аємось</text:span>. Ще не всі з'їхались. Хтось вчора приїхав, хтось завтра приїде. Для того, щоб підготувати нормально питання до мера, ну треба їх як мінімум колегіально обговорити на фракціях. Ми такого засідання не проводили. Ми провели тільки по сьогоднішньому порядку денному. Там є одне питання. І ми готові його обговорювати. А от 13 числа, буквально через декілька днів буде в нас нормальне сесійне засідання. До того часу будуть подані всі нормативні документи, в тому числі запитання до мера. І буде можливість обговорити</text:p>
      <text:p text:style-name="P11"/>
      <text:p text:style-name="P11"><text:s text:c="2"/></text:p>
      <text:p text:style-name="P11"><text:s text:c="3"/>&lt;--- <text:s text:c="3"/>5 Сентября <text:s/>14 ч 42 м 16 с <text:s text:c="2"/>---- <text:s/>Другий <text:s/>----&gt;</text:p>
      <text:p text:style-name="P11"><text:s text:c="2"/></text:p>
      <text:p text:style-name="P11">все це. І тому немає, мені здається, спішки тут отакої, щоби зім'яти оце питання, не уділивши йому достатньо уваги. </text:p>
      <text:p text:style-name="P11">Тому прошу це питання перенести на тринадцяте число. Воно буде, поставити на розгляд того сесійного засідання. А сьогодні воно позачергове, незвичайне, спеціальне. Тому давайте не робити цього. </text:p>
      <text:p text:style-name="P11">Дякую! </text:p>
      <text:p text:style-name="P11"><text:soft-page-break/>Прокопів В.В.: Володимире Дмитровичу! З великою повагою ставлюся до вашої позиції. Чув її вчора на Погоджувальній раді. Єдине, випередивши колег, хотів би, можливо, ми знайдемо спільну мову. Багато з фракцій сказали вже, що дійсно отримали вичерпні відповіді на ті запитання, які були поставлені. Скажу, чому ми не переносимо це на найближчі пленарні засідання. Тому що буквально через два тижні ми вже отримуємо новий термін, коли повинна бути нова година запитань до Київського міського голови. І для того, щоб не порушувати, ми можемо зробити це сьогодні. </text:p>
      <text:p text:style-name="P11">По часу завдяки тому, що дійсно немає вже питань або більша частина з них знята у фракцій, ми пройдемося тільки по тих, які є невідкладними. Це займе дуже небагато часу і ми зможемо одразу приступити до того питання, до якого готувалась ваша фракція. Якщо не будете заперечувати... </text:p>
      <text:p text:style-name="P11">Макаров, будь ласка!</text:p>
      <text:p text:style-name="P11">Макаров О.А.: Шановні колеги! Я хочу уточнити, що згідно розпорядження міського голови сьогодні звичайне пленарне засідання, ніяке не надзвичайне чи позачергове. Такого слова я не знайшов у розпорядженні. Це перше. </text:p>
      <text:p text:style-name="P11">Друге, оскільки це перше пленарне засідання, точніше, якщо це звичайне пленарне засідання, після голосування порядку денного ми повинні перейти до оголошення депутатських запитів. </text:p>
      <text:p text:style-name="P11">Після цього, оскільки це перше пленарне засідання, яке в кварталі відвідав міський голова. Минулого разу він повідомив, що він не може <text:span text:style-name="T21">бути</text:span> присутній. Тому ми повинні провести годину запитань до голови Київської міської державної адміністрації, міського голови Віталія Володимировича Кличка, шановного.</text:p>
      <text:p text:style-name="P11">А Володимиру Дмитровичу хочу нагадати, що година запитань мала відбуватися ще місяць чи півтора назад. Здається сьомого липня. І вони могли, мали змогу підготуватися, направити свої запитання.</text:p>
      <text:p text:style-name="P11">І останнє по процедурі. У нас одна година виділяється. До двадцяти хвилин міський голова відповідає на письмові запитання, в тому числі, письмові запитання нашої фракції. Вони не вирішились. Вони нагальні. І ми вимагаємо отримати, вимагаємо отримати відповідь, дати відповіді на наші запитання письмові. Потім згідно, згідно нашого рішення кожна фракція має право, має право на два запитання. <text:span text:style-name="T21">І</text:span> потім до години, скільки залишиться в порядку запису, депутати матимуть можливість задати питання. Так ви проголосували, і так ми вже завжди проводили цю годину запитань. </text:p>
      <text:p text:style-name="P11"/>
      <text:p text:style-name="P11"/>
      <text:p text:style-name="P11"><text:s text:c="2"/></text:p>
      <text:p text:style-name="P11"><text:s text:c="2"/>&lt;--- <text:s text:c="3"/>5 Сентября <text:s/>14 ч 45 м 16 с <text:s/>---- <text:s text:c="2"/>Перший <text:s text:c="2"/>---&gt;</text:p>
      <text:p text:style-name="P11"><text:s text:c="2"/></text:p>
      <text:p text:style-name="P11"><text:soft-page-break/>Немає ніяких підстав її не проводити. Але проводити в якомусь там незрозумілому, незвичайному режимі, який ми не погоджували. Дякую!</text:p>
      <text:p text:style-name="P11">Прокопів В.В.: Дякую, Олег Анатолійович, за ваші подекуди слушні зауваження. І я дійсно виправляюсь. Це не позачергове засідання, а скликане в порядку невідкладності <text:span text:style-name="T22">в</text:span> зв'язку з тим, що, думаю, ви тут не будете сперечатися, що питання початку вчасного опалювального сезону в місті Києві - це питання нагальне, невідкладне і надзвичайно важливе. </text:p>
      <text:p text:style-name="P11">Маємо цілий ряд проблем, з цим пов'язаних. Саме тому пробуємо в режимі Погоджувальної ради з погодженням з усіма головами п'яти фракцій Київської міської ради знаходити такий шлях, який дасть можливість нам вкластися в час і прийняти всі рішення, які необхідні, в тому числі, і міському голові відповісти на запитання.</text:p>
      <text:p text:style-name="P11">Колеги! Будь ласка, Діденко, з цього приводу? Будь ласка!</text:p>
      <text:p text:style-name="P11">Діденко Я.О.: Шановні колеги! Доброго дня! Ярослав Діденко, "Солідарність", Печерськ.</text:p>
      <text:p text:style-name="P11">Ми сьогодні зібралися. Не завжди виходить для нас <text:span text:style-name="T11">з</text:span><text:span text:style-name="T22">і</text:span><text:span text:style-name="T11">бр</text:span><text:span text:style-name="T22">а</text:span><text:span text:style-name="T11">тися</text:span>. Да? </text:p>
      <text:p text:style-name="P11">Я думаю, що нам потрібно працювати. Присутні в залі мер, заступники. Ми можемо сформували ці питання. Майже всі приймальні наші працювали влітку, ніяких не було відпусток. Ці питання готові. Я не думаю, що треба і потрібно обговорювати, збиратися для формулювання цих питань. Вони наболілі, їх можна висловлювати. Я думаю, що зараз півтори години займе головне питання. І ми можемо чудово працювати. І це, головне, буде цікаво для киян.</text:p>
      <text:p text:style-name="P11">Дякую!</text:p>
      <text:p text:style-name="P11">Прокопів В.В.: Шановні колеги! Зрозуміла позиція голів фракцій з цього приводу. Я думаю, що в нас компроміс буде знайдено. Наразі пропоную проголосувати за порядок денний сьогоднішнього пленарного засідання за основу. </text:p>
      <text:p text:style-name="P11">Прошу визначатися!</text:p>
      <text:p text:style-name="P11">Голосування:</text:p>
      <text:p text:style-name="P11">За - 75, проти - 0, утр. - 0. Рішення прийнято.</text:p>
      <text:p text:style-name="P11">Колеги! Чи є якісь такі питання, які ви вважаєте, що мають бути внесені як невідкладні до порядку денного? </text:p>
      <text:p text:style-name="P11">Будь ласка, Юрій Вахель!</text:p>
      <text:p text:style-name="P11">Вахель Ю.В.: Дякую, Володимир Володимирович! </text:p>
      <text:p text:style-name="P11">Мною було подано правки до проекту рішення, який сьогодні складає. Я так розумію, що документ до вас попав. Я, в принципі, коли ми підійдемо до обговорення, просив би розглянути. І в порядку, передбаченому Регламентом. </text:p>
      <text:p text:style-name="P11">Дякую!</text:p>
      <text:p text:style-name="P11"/>
      <text:p text:style-name="P11"/>
      <text:p text:style-name="P11"/>
      <text:p text:style-name="P11"><text:soft-page-break/></text:p>
      <text:p text:style-name="P11"><text:s text:c="2"/></text:p>
      <text:p text:style-name="P11"><text:s text:c="2"/>&lt;--- <text:s text:c="3"/>5 Сентября <text:s/>14 ч 48 м 16 с <text:s/>---- <text:s text:c="2"/>Перший <text:s text:c="2"/>---&gt;</text:p>
      <text:p text:style-name="P11"><text:s text:c="2"/></text:p>
      <text:p text:style-name="P11">Прокопів В.В.: Обов'язково будуть розглянуті правки, дійсно вони надійшли до секретаріату і в порядку, який Регламент передбачає, будемо їх розглядати. Пропозицій щодо наповнення порядку більше немає. </text:p>
      <text:p text:style-name="P11">Колеги! Також на виконання частини десятої та одинацятої статті 34 Регламенту Київської міської ради <text:span text:style-name="T23">з</text:span>вертаюсь до вас із запитанням, чи будуть в когось пропозиції щодо порядку роботи пленарного засідання, крім тих, які ми вже проговорили? Не бачу. </text:p>
      <text:p text:style-name="P11">Колеги! Тоді є пропозиція затвердити порядок денний в цілому. Ставлю на голосування! Прошу визначатись!</text:p>
      <text:p text:style-name="P11">Голосування: </text:p>
      <text:p text:style-name="P11">За - 72, проти - 0, утр. - 5. Рішення прийнято.</text:p>
      <text:p text:style-name="P11">Колеги! Також зобов'язаний на виконання чинного Регламенту записати... задати вам запитання щодо наявності у будь-кого реального чи потенційного конфлікту інтересів? Чи наявності інформації про такий конфлікт інтересів у будь-кого з ваших колег? Немає таких зауважень, колеги! Тоді переходимо до роботи згідно з тими питаннями, які були нами проговорені.</text:p>
      <text:p text:style-name="P11">Київський міський голова: Шановні колеги! Зараз вже літо закінчилось, але хочу зазначити, що літо у нас було достатньо ефективним часом <text:span text:style-name="T23">д</text:span>ля того, щоб комунальні служби та підприємства, комунальні підприємства здійснювали роботу, пов'язану з рішенням проблем, які у нас є, з реалізацією проектів, які в місті Києві є. І одне можу сказати - велика кількість вулиць там, де іде ремонт. </text:p>
      <text:p text:style-name="P11">Хочу ще раз підкреслити, що за останні 2 роки більше ніж 500 км доріг <text:span text:style-name="T24">у</text:span> місті Києві було відремонтовано. Цього року ми взяли завдання і літній сезон, він найбільш такий, ефективний для роботи. Тому, що коли температура понижується нижче 5 градусів <text:span text:style-name="T24">Ц</text:span>ельсія технологічні роботи заборонено. Так вот, я переконаний в тому, що ми встигнемо ще додаткові 500... 300 км доріг, </text:p>
      <text:p text:style-name="P11"/>
      <text:p text:style-name="P11"><text:s text:c="2"/></text:p>
      <text:p text:style-name="P11"><text:s text:c="2"/>&lt;--- <text:s text:c="3"/>5 Сентября <text:s/>14 ч 51 м 16 с <text:s/>---- <text:s text:c="2"/>Перший <text:s text:c="2"/>---&gt;</text:p>
      <text:p text:style-name="P11"><text:s text:c="2"/></text:p>
      <text:p text:style-name="P11">як мінімум таку ж саму цифру доріг відремонтувати цього, влітку. Що це означає? Що приблизно, так званий екватор, приблизно буде відремонтовано біля 800 км доріг. Це екватор <text:span text:style-name="T24">у</text:span>сіх доріг, які в місті Києві... (оплески) в місті Києві існують. </text:p>
      <text:p text:style-name="P11">Також хотів би зробити маленький акцент відновленої і відремонтованої 100% вулиці на центральній вулиці, Ярославів вал, вулиця <text:soft-page-break/>Леонтовича. До речі, маленька вулиця Леонтовича, яка історична вулиця, бо біля Володимирського собору. Пропоную відвідати депутатам, подивитись які вулиці повинні бути в місті Києві, де зроблено невеликими коштами все для того, щоб вони виглядали по-справжньому, по-європейськи. Це зразок, до якого ми будемо підтягувати всі вулиці, такі, знаєте, бульварні вулиці нашого міста.</text:p>
      <text:p text:style-name="P11">Ще раз хочу також підкреслити, що ремонт вулиць, щоб і депутати знали, і кияни, це не тільки відповідно перекладання асфальтного покриття. Це і заміна мереж, які знаходяться під землею, для того, щоб не бул<text:span text:style-name="T25">о</text:span> потім робіт, які зможуть пошкодити покриття. Це відповідно і тротуари, і огородження, це і освітлення. Тобто ми підходимо до ремонту кожної вулиці комплексно. Велика кількість вулиць, ви можете подивитись на сайті "Київавтодору", ті вулиці, де проходять ремонти. І велика кількість цих вулиць, і останній раз ці вулиці ремонтувались більше 40 років тому. </text:p>
      <text:p text:style-name="P11">Ще раз хочу <text:span text:style-name="T11">нага</text:span><text:span text:style-name="T25">да</text:span><text:span text:style-name="T11">ти</text:span>, що термін, експлуатаційний термін експлуатації вулиць і асфальтового покриття складає 8, максимум 10 років. Вулиці ремонтувались понад 40 років тому і відповідно можете уявити в якому стані вони знаходились. І вони тільки... вулицею назвати неможливо, це був виключно напрямок. </text:p>
      <text:p text:style-name="P11">Також хочу звітувати перед киянами, перед депутатами, що почався вчора новий навчальний рік. Це також важливо для нас. Ключова складова нашого бюджету - 13 млрд. склада<text:span text:style-name="T25">ють</text:span> інвестиції в освіту. Це найважливіші інвестиції в наше майбутнє, інвестиції в наших дітей. Це і будівництво нових шкіл, це і будівництво нових дитячих садочків. Також хочу звітувати, що за останні роки в місті Києві побудовано і відремонтовано 7 шкіл, 19 дитячих садків.</text:p>
      <text:p text:style-name="P11"/>
      <text:p text:style-name="P11"><text:s text:c="2"/></text:p>
      <text:p text:style-name="P11"><text:s text:c="2"/>&lt;--- <text:s text:c="3"/>5 Сентября <text:s/>14 ч 54 м 16 с <text:s/>---- <text:s text:c="2"/>Другий <text:s text:c="2"/>---&gt;</text:p>
      <text:p text:style-name="P11"><text:s text:c="2"/></text:p>
      <text:p text:style-name="P11">Ще вісім дитячих садків ми плануємо відкрити, реконструйованих та знов побудованих, у цьому році. Ще три роки тому черга в дитячі садки складала біля п'ятнадцяти тисяч дітей. На сьогоднішній день трошки більше трьох тисяч дітей черга складає. І взагалі поняття так<text:span text:style-name="T25">ого</text:span> - черга в дитячий садок - взагалі не повинно бути. Це в сучасному місті. І наше завдання в наступному, максимум через рік, черги в дитячі садки, такого поняття не повинно в місті Києві взагалі бути. </text:p>
      <text:p text:style-name="P11">Дуже радий, що і на засіданні Кабінету Міністрів, на якому бул<text:span text:style-name="T25">а</text:span> присутн<text:span text:style-name="T25">я</text:span> профільний міністр пані Гриневич, високо оцінила підготовку і сказала, що підготовка до навчального сезону в місті Києві найкраща по всій країні. Це дуже добре. І одне можу сказати: ті нові школи, які ми, дитячі садки, нові школи ми запускаємо такої якості, щоб нам було пишатися цими об'єктами. </text:p>
      <text:p text:style-name="P11"><text:soft-page-break/>(Оплески).</text:p>
      <text:p text:style-name="P11">Київський міський голова: Один з таких, один з таких об'єктів, я хотів би звернути увагу, я переконаний в тому, що ми відкрили школу, триста тридцять четверту школу в Дарницькому районі. Ця школа є зразком для інших шкіл не тільки міста Києва, а й України. І переконаний, що такої якості школи повинні бути в кожному районі, в кожному містечку нашої держави. Тому що діти отримують всі можливості для того, щоби реалізовувати себе в майбутньому, отримують знання. І переконаний, що всі умови для цього ми всі разом робимо. </text:p>
      <text:p text:style-name="P11">Багато, багато питань, які було вирішено цього, цього літа в місті Києві. Але у на<text:span text:style-name="T26">с</text:span> ще <text:span text:style-name="T11">залишил</text:span><text:span text:style-name="T26">о</text:span><text:span text:style-name="T11">сь</text:span>, на жаль, дуже багато викликів, які на <text:span text:style-name="T11">сьогодн</text:span><text:span text:style-name="T26">і</text:span><text:span text:style-name="T11">шній</text:span> день існують і які нам <text:span text:style-name="T27">у</text:span>сім разом потрібно буде ще вирішити.</text:p>
      <text:p text:style-name="P11">І зараз я хотів би перейти...</text:p>
      <text:p text:style-name="P11">Прокопів В.В.: Якщо <text:span text:style-name="T28">В</text:span>и не заперечуєте, Віталій Володимирович, будемо дійсно по процедурі. Дякуємо <text:span text:style-name="T28">В</text:span>ам за ваші відповіді. Зараз зможуть представники фракцій ті питання, які вони вважають надважливими, або ті, на які відповіді вони не почули, задати їх з місць.</text:p>
      <text:p text:style-name="P11">Колеги! Якщо є запитання до міського голови, прошу записуватись для того, щоб їх озвучити. </text:p>
      <text:p text:style-name="P11">Будь ласка, Володимир Бондаренко!</text:p>
      <text:p text:style-name="P11">Бондаренко В.Д.: Дякую!</text:p>
      <text:p text:style-name="P11"/>
      <text:p text:style-name="P11"><text:s text:c="2"/></text:p>
      <text:p text:style-name="P11"><text:s text:c="2"/>&lt;--- <text:s text:c="3"/>5 Сентября <text:s/>14 ч 57 м 16 с <text:s/>---- <text:s text:c="2"/>Перший <text:s text:c="2"/>---&gt;</text:p>
      <text:p text:style-name="P11"><text:s text:c="2"/></text:p>
      <text:p text:style-name="P11">Шановний Віталію Володимировичу! Причиною ситуації, яка сьогодні сталася в Києві з відсутністю гарячої води, на наш погляд, є, власне, <text:span text:style-name="T29">В</text:span>аша особиста позиція в цій ситуації. В чому проблема? У Верховній <text:span text:style-name="T29">Р</text:span>аді ще раніше деякі фракції внесли пропозиції про зміни до закону, який ухвалений виключно на користь Ахметова, ну хорошого товариша і друга нашого Президента. На користь нього, щоби, от, в разі такої передачі від одного власника до іншого передавалися всі і борги. А чому б не розглядати це питання так? Ахметов господарював 10 років над київськими мережами і накопилися певні борги. Тобто він слабо судився або не судився. Потім, свого часу, він поділив електроенергетичні мережі від теплових мереж - збиткових. Таким чином передає нам 5 млрд. боргів на місто. Над якими тепер ми в нашому "<text:span text:style-name="T29">Т</text:span>еплокомуненерго" повинні думати як їх стягнути з громадян. Безумовно, це є переспектива стягнення, але вона безперспективна, якщо тавталогічно говорити. </text:p>
      <text:p text:style-name="P11">Ми не зможемо, я думаю, ніякими силами відсудити всю суму повністю. Те, що ми від неї відняли ту частинку, яка була сформована пенями і боргами іншими судовими і так далі, це зрозуміло. Але оті борги від громадян і бюджетників, які свого часу Ахметов і його фірма не <text:soft-page-break/>стягнула. Чого вони нам передаються, а не сплачуються? Люба зміна до цього закону, а ви можете впливати на більшість у Верховній <text:span text:style-name="T30">Р</text:span>аді, на ту коаліцію, яка сформована провладними структурами, і вирішити це питання на законодавчому рівні. Якщо такого рішення не буде, я боюся, що питання зависне в повітрі і далі буде <text:span text:style-name="T11">зн</text:span><text:span text:style-name="T30">у</text:span><text:span text:style-name="T11">щання</text:span> над киянами. Як <text:span text:style-name="T30">В</text:span>и до цього ставитесь, будь ласка?</text:p>
      <text:p text:style-name="P11">Київський міський голова: Дякую, Володимире Дмитровичу!</text:p>
      <text:p text:style-name="P11">Дійсно на сьогоднішній день є проблема - більше 3 тис. будинків <text:span text:style-name="T30">у</text:span> місті Києві, де є відсутнє теплопостачання. І... одну хвилинку.</text:p>
      <text:p text:style-name="P11">Прокопів В.В.: У нас ідуть зараз паралельно переговори з Кабінетом Міністрів, а також з... Дякую!</text:p>
      <text:p text:style-name="P11">Київський міський голова: Відсутність теплопостачання - більше 3 тис. будинків в місті Києві. Ганебна ситуація, коли ми є заручниками тої ситуації, в яку нас поставило НАК "Нафтогаз" України. І дійсно я вже в своїй доповіді казав: останні місяці ми робимо багато речей для того, щоб вирішити це питання. І вибачаюсь за "Нафтогаз" України перед киянами, у яких відсутнє теплопостачання. Але ми робимо все, що від нас </text:p>
      <text:p text:style-name="P11"/>
      <text:p text:style-name="P11"><text:s text:c="2"/></text:p>
      <text:p text:style-name="P11"><text:s text:c="2"/>&lt;--- <text:s text:c="3"/>5 Сентября <text:s/>15 ч 00 м 16 с <text:s/>---- <text:s text:c="2"/>Другий <text:s text:c="2"/>---&gt;</text:p>
      <text:p text:style-name="P11"><text:s text:c="2"/></text:p>
      <text:p text:style-name="P11">залежить, але заручниками цієї ситуації нас поставила ця компанія. </text:p>
      <text:p text:style-name="P11">Наша пропозиція була абсолютно проста і зрозуміла. Ми готові говорити про борги, заборгованість. Але ми ні в якому разі не можемо погодитись за штрафи і пен<text:span text:style-name="T30">ю</text:span>, які складають понад один мільярд двісті мільйонів, за приватну, за діяльність приватної компанії, яку хочуть перекласти на Київ. </text:p>
      <text:p text:style-name="P11">Щоб всі зрозуміли, що це означає, не тільки цифри - один мільярд двісті... двісті мільйонів. Це приблизно сім шкіл. Це приблизно десять дитячих садків. Це приблизно сто п'ятдесят кілометрів доріг. І нам ці гроші потрібні. Комусь дарувати ми не збираємось.</text:p>
      <text:p text:style-name="P11">Але наша пропозиція - ми можемо це питання вирішити в судовому рішенні, але в <text:span text:style-name="T11">ц</text:span><text:span text:style-name="T31">е</text:span><text:span text:style-name="T11">й</text:span> час, поки йде засідання цих судів, будь ласка, кияни не повинні бути заложниками! Дайте, будь ласка, газ для того, щоб <text:span text:style-name="T31">у</text:span> Києві було гаряче водопостачання.</text:p>
      <text:p text:style-name="P11">Більш того, ця ситуація ускладнюється тим, що ми зараз готуємось до опалювального сезону. І це може зірвати взагалі ситуацію не тільки теплопостачання, а <text:span text:style-name="T31">й </text:span>енергопостачання і підготовку до опалювального сезону, що є дуже важливим для міста Києва. </text:p>
      <text:p text:style-name="P11">Я хотів би це, я висловив нашу позицію по цьому. Я цю позицію висловлював неодноразово і при зустрічі із Прем'єр-міністром, із Президентом. Тобто всі, всі проінформовані. І сподіваюсь, що в найближчі дні це питання буде вирішено. І через п'ятнадцять днів водопостачання <text:soft-page-break/>буде вже відновлено.</text:p>
      <text:p text:style-name="P11">Я хотів би також дати про більш, дати слово про більш детальну інформацію по цьому питанню профільному заму Пантелеєву Петру Олександровичу, який зможе більш досконально торкнутись тих тем, які підняв, підняли Володимир Борисович. </text:p>
      <text:p text:style-name="P11">Будь ласка!</text:p>
      <text:p text:style-name="P11">Прокопів В.В.: Будь ласка, Петро Олександрович!</text:p>
      <text:p text:style-name="P11">Пантелеєв П.О.: Доброго дня, шановні колеги! Я хочу саме по суті конкретного запитання...</text:p>
      <text:p text:style-name="P11">Прокопів В.В.: Петро Олександрович, перепрошую! </text:p>
      <text:p text:style-name="P11">Я прошу колег, хто вважає, що так, що ми... Було запитання. І згідно діючої процедури <text:span text:style-name="T32">К</text:span>иївський міський голова, а також його заступники як представники виконавчого органу на це питання зараз відповідають. Голосування чи будь-якихось інших процедур непотрібно. Тому я дуже прошу вас зберігати спокій і вислухати відповідь, вислухати відповідь на те питання, яке задала ваша колега.</text:p>
      <text:p text:style-name="P11">Будь ласка!</text:p>
      <text:p text:style-name="P11">Пантелеєв П.О.: Я дуже коротко тоді. Питання стосувалося можливості внесення законодавчих змін</text:p>
      <text:p text:style-name="P11"/>
      <text:p text:style-name="P11"><text:s text:c="2"/></text:p>
      <text:p text:style-name="P11"><text:s text:c="2"/>&lt;--- <text:s text:c="3"/>5 Сентября <text:s/>15 ч 03 м 16 с <text:s/>---- <text:s text:c="2"/>Перший <text:s text:c="2"/>---&gt;</text:p>
      <text:p text:style-name="P11"><text:s text:c="2"/></text:p>
      <text:p text:style-name="P11">в даному контексті. Нагадаю, що ми з вами, шановні колеги, голови фракцій зустрічалися з "Нафтогазом" ще взимку. Для того, щоб з'ясувати це питання, готувати його, формували певні позиції. І, ну не було секретом, що дійсно є законодавчі норми відповідні, є судова практика. Є взагалі практика, на якій грунтується позиція НАК "Нафтогаз". Все дуже просто - мова йде про недопущення зникнення, безвідповідального зникнення боргів за спожитий газ. </text:p>
      <text:p text:style-name="P11">Тому є, з одного боку, закон, з іншого боку, є наша позиція, яка говорить про те, що недопустимо без відповідних компенсаторів говорити про врегулювання питання заборгованості. Це перше. І, друге, це питання штрафних <text:span text:style-name="T11">санк</text:span><text:span text:style-name="T33">ц</text:span><text:span text:style-name="T11">ій</text:span> і пені. Саме от ці питання зараз і розглядаються паралельно в судових засіданнях, які були. Частина ініційована містом, частина відбувається між НАК "Нафтогаз" і саме "Київенерго". Ми відстоюємо свою позицію в судах. Ми ведемо переговори відповідні з НАК "Нафтогаз". І саме певні просування в судах роблять нашу позицію все <text:span text:style-name="T34">ж таки</text:span> більш сильною. Але відносно законодавчих змін <text:span text:style-name="T33">у</text:span> так<text:span text:style-name="T33">і</text:span> короткі проміжки часу, які необхідні нам для того, щоб вчасно запустити опалення в місті Києві, <text:span text:style-name="T33">п</text:span>ро це говорити просто, ну, мабуть, не зовсім серйозно. Ми просто можем<text:span text:style-name="T33">о</text:span> прийти до ситуації, коли будемо на початку шляху знаходитися в жовтні місяці.</text:p>
      <text:p text:style-name="P11"><text:soft-page-break/>Тому ми сьогодні говоримо про управлінське рішення. Про застосування судової практики, про ефективні перемовини за участю Кабмін<text:span text:style-name="T35">у,</text:span> <text:span text:style-name="T35">я</text:span>кі зараз завершуються успішно і дають нам змогу нормально розпочати опалювальний сезон <text:span text:style-name="T36">у</text:span> місті Києві і відновити послуги із гарячого водопостачання. І саме такі рішення пропонуються зараз на розгляді Київської міської ради.</text:p>
      <text:p text:style-name="P11">Київський міський голова: Дякую, дякую, Петро Олександрович! </text:p>
      <text:p text:style-name="P11">Я ще раз хочу підкреслити, що ми прислуховуємось до думок різних фракцій, політичних сил. І ще раз хочу нагадати, що ключовою вимогою, ключовою риторикою фракції "Свобода" в Київраді, це з самого початку було повернення активів "Київенерго" до власності громади, громади міста Києва. </text:p>
      <text:p text:style-name="P11">Ми робимо цей процес. Але там багато складових, які ми повинні вирішити для того, щоб <text:span text:style-name="T36">у</text:span>сі ці активи забрати і запустити новий опалювальний сезон. Тому, що це вже наша відповідальність в цьому напрямку. В цьому напрямку ми також розраховуємо на голоси фракції "Свобода", що стосується до тих вимог, які були для того, щоб реалізувати питання повернення активів до власності громади міста Києва. Дякую!</text:p>
      <text:p text:style-name="P11">Прокопів В.В.: Дякую! Колеги, я, з вашого дозволу, не по порядку запису, а по одному запитанню від фракції.</text:p>
      <text:p text:style-name="P11"/>
      <text:p text:style-name="P11"><text:s text:c="2"/></text:p>
      <text:p text:style-name="P11"><text:s text:c="2"/>&lt;--- <text:s text:c="3"/>5 Сентября <text:s/>15 ч 06 м 16 с <text:s/>---- <text:s text:c="2"/>Другий <text:s text:c="2"/>---&gt;</text:p>
      <text:p text:style-name="P11"><text:s text:c="2"/></text:p>
      <text:p text:style-name="P11">Потім ще по одному. Чи немає заперечень? </text:p>
      <text:p text:style-name="P11">Будь ласка, від "Батьківщини" було запитання! Зараз запитання від фракції "Свобода". </text:p>
      <text:p text:style-name="P11">Юрій Сиротюк, будь ласка!</text:p>
      <text:p text:style-name="P11">Сиротюк Ю.М.: Шановний Віталію Володимировичу! Я дякую, що <text:span text:style-name="T36">В</text:span>и підтримуєте нашу позицію щодо повернення в комунальну власність "Київенерго". Хочу нагадати, що, на жаль, більшість електромереж ще й досі перебуває в руках Ахметова. </text:p>
      <text:p text:style-name="P11">Ми сьогодні підписали відповідний проект рішення про викуп 85 % електромереж Ахметова в комунальну власність. Сподіваємося, що <text:span text:style-name="T36">В</text:span>и як міський голова підтримаєте і ми повернемо все, незаконно у нас відібране. </text:p>
      <text:p text:style-name="P11">Тепер щодо по суті запитання. Тут говорили про те, що необхідні законодавчі зміни і сором'язливо забули прізвище депутата, який такий закон написав, бо цьому депутатові не давали слова в цьому залі. Це Юрій Левченко написав законопроект, згідно із яким приватні компанії при поверненні майна з концесії, борги залишалися за ними, а не за громадою.</text:p>
      <text:p text:style-name="P11">А питання у мене, Віталій Володимирович, яке стосується кожного киянина. Цьго року два маленьких дощик<text:span text:style-name="T37">и</text:span> привели до страшних наслідків у місті Києві. Ми бачимо, що совєцький колоніальний запас закінчився, <text:soft-page-break/>совєцької України. Місто потребує серйозної інновації розвитку, перебудови. </text:p>
      <text:p text:style-name="P11">Я би просив би <text:span text:style-name="T37">В</text:span>ас, Віталій Володимирович, у дві тисячі двадцятому році спливає термін виконання діючого Генерального плану міста 2020. В ньому було передбачено будівництво шкіл. Ви кажете: "Відкриті нові школи". А скільки шкіл не відкрили недобросовісні забудовники, які в інвестиційних зобов'язаннях обіцяли збудувати школи і дитячі заклади, і медичні заклади, і не зробили цього. </text:p>
      <text:p text:style-name="P11">За моєю інформацією понад сорок шкіл і дитсадочків не з'явилося, тому що інвестори не виконали своїх зобов'язань. Скільки електричних мереж не збудовано згідно нового Генплану. Скільки квадратних метрів збудовано в надлишок Генплану. </text:p>
      <text:p text:style-name="P11">Я дуже <text:span text:style-name="T37">В</text:span>ас прошу як міського голову ініціювати засідання <text:span text:style-name="T37">К</text:span>иївської міської ради, чи колегії міської ради, щоб ми проаналізували, наскільки виконаний Генеральний план розвитку міста, що не виконано. І невідкладно приступили до формування нового Генерального плану розвитку, щоби місто...</text:p>
      <text:p text:style-name="P11">Віталій Володимирович! Щоб маленький дощик, маленький сніг не привів до жахливих технологічних наслідків. Бо це місто вже не витримує того стану, в якому воно є.</text:p>
      <text:p text:style-name="P11">Дякую!</text:p>
      <text:p text:style-name="P11">(Оплески).</text:p>
      <text:p text:style-name="P11">Київський міський голова: Те, що стосується, те, що стосується вашої пропозиції. Відповідні дан<text:span text:style-name="T37">і</text:span> доручення для того, щоб...</text:p>
      <text:p text:style-name="P11">Прокопів В.В.: Такі ситуації більше не повторювалися.</text:p>
      <text:p text:style-name="P11">Київський міський голова: ... щоб такі ситуації більше не повторювалися. </text:p>
      <text:p text:style-name="P11">Я не згодний з вами, що маленький дощик. Дощі були дійсно аномальні, тому що змивало автівки, які стояли на спусках.</text:p>
      <text:p text:style-name="P11"/>
      <text:p text:style-name="P11"><text:s text:c="2"/></text:p>
      <text:p text:style-name="P11"><text:s text:c="2"/>&lt;--- <text:s text:c="3"/>5 Сентября <text:s/>15 ч 09 м 16 с <text:s/>---- <text:s text:c="2"/>Другий <text:s text:c="2"/>---&gt;</text:p>
      <text:p text:style-name="P11"><text:s text:c="2"/></text:p>
      <text:p text:style-name="P11">Але зможу з вами погодитись, щоб такого більше не повторювалось, тому що вперше взагалі за існування Хрещатика він був під водою. Було дано відповідне доручення вивчити цю ситуацію, чому це сталось, для того, щоб не допустити такої ситуації в майбутньому.</text:p>
      <text:p text:style-name="P11">Вивчена ця ситуація. І одне можу сказати - колектор<text:span text:style-name="T37">и</text:span>, перевірені всі колектор<text:span text:style-name="T37">и</text:span>. Всі звинувачення в тому, що вони забиті піском чи гряззю, чи не працюють. Дійсно за допомогою камер та роботів, які спустились, і є відповідні відеоматеріали, з якими можуть депутати ознайомитись.</text:p>
      <text:p text:style-name="P11">Що стосується. Дійсно проблема в тому, що приймачі зливних стоків були забиті листвою та вітками, які закрили, і відбулось підтоплення.</text:p>
      <text:p text:style-name="P11"><text:soft-page-break/>Для цього, <text:span text:style-name="T11">да</text:span><text:span text:style-name="T38">н</text:span><text:span text:style-name="T11">о</text:span> відповідне доручення для того, щоб збільшити кількість так званих приймачів, приймачів сточних вод для того, щоб ця ситуація не повторювалась. </text:p>
      <text:p text:style-name="P11">Зараз відбуваються також кроки, які зроблено, які зроблені для того, щоб ця ситуація, вона дійсно повторюється біля торгового комплексу "Гулівер". По кожному підтопленню зроблені висновки.</text:p>
      <text:p text:style-name="P11">Що стосується станції "Лівобережна". Закладено вже, у нас коригування бюджету буде для того, щоб закладені колектори, які зможуть відводити воду, тому що там постійно підтоплення біля станції "Лівобережна" відбувається. </text:p>
      <text:p text:style-name="P11">Нами напрацьовано алгоритм дій, який ми повинні зробити для того, щоб цього не повторювалось.</text:p>
      <text:p text:style-name="P11">Синоптики кажуть, що дійсно зміна клімату йде. І з цим підвищення температури. І вони не виключають, що такі дощі, аномальні дощі, можуть повторюватись. </text:p>
      <text:p text:style-name="P11">Для того, щоб ця ситуація не відбувалась знов у місті Києві, зроблені відповідні кроки.</text:p>
      <text:p text:style-name="P11">І декілька слів просить відкоментувати цю ситуацію профільний зам...</text:p>
      <text:p text:style-name="P11">Прокопів В.В.: Петро Пантелеєв.</text:p>
      <text:p text:style-name="P11">Київський міський голова: ... ЖК<text:span text:style-name="T38">Г</text:span> Петро Олексійович, Олександрович Пантелеєв.</text:p>
      <text:p text:style-name="P11">Будь ласка!</text:p>
      <text:p text:style-name="P11">Пантелеєв П.О.: Я як заступник відповідаю за надзвичайні ситуації. </text:p>
      <text:p text:style-name="P11">Дуже коротко. Ми проаналізували все, що відбулося. Прийняте наступне рішення. Створено в місті Києві окремий підрозділ, окремо гідротехнічну службу, яка буде займатися системно зливовою каналізацією. Тому що проблема дійсно є.</text:p>
      <text:p text:style-name="P11">Розроблені зараз заходи короткострокові, такі як по метро "Дорогожичі", наприклад. І довгострокові по метро "Лівобережна". </text:p>
      <text:p text:style-name="P11">Перевірено торгові центри, які мають нижче поверхні землі приміщення. Надані відповідні приписи </text:p>
      <text:p text:style-name="P11"/>
      <text:p text:style-name="P11"><text:s text:c="2"/></text:p>
      <text:p text:style-name="P11"><text:s text:c="2"/>&lt;--- <text:s text:c="3"/>5 Сентября <text:s/>15 ч 12 м 16 с <text:s/>---- <text:s text:c="2"/>Перший <text:s text:c="2"/>---&gt;</text:p>
      <text:p text:style-name="P11"><text:s text:c="2"/></text:p>
      <text:p text:style-name="P11">і рекомендації. Ми зараз залучили додаткові потужності пересувної техніки, яка може відкачувати воду. І вона зараз знаходиться в бойовій готовності на службі в "Автодорі" і в МЧС. Крім того, зараз розпочато суцільну інвентаризацію для того, щоб <text:span text:style-name="T39">у</text:span>сі мережі зливної каналізації були під контролем. Дякую!</text:p>
      <text:p text:style-name="P11">Прокопів В.В.: Дякую, Петр<text:span text:style-name="T39">е</text:span> Олександровичу! </text:p>
      <text:p text:style-name="P11">Наступне запитання від партії "Самопоміч". </text:p>
      <text:p text:style-name="P11">Будь ласка, Сергій Гусовський!</text:p>
      <text:p text:style-name="P11"><text:soft-page-break/>Чи спочатку Макаров просить? Вже голови фракцій. Будь ласка, немає зауважень.</text:p>
      <text:p text:style-name="P11">Олег Макаров!</text:p>
      <text:p text:style-name="P11">Макаров О.А.: Віталі<text:span text:style-name="T40">ю</text:span> Володимировичу! В першу чергу я хочу висловити свій жаль щодо ігнорування письмових питань, які подала фракція "Самопоміч" ще на минуле пленарне засідання. Більше півтора місяц<text:span text:style-name="T40">я</text:span> назад. Я впевнений, що у <text:span text:style-name="T40">В</text:span>ас була можливість підготуватися і дати відповідь. Якщо <text:span text:style-name="T40">В</text:span>и зараз не даєте відповіді на ці запитання, то я прошу дати їх письмово всім членам фракцій. І я дуже-дуже <text:span text:style-name="T40">В</text:span>ас прошу прочитати ті листи, які <text:span text:style-name="T40">В</text:span>ам приносять на підпис. Особливо відповіді на запити депутатів Київради, фракції "Самопоміч". Іноді там, вибачте за слово, нісенітниця написан<text:span text:style-name="T40">а</text:span>, ваші помічники пишуть. А іноді там просто знущання над депутатами вони пишуть і тільки ще смайлик не домальовують, як вони знущаються над депутатами, які задають <text:span text:style-name="T40">питання</text:span>. </text:p>
      <text:p text:style-name="P11">Прочитайте, будь ласка, відповідь хоча б на ті питання, які ми подали в годині запитань до <text:span text:style-name="T41">В</text:span>ас, перед тим як нам відповідати. І дайте письмову відповідь, будь ласка! Я дуже прошу. Це було не питання, це просто прохання.</text:p>
      <text:p text:style-name="P11">Прокопів В.В.: А маєте ще питання?</text:p>
      <text:p text:style-name="P11">Макаров О.А.: Є питання! Да! Зараз я хочу задати питання! </text:p>
      <text:p text:style-name="P11">Прокопів В.В.: Я, з вашого дозволу, прокоментую як людина, яка має відношення до підготовки і проведення пленарних засідань. Київський міський голова підготувався до відповіді на всі запитання. Я, в тому числі, готував їх до матеріалів пленарного засідання. Була доповідь Київського міського голови. Вона була грунтовна, з цифрами і фактами. Вона може комусь подобатись, комусь не подобатись. Але ми діємо згідно з процедурою. </text:p>
      <text:p text:style-name="P11">Якщо ви на якесь зі своїх питань, а їх дійсно було дуже багато, не почули відповіді, будь ласка, задайте його і ви на нього почуєте відповідь зараз від Київського міського голови особисто. Або від його заступників, якщо він буде вважати за потрібне. На всі ж решта питань ви отримаєте письмову відповідь за підписом Київського міського голови.</text:p>
      <text:p text:style-name="P11">Якщо маєте запитання, будь ласка, його задайте!</text:p>
      <text:p text:style-name="P11">Київський міський голова: Олег Анатолійович! Ще додатково хочу сказати: ви не тільки отримаєте відповідно в письмовому вигляді відповідь на запитання. Я звертаюсь до всіх фракцій, до всіх депутатів! Якщо у вас є питання і ви звернули, акцент зробили, що питання від фракції "Самопоміч", вони залишаються без відповіді. Будь ласка, запрошуйте на фракції! Готовий відповідно зустрітися окремо з кожною фракцією і дати відповідь на ті питання, які у вас є. </text:p>
      <text:p text:style-name="P11">Зараз, будь ласка, питання!</text:p>
      <text:p text:style-name="P11">Прокопів В.В.: Макаров, будь ласка!</text:p>
      <text:p text:style-name="P11">Макаро<text:span text:style-name="T13">в</text:span> <text:span text:style-name="T13">О</text:span>.<text:span text:style-name="T13">А</text:span>.: Дякую! У нас було 11 запитань! На жодне ми не <text:soft-page-break/>отримали відповідь.</text:p>
      <text:p text:style-name="P11"><text:s/></text:p>
      <text:p text:style-name="P11"/>
      <text:p text:style-name="P11"><text:s text:c="2"/></text:p>
      <text:p text:style-name="P11"><text:s text:c="2"/>&lt;--- <text:s text:c="3"/>5 Сентября <text:s/>15 ч 15 м 16 с <text:s/>---- <text:s text:c="2"/>Перший <text:s text:c="2"/>---&gt;</text:p>
      <text:p text:style-name="P11"><text:s text:c="2"/></text:p>
      <text:p text:style-name="P11">При доповіді просимо відповісти письмово, чекаємо. Дякуємо за таке запевнення!</text:p>
      <text:p text:style-name="P11">Тепер питання, воно стосується повідомлення, що зараз висить на сайті Київської міської державної адміністрації, повідомлення прес-служби. Я його коротко зачитаю і питання задам з цього приводу. Повідомлення таке: 4 вересня на черговому засіданні Апеляційний суд відхилив скаргу щодо визнання КП "Київтеплоенерго" правонаступником газового боргу ПАТ "Київенерго" перед НАК "Нафтогаз". Таким чином Київський апеляційний суд погодився із судом першої інстанції та підтвердив, що комунальне підприємство разом з громадою міста Києва не має сплачувати борг приватної акціонерної компанії "Київенерго" у кілька мільярдів гривень, <text:span text:style-name="T42">я</text:span>кі та накопичила за роки свого господарювання. </text:p>
      <text:p text:style-name="P11">Суд встановив, що норма закону, якою "Київенерго" та "Нафтогаз" обгрунтовують вимоги про правонаступництво, не відповідає Конституції України. Та звернувся з поданням до Верховного <text:span text:style-name="T43">С</text:span>уду про внесення подання до Конституційного суду України щодо конституційності норми закону. </text:p>
      <text:p text:style-name="P11">В мене питання: <text:span text:style-name="T43">ч</text:span>и можемо ми сьогодні підписати договір з "Нафтогазом"? Включити сьогодні гарячу воду? І всі вимоги, які до нас звертає НАК "Нафтогаз", задовільняти за рахунок платежів, які надходять на "Київенерго" і як<text:span text:style-name="T43">і</text:span> "Київтеплоенерго" за довіреностю стягує? Таким чином підтвердивши готовність оплачувати борги тільки в тій сумі, як<text:span text:style-name="T43">а</text:span> <text:span text:style-name="T11">надход</text:span><text:span text:style-name="T43">и</text:span><text:span text:style-name="T11">ть</text:span> на рахунки "Київтеплоенерго" <text:span text:style-name="T43">п</text:span>о боргам "Київенерго". </text:p>
      <text:p text:style-name="P11">При нагоді хочу сказати, питання щодо компенсації тарифів <text:span text:style-name="T44">і</text:span> питання щодо списання боргів і розстрочки цього платеж<text:span text:style-name="T44">у</text:span> - це дійсно здобуток. Але готовність і можливість сьогодні підписати договір без будь-якого, можливо, навіть голосування того проекту, який ви винесли, <text:span text:style-name="T44">м</text:span>ені здається, є вже зараз. І сьогодні можна, його підписавши, включити гарячу воду киянам вже завтра. Дякую!</text:p>
      <text:p text:style-name="P11">Київський міський голова: Дякую, Олег Анатолійович, за ваше питання! Дійсно ми готові до цього розвитку подій. Більш того, готові підписати цей договір. Але ще є друга сторона - <text:span text:style-name="T47">підписант</text:span> цього договору - це НАК "Нафтогаз" України, <text:span text:style-name="T45">я</text:span>кий спираючись на юридичні норми, закони, на ці кроки не йд<text:span text:style-name="T46">е.</text:span></text:p>
      <text:p text:style-name="P11">Більш грунтовно я хотів би надати слово Пантелеєву Петру Олександровичу, <text:span text:style-name="T48">я</text:span>кий дійсно проводив <text:span text:style-name="T48">у</text:span>сі наради з "Нафтогазом". І в курсі глибини матерії цього питання.</text:p>
      <text:p text:style-name="P11"><text:soft-page-break/>Пантелеєв П.О.: Шановні колеги! Щодо суду, Сан Санич, ти задавав це питання!</text:p>
      <text:p text:style-name="P11"/>
      <text:p text:style-name="P11"><text:s text:c="2"/></text:p>
      <text:p text:style-name="P11"><text:s text:c="2"/>&lt;--- <text:s text:c="3"/>5 Сентября <text:s/>15 ч 18 м 16 с <text:s/>---- <text:s text:c="2"/>Другий <text:s text:c="2"/>---&gt;</text:p>
      <text:p text:style-name="P11"><text:s text:c="2"/></text:p>
      <text:p text:style-name="P11">Я просто хочу внести ясність. </text:p>
      <text:p text:style-name="P11">Вчора розглядалося питання по боргу 774 млн., з яких 444 - це пеня, 263 млн. - це інфляційні витрати, 3 % річних. Тобто ми послідовно, в даному випадку в суді, доказуємо, що саме штрафні санкції, вони не можуть взагалі бути предметом розгляду врегулювання цього спору, саме штрафні санкції. </text:p>
      <text:p text:style-name="P11">Ви говорит<text:span text:style-name="T49">е</text:span> про так званий агентський договір зараз. Що ми збираємо кошти і сплачуємо <text:span text:style-name="T11">яким</text:span><text:span text:style-name="T49">и</text:span><text:span text:style-name="T11">сь</text:span> зібраними порціями за газ. Якщо б так можна було вирішити, це питання було б вирішено ще в травні місяці. Але мова зараз іде про відповідальність за заборгованість. І ви чудово знаєте про Закон "Про теплопостачання", про статтю 22, на яку спирається НАК "Нафтогаз" саме. В <text:span text:style-name="T49">ї</text:span>х <text:span text:style-name="T11">інтерпр</text:span><text:span text:style-name="T49">е</text:span><text:span text:style-name="T11">тації</text:span> це неможливо. </text:p>
      <text:p text:style-name="P11">Тому той варіант, який ми зараз пропонуємо, він, на наш погляд, є в даних умовах найбільш оптимальним, найбільш оптимальним. І захищає наші права, права інтересів територіальної громади міста Києва. І штрафні санкції, ми далі будемо в судах відстоювати неможливість прийняття містом штрафних санкцій і пені так, як було це вчора в Апеляційному суді.</text:p>
      <text:p text:style-name="P11">Дякую! </text:p>
      <text:p text:style-name="P11">Прокопів В.В.: Дякуємо! </text:p>
      <text:p text:style-name="P11">Будь ласка, від фракції "Єдність" Олександр Омельченко!</text:p>
      <text:p text:style-name="P11">Омельченко О.О.: Дякую! Від фракції три хвилини.</text:p>
      <text:p text:style-name="P11">Прокопів В.В.: Будь ласка, три хвилини Омельченку!</text:p>
      <text:p text:style-name="P11">Омельченко О.О.: Шановний Володимире Володимировичу! Ведущий сесію в присутності міського голови Віталія Володимировича. І Віталій Володимирович, присутній на сесії! І шановні депутати! У мене є до вас прохання, рекомендація. </text:p>
      <text:p text:style-name="P11">Олексій Юрійович! Радник ваш. Я вчора поздоровив Олексія. Я його поважаю. Один з признаних підготовлених юристів України. <text:span text:style-name="T11">Поапл</text:span><text:span text:style-name="T50">о</text:span><text:span text:style-name="T11">дуйте</text:span>, я прошу вас!</text:p>
      <text:p text:style-name="P11">(Оплески).</text:p>
      <text:p text:style-name="P11">Омельченко О.О.: Зробіть, будь ласка, перерву після виступів голів фракцій! Зберіть п'ять голів фракцій, будь ласочка, і президі<text:span text:style-name="T51">ю</text:span>. Обговоріть сьогоднішнє питання, яке внесено у порядок денний. І не приймайте рішення, як у виступі сказав Віталій Володимирович, що ми захищаємо інтереси киян.</text:p>
      <text:p text:style-name="P11"/>
      <text:p text:style-name="P11"><text:s text:c="2"/></text:p>
      <text:p text:style-name="P11"><text:soft-page-break/><text:s text:c="2"/>&lt;--- <text:s text:c="3"/>5 Сентября <text:s/>15 ч 21 м 16 с <text:s/>---- <text:s text:c="2"/>Другий <text:s text:c="2"/>---&gt;</text:p>
      <text:p text:style-name="P11"><text:s text:c="2"/></text:p>
      <text:p text:style-name="P11">Ми, депутати, мабуть, да! Но ви, як підписуючий неправомірне рішення, що я сумніваюсь, що воно буде проголосовано сьогодні, несете персональну відповідальність, бо цей проект рішення сьогодні неправовий. Це перше.</text:p>
      <text:p text:style-name="P11">Друге. Віталію Володимировичу! Мені якось незручно, коли Петро Олександрович, ваш зам, некваліфі<text:span text:style-name="T52">ковано</text:span> відповідає на запитання щодо рішення Апеляційного суду вчорашнього. А ви якоби даєте йому, заму по комунальному господарству, трактувати рішення Апеляційного суду. Рішенню суду може тільки дати оцінку Конституційний суд. І тільки. </text:p>
      <text:p text:style-name="P11">Тому я прошу вас зробити перерву, президія плюс п'ять голів. Порадьтесь з нами, не робіть депутатів заложниками, надіясь на те, що вони проголосують. Не треба цього робити! </text:p>
      <text:p text:style-name="P11">Я дякую! Я прошу вас! Надіюсь, ви мене почули. Не давайте, будь ласка, відповідь! Пожалуйста!</text:p>
      <text:p text:style-name="P11">Київський міський голова: Сан Санич, дякую вам за ваше запитання! Однозначно, я повинен дати відповідь. І не тільки пропозиція. </text:p>
      <text:p text:style-name="P11">Я переконаний в тому, що після доповіді по суті буде оголошена перерва для скликання Погоджувальної ради за пропозицією з головами фракцій та присутніми в <text:span text:style-name="T52">п</text:span>резидії.</text:p>
      <text:p text:style-name="P11">Дякую, Сан Санич!</text:p>
      <text:p text:style-name="P11">Прокопів В.В.: Колеги, чи є ще всі... Від "Солідарності" будуть наполягання? Немає. </text:p>
      <text:p text:style-name="P11">Будь ласка, чи від інших фракцій ще є наполягання на обов'язкових виступах? </text:p>
      <text:p text:style-name="P11">Будь ласка, Гусовський! Готується Мірошниченко.</text:p>
      <text:p text:style-name="P11">З зали: (Нічого не чути).</text:p>
      <text:p text:style-name="P11">Прокопів В.В.: Будь ласка, пане Чернецький! Радий, що ви відпочили і в гарному гуморі. Ви зробили зауваження, якщо це є принциповим для вас, на ваше, на вашу вимогу. </text:p>
      <text:p text:style-name="P11">Пане Сергію, прошу перед вами вибачення. </text:p>
      <text:p text:style-name="P11">Пане Ігоре, будь ласка, запрошую вас до слова!</text:p>
      <text:p text:style-name="P11">Мірошниченко І.М.: Ігор Мірошниченко, "Всеукраїнське об'єднання "Свобода".</text:p>
      <text:p text:style-name="P11">Віталій Володимирович! Ми всі, особливо мешканці Дарниці, дуже раді, що ви відкрили прекрасну дорогу школу.</text:p>
      <text:p text:style-name="P11"/>
      <text:p text:style-name="P11"><text:s text:c="2"/></text:p>
      <text:p text:style-name="P11"><text:s text:c="2"/>&lt;--- <text:s text:c="3"/>5 Сентября <text:s/>15 ч 24 м 16 с <text:s/>---- <text:s text:c="2"/>Перший <text:s text:c="2"/>---&gt;</text:p>
      <text:p text:style-name="P11"><text:s text:c="2"/></text:p>
      <text:p text:style-name="P11">Вона, до речі, <text:span text:style-name="T11">найдоро</text:span><text:span text:style-name="T53">жч</text:span><text:span text:style-name="T11">а</text:span> в Східній Європі і, на жаль, поки що без басейну, <text:span text:style-name="T54">я</text:span>кий обіцяли мешканцям і дітям, які туди пішли. Я сподіваюсь, що <text:soft-page-break/>його побудують і сума не збільшиться. Більше ніж півроку я намагаюся добитися проекту і експертизи, яка би підтвердила, що кошти були використані цільово і раціонально. На жаль, поки що я цього не добився. Тому прошу вашого сприяння в цьому.</text:p>
      <text:p text:style-name="P11">Питання номер два: <text:span text:style-name="T54">В</text:span>и правильно сказали, що, і голова фракції "Свобода" Сиротюк <text:span text:style-name="T11">прав</text:span><text:span text:style-name="T108">и</text:span><text:span text:style-name="T11">льно</text:span> сказав, що значну частину зобов'язань інвестори не виконували саме в плані об'єктів соцінфраструктури. І <text:span text:style-name="T54">В</text:span>и дуже добре пам'ятаєте, коли <text:span text:style-name="T54">В</text:span>и відкривали цю школу, то мешканці вулиці <text:span text:style-name="T11">Круш</text:span><text:span text:style-name="T54">е</text:span><text:span text:style-name="T11">льницької</text:span> прийшли до <text:span text:style-name="T54">В</text:span>ас. І вимагали від <text:span text:style-name="T54">В</text:span>ас і очільника, вашого нині заступника пана Непопа виконати зобов'язання по будівництву школи на Соломії Крушельницької. Хотілося, аби пан Непоп не лише цю школу побудував, але й на Крушельницької спорудив школу, яку обіцяв інвесторам.</text:p>
      <text:p text:style-name="P11">І останнє питання, Віталі<text:span text:style-name="T54">ю</text:span> Володимировичу! Навесні <text:span text:style-name="T54">В</text:span>и обіцяли мені і мешканцям вулиці Чавдар, Гмирі, Осокорків, що дитсадок, який знаходиться на вулиці Чавдар, з 1 вересня відкриє свої двері. На жаль, цього не сталося і я <text:span text:style-name="T54">В</text:span>ас дуже прошу, <text:span text:style-name="T54">я</text:span> розумію, були об'єктивні причини, аби цей дитсадок найближчим часом все ж таки запрацював. Я знаю, що є механізм по викупу містом цього дитсадка і по створенню комунального підприємства, яке буде приймати дошкільнят на вулиці Чавдар. Але я <text:span text:style-name="T54">В</text:span>ас дуже прошу взяти під особистий контроль це питання. Тому що сьогодні на Дарниці воно є надзвичайно актуальним. Дякую дуже!</text:p>
      <text:p text:style-name="P11">Київський міський головий: Пане Ігоре! Я дякую вам за турботу про мешканців! Дякую вам за те, що ви глибоко в матеріалі. Дійсно багато спекуляцій. Я хочу сказати, багато популізму і спекуляцій по різним питанням. Ми абсолютно, ключове завдання. Ключове завдання, коли ми зібрались тут і моє принципове питання. Всі процеси повинно бути максимально прозорими. Ми зробили все для того, щоб і люди заходили, і присутні були і журналісти, і активісти на всіх комісіях. Відкрили Київраду. Все ми робимо прозоро і відкрито. І будь-якого документ<text:span text:style-name="T54">а</text:span> немає, з яким не можуть ознайомитись депутати. Це перше.</text:p>
      <text:p text:style-name="P11">По-друге, багато дискусій було, що стосується ціни на цю школу. Це найбільша школа в Україні, більше півтори тисячі дітей навчаються в цій школі. Це перше.</text:p>
      <text:p text:style-name="P11">По-друге, дійсно суми на будівництво цієї школи складають біля 400 млн. Дійсно в наступному році це завдання для того, щоб</text:p>
      <text:p text:style-name="P11"/>
      <text:p text:style-name="P11"><text:s text:c="2"/></text:p>
      <text:p text:style-name="P11"><text:s text:c="2"/>&lt;--- <text:s text:c="3"/>5 Сентября <text:s/>15 ч 27 м 16 с <text:s/>---- <text:s text:c="2"/>Другий <text:s text:c="2"/>---&gt;</text:p>
      <text:p text:style-name="P11"><text:s text:c="2"/></text:p>
      <text:p text:style-name="P11">окремо тих спортивних залів, які є. Декілька спортивних залів. Декілька спортивних залів. Буде ще побудовано басейн. І одне можу сказати ще - це "розумна" школа. Розумна в <text:span text:style-name="T11">сен</text:span><text:span text:style-name="T55">с</text:span><text:span text:style-name="T11">і</text:span> того, що <text:span text:style-name="T55">й</text:span>де без <text:soft-page-break/>підключення електротепломереж. У школі зроблено теплонасоси, які дають окремо теплоенергію для цієї школи. І економія десь приблизно 5 млн. на рік. </text:p>
      <text:p text:style-name="P11">Більш того, я хотів би, щоби кожний з депутатів. Я можу сказати, що ми можемо такими об'єктами пишатися, що вони є в нашому місті. Обладнана по останньому слову освіти, техніки, яка потрібна для дітей. Я пропоную кожному з депутатів прийти в цю школу і подивитися, якими повинні бути об'єкти для навчання для наших дітей. </text:p>
      <text:p text:style-name="P11"><text:s/>А зараз я прошу хвилинку вашої уваги! У нас є маленький ролик про цю школу. Я хотів би, щоб ви ознайомилися. І я потім зможу перейти до тих питань, які ви також підняли.</text:p>
      <text:p text:style-name="P11">Будь ласка! Це важливо! Це важливо!</text:p>
      <text:p text:style-name="P11">Прокопів В.В.: Дякую! </text:p>
      <text:p text:style-name="P11">Я прошу вивести на екран графічні матеріали. </text:p>
      <text:p text:style-name="P11">Тетяна Іванівна, бачу вас. Одразу після відповіді на це питання надамо вам слово.</text:p>
      <text:p text:style-name="P11">(Іде трансляція відеоматеріалу).</text:p>
      <text:p text:style-name="P11"/>
      <text:p text:style-name="P11"><text:s text:c="2"/></text:p>
      <text:p text:style-name="P11"><text:s text:c="2"/>&lt;--- <text:s text:c="3"/>5 Сентября <text:s/>15 ч 30 м 16 с <text:s/>---- <text:s text:c="2"/>Другий <text:s text:c="2"/>---&gt;</text:p>
      <text:p text:style-name="P11"><text:s text:c="2"/></text:p>
      <text:p text:style-name="P11">(Іде трансляція відеоматеріал<text:span text:style-name="T14">у</text:span>).</text:p>
      <text:p text:style-name="P11"/>
      <text:p text:style-name="P11"><text:s text:c="2"/></text:p>
      <text:p text:style-name="P11"><text:s text:c="2"/>&lt;--- <text:s text:c="3"/>5 Сентября <text:s/>15 ч 33 м 16 с <text:s/>---- <text:s text:c="2"/>Другий <text:s text:c="2"/>---&gt;</text:p>
      <text:p text:style-name="P11"><text:s text:c="2"/></text:p>
      <text:p text:style-name="P11">(Іде трансляція відеоматеріал<text:span text:style-name="T14">у</text:span>).</text:p>
      <text:p text:style-name="P11">(Оплески).</text:p>
      <text:p text:style-name="P11">Київський міський голова: Дякую! Дякую за вашу увагу! Можу сказати чітко: ми можемо пишатися такими об'єктами, які ми відкриваємо у Києві. І пропоную не тільки подивитись, а депутатам важно також знати. Прийти в цю школу і подивитись, які можуть бути об'єкти для наших дітей. І півтори... хочу ще раз повторити, півтори тисячі дітей Дарниці відвідують цю школу щодня.</text:p>
      <text:p text:style-name="P11">Що стосується, що стосується питання дитячого садк<text:span text:style-name="T56">а</text:span>, який на Чавдар. Я хотів ... (нерозбірливо), я хотів би, більш грунтовно Олександр...</text:p>
      <text:p text:style-name="P11">Прокопів В.В.: Олександр Спасибко, будь ласка! </text:p>
      <text:p text:style-name="P11">Київський міський голова: Олександр Спасибко хоче дати, відповісти більш докладно з цього питання.</text:p>
      <text:p text:style-name="P11">Будь ласка!</text:p>
      <text:p text:style-name="P11">Спасибко О.В.: Дякую, Віталій Володимирович! Доброго дня, шановні депутати! </text:p>
      <text:p text:style-name="P11">Ви всі знаєте, що у нас три райони в місті Києві, у яких найбільша <text:soft-page-break/>проблема з дитячими садочками, це Дарницький, Святошинський і Голосіївський. І в Дарницькому районі є два дитячих садочки. За дорученням <text:span text:style-name="T57">К</text:span>иївського міського голови Віталія Кличка ми зараз працюємо над тим, щоб їх з приватної власності викупити в комунальну.</text:p>
      <text:p text:style-name="P11">Вам приймати це рішення. Ми зараз його готуємо. Але без відведення земельної ділянки від власника зараз недобудованого дитячого садочк<text:span text:style-name="T57">а</text:span> ми викупити в комунальну власність не можемо.</text:p>
      <text:p text:style-name="P11">Тому тринадцятого вересня вже буде земельна комісія, на якій нададуть земельну ділянку. А, на сесії! Да! Точніше, на <text:s/>сесії тринадцятого вересня ви проголосуєте і ми вже будемо готувати рішення для того, щоб ці два дитячих садочки в Дарницькому районі, а саме, на вулиці Чавдар та на вулиці Драгоманова, викупити в комунальну власність, добудувати їх і відкрити як комунальний дитячий навчальний заклад.</text:p>
      <text:p text:style-name="P11"/>
      <text:p text:style-name="P11"><text:s text:c="2"/></text:p>
      <text:p text:style-name="P11"><text:s text:c="2"/>&lt;--- <text:s text:c="3"/>5 Сентября <text:s/>15 ч 36 м 16 с <text:s/>---- <text:s text:c="2"/>Перший <text:s text:c="2"/>---&gt;</text:p>
      <text:p text:style-name="P11"><text:s text:c="2"/></text:p>
      <text:p text:style-name="P11"><text:span text:style-name="T15">П</text:span>о Крушельницькій, це... (нічого не чути).</text:p>
      <text:p text:style-name="P11">Прокопів В.В.: Пане Ігоре! Дякуємо! </text:p>
      <text:p text:style-name="P11">Я розумію, що ми можемо мати кількагодинну дискусію. Ви вкладаєте в одне питання одразу...</text:p>
      <text:p text:style-name="P11">З зали: ...(нічого не чути).</text:p>
      <text:p text:style-name="P11">Прокопів В.В.: Пане Ігоре! Підготовлена для вас грунтовна відповідь по кожному питанню, яке вами було піднято, в письмовому вигляді ви її отримаєте.</text:p>
      <text:p text:style-name="P11">Чи є необхідність коментувати, В'ячеславе (незрозуміло)?</text:p>
      <text:p text:style-name="P11">Київський міський голова: Я дуже коротко про кошторис. Ви можете отримати всю інформацію стосовно кошторису. Більш того, ми готові, експертиза готова, будь ласка! Як вона називається? Експертиза визначає ціну об'єктів, будь ласка, ознайомитись з всіма матеріалами абсолютно прозоро. Більш того, я хочу сказати ще раз, ця школа розрахована на півтори тисячі людей. Це велика кількість і з цим пов'язана дійсно вартість в цій школі. </text:p>
      <text:p text:style-name="P11">Я хотів би також одну... хотів би одну таку ж, популізму приклад навести. Один з народних депутатів оприлюднив у фейсбуці питання того, ми відкрили цього літа і пам'ятник Ілл<text:span text:style-name="T58">і</text:span> Муромцю, і сходи з Пейзажної алеї, і Володимирську гірку і багато інших об'єктів. Що стосується сходів, що стосується укріплення склонів, <text:span text:style-name="T58">щ</text:span>о стосується прокладання всього туристичного маршруту, всю цю ціну він поділив на кількість сходинок на цих сходах. І оприлюднив скільки бюджету обійшлась одна сходинка. Я вважаю, це маніпуляція і чисто фікція. Ми абсолютно відкриті. Пропоную кожному з депутатів ознайомитись з кошторисом і якщо питання будуть після цього, ми готові вже відповідати.</text:p>
      <text:p text:style-name="P11"><text:soft-page-break/>Прокопів В.В.: Дякуємо Київському міському голові!</text:p>
      <text:p text:style-name="P11">Будь ласка, Тетяна Меліхова! Сергія Гусовського прошу підготуватися!</text:p>
      <text:p text:style-name="P11">Меліхова Т.І.: Меліхова, "Батьківщина".</text:p>
      <text:p text:style-name="P11">Шановні мої колеги! Не відволікайте мера, будь ласка! Дякую! </text:p>
      <text:p text:style-name="P11">Шановний Віталію Володимировичу! Зрозуміло, на фоні тих <text:span text:style-name="T59">у</text:span>сіх питань, які вже лунали, то зрозуміло, що на сьогоднішній день турбує киян. А це стрімко зростаючі ціни, це інфляція, це недостатньо робочих місць, і це тиск на малий і середній бізнес. Всім відомо, що молодь виїжджає і шукає робочі</text:p>
      <text:p text:style-name="P11"/>
      <text:p text:style-name="P11"><text:s text:c="2"/></text:p>
      <text:p text:style-name="P11"><text:s text:c="2"/>&lt;--- <text:s text:c="3"/>5 Сентября <text:s/>15 ч 39 м 16 с <text:s/>---- <text:s text:c="2"/>Другий <text:s text:c="2"/>---&gt;</text:p>
      <text:p text:style-name="P11"><text:s text:c="2"/></text:p>
      <text:p text:style-name="P11">місця за кордоном. Жити дуже складно. І це якесь таке замкнуте коло. Тому я хочу запитати у <text:span text:style-name="T59">В</text:span>ас особисто, що виконавчий орган Київради, <text:span text:style-name="T59">В</text:span>и особисто як мер робит<text:span text:style-name="T59">е</text:span> для того, щоби покращити умови для розвитку малого <text:span text:style-name="T60">і </text:span>середнього бізнесу, що є бюджетоутворюючим процесом? І друге. Що робить мерія для того, щоби створити нові робочі місця? Тільки, будь ласка, не називайте торгово-розважальні комплекси!</text:p>
      <text:p text:style-name="P11">Дякую! </text:p>
      <text:p text:style-name="P11">Київський міський голова: Тетяна Іванівна, дякую вам за питання! Я не можу не погодитись, яким чином ви його сформулювали. Дійсно і зростання цін, і інфляція, і робочі місця дійсно турбують українців взагалі по Україні.</text:p>
      <text:p text:style-name="P11">Що стосується міста Києва. Можу вам чітко відповісти, що на сьогоднішній день в місті Києві не вистачає робочих місць. Більш того, на біржі труда офіційно стоїть біля дев'яти тисяч людей в черзі, біля п'ятнадцяти тисяч пропозицій. Більше того, я хочу сказати, що на сьогоднішній день нам дійсно не вистачає людей. </text:p>
      <text:p text:style-name="P11">Я ці цифри приводив, коли з "Київпастранса" велика кількість слюсарів, водіїв на сьогоднішній день працюють за кордоном. </text:p>
      <text:p text:style-name="P11">Ми зробили лібералізацію візи. Це дуже добре. Але кожна медаль має дві сторони. З однієї сторони, ми можемо без перепон подорожувати до іншої країни, а з іншої сторони, біля п'ятиста водіїв <text:span text:style-name="T60">у</text:span> "Київпастрансі". У нас недостача водіїв - п'ятсот людей. </text:p>
      <text:p text:style-name="P11">Давайте, буду називати речі своїми іменами. Якщо в Польщі водій автобуса отримує приблизно тисячу євро, то у нас, у місті Києві, максимум з дороботками, з доплатами чотириста, якщо він отримує, це буде дуже добре. І тому цей дисбаланс на сьогоднішній день задає нам великі питання. Нам не хватає слюсарів, нам не хватає електриків. Багато професій, які, на сьогоднішній день дійсно велика проблема. Більш того, проблема знайти цих людей. </text:p>
      <text:p text:style-name="P11">Ще одне, що стосується безробіття. Кожного ранку (це офіційні цифри) <text:soft-page-break/>в місто Київ приїжджає більше півмільйона людей. Увечері від'їжджає. Для чого вони приїжджають у місто Київ? Чітка, зрозуміла відповідь. Вони всі працюють у нашому місті. </text:p>
      <text:p text:style-name="P11">Більш того, кожного року біля двохсот тисяч людей приїжджає до міста Києва. Велика кількість</text:p>
      <text:p text:style-name="P11"/>
      <text:p text:style-name="P11"><text:s text:c="2"/></text:p>
      <text:p text:style-name="P11"><text:s text:c="2"/>&lt;--- <text:s text:c="3"/>5 Сентября <text:s/>15 ч 42 м 16 с <text:s/>---- <text:s text:c="2"/>Перший <text:s text:c="2"/>---&gt;</text:p>
      <text:p text:style-name="P11"><text:s text:c="2"/></text:p>
      <text:p text:style-name="P11">цих людей залишається в місті Києві, тому приріст населення в місті Києві найбільший в <text:span text:style-name="T11">порівнян</text:span><text:span text:style-name="T61">н</text:span><text:span text:style-name="T11">і</text:span> з іншими містами. Чому? Тому що є робота в місті Києві, не таємниця - найвища середня заробітн<text:span text:style-name="T61">а</text:span> платня по країні, і це один із таких складових.</text:p>
      <text:p text:style-name="P11">Що стосується макроекономічних показників, інфляції, яку ви зараз назвали, <text:span text:style-name="T11">р</text:span><text:span text:style-name="T109">і</text:span><text:span text:style-name="T11">ст</text:span> цін. Вибачте, будь ласка, Київська міська адміністрація і мерія не мають... напряму не можуть вліяти на інфляцію та риночні відносини, які сьогодні існують. </text:p>
      <text:p text:style-name="P11">В цьому напрямку, переконаний в тому, що в місті Києві питання того, що немає де знайти роботу, це є неправдою. І все те, що стосується малого бізнесу, це завдання для того, щоб бізнес знаходив робочі місця, але робив це відповідно закону. </text:p>
      <text:p text:style-name="P11">Є питання також, нас звинувачують в тому, що якщо ми прибираємо ларки, <text:span text:style-name="T62">МАФ</text:span>и, що ми лишаємо робочих місць цих людей, хто там торгує. Ну давайте... але одночасно зверніть, будь ласка, увагу! Велика кількість приміщень на перших поверхах, де стоїть питання оренди. Не таємниця, що велика кількість цих ларків не платять, ілі, чи платять вчорну. І заробітню платню не платять, комунальних послуг і так далі. Якщо ти орендуєш, ти повинен бути офіційно, і <text:span text:style-name="T11">жилі</text:span><text:span text:style-name="T62">щ</text:span><text:span text:style-name="T11">но</text:span>-комунальні послуги заплатити, і оренду офіційно заплатити, і, більш того, заробітню платню. І тому тут така ж сама ситуація, я переконаний, що ми повинні переходити до цивілізованого ведення бізнесу, що стосується малого бізнесу. </text:p>
      <text:p text:style-name="P11">Ми повинні зробити всі умови для того, щоб... законодавчі умови для того, щоб допомогти малому бізнесу розвиватись. Наприклад, я, не таємниця, що великий час <text:span text:style-name="T63">у</text:span> Сполучених <text:span text:style-name="T63">Ш</text:span>татах жив. І якщо ти починаєш бізнес в Сполучених <text:span text:style-name="T64">Ш</text:span>татах, є податкові канікули на певний період часу для малого бізнесу. Це дає можливість стати на ноги і реалізовувати. І це також завдання і вам як представникам, представники вашої політичної сили в <text:span text:style-name="T64">П</text:span>арламенті і інших політичних фракцій. Завдання для того щоб такий законопроект з'явився в найближчі часи. Який дасть можливість малому бізнесу більш ефективно реалізовувати свої можливості. </text:p>
      <text:p text:style-name="P11">Я сподіваюсь, я відповів на ваше питання. Дякую!</text:p>
      <text:p text:style-name="P11">Прокопів В.В.: Дякуємо Київському міському голові! </text:p>
      <text:p text:style-name="P11">Будь ласка, Сергій Гусовський!</text:p>
      <text:p text:style-name="P11"><text:soft-page-break/>Гусовський С.М.: Шановний Віталію Володимировичу! Питання моє пов'язано з Поштовою площею. І навіть якщо є якесь кіно, на кшталт того про</text:p>
      <text:p text:style-name="P11"/>
      <text:p text:style-name="P11"><text:s text:c="2"/></text:p>
      <text:p text:style-name="P11"><text:s text:c="2"/>&lt;--- <text:s text:c="3"/>5 Сентября <text:s/>15 ч 45 м 16 с <text:s/>---- <text:s text:c="2"/>Другий <text:s text:c="2"/>---&gt;</text:p>
      <text:p text:style-name="P11"><text:s text:c="2"/></text:p>
      <text:p text:style-name="P11">школу, <text:span text:style-name="T65">й</text:span>ого не варто демонструвати, бо дуже конкретні є три моменти, які мене цікавлять дуже. </text:p>
      <text:p text:style-name="P11">Перший, такий тактичний, і він передбачає готовність реагувати негайно. Там останнім часом відбувалася ціла низка, ціла низка підтоплень, от. І наразі, якось там кожен раз <text:span text:style-name="T65">в</text:span>дається йому дати раду. Питання - вимога, щоб був, існував телефонний номер, тобто така "гаряча" лінія. Щоб можна було звернутися цілодобово. І людина, яка за це питання, питання підтримки поточно<text:span text:style-name="T65">го</text:span> статусу на Поштовій відповідає. Тобто це не має бути 1551. Бо це - об'єкт іншої ваги, іншого значення. Це перша складова цього питання про Поштову.</text:p>
      <text:p text:style-name="P11">Друга складова. Це що безпосередньо було зроблено за ці два з половиною місяці після прийняття рішення Київрадою двадцять першого червня. Там по цілій низці кроків, які стосуються Поштової, там була одна окрема пропозиція, точніше, таке твердження про утворення центру консервації археології. Тобто знахідок археології. Що за цей період зроблено. Тобто де ми є в цьому питанні. </text:p>
      <text:p text:style-name="P11">І третє. Повідомити про поточний стан і перспективу, так от, в осяжному такому майбутньому в процесі надання статусу національної ці<text:span text:style-name="T65">й</text:span> пам'ят<text:span text:style-name="T110">ці</text:span> археології та історії. </text:p>
      <text:p text:style-name="P11">Дякую! </text:p>
      <text:p text:style-name="P11">Київський міський голова: Сергій Михайлович, дякую за ваше питання! </text:p>
      <text:p text:style-name="P11">Що стосується Поштової площі. Я принципово напрямок, в якому ми рухаємось, зараз озвучу. А більше детальніше кроки. Я хотів би надати слово Резнікову Олексію Юрійовичу. Тому що він цим питанням займався.</text:p>
      <text:p text:style-name="P11">Перше. Наше завдання для всіх - для того, щоб спадщина, яка є в місті Києві, <text:span text:style-name="T11">залишил</text:span><text:span text:style-name="T65">а</text:span><text:span text:style-name="T11">сь</text:span> для того, щоб це передати наступним поколінням. </text:p>
      <text:p text:style-name="P11">І тому спекуляції по тому бути там музею чи не бути немає перед собою сенсу. Бути! Крапка! Це перше.</text:p>
      <text:p text:style-name="P11">Друге. Друге. Що стосується розриву договору інвестора і так далі. Я ще раз хочу повторити ті тези, які говорив. Вже зараз біля трьохсот мільйонів гривень інвестовано в цю площу зі сторони інвестора. І розрив договору може затягнути процес реалізації проекту музею, з одного боку. З іншого боку, це може бути. Ми можемо перекласти ці великі зобов'язання на плечі киян і бюджету нашого міста. </text:p>
      <text:p text:style-name="P11">Тому наше спільне завдання - зараз презентувати напрямок, яким <text:soft-page-break/>чином буде <text:span text:style-name="T11">вигляд</text:span><text:span text:style-name="T66">а</text:span><text:span text:style-name="T11">ти</text:span> музей.</text:p>
      <text:p text:style-name="P11"/>
      <text:p text:style-name="P11"><text:s text:c="2"/></text:p>
      <text:p text:style-name="P11"><text:s text:c="2"/>&lt;--- <text:s text:c="3"/>5 Сентября <text:s/>15 ч 48 м 16 с <text:s/>---- <text:s text:c="2"/>Перший <text:s text:c="2"/>---&gt;</text:p>
      <text:p text:style-name="P11"><text:s text:c="2"/></text:p>
      <text:p text:style-name="P11">Зобов'язати інвестора виконати умови, які ми з вами тут зможемо прописати для реалізації цього питання. І як можна швидше реалізувати цей план. В іншому випадку, чого я боюсь, ми зараз розірвемо договори, суди заблокують будь-які роботи. І на протязі року, може бути двух, може бути п'яти, там нічого не буде відбуватись, поки не <text:span text:style-name="T11">закінч</text:span><text:span text:style-name="T67">а</text:span><text:span text:style-name="T11">ться</text:span> судові тяжби. <text:span text:style-name="T67">Н</text:span>езалежно, в яку сторону прийме рішення суд. І в цьому напрямку я, користуючись тільки вимогою, як можна зберегти ті знахідки. Спершу реалізувати той проект, який ми будемо презентувати. І разом ми повинні змусити зробити так, як вимагає цього громада.</text:p>
      <text:p text:style-name="P11">Але зараз хотів би надати слово Олексію Юрійовичу. Він зможе потім по тим питанням, які детально, я, може бути, не підняв. </text:p>
      <text:p text:style-name="P11">Будь ласка, Олексій Юрійович!</text:p>
      <text:p text:style-name="P11">Резніков О.Ю.: Працює мікрофон? Так.</text:p>
      <text:p text:style-name="P11">Шановний <text:span text:style-name="T68">Сергій</text:span> Михайлович, за результатами прийняття, набуття чинності рішення<text:span text:style-name="T68">м</text:span> Київради було проведено відповідну нараду зі всіма...</text:p>
      <text:p text:style-name="P11">Прокопів В.В.: Олексій Юрійович, заберіть мікрофон... телефон, будь ласка, від мікрофона! Дякую!</text:p>
      <text:p text:style-name="P11">Резніков О.Ю.: Чути? Чути?</text:p>
      <text:p text:style-name="P11">Прокопів В.В.: Так!</text:p>
      <text:p text:style-name="P11">Резніков О.Ю.: З відповідно зі всіма відповідальними керівниками тих структурних підрозділів. І написаний календарний план виконання рішення. І я для вашої зручності копію його вам, попрошу секретаріат, вам його направлять. </text:p>
      <text:p text:style-name="P11">Коротко по суті щодо створення центру консервацій. Ми не звернулися до Національної <text:span text:style-name="T69">а</text:span>кадемії наук, яка <text:span text:style-name="T11">очол</text:span><text:span text:style-name="T69">ю</text:span><text:span text:style-name="T11">ється</text:span> поважним, почесною особою - паном Патоном, <text:span text:style-name="T69">п</text:span>ро співпрацю по створенню такого центру консервацій. Тому що ми провели вже попередні консультації, в яких технології, які використовує система якраз цього інституту, тобто з застосуванням ядерної фізики. Вони можуть бути застосовані при створенні, проведенні відповідних об'ємів... етапів консервацій. </text:p>
      <text:p text:style-name="P19"><text:span text:style-name="T2">Тому 14 цього місяця, поточного числа, </text:span><text:span text:style-name="T3">виї</text:span><text:span text:style-name="T4">жд</text:span><text:span text:style-name="T3">жає</text:span><text:span text:style-name="T2"> вже делегація, сформована, в місто Гренобль. Саме в місті Гренобль знаходиться один із таких центрів консервації, відомий в Європі, в якому застосовуються такі технології. Працівники Департаменту культури і Управління охорони культурної спадщини входять до складу, археологи Інституту археології національної і представники Інституту Патона. План і завдання для цієї делегації вже складений. Вони 14 числа виїзжають на 3 дні і будуть доповідати про те, як працює цей центр. І яку ми можемо отримати </text:span><text:soft-page-break/><text:span text:style-name="T2">допомогу технологічну і так далі.</text:span></text:p>
      <text:p text:style-name="P11">Крім того, щодо самого центру рішення прийнято, зараз по плану пишеться положення про цей комунальний заклад. Визначається приміщення, скоріше всього, це буде одне з приміщень, які сьогодні в оперативному управлінні Управління охорони культурної спадщини. Завтра це буде <text:span text:style-name="T70">д</text:span>епартамент. І відповідно по цьому напрямку ми рухаємось. </text:p>
      <text:p text:style-name="P11"/>
      <text:p text:style-name="P11"><text:s text:c="2"/></text:p>
      <text:p text:style-name="P11"><text:s text:c="2"/>&lt;--- <text:s text:c="3"/>5 Сентября <text:s/>15 ч 51 м 16 с <text:s/>---- <text:s text:c="2"/>Другий <text:s text:c="2"/>---&gt;</text:p>
      <text:p text:style-name="P11"><text:s text:c="2"/></text:p>
      <text:p text:style-name="P11">Щодо надання статусу національного за рекомендаційним рішенням, постановою Верховної Ради від нашого Управління охорони культурної спадщини облікова справа передана до Міністерства культури. Щодо статусу національного по відношенню до археологічного аспекту.</text:p>
      <text:p text:style-name="P11">Щодо аспекту історичного. Міністерство культури повернуло матеріали назад з проханням дати додаткові докази, аргументи, чому воно має носити статус національного значення і в історичному плані. Тобто м'яч був на полі Міністерства культури.</text:p>
      <text:p text:style-name="P11">Що стосується інших заходів. Альтернативний проект укріплення самої будівлі, того розкопу, який би дозволив продовжувати подальш<text:span text:style-name="T71">і</text:span> дослідження, будь-якоїсь роботи, на завершенні. І ми його будемо розглядати. І в разі, якщо цей альтернативний проект укріплення отих паль, які тримають Поштову площу, буде погоджений з археологами, що вони можуть продовжувати розкоп <text:span text:style-name="T71">у</text:span> таких умовах, то відповідно будуть відновлені і розпочаті археологічні дослідження. </text:p>
      <text:p text:style-name="P11">За нашою інформацією Національна академія наук, Інститут археології видав <text:span text:style-name="T71">у</text:span>же відкритий лист археологічній експедиції і за процедурою вони звернулися до Міністерства культури на отримання дозволу на проведення археологічних досліджень. Як тільки цей дозвіл вони отримають, вони його зареєструють в нашому Управлінні охорони культурної спадщини згідно із постановою Уряду. <text:span text:style-name="T71">І</text:span> з того моменту ми зможемо дозволити проводити там відповідні роботи під наглядом нашого майбутнього Департаменту охорони культурної спадщини.</text:p>
      <text:p text:style-name="P11">Чергові інспектори управління на постійному контакті, в тому числі, з активістами вони напряму спілкуються. І по кожному факту підтоплення, отримання там води чи чогось такого виїжджають експерти, складають акт відповідний, актують і реагують в залежності від того, кому треба бути направлений, має бути направлений припис.</text:p>
      <text:p text:style-name="P11">Напевно, зараз, зараз гляну ще. Хвилиночку! </text:p>
      <text:p text:style-name="P11">"Гарячої" лінії в Управлінні культурної спадщини цілодобово<text:span text:style-name="T72">ї</text:span>, у нас такої можливості немає. У нас немає можливості чергових. Тому працює інститут механізму 1551. І на сьогоднішній день будь-яке порушення, якась загроза, яка відбулася, вона моментально ставала відомою працівникам. І <text:soft-page-break/>інспектори були на місці. Тим паче, що вони так само працюють на Подолі.</text:p>
      <text:p text:style-name="P11">А! Іще хочу доповісти, що у нас на жовтень місяць вже призначено, зараз направляємо листи-запрошення, міжнародна конференція, яка буде якраз предметом, як<text:span text:style-name="T73">а</text:span> буде розглядати не тільки розкоп на Поштовій площі, а всі інші цікаві розкопи в Києві, особливо на Подолі, де ми взагалі будемо говорити про нашу культурну, археологічну спадщину. Що з цим робити. Як проводити ту консервацію. </text:p>
      <text:p text:style-name="P11">Ми отримали після перемовин з експертами ЮНЕСКО <text:span text:style-name="T73">ї</text:span>х згоду. У нас є можливість навіть профінансувати деяких експертів, які приїдуть, в тому числі, з міжнародним досвідом. Бо нам з вами всім готуватися до потім міжнародного архітектурного конкурсу щодо створення</text:p>
      <text:p text:style-name="P11"/>
      <text:p text:style-name="P11"><text:s text:c="2"/></text:p>
      <text:p text:style-name="P11"><text:s text:c="2"/>&lt;--- <text:s text:c="3"/>5 Сентября <text:s/>15 ч 54 м 16 с <text:s/>---- <text:s text:c="2"/>Другий <text:s text:c="2"/>---&gt;</text:p>
      <text:p text:style-name="P11"><text:s text:c="2"/></text:p>
      <text:p text:style-name="P11">того чи іншого музею, чи музейного простору на цій Поштовій площі. Так коротко.</text:p>
      <text:p text:style-name="P11">Прокопів В.В.: Дякую, Віталій Володимирович! Дякую, Олексій Юрійович! </text:p>
      <text:p text:style-name="P11">Колеги! Ви... об 15:55 ми розпочали. Маємо ще дві хвилинки на одне запитання.</text:p>
      <text:p text:style-name="P11">Будь ласка, Юлія Лобан!</text:p>
      <text:p text:style-name="P11">Лобан Ю.М.: Юлія Лобан, фракція "Об'єднання "Самопоміч".</text:p>
      <text:p text:style-name="P11">У мене питання до міського голови. Шановний! Я хочу <text:span text:style-name="T73">В</text:span>ас запросити на комісію з питань охорони здоров'я <text:span text:style-name="T73">н</text:span>адати відповідь киянам, як зараз відбувається ліквідація невідкладної медичної допомоги. Немає відповідного наказу. Люди вже у якомусь районі припинили працювати. В якомусь районі частково будуть переведені на біржу праці, частково вони будуть переведені до екстреної допомоги до пана Вершигори.</text:p>
      <text:p text:style-name="P11">Пан Вершигора не може на сьогоднішній день прийняти н<text:span text:style-name="T73">і</text:span> співробітників, н<text:span text:style-name="T73">і</text:span> майно міста Києва без відповідного розпорядження. </text:p>
      <text:p text:style-name="P11">Скажіть, будь ласка, яким чином в серпні місяці відбувались наради? Яким чином в усному порядку відбувається знищення медицини? І чому заробітн<text:span text:style-name="T73">а</text:span> платня тих же працівників знизилась на 20-30 відсотків?</text:p>
      <text:p text:style-name="P11">Коли буде в нас конкретна інформація в <text:span text:style-name="T11">як</text:span><text:span text:style-name="T73">и</text:span><text:span text:style-name="T11">й</text:span> спосіб працює невідкладна та екстрена медична допомога? Де це можна буде прочитати, ознайомитись безпосередньо медичним працівникам, а також киянам? </text:p>
      <text:p text:style-name="P11">Дякую!</text:p>
      <text:p text:style-name="P11">Київський міський голова: Шановна Юлія Лобан! Я хотів би, відверто хочу вам сказати, що зараз потрібно до цього питання більш грунтовно підготуватись для того, щоб відповісти <text:s/>більш досконально. </text:p>
      <text:p text:style-name="P11">Більш того, я хотів би запросити і профільного зама, який зараз знаходиться на бюджетному комітеті у Верховній Раді України, який веде <text:soft-page-break/>медицину, та відповідного директора <text:span text:style-name="T74">Д</text:span>епартаменту медицини Гінзбург, яка зможе також грунтовно відповісти на це питання. І найближче засідання комісії, готові бути разом з ними, представити і дати відповіді на поставлені вами сьогодні запитання.</text:p>
      <text:p text:style-name="P11">Дякую!</text:p>
      <text:p text:style-name="P11">Прокопів В.В.: Дякую, пані Юля! Дякуємо всім колегам, хто взяли участь.</text:p>
      <text:p text:style-name="P11">Колеги! Колеги! Вичерпаний час згідно процедури. Але ми вклались. І <text:span text:style-name="T74">К</text:span>иївський міський голова мав можливість мати доповідь. І всі фракції мали можливість задати передбачену кількість питань.</text:p>
      <text:p text:style-name="P11">Я вам <text:span text:style-name="T74">у</text:span>сім дякую ще раз за те, що взяли участь! Дякуємо <text:span text:style-name="T74">К</text:span>иївському міському голові та його заступникам за відповіді. Сподіваюсь, вони були такими, які влаштували депутатський корпус. </text:p>
      <text:p text:style-name="P11">Переходимо до розгляду наступного питання. Була настільки жвава дискусія щодо формату години запитань,</text:p>
      <text:p text:style-name="P18"/>
      <text:p text:style-name="P18"/>
      <text:p text:style-name="P18"><text:span text:style-name="T1"><text:s text:c="2"/>&lt;--- <text:s text:c="3"/>5 </text:span><text:span text:style-name="T2">Сентября <text:s/>15 ч 57 м 16 с <text:s/>---- <text:s text:c="2"/>Перший <text:s text:c="2"/>---&gt;</text:span></text:p>
      <text:p text:style-name="P10"><text:s text:c="2"/></text:p>
      <text:p text:style-name="P24">що я помилився в порядку ведення. Мав спочатку вам запронувати до уваги питання щодо розгляду депутатських запитів. Я пропоную вам його до уваги зараз, колеги! Таких запитів від минулого пленарного засідання згідно Регламенту до секретаріату Київської міської ради надійшло 10 штук. Я коротко вам зачитаю їхню суть. Потім кожен з вас буде мати можливість висловитись з місця в разі такої необхідності.</text:p>
      <text:p text:style-name="P10">Отже, колеги, перший запит був від Дмитра <text:span text:style-name="T11">Бан</text:span><text:span text:style-name="T111">а</text:span><text:span text:style-name="T11">са</text:span>, до Київського міського голови, щодо відновлення належного постачання гарячої води та опалення на вулиці Академіка Рамаданова, 11/15 в Шевченківському районі. </text:p>
      <text:p text:style-name="P10">Від Вадима Васильчука 2 запити. Перший, до Київського міського голови, щодо ненадання інформації стосовно земельних ділянок, які використовуються без права власності.</text:p>
      <text:p text:style-name="P18"><text:span text:style-name="T2">І другий, також до Київського міського голови, щодо ненадання відповіді на депутатське звернення </text:span><text:span text:style-name="T1">№08/279/08/018880 </text:span><text:span text:style-name="T2">від 2.08.2018.</text:span></text:p>
      <text:p text:style-name="P10">Від Олега Макарова ряд запитів. Перший, до директора <text:span text:style-name="T74">Д</text:span>епартамента міського благоустрою пана Фіщука, щодо надання інформації про виконання звіту ТКК стосовно об'єкта на вулиці <text:span text:style-name="T11">Турген</text:span><text:span text:style-name="T74">є</text:span><text:span text:style-name="T11">вській</text:span>, 55 в Шевченківському районі.</text:p>
      <text:p text:style-name="P10">Другий запит від пана Олега, до заступника голови Київської міської державної адміністрації пана Спасибка, щодо надання копії позову про приведення об'єкта на вулиці <text:span text:style-name="T11">Турген</text:span><text:span text:style-name="T74">є</text:span><text:span text:style-name="T11">вській</text:span>, 55 у Шевченківському районі в попередній стан.</text:p>
      <text:p text:style-name="P10">Третій запит від Олега Анатолійовича, до Київського міського голови, <text:soft-page-break/>щодо виконання звіту ТКК стосовно об'єкт<text:span text:style-name="T75">а</text:span> на вулиці <text:span text:style-name="T11">Турген</text:span><text:span text:style-name="T75">є</text:span><text:span text:style-name="T11">вській</text:span>, 55 у Шевченківському районі.</text:p>
      <text:p text:style-name="P10">І четвертий запит, до директора <text:span text:style-name="T75">Д</text:span>епартаменту містобудування та архітектури виконавчого органу Київської міської ради пана Свистунова, щодо переліку та копій догов<text:span text:style-name="T75">орів</text:span> з розробниками детальних планів територій. </text:p>
      <text:p text:style-name="P18"><text:span text:style-name="T2">І від Наталії Маслової 3 запити. Перший, до голови Подільської РДА в місті Києві, щодо встановлення подачі технічної води в перший під'їзд будинку </text:span><text:span text:style-name="T1">№1/60 </text:span><text:span text:style-name="T2">на проспекті Свободи у Подільському районі.</text:span></text:p>
      <text:p text:style-name="P10">Другий запит від пані Наталії, до директора КП "Центр організації дорожнього руху" пана Чорнія, щодо встановлення напівсфер на проїзді від проспекту Свободи, 3 через школу-дитячий садок "Дивосвіт" до проспекту Правди, 62-б у Подільському районі.</text:p>
      <text:p text:style-name="P18"><text:span text:style-name="T2">І останній запит від пані Наталі, до голови Подільської РДА в місті Києві, щодо неякісного надання комунальних послуг у під'їзді </text:span><text:span text:style-name="T1">№5 </text:span><text:span text:style-name="T2">у будинку </text:span><text:span text:style-name="T1">№1/60 </text:span><text:span text:style-name="T2">на проспекті Свободи в Подільському районі міста Києва.</text:span></text:p>
      <text:p text:style-name="P10"/>
      <text:p text:style-name="P10"><text:s text:c="2"/></text:p>
      <text:p text:style-name="P10"><text:s text:c="2"/>&lt;--- <text:s text:c="3"/>5 Сентября <text:s/>16 ч 00 м 16 с <text:s/>---- <text:s text:c="2"/>Другий <text:s text:c="2"/>---&gt;</text:p>
      <text:p text:style-name="P10"><text:s text:c="2"/></text:p>
      <text:p text:style-name="P10">Колеги! Наразі це всі запити, які були подані згідно <text:span text:style-name="T76">Р</text:span>егламенту до секретаріату Київської міської ради. Чи є в когось бажання озвучити будь-як<text:span text:style-name="T76">ий</text:span> із цих запитів з місця?</text:p>
      <text:p text:style-name="P10">Будь ласка, Олег Макаров!</text:p>
      <text:p text:style-name="P10">Макаров О.А.: Шановні колеги! Я хотів би звернути увагу на безпрецедентну відповідь, яку я отримав від заступника пана Свистунова. Який на мій, на моє звернення відповів, що він мені може надати документи, з якими я до нього звернувся, тільки в разі, якщо я оплачу йому вартість копіювання цих документів. </text:p>
      <text:p text:style-name="P10">Я вважаю, що це надзвичайно кричущий прецедент, який не можна допускати. І я вимагаю пана Свистунова мені надати такі документи, зокрема, надати інформацію про перелік укладених договорів між департаментом та розробниками детальних планів територій щодо розроблення та внесення змін до містобудівної документації, яка не була винесена на розгляд Київради.</text:p>
      <text:p text:style-name="P10">Я вважаю, що цей перелік займає максимум п'ять-десять сторінок. І ніякого, ніякої вартості копіювання особливо<text:span text:style-name="T76">ї</text:span> воно не коштує. </text:p>
      <text:p text:style-name="P10">Так само я просив надати копії вказаних договорів, укладених між департаментом та розробниками детальних планів територій. </text:p>
      <text:p text:style-name="P10">Я не вважаю, що кількість сторінок там більша чим одна кадасторова справа, копію якої ви робити кожен день по декілька сотень разів. </text:p>
      <text:p text:style-name="P18"><text:span text:style-name="T2">Тому я звертаю увагу і профільного заступника. І подав відповідне звернення до міського голови щодо притягнення до відповідної </text:span><text:soft-page-break/><text:span text:style-name="T2">дисциплінарної відповідальності посадових осіб, які не знають закон "Про статус депутатів місцевих рад", не надають інформацію на запит депутатів, а при повторному зверненні щодо надання я взагалі не отримав відповідь. </text:span></text:p>
      <text:p text:style-name="P10">Тому у нас, там, літо відбувається, чи у нас зима, чи у нас канікули у когось, але відповіді на запити депутатів мають надаватися своєчасно, по суті. І вимагання з депутату оплати вартості копіювання неприпустиме.</text:p>
      <text:p text:style-name="P10">Я людина спроможна. Я, власне, можу це оплатити. Але в разі, якщо це відбудеться, буде створений безпрецедентний, прецедент, власне. Після чого всі інші депутати вимушені будуть робити так само. Я вважаю, це недопустиме. Прошу мені надати відповідь і не допускати такої практики.</text:p>
      <text:p text:style-name="P10">Прокопів В.В.: Олег Анатолійович, я теж вважаю, що це є неприпустиме. У мене до вас прохання. Озвучте зараз на пленарному засіданні прізвище заступника, який таку відповідь вам підписав, а також прізвище виконавця, який такий лист вам підготував. Я думаю, що я знайду для них достатню кількість паперу.</text:p>
      <text:p text:style-name="P10">Макарову включіть мікрофон, будь ласка!</text:p>
      <text:p text:style-name="P10">Макаров О.А.: Нагадайте, заступник Свистунова, хто виконував його обов'язки.</text:p>
      <text:p text:style-name="P10"/>
      <text:p text:style-name="P10"><text:s text:c="2"/></text:p>
      <text:p text:style-name="P10"><text:s text:c="2"/>&lt;--- <text:s text:c="3"/>5 Сентября <text:s/>16 ч 03 м 16 с <text:s/>---- <text:s text:c="2"/>Другий <text:s text:c="2"/>---&gt;</text:p>
      <text:p text:style-name="P10"><text:s text:c="2"/></text:p>
      <text:p text:style-name="P10">З зали: (Нічого не чути).</text:p>
      <text:p text:style-name="P10">Макаров О.А.: Дворніков! Так! </text:p>
      <text:p text:style-name="P10">Прокопів В.В.: А прізвище виконавця?</text:p>
      <text:p text:style-name="P10">Макаров О.А.: Він підписав. </text:p>
      <text:p text:style-name="P10">Прокопів В.В.: Зрозуміло, Олег Анатолійович!</text:p>
      <text:p text:style-name="P10">Колеги, чи ще є необхідність?</text:p>
      <text:p text:style-name="P10">З зали: (Нічого не чути).</text:p>
      <text:p text:style-name="P10">Прокопів В.В.: Ми розберемося, хто підписав цей лист. </text:p>
      <text:p text:style-name="P10">Є ще необхідність в когось озвучити депутатський запит? Не бачу наполягань.</text:p>
      <text:p text:style-name="P10">Колеги! Ставлю на голосування питання щодо підтримки депутатських запитів. Прошу брати участь у голосуванні!</text:p>
      <text:p text:style-name="P10">Голосування:</text:p>
      <text:p text:style-name="P10">За - 65, проти - 0, утр. - 0. Рішення прийнято.</text:p>
      <text:p text:style-name="P10">Технічні служби прошу звернути увагу на заяви депутатів щодо технічної справності пультів. </text:p>
      <text:p text:style-name="P18"><text:span text:style-name="T2">Колеги! Результати з приводу цього голосування оголошені. Переходимо далі по порядку денному до фактично основного питання сьогоднішнього пленарного засідання, а саме: ми розглядаємо проект рішення "Про внесення змін до рішення Київської міської ради від 23 травня 2018 року </text:span><text:span text:style-name="T1">№ 834/4898 "</text:span><text:span text:style-name="T2">Про питання заборгованості перед ПАТ </text:span><text:soft-page-break/><text:span text:style-name="T2">"Національна акціонерна компанія "Нафтогаз України" (від 17.07.18 </text:span><text:span text:style-name="T1">№ 08/231-2300/</text:span><text:span text:style-name="T2">ПР).</text:span></text:p>
      <text:p text:style-name="P10">Запрошую до доповіді заступника голови Київської міської державної адміністрації Петра Пантелеєва. </text:p>
      <text:p text:style-name="P10">Петро Олександрович, будь ласка!</text:p>
      <text:p text:style-name="P10">Колеги! Для стенограми прізвище людини, яку згадував пан Макаров, не Дворніков, а ...(нерозбірливо). </text:p>
      <text:p text:style-name="P10">Дякую, Олег Анатолійович!</text:p>
      <text:p text:style-name="P10">Пантелеєв П.О.: Раз! Раз! Доброго дня ще раз, шановні колеги! </text:p>
      <text:p text:style-name="P10">Ми фактично розпочали вже обговорення цього питання в рамках запитань до голови. </text:p>
      <text:p text:style-name="P10">Я дуже коротко по історії. Історії, яка, от, можна назвати її новітньою.</text:p>
      <text:p text:style-name="P10">Почну з того, що ми першого серпня завершили повернення теплонергетичного комплексу в управління територіальної громади міста Києва. </text:p>
      <text:p text:style-name="P10">Рішення, яке прийняла міська рада в сімнадцятому році і про успішність якого скептичні думки були, чесно треба казати, воно виконано.</text:p>
      <text:p text:style-name="P10">Проведено безпрецедентну роботу з передачі майже ста тисяч об'єктів третього за потужністю енергокомплексу в Європі. </text:p>
      <text:p text:style-name="P10">Переведено сім з половиною тисяч працівників, організовано роботу, отримано десятки дозволів, ліцензій, ... (нерозбірливо) системи і зараз йде підготовка до наступного опалювального сезону.</text:p>
      <text:p text:style-name="P10"/>
      <text:p text:style-name="P10"><text:s text:c="2"/></text:p>
      <text:p text:style-name="P10"><text:s text:c="2"/>&lt;--- <text:s text:c="3"/>5 Сентября <text:s/>16 ч 06 м 16 с <text:s/>---- <text:s text:c="2"/>Перший <text:s text:c="2"/>---&gt;</text:p>
      <text:p text:style-name="P10"><text:s text:c="2"/></text:p>
      <text:p text:style-name="P10">Але найгострішою проблемою зараз є саме газопостачання об'єктів теплогенерації. На сьогоднішній день не укладений договір з НАК "Нафтогаз". На сьогоднішній день зупинена генерація 200 котелень, ТЕЦ-6. І на мінімальному режимі працює один енергоблок - ТЕЦ-5. Щодо ТЕЦ-5, то <text:span text:style-name="T11">зупи</text:span><text:span text:style-name="T77">ни</text:span><text:span text:style-name="T11">ти</text:span> цю станцію взагалі неможливо. Тому що виникають дуже серйозні ризики розбалансування київського енерговузла, можуть бути перебої з енергопостачанням в місті, припинеться діерація теплоносія, який подається в більшу частину системи теплозабезпечення міста, і пришвидчеться корозія трубопроводів. Ну, фактично матимемо загрозу надзвичайної ситуації, що була визначена комісією з надзвичайних ситуацій. </text:p>
      <text:p text:style-name="P10">Повертаючись до питання з <text:span text:style-name="T77">НАК</text:span>ом, нагадую, що станом на травень місяць вимога НАК "Нафтогаз" була безапеляційна - прийняття міським підприємством боргу за газ. А також за спожитий газ, а також штрафних санкцій, пен<text:span text:style-name="T77">і</text:span>, інфляці<text:span text:style-name="T77">ї</text:span> приблизно на 5 млрд. грн, ви це чудово пам'ятаєте. Ще раз зазначаю, що в цій сумі, приблизно 1,2 млрд. <text:s/>- це штрафні санкції. </text:p>
      <text:p text:style-name="P10">Міською радою було прийнято рішення про, фактично, мораторій на <text:soft-page-break/>прийняття заборгованості, і ми, як виконавчий орган, фахівці підпримства розпочали роботу по врегулюванню даного питання. Було проведено десятки перемовин з "Нафтогазом". Ми звернулися 15 червня до Господарського суду, вже отримали певні рішення судів, <text:span text:style-name="T78">у</text:span> тому числі, 19 липня Господарський суд підтримав позицію міста. Долучили до перемовин як координатора і як одну з відповідальних сторін Кабінет Міністрів. Було проведено низку нарад з Мінтопом, з (незрозуміло). І нам вдалося на сьогодні змінити вихідні умови, які існували на початку цього процесу. </text:p>
      <text:p text:style-name="P10">Будь ласка, наступний слайд!</text:p>
      <text:p text:style-name="P10">Структура заборгованості, вона передбачає достатньо значну частину - це заборгованість, обгрунтована боргом населення. Але 21% - це зобов'язання держави перед теплопостачальним підприємством. Це різниця в тарифах за попередні періоди станом на 1 січня 2016 року. Бачимо, що це сума, а сума 729 та 56 сотих мільйонів грн,</text:p>
      <text:p text:style-name="P10"/>
      <text:p text:style-name="P10"><text:s text:c="2"/></text:p>
      <text:p text:style-name="P10"><text:s text:c="2"/>&lt;--- <text:s text:c="3"/>5 Сентября <text:s/>16 ч 09 м 16 с <text:s/>---- <text:s text:c="2"/>Перший <text:s text:c="2"/>---&gt;</text:p>
      <text:p text:style-name="P10"><text:s text:c="2"/></text:p>
      <text:p text:style-name="P10">яка дорівнює 21 % загального боргу. Загального боргу, який ідентичний боргу за спожитий газ. Таким чином... Будь ласка, наступний слайд! Таким чином ми маємо в структурі заборгованості зараз 2,6 млрд. грн перед НАК "Нафтогаз". І з урахуванням погашення державою своїх зобов'язань цей борг буде ідентичним боргу за спожитий газ. Тобто, у нас в такому випадку балансується <text:span text:style-name="T11">деб</text:span><text:span text:style-name="T78">і</text:span><text:span text:style-name="T11">торська</text:span> і кредиторська заборгованість. </text:p>
      <text:p text:style-name="P10">Крім того, що також дуже важливо, ця транзакція дозволяє списати частину штрафних санкцій, які вже визнані в судах, згідно діючого законодавства, згідно закону, якщо пам'ятаєте, 1730 це дозволено і це узгоджено з НАК "Нафтогаз".</text:p>
      <text:p text:style-name="P10">І також дуже важливо, що ці 700 млн., в разі неприйняття по них ніякого рішення, можуть зникнути як джерело розрахунків за спожитий газ. Нас це як місто, з точки зору державної позиції, турбує і ми вважаємо, що це недопустимо. </text:p>
      <text:p text:style-name="P10">Саме тому було проведено ряд консультацій, нарад на рівні першого віце-прем'єра України, на яких було врегульовано це питання. І Кабінетом Міністрів на минулому тижні було прийнято відповідну постанову про відшкодування місту Києву саме цієї суми. Це дозволяє нам сьогодні виходити на фінальний етап, виходити на врегулювання питання заборгованості з НАК "Нафтогаз". На умовах отримання компенсатора, у вигляді <text:span text:style-name="T11">деб</text:span><text:span text:style-name="T79">і</text:span><text:span text:style-name="T11">торської</text:span> заборгованості, компанії "<text:span text:style-name="T11">Київен</text:span><text:span text:style-name="T79">е</text:span><text:span text:style-name="T11">рго</text:span>". У вигляді зменшення суми, як ви бачите, практично вдвічі і у вигляді відсутніх штрафних санкцій і пен<text:span text:style-name="T80">і</text:span>. Ми переконані, що це є найбільш оптимальним з усіх можливих варіантів, які є на сьогодні. При цьому, при тому ми <text:soft-page-break/>продовжуємо роботу в судах відносно штрафних санкцій про те, про що я говорив. І захищаємо, якраз в цьому контексті, інтереси підприємства, а значить і інтереси міської громади. </text:p>
      <text:p text:style-name="P10">Коротко все. Готовий до запитань!</text:p>
      <text:p text:style-name="P10">Прокопів В.В.: Шановні колеги! Важливе надзвичайно питання. Я пам'ятаю обіцянку міського голови Олександру Олександровичу щодо <text:span text:style-name="T81">П</text:span>огоджувальної ради з цього приводу. Але було критично важливо, щоб саме сьогодні, саме з вуст міського голови,</text:p>
      <text:p text:style-name="P10"/>
      <text:p text:style-name="P10"><text:s text:c="2"/></text:p>
      <text:p text:style-name="P10"><text:s text:c="2"/>&lt;--- <text:s text:c="3"/>5 Сентября <text:s/>16 ч 12 м 16 с <text:s/>---- <text:s text:c="2"/>Другий <text:s text:c="2"/>---&gt;</text:p>
      <text:p text:style-name="P10"><text:s text:c="2"/></text:p>
      <text:p text:style-name="P10"><text:s/>саме з вуст профільного заступника, який цим займається, цей проект рішення був презентований. Тому я пропоную зараз його обговорити, щоб ми почули аргументи всіх учасників. І після цього я оголошу перерву для проведення Погоджувальної ради.</text:p>
      <text:p text:style-name="P10">Буде згода на таку процедуру? </text:p>
      <text:p text:style-name="P10">Дякую, будь ласка, до обговорення записались, Олег Макаров! Помилково.</text:p>
      <text:p text:style-name="P10">Володимир Левін. Готується Юрій Вахель.</text:p>
      <text:p text:style-name="P10">Левін В.І.: Володимир Левін, "Солідарність".</text:p>
      <text:p text:style-name="P10">Передаючи нам пасивки, "Київенерго" так само нібито передає і актив у вигляді дебіторської заборгованості, щоб вирівняти баланс. Але в питанні фінансового аналізу, аналізуючи ситуацію, потрібно більш ... (нерозбірливо) та глибше. Таким чином, активи і пасив мають різну терміновість виконання зобов'язань. Пасив необхідно повернути НАКу вже сьогодні, а актив до нас буде повертатися ще протягом тривалого часу.</text:p>
      <text:p text:style-name="P10">Незважаючи на можливість розстрочки боргу з НАК "Нафтогазом України" згідно із Законом України 1730 протягом до шести років, заборгованість перед ПАТ "Київенерго" може мати більш тривалий характер - тридцять років.</text:p>
      <text:p text:style-name="P10">Врегулювання проблеми терміновості тут дуже просте. Сьгодні необхідно підписати <text:span text:style-name="T11">тр</text:span><text:span text:style-name="T82">и</text:span><text:span text:style-name="T11">сторонній</text:span> договір між НАК, КП "Київтеплоенерго" та ПАТ "Київенерго". Вказавши, що частину боргу, що може бути сплачен<text:span text:style-name="T83">о</text:span> відразу, сплачує "Київенерго" з розподільчих рахунків. </text:p>
      <text:p text:style-name="P10">Комунальне підприємство "Київтеплоенерго" сплачує за рахунок коштів, які будуть отримані від боржників у рамках отриманих боргів від ПАТ "Київенерго". А та сума, що не буде сплачена зараз, отримає поручительство від компанії ДТЕК.</text:p>
      <text:p text:style-name="P10">З огляду на все вищевикладене, після завершення обговорення мною будуть запропоновані до порівняльної таблиці зміни до проекту <text:span text:style-name="T11">рішен</text:span><text:span text:style-name="T83">н</text:span><text:span text:style-name="T11">я</text:span>.</text:p>
      <text:p text:style-name="P10">Дуже дякую!</text:p>
      <text:p text:style-name="P10">Пантелеєв П.О.: Дякую! Воно, це питання вже обговорювалось <text:soft-page-break/>сьогодні. Так званий агентський договір. Я не буду просто повторюватися. Ті аргументи, які ми приводили, шановний Володимир Ілліч, вони залишаються в силі. Ви в темі. Чудово розумієте. То ми, тому я не буду повторюватися. Наступні запитання ... (нерозбірливо).</text:p>
      <text:p text:style-name="P10">Прокопів В.В.: Дякую, Петро Олександрович! </text:p>
      <text:p text:style-name="P10">Будь ласка, пане Володимире! Зможемо мати ще дискусію. Ми домовились, що у нас буде перерва і ми</text:p>
      <text:p text:style-name="P10"/>
      <text:p text:style-name="P10"><text:s text:c="2"/></text:p>
      <text:p text:style-name="P10"/>
      <text:p text:style-name="P10"><text:s text:c="2"/></text:p>
      <text:p text:style-name="P10"><text:s text:c="2"/>&lt;--- <text:s text:c="3"/>5 Сентября <text:s/>16 ч 15 м 16 с <text:s/>---- <text:s text:c="2"/>Перший <text:s text:c="2"/>---&gt;</text:p>
      <text:p text:style-name="P10"><text:s text:c="2"/></text:p>
      <text:p text:style-name="P10">під час перерви зможемо мати фахову дискусію, в тому числі, із заступником. </text:p>
      <text:p text:style-name="P10">Будь ласка, Юрій Вахель! Готується Юрій Сиротюк!</text:p>
      <text:p text:style-name="P10">Вахель Ю.В.: Дякую, Володимире Володимирович<text:span text:style-name="T84">у</text:span>! Від фрації...</text:p>
      <text:p text:style-name="P10">Прокопів В.В.: Від фракції виступ.</text:p>
      <text:p text:style-name="P10">Вахель Ю.В.: Доброго дня вам!</text:p>
      <text:p text:style-name="P10">Пантелеєв П.О.: Доброго дня!</text:p>
      <text:p text:style-name="P10">Вахель Ю.В.: Взагалі є питання в доцільності такого рішення. Тому що по великому рахунку, я думаю, можливості з використання таких інструментів як <text:span text:style-name="T85">агентський</text:span> договір чи комбінація договорів ... <text:span text:style-name="T113">(</text:span><text:span text:style-name="T85">нерозбірливо)</text:span> <text:span text:style-name="T11">прав</text:span><text:span text:style-name="T85">а </text:span><text:span text:style-name="T11">вимоги</text:span> та переводу боргу ще ніхто не відміняв. І комунальне підприємство, наскільки я розумію, наділене такими повноваженнями. Але я, швидше, про інше. </text:p>
      <text:p text:style-name="P10">Фактично на сьогоднішній день, якщо читати <text:s/>впряму, влобову оцей проект рішення, особливо пункт 2.3, означає, що ми приймемо на себе, на нас переведуть права вимоги. І незалежно від того, скільки ми зберемо, ми будемо вимушені заплатити. Я розумію, що "Нафтогаз" тисне, в них свої важелі. Але на сьогоднішній день воно виглядає таким чином, з точки зору бізнес-логіки, я з подібними речами в бізнесі неодноразово стикався. <text:s/></text:p>
      <text:p text:style-name="P10">Можливі 2 варіанти. Варіант перший, що потім ці борги треба збирати. По великому рахунку, правильніше було би збирати оцю всю заборгованість з "Київенерго". Тому що, по великому рахунку, ті вимоги, які в них є до населення, вони на цьому вже заробили, в них гроші є. Там ще питання втрат, я його не буду торкатися, це окрема історія. Як вони, ці втрати, рахувались, як вони списувались. Цього ми зараз не будемо торкатися для простоти картинки. Але з точки зору стягнення і отримання коштів, які би потім мали піти "Нафтогазу", <text:span text:style-name="T86">л</text:span>огічніше було би свої вимоги адресувати "Київенерго". Тому що це їх, вибачте за термін, боки.</text:p>
      <text:p text:style-name="P10">Є інший варіант. Окей, тоді ми будемо, якщо ми йдемо до споживачів і з споживачів починаємо стягувати, на це потрібен час, ресурси, гроші і <text:soft-page-break/>відповідно величезна команда і юристів, які тільки будуть працювати з виконавчою службою, щоб ці гроші зібрати. І в такому випадку, мені здається, і в цьому є суть мого... моїх правок до проекту рішення. Зокрема, до пункту 2.3, в основу до пункту 2.3, щоби, значить, погашати боргові зобов'язання ПАТ "Київенерго" перед Національною акціонерною компанією "Нафтогаз" <text:span text:style-name="T87">в</text:span>иключно грошовими коштами, які не були просто передані нам згідно вимог, але які були отримані. Іншими словами, кожну гривню, яку ми отримаємо, яку ми зберемо в результаті юридично-організаційних заходів від боржників, передавати "Нафтогазу". Тому що, по великому рахунку, треба пам'ятати, це є заборгованість яка виникла в результаті, скажімо, не зовсім ефективної діяльності "Київенерго". В незалежності від того хто там є її на сьогоднішній день власник, не коментуючи це. От, власне, будь ласка, прокоментуйте це.</text:p>
      <text:p text:style-name="P10"/>
      <text:p text:style-name="P10"><text:s text:c="2"/></text:p>
      <text:p text:style-name="P10"><text:s text:c="2"/>&lt;--- <text:s text:c="3"/>5 Сентября <text:s/>16 ч 18 м 16 с <text:s/>---- <text:s text:c="2"/>Другий <text:s text:c="2"/>---&gt;</text:p>
      <text:p text:style-name="P10"><text:s text:c="2"/></text:p>
      <text:p text:style-name="P10">І чи ви розглядаєте в принципі альтернативний варіант, а саме, роботи з боргами не споживачів, а з боргами "Київенерго", які є перед "Нафтогазом".</text:p>
      <text:p text:style-name="P10">Дякую!</text:p>
      <text:p text:style-name="P10">Пантелеєв П.О.: Дякую за питання! По-перше, це відповідь і вам, і Володимиру Іллічу. </text:p>
      <text:p text:style-name="P10">На жаль, теплоенергетика і економіка теплоенергетики, і бізнес-логіка, це настільки зараз полярні питання, що застосовувати бізнес-логіку до цієї галузі, на жаль, ми не можемо.</text:p>
      <text:p text:style-name="P10">Теплоенергетика, на наш погляд, занадто зарегульована, от. А, по-друге, деградує як економічно, так і технічно. Цьому підтвердження<text:span text:style-name="T88">м</text:span> є тридцять мільярдів, понад тридцять мільярдів боргів у країн<text:span text:style-name="T88">и</text:span> перед НАК "Нафтогаз", у теплоенергетиків. Тобто історія аж не тільки київська.</text:p>
      <text:p text:style-name="P10">І є правило, є взаємовідносини, які існують в рамках цих правил, є законодавчі норми. І давайте погодимось з тим, що з позицією "Нафтогазу" як постачальника ми не можемо не рахуватися. Ми можемо вигадувати ось такі певні речі, і ми з цього почали в травні місяці перемовини з НАК "Нафтогазом", але такі варіанти неприйнятні. </text:p>
      <text:p text:style-name="P10">І тому, рухаючись назустріч конструктивному рішенню, ми прийшли саме до таких позицій, які ми сьогодні вам озвучили. </text:p>
      <text:p text:style-name="P10">І давайте так чесно казати, "Нафтогаз" у даному випадку теж пішов назустріч і поступився своїми, скажімо так, звичайними підходами в таких ситуаціях дуже серйозно.</text:p>
      <text:p text:style-name="P10">Тому відповідь, чи можливо розраховуватися таким чином, збираючи поступово заборгованість і віддаючи, ми получили відмову.</text:p>
      <text:p text:style-name="P10">Відносно якихось інших питань, відносно "Київенерго" я просто не <text:soft-page-break/>розумію, що із реальних, із реальних механізмів, які можна залучити для того, щоби реальні кошти, реальні кошти винайти і розрахуватись з ними за газ. Оскільки, якщо б вони були, то вони б за системою розрахунків за газ, яка існує сьогодні в Україні, а ви знаєте, що кошти, які сплачують споживачі за теплову енергію, ідуть через спеціальні рахунки, ідуть за алгоритмом, який встановлює НКРЕКП, одразу більшої частини в розрахунки за газ, то інших коштів немає в цих бізнес-процесах. Є потік, з якого 85-90 % потрапляє одразу на рахунки НАК "Нафтогаз". Так побудована система взаєморозрахунків в нашій країні. Ми це повинні враховувати. Це - реалії. Але готові будь-які варіанти проговорювати і так далі.</text:p>
      <text:p text:style-name="P10">Дякую! </text:p>
      <text:p text:style-name="P10">Прокопів В.В.: Дякую, Петро Олександрович! </text:p>
      <text:p text:style-name="P10">Юрій Сиротюк, будь ласка!</text:p>
      <text:p text:style-name="P10"/>
      <text:p text:style-name="P10"><text:s text:c="2"/></text:p>
      <text:p text:style-name="P10"><text:s text:c="2"/>&lt;--- <text:s text:c="3"/>5 Сентября <text:s/>16 ч 21 м 16 с <text:s/>---- <text:s text:c="2"/>Перший <text:s text:c="2"/>---&gt;</text:p>
      <text:p text:style-name="P10"><text:s text:c="2"/></text:p>
      <text:p text:style-name="P10">Прокопів В.В.: Будь ласка, трибуна до ваших послуг!</text:p>
      <text:p text:style-name="P10">Сиротюк Ю.М.: Юрій Сиротюк, фракція "Всеукраїнськ<text:span text:style-name="T89">е</text:span> об'єднання "Свобода".</text:p>
      <text:p text:style-name="P10">Шановні кияни! Я хочу простою мовою пояснити, що насправді відбувається. З 2001 року, взявши в оренду (незрозуміло) наше комунальне майно, тепло- і електрогенерацію, донецький олігарх Ахметов, найбагатша людина в Східній Європі, <text:span text:style-name="T89">д</text:span>овів до ручки систему теплогенерації, теплопостачання, наші труби. Лишив величезні борги і тепер НАК "Нафтогаз"... До речі, в керівництві якого знаходиться інша одіозна особа - син відомої Наталі Вітренко, українофобки. Людини, яка фінансується путінським режимом для повалення <text:span text:style-name="T11">укр</text:span><text:span text:style-name="T90">а</text:span><text:span text:style-name="T11">їнської</text:span> держави. Юрій Вітренко намагається коштом київської громади закрити борги донецького олігарха. </text:p>
      <text:p text:style-name="P10">Сьогодні наше будь-яке рішення, визнання того, що ми перебираємо на себе борги, означатиме те, що ми перебираємо на себе відповідальність за ці всі аварії на теплотрубах, які будемо мати взимку, бо Ахметов взагалі не ремонтував наших труб. </text:p>
      <text:p text:style-name="P10">І тому, мені здається, ми повинні, наше першочергове завдання - заставити правоохоронні органи, не <text:span text:style-name="T90">П</text:span>резиденту заявляти, що з державного бюджету ми будемо покривати ці борги, <text:span text:style-name="T90">н</text:span>е нам перекладати на бюджет міської громади, тобто виймати з кишені кожного киянина, а заставити найбагатшу і не бідну людину в Східній Європі Ріната Ахметова оплатити ці борги, покрити інвестиційні зобов'язання і відремонтувати ті труби. Бо інакше ми будемо мати систему-банкрут.</text:p>
      <text:p text:style-name="P10">З іншого боку, ми просто зобов'язані повернути електромережі міста. І ми сьогодні зареєстрували відповідну угоду. Тому що нині електрика є <text:soft-page-break/>мегаприбуткова. Ахметов лишає її в себе, а теплогенерація збиткова. Якщо ми продамо нашу електрогенерацію, то ми будемо мати вічно збиткове підприємство. Тому ми повинні зробити все, щоб платив донецький олігарх. А заступника НАК "Нафтогазу" Юрія Вітренк<text:span text:style-name="T91">а</text:span> треба звільняти. </text:p>
      <text:p text:style-name="P10">І тому я закликаю не голосувати за це рішення. Решта часу, Володимире Володимирович<text:span text:style-name="T91">у</text:span>, прошу передати Святославу Кутняку. Дякую!</text:p>
      <text:p text:style-name="P10">Прокопів В.В.: Будь ласка, Кутняк! 1 хвилина, Юрій Миколайович вам залишив. Хто?</text:p>
      <text:p text:style-name="P10">Голос з зали: І в нього 1 хвилина своя.</text:p>
      <text:p text:style-name="P10">Прокопів В.В.: Будь ласка, Святослав Кутняк!</text:p>
      <text:p text:style-name="P10">Кутняк С.В.: Щодо даного проекту рішення я б хотів би одразу сказати, що єдиний, хто тут переміг, це "Київенерго", а програло місто, в тому числі кияни і наше комунальне підприємство.</text:p>
      <text:p text:style-name="P10">Ну, по-перше, сама зараз зміна даного проекту рішення, який зараз вноситься, знівелювал<text:span text:style-name="T91">а</text:span> суть, правильну суть самого рішення, яке було проголосовано. Де була чітка риторика, що ми взагалі не визнаємо борги. Зараз ми вже погоджуємось визнати на 2,6 млрд. </text:p>
      <text:p text:style-name="P10">Наступний момент, те, що крім зміни риторики і непослідовності, є важливі моменти і недоліки даного проекту рішення. Ну, по-перше, ми реально ще не знаємо скільки буде загальна сума боргу, це зараз говорять 2,6 млрд. Але ви ж самі знаєте, Петро Олександрович Пантелеєв, що зараз паралельно аудитори проводять у "Київенерго" підрахунки скільки повинні бути.</text:p>
      <text:p text:style-name="P10"><text:s text:c="2"/></text:p>
      <text:p text:style-name="P10"/>
      <text:p text:style-name="P10"><text:s text:c="2"/></text:p>
      <text:p text:style-name="P10"><text:s text:c="2"/>&lt;--- <text:s text:c="3"/>5 Сентября <text:s/>16 ч 24 м 16 с <text:s/>---- <text:s text:c="2"/>Другий <text:s text:c="2"/>---&gt;</text:p>
      <text:p text:style-name="P10"><text:s text:c="2"/></text:p>
      <text:p text:style-name="P10">По-друге, у мене немає жодної довіри до суми 26 млрд., тому що, ви знаєте, які ефемерні платіжки виставляло "Київенерго" тільки під кінець опалювального сезону за березень і квітень. </text:p>
      <text:p text:style-name="P10">Наступний момент, чому ми зараз повинні виконувати ту роботу, яку повинно було виконувати "Київенерго"? Робота з клієнтами, юридичний відділ. Тому що ви повинні розуміти, ці кошти ми повинні йому повертати. І є таке поняття як, наприклад, позовна давність. Що з чотирнадцятого року, якщо пройшло вже три роки, половину суми ми точно вже не повернемо.</text:p>
      <text:p text:style-name="P10">Прокопів В.В.: Ще хвилина є у Кутняка ...(нічого не чути).</text:p>
      <text:p text:style-name="P10">Кутняк С.В.: Дякую! Позовна давність закінчилася по більшості випадків. Тобто загальну суму ми вже не повернемо. </text:p>
      <text:p text:style-name="P10">Наступне. Чому наші юристи повинні виконувати роботу, яку не виконало "Київенерго"? Зараз судовий збір мінімальний по одному <text:soft-page-break/>споживачу - це буде три тисячі гривень. Це ми вже будемо витрачати і час, і бюджетні кошти. </text:p>
      <text:p text:style-name="P10">Також важливий момент, треба зрозуміти, що є мешканці, які не платили "Київенерго" за упереджен<text:span text:style-name="T92">ого</text:span> ставлення до самої структури "Київенерго". Але чому ми цю упередженість повинні переймати на себе? Бо, наприклад, хтось не платив "Київенерго", тому що вони подавали якість поганих послуг. Хтось не платив "Київенерго", тому що там Ахметов- сепаратист. Хтось не платив, тому що опалювальний сезон невчасно подався. Але тепер цю упередженість переймає на себе комунальне підприємство.</text:p>
      <text:p text:style-name="P10">Тому я закликав і закликаю, що той шлях, який ви ... (нерозбірливо) провели. А ви, ну, відверто, ви проводили роботу, Петро Олександрович Пантелеєв. Ви бігали по кабінетах, ви домовлялися, не Кличко, ви. Це - факт. </text:p>
      <text:p text:style-name="P10">Але питання в тому, що шлях, який ви вибрали півроку тому назад, був вже заздалегідь програшний. Тому що ми пропонували, і я говорив ще в квітні, в травні про законопроект 8341, який зареєстрований Левченком. Який абсолютно би вирішував дане питання не тільки Києва, а й всієї України. </text:p>
      <text:p text:style-name="P10">З зали: (Нічого не чути).</text:p>
      <text:p text:style-name="P10">Прокопів В.В.: Дозвольте завершити.</text:p>
      <text:p text:style-name="P10">Кутняк С.В.: І я це говорив на ... (нерозбірливо) і пану Кличку. І замість того, щоб тут лунали <text:span text:style-name="T11">вис</text:span><text:span text:style-name="T92">о</text:span><text:span text:style-name="T11">кі</text:span> заяви деяких народних депутатів, які приходили і говорили: треба говорити, що НАК "НАФТОГАЗ" поганий. Да! НАК "НАФТОГАЗ", там працюють в більшій мірі <text:span text:style-name="T11">сво</text:span><text:span text:style-name="T94">ї</text:span><text:span text:style-name="T93">й</text:span> покидьки. Але тут питання також, на жаль, і безхребетності виконавчої влади і міського голови. Який повинен був дотиснути дане це питання в стінах Верховної Ради. Але він навіть нічого не зробив. І навіть там не заявив. І тоді б вже гаряча вода <text:s/>вже була би в червні місяці. </text:p>
      <text:p text:style-name="P10">Тому даний проект рішення категорично не можна приймати. Кияни не заслуговують на те, щоб 26 мільярдів переймати на себе. </text:p>
      <text:p text:style-name="P10">І останнє риторичне запитання. Дайте, будь ласка, відповідь! Якщо ми <text:span text:style-name="T11">зб</text:span><text:span text:style-name="T95">е</text:span><text:span text:style-name="T11">ремо</text:span> мільярд, хто ще буде віддавати? І за рахунок чого ще півтора мільярда будуть віддавати? </text:p>
      <text:p text:style-name="P10">Бюджет міста ... (відключений мікрофон).</text:p>
      <text:p text:style-name="P10">Прокопів В.В.: Будь ласка, Петро Олександрович!</text:p>
      <text:p text:style-name="P10">Пантелеєв П.О.: Дякую за запитання! Ми дійсно це питання, в тому числі, обговорювали на комісії житлово-комунального господарства ретельно. І ці тези ми чули і обговорювали. </text:p>
      <text:p text:style-name="P10">Перше, я хочу зазначити, що ці цифри, які були в цій презентації, вони є орієнтовними і оперативними. Тому що кожен день відбувається зміна і при прийнятті рішення або при укладанні відповідних угод цифри будуть актуалізовані на той час, коли вони будуть прийматися.</text:p>
      <text:p text:style-name="P10"><text:soft-page-break/>Відносно перемовин. Я хочу відповідально заявити, що міський голова Віталій Володимирович Кличко особисто проводив переговори як з керівництвом "Нафтогазу", так, от зараз із керівництвом Уряду,</text:p>
      <text:p text:style-name="P10"/>
      <text:p text:style-name="P10"><text:s text:c="2"/></text:p>
      <text:p text:style-name="P10"><text:s text:c="3"/>&lt;--- <text:s text:c="3"/>5 Сентября <text:s/>16 ч 27 м 16 с <text:s text:c="2"/>---- <text:s/>Перший <text:s/>----&gt;</text:p>
      <text:p text:style-name="P10"><text:s text:c="2"/></text:p>
      <text:p text:style-name="P10">як в сусідній будівлі, так, зустрічі відбувались, і у нас. Тому всі засоби, які було можливо долучити для того, щоб зробити позицію міста прийнятною, були задіяні. Всі рівні влади були задіяні, всі можливості переговорні також були задіяні.</text:p>
      <text:p text:style-name="P10">Щодо законопроекту, шановні колеги, ми вивчали різні варіанти. Абсолютно от всі ті, принаймні, що тут звучали, ми їх вивчали. Я вам скажу, що враховуючи певну специфіку нашого законодавства, враховуючи значущість компанії "Нафтогаз" в Україні. Якщо б ми пішли шляхом зміни <text:span text:style-name="T11">законодав</text:span><text:span text:style-name="T96">с</text:span><text:span text:style-name="T11">тва</text:span> в цій сфері загалом, то ми сьогодні би залишилися з невирішеним питанням з величезною вірогідністю і з тими ж 5 млрд. безумовного прийняття. Це моя суб'єктивна думка. Дякую!</text:p>
      <text:p text:style-name="P10">Прокопів В.В.: Дякую! Будь ласка, Володимир Бондаренко!</text:p>
      <text:p text:style-name="P10">Бондаренко В.Д.: Володимир Бондаренко, "Батьківщина"! Від фракції!</text:p>
      <text:p text:style-name="P10">Шановні друзі! Давайте ми задумаємось, в кого виникли проблеми? Безумовно, перш за все виникли проблеми в киян, які позбавлені можливості користуватися гарячою водою. В перспективі, можливо, не буде опалення, можливо, навіть електрики. </text:p>
      <text:p text:style-name="P10">Але хто має відношення до цієї проблеми? Перш за все і головне, є у нас <text:span text:style-name="T97">П</text:span>резидент України, який свого часу погоджував своє обрання з головним фігурантом газових проблем паном Фірташем...</text:p>
      <text:p text:style-name="P10">Прокопів В.В.: Володимире Дмитровичу! Я би вас просив...</text:p>
      <text:p text:style-name="P10">Бондаренко В.Д.: Секундочку!</text:p>
      <text:p text:style-name="P10">Прокопів В.В.: Якщо є запитання по проекту рішення, будь ласка, по його суті!</text:p>
      <text:p text:style-name="P10">Бондаренко В.Д.: З іншого боку, я прошу пробачення...</text:p>
      <text:p text:style-name="P10">Прокопів В.В.: Ну зараз якісь політичні... В нас ще, слава Богу, не почалась президентська кампанія.</text:p>
      <text:p text:style-name="P10">Бондаренко В.Д.: Володимире Володимирович<text:span text:style-name="T97">у</text:span>! Ну погоджував, таке було. І він випадково у Відень поїхав?</text:p>
      <text:p text:style-name="P10">Прокопів В.В.: Ви були присутні там?</text:p>
      <text:p text:style-name="P10">Бондаренко В.Д.: Так! А друга сторона цього процесу... (оплески). А друга сторона цього процесу стосується друга, іншого товариша нашого <text:span text:style-name="T97">П</text:span>резидента - Ахметова, якому також треба дати гроші. Тому цей документ <text:span text:style-name="T97">у</text:span> політичному плані невиважений. Він не може бути сприйнятий киянами і тому я просив би шукати політичне рішення. Я думаю, воно буде найдене. Тому що залишати киян без тепла не можна. Це перше питання.</text:p>
      <text:p text:style-name="P10"><text:soft-page-break/>Друге, яким чином оце питання розглядалося поза комісією, яку я, ну випадково з вашої волі, очолюю. Комісія з житлово-комунальних проблем та паливно-енергетичного комплексу. Як можна розглядати питання оце без нашої участі? Я попросив, щоб нам все-таки розписали і ми його розглянули. </text:p>
      <text:p text:style-name="P10">Тому, на жаль, фракція сьогодні не може підтримати цей документ. Давайте шукать компроміс, як пише один політичний діяч, я думаю, що він буде найдений. Але давайте шукать! Дякую!</text:p>
      <text:p text:style-name="P10">Прокопів В.В.: Володимире Дмитровичу! Незважаючи на якісь політичні мотиви, я надзвичайно вдячний вам за вашу позицію і позицію комісії, яка таке рішення підтримала. Я дякую вам за позицію депутатів, які розуміють,</text:p>
      <text:p text:style-name="P10"/>
      <text:p text:style-name="P10"/>
      <text:p text:style-name="P10"><text:s text:c="2"/></text:p>
      <text:p text:style-name="P10"><text:s text:c="2"/>&lt;--- <text:s text:c="3"/>5 Сентября <text:s/>16 ч 30 м 16 с <text:s/>---- <text:s text:c="2"/>Другий <text:s text:c="2"/>---&gt;</text:p>
      <text:p text:style-name="P10"><text:s text:c="2"/></text:p>
      <text:p text:style-name="P10">що кияни дійсно передусім і інакше бути не може. І прошу вибачення у вас за те, що я як секретар не побачив, що немає вашої комісії як профільної. Я особисто вважаю, що без вашої комісії такий проект рішення не мав би бути розглянутий в залі, і ми таких помилок більше <text:span text:style-name="T11">до</text:span><text:span text:style-name="T98">п</text:span><text:span text:style-name="T11">ускати</text:span> не будемо. </text:p>
      <text:p text:style-name="P10">Будь ласка, Наталія Шульга!</text:p>
      <text:p text:style-name="P10">Шульга Н.І.: Шановні колеги! Я вже зверталася не єдиний раз до пана Пантелеєва з питання штучних вигаданих боргів, які приписуються киянам за ті послуги, які вони не отримують. Особливо кияни, які мають лічильники. І борги були створені більше року назад. </text:p>
      <text:p text:style-name="P10">От я маю перед собою мої власні документи, які мені приходять. І що дивовижно? Тобто послуга не надається, за неї нараховуються борги. І, якщо раніше "Київенерго" мені погрожував судом, якщо я не сплачу, вже накопичились сім тисяч гривень несплати, <text:span text:style-name="T98">т</text:span>о тепер "Київтеплоенерго" мен<text:span text:style-name="T98">і</text:span> так само пишуть по емейлу, <text:span text:style-name="T98">д</text:span>звонять і погрожують судом. </text:p>
      <text:p text:style-name="P10">І я подзвонила і сказала: ви знаєте, я готова піти в той суд, але там повинна бути та людина, яка мені приписала ці борги. Інакше питання не буде вирішено. </text:p>
      <text:p text:style-name="P10">Ми ніяким способом нашим киянам не дали інструментарію оцього перенесення. Тобто цей рік, що ми нічого не робили і нічого не пропонували в цих ситуаціях, сталося наступне. Написані борги вигадані і передані тепер нашому КП. І наше КП тепер буде переслідувати киян за вигадані борги. </text:p>
      <text:p text:style-name="P10">Ми нічого в цьому плані не зробили. Чи ми плануємо щось зробити? Наприклад, я не можу двадцять п'ять документів, які вимагають у мене, щоб я три дні просиділа в черзі і доводила, що я не віслюк і що у мене <text:soft-page-break/>десять років стоять лічильники, по яких я справно плачу. </text:p>
      <text:p text:style-name="P10">Чому я повинна в порушення моїх прав як споживача робити ці речі? Чому ми як місто ніяким чином не забезпечили наших громадян в їхніх правдивих правах? Я кажу тільки про ці борги, які вигадані. Не ті, які є дійсними боргами. Для тих, у кого є лічильники.</text:p>
      <text:p text:style-name="P10">Пантелеєв П.О.: Дякую за запитання, Наталія Іванівна! </text:p>
      <text:p text:style-name="P10">Значить, я можу ва<text:span text:style-name="T99">м</text:span> повідомити про те, що зроблено саме з цього питання системно.</text:p>
      <text:p text:style-name="P10">В травні місяці ми уклали угоду між... ми, підприємство "Київенерго" і підприємство "Центр комунального сервісу" про адміністрування заборгованості, яка сьогодні є у споживачів, саме у громадян, перед "Київенерго", і почали адмініструвати. Саме тому продовжується ця робота. Якщо ми б цього не зробили, про цю заборгованість взагалі можн<text:span text:style-name="T99">а</text:span> було б забути. Але ми розпочали прийом громадян в центрах комунального сервісу, починаючи з липня місяця, і вже сотням громадян зроблено перерахунки. </text:p>
      <text:p text:style-name="P10">Тому, по-перше,</text:p>
      <text:p text:style-name="P10"/>
      <text:p text:style-name="P10"/>
      <text:p text:style-name="P10"><text:s text:c="2"/></text:p>
      <text:p text:style-name="P10"><text:s text:c="2"/>&lt;--- <text:s text:c="3"/>5 Сентября <text:s/>16 ч 33 м 16 с <text:s/>---- <text:s text:c="2"/>Другий <text:s text:c="2"/>---&gt;</text:p>
      <text:p text:style-name="P10"><text:s text:c="2"/></text:p>
      <text:p text:style-name="P10">всі, кого стосується ця проблема, можуть звернутися в центр комунального сервісу за місцем проживання і розібратися з цим питанням. І мати переспективу перерахунків саме за отакі, в таких випадках, про які ви зараз говорите. </text:p>
      <text:p text:style-name="P10">Тому це питання системно вирішено. Пропонуємо... Саме тому, що багато таких звернень ми мали в перший період дуже багато. Зараз вже таких черг немає. Ми прослідкуємо, щоби і, в тому числі, і у вашому випадку ніяких зайвих витрат часу не було. Це питання головне, що, не принципове, вирішено. І людям роблять перерахунки.</text:p>
      <text:p text:style-name="P10">З зали: (Нічого не чути).</text:p>
      <text:p text:style-name="P10">Пантелеєв П.О.: Ні. Я думаю, що це питання дуже просто буде вирішуватись. Перший наплив вже людей спав. Так.</text:p>
      <text:p text:style-name="P10">З зали: (Нічого не чути).</text:p>
      <text:p text:style-name="P10">Пантелеєв П.О.: З задоволенням візьму ваші документи.</text:p>
      <text:p text:style-name="P10">Прокопів В.В.: Колеги! Чи є ще наполягання на виступі зараз? Чи...</text:p>
      <text:p text:style-name="P10">Будь ласка, Омельченко! Олександр Омельченко!</text:p>
      <text:p text:style-name="P10">Виступ від фракції! Три хвилини, будь ласка!</text:p>
      <text:p text:style-name="P10">Омельченко О.О.: Я вибачаюсь! Петро Олександрович, не тікай! </text:p>
      <text:p text:style-name="P10">Пантелеєв П.О.: С удовольствием!</text:p>
      <text:p text:style-name="P10">Омельченко О.О.: Не тікай, Петро Олександрович! Рядишком побудь. </text:p>
      <text:p text:style-name="P10">Шановні колеги-депутати! Я попросив у Віталія Володимировича <text:soft-page-break/>перерву. Зробити останню спробу: умовити міського голову не поставити свій пальчик на кнопку, не проголосуват<text:span text:style-name="T100">и</text:span> його сьогодні, а потім, не дай Бог, підписат<text:span text:style-name="T100">и</text:span>. </text:p>
      <text:p text:style-name="P10">Скажіть, будь ласка, якщо пеня та штрафи не признані нашими комунальними Київради, яка уповноважена всім<text:span text:style-name="T100">а</text:span> киянами, то чому тіло штрафу наше? Ви бачили де-небудь банки: проценти одного, а тіло вкладу іншого? Ні! Борги не наші. У нас нема права на комунальну власність над квартирами людей, які споживають чи то воду холодну, чи гарячу, чи від лампочки Вавілова ватт чи кіловатт. Нема. </text:p>
      <text:p text:style-name="P10">Інша, борги всіх підприємств на території Києва, в тому числі, не дай Бог, і наші садочки, і школи комунальні, а іншої власності підприємства: приватні, акціонерні,</text:p>
      <text:p text:style-name="P10"/>
      <text:p text:style-name="P10"><text:s text:c="2"/></text:p>
      <text:p text:style-name="P10"><text:s text:c="2"/>&lt;--- <text:s text:c="3"/>5 Сентября <text:s/>16 ч 36 м 16 с <text:s/>---- <text:s text:c="2"/>Перший <text:s text:c="2"/>---&gt;</text:p>
      <text:p text:style-name="P10"><text:s text:c="2"/></text:p>
      <text:p text:style-name="P10">державні і ночні клуби розважальні. Мають відношення до нас? Не мають. Борги не наші. Виконавчий орган <text:span text:style-name="T114">(</text:span>КМДА<text:span text:style-name="T114">)</text:span> в особі наших департаментів і заступників безвідповідально підійшли до розводу шлюбу з "Київенерго". <text:span text:style-name="T100">С</text:span>таном на 1 січня 16 року <text:span text:style-name="T100">н</text:span>е було боргів. Це я відповідаю шановній пані Наталі на її виступ. На 1 січня 16 року боргів не було. Як тільки ми заявили про розрив дипломатії, політики, з 1 січня по 1 квітня появились борги. І в квітні місяці "Нафтогаз" прийняв рішення штрафних санкцій до "Київенрго". Чому? А тому що було ведено 2 бухгалтерії. Одна бухгалтерія на воду теплу, бо гарячої не буває, я не оговорився, і опалення напівтеплих батарей. А інша на електроенергію. Дві бухгалтерії велось. І якби виконавчий орган <text:span text:style-name="T114">(</text:span>КМДА<text:span text:style-name="T114">)</text:span> був своїм розпорядженням призначив незалежний аудит, в першу чергу фінансовий, а не перелік гайок і болтів, які ми передавали в оренду. </text:p>
      <text:p text:style-name="P10">Тому лукавить виконавчий орган, лукавить, це я м'яко говорю. Беріть, будь ласка, проект рішення сьогодні, який вам винесли. Візьміть, будь ласка, обратну сторону - подача двух департаментів, зампреда подача, а погодження фінансового комітету, Репіка, нема. А чому? А він проти. То його нема. Бюджетна комісія наша, Андрій Миколайович, не встигла розглядати. Немає рішення бюджетної комісії...</text:p>
      <text:p text:style-name="P10">Прокопів В.В.: Олександр Олександрович!... </text:p>
      <text:p text:style-name="P10">Омельченко О.О.: Я вибачаюсь, я вибачаюсь...</text:p>
      <text:p text:style-name="P10">Прокопів В.В.: Дозвольте завершити 20 секунд.</text:p>
      <text:p text:style-name="P10">Омельченко О.О.: Я завершую, обіцяю завершувати. Нема. А хто є? А є не Антонєнко, а <text:span text:style-name="T11">Ко</text:span><text:span text:style-name="T101">но</text:span><text:span text:style-name="T11">бас</text:span>, чи як там його фамілія? Перший зам по власності. То я питаю, а чому комісія по власності, а не по культурі? Аня? Анна? По культурі відповідальність</text:p>
      <text:p text:style-name="P10"/>
      <text:p text:style-name="P10"><text:soft-page-break/><text:s text:c="2"/></text:p>
      <text:p text:style-name="P10"><text:s text:c="3"/>&lt;--- <text:s text:c="3"/>5 Сентября <text:s/>16 ч 39 м 16 с <text:s text:c="2"/>---- <text:s/>Перший <text:s/>----&gt;</text:p>
      <text:p text:style-name="P10"><text:s text:c="2"/></text:p>
      <text:p text:style-name="P10">нада і по спорту. Отак лукавить, фальшує КМДА. Я буду наполягати зробити кадрові оцінки сьогодні, буду просить міського голову тим головам департаментів і хто куратор. За фальшування докуметів. Бо сьогоднішній проект рішення <text:s/>- це фальш. </text:p>
      <text:p text:style-name="P10">Прокопів В.В.: Олександр Олександрович, я прошу...</text:p>
      <text:p text:style-name="P10">Омельченко О.О.: І тому я питаю, я, да... Я запитую останнє до Володимира Вікторовича. Його нема? А жаль. Але я не обманув, коли я його спитав, чи він його оцінює? Він сказав: я письмово написав. Я читаю його письмово запис. Він пише, що оформлено не в установленому порядку. Нема фінуправління, нема комісії фінансової рішення. І воно плагіат і злочин. Тому я дякую... Вибачаюсь, що я...</text:p>
      <text:p text:style-name="P10">Прокопів В.В.: Дякуєм!</text:p>
      <text:p text:style-name="P10">Шановні колеги! Хочу звернути вашу увагу на кілька важливих моментів! Сьогодні пленарне засідання було скликане...</text:p>
      <text:p text:style-name="P10">З зали: Важливий момент в одному, саме в одному, що, ви почитайте... (незрозуміло).</text:p>
      <text:p text:style-name="P10">Прокопів В.В.: Олександр Олександрович! Ми зараз <text:span text:style-name="T11">займаєм</text:span><text:span text:style-name="T102">о</text:span><text:span text:style-name="T11">ся</text:span> цим. Ми чуємо зауваження як ваші, так і керівників інших фракцій. </text:p>
      <text:p text:style-name="P10">Колеги! Дозвольте, я би хотів прояснити ситуацію...</text:p>
      <text:p text:style-name="P10">З зали:... ( Незрозуміло). Не підтримуйте злочинне рішення...</text:p>
      <text:p text:style-name="P10">Прокопів В.В.: Олександр Олександрович! Була ваша домовленість з Київським міським головою, що буде оголошено перерву для проведення <text:span text:style-name="T103">П</text:span>огоджувальної ради. Але для інформації депутатському корпусу. Для того, щоб цей шлях міг бути пройдений до кінця, повинно було відбутись синхронно цілий ряд речей, <text:span text:style-name="T103">а</text:span> саме рішення <text:span text:style-name="T103">У</text:span>ряду, яке вже було прийняте, голосування в бюджетному комітеті. І ми чекаємо їхнього рішення. Петро Олександрович прокоментує зараз, яке мало бути сьогодні, я сподіваюсь, що воно буде. А також наше рішення. </text:p>
      <text:p text:style-name="P10">Зважаючи на ті зауваження, які висловлю<text:span text:style-name="T103">ють</text:span> фактично всі фракції Київради, зауваження і пропозиції до цього проекту рішення, <text:span text:style-name="T103">я</text:span> вважаю, що дійсно повинна бути проведена <text:span text:style-name="T103">П</text:span>огоджувальна рада під головуванням Київського міського голови. Повинні бути враховані зауваження голів фракцій і проект рішення</text:p>
      <text:p text:style-name="P10"/>
      <text:p text:style-name="P10"/>
      <text:p text:style-name="P10"><text:s text:c="2"/></text:p>
      <text:p text:style-name="P10"><text:s text:c="2"/>&lt;--- <text:s text:c="3"/>5 Сентября <text:s/>16 ч 42 м 16 с <text:s/>---- <text:s text:c="2"/>Другий <text:s text:c="2"/>---&gt;</text:p>
      <text:p text:style-name="P10"><text:s text:c="2"/></text:p>
      <text:p text:style-name="P10">повинен бути прийнятий для того, щоб ми забезпечили постачання киянам гарячої води і вчасний початок отоплювального сезону. </text:p>
      <text:p text:style-name="P10"><text:soft-page-break/>Тому зараз я дам можливість Петру Олександровичу мати заключне слово. Після цього оголосимо перерву для того, щоб провести Погоджувальну раду. І колег повідомимо, коли продовжимо пленарне засідання. </text:p>
      <text:p text:style-name="P10">Я займаю стільки вашого часу для того, щоб одразу з поваги до вашого часу попередити, що я не прогнозую, що продовження пленарного засідання відбудеться сьогодні. По результатах Погоджувальної ради, коли буде знайдено спільні позиції з головами всіх фракцій, повідомимо про продовження пленарного засідання.</text:p>
      <text:p text:style-name="P10">Будь ласка, Петро Олександрович! Будь ласка, Петро Олександрович!</text:p>
      <text:p text:style-name="P10">Пантелеєв П.О.: Дякую! Я єдине хочу прокоментувати. От Сан Санич, хочу подякувати йому за те, що він допомагав нам на усіх етапах цієї складної роботи консультаціями, порадами. І всіх депутатів, тому що всі без виключення до цього ставилися і ставляться, я переконаний, відповідально. </text:p>
      <text:p text:style-name="P10">Але певні ствердження, які лунають, які не відповідають дійсності, все ж таки хотілося б, щоб їх не було. Вони заважають нам робити нормально. Так от, заборгованості не було у шістнадцятий рік. <text:s/></text:p>
      <text:p text:style-name="P10">Будь ласка, лист "Нафтогаз<text:span text:style-name="T104">у”</text:span> про те, що заборгованість у п'ятнадцятому році! Наступна сторінка, будь ласка! Наступна сторінка, 3,9 млрд. гривень. Видно погано, але кому цікаво, я можу листи надати. Тому є об'єктивні документи і об'єктивна реальність, яку ми не можемо ігнорувати. Є тому підтвердження. </text:p>
      <text:p text:style-name="P10">У кого, шановні депутати, є питання відносно специфіки цього процесу, документів? Я готовий ... (нерозбірливо) будь-який час на консультації. Але, щоб у нас просто не було, як кажуть, тєнь на плєтєнь. </text:p>
      <text:p text:style-name="P10">Відносно ланцюжк<text:span text:style-name="T104">а</text:span>. Дійсно паралельно відбуваються ряд процесів. <text:span text:style-name="T104">У</text:span> тому числі, сьогодні заплановано і відбувається засідання бюджетного комітету, на якому, ми очікуємо, буде прийнято рішення відповідне по місту, по саме державній субвенції, по боргу. І тому, можливо, доречно зробити, зробити паузу, зробити перерву у засіданні для того, щоби дочекатися результатів бюджетного комітету і потім вже прийняти рішення, маючи всі складові для прийняття.</text:p>
      <text:p text:style-name="P10">Дякую!</text:p>
      <text:p text:style-name="P10">Прокопів В.В.: Дякую, Петро Олександрович! </text:p>
      <text:p text:style-name="P10">З зали: (Нічого не чути).</text:p>
      <text:p text:style-name="P10">Прокопів В.В.: Олександр Олександрович, на вашу вимогу я оголошую ...</text:p>
      <text:p text:style-name="P10">Омельченко О.О.: (Нічого не чути).</text:p>
      <text:p text:style-name="P10">Прокопів В.В.: Будь ласка, Омельченко, п'ятнадцять секунд!</text:p>
      <text:p text:style-name="P10">Омельченко О.О.: Петре Олександровичу! Шановні колеги-депутати! У мене до вас є прохання -</text:p>
      <text:p text:style-name="P10"><text:s/></text:p>
      <text:p text:style-name="P10"><text:soft-page-break/><text:s text:c="2"/>&lt;--- <text:s text:c="3"/>5 Сентября <text:s/>16 ч 45 м 16 с <text:s/>---- <text:s text:c="2"/>Другий <text:s text:c="2"/>---&gt;</text:p>
      <text:p text:style-name="P10"><text:s text:c="2"/></text:p>
      <text:p text:style-name="P10">давайте будемо ввічливими. Давайте будемо поважати один одного. Ви робит<text:span text:style-name="T105">е</text:span> перерву не тому, у вас голосів нема. </text:p>
      <text:p text:style-name="P10">Прокопів В.В.: Олександр Олександрович!</text:p>
      <text:p text:style-name="P10">Омельченко О.О.: У вас голосів нема. Не лукавте. Ніяка перерва <text:span text:style-name="T105">в</text:span>ам не треба до ніякого комітету.</text:p>
      <text:p text:style-name="P10">Прокопів В.В.: Олександр Олександрович! Давайте мати повагу вже тоді один до одного. Бо, якщо ви просите перерву і вам міський голова обіцяє, то майте, будь ласка, повагу і до того, що вас слухають і чують!</text:p>
      <text:p text:style-name="P10">Я вам дуже дякую, Олександр Олександрович, що в нас є взаєморозуміння в обидві сторони. </text:p>
      <text:p text:style-name="P10">Колеги! Оголошується перерва в пленарному засіданні. Про його продовження, про його продовження вам буде повідомлено за результатами Погоджувальної ради. Сьогодні вже продовження не буде. Буде в інший день. По результатах Погоджувальної і повідомимо. </text:p>
      <text:p text:style-name="P10">Колеги, дякую!</text:p>
      <text:p text:style-name="P10"/>
      <text:p text:style-name="P10"><text:s text:c="2"/></text:p>
      <text:p text:style-name="P13">Стенограма на 45 стор.</text:p>
      <text:p text:style-name="P12"><text:span text:style-name="T12">1</text:span><text:span text:style-name="T106">1</text:span><text:span text:style-name="T11">.09.2018</text:span></text:p>
      <text:p text:style-name="P10"><text:s text:c="2"/></text:p>
      <text:p text:style-name="P10"><text:s text:c="2"/></text:p>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5</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4M34S</meta:editing-duration>
    <meta:editing-cycles>171</meta:editing-cycles>
    <meta:generator>LibreOffice/4.3.1.2$Windows_x86 LibreOffice_project/958349dc3b25111dbca392fbc281a05559ef6848</meta:generator>
    <dc:date>2018-09-11T11:52:53.202000000</dc:date>
    <meta:print-date>2018-09-11T11:49:07.422000000</meta:print-date>
    <meta:document-statistic meta:table-count="0" meta:image-count="0" meta:object-count="0" meta:page-count="45" meta:paragraph-count="674" meta:word-count="15085" meta:character-count="100744" meta:non-whitespace-character-count="85370"/>
    <meta:user-defined meta:name="Info 1"/>
    <meta:user-defined meta:name="Info 2"/>
    <meta:user-defined meta:name="Info 3"/>
    <meta:user-defined meta:name="Info 4"/>
  </office:meta>
</office:document-meta>
</file>