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9974c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9974c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weight="bold" officeooo:rsid="001007f1" officeooo:paragraph-rsid="0009974c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9974c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font-weight="bold" officeooo:paragraph-rsid="0009974c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9974c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aef9b" officeooo:paragraph-rsid="000aef9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9974c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 CYR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paragraph-rsid="0009974c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" fo:font-size="14pt" officeooo:paragraph-rsid="0009974c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882cm" style:auto-text-indent="false"/>
      <style:text-properties style:font-name="Times New Roman" fo:font-size="14pt" fo:language="uk" fo:country="UA" fo:font-weight="bold" officeooo:rsid="001007f1" officeooo:paragraph-rsid="0009974c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882cm" style:auto-text-indent="false"/>
      <style:text-properties style:font-name="Times New Roman" fo:font-size="14pt" fo:language="uk" fo:country="UA" fo:font-weight="bold" officeooo:rsid="001007f1" officeooo:paragraph-rsid="0009974c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882cm" style:auto-text-indent="false"/>
      <style:text-properties fo:font-size="14pt" officeooo:paragraph-rsid="0009974c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officeooo:rsid="000c7b8d" officeooo:paragraph-rsid="000c7b8d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uk" fo:country="UA" fo:font-weight="bold" officeooo:paragraph-rsid="0009974c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uk" fo:country="UA" fo:font-weight="bold" officeooo:rsid="000bfec4" officeooo:paragraph-rsid="0009974c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weight="bold" officeooo:rsid="001007f1" officeooo:paragraph-rsid="0009974c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uk" fo:country="UA" fo:font-weight="bold" officeooo:rsid="001007f1" officeooo:paragraph-rsid="0009974c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CYR" fo:font-size="14pt" fo:language="uk" fo:country="UA" fo:font-weight="bold" officeooo:paragraph-rsid="0009974c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uk" fo:country="UA" fo:font-weight="bold" officeooo:paragraph-rsid="0009974c" style:font-size-asian="14pt" style:font-weight-asian="bold" style:font-name-complex="Times New Roman" style:font-size-complex="14pt"/>
    </style:style>
    <style:style style:name="P27" style:family="paragraph" style:parent-style-name="Standard" style:master-page-name="First_20_Page">
      <style:paragraph-properties fo:margin-left="0cm" fo:margin-right="0cm" fo:text-align="justify" style:justify-single-word="false" fo:text-indent="0.882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 CYR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0b0e8" style:font-name-asian="Times New Roman CYR" style:font-weight-asian="bold" style:font-name-complex="Times New Roman" style:font-weight-complex="bold"/>
    </style:style>
    <style:style style:name="T4" style:family="text">
      <style:text-properties style:font-name="Times New Roman" officeooo:rsid="00118c74" style:font-name-complex="Times New Roman" style:font-weight-complex="bold"/>
    </style:style>
    <style:style style:name="T5" style:family="text">
      <style:text-properties style:font-name="Times New Roman" officeooo:rsid="001007f1" style:font-name-complex="Times New Roman" style:font-weight-complex="bold"/>
    </style:style>
    <style:style style:name="T6" style:family="text">
      <style:text-properties style:font-name="Times New Roman" officeooo:rsid="0017a711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officeooo:rsid="0009974c"/>
    </style:style>
    <style:style style:name="T9" style:family="text">
      <style:text-properties fo:language="en" fo:country="US" officeooo:rsid="0018242f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13651d" style:font-name-complex="Times New Roman"/>
    </style:style>
    <style:style style:name="T12" style:family="text">
      <style:text-properties officeooo:rsid="0004b0e1" style:font-name-complex="Times New Roman"/>
    </style:style>
    <style:style style:name="T13" style:family="text">
      <style:text-properties fo:language="uk" fo:country="UA" fo:font-weight="bold" style:font-weight-asian="bold"/>
    </style:style>
    <style:style style:name="T14" style:family="text">
      <style:text-properties fo:language="uk" fo:country="UA" fo:font-weight="bold" officeooo:rsid="0016e3d0" style:font-weight-asian="bold"/>
    </style:style>
    <style:style style:name="T15" style:family="text">
      <style:text-properties fo:language="uk" fo:country="UA" fo:font-weight="bold" officeooo:rsid="0013651d" style:font-weight-asian="bold"/>
    </style:style>
    <style:style style:name="T16" style:family="text">
      <style:text-properties fo:language="uk" fo:country="UA" fo:font-weight="bold" officeooo:rsid="0009974c" style:font-weight-asian="bold"/>
    </style:style>
    <style:style style:name="T17" style:family="text">
      <style:text-properties style:font-name-complex="Times New Roman1"/>
    </style:style>
    <style:style style:name="T18" style:family="text">
      <style:text-properties officeooo:rsid="0005157f" style:font-name-complex="Times New Roman1"/>
    </style:style>
    <style:style style:name="T19" style:family="text">
      <style:text-properties officeooo:rsid="0016e3d0" style:font-name-complex="Times New Roman1"/>
    </style:style>
    <style:style style:name="T20" style:family="text">
      <style:text-properties officeooo:rsid="00168aee" style:font-name-complex="Times New Roman1"/>
    </style:style>
    <style:style style:name="T21" style:family="text">
      <style:text-properties officeooo:rsid="0009974c" style:font-name-complex="Times New Roman1"/>
    </style:style>
    <style:style style:name="T22" style:family="text">
      <style:text-properties officeooo:rsid="0013bd92"/>
    </style:style>
    <style:style style:name="T23" style:family="text">
      <style:text-properties officeooo:rsid="000c7b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19"><text:span text:style-name="T1"><text:s text:c="3"/></text:span><text:span text:style-name="T3">К</text:span><text:span text:style-name="T2">ИЇВСЬКА МІСЬКА РАДА</text:span></text:p>
      <text:p text:style-name="P21"><text:span text:style-name="T9"><text:s text:c="6"/>V</text:span><text:span text:style-name="T11">І</text:span><text:span text:style-name="T10"> сесія VІI</text:span><text:span text:style-name="T12">І</text:span><text:span text:style-name="T10"> скликання</text:span></text:p>
      <text:p text:style-name="P25"><text:span text:style-name="T4">(</text:span><text:span text:style-name="T5">Зала пленарних засідань Київської міської ради</text:span><text:span text:style-name="T4">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тенограма</text:p>
      <text:p text:style-name="P2">пленарного засідання</text:p>
      <text:p text:style-name="P5"><text:span text:style-name="T14">15</text:span><text:span text:style-name="T13">.</text:span><text:span text:style-name="T15">0</text:span><text:span text:style-name="T16">3</text:span><text:span text:style-name="T13">.201</text:span><text:span text:style-name="T15">8</text:span></text:p>
      <text:p text:style-name="P22"><text:span text:style-name="T17">(Продовження пленарного засідання </text:span><text:span text:style-name="T21">22</text:span><text:span text:style-name="T17">.</text:span><text:span text:style-name="T20">0</text:span><text:span text:style-name="T18">2</text:span><text:span text:style-name="T17">.201</text:span><text:span text:style-name="T19">8</text:span><text:span text:style-name="T17">)</text:span></text:p>
      <text:p text:style-name="P16"/>
      <text:p text:style-name="P10"/>
      <text:p text:style-name="P10"/>
      <text:p text:style-name="P10"/>
      <text:p text:style-name="P10"/>
      <text:p text:style-name="P2"/>
      <text:p text:style-name="P10"/>
      <text:p text:style-name="P10"><text:span text:style-name="T1">Головуюч</text:span><text:span text:style-name="T6">ий</text:span><text:span text:style-name="T1">:</text:span></text:p>
      <text:p text:style-name="P10"/>
      <text:p text:style-name="P3"/>
      <text:p text:style-name="P26"/>
      <text:p text:style-name="P6"/>
      <text:p text:style-name="P7">Заступник міського голови - секретар Київської міської ради </text:p>
      <text:p text:style-name="P6"><text:span text:style-name="T22">В</text:span>. <text:span text:style-name="T22">В</text:span>. <text:span text:style-name="T22">Прокопі</text:span>в</text:p>
      <text:p text:style-name="P6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4"/>
      <text:p text:style-name="P17">м. Київ</text:p>
      <text:p text:style-name="P13"/>
      <text:p text:style-name="P13"/>
      <text:p text:style-name="P13"/>
      <text:p text:style-name="P13"/>
      <text:p text:style-name="P15"><text:soft-page-break/></text:p>
      <text:p text:style-name="P18"><text:span text:style-name="T1"><text:s/></text:span><text:span text:style-name="T7"><text:s text:c="2"/></text:span></text:p>
      <text:p text:style-name="P12"><text:s text:c="2"/>&lt;--- <text:s text:c="2"/>15 Марта <text:s/>10 ч 05 м 17 с <text:s/>---- <text:s text:c="2"/>Седьмой <text:s text:c="2"/>---&gt;</text:p>
      <text:p text:style-name="P12"><text:s text:c="2"/></text:p>
      <text:p text:style-name="P12">Київський міський голова: Шановні депутати! Я прошу повертатись до зали, вже початок одинадцятої, займати свої місця! Будь ласка, не затягуйте! Починаємо працювати!</text:p>
      <text:p text:style-name="P12">Прокопів В.В.: Прошу запустити процедуру сигнального голосування! Колег прошу брати в ньому участь!</text:p>
      <text:p text:style-name="P12">Сигнальне голосування.</text:p>
      <text:p text:style-name="P12">Прокопів В.В.: Покажіть по фракціях, будь ласка! А де "Батьківщини" двоє чоловік? Я не бачу ні одного!</text:p>
      <text:p text:style-name="P12">Київський міський голова: Шановні депутати! Прошу повертатись з кулуарів, займати свої робочі місця</text:p>
      <text:p text:style-name="P12"/>
      <text:p text:style-name="P12"><text:s text:c="2"/></text:p>
      <text:p text:style-name="P12"><text:s text:c="2"/>&lt;--- <text:s text:c="2"/>15 Марта <text:s/>10 ч 08 м 17 с <text:s/>---- <text:s text:c="2"/>Седьмой <text:s text:c="2"/>---&gt;</text:p>
      <text:p text:style-name="P12"><text:s text:c="2"/></text:p>
      <text:p text:style-name="P12">і починати працювати!</text:p>
      <text:p text:style-name="P18"><text:span text:style-name="T7">Прокопів В.В.: </text:span><text:span text:style-name="T8">Друзі</text:span><text:span text:style-name="T7">! Я прошу брати участь в сигнальному голосуванні! Технічні служби прошу таку процедуру запустити!</text:span></text:p>
      <text:p text:style-name="P12">Сигнальне голосування.</text:p>
      <text:p text:style-name="P12">Прокопів В.В.: Покажіть по фракціях, будь ласка!</text:p>
      <text:p text:style-name="P12">Повторно, будь ласка, запустіть процедуру сигнального голосування!</text:p>
      <text:p text:style-name="P12">Сигнальне голосування.</text:p>
      <text:p text:style-name="P12">Прокопів В.В.: Колеги, прохання реєструвати картки, які</text:p>
      <text:p text:style-name="P12"/>
      <text:p text:style-name="P12"><text:s text:c="2"/></text:p>
      <text:p text:style-name="P12"><text:s text:c="2"/>&lt;--- <text:s text:c="2"/>15 Марта <text:s/>10 ч 11 м 17 с <text:s/>---- <text:s text:c="2"/>Седьмой <text:s text:c="2"/>---&gt;</text:p>
      <text:p text:style-name="P12"><text:s text:c="2"/></text:p>
      <text:p text:style-name="P12">зареєстровані в холі, реєструвати в системі!</text:p>
      <text:p text:style-name="P12"/>
      <text:p text:style-name="P12"><text:s text:c="2"/></text:p>
      <text:p text:style-name="P12"><text:s text:c="2"/>&lt;--- <text:s text:c="2"/>15 Марта <text:s/>10 ч 14 м 17 с <text:s/>---- <text:s text:c="2"/>Седьмой <text:s text:c="2"/>---&gt;</text:p>
      <text:p text:style-name="P12"><text:s text:c="2"/></text:p>
      <text:p text:style-name="P12">Прокопів В.В.: Колеги, я прошу реєструвати картки, бо бракує двох депутатів Київської міської ради для того, щоб ми могли розпочинати нашу роботу! Прошу реєструвати картки в системі!</text:p>
      <text:p text:style-name="P12"/>
      <text:p text:style-name="P12"/>
      <text:p text:style-name="P12"/>
      <text:p text:style-name="P12"/>
      <text:p text:style-name="P12"><text:s text:c="2"/></text:p>
      <text:p text:style-name="P12"><text:soft-page-break/><text:s text:c="2"/>&lt;--- <text:s text:c="2"/>15 Марта <text:s/>10 ч 17 м 17 с <text:s/>---- <text:s text:c="2"/>Седьмой <text:s text:c="2"/>---&gt;</text:p>
      <text:p text:style-name="P12"><text:s text:c="2"/></text:p>
      <text:p text:style-name="P18"><text:span text:style-name="T7">Київський міський голова: Шановні депутати, </text:span><text:span text:style-name="T8">к</text:span><text:span text:style-name="T7">ворум є! Зареєстровано 62 депутати.</text:span></text:p>
      <text:p text:style-name="P12">Оголошую продовження пленарного засідання УІ сесії Київської міської ради УІІІ скликання відкритим.</text:p>
      <text:p text:style-name="P12">Прошу виконати Державний Гімн України!</text:p>
      <text:p text:style-name="P12">(Виконується Державний Гімн України).</text:p>
      <text:p text:style-name="P12">З зали: Слава Україні! Героям <text:span text:style-name="T23">с</text:span>лава!</text:p>
      <text:p text:style-name="P12">Шановні колеги! За традицією дозвольте привітати депутатів, які відсвяткували свої дні народження.</text:p>
      <text:p text:style-name="P12">27.02 - Окопний Олексій Юрійович (оплески). Привітаємо його!</text:p>
      <text:p text:style-name="P12">Гончаров <text:s/>Володимир Валентинович - 28-го (оплески). </text:p>
      <text:p text:style-name="P12">І 4 березня - Гелевей Олег Іванович (оплески).</text:p>
      <text:p text:style-name="P12">Від нас усіх хочемо побажати міцного здоров'я, наснаги, успіхів і всього найкращого, всіх справ для того, щоб ваші події,</text:p>
      <text:p text:style-name="P12"/>
      <text:p text:style-name="P12"><text:s text:c="2"/></text:p>
      <text:p text:style-name="P12"><text:s text:c="2"/>&lt;--- <text:s text:c="2"/>15 Марта <text:s/>10 ч 20 м 17 с <text:s/>---- <text:s text:c="2"/>Седьмой <text:s text:c="2"/>---&gt;</text:p>
      <text:p text:style-name="P12"><text:s text:c="2"/></text:p>
      <text:p text:style-name="P12">ваша робота йшла на користь нашого міста і киян!</text:p>
      <text:p text:style-name="P12">Перед тим, як почати, я хотів би почати з резонансної події, яка сталася минулого тижня на вулиці Половецькій в столиці.</text:p>
      <text:p text:style-name="P12">Усі ви чули про те, що сталося і чим закінчилось ...(шум у залі).</text:p>
      <text:p text:style-name="P12">Я переконаний ...(шум у залі). Я прошу почати ...(шум у залі). Якщо вам потрібно буде надати слово, однозначно, кожен з депутатів буде <text:span text:style-name="T23">мати</text:span> можливість отримати слово і висловитись!</text:p>
      <text:p text:style-name="P12">Прохання - займіть свої місця і не порушуйте зараз регламент ведення сесії Київради. Зараз кожному, хто бажає, буде надана можливість висловитись! Дякую!</text:p>
      <text:p text:style-name="P12">Я хотів би почати з резонансної події ...(шум у залі). </text:p>
      <text:p text:style-name="P12">З зали: Я прошу вас дати слово Юрію Сиротюку ...(шум у залі). Ми готові по Регламенту працювати, якщо ви не будете тітушок наймати і водити! Хлопці ...(шум у залі).</text:p>
      <text:p text:style-name="P12">Прокопів В.В.: Колеги! У зв'язку <text:s/>з неможливістю нормального ведення пленарного засідання оголошується перерва. </text:p>
      <text:p text:style-name="P12">Про продовження пленарного засідання буде повідомлено додатково. Всім дякую!</text:p>
      <text:p text:style-name="P14"/>
      <text:p text:style-name="P9">ПЕРЕРВА.</text:p>
      <text:p text:style-name="P8"/>
      <text:p text:style-name="P8"/>
      <text:p text:style-name="P8"/>
      <text:p text:style-name="P8"><text:soft-page-break/></text:p>
      <text:p text:style-name="P11">&lt;--- <text:s text:c="2"/>15 Марта <text:s/>13 ч 59 м 56 с <text:s/>---- <text:s text:c="2"/>Седьмой <text:s text:c="2"/>---&gt;</text:p>
      <text:p text:style-name="P18"/>
      <text:p text:style-name="P12"><text:s text:c="2"/></text:p>
      <text:p text:style-name="P12">Прокопів В.В.: Шановні колеги, 14.01 на годиннику! Хочу довести до вашого відома, що в зв'язку з порушенням порядку під час проведення пленарного засідання, керуючись частиною <text:span text:style-name="T23">шостою</text:span> статті 39 Регламенту Київської міської ради, оголошую про перенесення розгляду питань пленарного засідання від 22.02.2018 на вівторок, 20 березня, на 10.00. А оскільки розпочати нове пленарне засідання, яке заплановано на 15 березня згідно з розпорядженням, о 14.00, немає можливості</text:p>
      <text:p text:style-name="P12"/>
      <text:p text:style-name="P12"><text:s text:c="2"/></text:p>
      <text:p text:style-name="P12"><text:s text:c="2"/>&lt;--- <text:s text:c="2"/>15 Марта <text:s/>14 ч 02 м 56 с <text:s/>---- <text:s text:c="2"/>Седьмой <text:s text:c="2"/>---&gt;</text:p>
      <text:p text:style-name="P12"><text:s text:c="2"/></text:p>
      <text:p text:style-name="P12">розпочати в зв'язку з відсутністю кворуму, відповідно до частини першої статті 33 Регламенту Київради оголошую про перенесення його на 20 березня, 14.00. </text:p>
      <text:p text:style-name="P12">Дякую вам за увагу!</text:p>
      <text:p text:style-name="P12"/>
      <text:p text:style-name="P12"><text:s text:c="2"/></text:p>
      <text:p text:style-name="P20">Стенограма на 4 стор.</text:p>
      <text:p text:style-name="P20">_______ В. Вороніна</text:p>
      <text:p text:style-name="P20">15.03.20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0:46:38.778000000</meta:creation-date>
    <dc:date>2018-03-19T10:22:34.969000000</dc:date>
    <meta:editing-duration>PT4H2M15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4" meta:paragraph-count="77" meta:word-count="627" meta:character-count="4158" meta:non-whitespace-character-count="3471"/>
  </office:meta>
</office:document-meta>
</file>