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7d2a8" style:font-size-asian="14pt" style:font-size-complex="14pt"/>
    </style:style>
    <style:style style:name="P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95a45" style:font-size-asian="14pt" style:font-size-complex="14pt"/>
    </style:style>
    <style:style style:name="P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b5453" style:font-size-asian="14pt" style:font-size-complex="14pt"/>
    </style:style>
    <style:style style:name="P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6ee44" style:font-size-asian="14pt" style:font-size-complex="14pt"/>
    </style:style>
    <style:style style:name="P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f13ff" style:font-size-asian="14pt" style:font-size-complex="14pt"/>
    </style:style>
    <style:style style:name="P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16c2a" style:font-size-asian="14pt"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29568"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4561c"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5f1cd"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ddb1e"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eaf3f"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1be25"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52aa2"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68916"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9f7c7"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be9a8"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d8a51"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af6a"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c33c"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bd63b" officeooo:paragraph-rsid="002bd63b" style:font-size-asian="14pt" style:font-size-complex="14pt"/>
    </style:style>
    <style:style style:name="P24" style:family="paragraph" style:parent-style-name="Standard">
      <style:paragraph-properties fo:margin-left="0cm" fo:margin-right="0cm" fo:text-indent="0.882cm" style:auto-text-indent="false"/>
      <style:text-properties style:font-name="Times New Roman CYR" fo:font-size="14pt" officeooo:paragraph-rsid="0029f7c7"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9f7c7" style:font-size-asian="14pt" style:font-name-complex="Times New Roman CYR"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d8a51" style:font-size-asian="14pt" style:font-name-complex="Times New Roman CYR"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9f7c7" style:font-name-asian="Times New Roman CYR" style:font-size-asian="14pt" style:font-name-complex="Times New Roman CYR" style:font-size-complex="14pt"/>
    </style:style>
    <style:style style:name="P29" style:family="paragraph" style:parent-style-name="Standard">
      <style:paragraph-properties fo:margin-left="0cm" fo:margin-right="0cm" fo:text-indent="0.882cm" style:auto-text-indent="false"/>
      <style:text-properties style:font-name="Times New Roman CYR" fo:font-size="36pt" style:font-size-asian="36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36pt" style:font-size-asian="36pt"/>
    </style:style>
    <style:style style:name="P31"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fo:font-size="14pt" officeooo:paragraph-rsid="0007d2a8"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fo:font-size="14pt" officeooo:paragraph-rsid="000b5453"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fo:font-size="14pt" officeooo:paragraph-rsid="0006ee44"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fo:font-size="14pt" officeooo:paragraph-rsid="000be9a8"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fo:font-size="14pt" officeooo:paragraph-rsid="000f13ff"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fo:font-size="14pt" officeooo:paragraph-rsid="00116c2a"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fo:font-size="14pt" officeooo:paragraph-rsid="0014561c" style:font-size-asian="14pt" style:font-size-complex="14pt"/>
    </style:style>
    <style:style style:name="P39" style:family="paragraph" style:parent-style-name="Standard">
      <style:paragraph-properties fo:margin-left="0cm" fo:margin-right="0cm" fo:text-align="justify" style:justify-single-word="false" fo:text-indent="0.882cm" style:auto-text-indent="false"/>
      <style:text-properties fo:font-size="14pt" officeooo:paragraph-rsid="001ddb1e"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text-properties fo:font-size="14pt" officeooo:paragraph-rsid="00268916" style:font-size-asian="14pt" style:font-size-complex="14pt"/>
    </style:style>
    <style:style style:name="P41" style:family="paragraph" style:parent-style-name="Standard">
      <style:paragraph-properties fo:margin-left="0cm" fo:margin-right="0cm" fo:text-align="justify" style:justify-single-word="false" fo:text-indent="0.882cm" style:auto-text-indent="false"/>
      <style:text-properties fo:font-size="14pt" officeooo:paragraph-rsid="0029f7c7" style:font-size-asian="14pt" style:font-size-complex="14pt"/>
    </style:style>
    <style:style style:name="P42" style:family="paragraph" style:parent-style-name="Standard">
      <style:paragraph-properties fo:margin-left="0cm" fo:margin-right="0cm" fo:text-align="justify" style:justify-single-word="false" fo:text-indent="0.882cm" style:auto-text-indent="false"/>
      <style:text-properties officeooo:paragraph-rsid="0029f7c7"/>
    </style:style>
    <style:style style:name="P43" style:family="paragraph" style:parent-style-name="Standard">
      <style:paragraph-properties fo:margin-left="0cm" fo:margin-right="0cm" fo:text-align="justify" style:justify-single-word="false" fo:text-indent="0.882cm" style:auto-text-indent="false"/>
      <style:text-properties officeooo:paragraph-rsid="002d8a51"/>
    </style:style>
    <style:style style:name="P4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7d2a8" style:font-size-asian="14pt" style:font-size-complex="14pt"/>
    </style:style>
    <style:style style:name="P45"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rsid="001007f1" officeooo:paragraph-rsid="002bd63b" style:font-size-asian="14pt" style:font-weight-asian="bold" style:font-name-complex="Times New Roman" style:font-size-complex="14pt" style:font-weight-complex="bold"/>
    </style:style>
    <style:style style:name="P46"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rsid="001007f1" officeooo:paragraph-rsid="002bd63b" style:font-name-asian="Times New Roman CYR" style:font-size-asian="14pt" style:font-weight-asian="bold" style:font-name-complex="Times New Roman CYR" style:font-size-complex="14pt" style:font-weight-complex="bold"/>
    </style:style>
    <style:style style:name="P47" style:family="paragraph" style:parent-style-name="Standard">
      <style:paragraph-properties fo:text-align="center" style:justify-single-word="false"/>
      <style:text-properties style:font-name="Times New Roman" fo:font-size="14pt" fo:language="uk" fo:country="UA" fo:font-weight="bold" officeooo:paragraph-rsid="002bd63b" style:font-size-asian="14pt" style:font-weight-asian="bold" style:font-size-complex="14pt"/>
    </style:style>
    <style:style style:name="P48" style:family="paragraph" style:parent-style-name="Standard">
      <style:paragraph-properties fo:text-align="center" style:justify-single-word="false"/>
      <style:text-properties style:font-name="Times New Roman" fo:font-size="14pt" fo:language="uk" fo:country="UA" fo:font-weight="bold" officeooo:paragraph-rsid="002bd63b" style:font-size-asian="14pt" style:font-weight-asian="bold" style:font-name-complex="Times New Roman" style:font-size-complex="14pt"/>
    </style:style>
    <style:style style:name="P4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2bd63b" style:font-size-asian="14pt" style:font-weight-asian="bold" style:font-name-complex="Times New Roman" style:font-size-complex="14pt" style:font-weight-complex="bold"/>
    </style:style>
    <style:style style:name="P50" style:family="paragraph" style:parent-style-name="Standard">
      <style:paragraph-properties fo:text-align="center" style:justify-single-word="false"/>
      <style:text-properties style:font-name="Times New Roman" fo:font-size="14pt" officeooo:paragraph-rsid="002bd63b" style:font-size-asian="14pt" style:font-size-complex="14pt"/>
    </style:style>
    <style:style style:name="P51"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2bd63b" style:font-size-asian="14pt" style:font-weight-asian="bold" style:font-name-complex="Times New Roman" style:font-size-complex="14pt"/>
    </style:style>
    <style:style style:name="P52" style:family="paragraph" style:parent-style-name="Standard">
      <style:paragraph-properties fo:text-align="center" style:justify-single-word="false"/>
      <style:text-properties style:font-name="Times New Roman" fo:font-size="14pt" fo:font-weight="bold" officeooo:paragraph-rsid="002bd63b" style:font-size-asian="14pt" style:font-weight-asian="bold" style:font-name-complex="Times New Roman" style:font-size-complex="14pt"/>
    </style:style>
    <style:style style:name="P53" style:family="paragraph" style:parent-style-name="Standard">
      <style:paragraph-properties fo:text-align="center" style:justify-single-word="false"/>
      <style:text-properties fo:font-size="14pt" fo:language="uk" fo:country="UA" fo:font-weight="bold" officeooo:paragraph-rsid="002bd63b" style:font-size-asian="14pt" style:font-weight-asian="bold" style:font-size-complex="14pt"/>
    </style:style>
    <style:style style:name="P5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2bd63b" style:font-size-asian="14pt" style:font-weight-asian="bold" style:font-size-complex="14pt"/>
    </style:style>
    <style:style style:name="P5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740ac" officeooo:paragraph-rsid="002bd63b" style:font-size-asian="14pt" style:font-weight-asian="bold" style:font-name-complex="Times New Roman1" style:font-size-complex="14pt"/>
    </style:style>
    <style:style style:name="P56"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2bd63b" style:font-size-asian="14pt" style:font-weight-asian="bold" style:font-name-complex="Times New Roman" style:font-size-complex="14pt"/>
    </style:style>
    <style:style style:name="P5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2bd63b" style:font-size-asian="14pt" style:font-weight-asian="bold" style:font-name-complex="Times New Roman" style:font-size-complex="14pt" style:font-weight-complex="bold"/>
    </style:style>
    <style:style style:name="P58" style:family="paragraph" style:parent-style-name="Standard">
      <style:paragraph-properties fo:margin-left="0cm" fo:margin-right="0cm" fo:text-align="center" style:justify-single-word="false" fo:text-indent="0cm" style:auto-text-indent="false"/>
      <style:text-properties style:font-name="Times New Roman CYR" fo:font-size="14pt" fo:language="uk" fo:country="UA" fo:font-weight="bold" officeooo:paragraph-rsid="002bd63b" style:font-size-asian="14pt" style:font-weight-asian="bold" style:font-size-complex="14pt"/>
    </style:style>
    <style:style style:name="P59" style:family="paragraph" style:parent-style-name="Standard">
      <style:paragraph-properties fo:margin-left="0cm" fo:margin-right="0cm" fo:text-align="center" style:justify-single-word="false" fo:text-indent="1.249cm" style:auto-text-indent="false"/>
      <style:text-properties style:font-name="Times New Roman" fo:font-size="14pt" fo:language="uk" fo:country="UA" fo:font-weight="bold" officeooo:paragraph-rsid="002bd63b" style:font-size-asian="14pt" style:font-weight-asian="bold" style:font-name-complex="Times New Roman" style:font-size-complex="14pt"/>
    </style:style>
    <style:style style:name="P60"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CYR" fo:font-size="14pt" officeooo:paragraph-rsid="002bd63b" style:font-size-asian="14pt" style:font-size-complex="14pt"/>
    </style:style>
    <style:style style:name="P61" style:family="paragraph" style:parent-style-name="Standard">
      <style:paragraph-properties fo:margin-left="0cm" fo:margin-right="0cm" fo:text-align="justify" style:justify-single-word="false" fo:text-indent="0.882cm" style:auto-text-indent="false"/>
    </style:style>
    <style:style style:name="P62"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6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35c29" style:font-size-asian="14pt" style:font-size-complex="14pt"/>
    </style:style>
    <style:style style:name="P64"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65" style:family="paragraph" style:parent-style-name="Standard">
      <style:paragraph-properties fo:margin-left="0cm" fo:margin-right="0cm" fo:text-align="justify" style:justify-single-word="false" fo:text-indent="0.882cm" style:auto-text-indent="false"/>
      <style:text-properties fo:font-size="14pt" officeooo:paragraph-rsid="0007d2a8" style:font-size-asian="14pt" style:font-size-complex="14pt"/>
    </style:style>
    <style:style style:name="T1" style:family="text">
      <style:text-properties style:font-name="Times New Roman CYR"/>
    </style:style>
    <style:style style:name="T2" style:family="text">
      <style:text-properties style:font-name="Times New Roman CYR" officeooo:rsid="000546be"/>
    </style:style>
    <style:style style:name="T3" style:family="text">
      <style:text-properties style:font-name="Times New Roman CYR" fo:font-size="36pt" style:font-size-asian="36pt"/>
    </style:style>
    <style:style style:name="T4" style:family="text">
      <style:text-properties style:font-name="Times New Roman CYR" officeooo:rsid="0006ee44"/>
    </style:style>
    <style:style style:name="T5" style:family="text">
      <style:text-properties style:font-name="Times New Roman CYR" fo:font-size="14pt" style:font-size-asian="14pt" style:font-size-complex="14pt"/>
    </style:style>
    <style:style style:name="T6" style:family="text">
      <style:text-properties style:font-name="Times New Roman CYR" fo:font-size="14pt" style:font-size-asian="14pt" style:font-name-complex="Times New Roman CYR" style:font-size-complex="14pt"/>
    </style:style>
    <style:style style:name="T7" style:family="text">
      <style:text-properties style:font-name="Times New Roman CYR" fo:font-size="14pt" officeooo:rsid="002c156a" style:font-size-asian="14pt" style:font-name-complex="Times New Roman CYR" style:font-size-complex="14pt"/>
    </style:style>
    <style:style style:name="T8" style:family="text">
      <style:text-properties style:font-name="Times New Roman CYR" fo:font-size="14pt" officeooo:rsid="002d8a51" style:font-size-asian="14pt" style:font-name-complex="Times New Roman CYR" style:font-size-complex="14pt"/>
    </style:style>
    <style:style style:name="T9" style:family="text">
      <style:text-properties style:font-name="Times New Roman CYR" fo:font-size="14pt" style:font-name-asian="Times New Roman CYR" style:font-size-asian="14pt" style:font-name-complex="Times New Roman CYR" style:font-size-complex="14pt"/>
    </style:style>
    <style:style style:name="T10" style:family="text">
      <style:text-properties style:font-name="Times New Roman CYR" officeooo:rsid="0005ad81"/>
    </style:style>
    <style:style style:name="T11" style:family="text">
      <style:text-properties style:font-name="Times New Roman CYR" officeooo:rsid="0006a799"/>
    </style:style>
    <style:style style:name="T12" style:family="text">
      <style:text-properties style:font-name="Times New Roman CYR" officeooo:rsid="0007bddc"/>
    </style:style>
    <style:style style:name="T13" style:family="text">
      <style:text-properties style:font-name="Times New Roman CYR" fo:language="en" fo:country="US" officeooo:rsid="000987f4"/>
    </style:style>
    <style:style style:name="T14" style:family="text">
      <style:text-properties style:font-name="Times New Roman CYR" officeooo:rsid="000987f4"/>
    </style:style>
    <style:style style:name="T15" style:family="text">
      <style:text-properties style:font-name="Times New Roman CYR" officeooo:rsid="000bd5da"/>
    </style:style>
    <style:style style:name="T16" style:family="text">
      <style:text-properties style:font-name="Times New Roman CYR" officeooo:rsid="000b5453"/>
    </style:style>
    <style:style style:name="T17" style:family="text">
      <style:text-properties style:font-name="Times New Roman CYR" officeooo:rsid="000be9a8"/>
    </style:style>
    <style:style style:name="T18" style:family="text">
      <style:text-properties style:font-name="Times New Roman CYR" officeooo:rsid="000d3aae"/>
    </style:style>
    <style:style style:name="T19" style:family="text">
      <style:text-properties style:font-name="Times New Roman CYR" officeooo:rsid="000dd47b"/>
    </style:style>
    <style:style style:name="T20" style:family="text">
      <style:text-properties style:font-name="Times New Roman CYR" officeooo:rsid="000f13ff"/>
    </style:style>
    <style:style style:name="T21" style:family="text">
      <style:text-properties style:font-name="Times New Roman CYR" officeooo:rsid="000fdd4f"/>
    </style:style>
    <style:style style:name="T22" style:family="text">
      <style:text-properties style:font-name="Times New Roman CYR" officeooo:rsid="00116c2a"/>
    </style:style>
    <style:style style:name="T23" style:family="text">
      <style:text-properties style:font-name="Times New Roman CYR" fo:language="ru" fo:country="RU"/>
    </style:style>
    <style:style style:name="T24" style:family="text">
      <style:text-properties style:font-name="Times New Roman CYR" officeooo:rsid="00129568"/>
    </style:style>
    <style:style style:name="T25" style:family="text">
      <style:text-properties style:font-name="Times New Roman CYR" officeooo:rsid="0014561c"/>
    </style:style>
    <style:style style:name="T26" style:family="text">
      <style:text-properties style:font-name="Times New Roman CYR" officeooo:rsid="00155929"/>
    </style:style>
    <style:style style:name="T27" style:family="text">
      <style:text-properties style:font-name="Times New Roman CYR" officeooo:rsid="00155ade"/>
    </style:style>
    <style:style style:name="T28" style:family="text">
      <style:text-properties style:font-name="Times New Roman CYR" officeooo:rsid="0015f1cd"/>
    </style:style>
    <style:style style:name="T29" style:family="text">
      <style:text-properties style:font-name="Times New Roman CYR" officeooo:rsid="0016698e"/>
    </style:style>
    <style:style style:name="T30" style:family="text">
      <style:text-properties style:font-name="Times New Roman CYR" officeooo:rsid="001ad24f"/>
    </style:style>
    <style:style style:name="T31" style:family="text">
      <style:text-properties style:font-name="Times New Roman CYR" officeooo:rsid="001b8b55"/>
    </style:style>
    <style:style style:name="T32" style:family="text">
      <style:text-properties style:font-name="Times New Roman CYR" officeooo:rsid="001c0cff"/>
    </style:style>
    <style:style style:name="T33" style:family="text">
      <style:text-properties style:font-name="Times New Roman CYR" officeooo:rsid="001ddb1e"/>
    </style:style>
    <style:style style:name="T34" style:family="text">
      <style:text-properties style:font-name="Times New Roman CYR" officeooo:rsid="001eaf3f"/>
    </style:style>
    <style:style style:name="T35" style:family="text">
      <style:text-properties style:font-name="Times New Roman CYR" officeooo:rsid="001ff52e"/>
    </style:style>
    <style:style style:name="T36" style:family="text">
      <style:text-properties style:font-name="Times New Roman CYR" officeooo:rsid="0020e993"/>
    </style:style>
    <style:style style:name="T37" style:family="text">
      <style:text-properties style:font-name="Times New Roman CYR" officeooo:rsid="0021be25"/>
    </style:style>
    <style:style style:name="T38" style:family="text">
      <style:text-properties style:font-name="Times New Roman CYR" officeooo:rsid="002372e0"/>
    </style:style>
    <style:style style:name="T39" style:family="text">
      <style:text-properties style:font-name="Times New Roman CYR" officeooo:rsid="00242137"/>
    </style:style>
    <style:style style:name="T40" style:family="text">
      <style:text-properties style:font-name="Times New Roman CYR" officeooo:rsid="00252aa2"/>
    </style:style>
    <style:style style:name="T41" style:family="text">
      <style:text-properties style:font-name="Times New Roman CYR" officeooo:rsid="00268916"/>
    </style:style>
    <style:style style:name="T42" style:family="text">
      <style:text-properties style:font-name="Times New Roman"/>
    </style:style>
    <style:style style:name="T43" style:family="text">
      <style:text-properties style:font-name="Times New Roman" officeooo:rsid="000d3aae"/>
    </style:style>
    <style:style style:name="T44" style:family="text">
      <style:text-properties style:font-name="Times New Roman" officeooo:rsid="001ddb1e"/>
    </style:style>
    <style:style style:name="T45" style:family="text">
      <style:text-properties style:font-name="Times New Roman" fo:font-size="14pt" style:font-size-asian="14pt" style:font-name-complex="Times New Roman" style:font-size-complex="14pt"/>
    </style:style>
    <style:style style:name="T46" style:family="text">
      <style:text-properties style:font-name="Times New Roman" fo:font-weight="bold" style:font-name-asian="Times New Roman CYR" style:font-weight-asian="bold" style:font-name-complex="Times New Roman" style:font-weight-complex="bold"/>
    </style:style>
    <style:style style:name="T47" style:family="text">
      <style:text-properties style:font-name="Times New Roman" fo:font-weight="bold" officeooo:rsid="0010b0e8" style:font-name-asian="Times New Roman CYR" style:font-weight-asian="bold" style:font-name-complex="Times New Roman" style:font-weight-complex="bold"/>
    </style:style>
    <style:style style:name="T48" style:family="text">
      <style:text-properties style:font-name="Times New Roman" officeooo:rsid="00118c74" style:font-name-complex="Times New Roman" style:font-weight-complex="bold"/>
    </style:style>
    <style:style style:name="T49" style:family="text">
      <style:text-properties style:font-name="Times New Roman" officeooo:rsid="001007f1" style:font-name-complex="Times New Roman" style:font-weight-complex="bold"/>
    </style:style>
    <style:style style:name="T50" style:family="text">
      <style:text-properties style:font-name="Times New Roman" officeooo:rsid="002bd63b"/>
    </style:style>
    <style:style style:name="T51" style:family="text">
      <style:text-properties officeooo:rsid="0006a799"/>
    </style:style>
    <style:style style:name="T52" style:family="text">
      <style:text-properties fo:language="en" fo:country="US" officeooo:rsid="000987f4"/>
    </style:style>
    <style:style style:name="T53" style:family="text">
      <style:text-properties fo:language="en" fo:country="US" officeooo:rsid="0018242f" style:font-name-complex="Times New Roman"/>
    </style:style>
    <style:style style:name="T54" style:family="text">
      <style:text-properties officeooo:rsid="000987f4"/>
    </style:style>
    <style:style style:name="T55" style:family="text">
      <style:text-properties officeooo:rsid="00095a45"/>
    </style:style>
    <style:style style:name="T56" style:family="text">
      <style:text-properties officeooo:rsid="000b5453"/>
    </style:style>
    <style:style style:name="T57" style:family="text">
      <style:text-properties fo:font-size="36pt" style:font-size-asian="36pt"/>
    </style:style>
    <style:style style:name="T58" style:family="text">
      <style:text-properties officeooo:rsid="0017ea86"/>
    </style:style>
    <style:style style:name="T59" style:family="text">
      <style:text-properties officeooo:rsid="001ad24f"/>
    </style:style>
    <style:style style:name="T60" style:family="text">
      <style:text-properties officeooo:rsid="001b8b55"/>
    </style:style>
    <style:style style:name="T61" style:family="text">
      <style:text-properties officeooo:rsid="001c0cff"/>
    </style:style>
    <style:style style:name="T62" style:family="text">
      <style:text-properties officeooo:rsid="001ddb1e"/>
    </style:style>
    <style:style style:name="T63" style:family="text">
      <style:text-properties officeooo:rsid="001eaf3f"/>
    </style:style>
    <style:style style:name="T64" style:family="text">
      <style:text-properties officeooo:rsid="001ff52e"/>
    </style:style>
    <style:style style:name="T65" style:family="text">
      <style:text-properties officeooo:rsid="0020e993"/>
    </style:style>
    <style:style style:name="T66" style:family="text">
      <style:text-properties officeooo:rsid="0021be25"/>
    </style:style>
    <style:style style:name="T67" style:family="text">
      <style:text-properties officeooo:rsid="002372e0"/>
    </style:style>
    <style:style style:name="T68" style:family="text">
      <style:text-properties officeooo:rsid="00242137"/>
    </style:style>
    <style:style style:name="T69" style:family="text">
      <style:text-properties officeooo:rsid="00268916"/>
    </style:style>
    <style:style style:name="T70" style:family="text">
      <style:text-properties officeooo:rsid="00286e3b"/>
    </style:style>
    <style:style style:name="T71" style:family="text">
      <style:text-properties style:font-name-asian="Times New Roman CYR" style:font-name-complex="Times New Roman CYR"/>
    </style:style>
    <style:style style:name="T72" style:family="text">
      <style:text-properties style:font-name-complex="Times New Roman"/>
    </style:style>
    <style:style style:name="T73" style:family="text">
      <style:text-properties officeooo:rsid="0004b0e1" style:font-name-complex="Times New Roman"/>
    </style:style>
    <style:style style:name="T74" style:family="text">
      <style:text-properties fo:language="uk" fo:country="UA" fo:font-weight="bold" style:font-weight-asian="bold"/>
    </style:style>
    <style:style style:name="T75" style:family="text">
      <style:text-properties fo:language="uk" fo:country="UA" fo:font-weight="bold" officeooo:rsid="0008f5e2" style:font-weight-asian="bold"/>
    </style:style>
    <style:style style:name="T76" style:family="text">
      <style:text-properties fo:language="uk" fo:country="UA" fo:font-weight="bold" officeooo:rsid="00143c92" style:font-weight-asian="bold"/>
    </style:style>
    <style:style style:name="T77" style:family="text">
      <style:text-properties fo:language="uk" fo:country="UA" fo:font-weight="bold" officeooo:rsid="0018242f" style:font-weight-asian="bold"/>
    </style:style>
    <style:style style:name="T78" style:family="text">
      <style:text-properties fo:language="uk" fo:country="UA" fo:font-weight="bold" officeooo:rsid="002bd63b" style:font-weight-asian="bold"/>
    </style:style>
    <style:style style:name="T79" style:family="text">
      <style:text-properties officeooo:rsid="0013bd92"/>
    </style:style>
    <style:style style:name="T80" style:family="text">
      <style:text-properties officeooo:rsid="002c156a"/>
    </style:style>
    <style:style style:name="T81" style:family="text">
      <style:text-properties officeooo:rsid="002d8a51"/>
    </style:style>
    <style:style style:name="T82" style:family="text">
      <style:text-properties officeooo:rsid="002eaf6a"/>
    </style:style>
    <style:style style:name="T83" style:family="text">
      <style:text-properties officeooo:rsid="002ec33c"/>
    </style:style>
    <style:style style:name="T84" style:family="text">
      <style:text-properties officeooo:rsid="002f2cba"/>
    </style:style>
    <style:style style:name="T85" style:family="text">
      <style:text-properties officeooo:rsid="00360c5b"/>
    </style:style>
    <style:style style:name="T86" style:family="text">
      <style:text-properties officeooo:rsid="00367c87"/>
    </style:style>
    <style:style style:name="T87" style:family="text">
      <style:text-properties officeooo:rsid="00393a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text:span text:style-name="T71"><text:s/></text:span><text:span text:style-name="T47">К</text:span><text:span text:style-name="T46">ИЇВСЬКА МІСЬКА РАДА</text:span></text:p>
      <text:p text:style-name="P54"><text:span text:style-name="T53">V</text:span><text:span text:style-name="T72"> сесія VІI</text:span><text:span text:style-name="T73">І</text:span><text:span text:style-name="T72"> скликання</text:span></text:p>
      <text:p text:style-name="P58"><text:span text:style-name="T48">(</text:span><text:span text:style-name="T49">Зала пленарних засідань Київської міської ради</text:span><text:span text:style-name="T48">)</text:span></text:p>
      <text:p text:style-name="P47"/>
      <text:p text:style-name="P47"/>
      <text:p text:style-name="P47"/>
      <text:p text:style-name="P47"/>
      <text:p text:style-name="P47"/>
      <text:p text:style-name="P47"/>
      <text:p text:style-name="P47"/>
      <text:p text:style-name="P47">Стенограма</text:p>
      <text:p text:style-name="P47">пленарного засідання</text:p>
      <text:p text:style-name="P50"><text:span text:style-name="T78">14</text:span><text:span text:style-name="T74">.</text:span><text:span text:style-name="T75">1</text:span><text:span text:style-name="T76">2</text:span><text:span text:style-name="T74">.201</text:span><text:span text:style-name="T77">7</text:span></text:p>
      <text:p text:style-name="P55"/>
      <text:p text:style-name="P55"/>
      <text:p text:style-name="P45"/>
      <text:p text:style-name="P53"/>
      <text:p text:style-name="P53"/>
      <text:p text:style-name="P53"/>
      <text:p text:style-name="P53"/>
      <text:p text:style-name="P47"/>
      <text:p text:style-name="P53"/>
      <text:p text:style-name="P53"><text:span text:style-name="T42">Головуюч</text:span><text:span text:style-name="T50">ий</text:span><text:span text:style-name="T42">:</text:span></text:p>
      <text:p text:style-name="P53"/>
      <text:p text:style-name="P48"/>
      <text:p text:style-name="P59"/>
      <text:p text:style-name="P51"/>
      <text:p text:style-name="P52">Заступник міського голови - секретар Київської міської ради </text:p>
      <text:p text:style-name="P51"><text:span text:style-name="T79">В</text:span>. <text:span text:style-name="T79">В</text:span>. <text:span text:style-name="T79">Прокопі</text:span>в</text:p>
      <text:p text:style-name="P51"/>
      <text:p text:style-name="P56"/>
      <text:p text:style-name="P51"/>
      <text:p text:style-name="P51"/>
      <text:p text:style-name="P51"/>
      <text:p text:style-name="P51"/>
      <text:p text:style-name="P51"/>
      <text:p text:style-name="P51"/>
      <text:p text:style-name="P51"/>
      <text:p text:style-name="P49"/>
      <text:p text:style-name="P57"/>
      <text:p text:style-name="P46">м. Київ</text:p>
      <text:p text:style-name="P18"/>
      <text:p text:style-name="P18"/>
      <text:p text:style-name="P18"/>
      <text:p text:style-name="P18"/>
      <text:p text:style-name="P25"><text:soft-page-break/>&lt;--- <text:s text:c="2"/>14 Декабря <text:s/>14 ч 32 м 44 с <text:s text:c="2"/>---- <text:s/>Другий <text:s/>----&gt;</text:p>
      <text:p text:style-name="P28"><text:s text:c="2"/></text:p>
      <text:p text:style-name="P28"/>
      <text:p text:style-name="P25">Прокопів В.В.: Колеги, що двох депутатів нам бракує. Будемо починати роботу. </text:p>
      <text:p text:style-name="P25">Я прошу запустити процедуру сигнального голосування. </text:p>
      <text:p text:style-name="P25">Сигнальне голосування.</text:p>
      <text:p text:style-name="P25"/>
      <text:p text:style-name="P25"/>
      <text:p text:style-name="P28"><text:s text:c="2"/></text:p>
      <text:p text:style-name="P42"><text:span text:style-name="T9"><text:s text:c="3"/></text:span><text:span text:style-name="T6">&lt;--- <text:s text:c="2"/>14 Декабря <text:s/>14 ч 35 м 44 с <text:s text:c="2"/>---- <text:s/>Другий <text:s/>----&gt;</text:span></text:p>
      <text:p text:style-name="P28"><text:s text:c="2"/></text:p>
      <text:p text:style-name="P25">Колеги! Я прошу всіх взяти участь у голосуванні, оскільки у нас було зранку інше пленарне засідання. Ми перед кожним пленарним засіданням повинні реєструватись. То в нас буде проведена реєстрація шляхом участі у сигнальному голосуванні. Тому зараз буде сигнальне голосування не стільки для того, щоб ми розуміли кількість депутатів, скільки як процедура реєстрації. Прошу всіх взяти участь в сигнальному голосуванні, яке прошу запустити, будь ласка!</text:p>
      <text:p text:style-name="P25">Сигнальне голосування. </text:p>
      <text:p text:style-name="P25">Прокопів В.В.: Покажіть по фракціях, будь ласка!</text:p>
      <text:p text:style-name="P25"/>
      <text:p text:style-name="P25"/>
      <text:p text:style-name="P28"><text:s text:c="2"/></text:p>
      <text:p text:style-name="P42"><text:span text:style-name="T9"><text:s text:c="5"/></text:span><text:span text:style-name="T6">&lt;--- <text:s text:c="2"/>14 Декабря <text:s/>14 ч 41 м 44 с <text:s text:c="2"/>---- <text:s/>Другий <text:s/>----&gt;</text:span></text:p>
      <text:p text:style-name="P28"><text:s text:c="2"/></text:p>
      <text:p text:style-name="P25">Прокопів В.В.: Колеги, прошу зайняти місця. І прошу взяти участь у сигнальному голосуванні. </text:p>
      <text:p text:style-name="P25">Нагадаю, що ми проводимо реєстрацію присутніх депутатів шляхом сигнального голосування. </text:p>
      <text:p text:style-name="P25">Колеги! Прошу зайняти свої місця. Це стосується і тих депутатів, у яких критично важливі справи, які обговорюються по телефону. І взяти участь</text:p>
      <text:p text:style-name="P25"/>
      <text:p text:style-name="P25"/>
      <text:p text:style-name="P28"><text:s text:c="2"/></text:p>
      <text:p text:style-name="P42"><text:span text:style-name="T9"><text:s text:c="3"/></text:span><text:span text:style-name="T6">&lt;--- <text:s text:c="2"/>14 Декабря <text:s/>14 ч 44 м 44 с <text:s text:c="2"/>---- <text:s/>Другий <text:s/>----&gt;</text:span></text:p>
      <text:p text:style-name="P28"><text:s text:c="2"/></text:p>
      <text:p text:style-name="P25">у голосуванні. </text:p>
      <text:p text:style-name="P25">Прошу запустити процедуру сигнального голосування, а колег прошу брати в ньому участь.</text:p>
      <text:p text:style-name="P25">Сигнальне голосування.</text:p>
      <text:p text:style-name="P25">Прокопів В.В.: Шановні колеги! На даний момент взяло участь у <text:soft-page-break/>голосуванні 64 депутати Київської міської ради. Отже, ми маємо кворум. </text:p>
      <text:p text:style-name="P25">Оголошую пленарне засідання відкритим! Пропоную виконати Державний Гімн України.</text:p>
      <text:p text:style-name="P25">(Виконується Державний Гімн України).</text:p>
      <text:p text:style-name="P25">Прокопів В.В.: Шановні колеги! Переходимо до розгляду порядку денного. В його проекті вам запропоновано до розгляду 394 питання. Зокрема, 44 загальних питання, 8 питань власності та 341 питання містобудування і землекористування. І одна інформація в розділі "Різне".</text:p>
      <text:p text:style-name="P25">Є пропозиція прийняти порядок денний за основу. Ставлю її на голосування. І прошу визначатись!</text:p>
      <text:p text:style-name="P25"/>
      <text:p text:style-name="P25"/>
      <text:p text:style-name="P28"><text:s text:c="2"/></text:p>
      <text:p text:style-name="P42"><text:span text:style-name="T9"><text:s text:c="3"/></text:span><text:span text:style-name="T6">&lt;--- <text:s text:c="2"/>14 Декабря <text:s/>14 ч 47 м 44 с <text:s text:c="2"/>---- <text:s/>Другий <text:s/>----&gt;</text:span></text:p>
      <text:p text:style-name="P28"><text:s text:c="2"/></text:p>
      <text:p text:style-name="P25">Голосування:</text:p>
      <text:p text:style-name="P25">За - 71, проти - 0, утр. - 0. Рішення <text:s/>прийнято.</text:p>
      <text:p text:style-name="P25">Прокопів В.В.: Шановні колеги! Звертаюсь до вас із запитанням, чи є пропозиції щодо наповнення порядку денного невідкладними питаннями? </text:p>
      <text:p text:style-name="P25">Хочу звернути вашу увагу, що приймаються пропозиції ті, які опрацьовані згідно із Регламентом і були проговорені на Погоджувальній раді. </text:p>
      <text:p text:style-name="P25">Будь ласка, записались, Костянтин Яловий! Готується Ганна Старостенко.</text:p>
      <text:p text:style-name="P25">Яловий К.В.: Добрий день! Прошу включити до проекту порядку денного в порядку невідкладності проект рішення Київської міської ради "Про затвердження Київської міської цільової програми контролю за утриманням домашніх тварин та регулювання чисельності безпритульних тварин гуманними методами на 2017-19 роки".</text:p>
      <text:p text:style-name="P25">Письмове обгрунтування щодо невідкладності розгляду зазначеного проекту рішення Київської міської ради підписано Київським міським головою.</text:p>
      <text:p text:style-name="P25">Дякую!</text:p>
      <text:p text:style-name="P26">Прокопів В.В.: Дякую! </text:p>
      <text:p text:style-name="P26">Колеги, нагадую, проговорювався цей проект рішення на Погоджувальній раді.</text:p>
      <text:p text:style-name="P25">Ставлю його на голосування. Прошу підтримати!</text:p>
      <text:p text:style-name="P25">Голосування:</text:p>
      <text:p text:style-name="P25">За - 69, проти - 0, утр. - 0. Рішення прийнято.</text:p>
      <text:p text:style-name="P25">Прокопів В.В.: Будь ласка, Старостенко!</text:p>
      <text:p text:style-name="P25">Старостенко, будь ласка!</text:p>
      <text:p text:style-name="P43"><text:span text:style-name="T6">Старостенко Г.В.: Доброго дня, шановні колеги! Пропоную </text:span><text:span text:style-name="T8">в</text:span><text:span text:style-name="T6"> порядку невідкладності включити до порядку денного два проекти рішень. </text:span></text:p>
      <text:p text:style-name="P43"><text:soft-page-break/><text:span text:style-name="T6">Перший проект рішення, "Про створення комунального закладу - заклад дошкільної освіти (ясла-садок) </text:span><text:span text:style-name="T45">№ 315 </text:span><text:span text:style-name="T6">Дарницького району міста Києва".</text:span></text:p>
      <text:p text:style-name="P25">Прокопів В.В.: Колеги, ставлю цю пропозицію на голосування. Прошу визначатись!</text:p>
      <text:p text:style-name="P25">Голосування:</text:p>
      <text:p text:style-name="P25">За - 72, проти - 0, утр. - 0. Рішення прийнято.</text:p>
      <text:p text:style-name="P25">Прокопів В.В.: Ще раз, будь ласка, Старостенко мікрофон! Готується Новіков.</text:p>
      <text:p text:style-name="P42"><text:span text:style-name="T6">Старостенко Г.В.: Шановні колеги, і також другий проект рішення, "Про внесення змін до рішення Київської міської ради від 14 вересня 2017 року </text:span><text:span text:style-name="T45">№3/3010 "</text:span><text:span text:style-name="T6">Про створення комунального підприємства "Спортивний комплекс Старт".</text:span></text:p>
      <text:p text:style-name="P25">Прошу підтримати!</text:p>
      <text:p text:style-name="P25">Прокопів В.В.: Колеги, ставлю на голосування цей проект рішення. Прошу визначатись!</text:p>
      <text:p text:style-name="P25"/>
      <text:p text:style-name="P25"/>
      <text:p text:style-name="P28"><text:s text:c="2"/></text:p>
      <text:p text:style-name="P42"><text:span text:style-name="T9"><text:s text:c="3"/></text:span><text:span text:style-name="T6">&lt;--- <text:s text:c="2"/>14 Декабря <text:s/>14 ч 50 м 44 с <text:s text:c="2"/>---- <text:s/>Другий <text:s/>----&gt;</text:span></text:p>
      <text:p text:style-name="P28"><text:s text:c="2"/></text:p>
      <text:p text:style-name="P25">Голосування:</text:p>
      <text:p text:style-name="P25">За - 70, проти - 0, утр. - 0. Рішення прийнято.</text:p>
      <text:p text:style-name="P25">Прокопів В.В.: Будь ласка, Новіков!</text:p>
      <text:p text:style-name="P25">Новіков О.О.: Шановний Володимир Володимирович! Шановні депутати! Прошу внести до порядку денного три питання. Перше питання, це відповідно до статті 34 Регламенту Київської міської ради у порядку невідкладності внести питання "Про надання статусу скверу земельній ділянці за адресою: проспект Алішера Навої, 55 у Дніпровському районі".</text:p>
      <text:p text:style-name="P25">Друге питання...</text:p>
      <text:p text:style-name="P25">Прокопів В.В.: Перепрошую! Кожне питання вимагає окремого голосування... </text:p>
      <text:p text:style-name="P25">Новіков О.О.: Добре!</text:p>
      <text:p text:style-name="P25">Прокопів В.В.: ... <text:span text:style-name="T80">т</text:span>ому я дам вам кілька разів слово.</text:p>
      <text:p text:style-name="P25">Колеги! Ставлю пропозицію Новікова на голосування. Перепрошую. Будь ласка, Макаров, з цього приводу?</text:p>
      <text:p text:style-name="P25">Макаров О.А.: У мене питання, чи є віза і погодження міського голови на включення до порядку денного в порядку невідкладності цього питання, як вимагає цього Регламент?</text:p>
      <text:p text:style-name="P25">Прокопів В.В.: Так, згідно із Регламентом такі документи були головам фракцій представлені на Погоджувальній раді, коли це питання обговорювалось до включення. Так, за підписом "невідкладні", за підписом міського голови.</text:p>
      <text:p text:style-name="P25"><text:soft-page-break/>Ставлю на голосування... З цього приводу, Турець!</text:p>
      <text:p text:style-name="P25">Сядьте, будь ласка, Петровець! Турець з цього приводу?</text:p>
      <text:p text:style-name="P25">Будь ласка, Владислав Турець!</text:p>
      <text:p text:style-name="P25">Турець В.В.: Шановні колеги! Шановний Володимир Володимирович! У мене таке запитання. Я дивлюсь, немає візи голови постійної комісії Київської міської ради з питань містобудування, архітектури та землекористування.</text:p>
      <text:p text:style-name="P25">У мене в проекті, який надано, немає візи секретаря постійної комісії з питань містобудування та землекористування. Я хотів би, щоб <text:span text:style-name="T80">В</text:span>и прокоментували мені це.</text:p>
      <text:p text:style-name="P25">Дякую!</text:p>
      <text:p text:style-name="P25">Прокопів В.В.: Ми зараз обговорюємо включення цього проекту рішення. Якщо є зауваження до його оформлення, воно підписано управлінням правового забезпечення Київської міської ради. </text:p>
      <text:p text:style-name="P25">В моєму розумінні, раз воно було погоджено на Погоджувальній раді, по Регламенту немає зауважень. Але ж після включень. Після включення при обговоренні будуть прокоментовані всі питання з цього приводу.</text:p>
      <text:p text:style-name="P25">Колеги! Ставлю на голосування пропозицію Новікова. Прошу визначатись!</text:p>
      <text:p text:style-name="P25">Голосування:</text:p>
      <text:p text:style-name="P25">За - 49, проти - 0, утр. - 20. Рішення не прийнято.</text:p>
      <text:p text:style-name="P25">Прокопів В.В.: Будь ласка, Олексій Новіков, мікрофон!</text:p>
      <text:p text:style-name="P25"/>
      <text:p text:style-name="P25"/>
      <text:p text:style-name="P28"><text:s text:c="2"/></text:p>
      <text:p text:style-name="P42"><text:span text:style-name="T9"><text:s text:c="3"/></text:span><text:span text:style-name="T6">&lt;--- <text:s text:c="2"/>14 Декабря <text:s/>14 ч 53 м 44 с <text:s text:c="2"/>---- <text:s/>Другий <text:s/>----&gt;</text:span></text:p>
      <text:p text:style-name="P28"><text:s text:c="2"/></text:p>
      <text:p text:style-name="P25">Будь ласка, Новіков!</text:p>
      <text:p text:style-name="P25">Новіков О.О.: Шановні...</text:p>
      <text:p text:style-name="P25">Прокопів В.В.: Пане Новіков! Ви закінчили?</text:p>
      <text:p text:style-name="P25">Новіков О.О.: Так. Ні, не закінчив. Прошу другим питанням, відповідно до статті 12 та статті 34 Регламенту Київської міської <text:s/>ради внести до порядку денного питання "Про створення тимчасової контрольної комісії Київської міської ради щодо вивчення ситуації, що склалася на території заводу "Радикал". </text:p>
      <text:p text:style-name="P25">Прокопів В.В.: Пане Новіков, хочу звернути вашу увагу, що створення тимчасової контрольної комісії не потребує голосування Київської міської ради для того, щоб бути включеним <text:span text:style-name="T80">у</text:span> порядок денний. Досить того, що ви озвучили, що це питання повинно бути розглянуто. І ми маємо вже можливість його розглядати без голосування. </text:p>
      <text:p text:style-name="P25">У вас все?</text:p>
      <text:p text:style-name="P25">Прокопів В.В.: Будь ласка, ще раз мікрофон Новікову!</text:p>
      <text:p text:style-name="P25">Новіков О.О.: Прошу все ж таки повернутися до питання включення до <text:soft-page-break/>порядку денного питання створення скверу за адресою: Алішера Навої, 55.</text:p>
      <text:p text:style-name="P25">Прокопів В.В.: Не потребує, не маємо можливості повертатись до цього голосування. Але можу пропозицію вашу поставити повторно. Я так розумію, що саме в цьому є ваше прохання.</text:p>
      <text:p text:style-name="P25">Ставлю повторно на голосування пропозицію пана Новікова щодо проекту рішення "Про надання статусу скверу земельній ділянці за адресою: проспект Алішера Навої, 55".</text:p>
      <text:p text:style-name="P25">Ставлю на голосування. Колеги, прошу визначатись!</text:p>
      <text:p text:style-name="P25">Голосування:</text:p>
      <text:p text:style-name="P25">За - 66, проти - 0, утр. - 10. Рішення прийнято.</text:p>
      <text:p text:style-name="P25">Прокопів В.В.: Будь ласка, ще раз Новікову!</text:p>
      <text:p text:style-name="P25">Новіков О.О.: Також внести в порядку невідкладності питання створення, надання статусу скверу території за адресою: Алішера Навої, 57.</text:p>
      <text:p text:style-name="P25">Прокопів В.В.: Колеги! Ставлю на голосування пропозицію пана Новікова. Прошу визначатись! На Погоджувальній раді ці питання проговорювались. </text:p>
      <text:p text:style-name="P25">Ставлю на голосування. Прошу визначатись!</text:p>
      <text:p text:style-name="P25">Голосування:</text:p>
      <text:p text:style-name="P25">За - 74, проти - 0, утр. - 3. Рішення прийнято.</text:p>
      <text:p text:style-name="P25">Прокопів В.В.: Будь ласка, записаний Ноздря Вадим!</text:p>
      <text:p text:style-name="P25">Ноздря В.І.: Доброго дня, шановні колеги! Шановний Володимире Володимировичу! Прошу розглянути включення в порядку невідкладності проект<text:span text:style-name="T80">у</text:span> рішення "Про надання фінансової підтримки об'єднанням співвласників багатоквартирних будинків та житлово-будівельних кооперативів міста Києва",</text:p>
      <text:p text:style-name="P25"/>
      <text:p text:style-name="P25"/>
      <text:p text:style-name="P28"><text:s text:c="2"/></text:p>
      <text:p text:style-name="P42"><text:span text:style-name="T9"><text:s text:c="3"/></text:span><text:span text:style-name="T6">&lt;--- <text:s text:c="2"/>14 Декабря <text:s/>14 ч 56 м 44 с <text:s text:c="2"/>---- <text:s/>Другий <text:s/>----&gt;</text:span></text:p>
      <text:p text:style-name="P28"><text:s text:c="2"/></text:p>
      <text:p text:style-name="P25">що пов'язано з відомим питанням різниці в нарахуванні, тристоронніми актами. Проект пройшов дві комісії: бюджетну та житлово-комунального господарства. Та погоджений, як я розумію, управлінням правового забезпечення із рекомендаціями.</text:p>
      <text:p text:style-name="P25">Дякую!</text:p>
      <text:p text:style-name="P25">Прокопів В.В.: Ставлю на голосування цю пропозицію! Прошу визначатися, колеги!</text:p>
      <text:p text:style-name="P25">Голосування:</text:p>
      <text:p text:style-name="P25">За - 74, проти - 0, утр. - 0. Рішення прийнято.</text:p>
      <text:p text:style-name="P25">Прокопів В.В.: Дякую, колеги! </text:p>
      <text:p text:style-name="P25">Будь ласка, Сергій Гусовський!</text:p>
      <text:p text:style-name="P25">Гусовський С.М.: Дякую, шановний головуючий! Є дві пропозиції, <text:soft-page-break/>можна їх там назову.</text:p>
      <text:p text:style-name="P25">Прокопів В.В.: По черзі вам надам слово. Будь ласка!</text:p>
      <text:p text:style-name="P43"><text:span text:style-name="T6">Гусовський С.М.: Дякую! По-перше, прошу змінити черговість розгляду питань порядку денного. Тобто пункт 3.3.87, "Про надання дозволу на розроблення проекту землеустрою щодо відведення земельних ділянок комунальному підприємству </text:span><text:span text:style-name="T45">«</text:span><text:span text:style-name="T6">Київський центр розвитку міського середовища</text:span><text:span text:style-name="T45">». </text:span><text:span text:style-name="T6">Там йдеться про обслуговування парку культури і відпочинку "Парк Почайна". Я просив би поставити його пунктом 4-м порядку денного. На Погоджувальній раді це було обговорено. І всі дійшли згоди.</text:span></text:p>
      <text:p text:style-name="P26">Мова про те, що це має бути рішення прийнято якомога швидше для того, щоб в цьому році вже встигнути відповідні розпорядження надати.</text:p>
      <text:p text:style-name="P25">Прошу підтримати!</text:p>
      <text:p text:style-name="P26">Прокопів В.В.: Дякую, пане Сергію! </text:p>
      <text:p text:style-name="P26">Колеги, підтверджую, була така домовленість на Погоджувальній раді. Прошу підтримати згадану пропозицію.</text:p>
      <text:p text:style-name="P25">Голосування:</text:p>
      <text:p text:style-name="P25">За - 77, проти - 0, утр. - 1. Рішення прийнято.</text:p>
      <text:p text:style-name="P25">Прокопів В.В.: Будь ласка, Сергій Гусовський, ще раз!</text:p>
      <text:p text:style-name="P25">Гусовський С.М.: Шановні колеги! Прошу також вашої підтримки щодо включення в порядку невідкладності проект<text:span text:style-name="T80">у</text:span> рішення Київради "Про звернення депутатів Київської міської ради до Президента України та Верховної Ради України щодо необхідності створення Вищого антикорупційного суду". </text:p>
      <text:p text:style-name="P25">Як відомо, Президент нещодавно заявив, що він внесе законопроект від себе в найближчі дні. Це питання виключн<text:span text:style-name="T80">о</text:span> політичне. І як орган місцевого самоврядування столиці нашої держави, я думаю, що буде дуже вчасно, якщо ми продемонструємо свою позицію Україні і підтвердимо намір усіх свідомих українців про те, що треба підтримати необхідність створення Вищого антикорупційного суду.</text:p>
      <text:p text:style-name="P25">Прошу вашої підтримки. Дякую!</text:p>
      <text:p text:style-name="P25">Прокопів В.В.: Ставлю на голосування зазначену пропозицію. Прошу визначатись!</text:p>
      <text:p text:style-name="P25"/>
      <text:p text:style-name="P25"/>
      <text:p text:style-name="P28"><text:s text:c="2"/></text:p>
      <text:p text:style-name="P42"><text:span text:style-name="T9"><text:s text:c="3"/></text:span><text:span text:style-name="T6">&lt;--- <text:s text:c="2"/>14 Декабря <text:s/>14 ч 59 м 44 с <text:s text:c="2"/>---- <text:s/>Другий <text:s/>----&gt;</text:span></text:p>
      <text:p text:style-name="P28"><text:s text:c="2"/></text:p>
      <text:p text:style-name="P25">Голосування:</text:p>
      <text:p text:style-name="P25">За - 33, проти - 2, утр. - 34. Рішення не прийнято.</text:p>
      <text:p text:style-name="P25">Прокопів В.В.: Будь ласка, Кутняк!</text:p>
      <text:p text:style-name="P25">Кутняк С.В.: Шановні кияни! Я просив би включити в проект рішення "Про внесення змін до рішення Київської міської ради "Про затвердження Положення про Президію Київської міської ради". </text:p>
      <text:p text:style-name="P25"><text:soft-page-break/>На моє переконання і ...(нерозбірливо) Регламенту воно було, повинно вже бути вже в порядку денному. Тому що це питання розглядалося на Президії, без заперечень було включено. Але чомусь я його не побачив. Тому вже включаю як в розділі "Невідкладні питання". </text:p>
      <text:p text:style-name="P25">Питання дуже нагальне, тому що...</text:p>
      <text:p text:style-name="P25">Прокопів В.В.: Пане Кутняк, в разі підтримки вашої пропозиції...</text:p>
      <text:p text:style-name="P25">Кутняк С.В.: ... ні, я просто хочу сказати, що органи...</text:p>
      <text:p text:style-name="P25">Прокопів В.В.: ...в разі підтримки вашої пропозиції зараз депутатським корпусом, під час доповіді ви зможете сказати все, що вам хочеться.</text:p>
      <text:p text:style-name="P25">Ставлю на голосування, колеги, пропозицію пана Кутняка. Прошу визначатись!</text:p>
      <text:p text:style-name="P25">Голосування:</text:p>
      <text:p text:style-name="P25">За - 30, проти - 3, утр. - 39. Рішення не прийнято.</text:p>
      <text:p text:style-name="P25">Прокопів В.В.: Будь ласка, Петровець! Зняття після наповнення.</text:p>
      <text:p text:style-name="P25">Петровець О.Ф.: А вже наповнення немає ...(нерозбірливо).</text:p>
      <text:p text:style-name="P25">Прокопів В.В.: У нас ще є кілька питань, які були проговорені на Погоджувальній раді. </text:p>
      <text:p text:style-name="P25">Хочу довести до вашого відома про проект рішення, який називається "Про внесення змін до міської цільової комплексної програми профілактики та протидії злочинності в місті Києві "Безпечна столиця" на 2016-18 роки".</text:p>
      <text:p text:style-name="P42"><text:span text:style-name="T6">Проговорювався на Погоджувальній раді. Колеги, ставлю на... Два проекти рішень. Дійсно ми зараз говоримо про проект рішення </text:span><text:span text:style-name="T45">№ 334/334, </text:span><text:span text:style-name="T6">від 28.11.17 </text:span><text:span text:style-name="T45">№ 08/231-2944-</text:span><text:span text:style-name="T6">ПР "Про внесення змін до міської цільової комплексної програми профілактики, протидії злочинності "Безпечна столиця". Ми проговорювали на Погоджувальній раді, колеги!</text:span></text:p>
      <text:p text:style-name="P26">У всіх вас розданий цей проект рішення. </text:p>
      <text:p text:style-name="P26">Ставлю на голосування цю пропозицію. Колеги, прошу підтримати!</text:p>
      <text:p text:style-name="P25">Голосування:</text:p>
      <text:p text:style-name="P25">За - 60, проти - 0, утр. - 13. Рішення не прийнято.</text:p>
      <text:p text:style-name="P26">Прокопів В.В.: Колеги! Наступний проект рішення також стосується програми "Безпечна столиця". </text:p>
      <text:p text:style-name="P26">Я прошу вас звернути увагу на важливість цього проекту рішення. Практично всі </text:p>
      <text:p text:style-name="P25"/>
      <text:p text:style-name="P25"/>
      <text:p text:style-name="P28"><text:s text:c="2"/></text:p>
      <text:p text:style-name="P42"><text:span text:style-name="T9"><text:s text:c="3"/></text:span><text:span text:style-name="T6">&lt;--- <text:s text:c="2"/>14 Декабря <text:s/>15 ч 02 м 44 с <text:s text:c="2"/>---- <text:s/>Другий <text:s/>----&gt;</text:span></text:p>
      <text:p text:style-name="P28"><text:s text:c="2"/></text:p>
      <text:p text:style-name="P25">заходи, які стосуються реалізації міської комплексної цільової програми по профілактиці і протидії злочинності в місті Києві, готові до виконання. Вони чекають тільки рішення Київської міської ради для того, щоб бути втілені, втіленими в життя. В тій ситуації, в якій ми зараз <text:soft-page-break/><text:span text:style-name="T81">знаходимося</text:span>, прийняття цього рішення є критично важливим. Я прошу всіх бути максимально сконцентрованими. </text:p>
      <text:p text:style-name="P42"><text:span text:style-name="T6">Ставлю на голосування проект рішення "Про внесення змін до міської цільової комплексної програми профілактики та протидії злочинності в місті Києві "Безпечна столиця" на 16-18 роки", </text:span><text:span text:style-name="T7">номер</text:span><text:span text:style-name="T45"> </text:span><text:span text:style-name="T6">проекту рішення 08/231-2667/ПР. </text:span></text:p>
      <text:p text:style-name="P25">Колеги, прошу підтримати про включення до порядку денного. Прошу визначатись!</text:p>
      <text:p text:style-name="P25">Голосування:</text:p>
      <text:p text:style-name="P25">За - 65, проти - 0, утр. - 9. Рішення прийнято.</text:p>
      <text:p text:style-name="P26">Прокопів В.В.: Колеги, я дякую вам за розуміння! </text:p>
      <text:p text:style-name="P26">Я дуже прошу також підтримати і попередній проект рішення. І повторно ставлю пропозицію внести його як невідкладне до порядку денного. Це стосується проекту рішення "Про внесення змін до міської цільової комплексної програми профілактики та протидії злочинності в місті Києві "Безпечна столиця" на 16-18 роки". </text:p>
      <text:p text:style-name="P26">Мова йде про проект рішення 08/231-2944/ПР. </text:p>
      <text:p text:style-name="P25">Колеги, прошу підтримати! Ставлю на голосування цей проект рішення.</text:p>
      <text:p text:style-name="P25">Колеги, прошу підтримати!</text:p>
      <text:p text:style-name="P25">Голосування:</text:p>
      <text:p text:style-name="P25">За - 66, проти - 0, утр. - 9. Рішення прийнято.</text:p>
      <text:p text:style-name="P25">Прокопів В.В.: Дякую, колеги! </text:p>
      <text:p text:style-name="P25">Будь ласка, Міщенко записаний!</text:p>
      <text:p text:style-name="P25">Міщенко, будь ласка!</text:p>
      <text:p text:style-name="P25">Міщенко О.Г.: Шановні колеги! Шановний Володимир Володимирович! Я щодо зняття з порядку денного, а саме: в розділі 3.3, це "Надання дозволу на розроблення проекту землеустрою", питання 23, справа К-30228. </text:p>
      <text:p text:style-name="P25">Враховуючи звернення суб'єкта подання щодо повернення вказаних справ до Департаменту земельних ресурсів для підготовки завдань на проектування за принципом мовчазної згоди.</text:p>
      <text:p text:style-name="P25">Прокопів В.В.: Колеги! Ставлю на голосування пропозицію Міщенка щодо виключення. Прошу визначатись!</text:p>
      <text:p text:style-name="P25">Голосування:</text:p>
      <text:p text:style-name="P25">За - 80, проти - 0, утр. - 0. Рішення прийнято.</text:p>
      <text:p text:style-name="P25"/>
      <text:p text:style-name="P25"/>
      <text:p text:style-name="P25"/>
      <text:p text:style-name="P25"/>
      <text:p text:style-name="P25"/>
      <text:p text:style-name="P25"/>
      <text:p text:style-name="P28"><text:s text:c="2"/></text:p>
      <text:p text:style-name="P42"><text:soft-page-break/><text:span text:style-name="T9"><text:s text:c="3"/></text:span><text:span text:style-name="T6">&lt;--- <text:s text:c="2"/>14 Декабря <text:s/>15 ч 05 м 44 с <text:s text:c="2"/>---- <text:s/>Другий <text:s/>----&gt;</text:span></text:p>
      <text:p text:style-name="P28"><text:s text:c="2"/></text:p>
      <text:p text:style-name="P41"/>
      <text:p text:style-name="P25">Прокопів В.В.: Будь ласка, Міщенко!</text:p>
      <text:p text:style-name="P25">Міщенко, будь ласка!</text:p>
      <text:p text:style-name="P25">Міщенко О.Г.: А також, шановні колеги, прошу зняти з порядку денного питання 24, це справа К-30227, та питання 25, справа К-30226. А також питання...</text:p>
      <text:p text:style-name="P25">Прокопів О.О.: Олександр Олександрович! Перепрошую, це була пропозиція Олександра Олександровича, я так розумію. </text:p>
      <text:p text:style-name="P25">Олександр Григорович, до вас прохання кожний проект рішення...</text:p>
      <text:p text:style-name="P25">Міщенко О.Г.: ... пункт 20 прошу зняти з порядку денного, пункт 24, справа К-30227.</text:p>
      <text:p text:style-name="P25">Прокопів В.В.: Ставлю на голосування. Прошу визначатись!</text:p>
      <text:p text:style-name="P25">Голосування:</text:p>
      <text:p text:style-name="P25">За - 79, проти - 0, утр. - 0. Рішення прийнято.</text:p>
      <text:p text:style-name="P25">Прокопів В.В.: Міщенко!</text:p>
      <text:p text:style-name="P25">Міщенко О.Г.: А також питання 25, справа К-30226, прошу зняти з порядку денного.</text:p>
      <text:p text:style-name="P25">Прокопів В.В.: Ставлю на голосування пропозицію Міщенка. Прошу визначатись!</text:p>
      <text:p text:style-name="P25">Голосування:</text:p>
      <text:p text:style-name="P25">За - 82, проти - 0, утр. - 0. Рішення прийнято.</text:p>
      <text:p text:style-name="P25">Прокопів В.В.: І останнє, Міщенко, будь ласка!</text:p>
      <text:p text:style-name="P25">Міщенко О.Г.: А також прошу підтримати зняття з порядку денного питання 76, справа К-25625.</text:p>
      <text:p text:style-name="P25">Прокопів В.В.: Ставлю на голосування цю пропозицію. Колеги, прошу визначатись! </text:p>
      <text:p text:style-name="P25">Голосування:</text:p>
      <text:p text:style-name="P25">За - 77, проти - 0, утр. - 0. Рішення прийнято.</text:p>
      <text:p text:style-name="P25">Прокопів В.В.: Будь ласка, Петровець!</text:p>
      <text:p text:style-name="P42"><text:span text:style-name="T6">Петровець О.Ф.: Шановні колеги! Зважаючи на те, що була створена в установленому порядку робоча група з депутатів по питанню створення парку на Микільській </text:span><text:span text:style-name="T7">С</text:span><text:span text:style-name="T6">лобідці, я прошу зняти з розгляду сьогодні питання </text:span><text:span text:style-name="T45">№ 44, "</text:span><text:span text:style-name="T6">Про створення парку відпочинку </text:span><text:span text:style-name="T45">«</text:span><text:span text:style-name="T6">Набережна Лівобережжя</text:span><text:span text:style-name="T45">» </text:span><text:span text:style-name="T6">на земельній ділянці, що розташована між вулицею Микільсько-Слобідською та проспектом Броварським" до моменту поки там ...(нерозбірливо).</text:span></text:p>
      <text:p text:style-name="P25">Прокопів В.В.: Зрозуміло.</text:p>
      <text:p text:style-name="P25">Петровець О.Ф.: Дякую!</text:p>
      <text:p text:style-name="P25">Прокопів В.В.: Зрозуміло, пане Олеже! Ставлю на голосування цю пропозицію. Прошу визначатись!</text:p>
      <text:p text:style-name="P25">Голосування:</text:p>
      <text:p text:style-name="P25">За - 62, проти - 0, утр. - 0. Рішення прийнято.</text:p>
      <text:p text:style-name="P25"><text:soft-page-break/>Прокопів В.В.: Будь ласка,</text:p>
      <text:p text:style-name="P25"/>
      <text:p text:style-name="P25"/>
      <text:p text:style-name="P28"><text:s text:c="2"/></text:p>
      <text:p text:style-name="P42"><text:span text:style-name="T9"><text:s text:c="3"/></text:span><text:span text:style-name="T6">&lt;--- <text:s text:c="2"/>14 Декабря <text:s/>15 ч 08 м 44 с <text:s text:c="2"/>---- <text:s/>Другий <text:s/>----&gt;</text:span></text:p>
      <text:p text:style-name="P28"><text:s text:c="2"/></text:p>
      <text:p text:style-name="P41"/>
      <text:p text:style-name="P25">Костенко!</text:p>
      <text:p text:style-name="P25">Костенко Л.В.: Людмила Костенко, фракція "Солідарність". </text:p>
      <text:p text:style-name="P25">Шановний Володимире Володимировичу, прошу зняти з розгляду питання порядку денного, розділ 3.6, питання 2, "Про продаж земельної ділянки громадянці для експлуатації та обслуговування павільйону-магазину на вулиці Героїв Дніпра, 29-а". </text:p>
      <text:p text:style-name="P25">Це - округ, за яким я була закріплена під час обрання депутатом. І в мене є дуже багато звернень мешканців з будинків по вулиці Героїв Дніпра, 20, 20-б, 22, 23, 29. Це більше ніж тисяча квартир, які незадоволені розташуванням магазину "Море пива" поряд з будинками. І що діяльність магазину викликає і призводить до скупчення відповідних соціальних груп. </text:p>
      <text:p text:style-name="P25">Прошу зняти ...(нерозбірливо). Дякую!</text:p>
      <text:p text:style-name="P25">Прокопів В.В.: Зрозуміло. Ставлю на голосування пропозицію. Ставлю на голосування пропозицію Костенко. Будь ласка!</text:p>
      <text:p text:style-name="P25">Голосування:</text:p>
      <text:p text:style-name="P25">За - 75, проти - 0, утр. - 0. Рішення прийнято.</text:p>
      <text:p text:style-name="P25">Прокопів В.В.: Будь ласка, Сиротюк!</text:p>
      <text:p text:style-name="P25">Сиротюк Ю.М.: Юрій Сиротюк, фракція "Всеукраїнське об'єднання "Свобода". </text:p>
      <text:p text:style-name="P25">Шановний Володимире Володимировичу, ми, на жаль, не проговорили це питання на Погоджувальній раді. Але я би просив би все-таки включити його в порядок денний.</text:p>
      <text:p text:style-name="P25">Про що йдеться? Влітку ми ухвалили рішення про визнання воїнів-добровольців. Був негативний правовий висновок. Сьогодні зібралася комісія, розуміючи, що відповідні рішення мають бути внесені в програму "Турбота". Щоб ми знову цілий рік не прогавили, комісія подолала правовий висновок і підтримала рішення в первісному варіанті. Прошу внести його і розглянути як невідкладне, бо воно є дійсно невідкладне. Або не пізніше наступного пленарного засідання, щоб ми врахували відповідні зміни в бюджеті на 2018 рік. </text:p>
      <text:p text:style-name="P25">Тому прошу внести рішення повторно про визнання бійців-добровольців, які брали участь у захисті територіальної цілісності та державного суверенітету на сході України.</text:p>
      <text:p text:style-name="P25">Прокопів В.В.: Юрій Миколайович, надзвичайно важливе рішення. Обов'язкого поставлю цю пропозицію на голосування. Але маю до вас прохання. Для того, щоб ми не створювали прецеденту, коли ми вносимо <text:soft-page-break/>питання, які не проговорювались на Погоджувальній раді, у нас є ще кілька пропозицій, я би вас просив переговорити з головами фракцій прямо зараз у режимі реального часу. Пояснити, що це за проект рішення. І я впевнений, що він буде проголосований. </text:p>
      <text:p text:style-name="P25">Будь ласка, Кутняк!</text:p>
      <text:p text:style-name="P25">Кутняк С.В.: У мене пропозиція щодо зняття у розділі 3.8 "Про затвердження детального плану території". </text:p>
      <text:p text:style-name="P25">Я просив би зняти другу позицію "Про затвердження детального плану території в межах вулиць Дорогожицьк<text:span text:style-name="T80">ої</text:span>, Мельникова, Якіра, Сім'ї Хохлових".</text:p>
      <text:p text:style-name="P41"/>
      <text:p text:style-name="P25"/>
      <text:p text:style-name="P28"><text:s text:c="2"/></text:p>
      <text:p text:style-name="P42"><text:span text:style-name="T9"><text:s text:c="3"/></text:span><text:span text:style-name="T6">&lt;--- <text:s text:c="2"/>14 Декабря <text:s/>15 ч 11 м 44 с <text:s text:c="2"/>---- <text:s/>Другий <text:s/>----&gt;</text:span></text:p>
      <text:p text:style-name="P28"><text:s text:c="2"/></text:p>
      <text:p text:style-name="P41"/>
      <text:p text:style-name="P25">Я не буду зараз ...(нерозбірливо) аргументацію, але як мінімум вона суперечить Генеральному плану і неприпустимо приймати такі ДПТ.</text:p>
      <text:p text:style-name="P25">Тому прошу поставити на голосування.</text:p>
      <text:p text:style-name="P25">Прокопів В.В.: Ставлю на голосування пропозицію пана Кутняка. Прошу визначатись!</text:p>
      <text:p text:style-name="P25">Голосування:</text:p>
      <text:p text:style-name="P25">За - 31, проти - 3 , утр. - 39. Рішення не прийнято.</text:p>
      <text:p text:style-name="P25">Прокопів В.В.: Кутняк, будь ласка!</text:p>
      <text:p text:style-name="P25">Кутняк С.В.: Також просив би зняти в розділі 3.8 "Про затвердження детального плану території", питання 3-є, "Про затвердження детального плану території в межах проспекту Перемоги, вулиць Лагерної, Авіаконструктора Сікорського, залізничних колій, вулиць Тимофія Шамрила, Дорогожицької, Олени Теліги, Олександра Довженка".</text:p>
      <text:p text:style-name="P25">Я просив би зняти. Так само проект рішення не відповідає Генеральному плану ...(нерозбірливо). А також я хотів би нагадати як він приймався нахабно земельною комісією, коли навіть світла не було в цій сесійній залі. </text:p>
      <text:p text:style-name="P25">Тому просив би зняти його також.</text:p>
      <text:p text:style-name="P25">Дякую!</text:p>
      <text:p text:style-name="P25">Прокопів В.В.: Ставлю, ставлю цю пропозицію на голосування. Прошу визначатись!</text:p>
      <text:p text:style-name="P25">Голосування:</text:p>
      <text:p text:style-name="P25">За - 32, проти - 2, утр. - 42. Рішення не прийнято.</text:p>
      <text:p text:style-name="P25">Прокопів В.В.: Мірошниченко, будь ласка!</text:p>
      <text:p text:style-name="P25">Кутняк ще раз!</text:p>
      <text:p text:style-name="P42"><text:span text:style-name="T6">Кутняк С.В.: Просив би в розділі 3.8 "Про затвердження детального плану території" виключити питання 4-е, "Про затвердження детального </text:span><text:soft-page-break/><text:span text:style-name="T6">плану території в межах вулиці Донецької, Повітрофлотського проспекту, вулиці Смілянської, вулиці Фастівської та залізниці у Солом</text:span><text:span text:style-name="T45">’</text:span><text:span text:style-name="T6">янському <text:s/>районі міста Києва".</text:span></text:p>
      <text:p text:style-name="P25">Аргументація така ж сама, детальний план території суперечить Генеральному плану.</text:p>
      <text:p text:style-name="P25">Дякую!</text:p>
      <text:p text:style-name="P25">Прокопів В.В.: Ставлю на голосування. Прошу визначатись, колеги!</text:p>
      <text:p text:style-name="P25">Голосування:</text:p>
      <text:p text:style-name="P25">За - 32, проти - 2, утр. - 43. Рішення не прийнято.</text:p>
      <text:p text:style-name="P25">Прокопів В.В.: Прохор Антоненко, будь ласка!</text:p>
      <text:p text:style-name="P25">Антоненко П.Д.: Прохор Антоненко, "Свобода".</text:p>
      <text:p text:style-name="P25">Прошу виключити з розділу 3.8 1-й пункт, "Про затвердження детального плану території в межах проспекту Перемоги та залізничної колії в Святошинському районі міста Києва".</text:p>
      <text:p text:style-name="P25">Цей детальний план території фактично легалізує суто незаконну забудову, як<text:span text:style-name="T80">а</text:span> без жодних..</text:p>
      <text:p text:style-name="P25">Прокопів В.В.: Ставлю на голосування, колеги! Ставлю на голосування пропозицію. Визначаємось!</text:p>
      <text:p text:style-name="P25">Голосування:</text:p>
      <text:p text:style-name="P25">За - 33, проти - 2, утр. - 44. Рішення не прийнято.</text:p>
      <text:p text:style-name="P25">Прокопів В.В.: Горбунов. Готується Кутняк. Випадково.</text:p>
      <text:p text:style-name="P25">Кутняк, будь ласка!</text:p>
      <text:p text:style-name="P25"/>
      <text:p text:style-name="P25"/>
      <text:p text:style-name="P28"><text:s text:c="2"/></text:p>
      <text:p text:style-name="P42"><text:span text:style-name="T9"><text:s text:c="3"/></text:span><text:span text:style-name="T6">&lt;--- <text:s text:c="2"/>14 Декабря <text:s/>15 ч 14 м 44 с <text:s text:c="2"/>---- <text:s/>Другий <text:s/>----&gt;</text:span></text:p>
      <text:p text:style-name="P28"><text:s text:c="2"/></text:p>
      <text:p text:style-name="P41"/>
      <text:p text:style-name="P41"/>
      <text:p text:style-name="P25">Кутняк С.В.: В розділі 3.8 "Про затвердження детального плану території" просив би виключити питання 5-е, "Про затвердження детального плану території в межах бульвару Лепсе, вулиці Суздальськ<text:span text:style-name="T80">ої</text:span>, вулиці Академіка Білецького і залізниці у Солом'янському районі міста Києва".</text:p>
      <text:p text:style-name="P25">Так само ДПТ суперечить Генеральному плану. І у мене буде ще маленька пропозиція після цього.</text:p>
      <text:p text:style-name="P25">Дякую!</text:p>
      <text:p text:style-name="P25">Прокопів В.В.: Ставлю, ставлю на голосування пропозицію. Прошу визначатись!</text:p>
      <text:p text:style-name="P25">Голосування:</text:p>
      <text:p text:style-name="P25">За - 32, проти - 2, утр. - 44. Рішення не прийнято.</text:p>
      <text:p text:style-name="P25">Прокопів В.В.: Кутняк. І переходимо до голосування за порядок в цілому.</text:p>
      <text:p text:style-name="P25"><text:soft-page-break/>Кутняк С.В.: Я просив би повернутися до включення питання "Про внесення <text:s/>змін до проекту рішення "Про Президію". Проект рішення дуже простий. У нас відбудеться онлайн-трансляція Президії. Орган, який на <text:s text:c="10"/>99% формує порядок денний. Він де-юре тільки рекомендаційний, а де-факто він повністю формує порядок денний. </text:p>
      <text:p text:style-name="P25">Тому кияни також повинні бачити, що відбувається на Президії. І так само як вони роблять завдяки нашим голосуванням, що відбувається на кожній комісії. Тому просив би включити дане...</text:p>
      <text:p text:style-name="P25">Прокопів В.В.: Дякую! Ставлю на голосування, колеги!</text:p>
      <text:p text:style-name="P25">Голосування:</text:p>
      <text:p text:style-name="P25">За - 35, проти - 3, утр. - 40. Рішення не прийнято.</text:p>
      <text:p text:style-name="P25">Прокопів В.В.: Колеги, більше не було пропозицій щодо наповнення порядку денного. Тому є пропозиція затвердити порядок денний в цілому. </text:p>
      <text:p text:style-name="P25">Колеги, затверджуємо порядок денний в цілому з усіма проголосованими пропозиціями! </text:p>
      <text:p text:style-name="P25">Ставимо на голосування. Прошу визначатись!</text:p>
      <text:p text:style-name="P25">Голосування:</text:p>
      <text:p text:style-name="P25">За - 55, проти - 22, утр. - 3. Рішення не прийнято.</text:p>
      <text:p text:style-name="P25">Прокопів В.В.: Колеги, які будуть пропозиції? </text:p>
      <text:p text:style-name="P25">Гусовський, будь ласка!</text:p>
      <text:p text:style-name="P25">Гусовський С.М.: Є дві пропозиції. І, шановний головуючий, я думаю так як ви певною мірою розумієте, що відбувається в залі, то ви можете ...(нерозбірливо).</text:p>
      <text:p text:style-name="P25">У нас є два варіанти: або провести зараз Погоджувальну раду, або включити ті проекти рішен<text:span text:style-name="T80">ь</text:span>, які пропонувалися в порядку невідкладності, зокрема, створення, звернення до Верховної Ради і Президента щодо створення Антикорупційного суду. </text:p>
      <text:p text:style-name="P25">За відсутності підтвердження буде продовження тієї самої ситуації, яка щойно відбулася.</text:p>
      <text:p text:style-name="P25">Дякую!</text:p>
      <text:p text:style-name="P25">Прокопів В.В.: Сергій Михайлович! В жодному випадку</text:p>
      <text:p text:style-name="P25"/>
      <text:p text:style-name="P25"/>
      <text:p text:style-name="P28"><text:s text:c="2"/></text:p>
      <text:p text:style-name="P42"><text:span text:style-name="T9"><text:s text:c="3"/></text:span><text:span text:style-name="T6">&lt;--- <text:s text:c="2"/>14 Декабря <text:s/>15 ч 17 м 44 с <text:s text:c="2"/>---- <text:s/>Другий <text:s/>----&gt;</text:span></text:p>
      <text:p text:style-name="P28"><text:s text:c="2"/></text:p>
      <text:p text:style-name="P25">Київська міська рада не може, я не дозволю бути їй заручником політичного шантажу. </text:p>
      <text:p text:style-name="P25">(Оплески).</text:p>
      <text:p text:style-name="P25">Прокопів В.В.: Або ми, або ми приймаємо політичні рішення, зручні якимсь політичним силам. Або ми не голосуємо за порядок денний, де 500 важливих питань. Так питання стояти не може, на моє глибоке переконання, колеги!</text:p>
      <text:p text:style-name="P25"><text:soft-page-break/>Будь ласка, Сергій Гусовський!</text:p>
      <text:p text:style-name="P25">Гусовський С.М.: Ви маєте повне право у себе в родині визначати, які питання є політичною узурпацією чи ультиматумом, і так далі. Я просив би не використовувати такого роду терміни тут в сесійній залі і поводитися виважено. Тому як ви є фактично тим, хто модерує дискусію в сесійній залі. Ваша виваженість вона є важливою для того, щоб рішення приймалися зважені і розумні.</text:p>
      <text:p text:style-name="P25">Тому я б якраз і пропонував вам зорієнтуватися: або Погоджувальна рада, на якій ми зможемо обговорити поточну ситуацію, або я можу поставити, якщо ваша ласка, повернення до голосування за включення проекту рішення. Я буду дуже вдячним вашій виваженій і дорослій позиції.</text:p>
      <text:p text:style-name="P25">Дякую!</text:p>
      <text:p text:style-name="P25">Прокопів В.В.: Дякую, пане Сергію! Вважаю, дякую вам за зауваження. Вважаю його дійсно слушним щодо того, що це <text:span text:style-name="T80">рішення</text:span> політично вмотивоване. Я використав його з вашої доповіді, бо ви... цитував вас, коли ви казали, що це рішення є виключно політичним. </text:p>
      <text:p text:style-name="P25">Щодо вашої пропозиції поставити вашу пропозицію повторно, маєте повне право згідно Регламенту. Тому я ставлю пропозицію пана Гусовського щодо включення зазначеного проекту рішення до порядку, до порядку денного повторно.</text:p>
      <text:p text:style-name="P25">Колеги, прошу визначатися!</text:p>
      <text:p text:style-name="P25">Голосування:</text:p>
      <text:p text:style-name="P25">За - 32, проти - 15, утр. - 32. Рішення не прийнято.</text:p>
      <text:p text:style-name="P25">Прокопів В.В.: Негрич, будь ласка!</text:p>
      <text:p text:style-name="P25">Негрич М.М.: Шановний Володимир Володимирович! Я прошу повернутись до голосування щодо порядку денного в зв'язку з тим, що у мене не спрацювала картка. І я бачу, що у вас також, напевно.</text:p>
      <text:p text:style-name="P25">(Сміх у залі).</text:p>
      <text:p text:style-name="P25">Прокопів В.В.: Колеги, оскільки немає більше пропозицій до порядку денного, я ставлю ще раз на голосування пропозицію затвердити порядок денний в цілому з усіма проголосованими правками. </text:p>
      <text:p text:style-name="P25">Голосування:</text:p>
      <text:p text:style-name="P24"/>
      <text:p text:style-name="P18"/>
      <text:p text:style-name="P18"/>
      <text:p text:style-name="P18">&lt;--- <text:s text:c="2"/>14 Декабря <text:s/>15 ч 20 м 44 с <text:s/>---- <text:s text:c="2"/>Перший <text:s text:c="2"/>---&gt;</text:p>
      <text:p text:style-name="P3"><text:s text:c="2"/></text:p>
      <text:p text:style-name="P3">(Оплески).</text:p>
      <text:p text:style-name="P3">За - 61, проти - 15, утр. - 11. Рішення прийнято.</text:p>
      <text:p text:style-name="P3">Колеги! Традиційно відпрацьовуємо ті питання, які були внесені як невідкладні. Тоді перейдемо до питань порядку денного.</text:p>
      <text:p text:style-name="P3">Колеги! Був внесений як невідкладний проект рішення "Про затвердження Київської міської цільової програми контролю за <text:soft-page-break/>утриманням домашніх тварин <text:s/>та регулювання чисельності безпритульних тварин гуманними методами". </text:p>
      <text:p text:style-name="P31"><text:span text:style-name="T1">Доповідає Мальований Андрій Миколайович, заступник директора Департаменту міського бл</text:span><text:span text:style-name="T2">а</text:span><text:span text:style-name="T1">гоустрою. </text:span></text:p>
      <text:p text:style-name="P3">Чи готовий доповідати голова профільної комісії? </text:p>
      <text:p text:style-name="P3">Будь ласка, я запрошую до трибуни пана Ялового! Чи з місця зручніше?</text:p>
      <text:p text:style-name="P3">Доповідає голова профільної комісії Костянтин Яловий. <text:span text:style-name="T55">Б</text:span>удь ласка!</text:p>
      <text:p text:style-name="P3">Яловий К.В.: Я буквально зверну вашу увагу, <text:span text:style-name="T55">дві</text:span> хвилини, це дуже важлива програма. Вона підтримає можливість наших притулків, які є і в приватній власності, мається на увазі, не фінансу<text:span text:style-name="T59">ю</text:span>ться з міського бюджету. Це дасть можливість профінансувати їх в кінці року, дати їм можливість використовувати, годувати та наповнювати, і поліпшувати їхні притулки, і дасть можливість зняти з бюджету міста те навантаження, як<text:span text:style-name="T59">е</text:span> завдяки їхній роботі вони роблять для нас також.</text:p>
      <text:p text:style-name="P5">Програма дуже важлива. <text:span text:style-name="T59">І</text:span> в разі її неприйняття ми не зможемо допомогти якраз цьому напрямку і не зможемо використати ті кошти, які були ще передбачені з початку року. Тому важливе питання.</text:p>
      <text:p text:style-name="P5"><text:span text:style-name="T55">Я</text:span>кщо є питання ще профільні, то може якраз керівник управління екології відповіст<text:span text:style-name="T55">и.</text:span> Але я впевнений, що ця програма і це прийняття рішення не викликає жодних запитань у колег. Тому буду дуже вдячний за підтримку даної програми. Дякую!</text:p>
      <text:p text:style-name="P3">Прокопів В.В.: Дякую, Костянтин Володимирович! </text:p>
      <text:p text:style-name="P3">Колеги! Записані до обговорення Баленко, Ярошенко з цього приводу? </text:p>
      <text:p text:style-name="P3">Баленко з цього приводу? Ні.</text:p>
      <text:p text:style-name="P3">Ярошенко? </text:p>
      <text:p text:style-name="P3">Колеги, ставлю на голосування зазначений проект рішення! Прошу визначатися!</text:p>
      <text:p text:style-name="P3">Голосування:</text:p>
      <text:p text:style-name="P3"/>
      <text:p text:style-name="P3"/>
      <text:p text:style-name="P3"/>
      <text:p text:style-name="P3"><text:s/></text:p>
      <text:p text:style-name="P3"><text:s text:c="2"/>&lt;--- <text:s text:c="2"/>14 Декабря <text:s/>15 ч 23 м 44 с <text:s/>---- <text:s text:c="2"/>Другий <text:s text:c="2"/>---&gt;</text:p>
      <text:p text:style-name="P3"><text:s text:c="2"/></text:p>
      <text:p text:style-name="P3">За - 76, проти - 0, утр. - 0. Рішення прийнято.</text:p>
      <text:p text:style-name="P3">Прокопів В.В.: Одну секундочку, перепрошую. Були рекомендації ... (нерозбірливо). </text:p>
      <text:p text:style-name="P3">...(Шум у залі).</text:p>
      <text:p text:style-name="P3">Прокопів В.В.: Колеги, перепрошую, сталась помилка моя в веденні. Були рекомендації управління правового забезпечення, і це рішення має сенс тільки з цими рекомендаціями, тому я прошу зараз скасувати результати голосування і проголосувати його знову з рекомендаціями <text:soft-page-break/>управління правового забезпечення. </text:p>
      <text:p text:style-name="P3">Прошу вибачення за незручності. Ставлю на голосування пропозицію щодо скасування результатів голосування. Прошу визначатись!</text:p>
      <text:p text:style-name="P3">Голосування:</text:p>
      <text:p text:style-name="P3">За - 76, проти - 0, утр. - 0. Рішення прийнято.</text:p>
      <text:p text:style-name="P3">Прокопів В.В.: Колеги, ставлю зазначений проект рішення на голосування з правками управління правового забезпечення. Прошу підтримати! Визначаємось, колеги!</text:p>
      <text:p text:style-name="P3">Голосування: </text:p>
      <text:p text:style-name="P3">За - 76, проти - 1, утр. - 1. Рішення прийнято.</text:p>
      <text:p text:style-name="P31"><text:span text:style-name="T1">Прокопів В.В.: Колеги, наступним був внесений проект рішення "Про створення комунального закладу "Заклад дошкільної освіти (ясла-садок) <text:s text:c="5"/></text:span><text:span text:style-name="T42">№ 315 </text:span><text:span text:style-name="T1">в Дарницькому районі міста Києва".</text:span></text:p>
      <text:p text:style-name="P3">Будь ласка, Старостенко Ганна Вікторівна!</text:p>
      <text:p text:style-name="P31"><text:span text:style-name="T1">Старостенко Г.В.: Шановні колеги! Вашій увазі пропонується проект рішення, який був внесений сьогодні як невідкладний, </text:span><text:span text:style-name="T30">п</text:span><text:span text:style-name="T1">ро створення ще одного </text:span><text:span text:style-name="T30">в</text:span><text:span text:style-name="T1"> місті Києві закладу дошкільної освіти (ясла-садок) </text:span><text:span text:style-name="T42">№ 315 </text:span><text:span text:style-name="T1">у Дарницькому районі міста Києва. </text:span></text:p>
      <text:p text:style-name="P3">Це - новий садочок, який з'явився, фактично, за останній рік у Дарницькому районі. Розрахований на 260 місць. І вже готовий до відкриття буквально наприкінці цього року. </text:p>
      <text:p text:style-name="P3">Прошу підтримати!</text:p>
      <text:p text:style-name="P3">Прокопів В.В.: Крикунов з цього приводу? </text:p>
      <text:p text:style-name="P3">Ставлю на голосування цей проект рішення. Прошу визначатись!</text:p>
      <text:p text:style-name="P3">Голосування:</text:p>
      <text:p text:style-name="P3">За - 82, проти - 0, утр. - 0. Рішення прийнято.</text:p>
      <text:p text:style-name="P3">Прокопів В.В.: Ганна Вікторівна, і у вас, за моєю інформацією, ще один проект рішення має доповідь за вашою участю. Будь ласка! </text:p>
      <text:p text:style-name="P3">Старостенко Г.В.: Так, абсолютно вірно. </text:p>
      <text:p text:style-name="P3"/>
      <text:p text:style-name="P3"><text:s text:c="2"/></text:p>
      <text:p text:style-name="P3"/>
      <text:p text:style-name="P3"/>
      <text:p text:style-name="P3"><text:s text:c="2"/>&lt;--- <text:s text:c="2"/>14 Декабря <text:s/>15 ч 26 м 44 с <text:s/>---- <text:s text:c="2"/>Перший <text:s text:c="2"/>---&gt;</text:p>
      <text:p text:style-name="P3"><text:s text:c="2"/></text:p>
      <text:p text:style-name="P31"><text:span text:style-name="T1">Наступний проект рішення "Про внесення змін до рішення Київської міської ради від 14 вересня 2017 року </text:span><text:span text:style-name="T42">№3/3010 "</text:span><text:span text:style-name="T1">Про створення комунального підприємства "Спортивний комплекс "Старт".</text:span></text:p>
      <text:p text:style-name="P3">Мова йде, колеги, про можливість забезпечення фінансування уже наступного року саме проектно-кошторисної документації та початку робіт по відновленню легендарного стадіону "Старт". </text:p>
      <text:p text:style-name="P3">Ми пропонуємо такий спосіб вирішення цього питання, як збільшити статутний капітал комунального підприємства, визначивши його у розмірі <text:soft-page-break/>10 млн. грн. <text:span text:style-name="T55">Ц</text:span>і кошти будуть витрачені в першу чергу на проектно-кошторисну документацію та початок відновлювальних робіт.</text:p>
      <text:p text:style-name="P3">Готова відповісти на ваші запитання. Якщо їх немає, прошу підтримати!</text:p>
      <text:p text:style-name="P3">Прокопів В.В.: Дякую, Ганна Вікторівна! </text:p>
      <text:p text:style-name="P3">Ставлю зазначений проект рішення на голосування! Прошу визначатися!</text:p>
      <text:p text:style-name="P3">Голосування:</text:p>
      <text:p text:style-name="P3">За - 83, проти - 0, утр. - 0. Рішення прийнято.</text:p>
      <text:p text:style-name="P3">Старостенко Г.В.: Дякую, колеги!</text:p>
      <text:p text:style-name="P3">Прокопів В.В.: Колеги! Я розумію, що в невідкладних навряд чи є такі питання, але мушу запитати, взагалі по цілому порядку денному згідно <text:span text:style-name="T55">частини дев'ятої статті</text:span> 34 Регламенту Київради про наявність у будь-кого реального чи потенційно конфлікту інтересів стосовно будь-якого з питань порядку денного, а також про наявність відомостей про наявність такого інтересу <text:span text:style-name="T55">в</text:span> будь-кого з депутатів Київської міської ради.</text:p>
      <text:p text:style-name="P31"><text:span text:style-name="T1">Хочу звернути вашу увагу, що на даний момент надійшло дві подібних заяви від пана Марченк</text:span><text:span text:style-name="T30">а</text:span><text:span text:style-name="T1">, який вказує на конфлікт інтересів щодо конфлікту інтересів у справі П-9740.</text:span></text:p>
      <text:p text:style-name="P31"><text:span text:style-name="T1"><text:s/>А також від Вадима Сторожука, який вказує про можливість виникнення конфлікту інтересів при голосуванні за пункт 2-й </text:span><text:span text:style-name="T16">в</text:span><text:span text:style-name="T1"> 2-у розділі "Про деякі питання використання майна, яке належить до комунальної власності територіальної громади місті Києва та перебуває </text:span><text:span text:style-name="T16">в</text:span><text:span text:style-name="T1"> володінні та користуванні ПАТ </text:span><text:span text:style-name="T42">«</text:span><text:span text:style-name="T1">Акціонерна компанія </text:span><text:span text:style-name="T42">«</text:span><text:span text:style-name="T1">Київводоканал</text:span><text:span text:style-name="T42">».</text:span></text:p>
      <text:p text:style-name="P3">Чи ще хтось з цього приводу має бажання висловитись? </text:p>
      <text:p text:style-name="P3">Також надійшли заяви від пана Гончарова, де він вказує на можливий конфлікт інтересів, який стосується кадастрової справи Д-7880.</text:p>
      <text:p text:style-name="P3">А також від Олександра Гончарова, який вказує на можливий конфлікт інтересів щодо </text:p>
      <text:p text:style-name="P3"><text:s/></text:p>
      <text:p text:style-name="P3"/>
      <text:p text:style-name="P3"><text:s text:c="2"/></text:p>
      <text:p text:style-name="P3"><text:s text:c="2"/>&lt;--- <text:s text:c="2"/>14 Декабря <text:s/>15 ч 29 м 44 с <text:s/>---- <text:s text:c="2"/>Другий <text:s text:c="2"/>---&gt;</text:p>
      <text:p text:style-name="P3"><text:s text:c="2"/></text:p>
      <text:p text:style-name="P3">кадастрових справ Д-7880 та Д-7641. </text:p>
      <text:p text:style-name="P3">Будь ласка, Шарій! </text:p>
      <text:p text:style-name="P3">Прошу включити мікрофон!</text:p>
      <text:p text:style-name="P3">Шарій В.В.: Відповідно до законодавства хотів би заявити про потенційний можливий конфлікт інтересів з питань 2.8 порядку денного, з питань 3.2.1-3.2.7. Не зовсім погоджуюсь, яким чином може бути конфлікт інтересів у справі виділення земельних ділянок для бійців АТО, але законодавство стверджує однозначно, що він можливий.</text:p>
      <text:p text:style-name="P3">І по пункту 3.7.32 - це вулиця Жулянська, виділення для комунального <text:soft-page-break/>підприємства "Спецжитлофонд" земельної ділянки також для, в тому числі, для забезпечення житлом бійців АТО. </text:p>
      <text:p text:style-name="P3">Хотів би заявити, хотів би заявити, що не буду брати участь у голосуванні.</text:p>
      <text:p text:style-name="P3">Прокопів В.В.: Дякую вам, колеги!</text:p>
      <text:p text:style-name="P3">Чи з цього приводу більше ніхто не бажає висловитись? </text:p>
      <text:p text:style-name="P3">Немає бажаючих. Рухаємось далі, колеги!</text:p>
      <text:p text:style-name="P3">Четвертим пунктом ми з вами внесли проект рішення "Про <text:span text:style-name="T69">створення</text:span> тимчасової...", озвучив пан Новіков, "Про створення тимчасової контрольної комісії Київської міської ради щодо вивчення ситуації, що склалась на території заводу "Радикал". </text:p>
      <text:p text:style-name="P3">Будь ласка, пан Новіков буде доповідати проект рішення?</text:p>
      <text:p text:style-name="P3">Немає пана Новікова присутнього в залі. Будемо голосувати без нього. Чи яка пропозиція?</text:p>
      <text:p text:style-name="P3">(Шум у залі).</text:p>
      <text:p text:style-name="P20">Прокопів В.В.: Колеги, є бажаючі обговорювати? Без доповідача.</text:p>
      <text:p text:style-name="P20">Колеги, давайте перенесемо його в кінець розділу "Загальні". Буде доповідач. Ви хочете обговорити, задати питання - нема кому. Нема суб'єкта подання. </text:p>
      <text:p text:style-name="P3">Колеги, ставлю на голосування зміну черговості, перенести згаданий проект рішення в кінець розділу "Загальні". Прошу визначатись!</text:p>
      <text:p text:style-name="P3">Надалі до всіх колег звертаюсь з проханням, коли ви є суб'єктами подання рішень, будь ласка, будьте присутні при їх розгляді.</text:p>
      <text:p text:style-name="P3">Прошу визначатись, колеги! Зміна черговості. </text:p>
      <text:p text:style-name="P3">Голосування:</text:p>
      <text:p text:style-name="P3">За - 73, проти - 0, утр. - 0. Рішення прийнято.</text:p>
      <text:p text:style-name="P3">Прокопів В.В.: Колеги, пункт 5-й, "Про надання статусу скверу земельній ділянці за адресою: проспект Алішера Навої, 55 у Дніпровському районі міста Києва".</text:p>
      <text:p text:style-name="P3">Хто буде доповідати, колеги?</text:p>
      <text:p text:style-name="P3"/>
      <text:p text:style-name="P3"/>
      <text:p text:style-name="P3"><text:s text:c="3"/></text:p>
      <text:p text:style-name="P3"><text:s text:c="2"/>&lt;--- <text:s text:c="2"/>14 Декабря <text:s/>15 ч 32 м 44 с <text:s/>---- <text:s text:c="2"/>Перший <text:s text:c="2"/>---&gt;</text:p>
      <text:p text:style-name="P3"><text:s text:c="2"/></text:p>
      <text:p text:style-name="P3">Там суб'єкти подання Новіков, Пилипенко, Криворучко, Москаль і Артеменко.</text:p>
      <text:p text:style-name="P3">Чи голова профільної комісії...</text:p>
      <text:p text:style-name="P3">Новіков буде доповідати? </text:p>
      <text:p text:style-name="P3">Будь ласка, пан Новіков, запрошую вас до трибуни для доповіді!</text:p>
      <text:p text:style-name="P33"><text:span text:style-name="T1">Новіков О.О.: Шановні депутати, </text:span><text:span text:style-name="T16">п</text:span><text:span text:style-name="T1">рошу вибачення, що затримався! Але я ходив, щоб роздрукувати погодження Департаменту земельних ресурсів, вони </text:span><text:span text:style-name="T16">в</text:span><text:span text:style-name="T1"> мене в руках. </text:span></text:p>
      <text:p text:style-name="P6"><text:soft-page-break/>Хочу нагадати, що це резонансне питання. Рік тому забудовник зрізав дерева без погодження мешканців. Хочу сказати, що на сьогоднішній день забудовник програв <text:span text:style-name="T60">у</text:span>сі суди, на сьогоднішній день він намагався погодити продовження договору оренди через сесію Київської міської ради.</text:p>
      <text:p text:style-name="P3">Це проект рішення не був підтриманий нами. Договір знятий з реєстрації <text:span text:style-name="T56">в</text:span> Департаменті земельних ресурсів. Цей проект рішення, по якому я зараз звітую, щодо надання статусу скверу, пройшов бюджетну комісію, пройшов екологічну комісію, комісію з питань містобудування, ми пройшли за принципом мовчазної згоди, оскільки це резонансне питання, а на той час, на жаль, комісія не працювала.</text:p>
      <text:p text:style-name="P3">Тому прошу підтримати цей проект рішення, щоб вже поставити крапку, надати статус скверу цій території і в 2018-у році провести на ній бл<text:span text:style-name="T60">а</text:span>гоустрій.</text:p>
      <text:p text:style-name="P3">Прошу підтримати!</text:p>
      <text:p text:style-name="P3">Прокопів В.В.: Колеги!...</text:p>
      <text:p text:style-name="P3">Новіков О.О.: Олександр Григорович Міщенко, він просив роздрукувати погодження Департаменту земельних ресурсів. Вони тут. Він сказав, що якщо я принесу, буде погоджувати! </text:p>
      <text:p text:style-name="P3">Я вам вручаю...</text:p>
      <text:p text:style-name="P3">Прокопів В.В.: Криворучко з цього приводу?</text:p>
      <text:p text:style-name="P3">Тарас Криворучко з цього приводу записаний?</text:p>
      <text:p text:style-name="P3">Будь ласка, Тарас Криворучко!</text:p>
      <text:p text:style-name="P31"><text:span text:style-name="T1">Криворучко Т.Г.: Ситуація, </text:span><text:span text:style-name="T2">скаж</text:span><text:span text:style-name="T31">і</text:span><text:span text:style-name="T2">мо</text:span><text:span text:style-name="T1"> так, якщо можна назвати, яка виникла з забудовою цієї земельної ділянки з самого початку, і врешті-решт ми послідовно дійшли до проекту рішення щодо скверу на цій земельній ділянці, де мала бути забудова, де люди 7 місяців стояли і в спеку, і в холод, і в мороз, як то кажуть, і в дощ, відстоюючи своє право на те, щоб там був сквер. Врешті 6-го липня, я нагадаю, ми прийняли рішення про відмову </text:span><text:span text:style-name="T16">в</text:span><text:span text:style-name="T1"> поновленні договору оренди земельної ділянки щодо забудови.</text:span></text:p>
      <text:p text:style-name="P3">Тому я закликаю всіх бути послідовними, проголосувати за створення скверу на цій земельній ділянці, <text:span text:style-name="T56">т</text:span>ому що люди дійсно його вистраждали. <text:span text:style-name="T56">І</text:span> давайте їм дозволимо гідно, спокійно</text:p>
      <text:p text:style-name="P3"/>
      <text:p text:style-name="P3"><text:s text:c="2"/></text:p>
      <text:p text:style-name="P3"><text:s text:c="2"/>&lt;--- <text:s text:c="2"/>14 Декабря <text:s/>15 ч 35 м 44 с <text:s/>---- <text:s text:c="2"/>Другий <text:s text:c="2"/>---&gt;</text:p>
      <text:p text:style-name="P3"><text:s text:c="2"/></text:p>
      <text:p text:style-name="P3">і радісно відсвяткувати <text:span text:style-name="T60">Н</text:span>овий рік. </text:p>
      <text:p text:style-name="P3">Дякую! Прохання підтримати.</text:p>
      <text:p text:style-name="P20">Прокопів В.В.: Дякую! </text:p>
      <text:p text:style-name="P20">Будь ласка, Валерій Гуманенко! Готується Олександр Міщенко.</text:p>
      <text:p text:style-name="P3">Гуманенко В.Л.: Гуманенко, "Батьківщина".</text:p>
      <text:p text:style-name="P3">Рівно рік тому і мешканці, і багато присутніх депутатів були, відстоювали цей сквер, цю земельну ділянку від забудови. Тому і все ж <text:soft-page-break/>таки мешканці дуже багато доклали сил, щоб <text:span text:style-name="T60">у</text:span> судовому порядку повернути цю земельну ділянку територіальної громади. Тому я закликаю всіх колег підтримати цей проект рішення, тому що не дати статус скверу - це, ну, зовсім буде <text:s/>не те, що не послідовно, а взагалі протирічити нашим попереднім рішенням.</text:p>
      <text:p text:style-name="P3">Дякую!</text:p>
      <text:p text:style-name="P20">Прокопів В.В.: Будь ласка! Міщенко, з цього приводу? Не з цього.</text:p>
      <text:p text:style-name="P20">Можемо голосувати. Правильно я розумію, колеги?</text:p>
      <text:p text:style-name="P3">Ставлю на голосування. Прошу визначатись!</text:p>
      <text:p text:style-name="P3">Голосування:</text:p>
      <text:p text:style-name="P3">За - 77, проти - 0, утр. - 3. Рішення прийнято.</text:p>
      <text:p text:style-name="P3">(Оплески).</text:p>
      <text:p text:style-name="P3">Прокопів В.В.: Пане Новіков, я прошу вашої доповіді і по наступному проекту рішення, який стосується земельної ділянки за адресою: Алішера Навої, 57. </text:p>
      <text:p text:style-name="P3">Новіков О.О.: Дуже дякую! Хочу сказати, що це вже не конфліктне питання. Це - територія, яку логічно вже зробити сквер, розширити його межі. Тому ми зробили окремим проектом рішення це питання. Також прошу підтримати.</text:p>
      <text:p text:style-name="P3">Прокопів В.В.: Ставлю на голосування. Колеги, прошу підтримати!</text:p>
      <text:p text:style-name="P3">Прошу голосувати, колеги!</text:p>
      <text:p text:style-name="P3">Голосування:</text:p>
      <text:p text:style-name="P3">За - 84, проти - 0, утр. - 0. Рішення прийнято.</text:p>
      <text:p text:style-name="P31"><text:span text:style-name="T1">Прокопів В.В.: Будь ласка, колеги, наступний проект рішення, який ми з вами підтримали до порядку денного, "Про </text:span><text:span text:style-name="T2">надання</text:span><text:span text:style-name="T1"> фінансової підтримки </text:span><text:span text:style-name="T16">об'єднанням</text:span><text:span text:style-name="T1"> співвласників багатоквартирних будинків та житлово-будівельним кооперативам". </text:span></text:p>
      <text:p text:style-name="P3">Доповідає Вадим Ноздря. Будь ласка!</text:p>
      <text:p text:style-name="P3">Ноздря В.І.: Ще раз доброго дня, шановні колеги! Вадим Ноздря, "Об'єднання "Самопоміч". </text:p>
      <text:p text:style-name="P3">Цей проект рішення є результатом спільної роботи цілої колегії депутатів, представників двох комісій: комісії житлово-комунального господарства та комісії з питань бюджету та соціально-економічного розвитку. </text:p>
      <text:p text:style-name="P3"/>
      <text:p text:style-name="P3"/>
      <text:p text:style-name="P3"><text:s text:c="2"/></text:p>
      <text:p text:style-name="P3"><text:s text:c="2"/>&lt;--- <text:s text:c="2"/>14 Декабря <text:s/>15 ч 38 м 44 с <text:s/>---- <text:s text:c="2"/>Перший <text:s text:c="2"/>---&gt;</text:p>
      <text:p text:style-name="P3"><text:s text:c="2"/></text:p>
      <text:p text:style-name="P6">Нагадаю хронологію подій, як ми прийшли до цього проекту рішення.</text:p>
      <text:p text:style-name="P6">Ще в жовтні 16-го року за рішенням комісії житлово-комунального господарства була створена відповідна робоча група, якій було поставлено завдання врегулювати <text:span text:style-name="T56">давнішнє</text:span> питання по різниці в нарахуваннях і всім <text:soft-page-break/>відомих тристоронніх актах, які сталися, ця різниця нарахування через колізі<text:span text:style-name="T60">ю</text:span> законодавства, яка мала місце в період <text:span text:style-name="T56">з </text:span>2002 по 2010 та 2010-14 роки і відповідно вплинула на фінансовий стан ЖБК і ОСББ міста Києва, <text:span text:style-name="T56">я</text:span>кі фактично стали заручниками цієї ситуації. </text:p>
      <text:p text:style-name="P6">Надалі ми провели декілька спільних засідань постійн<text:span text:style-name="T60">их</text:span> комісі<text:span text:style-name="T60">й</text:span> з питань ЖКГ та з питань бюджету. </text:p>
      <text:p text:style-name="P6">На одному з останніх, точніше, в червні ми затвердили, колеги, з вами процедуру, за якою доручили спільним рішенням двох комісій затверди<text:span text:style-name="T56">т</text:span>и процедуру і доручили районним в місті Києві державним адміністраціям відкрити прийом і реєстрацію вже існуючих тристоронніх акт<text:span text:style-name="T60">ів</text:span>, які мали ОСББ і ЖБК <text:s/>міста Києва. А також провести додатково оформлення таких тристоронніх актів для тих, хто має підстави, але не мав їх оформлених у себе.</text:p>
      <text:p text:style-name="P3">Така робота була проведена в установлений термін і відповідно у додатку <text:span text:style-name="T56">до </text:span>цього проекту рішення можна бачити результат, зведений результат показників по всіх районах міста Києва, який складає майже <text:s text:c="15"/>84 млн. грн.</text:p>
      <text:p text:style-name="P3">Хочу, колеги, зазначити, що прийняття цього проекту рішення дозволить, в першу чергу, виправити цю колізію, витягнути ОСББ і ЖБК міста Києва з стану заручників цієї ситуації, покращити, в першу чергу, ї<text:span text:style-name="T60">х</text:span> фінансовий стан, а для багатьох з них дати можливість приймати участь в програмах співфінансування з міського бюджету по програмі енергоефективності.</text:p>
      <text:p text:style-name="P3">Тому ще раз хочу подякувати всім колегам, які долучилися до співавторства цього важливого проекту рішення.</text:p>
      <text:p text:style-name="P3">Прошу підтримати!</text:p>
      <text:p text:style-name="P6">Прокопів В.В.: Колеги! Хочу довести до вашого відома, що на Погоджувальній раді було одноголосно підтриманий цей проект рішення. </text:p>
      <text:p text:style-name="P6">І чи є необхідність його обговорювати і витрачати час на це? Є в когось, є заперечення з цього приводу?</text:p>
      <text:p text:style-name="P3">Колеги, є наполягання! Будемо обговорювати!</text:p>
      <text:p text:style-name="P3">Будь ласка, Кутняк!</text:p>
      <text:p text:style-name="P3">Кутняк С.В.: Шановні кияни! <text:span text:style-name="T56">У</text:span> даному питанні проект<text:span text:style-name="T56">у</text:span> рішення дійсно вже тягнеться більше ніж <text:span text:style-name="T56">два</text:span> роки. І сьогодні, я впевнений, ми поставимо крапку <text:span text:style-name="T56">в</text:span> цьому питанні і дійсно знім<text:span text:style-name="T60">е</text:span>мо багаторічний тягар з ОСББ і ЖБК, фінансовий, <text:span text:style-name="T56">д</text:span>е прості мешканці, які ...(нерозбірливо) ОСББ і ЖБК ставали заручниками ситуаці<text:span text:style-name="T60">ї</text:span> багато років.</text:p>
      <text:p text:style-name="P3"/>
      <text:p text:style-name="P3"><text:s text:c="2"/></text:p>
      <text:p text:style-name="P3"/>
      <text:p text:style-name="P3"/>
      <text:p text:style-name="P3"/>
      <text:p text:style-name="P3"/>
      <text:p text:style-name="P3"><text:soft-page-break/><text:s text:c="2"/>&lt;--- <text:s text:c="2"/>14 Декабря <text:s/>15 ч 41 м 44 с <text:s/>---- <text:s text:c="2"/>Другий <text:s text:c="2"/>---&gt;</text:p>
      <text:p text:style-name="P3"><text:s text:c="2"/></text:p>
      <text:p text:style-name="P3"/>
      <text:p text:style-name="P31"><text:span text:style-name="T1">Така процедура </text:span><text:span text:style-name="T16">в</text:span><text:span text:style-name="T1"> нас відбувалася в минулих роках, коли ми закривали різницю нарахування в тарифах. Зараз я заспокою депутатів. Це буде останній раз в цьому питанні, саме різниця нарахування в тарифах. Тому що згідно </text:span><text:span text:style-name="T31">З</text:span><text:span text:style-name="T1">акону 1198 14-го року ОСББ, ЖБК повинні були перейти вже на прямі договори. І оцей фінансовий тягар вже лягає на плечі безпосередньо постачальника послуг. Саме тому я хотів би подякувати, в тому числі, не тільки депутатському корпусу, який напрацьовував даний проект рішення, а </text:span><text:span text:style-name="T31">й</text:span><text:span text:style-name="T1"> ОСББ і ЖБК, які терпіли багато років цю несправедливість, і, слава Богу, ми дійшли до фінального позитивного рішення. </text:span></text:p>
      <text:p text:style-name="P3">Тому закликаю всіх депутатів підтримати даний проект рішення. І поставити крапку в цій епопеї.</text:p>
      <text:p text:style-name="P3">Дякую!</text:p>
      <text:p text:style-name="P3">Прокопів В.В.: Будь ласка, Манойленко! І поставлю пропозицію Ялового щодо підведення риски.</text:p>
      <text:p text:style-name="P3">Манойленко Н.В.: Шановні колеги! Звичайно, підтримую цей проект рішення. Звертаю увагу на те, що вже після того як проект рішення пройшов профільну комісію, ми отримали від <text:span text:style-name="T60">Д</text:span>епартаменту фінансів лист, в якому є технічні зауваження. Прошу внести в якості редакційної правки. </text:p>
      <text:p text:style-name="P3">У пункті 1 проекту рішення після слів "... та ЖБК" додати слова "через головних розпорядників коштів бюджету міста Києва".</text:p>
      <text:p text:style-name="P3">Крім того, назву додатк<text:span text:style-name="T60">а</text:span> до рішення викласти в наступній редакції: "<text:span text:style-name="T60">П</text:span>ерелік головних розпорядників коштів бюджету міста Києва, через яких надається фінансова підтримка ОСББ та ЖБК".</text:p>
      <text:p text:style-name="P3">Дякую!</text:p>
      <text:p text:style-name="P3">Прокопів В.В.: Прошу голову профільної комісії як співдоповідача прокоментувати, чи він сприймає ці правки як редакційні.</text:p>
      <text:p text:style-name="P3">Будь ласка, Володимир Бондаренко!</text:p>
      <text:p text:style-name="P3">Бондаренко В.Д.: Бондаренко, "Батьківщина".</text:p>
      <text:p text:style-name="P3">Я просто дякую перш за все ініціатору розробки Вадиму Ігоровичу за те, що він приклав не один день свого робочого часу, і нервів, і здоров'я, щоб подолати це нібито непереборне питання. </text:p>
      <text:p text:style-name="P3">Ви знаєте, коли ми до нього приступали, створювалось враження, що його не можна буде пройти, тому що ось так склалася законодавча база. І те, що Наташа вносить правки - це абсолютно потрібно. Тому я вважаю, що, Володимире Володимировичу, нам треба проголосувати, всі<text:span text:style-name="T60">м</text:span> разом підтримати. Тим самим відновити соціальну справедливість по відношенню до мешканців житлових будинків ЖБК, ОСББ, які потрапили в таку фінансову скруту через те, що отак склалась ситуація.</text:p>
      <text:p text:style-name="P3">Тому прошу підтримати всіх з тими правками, які внесені.</text:p>
      <text:p text:style-name="P3">Дякую!</text:p>
      <text:p text:style-name="P3"><text:soft-page-break/>Прокопів В.В.: Колеги, чи наполягає хтось на подальшому обговоренні?</text:p>
      <text:p text:style-name="P3">Наполягає Странніков? Правки? </text:p>
      <text:p text:style-name="P3">Будь ласка, Странніков!</text:p>
      <text:p text:style-name="P31"><text:span text:style-name="T1">Странніков А.М.: Дякую! Шановні колеги, справді, цей проект рішення просто необхідно підтримати, оскільки він ліквідує ту несправедливість, яка є в галузі фінансування, та подальше </text:span><text:span text:style-name="T2">функці</text:span><text:span text:style-name="T31">ону</text:span><text:span text:style-name="T2">вання</text:span><text:span text:style-name="T1"> ОСББ та ЖБК.</text:span></text:p>
      <text:p text:style-name="P3">Єдине що, оскільки над цим проектом працювали вже такий тривалий час, і тільки зараз він виходить на пленарне засідання, то</text:p>
      <text:p text:style-name="P3"/>
      <text:p text:style-name="P3"><text:s text:c="2"/></text:p>
      <text:p text:style-name="P3"><text:s/></text:p>
      <text:p text:style-name="P3"><text:s text:c="3"/>&lt;--- <text:s text:c="2"/>14 Декабря <text:s/>15 ч 44 м 44 с <text:s text:c="2"/>---- <text:s/>Перший <text:s/>----&gt;</text:p>
      <text:p text:style-name="P3"><text:s text:c="2"/></text:p>
      <text:p text:style-name="P31"><text:span text:style-name="T1">є одне суттєве зауваження. </text:span><text:span text:style-name="T16">У</text:span><text:span text:style-name="T1"> даному проекті вказується, щоб забезпечити внесення до бюджету відповідних змін на 17-й рік.</text:span></text:p>
      <text:p text:style-name="P3">Враховуючи те, що, дай Боже, це рішення буде проголосоване і поки воно підпишеться, і поки, навіть якщо будуть підготовлені зміни до 17-го року, фізично профінансувати ці 80 млн. з бюджету 17-го року не буде можливості.</text:p>
      <text:p text:style-name="P33"><text:span text:style-name="T1">Тому я пропоную все ж таки редакційно доповнити цей текст таким чином що, "а в разі необхідності забезпечити подання відповідного бюджетного запиту до проекту бюджету 2018-го року". А відповідн</text:span><text:span text:style-name="T31">о</text:span><text:span text:style-name="T1"> бюджетна комісія, коли буде доопрацьовувати проект рішення на 18-й рік, врахує тоді це </text:span><text:span text:style-name="T16">в</text:span><text:span text:style-name="T1"> своїй роботі і винесе вже 21 грудня на відповідне голосування. Дякую!</text:span></text:p>
      <text:p text:style-name="P31"><text:span text:style-name="T1">Прокопів В.В.: Андрій </text:span><text:span text:style-name="T16">Миколайович! Д</text:span><text:span text:style-name="T1">умаю, щ</text:span><text:span text:style-name="T16">о</text:span><text:span text:style-name="T1"> ц</text:span><text:span text:style-name="T16">я</text:span><text:span text:style-name="T1"> правка може бути такою як редакційна, тому будемо голосувати за основу, а потім ставити на голосування таку правку.</text:span></text:p>
      <text:p text:style-name="P3">Колеги, чи ще ... </text:p>
      <text:p text:style-name="P3">Сторожук, будь ласка!</text:p>
      <text:p text:style-name="P33"><text:span text:style-name="T1">Cторожук В.П.: Шановні колеги! У зв'язку, що це питання було, </text:span><text:span text:style-name="T16">в</text:span><text:span text:style-name="T1"> зв'язку з тим, що це питання було </text:span><text:span text:style-name="T16">винесено</text:span><text:span text:style-name="T1"> сьогодні з голосу, немає відповідної зараз ще заяви </text:span><text:span text:style-name="T16">в</text:span><text:span text:style-name="T1"> наявності в секретаріаті. </text:span></text:p>
      <text:p text:style-name="P6">Хочу заявити про, відповідно я вбачаю тут конфлікт інтересів, тому що по даному проходження коштів, там так само ...(нерозбірливо) відбувається через "Київводоканал".</text:p>
      <text:p text:style-name="P31"><text:span text:style-name="T1">У відповідності до 28-ї статті Закону України заявля</text:span><text:span text:style-name="T16">ю</text:span><text:span text:style-name="T1"> про можливий конфлікт інтересів. </text:span><text:span text:style-name="T16">Б</text:span><text:span text:style-name="T1">удь ласка, врахуйте те, що мені прийдеться, доведеться утриматись. Дякую!</text:span></text:p>
      <text:p text:style-name="P3">Прокопів В.В.: Дякую пану Сторожуку!</text:p>
      <text:p text:style-name="P3">Колеги, чи ще хтось наполягає на...</text:p>
      <text:p text:style-name="P3">Співавтор має право на співдоповіді.</text:p>
      <text:p text:style-name="P33"><text:soft-page-break/><text:span text:style-name="T31">Кутняк С.В.</text:span><text:span text:style-name="T1">: Дивіться, я хотів би спросити пана Андрія. Дивіться, у нас дискусії були щодо 17-18 років, що наші комісії ЖК</text:span><text:span text:style-name="T31">Г</text:span><text:span text:style-name="T1">, коли прийшов пан Мороз і в нас були дискусії, </text:span><text:span text:style-name="T16">с</text:span><text:span text:style-name="T1">початку там було зазначено одразу 17-й рік. Потім були дискусії, що на 17-й рік можемо не встигнути, але повинно бути ще коригування, мож</text:span><text:span text:style-name="T31">уть</text:span><text:span text:style-name="T1"> бути ще якісь субвенції, то давайте все-таки назначимо на 18-й рік. Потім ми зазначали 18-й рік, моя пропозиція була </text:span><text:span text:style-name="T16">два</text:span><text:span text:style-name="T1"> зазначити. </text:span></text:p>
      <text:p text:style-name="P33"><text:span text:style-name="T1">Пан Мороз сказав, що ми не можемо </text:span><text:span text:style-name="T16">два</text:span><text:span text:style-name="T1"> бюджетних зазначати. Пропозиція була взагалі без, да. Тому просто скажіть, ми навіть погодились включити 17-й, але якщо <text:s/>не буде ніяких коригувань в бюджеті, то перший проект рішення, буде внесення змін вже </text:span><text:span text:style-name="T16">в</text:span><text:span text:style-name="T1"> 18-у році. Внесення змін до цього проекту <text:s/>рішення і поставимо <text:s/>просто 18-й. </text:span></text:p>
      <text:p text:style-name="P33"><text:span text:style-name="T1">Якщо ви вважаєте, як голова бюджетної комісії, що можна писати про </text:span><text:span text:style-name="T16">два</text:span><text:span text:style-name="T1"> бюджети відносно в тій редакції, як ви сказали, </text:span><text:span text:style-name="T16">т</text:span><text:span text:style-name="T1">о, я думаю, тоді проблем не буде, але, щоб дійсно тоді потім не було.</text:span></text:p>
      <text:p text:style-name="P3">Прокопів В.В.: Колеги! Чи хтось ще наполягає на обговоренні цього проекту рішення? Ніхто не наполягає? </text:p>
      <text:p text:style-name="P3"><text:span text:style-name="T60">З зали</text:span>: Ні.</text:p>
      <text:p text:style-name="P3">Прокопів В.В.: Колеги! Я тоді зобов'язаний поставити правку, яку вніс пан Яловий, щодо підведення риски під обговорення<text:span text:style-name="T60">м</text:span> цього</text:p>
      <text:p text:style-name="P29"/>
      <text:p text:style-name="P3"><text:s/>&lt;--- <text:s text:c="2"/>14 Декабря <text:s/>15 ч 47 м 44 с <text:s/>---- <text:s text:c="2"/>Другий <text:s text:c="2"/>---&gt;</text:p>
      <text:p text:style-name="P3"/>
      <text:p text:style-name="P3"/>
      <text:p text:style-name="P3">питання, бо записано ще 5 чоловік.</text:p>
      <text:p text:style-name="P3">Ставлю на голосування пропозицію Ялового.</text:p>
      <text:p text:style-name="P3">Голосування:</text:p>
      <text:p text:style-name="P3">За - 85, проти <text:s/>- 0, утр. - 2. Рішення прийнято.</text:p>
      <text:p text:style-name="P34"><text:span text:style-name="T1">Колеги, чи хтось з голів фракцій наполягає на обов'язковому виступі від фракції? </text:span><text:span text:style-name="T4">Н</text:span><text:span text:style-name="T1">іхто не наполягає. </text:span></text:p>
      <text:p text:style-name="P34"><text:span text:style-name="T1">Колеги, ставимо на голосування цей проект рішення за основу з рекомендаціями управління </text:span><text:span text:style-name="T4">правового</text:span><text:span text:style-name="T1"> забезпечення.</text:span></text:p>
      <text:p text:style-name="P3">Голосування:</text:p>
      <text:p text:style-name="P3">За - 89, проти <text:s/>- 0, утр. - 1. Рішення прийнято.</text:p>
      <text:p text:style-name="P3">Колеги, ставлю на голосування правку Страннікова.</text:p>
      <text:p text:style-name="P3"><text:span text:style-name="T60">Ноздря В.І.</text:span>: Може якось трохи спростимо на бюджет 17-го та 18-го років?</text:p>
      <text:p text:style-name="P3">Прокопів В.В.: Прошу Страннікова озвучити правку на стенограму! Є правки?</text:p>
      <text:p text:style-name="P31"><text:span text:style-name="T1">Странніков А.М.: Так. Відповідаючи на запитання колеги Кутняка, справді ми сумнівно, з юридичної точки зору, якщо ми будемо писати два </text:span><text:soft-page-break/><text:span text:style-name="T4">бюджети</text:span><text:span text:style-name="T1">, якщо ми будемо говорити - і той, і той, тобто і 17-й і 18-й, тому я і запропонував, що так як по тексту йдеться, про внесення змін до бюджету міста Києва на 2017 рік, після цих слів доповнити: "а в разі необхідності", тобто необхідність може бути така, що в цьому році може бути використана частина коштів, наприклад, передбачена і використана, і будуть якісь залишки і так далі, то в разі необхідності передбачити в проекті рішення Київської міської ради про бюджет на 2018 рік відповідні бюджетні призначення з метою реалізації пункту 1 цього рішення.</text:span></text:p>
      <text:p text:style-name="P7">Прокопів В.В.: До цієї правки є зауваження <text:span text:style-name="T69">в</text:span> пана Гуманенка. </text:p>
      <text:p text:style-name="P34"><text:span text:style-name="T1">Будь ласка! Будь ласка, </text:span><text:span text:style-name="T4">Г</text:span><text:span text:style-name="T1">уманенко!</text:span></text:p>
      <text:p text:style-name="P3">Гуманенко В.Л.: Гуманенко, "Батьківщина".</text:p>
      <text:p text:style-name="P31"><text:span text:style-name="T1">У мене не правка, а питання скоріше. Не станеться так, що якщо ми включимо 2018 рік, то фінансування, скажімо так, бюджетом або виконавчим </text:span><text:span text:style-name="T4">органом</text:span><text:span text:style-name="T1"> буде саме на кінець періоду 18-го року, да, відзначена, ця компенсація буде виплачена саме в кінці. Бо 18-й рік довгий, а багато, я нагадаю, просто багато ОСББ знаходяться в судових процесах і вони, вигравши перші навіть суди, маючи рішення судів перших </text:span><text:span text:style-name="T4">інстанцій</text:span><text:span text:style-name="T1">, пішли на підписання тристоронніх угод, які були їм не, скажімо, не дуже вигідні,</text:span></text:p>
      <text:p text:style-name="P61"><text:span text:style-name="T5"><text:s text:c="4"/></text:span><text:span text:style-name="T3"><text:s/></text:span><text:span text:style-name="T5">&lt;--- <text:s text:c="2"/>14 Декабря <text:s/>15 ч 50 м 44 с <text:s/>---- <text:s text:c="2"/>Другий <text:s text:c="2"/>---&gt;</text:span></text:p>
      <text:p text:style-name="P3"><text:s text:c="2"/></text:p>
      <text:p text:style-name="P3">але можна так, скажімо, передбачити, щоб на початок, наприклад, прямо у першому кварталі це пройшла компенсація тієї суми, якої не вистачить. </text:p>
      <text:p text:style-name="P3">Прокопів В.В.: Будь ласка, з приводу цієї ж правки Ярошенко Роман!</text:p>
      <text:p text:style-name="P3">Ярошенко Р.В.: Шановні колеги! Я справді дякую колегам-депутатам, що дійсно це був пласт питань, які вони цим рішенням вирішили, і це була велика робота з приводу цієї правки.</text:p>
      <text:p text:style-name="P31"><text:span text:style-name="T1">Я пропоную записати 18-й рік і утриматись від цих спекуляцій: </text:span><text:span text:style-name="T16">встигнемо</text:span><text:span text:style-name="T1"> чи ми не </text:span><text:span text:style-name="T16">встигнемо.</text:span><text:span text:style-name="T1"> А в 18-у році ми напевно і стовідсотково цю правку по фінансуванню, воно вже піде як книжка пише, як називається.</text:span></text:p>
      <text:p text:style-name="P3">Прокопів В.В.: Суб'єкт подання, чи сприймається правка таким...</text:p>
      <text:p text:style-name="P31"><text:span text:style-name="T32">Ноздря В.І.</text:span><text:span text:style-name="T1">: Частково так, частково ні. Я хочу зауважити, що в принципі внесення цього проекту рішення в порядку невідкладності якраз і </text:span><text:span text:style-name="T16">пов'язано</text:span><text:span text:style-name="T1"> з тим, що є надія на те, що може бути хоча б частково профінансовано в 17 році, а потім буде дофінансовано.</text:span></text:p>
      <text:p text:style-name="P3">Давайте дослухаємось до думки Андрія Миколайовича, голови бюджетної комісії, який, я думаю, дуже правильно ...</text:p>
      <text:p text:style-name="P3">Прокопів В.В.: Колеги! Я ставлю на голосування правку Страннікова. У випадку, якщо вона не пройде, будемо вносити інші.</text:p>
      <text:p text:style-name="P3">Будь ласка, правку, яку озвучив на стенограму Странніков Андрій <text:soft-page-break/>Миколайович!</text:p>
      <text:p text:style-name="P3">Визначаємось, колеги!</text:p>
      <text:p text:style-name="P3">Голосування:</text:p>
      <text:p text:style-name="P3">За - 81, проти <text:s/>- 0, утр. - 3. Рішення прийнято.</text:p>
      <text:p text:style-name="P3">Колеги, чи є ще правки? ...</text:p>
      <text:p text:style-name="P3"><text:span text:style-name="T61">Ноздря В.І.</text:span>: Правки Манойленко...</text:p>
      <text:p text:style-name="P3">Прокопів В.В.: То редакційні, не потребують голосування, вони не потребують голосування. </text:p>
      <text:p text:style-name="P3">Є ще правки, колеги, в когось? Кутняк, Ноздря, Горбунов, правки? </text:p>
      <text:p text:style-name="P3">Колеги, ставлю на голосування зазначений проект рішення з усіма проголосованими правками. <text:span text:style-name="T61">П</text:span>рошу визначатись! В цілому голосуємо з проголосованими правками.</text:p>
      <text:p text:style-name="P3">Голосування:</text:p>
      <text:p text:style-name="P3">За - 91, проти <text:s/>- 0, утр. - 1. Рішення прийнято.</text:p>
      <text:p text:style-name="P3">(Оплески).</text:p>
      <text:p text:style-name="P3"><text:span text:style-name="T61">Ноздря В.І.</text:span>: Колеги, дякую за спільну роботу!</text:p>
      <text:p text:style-name="P3">Прокопів В.В.: Дякую всім, хто працював над цим рішенням!</text:p>
      <text:p text:style-name="P31"><text:span text:style-name="T1">Прокопів В.В.: Колеги, наступний проект рішення "Про внесення змін до міської цільової комплексної програми профілактики та протидії злочинності в місті Києві "Безпечна столиця" на 2016-2018 роки", затвердженої рішенням Київської міської ради від 14...16 </text:span><text:span text:style-name="T42">№334/334 (№08/231-</text:span></text:p>
      <text:p text:style-name="P29"/>
      <text:p text:style-name="P3"><text:s text:c="2"/></text:p>
      <text:p text:style-name="P3"><text:s text:c="2"/>&lt;--- <text:s text:c="2"/>14 Декабря <text:s/>15 ч 53 м 44 с <text:s/>---- <text:s text:c="2"/>Другий <text:s text:c="2"/>---&gt;</text:p>
      <text:p text:style-name="P3"><text:s text:c="2"/></text:p>
      <text:p text:style-name="P44"/>
      <text:p text:style-name="P32"><text:span text:style-name="T42">2667/</text:span><text:span text:style-name="T1">ПР).</text:span></text:p>
      <text:p text:style-name="P4">Колеги, чи потребує доповіді і обговорення зазначений проект рішення? Ніхто не наполягає? Не було правок комісії? </text:p>
      <text:p text:style-name="P4">Комісія підтримала без зауважень. Були рекомендації управління правового забезпечення. </text:p>
      <text:p text:style-name="P4">І ставимо зазначений проект рішення з рекомендаціями управління правового забезпечення. Прошу визначатись, колеги!</text:p>
      <text:p text:style-name="P4">Голосування:</text:p>
      <text:p text:style-name="P4">За - 62, проти <text:s/>- 0, утр. - 11. Рішення прийнято.</text:p>
      <text:p text:style-name="P4">Дякую, колеги!</text:p>
      <text:p text:style-name="P32"><text:span text:style-name="T1">Наступний проект рішення стосується цієї ж комплексної програми профілактики та протидії злочинності в місті Києві "Безпечна столиця" на 2016-2018 роки, затвердженої рішенням Київської міської ради від 14 квітня 2016 року </text:span><text:span text:style-name="T42">№334/334 </text:span><text:span text:style-name="T10">(</text:span><text:span text:style-name="T1">від 28.11.17 </text:span><text:span text:style-name="T42">№08/231-2944/</text:span><text:span text:style-name="T1">ПР). </text:span></text:p>
      <text:p text:style-name="P4"><text:soft-page-break/>Чи цей проект рішення потребує доповіді і обговорення?</text:p>
      <text:p text:style-name="P4">Будь ласка, прошу доповідача пана Куявського Олега Юрійовича, начальника управління з питань взаємодії з правоохоронними органами по забезпеченню правопорядку та муніципальної безпеки КМДА зайняти місце!</text:p>
      <text:p text:style-name="P32"><text:span text:style-name="T1">Пана Осадчука ... пан </text:span><text:span text:style-name="T10">О</text:span><text:span text:style-name="T1">садчук наполягає на доповіді чи є запитання?</text:span></text:p>
      <text:p text:style-name="P32"><text:span text:style-name="T1">Будь ласка, пан Осадчук! Андрію </text:span><text:span text:style-name="T10">О</text:span><text:span text:style-name="T1">садчуку мікрофон, будь ласка!</text:span></text:p>
      <text:p text:style-name="P32"><text:span text:style-name="T1">Осадчук А.П.: Шановний Володимире Володимировичу, колеги! У мене, насправді, лише один коментар і повідомлення, насправді, про те, що профільна комісія законності, правопорядку та запобіганн</text:span><text:span text:style-name="T32">я</text:span><text:span text:style-name="T1"> корупції майже півроку працювала над змінами до програми "</text:span><text:span text:style-name="T10">Б</text:span><text:span text:style-name="T1">езпечна столиця", що представлені сьогодні двома проектами рішень. </text:span></text:p>
      <text:p text:style-name="P32"><text:span text:style-name="T1">Ми провели величезну кількість засідань робочих груп, консультацій з дуже різними суб'єктами. Ми, насправді, дуже були не задоволені рівнем підготовки і подачі проекту рішення. </text:span><text:span text:style-name="T10">М</text:span><text:span text:style-name="T1">ожливо, це і зумовлює те, що ми тільки сьогодні в </text:span><text:span text:style-name="T10">авральному</text:span><text:span text:style-name="T1"> режимі приймаємо ці зміни, хоча в принципі можна було проголосувати ще декілька місяців тому. </text:span></text:p>
      <text:p text:style-name="P32"><text:span text:style-name="T1">Тому звертаю увагу, що профільна комісія підтримала обидва проекти рішень з зауваженнями. Мається на увазі, викладені в проектах... в протоколах комісій детальні правки, </text:span><text:span text:style-name="T10">ц</text:span><text:span text:style-name="T1">е коми, поправлені цифри, таблиці. Там дуже багато було неточностей. </text:span></text:p>
      <text:p text:style-name="P4">Тому треба підтримувати ці проекти рішень. Я категорично за те, щоб їх підтримати з правками профільної комісії. Дякую!</text:p>
      <text:p text:style-name="P4">Прокопів В.В.: Від голови комісії не надходило ...</text:p>
      <text:p text:style-name="P63"><text:s/></text:p>
      <text:p text:style-name="P63"><text:s/></text:p>
      <text:p text:style-name="P3"><text:s text:c="2"/>&lt;--- <text:s text:c="2"/>14 Декабря <text:s/>15 ч 56 м 44 с <text:s/>---- <text:s text:c="2"/>Другий <text:s text:c="2"/>---&gt;</text:p>
      <text:p text:style-name="P3"><text:s text:c="2"/></text:p>
      <text:p text:style-name="P3"/>
      <text:p text:style-name="P4">Підтверджую, пане Андрію! На проекті рішення є відповідні написи.</text:p>
      <text:p text:style-name="P4">Колеги, ставимо зазначений проект рішення. Мова йде зараз про проект рішення №08/231-2944/ПР з правками комісії та ...</text:p>
      <text:p text:style-name="P4">Куявський О.Ю.: ...да, виконавчий орган... правки комісії стосуються концептуального виключення з співвиконавців програми Київського міського громадського формування "Муніципальна варта" та Київського науково-дослідного інституту судових експертиз.</text:p>
      <text:p text:style-name="P32"><text:span text:style-name="T1">Виконавчий орган наполягає на залишенні цих двох суб'єктів як співвиконавців програми, так як... </text:span><text:span text:style-name="T11">Щ</text:span><text:span text:style-name="T1">о стосується Київського науково-дослідного інституту судових експертиз, то це установа, яка в зв'язку зі змінами до частини третьої статті 71 Бюджетного кодексу дозволяє нам використовувати можлив</text:span><text:span text:style-name="T32">о</text:span><text:span text:style-name="T1">ст</text:span><text:span text:style-name="T32">і</text:span><text:span text:style-name="T1"> цього інституту для проведення експертизи капітальних ремонтів доріг у місті Києві.</text:span></text:p>
      <text:p text:style-name="P32"><text:span text:style-name="T1">Так само, що стосується "Муніципальної варти", то і на комісії був </text:span><text:soft-page-break/><text:span text:style-name="T1">керівник Головного управління </text:span><text:span text:style-name="T11">Н</text:span><text:span text:style-name="T1">аціональної поліції, який так само підтримав, </text:span><text:span text:style-name="T11">і</text:span><text:span text:style-name="T1"> в зв'язку з тим, що відбувається реформа Міністерства внутрішніх справ, органи поліції втратили патрульно-постову службу.</text:span></text:p>
      <text:p text:style-name="P32"><text:span text:style-name="T1"><text:s/>Ми говоримо про те, що громадське формування "</text:span><text:span text:style-name="T11">М</text:span><text:span text:style-name="T1">уніципальна варта", воно якраз і орієнтовано на патрулювання території. </text:span></text:p>
      <text:p text:style-name="P32"><text:span text:style-name="T1">До цього дуже схвально відноситься Головне управління </text:span><text:span text:style-name="T11">Н</text:span><text:span text:style-name="T1">аціональної поліції, тому виконавчий орган наполягає на тому, щоб залишилися ці два ...</text:span></text:p>
      <text:p text:style-name="P4">Прокопів В.В.: Я правильно розумію, що суб'єкт подання проти тих правок, які були запропоновані комісією з приводу цього проекту рішення?</text:p>
      <text:p text:style-name="P4">Куявський О.Ю.: Так.</text:p>
      <text:p text:style-name="P32"><text:span text:style-name="T1">Прокопів В.В.: Тоді, якщо не буде зауважень, ми проголосуємо за основу. </text:span><text:span text:style-name="T11">П</text:span><text:span text:style-name="T1">отім проголосуємо правки комісії і потім в цілому.</text:span></text:p>
      <text:p text:style-name="P4">Осадчук, будь ласка!</text:p>
      <text:p text:style-name="P4">Осадчук А.П.: Володимире Володимирович<text:span text:style-name="T61">у</text:span>, колеги і Олег, я поясню!</text:p>
      <text:p text:style-name="P32"><text:span text:style-name="T1">Насправді правки комісії - це три сторінки тексту, знову ж таки від ком, цифр, там дуже багато чого, </text:span><text:span text:style-name="T11">і</text:span><text:span text:style-name="T1"> мова не про конкретних суб'єктів. Зараз не можна їх просто взяти лишити, бо їх не можна виокремити. </text:span></text:p>
      <text:p text:style-name="P32"><text:span text:style-name="T1">Єдиний процесуальний варіант - це приймати в першому читанні і тоді окремо подавати пропозиції. Зараз у залі, я просто на цьому наполягаю, неможливо окремо голосувати пропозиції комісії, бо їх така кількість, що, ну, це абсолютно неможливо </text:span><text:span text:style-name="T11">і</text:span><text:span text:style-name="T1"> так само неможливо повернути двох співвиконавців.</text:span></text:p>
      <text:p text:style-name="P4">Прокопів В.В.: <text:span text:style-name="T51">П</text:span>ане Андрію, неможливо робити інакше, ніж це каже Регламент. Я думаю, пан Макаров мене підтримає, оскільки є правки профільної комісії з приводу цього проекту рішення, ми ... і вони роздані кожному депутату, проекти рішен<text:span text:style-name="T61">ь</text:span>,</text:p>
      <text:p text:style-name="P3"><text:s text:c="2"/></text:p>
      <text:p text:style-name="P3"/>
      <text:p text:style-name="P3"><text:s text:c="2"/>&lt;--- <text:s text:c="2"/>14 Декабря <text:s/>15 ч 59 м 44 с <text:s/>---- <text:s text:c="2"/>Другий <text:s text:c="2"/>---&gt;</text:p>
      <text:p text:style-name="P3"><text:s text:c="2"/></text:p>
      <text:p text:style-name="P4"/>
      <text:p text:style-name="P32"><text:span text:style-name="T1">подання. Ми ставимо цей проект рішення за основу. Поті</text:span><text:span text:style-name="T12">м</text:span><text:span text:style-name="T1"> голосуємо окремо ті правки, які викладені в протоколі профільної комісії. Потім голосуємо в цілому з проголосованими правками. Інакшої процедури я не бачу. Якщо хтось ... Або, якщо не пройде в цілому, буде вважатись таким, що прийнято в першому читанні. Якщо суб'єкт подання не буде наполягати, не будемо ставити в цілому.</text:span></text:p>
      <text:p text:style-name="P32"><text:span text:style-name="T1">Колеги, ставлю на голосування зазначений проект рішення за основу з рекомендаціями управління правового забезпечення. </text:span><text:span text:style-name="T12">Визначаємось</text:span><text:span text:style-name="T1">!</text:span></text:p>
      <text:p text:style-name="P4">Голосування:</text:p>
      <text:p text:style-name="P32"><text:span text:style-name="T1">За - 65, проти <text:s/>- 0, утр . - 12. </text:span><text:span text:style-name="T12">Р</text:span><text:span text:style-name="T1">ішення прийнято.</text:span></text:p>
      <text:p text:style-name="P4">Колеги, ставлю на голосування правки профільної комісії. Правки <text:soft-page-break/>оформлені протоколом. </text:p>
      <text:p text:style-name="P32"><text:span text:style-name="T1">Будь ласка, </text:span><text:span text:style-name="T12">А</text:span><text:span text:style-name="T1">ндрій Осадчук від комісії!</text:span></text:p>
      <text:p text:style-name="P4">Осадчук А.П.: Ще раз, Володимире Володимировичу! У мене немає на руках протоколу комісії. Правок, напевно, штук 30, не менше, і вони взаємопов'язані. Я підкреслюю, взаємопов'язані. Цифри, пункти, слова, вони всі взаємопов'язані. Тому я не бачу взагалі можливості, як зараз можна окремо голосувати ці правки.</text:p>
      <text:p text:style-name="P32"><text:span text:style-name="T1">Прокопів В.В.: Колеги, нагадую! Ми говоримо про протокол №... витяг з протоколу №22 засідання постійної комісії Київської міської ради з питань дотримання законності, правопорядку та запобігання корупції від </text:span><text:span text:style-name="T12">0</text:span><text:span text:style-name="T1">6.12.2017. Правильно? Він розданий, у кожного депутата Київської міської ради. Озвучувати їх не потрібно. Голосувати як ...що саме кожне окремо, я також не розумію. Я розумію це як пропозиції профільної комісії, які викладені в цьому протоколі, і ставлю їх на голосування, як це традиційно вже склалося в нас у роботі.</text:span></text:p>
      <text:p text:style-name="P4">Колеги, ставлю на голосування правки профільної комісії. Прошу визначатись! ...Бо заперечує суб'єкт подання.</text:p>
      <text:p text:style-name="P4">Голосування:</text:p>
      <text:p text:style-name="P32"><text:span text:style-name="T1">Колеги! </text:span><text:span text:style-name="T12">Н</text:span><text:span text:style-name="T1">агадаю, ми проголосували його за основу. Правки профільної комісії голосувались окремо. Чи наполягає суб'єкт подання на...</text:span></text:p>
      <text:p text:style-name="P17">Голосування: </text:p>
      <text:p text:style-name="P40"><text:span text:style-name="T1">За - 37, проти <text:s/>- 0, утр. - 42. </text:span><text:span text:style-name="T12">Р</text:span><text:span text:style-name="T1">ішення не прийнято.</text:span></text:p>
      <text:p text:style-name="P4"/>
      <text:p text:style-name="P3"><text:s text:c="2"/></text:p>
      <text:p text:style-name="P3"><text:s text:c="2"/>&lt;--- <text:s text:c="2"/>14 Декабря <text:s/>16 ч 02 м 44 с <text:s/>---- <text:s text:c="2"/>Другий <text:s text:c="2"/>---&gt;</text:p>
      <text:p text:style-name="P3"><text:s text:c="2"/></text:p>
      <text:p text:style-name="P4"/>
      <text:p text:style-name="P4">Чи наполягає на голосуванні в цілому...</text:p>
      <text:p text:style-name="P32"><text:span text:style-name="T1">Куявський О.Ю.: Справа в тому, що проект рішення передбачає виділення додаткового фінансування Головному управлінню </text:span><text:span text:style-name="T14">Н</text:span><text:span text:style-name="T1">аціональної поліції, яке в зв'язку з тим, що була задіяна патрульна </text:span><text:span text:style-name="T14">поліція</text:span><text:span text:style-name="T1"> і частина коштів була профінансовано <text:s/></text:span><text:span text:style-name="T14">в </text:span><text:span text:style-name="T1">патрульну поліцію за рахунок бюджету Головного управління, </text:span><text:span text:style-name="T14">п</text:span><text:span text:style-name="T1">роект передбачає виділення в цьому році змінами до бюджету 41,5 млн. для Головного управління Національної поліції.</text:span></text:p>
      <text:p text:style-name="P4">Національна поліція, Головне управління в цьому році профінансовано на 49%. Тому це є дуже важливо для того, щоб ми встигли внести так само зміни і змогли профінансувати Головне управління Національної поліції.</text:p>
      <text:p text:style-name="P4">Прокопів В.В.: Я правильно розумію, що ви наполягаєте на голосуванні в цілому? Наполягає суб'єкт подання. </text:p>
      <text:p text:style-name="P4">Будь ласка, Володимир Бондаренко, з цього приводу? Будь ласка!</text:p>
      <text:p text:style-name="P4">Бондаренко В.Д.: Дякую! Володимир Бондаренко, "Батьківщина".</text:p>
      <text:p text:style-name="P4">Шановні друзі! От ми знаходимось в сесійній залі Київської міської ради, де є 120 депутатів, які мають свою думку і своє ставлення до того чи <text:soft-page-break/>іншого питання. І якщо профільна комісія на три листки розписала проблемні питання, які треба врахувати, і вони відкидаються, то тоді виникає питання - а чи потрібно ця зала взагалі? </text:p>
      <text:p text:style-name="P32"><text:span text:style-name="T1">Є виконавча влада, вона внесли документ. </text:span><text:span text:style-name="T14">Н</text:span><text:span text:style-name="T1">у, здійснюйте, якщо в вас є на це право, його </text:span><text:span text:style-name="T14">реалізацію</text:span><text:span text:style-name="T1">, включаючи виплату десятків мільйонів поліції і так далі.</text:span></text:p>
      <text:p text:style-name="P4">Тому я вважаю, що сьогодні при неврахуванні думки профільної комісії підтримувати цей документ не можна. Дякую!</text:p>
      <text:p text:style-name="P32"><text:span text:style-name="T1">Прокопів В.В.: Будь ласка, </text:span><text:span text:style-name="T14">В</text:span><text:span text:style-name="T1">асильчук!</text:span></text:p>
      <text:p text:style-name="P13">Васильчук В.В.: Доброго дня! Вадим Васильчук, "<text:span text:style-name="T62">О</text:span>б'єднання "Самопоміч".</text:p>
      <text:p text:style-name="P32"><text:span text:style-name="T1">Я хотів до вашої відповіді. Ви сказали, що також, крім Національної поліції, туди вход</text:span><text:span text:style-name="T14">и</text:span><text:span text:style-name="T1">ть інститут, який займається перевіркою доріг, як я правильно почув, експертизу і тоді подібне...</text:span></text:p>
      <text:p text:style-name="P4">Куявський О.Ю.: <text:span text:style-name="T62">Я</text:span>кості виконаних...</text:p>
      <text:p text:style-name="P4">Васильчук В.В.: Так! Чи можете ви надати нам якраз відповідь з приводу цих доріг, тому що ми навіть маємо тимчасову контрольну комісію з цього приводу і щось я не чув такої роботи від цього інституту, зокрема, скільки доріг перевірено, які факти виявлені, що скасовано. Тому що, якщо ми щось фінансуємо, треба розуміти, заради чого ми це ... Це перше.</text:p>
      <text:p text:style-name="P32"><text:span text:style-name="T1">І друге, тут вказано, що буде </text:span><text:span text:style-name="T14">пришвидшено</text:span><text:span text:style-name="T1">, ну, я думаю, </text:span><text:span text:style-name="T14">колеги</text:span><text:span text:style-name="T1"> теж стикались, коли викликали поліцію, коли ми по 2-3 рази телефонуємо і на </text:span><text:span text:style-name="T13">Call</text:span><text:span text:style-name="T1">-центрі нам кажуть: зачекайте, ми вас з'єднаємо. У цей момент злочин вчиняється, а ми вас з'єднаємо кілька хвилин.</text:span></text:p>
      <text:p text:style-name="P4">Чи ця програма покращує такий <text:span text:style-name="T52">Call</text:span>-центр, наприклад, принаймні прийом заявок, чи покращує вона так само той стан речей, що, наприклад, як я знаю, з рядовими поліцейськими спілкуємось, а в них немає паперу, вони, не ремонтуються у них машин<text:span text:style-name="T54">и</text:span>. Тому що, тут сказано, воно дуже загальне. Якщо такі речі</text:p>
      <text:p text:style-name="P3"><text:s text:c="2"/></text:p>
      <text:p text:style-name="P3"/>
      <text:p text:style-name="P3"/>
      <text:p text:style-name="P3"><text:s text:c="2"/>&lt;--- <text:s text:c="2"/>14 Декабря <text:s/>16 ч 05 м 44 с <text:s/>---- <text:s text:c="2"/>Другий <text:s text:c="2"/>---&gt;</text:p>
      <text:p text:style-name="P3"><text:s text:c="2"/></text:p>
      <text:p text:style-name="P3"><text:s text:c="2"/></text:p>
      <text:p text:style-name="P4">вказано, тоді давайте деталізовано про це поговоримо. Дякую!</text:p>
      <text:p text:style-name="P4">Прокопів В.В.: Прошу прокоментувати!</text:p>
      <text:p text:style-name="P4">Куявський О.Ю.: Що стосується інституту, то я ще раз зверну увагу про те, що в зв'язку з тим, що були прийняті зміни до Бюджетного кодексу, до частини третьої статті 71, ми відповідно маємо можливість тепер фінансувати даний інститут для того, щоб він для нас міг проводити ці експертні роботи. </text:p>
      <text:p text:style-name="P4">І інститут якраз до нас і звернувся з проханням виділити йому 2 млн. <text:soft-page-break/>на закупівлю відповідного обладнання для того, щоб він міг проводити нам ці експертні роботи по якості виконання робіт, по якості матеріалів, які використовуються при будівництві доріг.</text:p>
      <text:p text:style-name="P4">Мова йшла про те, що до змін у Бюджетний кодекс, які були прийняті, якщо я не помиляюсь, 1 листопада цього року, ми не мали права просто їх застосовувати і їх фінансувати згідно з Бюджетним кодексом. ...Ні, цей інститут працював, просто ми до цього не могли їх підтримувати, тому що була на це заборона Бюджетного кодексу. <text:s/>Зараз ...(шум у залі)...</text:p>
      <text:p text:style-name="P4">Прокопів В.В.: Колеги! Я би не хотів, щоб ми мали дискусію. </text:p>
      <text:p text:style-name="P4">Будь ласка, Андрій Осадчук! Готується Шаповал.</text:p>
      <text:p text:style-name="P32"><text:span text:style-name="T1">Осадчук А.П.: </text:span><text:span text:style-name="T15">Ш</text:span><text:span text:style-name="T1">ановні колеги! Знову ж таки від профільної комісії я хочу пояснити одну просту деталь. </text:span></text:p>
      <text:p text:style-name="P32"><text:span text:style-name="T1">По-перше, я підтримую риторику Володимира Бондаренка з "</text:span><text:span text:style-name="T15">Б</text:span><text:span text:style-name="T1">атьківщини". Він правий, що якщо ми ігноруємо позицію профільної комісії, яка над цим працює, то можна їх розпускати. </text:span></text:p>
      <text:p text:style-name="P4">А друге, я вам пояснюю те, що зараз ви відхилили пропозиції профільної комісії, ви підтримали виконавчий орган, який на 2017 рік збільшив показники злочинності. Планувалося 48 тис. злочинів, а виконавчий орган з подачею поліції написав - 62 тис. Тобто в нас мало йти зменшення <text:s/>злочинів, а тільки що Київська міська рада підтримала позицію виконавчого органу і написала, що в нас нормально, що в 16 році... у 17, вибачте, у нас сталося 62 тис. І ми за це будемо винагороджувати поліцію!</text:p>
      <text:p text:style-name="P4">Це абсолютний абсурд! Дякую!</text:p>
      <text:p text:style-name="P32"><text:span text:style-name="T1">Прокопів В.В.: </text:span><text:span text:style-name="T15">Б</text:span><text:span text:style-name="T1">удь ласка, Анатолій шаповал! </text:span></text:p>
      <text:p text:style-name="P32"><text:span text:style-name="T1">Шаповал </text:span><text:span text:style-name="T15">А.</text:span><text:span text:style-name="T1">А.: Як заступник голови профільної комісії хочу ще раз наголосити на деяких моментах. Те нахабство, яке демонструє пан Куявський Олег, ну це треба ще пошукати! Знаєте, в народі кажуть: "Ти </text:span><text:span text:style-name="T15">жени</text:span><text:span text:style-name="T1"> його в двері, а він все рівно через вікно лізе".</text:span></text:p>
      <text:p text:style-name="P32"><text:span text:style-name="T15">Т</text:span><text:span text:style-name="T1">ак же само і тут, у цій ситуації, щоб ви зрозуміли, все це городиться задля того, щоб підтримати під благозвучними, так скажімо, лозунгами, саме громадське формування "Муніципальна варта" та Київський інститут, науково-дослідницький,</text:span></text:p>
      <text:p text:style-name="P32"/>
      <text:p text:style-name="P32"/>
      <text:p text:style-name="P4"/>
      <text:p text:style-name="P4">&lt;--- <text:s text:c="2"/>14 Декабря <text:s/>16 ч 08 м 44 с <text:s/>---- <text:s text:c="2"/>Другий <text:s text:c="2"/>---&gt;</text:p>
      <text:p text:style-name="P3"><text:s text:c="2"/></text:p>
      <text:p text:style-name="P3">судових експертиз. Ми це наголошували. Ми просили пана Куявського, щоб не включати ці питання. Він тоді прикривається, що реформа поліцейська, що підтримала <text:span text:style-name="T62">Н</text:span>аціональна поліція. </text:p>
      <text:p text:style-name="P31"><text:span text:style-name="T1">Так от, хочу для зали сказати, що керівник патрульної поліції пан Зозуля на тій же комісії, де був Куявський, чітко сказав, що в мене вакансій дуже багато. І після реформ ми готові прийняти всіх, хто готовий захищати </text:span><text:soft-page-break/><text:span text:style-name="T1">киян в </text:span><text:span text:style-name="T17">реформованій</text:span><text:span text:style-name="T1"> Національній поліції.</text:span></text:p>
      <text:p text:style-name="P31"><text:span text:style-name="T1">Тому не треба городити город і розказувати скрізь, прикриваючись факторами. Пан Андрій Осадчук чітко сказав: не можна викидати правки профільної комісії, тому що в нас там взаємозв'язані всі показники про те, як ми </text:span><text:span text:style-name="T17">збільшили</text:span><text:span text:style-name="T1"> злочинність, ми почули.</text:span></text:p>
      <text:p text:style-name="P3"><text:span text:style-name="T62">Ш</text:span>ановні друзі, не підтримуйте!</text:p>
      <text:p text:style-name="P3">Прокопів В.В.: Я правильно зрозумів пропозицію, що ви пропонуєте повторно поставити на голосування правки профільної комісії? </text:p>
      <text:p text:style-name="P21">Будь ласка, Петровець з цього приводу?</text:p>
      <text:p text:style-name="P21">Сиротюк, будь ласка!</text:p>
      <text:p text:style-name="P31"><text:span text:style-name="T1">Сиротюк Ю.М.: Юрій </text:span><text:span text:style-name="T17">Сиротюк</text:span><text:span text:style-name="T1">, "Всеукраїнське об'єднання "Свобода", рядовий член комісії з питань дотримання законності, запобіганн</text:span><text:span text:style-name="T33">я</text:span><text:span text:style-name="T1"> корупції.</text:span></text:p>
      <text:p text:style-name="P39"><text:span text:style-name="T1">Шановний Володимире Володимировичу! Ви бачите, що виступають представники різних фракцій і є певні <text:s/>зауваження до керівника, начальника управління з питань взаємодії з правоохоронними органами по забезпеченню правопорядку та муніципальної безпеки, </text:span><text:span text:style-name="T17">апарату,</text:span><text:span text:style-name="T1"> пана Олега Куявського. Ми розуміємо, що так не можна виходити в сесійну залу. Дійсно комісія рік працювала, збиралися робочі групи. Приходили представники поліції і сьогодні, коли кері</text:span><text:span text:style-name="T41">вник доповідає таким чином, то очевидно він просто валить це рішення. </text:span></text:p>
      <text:p text:style-name="P13">Ми вже на комісії неодноразово закликали до виконавчої влади і зараз закликаємо, що такому чиновнику не місце на цій посаді. Він не відповідає займаній посаді і це буде проблема з взаємодією з правоохоронними органами.</text:p>
      <text:p text:style-name="P31"><text:span text:style-name="T17">Т</text:span><text:span text:style-name="T1">ак само хочу нагадати, друзі, що ми не поліцейська держава, ми країна, яка воює. У нас достатньо грошей на поліці</text:span><text:span text:style-name="T33">ю</text:span><text:span text:style-name="T1"> і на інші речі. У нас достатньо поліцейських в </text:span><text:span text:style-name="T33">у</text:span><text:span text:style-name="T1">рядовому кварталі. Їх недостатньо в спальних районах! Бо коли захищати інтереси урядовців, то все перекрито...(відключений мікрофон).</text:span></text:p>
      <text:p text:style-name="P3">Прокопів В.В.: Дозвольте завершити!</text:p>
      <text:p text:style-name="P31"><text:span text:style-name="T1">Сиротюк Ю.М.: "</text:span><text:span text:style-name="T17">Безпечна</text:span><text:span text:style-name="T1"> столиця" - це добра воля киян, щоб наших дітей, жінок і матерів оберігали в спальних районах. І ми просили поліцейських і </text:span><text:span text:style-name="T33">Н</text:span><text:span text:style-name="T1">аціональну поліцію... потрібно ... не втручатися в політичні справи, не вирішувати, не ставати на будь-чийсь бік. Але зараз, я вважаю, що в мене пропозиція внести недовіру пану Куявському, відкласти це питання, врахувати річну роботу за участю всіх безпекових структур і лише після того повертатися до цього питання, щоб воно могло бути продуктивно проголосовано. Дякую!</text:span></text:p>
      <text:p text:style-name="P3">Прокопів В.В.: Дякую!</text:p>
      <text:p text:style-name="P3">Будь ласка, Петровець! Готується Горбунов.</text:p>
      <text:p text:style-name="P31"><text:span text:style-name="T1">Петровець О.Ф.: Шановний доповідачу! У мене питання наступного </text:span><text:span text:style-name="T17">характеру.</text:span><text:span text:style-name="T1"> До мене дуже часто звертаються виборці з проблемою</text:span></text:p>
      <text:p text:style-name="P3"/>
      <text:p text:style-name="P3"><text:soft-page-break/></text:p>
      <text:p text:style-name="P3"><text:s text:c="2"/></text:p>
      <text:p text:style-name="P3"><text:s text:c="3"/>&lt;--- <text:s text:c="2"/>14 Декабря <text:s/>16 ч 11 м 44 с <text:s text:c="2"/>---- <text:s/>Другий <text:s/>----&gt;</text:p>
      <text:p text:style-name="P3"><text:s text:c="2"/></text:p>
      <text:p text:style-name="P3">взаємодії дільничних інспекторів із саме патрульними. </text:p>
      <text:p text:style-name="P3">Вони дуже часто, патрульні, коли приїжджають, вони в силу оцієї дисбалансової комунікації не можуть встановити, де їхній дільничний знаходиться, хоча дільничний має знати дуже багато достовірної інформації. </text:p>
      <text:p text:style-name="P3">Вони порой не сидять на місці, вони взагалі порой не виконують нормально (нерозбірливо) взагалі свою програму роботи як дільничних інспекторів. </text:p>
      <text:p text:style-name="P3">У мене питання в цій програмі... (нерозбірливо) документ, який ми затверджуємо, ми ведемо мову про вдосконалення саме і наголос хоча б робимо на те, що у нас дільничні інспектори просто в жахливому стані виконують свою роботу. І це треба змінювати якимось чином. </text:p>
      <text:p text:style-name="P3">Дякую!</text:p>
      <text:p text:style-name="P3">Прокопів В.В.: Ми зараз поставимо повторно правки комісії.</text:p>
      <text:p text:style-name="P3">Будь ласка, Горбунов!</text:p>
      <text:p text:style-name="P3">Горбунов Я.В.: Ярослав Горбунов, фракція "Солідарність".</text:p>
      <text:p text:style-name="P3">Шановні колеги, зараз, звичайно, можна обговорювати особу керівника відділу. Так. </text:p>
      <text:p text:style-name="P3">Можна шукати якісь інші причини не приймати це важливе рішення. </text:p>
      <text:p text:style-name="P3">Навіть те, що зараз дехто намагається не приймати таке важливе рішення ... безпекове, прикриваючись тим, що в країні <text:span text:style-name="T62">й</text:span>де війна, це для мене звучить просто абсурдно.</text:p>
      <text:p text:style-name="P3">Якраз саме в таких умовах нам потрібно підсилення безпекових заходів, нам потрібно підсилення охорони і громадських будівель, і заходів громадських, і комунальних взагалі об'єктів. Тому що якраз саме ці об'єкти, вони можуть і стати... об'єктами для терористичних атак.</text:p>
      <text:p text:style-name="P3">І зараз після року обговорення, опрацювання під такими штучними приводами закликати не голосувати, я вважаю, що ...(нерозбірливо) в цих умовах це і є злочин.</text:p>
      <text:p text:style-name="P3">Тому закликаю всіх підтримати цей проект. Проголосувати і поставити крапку в річній роботі по цьому напрямку. </text:p>
      <text:p text:style-name="P3">Кияни нам скажуть "дякую" за це. Повірте мені!</text:p>
      <text:p text:style-name="P3">Прокопів В.В.: Колеги, наполягає ще хтось на обговоренні цього рішення?</text:p>
      <text:p text:style-name="P3">Будь ласка, пропозиції Осадчука як представника комісії, уповноваженого. Я правильно розумію, пане Осадчук?</text:p>
      <text:p text:style-name="P3">Осадчук А.П.: Напевно. Шановні колеги! Володимир Володимирович! Я особисто дуже хочу, щоб були підтримані зміни до програми "Безпечна столиця". Але вже зрозуміло вам, що принципово саме деталі, які були <text:soft-page-break/>опрацьовані півроку комісією. </text:p>
      <text:p text:style-name="P3">Тому я повторно вношу пропозицію поставити на голосування, підтримати зміни до програми "Безпечна столиця", що затверджені профільною комісією.</text:p>
      <text:p text:style-name="P3">Дякую!</text:p>
      <text:p text:style-name="P13">Прокопів В.В.: Колеги, я схиляюсь до думки, яку каже пан Осадчук. Нам краще мати "<text:span text:style-name="T62">Б</text:span>езпечну столицю" з правками комісії, ніж прийти з цим проектом рішення, не прийнятим, на</text:p>
      <text:p text:style-name="P3"/>
      <text:p text:style-name="P3"/>
      <text:p text:style-name="P3"><text:s text:c="2"/></text:p>
      <text:p text:style-name="P3"><text:s text:c="2"/>&lt;--- <text:s text:c="2"/>14 Декабря <text:s/>16 ч 14 м 44 с <text:s/>---- <text:s text:c="2"/>Перший <text:s text:c="2"/>---&gt;</text:p>
      <text:p text:style-name="P3"><text:s/></text:p>
      <text:p text:style-name="P31"><text:span text:style-name="T1">наступний рік. Тому також я підтримую пана Сиротюка. Я думаю, що має бути звіт керівника </text:span><text:span text:style-name="T17">і</text:span><text:span text:style-name="T1"> по результатах ми вже приймемо ... по результатах звіту, як це прийнято, ми приймемо рішення щодо прийняття цього звіту чи висловлення недовіри.</text:span></text:p>
      <text:p text:style-name="P3">Колеги! Я ставлю пропозицію пана Осадчука на голосування, щодо підтримки правок профільної комісії до цього проекту рішення.</text:p>
      <text:p text:style-name="P3">Прошу визначатись!</text:p>
      <text:p text:style-name="P3">Голосування:</text:p>
      <text:p text:style-name="P3">За - 47, проти <text:s/>- 0, утр. - 30. Рішення не прийнято.</text:p>
      <text:p text:style-name="P3">Колеги, ви наполягаєте на голосуванні в цілому? Колеги, ставимо на голосування зазначений проект рішення в цілому ... з рекомен... Ми вже проголосували, коли за основу, правки юристів.</text:p>
      <text:p text:style-name="P3">Ставимо на голосування зазначений проект рішення в цілому з урахуванням <text:span text:style-name="T62">у</text:span>сіх проголосованих правок та рекомендацій управління правового забезпечення.</text:p>
      <text:p text:style-name="P3">Визначаємось, колеги!</text:p>
      <text:p text:style-name="P3">Голосування:</text:p>
      <text:p text:style-name="P3">За - 52, проти <text:s/>- 13, утр. - 14. Рішення не прийнято.</text:p>
      <text:p text:style-name="P3">Вважається як таке, яке прийнято за основу в першому читанні.</text:p>
      <text:p text:style-name="P3">Дякую вам, Олег Юрійович!</text:p>
      <text:p text:style-name="P35"><text:span text:style-name="T1">Будь ласка... Погоджуюсь! Дякую, пане ... Погоджусь! </text:span><text:span text:style-name="T17">Т</text:span><text:span text:style-name="T1">ам правки зовсім інакші. </text:span></text:p>
      <text:p text:style-name="P19">Колеги, є пропозиція в зв'язку з тим, що ми не врахували правки профільної комісії, скасувати результати голосування по проекту рішення 08/231-2667 і переголосувати його вже з правками профільної комісії.</text:p>
      <text:p text:style-name="P3">Ставлю на голосування питання щодо скасування результатів голосування. Прошу визначатись! По передньому, який ми проголосували. Колеги, я прошу підтримати, бо ми не врахували правки профільної комісії.</text:p>
      <text:p text:style-name="P3">Голосування:</text:p>
      <text:p text:style-name="P3">За - 79, проти <text:s/>- 0, утр. - 0. Рішення прийнято.</text:p>
      <text:p text:style-name="P3"><text:soft-page-break/>Колеги! А тепер ставимо на голосування зазначений проект рішення з урахуванням правок профільної комісії та рекомендаціями управління</text:p>
      <text:p text:style-name="P3"/>
      <text:p text:style-name="P3"><text:s text:c="2"/></text:p>
      <text:p text:style-name="P3"><text:s text:c="2"/>&lt;--- <text:s text:c="2"/>14 Декабря <text:s/>16 ч 17 м 44 с <text:s/>---- <text:s text:c="2"/>Перший <text:s text:c="2"/>---&gt;</text:p>
      <text:p text:style-name="P3"><text:s text:c="2"/></text:p>
      <text:p text:style-name="P3">правового забезпечення.</text:p>
      <text:p text:style-name="P3">Прошу визначатися!</text:p>
      <text:p text:style-name="P3">Голосування:</text:p>
      <text:p text:style-name="P3">За - 73, проти - 0, утр. - 7. Рішення прийнято.</text:p>
      <text:p text:style-name="P31"><text:span text:style-name="T1">Колеги! Звернувся суб'єкт подання, він, зваживши на позицію депутатського корпусу, вирішив погодитись на правки профільної комісії, просить депутатський корпус повторно розглянути можливість прийняття проекту рішення </text:span><text:span text:style-name="T42">№ 08/231-2944/</text:span><text:span text:style-name="T1">ПР в цілому з урахуванням правок профільної комісії.</text:span></text:p>
      <text:p text:style-name="P3">Я... ми не прийняли його. </text:p>
      <text:p text:style-name="P3">Ставлю на голосування зазначений проект рішення з правками профільної комісії та рекомендаціями управління правового забезпечення.</text:p>
      <text:p text:style-name="P3">Колеги, погоджуюсь! Дякую вам за допомогу!</text:p>
      <text:p text:style-name="P31"><text:span text:style-name="T1">Спочатку голосуємо за повернення до голосування проекту рішення <text:s text:c="11"/></text:span><text:span text:style-name="T42">№ 08/231-2944/</text:span><text:span text:style-name="T1">ПР. Прошу визначатися!</text:span></text:p>
      <text:p text:style-name="P3">Голосування:</text:p>
      <text:p text:style-name="P3">За - 85, проти - 0, утр. - 0. Рішення прийнято.</text:p>
      <text:p text:style-name="P3">Колеги! Тепер маємо можливість поставити зазначений проект рішення в цілому з правками профільної комісії та рекомендаціями управління правового забезпечення.</text:p>
      <text:p text:style-name="P3">Прошу визначатися!</text:p>
      <text:p text:style-name="P3">Суб'єкт подання погоджується з правками, тому не потребує додаткового голосування.</text:p>
      <text:p text:style-name="P3">Голосування:</text:p>
      <text:p text:style-name="P3">За - 76, проти - 0, утр. - 8. Рішення прийнято.</text:p>
      <text:p text:style-name="P3">Дякую, колеги!</text:p>
      <text:p text:style-name="P3">Шановні колеги! Переходимо до питання підтримки </text:p>
      <text:p text:style-name="P32"><text:span text:style-name="T3"><text:s/></text:span><text:span text:style-name="T1">&lt;--- <text:s text:c="2"/>14 Декабря <text:s/>16 ч 20 м 44 с <text:s/>---- <text:s text:c="2"/>Перший <text:s text:c="2"/>---&gt;</text:span></text:p>
      <text:p text:style-name="P3"><text:s text:c="2"/></text:p>
      <text:p text:style-name="P3">депутатських запитів.</text:p>
      <text:p text:style-name="P31"><text:span text:style-name="T1">Прошу підготуватись! Хто хоче виголосити їх </text:span><text:span text:style-name="T18">окремо</text:span><text:span text:style-name="T1">?</text:span></text:p>
      <text:p text:style-name="P3">Поки колеги готуються я зачитаю ті, які були оформлені згідно з Регламентом і надійшли до секретаріату.</text:p>
      <text:p text:style-name="P3">Отже, колеги, надійшли наступні запити.</text:p>
      <text:p text:style-name="P3">Три від Бохняка Володимира, Київському міському голові, щодо <text:soft-page-break/>заходів з покращення естетичного вигляду Андріївського узвозу та усунення порушень у розміщенні зовнішньої реклами.</text:p>
      <text:p text:style-name="P3">Також Київському міському голові, щодо завершення демонтажу тимчасових споруд, які знаходяться на території скверу на вулиці Малоземельній.</text:p>
      <text:p text:style-name="P31"><text:span text:style-name="T1">Також Київському міському голові, щодо перешкоджання вільному проходу вздовж берега Дніпра у межах прибережних смуг на Дніпровській набережній поряд з ЖК </text:span><text:span text:style-name="T42">«</text:span><text:span text:style-name="T1">Рівер Стоун</text:span><text:span text:style-name="T42">».</text:span></text:p>
      <text:p text:style-name="P31"><text:span text:style-name="T1">Від <text:s/>Вадима Васильчука, цілий ряд запитів, а саме: Київському міському голові, щодо фінансування програми закупівлі малогабаритних макетів стрілецької зброї для викладання <text:s/>предмету </text:span><text:span text:style-name="T42">«</text:span><text:span text:style-name="T1">Захист Вітчизни</text:span><text:span text:style-name="T42">».</text:span></text:p>
      <text:p text:style-name="P31"><text:span text:style-name="T1">Також Київському міському голові, щодо фінансового забезпечення дитячо-юнацької військово-патріотичної гри </text:span><text:span text:style-name="T42">«</text:span><text:span text:style-name="T1">Сокіл (Джура)</text:span><text:span text:style-name="T42">» </text:span><text:span text:style-name="T1">та закупівлі електронних тирів для закладів освіти столиці.</text:span></text:p>
      <text:p text:style-name="P31"><text:span text:style-name="T1">Також Київському міському голові, щодо реконструкції будівлі ДНЗ </text:span><text:span text:style-name="T42">№661 </text:span><text:span text:style-name="T1">на вулиці Прирічній, 3 у Оболонському районі міста Києва.</text:span></text:p>
      <text:p text:style-name="P3">Директору Департаменту освіти і науки, молоді та спорту пані Фіданян, щодо обсягів освітньої субвенції та муніципальних виплат і надбавок для освітян міста Києва.</text:p>
      <text:p text:style-name="P31"><text:span text:style-name="T1">Також </text:span><text:span text:style-name="T33">г</text:span><text:span text:style-name="T1">олові Дніпровської РДА в місті Києві Онофрійчуку, щодо незадовільного гарячого водопостачання в будинках </text:span><text:span text:style-name="T42">№ 25-</text:span><text:span text:style-name="T1">а, 25-б, 25-в на бульварі Перова у Дніпровському районі міста Києва.</text:span></text:p>
      <text:p text:style-name="P3">Також <text:span text:style-name="T62">н</text:span>ачальнику Головного управління ДФС у місті Києві пані Демченко, щодо обсягів реалізованих нафтопродуктів і скрапленого газу в місті Києві за 9 місяців 2017 року.</text:p>
      <text:p text:style-name="P3">Нагадаю, Вадим Васильчук написав згадані запити.</text:p>
      <text:p text:style-name="P3">Андрій Задерейко, написав запит до Київського міського голови, щодо стану виконання робіт по введенню в експлуатацію гідровузла на вулиці Дяченка у мікрорайоні Бортничі Дарницького району міста Києва.</text:p>
      <text:p text:style-name="P31"><text:span text:style-name="T1"><text:s/>Іван Картавий до Київського міського голови, щодо розкладу роботи руху тролейбусів маршруту </text:span><text:span text:style-name="T42">№17.</text:span></text:p>
      <text:p text:style-name="P31"><text:span text:style-name="T1">А також до </text:span><text:span text:style-name="T33">д</text:span><text:span text:style-name="T1">иректора </text:span><text:span text:style-name="T18">Департаменту</text:span><text:span text:style-name="T1"> транспортної інфраструктури Симонова, щодо облаштування зупинки </text:span><text:span text:style-name="T42">«</text:span><text:span text:style-name="T43">вулиц</text:span><text:span text:style-name="T44">я</text:span><text:span text:style-name="T1"> Єреванська</text:span><text:span text:style-name="T42">», </text:span><text:span text:style-name="T1">що розташована за адресою: вулиця Єреванська, 14, електронним табло.</text:span></text:p>
      <text:p text:style-name="P3">Святослав Кутняк написав два запити Київському міському голові, щодо довготривалого невиконання робіт по усуненню</text:p>
      <text:p text:style-name="P3"/>
      <text:p text:style-name="P3"/>
      <text:p text:style-name="P3"><text:s text:c="2"/></text:p>
      <text:p text:style-name="P3"><text:s text:c="2"/>&lt;--- <text:s text:c="2"/>14 Декабря <text:s/>16 ч 23 м 44 с <text:s/>---- <text:s text:c="2"/>Другий <text:s text:c="2"/>---&gt;</text:p>
      <text:p text:style-name="P3"><text:s text:c="2"/></text:p>
      <text:p text:style-name="P3">небезпеки на території недобудованого каналізаційного колектора на Смородинському узвозі в місті Києві. </text:p>
      <text:p text:style-name="P3"><text:soft-page-break/>А також щодо встановлення огорожі на горі Щекавиця у Шевченківському районі міста Києва та ненадання відповіді на депутатське звернення від 8.12.16. </text:p>
      <text:p text:style-name="P3">Від Ігоря Мірошниченка, до Київського міського голови, щодо повної, всебічної та об'єктивної перевірки дотримання вимог містобудівного та земельного законодавства на вулиці Руденка, 9-а у Дарницькому районі міста Києва. </text:p>
      <text:p text:style-name="P3">Також від Ігоря Мірошниченка наступних три запити, до Київського міського голови, щодо встановлення дорожнього знаку та дорожнього огородження на автомобільній трасі Київ-Ковель-Яго<text:span text:style-name="T62">т</text:span>ин на відрізку від міста Києва до міста Гостомель.</text:p>
      <text:p text:style-name="P3">Також до Київського міського голови, щодо виділення додаткових коштів у розмірі 10 млн. грн на реконструкцію амбулаторії загальної практики - сімейної медицини на вулиці Гмирі, 8.</text:p>
      <text:p text:style-name="P3">Також до Київського міського голови, щодо повної, всебічної та об'єктивної перевірки дотримання вимог містобудівного, земельного та водного господарства на вулиці Лісничій, 58 у Голосіївському районі міста Києва.</text:p>
      <text:p text:style-name="P3">Два запити від Дениса Москаля. </text:p>
      <text:p text:style-name="P3">Голові Святошин<text:span text:style-name="T62">с</text:span>ької РДА, щодо встановлення огорожі на прибудинковій території.</text:p>
      <text:p text:style-name="P3">А також до Київського міського голови, щодо освітлення території парку на вулиці Котельникова, 26-32 у Святошинському районі.</text:p>
      <text:p text:style-name="P3">Від Володимира Назаренка п'ять запитів.</text:p>
      <text:p text:style-name="P3">Перший, до директора Департаменту містобудування та архітектури Свистунова, щодо надання інформації про будівництво за адресою: вулиця Петра Радченка, 27.</text:p>
      <text:p text:style-name="P3">Наступний, до керівника Департаменту з питань державного архітектурно-будівельного контролю, щодо надання інформації про будівництво за адресою: вулиця Петра Радченка, 27.</text:p>
      <text:p text:style-name="P3">Наступний, до директора Департаменту міського благоустрою, щодо перевірки земельних ділянок за адресою: вулиця Порічкова, ділянк<text:span text:style-name="T62">и</text:span> 188 та 189 на вулиці Ранетній, ділянка 202, 203 у Подільському районі міста Києва.</text:p>
      <text:p text:style-name="P3">А також до заступника голови КМДА Спасибка, щодо надання інформації з банку реєстраційних даних Департаменту містобудування та архітектури.</text:p>
      <text:p text:style-name="P31"><text:span text:style-name="T1">І також від Назаренка наступний запит до Київського міського голови, щодо з</text:span><text:span text:style-name="T33">а</text:span><text:span text:style-name="T1">міни асфальтобетонного покриття між будинками </text:span><text:span text:style-name="T42">№16 </text:span><text:span text:style-name="T1">на вулиці Іскрівській та </text:span><text:span text:style-name="T42">№13, </text:span><text:span text:style-name="T1">корпус 1 на вулиці Єреванській.</text:span></text:p>
      <text:p text:style-name="P3">Від Миколи Негрича, до Київського міського голови, щодо вжиття заходів, спрямованих на відновлення покриття пішохідної доріжки на вулиці Василя Липківського, 1-а до Вокзальної площі.</text:p>
      <text:p text:style-name="P3"><text:soft-page-break/>Від Олексія Окопного,</text:p>
      <text:p text:style-name="P3"/>
      <text:p text:style-name="P3"><text:s text:c="2"/></text:p>
      <text:p text:style-name="P3"><text:s text:c="2"/>&lt;--- <text:s text:c="2"/>14 Декабря <text:s/>16 ч 26 м 44 с <text:s/>---- <text:s text:c="2"/>Седьмой <text:s text:c="2"/>---&gt;</text:p>
      <text:p text:style-name="P3"><text:s text:c="2"/></text:p>
      <text:p text:style-name="P31"><text:span text:style-name="T1">до Київського міського голови, щодо врахування капітальних видатків зі спеціального фонду бюджету міста Києва на 2018 рік на будівництво дільниці Сирецько-Печерської лінії метрополітену від станції </text:span><text:span text:style-name="T42">«</text:span><text:span text:style-name="T1">Сирець</text:span><text:span text:style-name="T42">» </text:span><text:span text:style-name="T1">на житловий масив Виноградар.</text:span></text:p>
      <text:p text:style-name="P3">Від Андрія Осадчука, Київському міському голові, щодо стану виконання Рамкової програми управлінських реформ та впровадження заходів із запобігання корупції для міста Києва.</text:p>
      <text:p text:style-name="P3">Від Віталія Павлика ряд запитів.</text:p>
      <text:p text:style-name="P31"><text:span text:style-name="T1">Перший до Київського міського голови, щодо неналежної роботи КП </text:span><text:span text:style-name="T42">«</text:span><text:span text:style-name="T1">Київтеплоенерго</text:span><text:span text:style-name="T42">» </text:span><text:span text:style-name="T1">по відновленню благоустрою Дарницького району після проведення робіт з ліквідації аварій на теплотрасах.</text:span></text:p>
      <text:p text:style-name="P3">Наступний, також до Київського міського голови, щодо систематично неналежного розгляду депутатських звернень та запитів стосовно будівництва мереж зовнішнього освітлення в сквері біля житлового будинку на Харківському шосе, 180/21 у Дарницькому районі міста Києва.</text:p>
      <text:p text:style-name="P31"><text:span text:style-name="T1">Наступний теж до Київського міського голови, щодо неналежного розгляду депутатського звернення стосовно ефективності реалізації міської цільової програми </text:span><text:span text:style-name="T42">«</text:span><text:span text:style-name="T1">Сприяння розвитку громадського суспільства в місті Києві на 2017-2019 роки</text:span><text:span text:style-name="T42">».</text:span></text:p>
      <text:p text:style-name="P31"><text:span text:style-name="T1">Наступний теж до міського голови, щодо забезпечення належної публічної інформаційної кампанії стосовно припинення угоди оренди об</text:span><text:span text:style-name="T42">’</text:span><text:span text:style-name="T1">єктів енергетичного комплексу міста Києва з ПАТ </text:span><text:span text:style-name="T42">«</text:span><text:span text:style-name="T1">Київенерго</text:span><text:span text:style-name="T42">».</text:span></text:p>
      <text:p text:style-name="P3">Наступний, також до Київського міського голови, щодо неналежного розгляду депутатських звернень стосовно демонтажу незаконно встановлених тимчасових споруд.</text:p>
      <text:p text:style-name="P3">Нагадаю, <text:s/>від Віталія Павлика були ці депутатські запити.</text:p>
      <text:p text:style-name="P31"><text:span text:style-name="T1">Наступний від Вадима Пишняка, голові Київської міської державної адміністрації, щодо відновлення працездатності мереж зовнішнього освітлення на прибудинковій території будинку </text:span><text:span text:style-name="T42">№89-</text:span><text:span text:style-name="T1">а на проспекті Перемоги у Святошинському районі міста Києва.</text:span></text:p>
      <text:p text:style-name="P31"><text:span text:style-name="T1">Наступний, також Київському міському голові, щодо встановлення індивідуального теплового пункту в житловому будинку </text:span><text:span text:style-name="T42">№2 </text:span><text:span text:style-name="T1">у провулку Святошинському в Святошинському районі міста Києва.</text:span></text:p>
      <text:p text:style-name="P3">Від Дениса Попова, депутатський запит до Київського міського голови, щодо ненадання відповіді на депутатське звернення від 26.06.2017 стосовно приведення до нормального стану будинку за <text:s text:c="3"/>адресою: вулиця <text:s/>Космонавта Волкова, 10-а.</text:p>
      <text:p text:style-name="P3">Від Дмитра Стрижова, депутатський запит до Київського міського <text:soft-page-break/>голови, щодо відсутності тротуару на вулиці Лохвицькій.</text:p>
      <text:p text:style-name="P3">Від Юрія Сиротюка, до Київського міського голови, щодо демонтажу тимчасових споруд, які знаходяться у підземному переході на Майдані Незалежності.</text:p>
      <text:p text:style-name="P31"><text:span text:style-name="T1">Від Павла Тесленка, до Київського міського голови, щодо включення питання проведення капітального ремонту харчоблоку із заміною технологічного обладнання ДНЗ </text:span><text:span text:style-name="T42">№702 </text:span><text:span text:style-name="T1">на вулиці Алма-Атинській, 111-а Дніпровського району міста Києва.</text:span></text:p>
      <text:p text:style-name="P3">Наступний, від Олега</text:p>
      <text:p text:style-name="P3"/>
      <text:p text:style-name="P3"><text:s text:c="2"/></text:p>
      <text:p text:style-name="P3"><text:s text:c="2"/>&lt;--- <text:s text:c="2"/>14 Декабря <text:s/>16 ч 29 м 44 с <text:s/>---- <text:s text:c="2"/>Седьмой <text:s text:c="2"/>---&gt;</text:p>
      <text:p text:style-name="P3"><text:s text:c="2"/></text:p>
      <text:p text:style-name="P3">Чернецького чотири запити.</text:p>
      <text:p text:style-name="P31"><text:span text:style-name="T1">Перший, до Київського міського голови, щодо надання на ознайомлення копії розпорядження виконавчого органу Київської міської ради </text:span><text:span text:style-name="T42">№1197.</text:span></text:p>
      <text:p text:style-name="P31"><text:span text:style-name="T1">Наступний, теж до міського голови, щодо надання інформації про реконструкцію ДНЗ </text:span><text:span text:style-name="T42">№661.</text:span></text:p>
      <text:p text:style-name="P39"><text:span text:style-name="T1">Наступний, директору КП "Київспецжитлофонд" пану Шарію, щодо надання на ознайомлення кошторисної документації проекту </text:span><text:span text:style-name="T42">«</text:span><text:span text:style-name="T1">Реконструкція квартальної котельні </text:span><text:span text:style-name="T42">«</text:span><text:span text:style-name="T1">Санаторій </text:span><text:span text:style-name="T42">«</text:span><text:span text:style-name="T1">Перемога</text:span><text:span text:style-name="T42">».</text:span></text:p>
      <text:p text:style-name="P31"><text:span text:style-name="T1">Наступний від Олега Чернецького, щодо надання інформації по об</text:span><text:span text:style-name="T42">’</text:span><text:span text:style-name="T1">єктах, які знаходяться у володінні, користуванні або розпорядженні ПАТ </text:span><text:span text:style-name="T42">«</text:span><text:span text:style-name="T1">Київгаз</text:span><text:span text:style-name="T42">» </text:span><text:span text:style-name="T1">та /або ДП </text:span><text:span text:style-name="T42">«</text:span><text:span text:style-name="T1">КиївГазЕнерджи</text:span><text:span text:style-name="T42">».</text:span></text:p>
      <text:p text:style-name="P31"><text:span text:style-name="T1">І останній запит, який надійшов до секретаріату Київради, до <text:s/>Київського міського голови, від </text:span><text:span text:style-name="T34">Ярмоленко</text:span><text:span text:style-name="T1"> Юлії, щодо недотримання КП </text:span><text:span text:style-name="T42">«</text:span><text:span text:style-name="T1">Київське міське бюро технічної інвентаризації</text:span><text:span text:style-name="T42">» </text:span><text:span text:style-name="T1">вимог статті 10 Закону України </text:span><text:span text:style-name="T42">«</text:span><text:span text:style-name="T1">Про державну реєстрацію речових прав на нерухоме майно та їх обтяжень</text:span><text:span text:style-name="T42">» </text:span><text:span text:style-name="T1">від 01.07.2004 для отримання інформаційної довідки про державну реєстрацію нерухомого майна Кабиша А.П.</text:span></text:p>
      <text:p text:style-name="P3">Наразі це всі запити, які я мав можливість, з якими мав можливість вас ознайомити.</text:p>
      <text:p text:style-name="P3">Шановні колеги! Звертаюсь до вас з запитанням, чи бажає хтось висловити свій запит з місця?</text:p>
      <text:p text:style-name="P3">Будь ласка, Алла Шлапак! Не бачу. Помилково.</text:p>
      <text:p text:style-name="P3">Святослав Кутняк, будь ласка!</text:p>
      <text:p text:style-name="P3">Кутняк С.В.: Шановні кияни! Два запити направлено Київському міському голові Кличку.</text:p>
      <text:p text:style-name="P3">Перший, щодо довготривалого невиконання робіт по усуненню небезпеки на території недобудови на каналізаційному колекторі на Смородинському узвозі в місті Києві.</text:p>
      <text:p text:style-name="P3">У нас є прекрасний парк, зелена зона, але посеред цього парку <text:soft-page-break/>знаходиться недобудований колектор, який взагалі навіть не огороджений, з глибиною, там, напевно, метрів тридцять глибини.</text:p>
      <text:p text:style-name="P3">На мої звернення, запити ще рік тому назад, хоча б огородити цю територію, якщо її не можуть закрити, прийшли відповідні відписки. Тому я зараз уже зачитую цей запит, що, дослухайтесь, будь ласка, до мешканців мікрорайону Татарка і просто хоча б закрийте його, огородіть, якщо ви його не можете, чи довести в експлуатацію, чи взагалі замурувати.</text:p>
      <text:p text:style-name="P3">І другий, стосується більш такого нагального і дуже актуального питання, щодо встановлення огорожі на горі Щек<text:span text:style-name="T63">а</text:span>виця в Шевченківському районі міста Києва та ненадання відповіді на депутатське звернення ще 08.12.16 року.</text:p>
      <text:p text:style-name="P3">Я нагадаю, що зараз по вулиці Лук'янівській, там, де є гора Щекавиця, встановлюється паркан. Рік тому назад встановлювався незаконно і взимку було демонтовано той паркан. Зараз повторно є спроби огородити мусульманське кладовище парканом, проти якого виступають безпосередньо мешканці сусідніх будинків.</text:p>
      <text:p text:style-name="P3"/>
      <text:p text:style-name="P3"/>
      <text:p text:style-name="P3"><text:s text:c="2"/></text:p>
      <text:p text:style-name="P3"><text:s text:c="2"/>&lt;--- <text:s text:c="2"/>14 Декабря <text:s/>16 ч 32 м 44 с <text:s/>---- <text:s text:c="2"/>Другий <text:s text:c="2"/>---&gt;</text:p>
      <text:p text:style-name="P3"><text:s text:c="2"/></text:p>
      <text:p text:style-name="P3">Тому що цей паркан не був погоджений і знову є спроби незаконно його встановити. І не тільки, якщо... (нерозбірливо) в огороджуваному Солом'янському кладовищі. Ні. Воно огороджується практично <text:span text:style-name="T63">ч</text:span>ерез цю гору Щекавиця на тому місці і закривається доступ до смотрової... смотрового майданчика. </text:p>
      <text:p text:style-name="P3">Тому я просив би розібратися в цьому питанні. Не погоджувати встановлення будь-яких парканів на тій території без, як мінімум, громадського обговорення і без думки громади, яка виступає категорично проти даного цього питання.</text:p>
      <text:p text:style-name="P3">Тому що рік тому назад вже був резонанс, вже була соціальна напруга і тільки, коли його демонтували, заспокоїлися. Не треба наступати другий рік поспіль на ті ж самі граблі. </text:p>
      <text:p text:style-name="P3">Прошу дослухатись! Дякую!</text:p>
      <text:p text:style-name="P3">Прокопів В.В.: Дякую! </text:p>
      <text:p text:style-name="P3">Будь ласка, Вадим Васильчук! Готується Андрій Задерейко.</text:p>
      <text:p text:style-name="P3">Васильчук В.В.: Доброго дня! Вадим Васильчук. Прошу від фракції.</text:p>
      <text:p text:style-name="P3">Начальнику ГУ ДФС у місті Києві Демченко Людмилі Дмитрівні, за рішенням ТКК було направлено звернення до ГУ ДФС у Києві щодо надання інформації про обсяги реалізованих нафтових продуктів і скрапленого газу.</text:p>
      <text:p text:style-name="P3">Нас поінформовано, що починаючи з 17-го року податкова звітність не передбачає відображення цих показників. </text:p>
      <text:p text:style-name="P3"><text:soft-page-break/>Вважаю, що результат розгляду звернення незадовільний, оскільки по суті питання відповіді не надійшло.</text:p>
      <text:p text:style-name="P3">Нам відомо, що апарат ...(нерозбірливо), який використовують реєстратори з ринкових операцій, подають до органів ДФС електронні копії розрахункових документів, фіскальних звітн<text:span text:style-name="T63">и</text:span>х чеків. А ДФС формує та наповнює інформаційні бази даних підсистеми КПО, тобто необхідна для ТКК інформація знаходиться в ...(нерозбірливо).</text:p>
      <text:p text:style-name="P3">Прошу в запиті нам її надати. Також прошу надати роз'яснення в який спосіб та строки податки, нараховані з реалізації нафтопродуктів та скрапленого газу на території міста Києва, потрапляють у бюджет міста Києва?</text:p>
      <text:p text:style-name="P3">Надати інформацію про обсяги реалізованих нафтопродуктів окремо і скрапленого газу окремо на території міста Києва, 16-й рік, 17-й рік. Тому що це дозволить нам дізнатися, наскільки запроваджені зміни з 1 січня на загальнодержавному рівні є тепер ефективнішими, і місто Київ отримує більше податків для своїх цілей.</text:p>
      <text:p text:style-name="P3">Друге, голові Дніпровської РДА Онофрійчуку Петру Васильовичу, я звернувся щодо створення комісії по вирішенню питання заміни циркуляційного насосу для належного гарячого водопостачання в будинках 25-а, 25-б та 25-в по бульвару Перова у Дніпровському районі.</text:p>
      <text:p text:style-name="P3">У своїх відповідях керуюча компанія з обслуговування житлового фонду Дніпровського району та ПАТ "Київенерго" перекидають відповідальність одна на іншу. </text:p>
      <text:p text:style-name="P31"><text:span text:style-name="T1">В запиті прошу нарешті вирішити належне </text:span><text:span text:style-name="T18">гаряче</text:span><text:span text:style-name="T1"> водопостачання в будинк</text:span><text:span text:style-name="T34">ах</text:span><text:span text:style-name="T1"> 25-а, б та в по бульвару Перова у Дніпровському районі. І прошу відповідно звернути увагу житло</text:span><text:span text:style-name="T34">во</text:span><text:span text:style-name="T1">-комунальної нашої комісії, комісії ЖКГ. </text:span></text:p>
      <text:p text:style-name="P3">Третій, директору Департаменту освіти Фіданян Олені Григорівні, я звернувся щодо ... (нерозбірливо) освітньої субвенції в 2018 році для Києва. Фінансування оплати праці столичних освітян зменшил<text:span text:style-name="T63">о</text:span>ся на 1,2 млрд. грн. </text:p>
      <text:p text:style-name="P3">Такий стан справ може призвести, або до скорочення 7 тис. педагогів, або до зменшення розміру зарплати шляхом невиплати надбавок. </text:p>
      <text:p text:style-name="P3">Мною був запропонований план заходів в ситуації... (нерозбірливо). Зокрема підготовки і направлення бюджетних пропозицій, запитів... (нерозбірливо) виплати надбавки. </text:p>
      <text:p text:style-name="P3">Відповіді не отримав. Прошу надати відповідь, що з цього приводу</text:p>
      <text:p text:style-name="P3"/>
      <text:p text:style-name="P3"><text:s text:c="2"/></text:p>
      <text:p text:style-name="P3"><text:s text:c="2"/>&lt;--- <text:s text:c="2"/>14 Декабря <text:s/>16 ч 35 м 44 с <text:s/>---- <text:s text:c="2"/>Перший <text:s text:c="2"/>---&gt;</text:p>
      <text:p text:style-name="P3"><text:s text:c="2"/></text:p>
      <text:p text:style-name="P3"/>
      <text:p text:style-name="P3">зроблено!</text:p>
      <text:p text:style-name="P31"><text:soft-page-break/><text:span text:style-name="T1">І останнє, два мої запити стосуються фінансування закупівлі електронних тирів і малогабаритних макетів стрілецької зброї для викладання <text:s/>предмету </text:span><text:span text:style-name="T42">«</text:span><text:span text:style-name="T1">Захист Вітчизни</text:span><text:span text:style-name="T42">» </text:span><text:span text:style-name="T1">та передбачення коштів на всеукраїнську дитячо-юнацьку військово-патріотичну гру </text:span><text:span text:style-name="T42">«</text:span><text:span text:style-name="T1">Сокіл (Джура)</text:span><text:span text:style-name="T42">», </text:span><text:span text:style-name="T1">яка відбувається під патронатом Міністерства освіти і науки. </text:span></text:p>
      <text:p text:style-name="P31"><text:span text:style-name="T1">А тому хотів би отримати відповіді, які знову не отримав. Чому цього року фактично не були реалізовані фінансові бюджетні запити, які є передбачені в програмі на малогабаритні </text:span><text:span text:style-name="T34">м</text:span><text:span text:style-name="T1">акети, на макети стрілецької зброї та на гру <text:s/></text:span><text:span text:style-name="T42">«</text:span><text:span text:style-name="T1">Сокіл (Джура)</text:span><text:span text:style-name="T42">»?</text:span></text:p>
      <text:p text:style-name="P3">І відповідно які бюджетні запити Департаментом освіти направлені відповідним розпорядникам на наступний рік, щоб ця програма могла бути реалізована. Дякую!</text:p>
      <text:p text:style-name="P3">Прокопів В.В.: Дякую!</text:p>
      <text:p text:style-name="P3">Будь ласка, Андрій Задерейко!</text:p>
      <text:p text:style-name="P3">Задерейко А.І.: Шановний Володимире Володимировичу, шановні колеги! Мій запит стосується гідровузла в мікрорайоні Бортничі, це забезпечення питною водою в мікрорайоні.</text:p>
      <text:p text:style-name="P31"><text:span text:style-name="T1">Я нагадаю, що ще на новорічні свята 2015-го року було отруєно багато мешканців мікрорайону. Офіційно визнано, що це більше 100, по нашим підрахункам це близько трьох тисяч людей. Тобто практично в кожній сім'ї була отруєна людина. І зараз цим літом було створен</text:span><text:span text:style-name="T18">о</text:span><text:span text:style-name="T1"> штаб по надзвичайни</text:span><text:span text:style-name="T18">х</text:span><text:span text:style-name="T1"> ситуація</text:span><text:span text:style-name="T18">х</text:span><text:span text:style-name="T1"> при Київській міській адміністрації, і було визначено дату введення в експлуатацію і закінчення робіт по гідровузлу на 30 жовтня.</text:span></text:p>
      <text:p text:style-name="P3">Але до цих пір невідома інформація щодо стану виконання робіт і введення в експлуатацію гідровузла, дати введення гідровузла, тобто її невідомо знову ж таки, тому що 30-го вона не ввелась. Таким чином забезпечується водопостачання мікрорайону багатоповерхівок і таке інше. </text:p>
      <text:p text:style-name="P3">Тому прохання вжити всіх, для захисту інтересів мешканців мікрорайону Бортничі вжити всіх належних заходів щодо найшвидшого введення гідровузла в експлуатацію. </text:p>
      <text:p text:style-name="P3">Дякую за увагу!</text:p>
      <text:p text:style-name="P3">Прокопів В.В.: Дякую!</text:p>
      <text:p text:style-name="P3">Шановні колеги! Ставлю на голосування питання щодо підтримки депутатських запитів. Прошу брати участь у голосуванні!</text:p>
      <text:p text:style-name="P3">Голосування:</text:p>
      <text:p text:style-name="P3">За - 57, проти - 0, утр. - 0. Рішення прийнято, колеги!</text:p>
      <text:p text:style-name="P3">Рухаємось далі по порядку денному <text:s/>і пунктом 1-м у нас, колеги, питання "Про затвердження Концепції розвитку системи</text:p>
      <text:p text:style-name="P3"/>
      <text:p text:style-name="P3"><text:s text:c="2"/></text:p>
      <text:p text:style-name="P3"><text:s text:c="2"/>&lt;--- <text:s text:c="2"/>14 Декабря <text:s/>16 ч 38 м 44 с <text:s/>---- <text:s text:c="2"/>Седьмой <text:s text:c="2"/>---&gt;</text:p>
      <text:p text:style-name="P3"><text:s text:c="2"/></text:p>
      <text:p text:style-name="P3"><text:soft-page-break/>охорони здоров'я в місті Києві". </text:p>
      <text:p text:style-name="P3">Доповідає керівник департаменту пані Гінзбург. Будь ласка, я запрошую вас до трибуни! Будь ласка, маєте можливість доповідати!</text:p>
      <text:p text:style-name="P31"><text:span text:style-name="T1">Гінзбург В.Г.: Шановна президія, шановні депутати! Перш за все, хочу зазначити про те, що Концепція обговорювалася в різних форматах, за різною участю, як </text:span><text:span text:style-name="T19">самих</text:span><text:span text:style-name="T1"> медиків, практикуючих, так і науковців, в тому числі, громадських організацій, профспілкових організацій і міжнародних експертів.</text:span></text:p>
      <text:p text:style-name="P3">Останнє зібрання було під головуванням Гелевея Олега Івановича з залученням, в тому числі, представників і директорів інститутів. Усі пропозиції, які лунали, були враховані, і зараз у тій редакції вона оприлюднена на сайті, і ви змогли з нею ознайомитися.</text:p>
      <text:p text:style-name="P3">Перш за все, підставою для прийняття Концепції були прийняті на сьогоднішній день і Указ Президента України, і закон України, внесення змін до основ законодавства, три постанови Кабінету Міністрів. І сьогодні ми вже маємо прийняті закони: 6327, 7116.</text:p>
      <text:p text:style-name="P3">Метою прийняття даної Концепції, перш за все, є забезпечення права кожного мешканця на доступну якісну медичну послугу. Тому що свобода вибору є основною руші<text:span text:style-name="T63">й</text:span>ною силою, і пацієнти повинні мати право обирати своїх постачальників послуги як за географічним розташуванням, якістю надання медичної послуги, так і професіоналізмом медичних працівників.</text:p>
      <text:p text:style-name="P31"><text:span text:style-name="T1">Безумовно, потрібно раціонально використовувати бюджетні кошти і наявні ресурси. І також дуже важливо створювати </text:span><text:span text:style-name="T19">сприятливі</text:span><text:span text:style-name="T1"> умови для медичних працівників.</text:span></text:p>
      <text:p text:style-name="P3">І мова йде не тільки, що стосується проведення ремонтів і закупівлі обладнання, але й що стосується забезпечення їх житлом, муніципальної надбавки, забезпечення за рахунок бюджетних коштів підвищення кваліфікації.</text:p>
      <text:p text:style-name="P3">Основними принципами реалізації Концепції є орієнтованість на людей, на результат і на здійснення заходів.</text:p>
      <text:p text:style-name="P3">Основними завданнями Концепції є, перш за все, це вдосконалення системи управління,</text:p>
      <text:p text:style-name="P3"/>
      <text:p text:style-name="P3"><text:s text:c="2"/></text:p>
      <text:p text:style-name="P3"><text:s text:c="2"/>&lt;--- <text:s text:c="2"/>14 Декабря <text:s/>16 ч 41 м 44 с <text:s/>---- <text:s text:c="2"/>Перший <text:s text:c="2"/>---&gt;</text:p>
      <text:p text:style-name="P3"><text:s text:c="2"/></text:p>
      <text:p text:style-name="P3">підготовка кадрів з урахуванням основ доказового менеджменту і зміна форми організаційного правового закладу. </text:p>
      <text:p text:style-name="P3">Тобто мова йде про автономізацію, ті зміни, які прийняті в основи до законодавства. Перехід на новий механізм фінансування закладів охорони здоров'я, подальший розвиток як первинної, так і вторинної ланки, створення інструментів інформаційно-електронної охорони здоров'я, <text:soft-page-break/>створення системи контролю <text:s/>за захворюваністю, і ми прийняли рішення, дякую вам, створено центр громадського здоров'я, як<text:span text:style-name="T63">ий</text:span> уже заходи буде приймати не тільки виключно на лікування, а саме на запобігання і на упередження.</text:p>
      <text:p text:style-name="P3">Завдання Концепції передбачає реалізувати за допомогою наступних проектів, це знову ж таки основи управління системи охорони здоров'я, підготовка персоналу медичних установ, план розвитку системи первинної медичної допомоги, вторинний розвиток, створення лікарень інтенсивного лікування планового, реабілітації і паліативної допомоги; <text:span text:style-name="T63">в</text:span>провадження змін у моделі фінансування, електронна система охорони здоров'я і очікування результату.</text:p>
      <text:p text:style-name="P3"><text:s/>Впровадження нових механізмів фінансування системи дозволить реалізувати принцип вільного вибору для всіх учасників системи охорони здоров'я, підвищити прозорість і підзвітність використання бюджетних коштів і створити сучасну модель системи охорони здоров'я. </text:p>
      <text:p text:style-name="P3">Строки реалізації Концепції, ви бачите, 17-й, до 20-го року. На засіданні трьох комісій Концепція була підтримана. </text:p>
      <text:p text:style-name="P3">І тому, шановні депутати, я прошу вас Концепцію підтримати! Я дякую!</text:p>
      <text:p text:style-name="P3">Прокопів В.В.: Дякуємо вам!</text:p>
      <text:p text:style-name="P3">Записались до обговорення, Олесь Маляревич!</text:p>
      <text:p text:style-name="P3">Готується Людмила Костенко!</text:p>
      <text:p text:style-name="P3">Будь ласка, Людмила Костенко!</text:p>
      <text:p text:style-name="P3">Готується Алла Шлапак!</text:p>
      <text:p text:style-name="P3">Костенко Л.В.: Людмила Костенко, "Солідарність".</text:p>
      <text:p text:style-name="P3">Шановна Валентина Григорівна! Ми завжди раді підтримати ваші концепції, тому що ми розуміємо ваш погляд сучасний на реформи в медичній галузі. Але все ж таки я не побачила проходження бюджетною комісією. Тобто немає ніяких фінансово-економічних обгрунтувань. І тому в мене питання, тобто ваша концепція не потребує бюджетних коштів?</text:p>
      <text:p text:style-name="P3">Гінзбург В.Г.: Дякую за запитання! Безумовно, не потребує ніяких, ні фінансування, тобто Концепція - це розуміння, система поглядів. Тобто той шлях, по якому ми будемо рухатись, по розвитку, не дивлячись</text:p>
      <text:p text:style-name="P3"/>
      <text:p text:style-name="P3"><text:s text:c="2"/></text:p>
      <text:p text:style-name="P3"><text:s text:c="2"/>&lt;--- <text:s text:c="2"/>14 Декабря <text:s/>16 ч 44 м 44 с <text:s/>---- <text:s text:c="2"/>Седьмой <text:s text:c="2"/>---&gt;</text:p>
      <text:p text:style-name="P3"><text:s text:c="2"/></text:p>
      <text:p text:style-name="P31"><text:span text:style-name="T1">на прийняття закону, їх неприйняття, ми говоримо, що це той шлях, по якому повинна розвиватись, </text:span><text:span text:style-name="T19">удосконалюватись</text:span><text:span text:style-name="T1"> система охорони здоров'я міста Києва для покращення як якості, так і доступності.</text:span></text:p>
      <text:p text:style-name="P3">Це ті всі заходи, які сьогодні ми маємо робити!</text:p>
      <text:p text:style-name="P3">Прокопів В.В.: Дякую!</text:p>
      <text:p text:style-name="P3">Будь ласка, Алла Шлапак! </text:p>
      <text:p text:style-name="P3"><text:soft-page-break/>Шлапак А.В.: Я прошу від фракції 3 хвилини!</text:p>
      <text:p text:style-name="P31"><text:span text:style-name="T1">Перше запитання і, можливо, голова </text:span><text:span text:style-name="T19">регламентної</text:span><text:span text:style-name="T1"> комісії надасть мені скоріше відповідь. У матеріалах на сесію нам розданий проект рішення, який був поданий виконавчим органом від 16 травня 2017 року, одна редакція, тут, там, де пан Турчак її завізував. </text:span></text:p>
      <text:p text:style-name="P3">Потім, я дякую постійній комісії з питань охорони здоров'я, яка по суті підготувала абсолютно нову редакцію цієї Концепції, і вони роздані обидві нам у матеріалах. </text:p>
      <text:p text:style-name="P3">У мене запитання, що ми сьогодні голосуємо, що виноситься на голосування - редакція, яка була подана паном Турчаком, який вже більше півроку не працює на посаді, чи редакція, яка запропонована постійною комісією з питань охорони здоров'я? Це перше.</text:p>
      <text:p text:style-name="P3">Те, що стосується погодження, тому що тут абсолютно дуже велике протиріччя між цими двома редакціями. І відповідно в мене питання не зникає, що ми все-таки голосуємо?</text:p>
      <text:p text:style-name="P3">Те, що стосується системи поглядів і так далі, розумієте, наміри про наміри, ну, дуже правильно, це я вже кажу про редакцію постійної комісії, тому що редакція виконавчого органу, взагалі там ще більше питань до них.</text:p>
      <text:p text:style-name="P31"><text:span text:style-name="T1">Те, що стосується, ви </text:span><text:span text:style-name="T19">пишете</text:span><text:span text:style-name="T1">, що в Україні продовжує функціонувати централізована системи охорони здоров'я. А скажіть, будь ласка, проект бюджету не передбачає централізації коштів охорони здоров'я? Ви самі собі протирічит</text:span><text:span text:style-name="T34">е</text:span><text:span text:style-name="T1">! Тобто в Концепції ви кажете, що централізація - це погано, а в проекті бюджету ви якраз передбачаєте централізацію управління охороною здоров'я.</text:span></text:p>
      <text:p text:style-name="P3">Те, що стосується заходів, для кого ми це, кого ми обманюємо? Ми пишемо: "забезпечення, там, цільових видатків на муніципальні надбавки, для отримання службового житла, для отримання соціального житла". Сьогодні ми проголосували за основу проект бюджету і Програми соціально-економічного розвитку. Нічого там і близько немає з того, про що тут написано!</text:p>
      <text:p text:style-name="P3">Те, що стосується... я категорично проти будь-яких співоплат, тому що сьогодні люди, величезна кількість людей, в тому числі і в місті Києві, за межею бідності.</text:p>
      <text:p text:style-name="P3">Я не буду голосувати за документ, в якому стоїть слово "співоплата за медичні послуги". І закликаю всіх також подивитися уважно ці документи! </text:p>
      <text:p text:style-name="P3">Тепер те, що стосується термінів, терміни різні, які використовуються в документі постійної комісії <text:span text:style-name="T63">та </text:span>в редакції, яка подана Київською міської державною адміністрацією. І в тих документах, які затверджені Кабінетом Міністрів</text:p>
      <text:p text:style-name="P32"><text:span text:style-name="T3"><text:s/></text:span><text:span text:style-name="T1">&lt;--- <text:s text:c="2"/>14 Декабря <text:s/>16 ч 47 м 44 с <text:s/>---- <text:s text:c="2"/>Перший <text:s text:c="2"/>---&gt;</text:span></text:p>
      <text:p text:style-name="P31"><text:soft-page-break/><text:span text:style-name="T1"><text:s text:c="2"/>України, і проект</text:span><text:span text:style-name="T34">і</text:span><text:span text:style-name="T1"> закону в Парламенті, який прийнятий, до </text:span><text:span text:style-name="T20">с</text:span><text:span text:style-name="T1">их пір не підписаний Президентом України.</text:span></text:p>
      <text:p text:style-name="P36"><text:span text:style-name="T1">Я дуже прошу відкласти даний проект рішення до підписання Закону України "Про медичну реформу" Президентом України і відправити даний проект рішення на доопрацювання, </text:span><text:span text:style-name="T20">т</text:span><text:span text:style-name="T1">ому що, я вважаю, що навіть по Регламенту в такому вигляді ми не можемо голосувати цей документ. </text:span></text:p>
      <text:p text:style-name="P8">Ви кажете, що не треба коштів на фінансування, документ говорить про зміну фінансових методів.</text:p>
      <text:p text:style-name="P3">Тому я вважаю, що бюджетна комісія обов'язково має розглянути дану Концепцію!</text:p>
      <text:p text:style-name="P3">Прокопів В.В.: Дякую, Алла Василівна!</text:p>
      <text:p text:style-name="P3">Прошу прокоментувати суб'єкта подання!</text:p>
      <text:p text:style-name="P31"><text:span text:style-name="T1">Гінзбург В.Г.: Перш за все, я і розпочала про те, що в дану Концепцію були внесені всі зміни, пропозиції, які обговорювались, </text:span><text:span text:style-name="T20">т</text:span><text:span text:style-name="T1">ому це завершений документ. Він повторно був проголосований, розглянутий комісією з питань охорони здоров'я, підтримано. І саме така редакція і поступила зараз, і ми її розглядаємо.</text:span></text:p>
      <text:p text:style-name="P31"><text:span text:style-name="T1">Що стосується прийняття чи неприйняття законів, ще раз хочу сказати, це не є програма з чіткими заходами, які потребують фінансування, </text:span><text:span text:style-name="T20">ц</text:span><text:span text:style-name="T1">е є наміри, це Концепція. </text:span><text:span text:style-name="T20">І</text:span><text:span text:style-name="T1"> ми повинні ставити для себе завдання і йти по цьому шляху.</text:span></text:p>
      <text:p text:style-name="P3">Прокопів В.В.: Дякую!</text:p>
      <text:p text:style-name="P3">Будь ласка, Онуфрійчук!</text:p>
      <text:p text:style-name="P3">Готується Бондаренко!</text:p>
      <text:p text:style-name="P3">Онуфрійчук В.М.: Ще раз доброго дня, шановні колеги! Шановна відповідачка, я сподіваюсь, що ви усвідомлюєте, яку відповідальність ви на себе берете, коли виносите цю Концепцію на розгляд в цей зал! Оскільки, коли ви кажете, обговорювалось, я, наприклад, не чув, коли і де воно обговорювалось, ця Концепція. </text:p>
      <text:p text:style-name="P31"><text:span text:style-name="T1">Коли кажуть, що це спрямована на покращення або на поліпшення, я аналізую програму ремонтів по капітальни</text:span><text:span text:style-name="T20">х</text:span><text:span text:style-name="T1"> видатка</text:span><text:span text:style-name="T20">х</text:span><text:span text:style-name="T1"> на 2018-й рік. Проект, де на половину район</text:span><text:span text:style-name="T34">ів</text:span><text:span text:style-name="T1"> нічого взагалі не виділяється на ремонт медичних бюджетних установ, а ті райони, які виділяються, це по одному об'єкту.</text:span></text:p>
      <text:p text:style-name="P3">Мені не зрозуміло, як ви плануєте організувати роботу з медиками по місту Києву, коли повторюєте помилки 2007-2010 років, коли були створені ТМО, які знекровили районну медицину і потім цю медицину повернули в 2010-у році, щоб райони їх піднімали. І коли райони з 2014-го чи 15-го почали трохи виділяти на закупівлю обладнання, ремонтувати поліклініки, КДЦ і приводити до ладу ту базу медичну, якою користуються кияни. На сьогоднішній день ви повертаєтесь до цих помилок.</text:p>
      <text:p text:style-name="P31"><text:span text:style-name="T1">Я сподіваюсь, що ви почуєте нас і </text:span><text:span text:style-name="T20">знімете</text:span><text:span text:style-name="T1"> це питання <text:s/>з розгляду, доопрацюєте за участю депутатів з обговоренням тих, кого це цікавить, і </text:span><text:soft-page-break/><text:span text:style-name="T1">медиків, і не будете повторювати помилок, які потім приведуть до, м'яко кажучи, іміджевих втрат, не кажучи</text:span></text:p>
      <text:p text:style-name="P3"/>
      <text:p text:style-name="P3"><text:s text:c="2"/></text:p>
      <text:p text:style-name="P3"><text:s text:c="2"/>&lt;--- <text:s text:c="2"/>14 Декабря <text:s/>16 ч 50 м 44 с <text:s/>---- <text:s text:c="2"/>Другий <text:s text:c="2"/>---&gt;</text:p>
      <text:p text:style-name="P3"><text:s text:c="2"/></text:p>
      <text:p text:style-name="P3">про те, що кияни втратять як<text:span text:style-name="T63">і</text:span>ст<text:span text:style-name="T63">ь</text:span> обслуговування.</text:p>
      <text:p text:style-name="P3">Прокопів В.В.: Дякую! Прокоментує суб'єкт подання?</text:p>
      <text:p text:style-name="P3">Гінзбург В.Г.: Я, мабуть, хочу повернути. Все ж таки я попрошу показати слайди, які обговорення проходили з медичною спільнотою з 2016 року за різною участю і з обговоренням. </text:p>
      <text:p text:style-name="P3">Іще раз підкреслюю. Були як письмові пропозиції, які надходили, так і усні під час обговорень на круглих столах і цих засіданнях, в тому числі, останнє широким загалом, все це включено до даної Концепції. І саме підтримку ми отримали від медичної спільноти.</text:p>
      <text:p text:style-name="P3">Я дякую!</text:p>
      <text:p text:style-name="P3">Прокопів В.В.: Дякую! </text:p>
      <text:p text:style-name="P3">Будь ласка, Володимир Бондаренко! Готується Олег Гелевей. </text:p>
      <text:p text:style-name="P3">Бондаренко В.Д.: Дякую! Володимир Бондаренко, від фракції.</text:p>
      <text:p text:style-name="P3">Шановна Валентина Григорівна! Безумовно, Концепція - дуже важливий документ, який мав би визначити магістральні, або такі перспективні шляхи розвитку цієї надзвичайно важливої галузі. Але мені поки що з того документ<text:span text:style-name="T63">а</text:span>, який ви представили, незрозуміло, як концептуально навіть передбачається координація чи об'єднання зусиль різних медичних структур, які є в приватній власності, в державній власності, у відомстві або муніципальн<text:span text:style-name="T63">і</text:span>. </text:p>
      <text:p text:style-name="P3">Ця медицина сьогодні поки що діє сама по собі кожна. В чому ви можете концептуально бачити можливості: чи координації, чи об'єднання, чи якимось чином узгодження дій хоча би <text:s/>по стандарту лікувальному, або у якомусь іншому напрямку, щоб свідчило про те, що ця Концепція передбачає розвиток ...(нерозбірливо) окремо, чи майбутнє зовсім інше бачення на території госпітального округу. Як вони будуть діяти як підрозділи різні? </text:p>
      <text:p text:style-name="P3">От як ця Концепція вирішує це питання?</text:p>
      <text:p text:style-name="P3">Дякую!</text:p>
      <text:p text:style-name="P3">Гінзбург В.Г.: Дякую за запитання! Що стосується сумісної роботи, я просто, просто декілька прикладів. </text:p>
      <text:p text:style-name="P3">Перш <text:span text:style-name="T85">за все,</text:span> що стосується стандартів надання медичної допомоги.</text:p>
      <text:p text:style-name="P3">Сьогодні фахівці разом, саме як асоціаціями, до яких залучені не тільки практикуючі лікарі, а всі кафедри інститутів, які розташовані на території міста Києва, пишуть протоколи надання медичної допомоги, які б відповідали європейським стандартам. </text:p>
      <text:p text:style-name="P3">І найближчим часом перші, хто це зробить, - це акушери-гінекологи <text:soft-page-break/>асоціації приймуть стандарти надання медичної допомоги саме асоціацією із залученням як фахівців, що стосуються інститутів всіх кафедр, залучені були, тобто це сумісна роботи, плід сумісної роботи на користь пацієнта за єдиними стандартами. </text:p>
      <text:p text:style-name="P31"><text:span text:style-name="T1">Що стосується сумісної роботи з інститутами. До речі, учора обговорювалося питання на вашій фракції - це </text:span><text:span text:style-name="T20">серцево-судинна</text:span><text:span text:style-name="T1"> патологія.</text:span></text:p>
      <text:p text:style-name="P3"/>
      <text:p text:style-name="P3"><text:s text:c="2"/></text:p>
      <text:p text:style-name="P3"/>
      <text:p text:style-name="P3"><text:s text:c="2"/>&lt;--- <text:s text:c="2"/>14 Декабря <text:s/>16 ч 53 м 44 с <text:s/>---- <text:s text:c="2"/>Седьмой <text:s text:c="2"/>---&gt;</text:p>
      <text:p text:style-name="P3"><text:s text:c="2"/></text:p>
      <text:p text:style-name="P31"><text:span text:style-name="T1">Доповідаю, що по лінії Міністерства охорони здоров'я Департамент охорони здоров'я отримав стен</text:span><text:span text:style-name="T34">т</text:span><text:span text:style-name="T1">и, стентування при гострому коронарному синдромі, тобто при інфаркті міокарда. І всі ці стен</text:span><text:span text:style-name="T34">т</text:span><text:span text:style-name="T1">и були розподілені, в тому числі, і на інститути </text:span><text:span text:style-name="T20">кардіологічні</text:span><text:span text:style-name="T1"> для того, щоб сьогодні вже киянам вони надавали таку допомогу, щоб кияни не сплачували за стенти і була можливість їм надати невідкладну допомогу <text:s/>впродовж двох годин, саме <text:s/>європейський, сучасний метод лікування - це коронарографія з наступним стентуванням.</text:span></text:p>
      <text:p text:style-name="P3">Тому ми рухаємось в напрямку, але дійсно заважає відсутність законодавчої бази, яка б дозволила привести все в єдиний медичний простір.</text:p>
      <text:p text:style-name="P3">Прокопів В.В.: Дякую! Колеги, чи наполягає ще хтось на обговоренні цього проекту рішення?</text:p>
      <text:p text:style-name="P3">Олег Гелевей як співдоповідач! Будь ласка, Олег Гелевей!</text:p>
      <text:p text:style-name="P3">Гелевей О.І.: Олег Гелевей, "Всеукраїнське об'єднання "Свобода".</text:p>
      <text:p text:style-name="P3">Знаєте, ця Концепція пройшла тяжкий шлях у стінах нашої Київської ради. Пам'ятаєте, ще десь півроку назад наш шановний мер піарився з Концепцією розвитку системи охорони здоров'я в місті Києві. Але, саме головне, ця Концепція не підтримувала підтримки від головних лікарів, які і мали б її впроваджувати в конкретних медичних закладах.</text:p>
      <text:p text:style-name="P3">Півроку йшло обговорення цієї Концепції. Я<text:span text:style-name="T86">к</text:span> результатом цього, ви бачите налице, що нашою комісією повністю, ще раз наголошую, повністю переписана ця Концепція по-новому.</text:p>
      <text:p text:style-name="P3">Останній раз, як і казав виступаючий, ми зібрали тут, у цій сесійній залі зібрали всіх головних лікарів, зібрали представників Академії медичних наук України, прийшов сюди і наш президент Академії наук пан Цимбалюк, виступали всі, обговорювали всі. І тільки після того, як ми побачили, що є сприйняття головними лікарями цієї Концепції, наша комісія проголосувала за цю Концепцію, але в редакції комісії.</text:p>
      <text:p text:style-name="P3">Цілком зрозуміло, що тільки час покаже, як і на законодавчому рівні, так і на рівні Концепції, чи ми праві. Тому що те, що твориться в нашій медицині, недопустимо, для стояння на місці, ми маємо йти вперед! І <text:soft-page-break/>тільки час покаже - праві ми чи не праві, </text:p>
      <text:p text:style-name="P3"/>
      <text:p text:style-name="P3"><text:s text:c="2"/></text:p>
      <text:p text:style-name="P3"><text:s text:c="2"/>&lt;--- <text:s text:c="2"/>14 Декабря <text:s/>16 ч 56 м 44 с <text:s/>---- <text:s text:c="2"/>Перший <text:s text:c="2"/>---&gt;</text:p>
      <text:p text:style-name="P3"><text:s text:c="2"/></text:p>
      <text:p text:style-name="P3"><text:s/>в тому числі, ще раз наголошую, і на законодавчому рівні. </text:p>
      <text:p text:style-name="P3">Дякую за увагу!</text:p>
      <text:p text:style-name="P3">Прокопів В.В.: Дякую, Олег Іванович! </text:p>
      <text:p text:style-name="P31"><text:span text:style-name="T1">Колеги, </text:span><text:span text:style-name="T20">д</text:span><text:span text:style-name="T1">уже багато часу. Є пропозиція <text:s/>кожній фракції ще дати <text:s/>можливість висловитись <text:s/>від фракції, чи не має заперечень? Немає.</text:span></text:p>
      <text:p text:style-name="P3">Будь ласка, першою від "Єдності" Алла Шлапак!</text:p>
      <text:p text:style-name="P3">Шлапак А.В.: Шановні колеги! Реформа потрібна і змінювати потрібно, але не порушуючи законодавство і не порушуючи права людини. Я просила коментар, я бачу голови регламентної комісії немає, тоді я прошу юридичне управління дати коментар, чи маємо ми право, як зауваження комісії голосувати абсолютно нову редакцію без порівняльної таблиці, без пояснювальної записки, в такому вигляді проект рішення?</text:p>
      <text:p text:style-name="P3">Я прошу, Володимире Володимировичу, поставити на голосування зняти на доопрацювання даний проект рішення!</text:p>
      <text:p text:style-name="P3">Прокопів В.В.: Дякую, Алло Василівно!</text:p>
      <text:p text:style-name="P3">Будь ласка, готовий прокоментувати керівник управління.</text:p>
      <text:p text:style-name="P3">Слончаку включіть мікрофон, будь ласка!</text:p>
      <text:p text:style-name="P3">Слончак В.В.: Шановний Володимире Володимировичу! Шановна Алла Василівна! </text:p>
      <text:p text:style-name="P31"><text:span text:style-name="T1">Так як в даному проекті рішення вказана профільна комісія, нову редакцію проекту рішення запропонувала з відповідними правками, </text:span><text:span text:style-name="T20">д</text:span><text:span text:style-name="T1">аний проект рішення має голосуватися відповідно за основу, а потім вже голосувати протокол комісії з викладеними відповідними правками.</text:span></text:p>
      <text:p text:style-name="P3">Тобто спочатку голосується проект рішення, поданий в оригіналі. Дякую за увагу!</text:p>
      <text:p text:style-name="P3">Прокопів В.В.: Дякую!</text:p>
      <text:p text:style-name="P3">Будь ласка, Петровець, від "Солідарності", наполягає? Не наполягає!</text:p>
      <text:p text:style-name="P3">Чи ще є наполягання на обов'язковому виступі? </text:p>
      <text:p text:style-name="P3">Пабат від "Солідарності" наполягає, будь ласка!</text:p>
      <text:p text:style-name="P3">Пабат О.В.: Шановні колеги! Я дуже просив би вас уважно поставитись до даного питання. Справді є такий вираз "<text:span text:style-name="T63">в</text:span>ам шашечки чи їхати", а розумна людина відповідає на це, що нам треба дістатися до того місця, яке ви запланували. Саме тому можна довго обговорювати з приводу того, чи є ...(нерозбірливо) Концепції як пояснювальна записка, чи належним, чи неналежним, тим більше, юристи сказали, що належним. Можна дуже багато пропозицій зараз <text:s/>своїх висувати тут в залі, хоча, нагадую, ця Концепція уже більш ніж півроку чимчикує від комісії до комісії, від Погоджувальної ради до Погоджувальної ради, від круглого <text:soft-page-break/>столу до трикутного.</text:p>
      <text:p text:style-name="P31"><text:span text:style-name="T1">Але хотів би звернути вашу увагу на виступ голови комісії профільної, який чітко зазначив, що тільки </text:span><text:span text:style-name="T20">після</text:span><text:span text:style-name="T1"> того, як було проведено три громадських обговорення з людьми, громадянами, після того було проведено великий </text:span><text:span text:style-name="T20">в</text:span><text:span text:style-name="T1"> </text:span><text:span text:style-name="T20">К</text:span><text:span text:style-name="T1">олон</text:span><text:span text:style-name="T34">н</text:span><text:span text:style-name="T1">ій залі круглий стіл, безпосередньо з фахівцями.</text:span></text:p>
      <text:p text:style-name="P3"/>
      <text:p text:style-name="P3"><text:s text:c="2"/></text:p>
      <text:p text:style-name="P3"><text:s text:c="2"/>&lt;--- <text:s text:c="2"/>14 Декабря <text:s/>16 ч 59 м 44 с <text:s/>---- <text:s text:c="2"/>Другий <text:s text:c="2"/>---&gt;</text:p>
      <text:p text:style-name="P3"><text:s text:c="2"/></text:p>
      <text:p text:style-name="P3">Після цього вони внесли свої пропозиції, свої зауваження, які повністю, (увага!) повністю були враховані. </text:p>
      <text:p text:style-name="P3">Тому просив би підтримати даний документ як той, який пройшов <text:span text:style-name="T63">у</text:span>сі належні інституції, а саме: і громадське обговорення, і обговорення фахівців, пройшов комісію двічі. І зауваження були всі громади враховані. </text:p>
      <text:p text:style-name="P3">Тому просив би даний проект рішення підтримати.</text:p>
      <text:p text:style-name="P3">Дякую за увагу! </text:p>
      <text:p text:style-name="P14">Прокопів В.В.: Дякую пану Пабату! </text:p>
      <text:p text:style-name="P14">Колеги, чи ще хтось наполягає на обов'язковому виступі? Я не бачу, колеги! Валентина Григорівна! Бачу Юлію на першому ряду. </text:p>
      <text:p text:style-name="P3">Будь ласка, Юлія Лобан!</text:p>
      <text:p text:style-name="P3">Лобан Ю.М.: Юлія Лобан, фракція "Об'єднання "Самопоміч".</text:p>
      <text:p text:style-name="P3">Хочу сказати від імені нашої фракції і хочу запевнити всіх колег, дійсно ми бачили на фото обговорення даної Концепції впродовж двох років, не півтора, а двох років. </text:p>
      <text:p text:style-name="P3">Ми бачили там три керівник<text:span text:style-name="T63">и</text:span>. І насправді відверто може говорити той керівник, який працює. </text:p>
      <text:p text:style-name="P3">Ми всі ті доопрацювання, які були напрацьовані з Дмитром Васильовичем, підняли на поверхню.</text:p>
      <text:p text:style-name="P3">Валентина Григорівна була тією людиною, яка дійсно зібрала не лише громаду, не лише комісію і лікарів, а навіть інститути. І змогла об'єднати в цій Концепції абсолютно правильні речі, які дають вектор. Там немає конкретики, там немає бюджету, там немає зараз, що дійсно предметно обговорювати. Але той напрям є, який влаштовує на сьогоднішній день і громаду, і лікарів, і навіть державу. </text:p>
      <text:p text:style-name="P3">Ми будемо підтримувати. Дякую!</text:p>
      <text:p text:style-name="P21">Прокопів В.В.: Дякую! </text:p>
      <text:p text:style-name="P21">Колеги, ставлю на голосування. </text:p>
      <text:p text:style-name="P3">Алла Василівна! Пропозиція, оскільки заперечує суб'єкт подання, ставимо одразу проект рішення в оригіналі. Потім ставимо правки профільної комісії, незважаючи на те, що суб'єкт подання їх підтримає, <text:span text:style-name="T63">ї</text:span>х необхідно окремо голосувати. І потім голосуємо рішення в цілому.</text:p>
      <text:p text:style-name="P3">Колеги! Ставиться на голосування зазначений проект рішення за <text:soft-page-break/>основу!</text:p>
      <text:p text:style-name="P3">Голосування: </text:p>
      <text:p text:style-name="P3">За - 82, проти - 0, утр. - 2. Рішення прийнято.</text:p>
      <text:p text:style-name="P3">Прокопів В.В.: Колеги, ставимо на голосування правки профільної комісії. Прошу визначатися! Суб'єкт подання підтримує.</text:p>
      <text:p text:style-name="P3">Голосування: </text:p>
      <text:p text:style-name="P3">За - 85, проти - 0, утр. - 0. Рішення прийнято.</text:p>
      <text:p text:style-name="P3">Прокопів В.В.: Колеги, ставимо на голосування в цілому з усіма</text:p>
      <text:p text:style-name="P3"/>
      <text:p text:style-name="P3"><text:s text:c="2"/></text:p>
      <text:p text:style-name="P3"><text:s text:c="2"/>&lt;--- <text:s text:c="2"/>14 Декабря <text:s/>17 ч 02 м 44 с <text:s/>---- <text:s text:c="2"/>Перший <text:s text:c="2"/>---&gt;</text:p>
      <text:p text:style-name="P3"><text:s text:c="2"/></text:p>
      <text:p text:style-name="P3">проголосованими правками. Прошу визначатися!</text:p>
      <text:p text:style-name="P3">Голосування:</text:p>
      <text:p text:style-name="P3">За - 85, проти - 0, утр. - 0. Рішення прийнято.</text:p>
      <text:p text:style-name="P3">(Оплески).</text:p>
      <text:p text:style-name="P31"><text:span text:style-name="T1">Валентина Григорівна! </text:span><text:span text:style-name="T20">М</text:span><text:span text:style-name="T1">и вам дякуємо за доповідь по цьому проекту рішення!</text:span></text:p>
      <text:p text:style-name="P3">І прошу вашої доповіді по пункту другому, <text:s/>"Про внесення змін до рішення Київської міської ради від 17-го лютого 11 року".</text:p>
      <text:p text:style-name="P3">Будь ласка!</text:p>
      <text:p text:style-name="P3">Гінзбург В.Г.: Шановні депутати! Діяла міська цільова програма підготовки кадрів 2011-2017 рок<text:span text:style-name="T63">ів</text:span>. Але 19 осіб потребують завершення, проходження інтернатури за спеціальностями <text:s/>"Загальна практика", "Сімейна медицина і педіатрія". На це потрібно виділити кошти - 202 тис. 9 десятих для завершення проходження цієї інтернатури. Очна частина - це саме ці кошти, заочно - безкоштовно. Тобто в 19-у році вони завершать це навчання. </text:p>
      <text:p text:style-name="P31"><text:span text:style-name="T1">Тому я прошу підтримати <text:s/>даний проект. </text:span><text:span text:style-name="T20">В</text:span><text:span text:style-name="T1">иключно, да, </text:span><text:span text:style-name="T20">ц</text:span><text:span text:style-name="T1">ю програму, <text:s/>виключно, готуються лікарі загальної практики сімейної медицини і педіатри. </text:span></text:p>
      <text:p text:style-name="P3">Прокопів В.В.: Дякую!</text:p>
      <text:p text:style-name="P3">Будь ласка, Олег Петровець з цього приводу? Будь ласка!</text:p>
      <text:p text:style-name="P3">Готується Ярослав Горбунов!</text:p>
      <text:p text:style-name="P3">Петровець О.Ф.: Шановні колеги! У мене на окрузі знаходиться безпосередньо лікарський заклад Дніпровського району, поліклініка. І є ряд моментів з приводу саме молоді і праці молоді в цьому закладі. І я сподіваюсь, що ця програма якимось чином все ж таки вирішить це питання, тому що люди звертаються постійно і звертають, особисто до мене, увагу на те, що молоді надто мало і її потрібно, більше туди якраз вливати <text:s/>нову кров. Це нове покоління, яке буде навчатися належним чином в наших фахових фахівців і давати нормальні послуги людям, які туди звертаються. Людей звертається дуже багато, але <text:s/>от саме з цими <text:soft-page-break/>питаннями і звертаються. </text:p>
      <text:p text:style-name="P3">То <text:s/>скажіть, будь ласка, за прогнозами, якщо ми зараз проголосуємо, який відсоток молоді ви очікуєте, що припливе до того, от якраз берега, куди потрібно? Дякую!</text:p>
      <text:p text:style-name="P3">Гінзбург В.Г.: Дякую за запитання! Мова йде про конкретних осіб, які закінчили навчання, 19, і зараз потрібне проходження інтернатури. І вони зобов'язані, так як це муніципальні кошти, працювати саме в закладах міста Києва.</text:p>
      <text:p text:style-name="P3"/>
      <text:p text:style-name="P3"/>
      <text:p text:style-name="P3"><text:s text:c="2"/></text:p>
      <text:p text:style-name="P3"><text:s text:c="2"/>&lt;--- <text:s text:c="2"/>14 Декабря <text:s/>17 ч 05 м 44 с <text:s/>---- <text:s text:c="2"/>Другий <text:s text:c="2"/>---&gt;</text:p>
      <text:p text:style-name="P3"><text:s text:c="2"/></text:p>
      <text:p text:style-name="P3">Прокопів В.В.: Колеги! Чи наполягає хтось на обговоренні подальшому? Ніхто не наполягає? </text:p>
      <text:p text:style-name="P3">(Шум у залі).</text:p>
      <text:p text:style-name="P3">Прокопів В.В.: Наполягає? Будь ласка, Горбунов! Горбунов наполягає критично.</text:p>
      <text:p text:style-name="P3">Горбунов, будь ласка!</text:p>
      <text:p text:style-name="P31"><text:span text:style-name="T1">Горбунов Я.В.: Шановні колеги! Питання суто технічне. Так. Що</text:span><text:span text:style-name="T35">б</text:span><text:span text:style-name="T1"> просто-напр</text:span><text:span text:style-name="T21">ос</text:span><text:span text:style-name="T1">то ми зараз поспіхом таку правильну, на мою думку, ідею зараз не торпедували. </text:span></text:p>
      <text:p text:style-name="P31"><text:span text:style-name="T1">Якщо у нас Програма 11-17 року і в цьому році вона у нас </text:span><text:span text:style-name="T21">завершує</text:span><text:span text:style-name="T1"> свою дію, так би мовити. Да? То може нам </text:span><text:span text:style-name="T21">спершу</text:span><text:span text:style-name="T1"> треба подовжити термін дії цієї Програми на 18-й. </text:span></text:p>
      <text:p text:style-name="P3">А потім ...(нерозбірливо). Ну як? У нас фінансування йде програмно-цільовим методом.</text:p>
      <text:p text:style-name="P3">Програми немає. Да. А цілі залишаються. Тобто, щоб у нас тут не було неспівпадіння і нам потім ... (нерозбірливо) фінансисти не сказали, що: "Шановні, нема Програми - нема фінансування". Я за це турбуюсь.</text:p>
      <text:p text:style-name="P3">Прокопів В.В.: Прокоментуйте, будь ласка!</text:p>
      <text:p text:style-name="P3">Гінзбург В.Г.: Мова йде про. Тоді так говоримо. Мова йде про виділення коштів саме для завершення тих студентів...</text:p>
      <text:p text:style-name="P3">(Шум у залі).</text:p>
      <text:p text:style-name="P3">Прокопів В.В.: Колеги, ставиться, ставлю зазначений проект рішення на голосування. Прошу визначатись!</text:p>
      <text:p text:style-name="P3">Будь ласка, скасуйте процедуру голосування! Наполягав пан Горбунов. </text:p>
      <text:p text:style-name="P3">Відповідно наполягає Володимир Бондаренко. Надаю йому слово. Будь ласка!</text:p>
      <text:p text:style-name="P3">Бондаренко В.Д.: Дякую! Валентина Григорівна, для того, щоб було зрозуміло депутатам мотиви голосування, скажіть, в яку це суму обійдеться міському бюджетові, ці дев'ятнадцять людей.</text:p>
      <text:p text:style-name="P3">Я закликаю всіх голосувати. Це - не те, що копійки. Це - мізер, про <text:soft-page-break/>який ми говоримо. </text:p>
      <text:p text:style-name="P3">Нам треба молодих людей залучати до міської медицини. І не відправляти, як правило, на Польщу або кудись далі. </text:p>
      <text:p text:style-name="P3">Тому прошу підтримати. Дякую! Але назві... (відключений мікрофон).</text:p>
      <text:p text:style-name="P3">Гінзбург В.Г.: 202,9 тисяч грн. Тобто 203 тисячі.</text:p>
      <text:p text:style-name="P3">Прокопів В.В.: Ставлю на голосування зазначений проект рішення. Прошу визначатись!</text:p>
      <text:p text:style-name="P3">Голосування: </text:p>
      <text:p text:style-name="P3">За - 92, проти - 0, утр. - 0. Рішення прийнято.</text:p>
      <text:p text:style-name="P3">Прокопів В.В.: Баленко записаний. Помилково записаний Баленко.</text:p>
      <text:p text:style-name="P31"><text:span text:style-name="T1">Колеги! Пункт 3-й, "Про створення комунального некомерційного підприємства </text:span><text:span text:style-name="T42">«</text:span><text:span text:style-name="T1">Київський міський центр нефрології та діалізу</text:span><text:span text:style-name="T42">».</text:span></text:p>
      <text:p text:style-name="P3">Будь ласка, Валентина Григорівна!</text:p>
      <text:p text:style-name="P3">Гінзбург В.Г.: Шановна <text:span text:style-name="T64">п</text:span>резидія! Шановні депутати! </text:p>
      <text:p text:style-name="P3">З зали: (Нічого не чути).</text:p>
      <text:p text:style-name="P3">Лобан, будь ласка!</text:p>
      <text:p text:style-name="P3"/>
      <text:p text:style-name="P3"><text:s text:c="2"/></text:p>
      <text:p text:style-name="P3"><text:s text:c="2"/>&lt;--- <text:s text:c="2"/>14 Декабря <text:s/>17 ч 08 м 44 с <text:s/>---- <text:s text:c="2"/>Перший <text:s text:c="2"/>---&gt;</text:p>
      <text:p text:style-name="P3"><text:s text:c="2"/></text:p>
      <text:p text:style-name="P3">Лобан, будь ласка, включіть мікрофон!</text:p>
      <text:p text:style-name="P31"><text:span text:style-name="T1">Лобан Ю.М.: Шановні колеги! Зараз в кулуарах присутні як громадські організації, так і безпосередньо люди, які лікуються. </text:span><text:span text:style-name="T21">У</text:span><text:span text:style-name="T1"> мене готовий відеозапис з минулого року, саме тоді, коли ми... </text:span></text:p>
      <text:p text:style-name="P3">Шановний головуючий! Я прошу хвилинку уваги тому, що це надзвичайно важливе питання! Зробіть тиші!</text:p>
      <text:p text:style-name="P3">Прокопів В.В.: Пані Юлія, я весь в увазі!</text:p>
      <text:p text:style-name="P3">Лобан Ю.М.: Так тиші забезпечте!</text:p>
      <text:p text:style-name="P3">Прокопів В.В.: Колеги, прошу тиші!</text:p>
      <text:p text:style-name="P3">Лобан Ю.М.: Від фракції, будь ласка!</text:p>
      <text:p text:style-name="P3">Прокопів В.В.: Від фракції виступ!</text:p>
      <text:p text:style-name="P3">Лобан Ю.М.: Дякую!</text:p>
      <text:p text:style-name="P31"><text:span text:style-name="T1">Шановні колеги! На сьогоднішній день створює</text:span><text:span text:style-name="T21">т</text:span><text:span text:style-name="T1">ься некомерційне комунальне підприємство в галузі нефрологі</text:span><text:span text:style-name="T35">ї</text:span><text:span text:style-name="T1">. Ми не беремо зараз і не створюємо по комунальному підприємству повністю всю галузь. Ми забираємо безпосередньо один з видів надання послуг в рамках нефрології.</text:span></text:p>
      <text:p text:style-name="P37"><text:span text:style-name="T1">Тобто, якщо порівняти, наприклад, цю н</text:span><text:span text:style-name="T22">о</text:span><text:span text:style-name="T1">з</text:span><text:span text:style-name="T22">о</text:span><text:span text:style-name="T1">логію з грипом, це тоді, коли ви приходите до педіатра, терапевта, ви в нього лікуєтесь, а вакцинацію будуть забирати на окреме комунальне підприємство. </text:span></text:p>
      <text:p text:style-name="P37"><text:span text:style-name="T1">Я хочу зауважити, що на сьогоднішній день ми не створюємо окремих комунальних підприємств по туберкульозу, по грипу, по інши</text:span><text:span text:style-name="T22">х</text:span><text:span text:style-name="T1"> галузя</text:span><text:span text:style-name="T22">х</text:span><text:span text:style-name="T1"> нозології, </text:span><text:span text:style-name="T22">м</text:span><text:span text:style-name="T1">и створюємо лише в нирках. </text:span></text:p>
      <text:p text:style-name="P3">Я хочу також сказати, що за період 20-25 років, на сьогоднішній день <text:soft-page-break/>кияни не отримували цю послугу в повному обсязі. Саме в 2016-у році, тоді, коли на прийом до мене звернулася громадянка і ми створили робочу групу щодо надання послуг з діалізу та гемодіалізу, ми з'ясували, що в місті Києві достатньо коштів, але ці кошти не доходять в нас до лікарень. На це профільна комісія з питань охорони здоров'я та соціального захисту інвестувала свого часу понад 7 місяців, і кияни з червня 2016-го року нічого не несли.</text:p>
      <text:p text:style-name="P31"><text:span text:style-name="T1">Раніше вони, коли йшли на процедуру один раз в три дні, вони несли з собою гепарин, перчатки, фізрозчин. На сьогоднішній день це абсолютно інша послуга. Наші лікарні мають відремонтовані відділення за кошти спонсорів. Місто Київ завдяки роботі профільн</text:span><text:span text:style-name="T35">ої</text:span><text:span text:style-name="T1"> комісії з питань охорони здоров'я та соціального захисту і постійно діючої робочої груп</text:span><text:span text:style-name="T35">и</text:span><text:span text:style-name="T1"> в цій галузі ма</text:span><text:span text:style-name="T22">є</text:span><text:span text:style-name="T1"> оновлений парк машин, і кияни, це інваліди 2-ї групи. </text:span></text:p>
      <text:p text:style-name="P3">Я хочу вашої особливої уваги тому, що людина, яка протягом трьох днів не отримує цю послугу, вона помирає в прямому смислі цього слова. І це справді біль, тоді, коли приходять громадяни на прийом</text:p>
      <text:p text:style-name="P3"/>
      <text:p text:style-name="P3"><text:s text:c="2"/></text:p>
      <text:p text:style-name="P3"><text:s text:c="2"/>&lt;--- <text:s text:c="2"/>14 Декабря <text:s/>17 ч 11 м 44 с <text:s/>---- <text:s text:c="2"/>Седьмой <text:s text:c="2"/>---&gt;</text:p>
      <text:p text:style-name="P3"><text:s text:c="2"/></text:p>
      <text:p text:style-name="P3">і кажуть, що вони не мають можливості купити медичні перчатки. </text:p>
      <text:p text:style-name="P3">На сьогоднішній день все це працює і в проекті рішення, на жаль, не зазначені роз'яснення, навіщо створю<text:span text:style-name="T64">є</text:span>ться некомерційне комунальне підприємство і саме в галузі витрат. </text:p>
      <text:p text:style-name="P3">Я ще раз підкреслюю і зауважую всіх колег подивитися на даний проект рішення! Там, на жаль, немає конкретних цілей. Статут, колеги, не наданий. А коли ми створюємо комунальні підприємства, у нас втрачаються філії.</text:p>
      <text:p text:style-name="P3">На сьогоднішній день...</text:p>
      <text:p text:style-name="P3">Прокопів В.В.: П<text:span text:style-name="T64">а</text:span>н<text:span text:style-name="T64">і</text:span> Юлія, вже четверта хвилина закінчується. Прошу завершувати!</text:p>
      <text:p text:style-name="P31"><text:span text:style-name="T1">Лобан Ю.М.: </text:span><text:span text:style-name="T23">Да, но вы полчаса у меня забрали</text:span><text:span text:style-name="T1">!</text:span></text:p>
      <text:p text:style-name="P3">Прокопів В.В.: Будь ласка, завершуйте!</text:p>
      <text:p text:style-name="P3">Лобан Ю.М.: Я хочу зауважити, що на сьогоднішній день є лише одна проблема - це надання послуг у дитячих поліклініках. І це вирішується одним розпорядженням Департаменту охорони здоров'я. Не потрібно створювати окремого комунального підприємства!</text:p>
      <text:p text:style-name="P3">І закликаю всіх не підтримувати даний проект рішення! Дякую!</text:p>
      <text:p text:style-name="P3">Прокопів В.В.: Дякую за ваш виступ!</text:p>
      <text:p text:style-name="P3">(Оплески).</text:p>
      <text:p text:style-name="P31"><text:span text:style-name="T1">Прокопів В.В.: Прошу </text:span><text:span text:style-name="T22">прокоментувати</text:span><text:span text:style-name="T1"> суб'єкта подання!</text:span></text:p>
      <text:p text:style-name="P3">Гінзбург В.Г.: Шановна президія, шановні депутати! Я декілька слів, прокоментую.</text:p>
      <text:p text:style-name="P31"><text:soft-page-break/><text:span text:style-name="T1">Будь ласка, покажіть слайд! З п'яти лікарень у двох дитячих </text:span><text:span text:style-name="T22">лікарнях</text:span><text:span text:style-name="T1"> здійснюється такий вид допомоги. Сьогодні це є незаконна послуга, тому що дитячі лікарні не мають ліцензії, а відтак головний лікар не має юридичного права купувати будь-які медикаменти чи витратні матеріали саме для цього відділення. А відтак лікарі дитячої лікарні не можуть надавати невідкладну </text:span><text:span text:style-name="T22">екстрену</text:span><text:span text:style-name="T1"> допомогу тим пацієнтам, які перебувають, </text:span><text:span text:style-name="T35">с</text:span><text:span text:style-name="T1">ьогодні юридично. </text:span><text:span text:style-name="T35">І</text:span><text:span text:style-name="T1">, більше того, ви бачите результати аудиту, який проходив по лікувальному закладу. Керівник закладу писав пояснення, що скоро буде створений центр.</text:span></text:p>
      <text:p text:style-name="P3">Більше того, є наказ сумісний Національної академії медичних наук і Міністерства охорони здоров'я, тобто ми виконуємо врешті-решт наказ сумісний про поліпшення якості і організації системи медичної допомоги дорослим хворим нефрологічного ...(нерозбірливо), який говорить про створення Центру нефрології та діалізу. Це чітко прописано в даному наказі. Тому структура абсолютно відповідає наказу Міністерства охорони здоров'я і Національн<text:span text:style-name="T64">ої</text:span> академії наук.</text:p>
      <text:p text:style-name="P3">Більше того, сьогодні неможливо в п'яти закладах оперативно передати витратні матеріали для того, щоб забезпечити безперервне лікування. Сьогодні потрібні листи від керівників, наказ Департаменту охорони здоров'я, а все це є час!</text:p>
      <text:p text:style-name="P3"/>
      <text:p text:style-name="P3"><text:s text:c="2"/></text:p>
      <text:p text:style-name="P3"><text:s text:c="2"/>&lt;--- <text:s text:c="2"/>14 Декабря <text:s/>17 ч 14 м 44 с <text:s/>---- <text:s text:c="2"/>Перший <text:s text:c="2"/>---&gt;</text:p>
      <text:p text:style-name="P3"><text:s text:c="2"/></text:p>
      <text:p text:style-name="P3"/>
      <text:p text:style-name="P31"><text:span text:style-name="T1">Професійні навички підвищувати, проводити ротацію у разі відсутності неможливо. Більше того, коли у нас закривалися відділення на ремонт і пацієнти були переведені, це була проблема тому, що завідуючі відділень лікарень не повертали цих пацієнтів до відділення, тому що розглядається, що завідуючий відділен</text:span><text:span text:style-name="T35">ня</text:span><text:span text:style-name="T1">, це <text:s/>як його приватне відділення, </text:span><text:span text:style-name="T22">і</text:span><text:span text:style-name="T1"> тому я спілкуюся з </text:span><text:span text:style-name="T22">пацієнтами.</text:span><text:span text:style-name="T1"> У мене на мобільному телефоні, мені в будь-який час вони телефонують і задають питання. </text:span></text:p>
      <text:p text:style-name="P3">Я з усією відповідальністю говорю, що таким чином будуть створені ще допоміжні структури, які вкрай необхідні для надання саме цієї спеціалізованої медичної допомоги, в тому числі, і виїзна бригада екстреного гемодіалізу, і лабораторно-діагностичний блок. </text:p>
      <text:p text:style-name="P31"><text:span text:style-name="T1">Мова йде <text:s/>про подовження функціонування існуючо</text:span><text:span text:style-name="T22">го</text:span><text:span text:style-name="T1"> гемодіалізу в тих же лікарнях. Але під керівництвом професіонала, який буде опікуватися виключно темою проблеми нефрологічних хворих і гемодіалізу, в тому числі, і пацієнтів після трансплантації нирок, і які потребують даного виду допомоги. Це підвищить спадкоємність між амбулаторно</text:span><text:span text:style-name="T35">ю і </text:span><text:span text:style-name="T1"><text:s/>стаціонарною ланкою. </text:span></text:p>
      <text:p text:style-name="P3">Я <text:s/>дякую!</text:p>
      <text:p text:style-name="P3"><text:soft-page-break/>Прокопів В.В.: Дякую!</text:p>
      <text:p text:style-name="P3">Будь ласка, Олег Гелевей!</text:p>
      <text:p text:style-name="P3">Гелевей О.І.: Олег Гелевей, "Всеукраїнське об'єднання "Свобода".</text:p>
      <text:p text:style-name="P31"><text:span text:style-name="T1">Це питання вже так само не один місяць висловл</text:span><text:span text:style-name="T22">ю</text:span><text:span text:style-name="T1">ється в наших стінах Київської міської ради. І тут звичайно керівник департаменту дуже правий!</text:span></text:p>
      <text:p text:style-name="P31"><text:span text:style-name="T1">У нас є юридичні проблеми, які пов'язані з центрами діалізу в наших дитячих лікарнях, </text:span><text:span text:style-name="T22">т</text:span><text:span text:style-name="T1">ому що, як ви знаєте, на нирки хворіють не рік, не два. І це проблема нашого недолугого законодавства про трансплантологію. Тому що, знаєте, в сусідній Білорусі, де це найзначніше проще, зробили операцію, пересадили нирку і проблем немає. </text:span></text:p>
      <text:p text:style-name="P31"><text:span text:style-name="T1">На жаль, для України питання гемодіалізу дуже важливе! І коли дітки, як</text:span><text:span text:style-name="T35">им</text:span><text:span text:style-name="T1"> там </text:span><text:span text:style-name="T22">у </text:span><text:span text:style-name="T1">5, 6, 7 починають робити гемодіаліз, то вони це роблять роками і десятиріччями. І коли вони приходять, ці маленькі, вже не дітки, коли їм стає 18, 20 років в той самий центр гемодіалізу, але в дитячі лікарні, зокрема, в нашій першій дитячій лікарні, яка знаходиться на Оболоні, а прокурор приходить і каже: ви порушуєте закон, ви не маєте права цього робити. І це є факт! І головному лікарю каж</text:span><text:span text:style-name="T35">у</text:span><text:span text:style-name="T1">т</text:span><text:span text:style-name="T35">ь</text:span><text:span text:style-name="T1">, що підпадаєте під кримінальну відповідальність, і це є факт!</text:span></text:p>
      <text:p text:style-name="P3">То, звичайно, ми як депутати Київської міської ради маємо на це якось реагувати. І ми погоджуємось з цим рішенням. Але з</text:p>
      <text:p text:style-name="P3"/>
      <text:p text:style-name="P3"><text:s text:c="2"/></text:p>
      <text:p text:style-name="P3"><text:s text:c="2"/>&lt;--- <text:s text:c="2"/>14 Декабря <text:s/>17 ч 17 м 44 с <text:s/>---- <text:s text:c="2"/>Седьмой <text:s text:c="2"/>---&gt;</text:p>
      <text:p text:style-name="P3"><text:s text:c="2"/></text:p>
      <text:p text:style-name="P37"><text:span text:style-name="T1">...(нерозбірливо), ми все ж таки хотіли внести правки від нашої комісії. </text:span><text:span text:style-name="T22">Я</text:span><text:span text:style-name="T1"> знаю, що це є правки і комісії власності, за умови погодження статуту даного підприємства з комісією охорони здоров'я і з комісією власності. Я думаю, керівник комісії власності це саме підтвердить, тому що дійсно ми маємо наповнити правильним змістом дане підприємство. </text:span></text:p>
      <text:p text:style-name="P9">Дякую за увагу!</text:p>
      <text:p text:style-name="P9">Прокопів В.В.: Дякую, колеги! </text:p>
      <text:p text:style-name="P9">Чи ще хтось наполягає на обговоренні? Колеги, наполягає<text:span text:style-name="T65">те</text:span>? Усі наполягають? </text:p>
      <text:p text:style-name="P9">Будь ласка, Харченко! Готується Петровець. </text:p>
      <text:p text:style-name="P9">Наполягають депутати, я по Регламенту зобов'язаний їм надати слово!</text:p>
      <text:p text:style-name="P3">Харченко О.В.: Харченко, фракція "Солідарність". Дуже важливе питання, прошу від фракції, будь ласка!</text:p>
      <text:p text:style-name="P3">Ви знаєте, в ході дискусії піднімаються два питання. </text:p>
      <text:p text:style-name="P3">Перше питання - чи потрібні ми, як місто Київ, допомагати і робити все можливе для підтримки хворих, які хворіють на захворювання нирок. Ну, відповідь очевидна!</text:p>
      <text:p text:style-name="P3">Я як представник, тим більше, соцмістечка, в якому багато людей не дуже забезпечені, то це життєво необхідно, і жоден депутат не ставить під <text:soft-page-break/>сумнів.</text:p>
      <text:p text:style-name="P3">Питання ж в іншому - як це робити? От ви кажете, що наказ є міністерства, щоб створити цей центр. Але ж в наказі не написано, що це повинна бути окрема юридична особа.</text:p>
      <text:p text:style-name="P3">Ви зараз що нам пропонуєте? Створити позицію директора, заступника директора, головного бухгалтера, заступника головного бухгалтера, двох прибиральниць і водія.</text:p>
      <text:p text:style-name="P3">А я нагадаю, що в цьому залі дві сесії назад за вашим поданням ми голосували проект рішення абсолютно діаметрально протилежний, по стоматологіях. Ви казали: треба скорочувати кількість адміністративного апарату! І що ми робили? Ми всі бурно плескали, тому що ми десять таких комунальних підприємств об'єднали! То навіщо нам, один день ми скорочуємо цих адміністративних працівників, в інший день добавляємо. </text:p>
      <text:p text:style-name="P3">Так я хочу сказати, що на утримання цього адміністративного персоналу буде витрачатися стільки <text:s/>коштів, скільки на 20 пацієнтів, мінімум у рік, повністю їх лікувати.</text:p>
      <text:p text:style-name="P3">Тому дайте, будь ласка, конкретну відповідь!</text:p>
      <text:p text:style-name="P3">Друге питання, написано в проекті рішення...</text:p>
      <text:p text:style-name="P3">Прокопів В.В.: Пане Олександре, завершуйте, будь ласка, друга хвилина закінчується!</text:p>
      <text:p text:style-name="P3">Харченко О.В.: .. передадуться об'єкти нерухомого майна на праві оперативного управління. Я не бачу, які об'єкти оперативно... передадуться, які конкретно вони, в пояснювальній записці немає. </text:p>
      <text:p text:style-name="P3">Будь ласка, дайте відповідь, нащо нам ще директори, коли нам треба кошти на людей і центр можна створити в іншій організаційно-правовій формі, щоб не створювати ще адміністративний персонал.</text:p>
      <text:p text:style-name="P3">Дуже дякую!</text:p>
      <text:p text:style-name="P3">Гінзбург В.Г.: Дякую! Перш за все, ніяка форма центру іншого, вона не працює юридично, тому що п'ять юридичних осіб з керівниками, які неможливо перерозподілити, ще раз, ні витратні матеріали, </text:p>
      <text:p text:style-name="P3"><text:s text:c="2"/></text:p>
      <text:p text:style-name="P3"/>
      <text:p text:style-name="P3"/>
      <text:p text:style-name="P3"><text:s text:c="2"/>&lt;--- <text:s text:c="2"/>14 Декабря <text:s/>17 ч 20 м 44 с <text:s/>---- <text:s text:c="2"/>Другий <text:s text:c="2"/>---&gt;</text:p>
      <text:p text:style-name="P3"><text:s text:c="2"/></text:p>
      <text:p text:style-name="P3">у разі відпустки, лікарняного неможливо ротації проводити, неможливо підвищити кваліфікацію. І кожний керівник у своєму закладі визначає свої пріоритети. </text:p>
      <text:p text:style-name="P3">Тому, коли я говорю про об'єднання, я підкріплюю конкретними цифрами, фактами і говорю, що це необхідно.</text:p>
      <text:p text:style-name="P3">Зараз це необхідно саме для пацієнтів. Для забезпечення якості надання цієї допомоги.</text:p>
      <text:p text:style-name="P3">Дякую!</text:p>
      <text:p text:style-name="P3"><text:soft-page-break/>Прокопів В.В.: Будь ласка, Володимир Бондаренко!</text:p>
      <text:p text:style-name="P3">Бондаренко В.Д.: Дякую! Володимир Бондаренко, "Батьківщина".</text:p>
      <text:p text:style-name="P3">Гінзбург В.Г.: Просто відділення. І ті апарати, які є, стоять. Все.</text:p>
      <text:p text:style-name="P3">Бондаренко В.Д.: У нас учора дуже активно обговорювалось це питання. І ви знаєте, от одне питання хочу задати. Пані Валентина Григорівна, а чи є скарги пацієнтів на сьогоднішню форму обслуговування їх на тих місцях, де вони звикли обслуговуватись? </text:p>
      <text:p text:style-name="P3">Чи є якась хоч, от наче дві, чи п'ять, чи десять, чи системні скарги? І оця от реорганізація, вона зможе призвести до появи таких скарг в реальності.</text:p>
      <text:p text:style-name="P31"><text:span text:style-name="T1">Тому мені здається, що, якщо відірвати цю послугу ...(нерозбірливо) зробити її окремою, адміністративно керувати, то залишиться ще лікування нирок, яке дороге, але </text:span><text:span text:style-name="T22">невигідне</text:span><text:span text:style-name="T1"> для медиків, які, для тих лікарів, які сьогодні цим займаються. </text:span></text:p>
      <text:p text:style-name="P3">Коли воно є в об'єднаному такому вигляді, і те, і друге, то вон<text:span text:style-name="T65">и</text:span> одне одного підтримують, і тоді рівень медицини, мені здається, буде високий. </text:p>
      <text:p text:style-name="P3">Так чи є скарги від, від ...(нерозбірливо).</text:p>
      <text:p text:style-name="P3">Дякую!</text:p>
      <text:p text:style-name="P3">Гінзбург В.Г.: Я дякую! Я цією проблемою займалася з березня місяця з виїздом в кожне відділення, в тому числі, і за участю Юлії Михайлівни і Олега Івановича. І хочу сказати, що на сьогодні. І то, це, мабуть, два тижні як немає скарг. Але все це вирішується в ручному режимі з кожним керівником, що є неправильно. Тому що кожний керівник з п'яти закладів визначає свої пріоритети, в тому числі, і на закупівлю медикаментів і витратних матеріалів. </text:p>
      <text:p text:style-name="P3">А мова йде саме про організацію і оперативний перерозподіл наявних ресурсів, які закуповуються централізовано. І розширення саме такого виду спеціалізованої медичної допомоги.</text:p>
      <text:p text:style-name="P3">Сьогодні лише в трьох районах із десяти надається амбулаторна допомога, що є неправильним. Вона не розвивається. Тому що всі керівники займаються зовсім іншим.</text:p>
      <text:p text:style-name="P31"><text:span text:style-name="T1">І якраз пацієнти і не повинні відчути. Вони як лікувалися в цих відділеннях, вони і будуть лікуватися. Вони не повинні відчувати, що завершуються якісь витратні матеріали, </text:span><text:span text:style-name="T36">і</text:span><text:span text:style-name="T1"> потрібен час для того, щоб їх перерозподілити, бо це буде в одному закладі.</text:span></text:p>
      <text:p text:style-name="P3">Дякую!</text:p>
      <text:p text:style-name="P3">Прокопів В.В.: Дякую! </text:p>
      <text:p text:style-name="P3">Будь ласка, Петровець!</text:p>
      <text:p text:style-name="P3">Петровець О.Ф.: Шановний Володимире Володимировичу! Я вас хочу попросити. Запис є все рівно в кожного депутата,</text:p>
      <text:p text:style-name="P3"/>
      <text:p text:style-name="P3"><text:s text:c="2"/></text:p>
      <text:p text:style-name="P3"><text:s text:c="2"/>&lt;--- <text:s text:c="2"/>14 Декабря <text:s/>17 ч 23 м 44 с <text:s/>---- <text:s text:c="2"/>Седьмой <text:s text:c="2"/>---&gt;</text:p>
      <text:p text:style-name="P3"><text:soft-page-break/><text:s text:c="2"/></text:p>
      <text:p text:style-name="P3">я не знаю, чим кращий для вас пан Бондаренко, при всій повазі до нього, але я був записаний перед ним.</text:p>
      <text:p text:style-name="P31"><text:span text:style-name="T1">Тому прошу надавати слово згідно з ... </text:span><text:span text:style-name="T23">согласно купленным билетам,</text:span><text:span text:style-name="T1"> так скажу.</text:span></text:p>
      <text:p text:style-name="P3">Прокопів В.В.: Пане Олеже, я вам дякую за зауваження! Якщо в вас є до мене зауваження як до головуючого, я з задоволенням прийду і дам вам відповіді на всі ваші запитання...</text:p>
      <text:p text:style-name="P3">Петровець О.Ф.: Ні, ні, я просту прошу...</text:p>
      <text:p text:style-name="P3">Прокопів В.В.: ...на вашу скаргу на регламентній комісії. Дякую!</text:p>
      <text:p text:style-name="P3">Петровець О.Ф.: Я прошу вас просто врахувати, просто щоб не було ...</text:p>
      <text:p text:style-name="P3">Прокопів В.В.: Будь ласка, в вас одна хвилина, пане...(нерозбірливо).</text:p>
      <text:p text:style-name="P3">Петровець О.Ф.: Я прошу, дайте інформацію! Дивіться, в нас згідно з статут<text:span text:style-name="T65">ом</text:span> створюється в тисячу гривень зараз, безпосередньо комунального підприємства. У мене тоді питання також буде до бюджетної комісії, зокрема до пана Страннікова, чи ми будемо фінансувати це в наступному році, яким чином і в якому обсязі, тому що зрозуміло, що для того, щоб вон<text:span text:style-name="T65">о</text:span> запрацювало, потрібно нормальні гроші туди зараз уже закласти, я не проти, потрібно це створювати.</text:p>
      <text:p text:style-name="P3">І друге питання - дайте відповідь на питання, які об'єкти будуть передаватися все-таки в оперативне управління комунального підприємства, тому що згідно з додатком там немає цих об'єктів. Дякую!</text:p>
      <text:p text:style-name="P3">Гінзбург В.Г.: У додатку є існуючі п'ять відділень, виписані площі цих відділень і з тим обладнанням, яке находиться зараз і за допомогою якого і здійснюється діаліз і перитонеальний діаліз.</text:p>
      <text:p text:style-name="P3">Ми говоримо про те, що в межах нашого фінансування закладів буде створений цей центр. Нам додатково на створення і функціонування цього закладу кошти не потрібні. Це і є ефективне, раціональне використання наявних ресурсів.</text:p>
      <text:p text:style-name="P3">Прокопів В.В.: Дякую!</text:p>
      <text:p text:style-name="P3">Будь ласка, Юлія Лобан!</text:p>
      <text:p text:style-name="P3">Хочу звернути вашу увагу, що час від фракції вже використаний! Ви маєте одну хвилину як депутат Київради!</text:p>
      <text:p text:style-name="P3">Лобан Ю.М.: Дякую! Шановні колеги, дане питання виносилося в грудні минулого року як невідкладне! </text:p>
      <text:p text:style-name="P3">І я хочу зауважити, що на протязі року жодного разу в нашій комісії не піднімали це питання як необхідне. Тобто люди отримували 15 років у дитячій поліклініці цю послугу і отримували впродовж <text:s/>року цього. </text:p>
      <text:p text:style-name="P3">На сьогоднішній день дане питання було нашою комісією чомусь від головуючого поставлено як одне-єдине невідкладне під час того, коли мене не було в країні. А рік чекали, мене це дуже тішить, а потім знову перед Новим роком почали створювати дане некомерційне підприємство. </text:p>
      <text:p text:style-name="P3">У мене щира подяка фракції "Батьківщина", як колезі Марині Кочур, <text:soft-page-break/>яка передавала мої слова, так і зараз Володимиру Бондаренку, який запитав, чи є скарги зараз, що не влаштовує киян? Киян все влаштовує!</text:p>
      <text:p text:style-name="P3">І я хочу також підкреслити...</text:p>
      <text:p text:style-name="P3"/>
      <text:p text:style-name="P3"/>
      <text:p text:style-name="P4"><text:s/>&lt;--- <text:s text:c="2"/>14 Декабря <text:s/>17 ч 26 м 44 с <text:s/>---- <text:s text:c="2"/>Перший <text:s text:c="2"/>---&gt;</text:p>
      <text:p text:style-name="P3"><text:s text:c="2"/></text:p>
      <text:p text:style-name="P3"/>
      <text:p text:style-name="P3">...(<text:span text:style-name="T82">Ш</text:span>ум у залі).</text:p>
      <text:p text:style-name="P3">Прокопів В.В.: Колеги! Наступний, чи наполягає хтось на... Ніхто не наполягає?</text:p>
      <text:p text:style-name="P3">Гелевей як співдоповідач, заключне слово і переходимо до голосування!</text:p>
      <text:p text:style-name="P3">Гелевей О.І.: Олег Гелевей, "Всеукраїнське об'єднання "Свобода".</text:p>
      <text:p text:style-name="P3">Тут Юлія Михайлівна мене заділа, сказавши, що я <text:s/>поставив як невідкладне. Да нічого я не ставлю як невідкладне! У нас як заходять на комісію документи, так я їх і ставлю.</text:p>
      <text:p text:style-name="P10">Юлія Михайлівна, не треба людей обманювати! Ще нещодавно, нещодавно приходили ваші громадські організації і ми змушені були ходити в Олександрівську лікарню тому, що там не хватало розхідних матеріалів. </text:p>
      <text:p text:style-name="P10">І основне з наших завдань, щоб більше ніколи такого не було, нехватки розхідних матеріалів! Щоб більше ніколи ні одна людина не ходила з кульочками отримувати гемодіаліз! Бо, на секундочку, задумайтесь, людина з хворими нирками має двічі на тиждень, щонайменше двічі на тиждень, ходити приймати цю процедуру. </text:p>
      <text:p text:style-name="P3">Люди, які сидять на гемодіалізі, це інваліди, які сидять на інвалідських пенсіях. А тепер порахуйте, якщо пенсія 2 тис. грн, а з кульочком треба прийти в 250 грн, і 500 грн в тиждень треба просто віднести. Це те, що було до того, як ми почали працювати над цим питанням. І тепер уявіть, вся пенсія повністю інваліда, 2 тис. грн, уходить на ці кульочки. І, слава Богу, що ми добиваємось, щоб цього не було. І я більше не хочу, щоб приходили громадські організації і ми ходили знову <text:s/>по лікарнях, ходили знову по лікарнях і шукали тих розхідних матеріалів, яких не хватає.</text:p>
      <text:p text:style-name="P3">Так що не розказуйте людям, що нічого не було. А я пам'ятаю, як ми ходили в Олександрівську лікарню!</text:p>
      <text:p text:style-name="P3">(Оплески).</text:p>
      <text:p text:style-name="P3">Прокопів В.В.: Дякую Олегу Гелевею за виступ!</text:p>
      <text:p text:style-name="P3">Колеги! Я ставлю ...</text:p>
      <text:p text:style-name="P3">...(Шум у залі).</text:p>
      <text:p text:style-name="P3">Згадали пані Лобан! Зобов'язаний надати слово для репліки!</text:p>
      <text:p text:style-name="P3">Будь ласка, 30 секунд!</text:p>
      <text:p text:style-name="P3">Лобан Ю.М.: Я хочу також зазначити, що я є головою робочої групи <text:soft-page-break/>щодо надання послуги <text:s/>з нефрології вже понад рік. Я була не лише в Олександрівській лікарні, я була в усіх лікарнях. І створилася робоча група, тому що ми не мали взагалі витратних матеріалів в жодній лікарні. Той головний лікар, який <text:s/>прийшов і сказав правду на робочій групі, зараз позбувся посади. Завідуючий відділення Олександр...(відключений мікрофон).</text:p>
      <text:p text:style-name="P3">Прокопів В.В.: Дякую, пані Юлія! Дякую вам!</text:p>
      <text:p text:style-name="P3">Колеги! Ставимо на голосування зазначений проект рішення з правками профільної комісії, а також комісії з питань власності, з якими погоджується суб'єкт подання.</text:p>
      <text:p text:style-name="P3">Прошу визначатися, колеги!</text:p>
      <text:p text:style-name="P3"/>
      <text:p text:style-name="P3"><text:s text:c="2"/></text:p>
      <text:p text:style-name="P3"><text:s text:c="2"/>&lt;--- <text:s text:c="2"/>14 Декабря <text:s/>17 ч 29 м 44 с <text:s/>---- <text:s text:c="2"/>Другий <text:s text:c="2"/>---&gt;</text:p>
      <text:p text:style-name="P3"><text:s text:c="2"/></text:p>
      <text:p text:style-name="P3"/>
      <text:p text:style-name="P3">Голосування:</text:p>
      <text:p text:style-name="P3">За - 68, проти - 6, утр. - 12. Рішення прийнято.</text:p>
      <text:p text:style-name="P3">Прокопів В.В.: Шановні колеги! Хочу звернути вашу увагу, що нами було змінено черговість розгляду питань. І пунктом 4-м зараз у нас стоїть пункт, в розділі 3.3 пункт 87-й, який...</text:p>
      <text:p text:style-name="P3">Гінзбург В.Г. Дякую!</text:p>
      <text:p text:style-name="P31"><text:span text:style-name="T1">Прокопів В.В.: ... в нас. Дякую вам, Валентина Григорівна! Який в нас стоїть, який називається "Про надання дозволу на розробку проекту землеустрою щодо відведення земельних ділянок комунальному підприємству виконавчого органу Київської міської ради <text:s/></text:span><text:span text:style-name="T42">«</text:span><text:span text:style-name="T1">Київський центр розвитку міського середовища</text:span><text:span text:style-name="T42">» </text:span><text:span text:style-name="T1">вздовж річки Почайна до затоки <text:s/>Вовковата між проспектом Степана Бандери та вулицею Електриків в Оболонському районі міста Києва для будівництва, експлуатації та обслуговування парку культури і відпочинку </text:span><text:span text:style-name="T42">«</text:span><text:span text:style-name="T1">Парк Почайна</text:span><text:span text:style-name="T42">» </text:span><text:span text:style-name="T1">з об</text:span><text:span text:style-name="T42">’</text:span><text:span text:style-name="T1">єктами інженерної та транспортної інфраструктури (крім об</text:span><text:span text:style-name="T42">’</text:span><text:span text:style-name="T1">єктів дорожнього сервісу)", <text:s text:c="20"/>К-29814.</text:span></text:p>
      <text:p text:style-name="P3">Колеги! Чи є необхідність в доповіді і обговоренні цього проекту рішення?</text:p>
      <text:p text:style-name="P3">Ніхто не наполягає, колеги! Ніхто не наполягає. Ставлю на голосування зазначений проект рішення. </text:p>
      <text:p text:style-name="P3">Голосування:</text:p>
      <text:p text:style-name="P3">За - 78, проти - 0, утр. - 0. Рішення прийнято.</text:p>
      <text:p text:style-name="P3">Прокопів В.В.: Колеги, <text:span text:style-name="T82">щ</text:span>одо пункту 4-го, колеги, <text:span text:style-name="T82">а</text:span> також пункту 5-го і пункту... <text:span text:style-name="T82">щ</text:span>одо пунктів 4-го і 5-го було прохання від суб'єкта подання Олексія Резнікова.</text:p>
      <text:p text:style-name="P3">З зали: (Нічого не чути).</text:p>
      <text:p text:style-name="P3">Прокопів В.В.: По якому?</text:p>
      <text:p text:style-name="P3"><text:soft-page-break/>З зали: (Нічого не чути).</text:p>
      <text:p text:style-name="P3">Прокопів В.В.: По пункту 4-му зараз ми приймаємо рішення. </text:p>
      <text:p text:style-name="P3">Було прохання від суб'єкта подання перенести на другу частину, змінити черговість. Перенести на другу частину пленарного засідання для того, щоб він мав можливість особисто доповідати його. </text:p>
      <text:p text:style-name="P3">Тому ставлю таку пропозицію на голосування - змінити черговість і перенести цей пункт порядку денного в кінець розділу "Загальні".</text:p>
      <text:p text:style-name="P3">Прошу підтримати, колеги!</text:p>
      <text:p text:style-name="P3">Голосування: </text:p>
      <text:p text:style-name="P3">За - 86, проти - 0, утр. - 0. Рішення прийнято.</text:p>
      <text:p text:style-name="P3"/>
      <text:p text:style-name="P3"/>
      <text:p text:style-name="P3"><text:s text:c="2"/></text:p>
      <text:p text:style-name="P3"><text:s text:c="2"/>&lt;--- <text:s text:c="2"/>14 Декабря <text:s/>17 ч 32 м 44 с <text:s/>---- <text:s text:c="2"/>Перший <text:s text:c="2"/>---&gt;</text:p>
      <text:p text:style-name="P3"><text:s text:c="2"/></text:p>
      <text:p text:style-name="P3"/>
      <text:p text:style-name="P31"><text:span text:style-name="T1">Колеги! Ми розглядаємо пункт 5-й "Про внесення змін до рішення Київської міської ради від 11 лютого 2016 року </text:span><text:span text:style-name="T42">№ 91/91 "</text:span><text:span text:style-name="T1">Про затвердження Міської цільової програми розвитку туризму в місті Києві на 16-18 роки".</text:span></text:p>
      <text:p text:style-name="P3">Колеги, чи потребує цей проект рішення доповіді і обговорення? Потребує.</text:p>
      <text:p text:style-name="P3">Я запрошую до доповіді Тараненка Антона Павловича!</text:p>
      <text:p text:style-name="P3">А до обговорення записалися, Володимир Бондаренко! Готується Георгій Ясинський!</text:p>
      <text:p text:style-name="P3">Будь ласка, Володимир Бондаренко! Перепрошую...</text:p>
      <text:p text:style-name="P3">Будь ласка, ваша доповідь!</text:p>
      <text:p text:style-name="P3">Тараненко А.П.: На ваш розгляд представлені зміни до Міської цільової програми розвитку туризму <text:s/>20-16, 20-18. Туристична галузь є однією з провідних високоприбуткових та найбільш динамічних галузей розвитку господарства, саме тому в Стратегії міста 20-25 туризм визначено одним з пріоритетних напрямків соціально-економічного розвитку. </text:p>
      <text:p text:style-name="P3">Протягом останніх 3-х років спостерігається сталий розвиток туризму, в принципі, в столиці. Ми бачимо зростання на 15-25% кількості туристів у місті Києві. Безпосередньо за 2016-й рік місто Київ відвідало 1 млн. 200 тис. іноземних туристів та понад 1 млн. 800 тис. внутрішніх туристів, це на 20% більше, ніж у попередній рік. І якщо ми говоримо про 2017-й рік, то ми можемо констатувати вже зараз, що іноземних туристів було 1 млн. 500 тис і внутрішніх - понад 2,5 млн, зростання десь понад 28%.</text:p>
      <text:p text:style-name="P3">Серед зазначеного також треба зазначити наступне, що збільшилось кількість великих івентів міжнародного рівня. Це Євробачення-2017 і проведення чергової частини <text:span text:style-name="T65">ч</text:span>емпіонату світу з хокею, і, авжеж, перемога в проведен<text:span text:style-name="T65">н</text:span>і <text:span text:style-name="T65">ф</text:span>іналу <text:span text:style-name="T65">Л</text:span>іги чемпіонів - 2018.</text:p>
      <text:p text:style-name="P31"><text:span text:style-name="T1">Також спостерігається значне зростання кількості авіарейсів, </text:span><text:soft-page-break/><text:span text:style-name="T1">спрямованих </text:span><text:span text:style-name="T24">у</text:span><text:span text:style-name="T1"> аеропорти <text:s/>міста Києва. </text:span></text:p>
      <text:p text:style-name="P3">Спостерігається позитивна динаміка розвитку інфраструктури, саме туристичної. Збільшується кількість туристичних агенцій та тур-операторів, які <text:s/>безпосередньо працюють з в'їзним туризмом.</text:p>
      <text:p text:style-name="P31"><text:span text:style-name="T1">Також збільшується кількість закладів розміщення. </text:span><text:span text:style-name="T24">У</text:span><text:span text:style-name="T1"> цьому році тільки було відкрито </text:span><text:span text:style-name="T24">три</text:span><text:span text:style-name="T1"> нових готелі. Збільшується кількість закладів харчування, розважальних закладів, у тому числі, з іноземними інвестиціями.</text:span></text:p>
      <text:p text:style-name="P3"/>
      <text:p text:style-name="P3"><text:s text:c="2"/></text:p>
      <text:p text:style-name="P3"><text:s text:c="2"/>&lt;--- <text:s text:c="2"/>14 Декабря <text:s/>17 ч 35 м 44 с <text:s/>---- <text:s text:c="2"/>Другий <text:s text:c="2"/>---&gt;</text:p>
      <text:p text:style-name="P3"><text:s text:c="2"/></text:p>
      <text:p text:style-name="P3">Для подальшого комплексного та систематичного розвитку туристичної сфери міста розроблено зміни до Програми, заходи якої планується реалізувати у 2018 році. </text:p>
      <text:p text:style-name="P3">Щодо результатів нашої діяльності та планів <text:span text:style-name="T65">на</text:span> 2018 рік. </text:p>
      <text:p text:style-name="P3">Нами було роздано матеріали кожному з вас. Можете ознайомитися.</text:p>
      <text:p text:style-name="P31"><text:span text:style-name="T1">Основними завданнями з розвитку туристичної галузі міста Києва на 2018 рік є наступні напрямки: </text:span><text:span text:style-name="T24">зміцнення</text:span><text:span text:style-name="T1"> позиції Києва як потужного національного туристичного екскурсійного центру; створення конкурентноздатного туристичного продукту; збільшення туристичних потоків; перетворення туризму в одну з найприбутковіших галузей економіки міста; підготовка та ...(нерозбірливо) проведення на високому гідному рівні фінал</text:span><text:span text:style-name="T36">у</text:span><text:span text:style-name="T1"> Ліги чемпіонів - 2018. </text:span></text:p>
      <text:p text:style-name="P3">У зв'язку з цим виникає необхідність у збільшенні бюджетного фінансування заходів Програми для створення безпечних та якісних умов щодо обслуговування туристів та промоції і поширення інформації про місто Київ. </text:p>
      <text:p text:style-name="P31"><text:span text:style-name="T1">Таким чином ми пропонуємо наступні проекти Програми щодо збільшення їх фінансування: іміджева політика; посилення та просування інтернет-присутності міста Києва; розвиток та </text:span><text:span text:style-name="T24">в</text:span><text:span text:style-name="T1">досконалення туристичної інфраструктури; організація заходів з просування туристичного потенціалу міста Києва в Україні та за кордоном. </text:span></text:p>
      <text:p text:style-name="P3">Це є участь у міжнародних заходах, презентації і промо-програми, які заплановані нами.</text:p>
      <text:p text:style-name="P31"><text:span text:style-name="T1">Розвиток та удосконалення комунального </text:span><text:span text:style-name="T24">підприємства</text:span><text:span text:style-name="T1"> "Туристичний інформаційний центр".</text:span></text:p>
      <text:p text:style-name="P3">Прокопів В.В.: Дякуємо, Антон Павлович, за добру доповідь. Багато депутатів записались вже з запитаннями до вас. Я сподіваюсь, ваші відповіді будуть такими ж грунтовними як доповідь.</text:p>
      <text:p text:style-name="P3">Будь ласка! Розпочинає Георгі<text:span text:style-name="T65">й</text:span> Ясинський! Готується Олександр Поживанов.</text:p>
      <text:p text:style-name="P31"><text:span text:style-name="T1">Ясинський Г.І.: Шановні депутати! Шановні колеги! Мені дуже </text:span><text:soft-page-break/><text:span text:style-name="T1">хотілося, щоб місто Київ розвивався як цент</text:span><text:span text:style-name="T36">р</text:span><text:span text:style-name="T1"> культури Східно</text:span><text:span text:style-name="T24">ї</text:span><text:span text:style-name="T1"> Європи, і ми повинні створити тут такі івенти, такі фестивалі, які будуть залучати туди </text:span><text:span text:style-name="T24">іноземних</text:span><text:span text:style-name="T1"> туристів. </text:span></text:p>
      <text:p text:style-name="P3"><text:span text:style-name="T65">У</text:span>сім відомий такий фестиваль, який, до речі, підтримується зараз Програмою і називається Atlas Weekend. В цьому році він зібрав 350 тисяч людей. І з них було 6 тисяч туристів. <text:span text:style-name="T65">У</text:span> цьому році організатори планують зібрати 0,5 млн. людей. Із них будуть 20 тисяч <text:s/>туристів. Якщо кожен турист приїде, витратить тут по розрахункам навіть одну тисячу євро - це 60 млн. грн коштів, які будуть витрачені в Києві, що дасть відповідний поштовх і податкам, і доходам місцевого бюджету. </text:p>
      <text:p text:style-name="P3">Організатори проводять, є ідея проводити безкоштовний день для людей, на якому будуть представлені українські виконавці, і це буде сприяти підвищенню іміджу, і взагалі підвищувати наш, нашу культуру</text:p>
      <text:p text:style-name="P4"/>
      <text:p text:style-name="P4"/>
      <text:p text:style-name="P4"><text:s/>&lt;--- <text:s text:c="2"/>14 Декабря <text:s/>17 ч 38 м 44 с <text:s/>---- <text:s text:c="2"/>Перший <text:s text:c="2"/>---&gt;</text:p>
      <text:p text:style-name="P3"><text:s text:c="2"/></text:p>
      <text:p text:style-name="P3">і залучати туристів до міста Києва.</text:p>
      <text:p text:style-name="P38"><text:span text:style-name="T1">Зараз </text:span><text:span text:style-name="T25">у</text:span><text:span text:style-name="T1"> </text:span><text:span text:style-name="T36">П</text:span><text:span text:style-name="T1">рограмі </text:span><text:span text:style-name="T25">в</text:span><text:span text:style-name="T1"> вас передбачено <text:s/>десь приблизно 200 тис. грн на підтримку, там, фестивалів. Є пропозиція збільшити фінансування і створити повністю безкоштовний день за підтримки КМДА. </text:span></text:p>
      <text:p text:style-name="P11">Тому є пропозиція передбачити фінансування на рівні 6 млн. 800 тис. для проведення саме безкоштовного дня з українськими виконавцями.</text:p>
      <text:p text:style-name="P3">Тараненко А.П.: Дякую! Дякую, пане Ясинський! </text:p>
      <text:p text:style-name="P11">Повністю управління туризму підтримує цю пропозицію, зараз поясню, чому. </text:p>
      <text:p text:style-name="P38"><text:span text:style-name="T1">Саме подієвий туризм є одним з руші</text:span><text:span text:style-name="T36">їв</text:span><text:span text:style-name="T1"> розвитку туризму в цілому місті Києві і популяризаці</text:span><text:span text:style-name="T36">ї</text:span><text:span text:style-name="T1"> промоції. Саме через такі заходи про місто Київ дізнаються взагалі за кордоном, тому що промоції таких фестивалів, вон</text:span><text:span text:style-name="T25">о</text:span><text:span text:style-name="T1"> відбувається не безпосередньо в місті Києві. Воно відбувається не тільки на території всієї України, що дозволяє привернути увагу внутрішнього туриста, а також на території інших країн, які знаходяться в безпосередній близькості до України.</text:span></text:p>
      <text:p text:style-name="P3">Тим самим, ми можемо згадати дуже гарні приклади того ж ...(нерозбірливо)ленд, <text:s/>які відбуваються щорічно, які збира<text:span text:style-name="T65">ють</text:span> мільйони людей, або Sziget, який знаходиться і щороку проходить у Будапешті, і збирає теж дуже велику кількість шанувальників сучасної музики та безпосередньо туристів. </text:p>
      <text:p text:style-name="P31"><text:span text:style-name="T1">І хочу ще додати, що подієвий туризм, він розвиває не тільки промоції, але і збільшує перебування туристів у місті Києві. Зазвичай туристи </text:span><text:span text:style-name="T25">приїжджають</text:span><text:span text:style-name="T1"> не на 3-4 дні в місто Київ, а на 7-8, тому що 3-4 дні вони проводять на фестивалі і ще 3-4 дні вони </text:span><text:span text:style-name="T36">при</text:span><text:span text:style-name="T1">діляють на ознайомлення з містом, з туристичною складовою.</text:span></text:p>
      <text:p text:style-name="P31"><text:soft-page-break/><text:span text:style-name="T1">Тому пропозиція пана Ясинського безпосередньо <text:s/>управлінням туризму підтриман</text:span><text:span text:style-name="T25">а</text:span><text:span text:style-name="T1">, якщо буде згода депутатів, то це буде дуже правильне рішення. Дякую!</text:span></text:p>
      <text:p text:style-name="P3">Прокопів В.В.: Дякую!</text:p>
      <text:p text:style-name="P3">Будь ласка, Олександр Поживанов!</text:p>
      <text:p text:style-name="P3">Готується Людмила Костенко!</text:p>
      <text:p text:style-name="P3">Поживанов О.М.: Олександр Поживанов, фракція "Батьківщина".</text:p>
      <text:p text:style-name="P3">Шановні колеги! Ми це питання розглядали на фракції, тому я як секретар комісії профільної з питань культури та туризму хотів би вам висловити своє бачення, свою думку.</text:p>
      <text:p text:style-name="P3">По-перше, на наступний рік кошти на розвиток туризму передбачені. Ми як комісія вважаємо, що, в першу чергу, необхідно визначити, які пріоритети в розвитку туризму в нас є: чи це є інфраструктура, чи це є піар, залучення людей, промоція міста Києва за кордон. У нас ма<text:span text:style-name="T65">ють</text:span> бути чіткі пріоритети. На жаль, ми це питання піднімали на комісії <text:s/>неодноразово перед профільним управлінням і нам надавали варіанти пріоритетів декілька різних. Остаточний якийсь варіант ми на руках не маємо. </text:p>
      <text:p text:style-name="P3">По-друге, важливо розуміти ефективність використання коштів. </text:p>
      <text:p text:style-name="P31"><text:span text:style-name="T1">З засобів масової інформації я дізнався <text:s/>нещодавно, що нашим Департаментом фінансового контролю та аудиту проводився </text:span><text:span text:style-name="T25">аналіз</text:span><text:span text:style-name="T1"> витрат управління і</text:span></text:p>
      <text:p text:style-name="P4"/>
      <text:p text:style-name="P4"/>
      <text:p text:style-name="P4"><text:s/>&lt;--- <text:s text:c="2"/>14 Декабря <text:s/>17 ч 41 м 44 с <text:s/>---- <text:s text:c="2"/>Другий <text:s text:c="2"/>---&gt;</text:p>
      <text:p text:style-name="P2"><text:s text:c="2"/></text:p>
      <text:p text:style-name="P3">були винайдені певні порушення. </text:p>
      <text:p text:style-name="P31"><text:span text:style-name="T1">От якраз тільки на цьому тижні була інформація, що наше ... (нерозбірливо) управління, комунальне підприємство - </text:span><text:span text:style-name="T26">розпорядники</text:span><text:span text:style-name="T1"> коштів - витрачають їх не зовсім ефективно, замовляючи відеоролики у голів асоціації, які, там, газових заправок, які не мають відношення до сфери туризму. А компанія, як, наприклад, "1+1 продакшн менеджмент", вона не виграла цей тендер.</text:span></text:p>
      <text:p text:style-name="P3">І дуже багато інших моментів щодо проведення всіх конкурсів, де кажуть, що ті, хто перемагає, вони перемагають лише тому, що їм профільне управління надає можливість використовувати бренд "Київ - це місто, де все починається".</text:p>
      <text:p text:style-name="P3">Тому, враховуючи всі ці зауваження, я зараз не бачу сенсу підтримувати дану <text:span text:style-name="T65">П</text:span>рограму. Я ознайомився з висновком Департаменту економіки, який так само зазначив свої критичні зауваження до даної Програми. </text:p>
      <text:p text:style-name="P3">Тому наша фракція "Батьківщина" голосувати за дану Програму в цьому вигляді не буде. І закликаю колег так само уважно ...(нерозбірливо) за те, за що ми голосуємо. Оскільки ми всі знаємо, що коштів в бюджеті <text:soft-page-break/>мало, а витрачати додаткові плюс 20 млн. немає сенсу. Тому що навіть за три квартал<text:span text:style-name="T65">и</text:span> цього року виконання Програми становило 50 %, що є неправильним, щонайменше.</text:p>
      <text:p text:style-name="P3">Шановні колеги, <text:span text:style-name="T84">д</text:span>якую за увагу!</text:p>
      <text:p text:style-name="P3">Тараненко А.П.: Дякую, пане Олександре! Можу вам трішечки апелювати і надати свої дані з приводу ваших аргументів.</text:p>
      <text:p text:style-name="P3">По-перше, щодо напрямків. Я тільки... (нерозбірливо) озвучив основні напрямки розвитку. Неодноразово подавалися безпосередньо нами напрямки до профільної комісії. І профільна комісія у складі п'яти людей підтримала одноголосно, окрім вас. Ви не голосуєте за жодне наше рішення. На жаль, ви є секретар комісії, який безпосередньо промотує туризм в місті Києві. </text:p>
      <text:p text:style-name="P3">З приводу напрямків ще раз можу наголосити - це збільшення туристичної інфраструктури. Ви знаєте, що ми саме зараз оновили пілони, вказівники, це можна побачити. І ми саме роздали вам роздрукований матеріал - аркуш А4, в якому з двох сторін можна побачити, що вже зробило управління туризму, і що буде робити в наступному році.</text:p>
      <text:p text:style-name="P3">Це ...(нерозбірливо) промоція, це створення конкурентноздатного продукту, це промоція міста Києва як міста Сіті-брейк Тура, тобто на два-три дні, ми бачимо саме в цьому сенс промоції міста Києва.</text:p>
      <text:p text:style-name="P3">Щодо ефективності використання коштів. Ми працюємо, мабуть, одні з перших через систему Prozorro <text:s/>і виключно всі наші закупівлі проходять саме через цю систему. </text:p>
      <text:p text:style-name="P3">Якщо виграє той чи інший виконавець, він виграє по тим критеріям, які надає система Prozorro. </text:p>
      <text:p text:style-name="P3">Якщо щодо якості тих чи інших послуг, </text:p>
      <text:p text:style-name="P3"/>
      <text:p text:style-name="P27"/>
      <text:p text:style-name="P3"><text:s/>&lt;--- <text:s text:c="2"/>14 Декабря <text:s/>17 ч 44 м 44 с <text:s/>---- <text:s text:c="2"/>Перший <text:s text:c="2"/>---&gt;</text:p>
      <text:p text:style-name="P3"><text:s text:c="2"/></text:p>
      <text:p text:style-name="P3">теж можемо ознайомитись, в кожному запиті можемо надати, яким саме чином все це відбувається.</text:p>
      <text:p text:style-name="P31"><text:span text:style-name="T1">З приводу бренду, туристичний бренд міста Києва - місто, де все починається, безкоштовний, він надається безкоштовно. Цей </text:span><text:span text:style-name="T27">логотип</text:span><text:span text:style-name="T1">, який у мене зараз на піджаку, він повністю безкоштовний і його може використовувати кожний, він є у вільному доступі в інтернеті. І тому, я не знаю, чому саме на це було звернуто увагу. </text:span></text:p>
      <text:p text:style-name="P3">І виконання <text:span text:style-name="T66">П</text:span>рограми. На цей час виконання <text:span text:style-name="T66">П</text:span>рограми управління<text:span text:style-name="T66">м</text:span> туризму на 92,5% включно, якщо ми говоримо про сплачені кошти і про заключені вже договори. Цей залишок, який залишився, це здебільшого зекономлені кошти через систему "Prozorro". Дякую!</text:p>
      <text:p text:style-name="P3">Прокопів В.В.: Дякую!</text:p>
      <text:p text:style-name="P3">Будь ласка, Людмила Костенко!</text:p>
      <text:p text:style-name="P3"><text:soft-page-break/>Готується Олесь Маляревич!</text:p>
      <text:p text:style-name="P3">Костенко Л.В.: Людмила Костенко, "Солідарність".</text:p>
      <text:p text:style-name="P3">Шановний Антон Павлович, доброго дня! </text:p>
      <text:p text:style-name="P15">Ми розуміємо важливість прийняття <text:span text:style-name="T66">П</text:span>рограми туризму для міста Києва і ми грунтовно її вивчали на бюджетній комісії, і в мене як у заступника було декілька право<text:span text:style-name="T66">к</text:span>. </text:p>
      <text:p text:style-name="P15">Скажіть, будь ласка, чи були вони враховані? І якщо вони були враховані, то які правки від мене були враховані?</text:p>
      <text:p text:style-name="P3">Дуже дякую за відповідь!</text:p>
      <text:p text:style-name="P3">Тараненко А.П.: Доброго дня, пані Людмило! Дякую вам за запитання!</text:p>
      <text:p text:style-name="P3">Авжеж були враховані, ми проводили двічі з вами зустріч з бюджетною комісією. На другій зустрічі ми, врахувавши ваші правки, перепогодили <text:s/>проект рішення Київської міської ради щодо зміни програми.</text:p>
      <text:p text:style-name="P3">Якщо я не помиляюсь, ви пропонували збільшити можливість саме функцій туристичного мобільного додатк<text:span text:style-name="T66">а</text:span> "Kyiv City IP". </text:p>
      <text:p text:style-name="P3">Друге, це додати можливість безпосередньо іноземним журналістам, які приїжджають до міста Києва, здебільшого більш якусь форму та запросити саме такі видання, як, наприклад, "Завгардія", "Анабель...(нерозбірливо)" та інші, які надають рейтинги місту Києву <text:s/>наприкінці року.</text:p>
      <text:p text:style-name="P3">І було ще два питання, я пам'ятаю, їх було чотири. <text:s/>Всі чотири, ми їх точно включили, просто треба по <text:span text:style-name="T66">П</text:span>рограмі подив<text:span text:style-name="T66">и</text:span>тися більш детально. </text:p>
      <text:p text:style-name="P3">Прокопів В.В.: Дякую! Будь ласка <text:s/>...</text:p>
      <text:p text:style-name="P3">Тараненко А.П.: Ви можете бути впевнені, ми всі врахували ваші пропозиції!</text:p>
      <text:p text:style-name="P3">Прокопів В.В.: Олесь Маляревич, будь ласка!</text:p>
      <text:p text:style-name="P3">Маляревич О.В.: Маляревич, "Солідарність".</text:p>
      <text:p text:style-name="P31"><text:span text:style-name="T1">Ви знаєте, Антон, я як людина, яка має відношення до ресторанного бізнесу, скажу так, що дуже в нас зростає туристичний потенціал і в Києві стає набагато більше туристів. Якщо брати 14-й рік, коли в принципі вся галузь туризму в Києві стала, коли почалася війна, зараз вона відновлюється. Але за турист</text:span><text:span text:style-name="T37">ів</text:span><text:span text:style-name="T1"> треба конкурувати </text:span></text:p>
      <text:p text:style-name="P30"/>
      <text:p text:style-name="P30"/>
      <text:p text:style-name="P3"><text:s/>&lt;--- <text:s text:c="2"/>14 Декабря <text:s/>17 ч 47 м 44 с <text:s/>---- <text:s text:c="2"/>Другий <text:s text:c="2"/>---&gt;</text:p>
      <text:p text:style-name="P3"><text:s text:c="2"/></text:p>
      <text:p text:style-name="P3">і наше місто трохи програє в цьому. Не трохи, навіть дуже сильно. А саме: Львову, Одесі, навіть Харкову. Чому? Тому що ми зовсім не використовуємо свої стратегії - це ... (нерозбірливо) міста Києва. </text:p>
      <text:p text:style-name="P3">Ми маємо такого блискучого мера - нашого Віталія Володимировича <text:soft-page-break/>Кличка. Але не маємо прома, прома міста Києва, щоб його бачили і за кордоном, і в Україні. Внутрішній туризм, туристи також.</text:p>
      <text:p text:style-name="P3">Тому ми це розглядали на бюджетній комісії як правку. Ми підтримали, департамент підтримав. А я знаю, що комісія по культурі це не підтримала. </text:p>
      <text:p text:style-name="P3">Тому, тому я зараз зачитаю свою правку і прошу її проголосувати. </text:p>
      <text:p text:style-name="P3">І друге, дванадцятого грудня на презентації логотипу УЄФА мер міста Києва ініціював проведення відкритого публічного ко<text:span text:style-name="T66">нкур</text:span>су на створення міського талісман<text:span text:style-name="T66">а</text:span>. Тобто, якщо зараз ми розглядаємо програму, то треба ще передбачити кошти на проведення цього конкурсу. </text:p>
      <text:p text:style-name="P3">Тому, Володимир Володимирович, я зараз зачитаю свою правку і прошу зал ці правки підтримати. </text:p>
      <text:p text:style-name="P3">Пропоную доповнити міську цільову <text:span text:style-name="T66">П</text:span>рограму розвитку туризму міста Києва <text:span text:style-name="T66">на </text:span>16-18 роки новим заходом: "проведення відкритого публічного конкурсу на створення міського талісман<text:span text:style-name="T66">а</text:span> на суму 250 тис. грн".</text:p>
      <text:p text:style-name="P3">Далі, враховуючи, що туризм є однією з пріоритетних галузей економіки, прошу погодити зміни до міської цільової <text:span text:style-name="T66">П</text:span>рограми розвитку туризму в місті Києві на 16-18 роки з урахуванням збільшення фінансування у 2018 році на реалізацію іміджевої політики в туристичній сфері на 4 млн. 540 тис. грн. Та включення додаткового заходу - проведення відкритого публічного ко<text:span text:style-name="T66">нкур</text:span>су на створення міського талісман<text:span text:style-name="T66">а,</text:span> 250 тис. грн.</text:p>
      <text:p text:style-name="P3">Дякую! Прошу поставити як правку.</text:p>
      <text:p text:style-name="P3">Тараненко А.П.: Дякую вам, <text:span text:style-name="T83">Олексій!</text:span> Цілком з вами згоден з приводу того, що дванадцятого числа мер наголосив, і вже дав нам це доручення. Ми розглядаємо положення цього конкурсу і в цьому місяці вже буде прийнято розпорядження щодо впровадження цього конкурсу наступного року.</text:p>
      <text:p text:style-name="P3">Хочемо зробити міський талісман, тобто це буде такий сучасний додатковий бренд міста, який можемо використовувати практично у всіх подіях, з якого потім може створитися і сувенірна продукція, і промоція міста Києва. </text:p>
      <text:p text:style-name="P3">А з приводу другої вашої пропозиції. Так, згоден, місто Львів витрачає кошти, наприклад, на промоцію себе у закладах, кінотеатрах, у мережі не тільки кінотеатрів України, але і за кордоном. І це є теж дуже потужний напрямок реклами. </text:p>
      <text:p text:style-name="P3">Якщо буде збільшена саме частка розділу іміджевої політики, то ми також можемо зробити ці заходи.</text:p>
      <text:p text:style-name="P3">Дякую!</text:p>
      <text:p text:style-name="P3">Прокопів В.В.: Дякую!</text:p>
      <text:p text:style-name="P3">Будь ласка, Володимир Бондаренко! Готується Вадим Сторожук.</text:p>
      <text:p text:style-name="P3">Бондаренко В.Д.: Дякую! Володимир Бондаренко, "Батьківщина", від фракції.</text:p>
      <text:p text:style-name="P3">Прокопів В.В.: Від фракції.</text:p>
      <text:p text:style-name="P3"><text:soft-page-break/>Бондаренко В.Д.: Я прямо звертаюсь до <text:span text:style-name="T83">мого</text:span> колеги, який зробив зауваження, що я там перший. Ви мені надали слово, я не просив ні першим, ні другим. Тому в даному випадку мені аж страшно виступати. </text:p>
      <text:p text:style-name="P3">Разом з тим звертаю увагу на те, що мені довелося свого часу, н<text:span text:style-name="T66">е</text:span> так давно звертатись до мера і до пана Резнікова з проханням</text:p>
      <text:p text:style-name="P3"/>
      <text:p text:style-name="P3"><text:s text:c="2"/></text:p>
      <text:p text:style-name="P3"><text:s text:c="2"/>&lt;--- <text:s text:c="2"/>14 Декабря <text:s/>17 ч 50 м 44 с <text:s/>---- <text:s text:c="2"/>Перший <text:s text:c="2"/>---&gt;</text:p>
      <text:p text:style-name="P3"><text:s text:c="2"/></text:p>
      <text:p text:style-name="P3">чесно провести конкурс на <text:s/>вакантне місце керівника комунальної структури з туризму. На жаль, цей конкурс відбувся ненормально!</text:p>
      <text:p text:style-name="P3">Я вважаю, та людина, яка набрала найбільше балів, була відкинута, тому що тягнули іншу людину. Це треба розбиратись окремо, спеціально.</text:p>
      <text:p text:style-name="P3">Я хотів би, щоб ви подякували центральній, це інше питання. Подякували центральним органам української влади, зокрема, міністерств<text:span text:style-name="T66">у</text:span>, яке займається проблемами культури, спорту, туризму, тому що вони в місто Київ притягують дуже багато центральних подій, наших таких центральних, я би сказав, у сфері культури і таке інше. І це створює тоді притік сюди туристів. А от якби сьогодні Київ своє власне якось бачення в цьому відношенні <text:s/>реалізував, туристів було би набагато більше.</text:p>
      <text:p text:style-name="P3">Тому ми дуже обережніше ставимося до ваших пропозицій. І я скажу, що ми не будемо підтримувати поки що в такому вигляді цю Програму. Дякую!</text:p>
      <text:p text:style-name="P3">Тараненко А.П.: Дякую вам за коментар, пан Бондаренко! </text:p>
      <text:p text:style-name="P3">Хочу буквально два слова.</text:p>
      <text:p text:style-name="P3">Перше, щодо конкурсу. Конкурс не відбувався. Саме зараз комунальне підприємство "Туристичний інформаційний центр" є підрозділом управління туризму, <text:s/>окремого юридичного органу Київської міської державної адміністрації.</text:p>
      <text:p text:style-name="P3">Конкурс на посаду керівника комунального підприємства "Туристичний інформаційний центр" практично вже погоджено, розпорядження випущено. Перше засідання, на яке ми вас запрошуємо, безпосередньо відбудеться, якщо я не помиляюсь, вже 21-го грудня цього року. І ви особисто можете прийняти участь та побачити прозорість саме цього конкурсу. Що відбувалося до того, я не можу коментувати, тому що тоді конкурс проводила інша структурна установа, а саме: Департамент ...(нерозбірливо).</text:p>
      <text:p text:style-name="P3">Прокопів В.В.: Зрозуміло. Дякую!</text:p>
      <text:p text:style-name="P3">Тараненко А.П.: І з приводу...(відключений мікрофон).</text:p>
      <text:p text:style-name="P3">Прокопів В.В.: Колеги! Є пропозиція, оскільки багато часу вже витратили, є пропозиція підвести риску під обговоренням. Але, оскільки багато людей записаних до обговорення, ставлю її на голосування.</text:p>
      <text:p text:style-name="P3">Колеги, прошу підтримати!</text:p>
      <text:p text:style-name="P3"><text:soft-page-break/>Голосування: </text:p>
      <text:p text:style-name="P3">За - 48, проти - 9, утр. - 6. Рішення прийнято за підведення риски.</text:p>
      <text:p text:style-name="P3">Колеги, чи є наполягання на обов'язкових виступах від фракцій?</text:p>
      <text:p text:style-name="P3">Будь ласка, Муха від "Солідарності"!</text:p>
      <text:p text:style-name="P3">Муха В.В.: Вікторія Муха, фракція "Солідарність". </text:p>
      <text:p text:style-name="P3">Дякую, головуючий! Я би хотіла просто уточнити, що на профільній комісії ми дійсно розглядали дане питання, даний проект рішення. І ми погодили пропозиції, які були схвалені бюджетною комісією частково. </text:p>
      <text:p text:style-name="P3">Тобто</text:p>
      <text:p text:style-name="P3"/>
      <text:p text:style-name="P3"><text:s text:c="2"/></text:p>
      <text:p text:style-name="P3"><text:s text:c="2"/>&lt;--- <text:s text:c="2"/>14 Декабря <text:s/>17 ч 53 м 44 с <text:s/>---- <text:s text:c="2"/>Седьмой <text:s text:c="2"/>---&gt;</text:p>
      <text:p text:style-name="P3"><text:s text:c="2"/></text:p>
      <text:p text:style-name="P3">на нашій комісії ми погодили пропозицію щодо збільшення фінансування на рекламу за кордоном та рекламу по містах України, і комісія не прийняла рішення щодо збільшення фінансування <text:span text:style-name="T66">н</text:span>а виготовлення та трансляцію відеороликів, що, напевно, має бути проголосовано, може бути проголосовано окремо як правка, пропозиція пана Маляревича.</text:p>
      <text:p text:style-name="P3">Я би просила колег все ж таки підтримати даний проект рішення, оскільки він є важливим, важливим для нашої туристичної галузі і важливим для міста.</text:p>
      <text:p text:style-name="P3">І запрошуємо всіх, у кого є запитання по сфері туризму, запрошуємо на нашу комісію і з радістю будемо працювати ще більш плідно над розвитком туризму. </text:p>
      <text:p text:style-name="P3">Дякую і прошу підтримати!</text:p>
      <text:p text:style-name="P3">Прокопів В.В.: Дякую, пані Вікторія!</text:p>
      <text:p text:style-name="P3">Чи є ще наполягання на виступах від фракцій? </text:p>
      <text:p text:style-name="P3">Поживанов, будь ласка!</text:p>
      <text:p text:style-name="P3">Поживанов О.М.: Олександр Поживанов, "Батьківщина".</text:p>
      <text:p text:style-name="P3">Я прокоментую, оскільки моє прізвище було названо.</text:p>
      <text:p text:style-name="P3">По-перше, на комісії, коли ми голосували, правка шановної Людмили Костенко, ми всі в повному обсязі підтримали. На комісії наша фракція, но я особисто і Богдан Бенюк від фракції "Свобода", не голосували. Тому теж вводити в оману людей не треба! Я вже, знаєте, за два роки роботи в комісії по сфері туризму я вже навчився вірити не паперу і не словам, а підписаному паперу. </text:p>
      <text:p text:style-name="P3">А щодо ефективності все ж таки зазначу, я тільки, от щойно відкрив дані інформації Центру розвитку туризму при Львівській міській раді, так там, от 15-й рік - 2 млн. туристів: 16-й - 2,6, на цей рік планують до 3 млн. Тобто обсяг туристів, кількість туристів в Україну приїжджає в усі міста набагато більше, ніж раніше. І ту статистику, що показують нам зараз, <text:s/>вона нічим не краще, ніж по інших регіонах України. Дякую!</text:p>
      <text:p text:style-name="P3"><text:soft-page-break/>Прокопів В.В.: Дякую за виступ! </text:p>
      <text:p text:style-name="P3">Колеги, чи є ще наполягання на виступах від фракцій? </text:p>
      <text:p text:style-name="P3">Будь ласка, Васильчук від "Самопомочі"!</text:p>
      <text:p text:style-name="P31"><text:span text:style-name="T1">Васильчук В.В.: Дякую за можливість! Ну по півтори години за Руденком Олексіє</text:span><text:span text:style-name="T28">м</text:span><text:span text:style-name="T1">!</text:span></text:p>
      <text:p text:style-name="P3">Ну, по-перше, я б хотів наголосити, що 15.06 я до вас звертався з зверненням з приводу, якраз от ми тут обговорюємо зовнішню рекламу міста. Ось у мене фотографія від громади, звернення "Турінфо", я, далі написано не "Київ", а "Києв". </text:p>
      <text:p text:style-name="P3">І, на жаль, ця ситуація досі по всьому місту Києву дотримується, воно нічого не змінено. У мене є ваша відповідь, що будуть вжиті заходи. Це було ще в червні фактично, досі нічого не здійснено.</text:p>
      <text:p text:style-name="P3">І друге, ви коли представляєте програму, ну перед цим, перед вами колеги представляли, як виконавчий орган, програми, то ви б хоть якусь візуалізацію нам зробили назовні, на тут, і ми б побачили, наскільки ви вмієте якраз просувати місто Київ як туристичний. Це бу<text:span text:style-name="T66">ло</text:span> би прекрасним прикладом. </text:p>
      <text:p text:style-name="P3">На жаль, з огляду на це, по-перше, хотів би, щоб ви відреагували, бо тільки що мені телефонували від громади. А, по-друге, щоб такі речі були, щоб ми могли нормально бачити, що ви пропонуєте.</text:p>
      <text:p text:style-name="P3">Прокопів В.В.: Будь ласка, Олексій Руденко!</text:p>
      <text:p text:style-name="P3"/>
      <text:p text:style-name="P3"/>
      <text:p text:style-name="P3"><text:s text:c="2"/></text:p>
      <text:p text:style-name="P3"><text:s text:c="2"/>&lt;--- <text:s text:c="2"/>14 Декабря <text:s/>17 ч 56 м 44 с <text:s/>---- <text:s text:c="2"/>Перший <text:s text:c="2"/>---&gt;</text:p>
      <text:p text:style-name="P3"><text:s text:c="2"/></text:p>
      <text:p text:style-name="P3">Руденко О.П.: Олексій Руденко, фракція "Самопоміч".</text:p>
      <text:p text:style-name="P3">Шановний доповідачу! У мене є зауваження до цієї <text:span text:style-name="T66">П</text:span>рограми, зокрема Департамент економіки та інвестицій озвучив три ключові моменти, на які потрібно звернути при голосуванні.</text:p>
      <text:p text:style-name="P31"><text:span text:style-name="T1">По-перше, відбувається безпідставне необгрунтов</text:span><text:span text:style-name="T28">а</text:span><text:span text:style-name="T1">не збільшення фінансування </text:span><text:span text:style-name="T37">П</text:span><text:span text:style-name="T1">рограми.</text:span></text:p>
      <text:p text:style-name="P3">По-друге, на думку Департаменту економіки та інвестицій спочатку потрібно витрачати кошти на розвиток туристичної інфраструктури і вже потім на різноманітні відеоролики, реклами і закордонні поїздки.</text:p>
      <text:p text:style-name="P3">І, третє, проект змін не містить індикаторів, що визначені в Стратегії-2025, зокрема, не вказано кількість в'їздних відвідувачів, середня тривалість перебування туристів тощо. </text:p>
      <text:p text:style-name="P3">Тобто ця <text:span text:style-name="T66">П</text:span>рограма іде врозріз з прийнятою Стратегією-2025. Дякую!</text:p>
      <text:p text:style-name="P3">Прокопів В.В.: Дякую!</text:p>
      <text:p text:style-name="P3">Колеги, чи є ще наполягання на обов'язкових виступах від фракцій? </text:p>
      <text:p text:style-name="P3">Будь ласка!</text:p>
      <text:p text:style-name="P12">Тараненко А.П.: Дякую, дякую! Хочу відповісти першому доповідачу <text:soft-page-break/>щодо "Турінфо". </text:p>
      <text:p text:style-name="P12">"Турінфо" - <text:s/>це є безпосередньо інвестиційний проект, який був впроваджений ще в 2010 році, якщо <text:s/>не помиляюсь. Так, ми отримали ваше зауваження. Це, на жаль, не є власністю міста Києва, але ми можемо зі свого боку не тільки рекомендувати <text:s/>змінити літерацію на українську транскрипцію, але, я думаю, пообіцяти вам у наступному році, не можу сказати за цей, це максимально зробити. Тому що ваш запит був нами отриманий. Ми передали його безпосередньо комерційному власнику цих туристичних інформаційних центрів і дали йому можливість це зробити. Так що, я думаю, це буде зроблено і ви це побачите.</text:p>
      <text:p text:style-name="P3">З приводу презентації, ми зробили інфографіку в роздрукованому виді і роздали її кожному <text:s/>з вас на початку нашого питання. Наступного разу, або якщо потрібно вислати більш повну презентацію, зробити її, наприклад, наживо - ми це зробимо. </text:p>
      <text:p text:style-name="P31"><text:span text:style-name="T1">З приводу зауваження </text:span><text:span text:style-name="T28">Департаменту</text:span><text:span text:style-name="T1"> економіки та інвестицій. Всі зауваження, окрім першого пункту "Збільшення програми", були враховані і вони там є. І показники-індикатори ефективності теж присутні. І присутня кількість туристів, яка є зараз у розрізі 3 років, яку ми плануємо, і показники ефективності по кожному напрямку </text:span><text:span text:style-name="T37">П</text:span><text:span text:style-name="T1">рограми теж присутні.</text:span></text:p>
      <text:p text:style-name="P3">І з приводу інфраструктурних зрушень, якраз збільшення <text:span text:style-name="T66">П</text:span>рограми і <text:s text:c="2"/>50% піде на інфраструктурні зрушення, це і додаткове встановлення туристичної навігації, це і співпраця з агентами ЗМІ, з якими ми розробляємо навігацію по всьому місту. Це і навігація веломаршрутів туристичних, які є. Це і встановлення сучасного, але вже некомерційного комунального туристичного центру ...</text:p>
      <text:p text:style-name="P3">Прокопів В.В.: Дякую! Дякую вам за розгорнуту відповідь!</text:p>
      <text:p text:style-name="P31"/>
      <text:p text:style-name="P31"/>
      <text:p text:style-name="P3"/>
      <text:p text:style-name="P3">&lt;--- <text:s text:c="2"/>14 Декабря <text:s/>17 ч 59 м 44 с <text:s/>---- <text:s text:c="2"/>Седьмой <text:s text:c="2"/>---&gt;</text:p>
      <text:p text:style-name="P3"><text:s text:c="2"/></text:p>
      <text:p text:style-name="P3"/>
      <text:p text:style-name="P3">Колеги, чи є наполягання ще на обов'язковому виступі? Наполягає?</text:p>
      <text:p text:style-name="P3">Будь ласка, Сиротюк! Готується Маляревич.</text:p>
      <text:p text:style-name="P3">Юрій Миколайович! Перед тим, як ви розпочнете свій виступ, хочу повідомити депутатський корпус, що на правах головуючого продовжую роботу пленарного засідання на 30 хвилин.</text:p>
      <text:p text:style-name="P3">Сиротюк, будь ласка!</text:p>
      <text:p text:style-name="P3">Сиротюк Ю.М.: Шановний Володимире Володимировичу, від фракції прошу! </text:p>
      <text:p text:style-name="P3">Ми зараз розглядаємо дуже важливу річ. І насправді, бо приїжджаючи в Київ, іноземець робить висновок про всю країну і взагалі про ситуацію на всій частині східної Європи. І тому те, що казав попередній виступаючий, є <text:soft-page-break/>неприйнятно, коли він бачить тут Києв, а не Київ, коли в інформаційних центрах звучить мова Путіна, бо іноземний турист тоді думає, що він попав у якусь <text:span text:style-name="T67">околицю</text:span> Москви чи Петрограда. Коли ви сідаєте в ці автобуси туристичні і ви знайдете там, екскурсія англійською, іноземними мовами, російською, ви не знайдете українською мовою. Коли в місті екскурсії побудовані досить таким чином, що тут вам розкажуть про Булгакова і б<text:span text:style-name="T67">е</text:span>лую гвардию, але вам не розкажуть про <text:span text:style-name="T67">У</text:span>країнську революцію. Вам не розкажуть про Крути, вас не завезуть до якихось важливих місць.</text:p>
      <text:p text:style-name="P31"><text:span text:style-name="T1">Тому треба пам'ятати, що коли ми привозимо сюди, то люди мають розуміти, що Київ - це давнє місто. Місто, в якому принаймні шостого століття нашої ери розмовляли цією українською мовою і по-кацапські, по-собачі ще ніхто не знав, до монголо-татарської </text:span><text:span text:style-name="T29">навали.</text:span><text:span text:style-name="T1"> Місто, в якому була влада, місто, яким за легендою пр</text:span><text:span text:style-name="T38">о</text:span><text:span text:style-name="T1">йшов апостол Андрій </text:span><text:span text:style-name="T29">Первозван</text:span><text:span text:style-name="T38">н</text:span><text:span text:style-name="T29">ий</text:span><text:span text:style-name="T1">, місто, якому є що подарувати світові, бо це був другий Єрусалим на берегах Дніпра, місто, яке захищало Європу від азійських нападників і гинуло неодноразово. </text:span></text:p>
      <text:p text:style-name="P3">Тому дуже б хотілося, щоб ця національна складова, патріотична складова, щоб нарешті будь-який іноземець розумів, що це Київ, а не Києв, і що це не столиця сексуальної індустрії, це не місто, куди приїжджають в основному сьогодні туристи за секс-туризмом, бо тут дешеві дівчата і весь Хрещатик зайнятий цими будинками, а місто, де люди черпають далеко велику, глибоку, духовну культуру, слов'янську культуру, давно...(нерозбірливо) культуру, українську культуру. Тому дуже б хотілося, щоб ви не упускали цього моменту, до буде дуже соромно, коли на Євробачення приїжджали іноземці, брали український словничок, вчили "Добрий день", а їм казали "Здрась<text:span text:style-name="T67">т</text:span>е". Приходили депутати...(нерозбірливо), а їм говорили мовою Путіна. І вони не розуміють, чи це незалежна країна, чи якась російська колонія!</text:p>
      <text:p text:style-name="P3">Тому дуже б хотіли, щоб ця <text:span text:style-name="T67">П</text:span>рограма була наповнена національним змістом і щоб по екскурсіях люди розуміли, куди вони потрапили. Бо, напевно, що в Парижі розказують про велику <text:span text:style-name="T70">французьку</text:span> революцію! А знайдіть сьогодні екскурсовода, який розказує про сторіччя революції в місті Києві, коли українська нація після кількасот сторіч колонізації нарешті здобула незалежну Україну.</text:p>
      <text:p text:style-name="P3">Сподіваюсь, що такі правки будуть внесені, і ми забудемо нарешті цю ганьбу Києва,</text:p>
      <text:p text:style-name="P3"/>
      <text:p text:style-name="P3"><text:s text:c="2"/></text:p>
      <text:p text:style-name="P3"><text:s text:c="2"/>&lt;--- <text:s text:c="2"/>14 Декабря <text:s/>18 ч 02 м 44 с <text:s/>---- <text:s text:c="2"/>Другий <text:s text:c="2"/>---&gt;</text:p>
      <text:p text:style-name="P3"><text:s text:c="2"/></text:p>
      <text:p text:style-name="P3">і назавжди залишимося Києвом.</text:p>
      <text:p text:style-name="P3">Дякую!</text:p>
      <text:p text:style-name="P3">(Оплески).</text:p>
      <text:p text:style-name="P3"><text:soft-page-break/>Прокопів В.В.: Дякую, Юрій Миколайович, за ваш виступ! </text:p>
      <text:p text:style-name="P3">Хто, чи є від "Солідарності" наполягання на виступі? Каже голова фракції, що немає. </text:p>
      <text:p text:style-name="P3">Маляревич наполягає. Будь ласка!</text:p>
      <text:p text:style-name="P3">Маляревич О.В.: Маляревич, "Солідарність".</text:p>
      <text:p text:style-name="P3">Я в багатьох ... (нерозбірливо) погоджуюсь з тим, що було сказано нашими колегами з "Самопомочі", "Свободи" та "Батьківщини". Але хочу наголосити, що у нас в країні йде війна, у нас дуже багато негативного шуму, інформаційного шуму, який дуже суттєво впливає на нашу туристичну галузь, і це людей відлякує. </text:p>
      <text:p text:style-name="P3">Тому нам треба використовувати всі можливості <text:s/>для того, щоб залучати туристів до Києва. </text:p>
      <text:p text:style-name="P3">А те, що робиться з помилками, треба ці помилки виправляти. Дуже добре, що ви про це сказали. </text:p>
      <text:p text:style-name="P3">Тому я наголошую, що нам треба посилювати. Взагалі у нас немає промокампанії міста Києва. Нема що посилювати. Треба просто це зробити, ініціювати у 18-у році. </text:p>
      <text:p text:style-name="P3">Тому прошу вас, дуже прошу підтримати мою правку. Тому що зараз іде до того, що ми взагалі можемо Програму не прийняти. А це дуже важлива Програма для міста Києва.</text:p>
      <text:p text:style-name="P3">Дякую!</text:p>
      <text:p text:style-name="P22">Прокопів В.В.: Дякую, колеги! </text:p>
      <text:p text:style-name="P22">Ставимо на голосування зазначений проект рішення за основу з правкою профільної комісії.</text:p>
      <text:p text:style-name="P3">Голосування:</text:p>
      <text:p text:style-name="P3">За - 51, проти - 3, утр. - 21. Рішення не прийнято.</text:p>
      <text:p text:style-name="P3">Прокопів В.В.: Дякую доповідачу!</text:p>
      <text:p text:style-name="P31"><text:span text:style-name="T1">Наступний, пункт 6-й порядку денного, "Про внесення змін до міської цільової програми </text:span><text:span text:style-name="T42">«</text:span><text:span text:style-name="T1">Сприяння розвитку громадянського суспільства у місті Києві на 17-19 роки".</text:span></text:p>
      <text:p text:style-name="P22">Колеги, чи є необхідність у доповіді і обговоренні? Ніхто не наполягає.</text:p>
      <text:p text:style-name="P22">Колеги, ставлю на голосування. Прошу визначатись!</text:p>
      <text:p text:style-name="P3">Голосування:</text:p>
      <text:p text:style-name="P3">За - 77, проти - 0, утр. - 0. Рішення прийнято.</text:p>
      <text:p text:style-name="P3">Прокопів В.В.: Марина Петрівна, ми вам дякуєм<text:span text:style-name="T58">о</text:span>! </text:p>
      <text:p text:style-name="P22">Пункт 7-й, "Про деякі питання щодо поводження з побутовими відходами на території міста Києва". </text:p>
      <text:p text:style-name="P22">Доповідає Науменко. Чи є присутній пан Науменко? </text:p>
      <text:p text:style-name="P3">Колеги, чи є необхідність в доповіді? </text:p>
      <text:p text:style-name="P3">(Шум у залі).</text:p>
      <text:p text:style-name="P3">Прокопів В.В.: Немає? Наполягає хтось на доповіді? Прошу записатися, якщо наполягає.</text:p>
      <text:p text:style-name="P3"/>
      <text:p text:style-name="P3"><text:soft-page-break/><text:s text:c="2"/></text:p>
      <text:p text:style-name="P3"><text:s text:c="2"/>&lt;--- <text:s text:c="2"/>14 Декабря <text:s/>18 ч 05 м 44 с <text:s/>---- <text:s text:c="2"/>Перший <text:s text:c="2"/>---&gt;</text:p>
      <text:p text:style-name="P3"><text:s text:c="2"/></text:p>
      <text:p text:style-name="P3">Немає. </text:p>
      <text:p text:style-name="P3">Наполягає четверо колег на доповіді! Немає суб'єкта подання. Які будуть пропозиції, колеги? ...(Шум у залі).</text:p>
      <text:p text:style-name="P3">Колеги! Я даю протокольне доручення виконавчому органу підготувати доповідну записку на ім'я Київського міського голови і секретаря Київради з приводу відсутності суб'єкта подання під час розгляду проекту рішення.</text:p>
      <text:p text:style-name="P3">Колеги, це було найшвидше виконане протокольне доручення!</text:p>
      <text:p text:style-name="P3">Петр<text:span text:style-name="T67">е</text:span> Олександровичу, прошу вашої доповіді з цього!</text:p>
      <text:p text:style-name="P3">Пантелеєв - профільний зам і він суб'єкт подання. Будь ласка!</text:p>
      <text:p text:style-name="P3">Пантелеєв П.О.: Доброго дня, колеги! Я зі своєї ініціативи виступаю, тому що питання утилізація сміття, взагалі поводження з відходами, а також сьогодні говорилось про теплопостачання міста, це є найперший пріоритет, який є в галузі ЖКГ. Я усвідомлюю відповідальність за реалізацію, ідеологію цих процесів, тому саме я доповідаю.</text:p>
      <text:p text:style-name="P3">Дане рішення є черговим рішенням в контексті питання поводження з відходами в місті Києві. Воно є складним, але ми рухаємось послідовно і системно для його вирішення. Це рішення несе як ідеологічний характер, так і безпосередньо перелік заходів, перелік напрямків, по яких ми працюємо.</text:p>
      <text:p text:style-name="P3">Звертаю увагу, що частин<text:span text:style-name="T67">у</text:span> пунктів, які тут зазначені як перспективні, вже зараз або виконано, або виконуються. Ми рухаємось паралельно з тим, що є. Фіксуємо подібними проектами рішень. </text:p>
      <text:p text:style-name="P3">Прошу звернути вашу увагу на пункт четвертий в цьому рішенні, в тілі рішення. Дуже важливо, що зараз, провівши конкурс на визначення перевізника сміття в місті Києві, ми оголошуємо перший конкурс вперше в Україні на переробку сміття. І саме цей конкурс буде проведений за стандартами, критеріями і правилами, які сьогодні запроваджує Європейський банк реконструкцій та розвитку, міжнародні фінансові корпорації, а також Європейський інвестиційний банк. Тобто ми рухаємося в тренді, який сьогодні задають європейські стандарти. </text:p>
      <text:p text:style-name="P3">Також ми додали заходи, які ми вже з вами обговорювали, приймали рішення, вони в певній мірі вам знайомі, але є і абсолютно нові. Мова йде як про конкретні речі, так і про</text:p>
      <text:p text:style-name="P3"/>
      <text:p text:style-name="P3"><text:s text:c="2"/></text:p>
      <text:p text:style-name="P3"><text:s text:c="2"/>&lt;--- <text:s text:c="2"/>14 Декабря <text:s/>18 ч 08 м 44 с <text:s/>---- <text:s text:c="2"/>Другий <text:s text:c="2"/>---&gt;</text:p>
      <text:p text:style-name="P3"><text:s text:c="2"/></text:p>
      <text:p text:style-name="P3">моменти і пункти, які <text:s/>говорять про наші наміри. Наприклад, питання, яке дуже серйозно турбує сьогодні мешканців села Підгірці - це оформлення земельних ділянок поряд з селом. Тобто це можливість не <text:soft-page-break/>очікувати щорічної допомоги від міста, а саме отримувати компенсацію за незручності, отримуючи орендну плату від власників і управляючої компанії полігону. </text:p>
      <text:p text:style-name="P31"><text:span text:style-name="T1">Ми фіксуємо і беремо відповідальність на себе пунктом 4-м, де говоримо про забезпечення післярекультиваційного утримання полігону твердих побутових відходів </text:span><text:span text:style-name="T42">№ 5. </text:span><text:span text:style-name="T1">Тобто ми говоримо про те, що навіть після того як полігон </text:span><text:span text:style-name="T42">№ 5 </text:span><text:span text:style-name="T1">буде закритий, місто продовжує його експлуатувати і буде гарантувати безпеку цього складного екологічно небезпечного об'єкт</text:span><text:span text:style-name="T38">а</text:span><text:span text:style-name="T1">.</text:span></text:p>
      <text:p text:style-name="P3">Також пункти 6-й і 7-й говорять про наші заходи відносно заводу "Енергія". </text:p>
      <text:p text:style-name="P3">Тут до уваги пана Мірошниченка, який цікавився цим питанням, до уваги пана Мірошниченка відносно заводу "Енергія" хочу повідомити, що ми завершили виробництво, підготовку ТЕО - техніко-економічне обгрунтування встановлення системи хімічної очистки на заводі. Зараз воно проходить державну експертизу. І на початку наступного року ми оголошуємо конкурс на робочу документацію. І безпосередньо - встановлення системи, сучасної системи хімічної очистки на заводі "Енергія". Тобто рухаємось за тим планом, який ми перед вами задекларували. </text:p>
      <text:p text:style-name="P3">Також ми говоримо про те, що продовжуємо розвивати роздільний збір сміття в місті Києві, створювати сучасні комплекси якраз завдяки, завдяки конкурсу, який передбачається. </text:p>
      <text:p text:style-name="P3">І системно, і послідовно вирішувати проблему сміття, яка є актуальною як у Києві, так і в Україні.</text:p>
      <text:p text:style-name="P3">Це рішення пройшло комісії житлово-комунального господарства, екології і відповідно має <text:s text:c="2"/>юридичні, юридичний висновок управління, правовий висновок управління. Ми з ним абсолютно згодні. Воно не впливає на суть рішення. Пов'язане з тим, що на минулому тижні <text:s/>Президентом було підписано Закон "Про житлово-комунальні послуги", які є новою конституцією для ЖКГ, і ми, звісно, повинні його враховувати.</text:p>
      <text:p text:style-name="P3">Дякую! Прошу підтримати.</text:p>
      <text:p text:style-name="P3">Прокопів В.В.: Костянтин Яловий записаний до обговорення. Будь ласка!</text:p>
      <text:p text:style-name="P3">Яловий К.В.: Є правки, рекомендації від постійної комісії екологічної. Хотів би їх озвучити...</text:p>
      <text:p text:style-name="P3">Прокопів В.В.: Одну секунду, пане Костянтине! </text:p>
      <text:p text:style-name="P3">Яловий К.В.: ... вирішили підтримати...</text:p>
      <text:p text:style-name="P3">Прокопів В.В.: Ви профільна комісія?</text:p>
      <text:p text:style-name="P3">Яловий К.В.: Що?</text:p>
      <text:p text:style-name="P3">Прокопів В.В.: Ви профільна комісія? </text:p>
      <text:p text:style-name="P3">Яловий К.В.: <text:span text:style-name="T83">В</text:span>оно розглядалося також на екологічній комісії.</text:p>
      <text:p text:style-name="P3">Прокопів В.В.: Будь ласка, озвучте!</text:p>
      <text:p text:style-name="P3"><text:soft-page-break/></text:p>
      <text:p text:style-name="P3"><text:s text:c="2"/></text:p>
      <text:p text:style-name="P3"><text:s text:c="2"/>&lt;--- <text:s text:c="2"/>14 Декабря <text:s/>18 ч 11 м 44 с <text:s/>---- <text:s text:c="2"/>Седьмой <text:s text:c="2"/>---&gt;</text:p>
      <text:p text:style-name="P3"><text:s text:c="2"/></text:p>
      <text:p text:style-name="P3"/>
      <text:p text:style-name="P31"><text:span text:style-name="T1">Яловий К.В.: Підтрима</text:span><text:span text:style-name="T38">т</text:span><text:span text:style-name="T1">и проект рішення Київської міської ради "Про деякі питання щодо повноважень з </text:span><text:span text:style-name="T29">побутовими</text:span><text:span text:style-name="T1"> відходами" з рекомендацією профільної комісії Київради з питань житлово-комунального господарства та паливно-енергетичного комплексу та рекомендаціями управління екології та природних ресурсів Департаменту міського благоустрою та збереження природного середовища виконавчого органу Київської міської ради, а саме: пункт 4 проекту рішення викласти в такій редакції: рекомендувати виконавцям послуг з вивезення побутових відходів на території міста Києва, визначеними згідно з пунктом 1 цього рішення, в установленому порядку укладати договори із суб'єктами господарювання у сфері перероблення, утилізації, захоронення побутових відходів за результатами конкурсів, проведених, у тому числі, з урахуванням кращих практик міжнародних фінансових організацій (Європейського банку реконструкції та розвитку, міжнародної фінансової корпорації, європейського інвестиційного банку...).</text:span></text:p>
      <text:p text:style-name="P3">Прокопів В.В.: Костянтин Володимирович, даруйте, перебиваю вас! Але ці правки, які були запропоновані екологічною комісією, потім розглянула профільна комісія і затвердила їх. Відповідно ми можемо зразу, оскільки вони підтримані профільною комісією і не заперечує суб'єкт подання, ми можемо одразу голосувати проект рішення з цими правками.</text:p>
      <text:p text:style-name="P3">Ці чотири правки підтримані профільною комісією.</text:p>
      <text:p text:style-name="P3">Сергій Башлаков, будь ласка!</text:p>
      <text:p text:style-name="P3">Башлаков С.В.: Сергій Башлаков, фракція "Самопоміч".</text:p>
      <text:p text:style-name="P3">Шановні депутати! Хочу відзначити, що даний проект рішення в нас засновує ще одного монополіста, оскільки на все місто буде визначений тільки один перевізник твердих побутових відходів. При цьому в цьому проекті рішення зазначається економічно обгрунтований тариф на ці послуги. Але зовсім не вказано, на яких принципах буде визначатися цей тариф.</text:p>
      <text:p text:style-name="P3">Хочу зазначити, що ще в січні цього року був поданий аналогічний проект по цьому питанню, який розглядався і, в тому числі, і на нашій комісії по підприємництву та регуляторної політики, і були якраз висказані ці зауваження, що створюється монополіст, і були зауваження до того, яким чином цей тариф обчислювати і яким чином його генерувати.</text:p>
      <text:p text:style-name="P3">Тому я пропоную зняти цей проект на доопрацювання і відправити його ще раз до нас на комісію, щоб ми змогли його розглянути. </text:p>
      <text:p text:style-name="P3"><text:span text:style-name="T68">Пантелеєв П.О.</text:span>: Я можу прокоментувати, повідомити шановного депутата відносно того, що ні про якого монополіста не може йти мова, <text:soft-page-break/>тому що, як зазначено в рішенні, проводиться</text:p>
      <text:p text:style-name="P3"/>
      <text:p text:style-name="P3"><text:s text:c="2"/></text:p>
      <text:p text:style-name="P3"><text:s text:c="2"/>&lt;--- <text:s text:c="2"/>14 Декабря <text:s/>18 ч 14 м 44 с <text:s/>---- <text:s text:c="2"/>Перший <text:s text:c="2"/>---&gt;</text:p>
      <text:p text:style-name="P3"><text:s text:c="2"/></text:p>
      <text:p text:style-name="P3"><text:s/>конкурс, і конкурс проводиться <text:s/>по 10-и лотах. В конкурсі приймають участь всі організації, які мають відповідні <text:span text:style-name="T67">лі</text:span>цензії і відповідають критеріям, це перше, тобто конкурс. Ми не визначаємо конкретну організацію.</text:p>
      <text:p text:style-name="P3">Друге, відносно тарифу. Доводжу до вашого відома, що сьогодні існує <text:s/>механізм затвердження тарифів, він визначений діючою законодавчою базою на національному рівні. І ми як місто тут можемо тільки, скажімо, брати участь у виконанні тих методик, які сьогодні будуть розроблятися на національному рівні.</text:p>
      <text:p text:style-name="P3">До речі, новим Законом "Про житлово-комунальні послуги" ця функція передається органам місцевого самоврядування. <text:span text:style-name="T67">І</text:span> коли закон набере чинності через півроку, тобто ми будемо вже займатися цим безпосередньо. Поки що діє правило, яке сьогодні нам дає Національна комісія з регулювання енергетики та комунальних послуг.</text:p>
      <text:p text:style-name="P3">Тому ці питання врегульовані в даному рішенні. Дякую!</text:p>
      <text:p text:style-name="P3">Прокопів В.В.: Дякую!</text:p>
      <text:p text:style-name="P3">Будь ласка, Святослав Кутняк!</text:p>
      <text:p text:style-name="P3">Готується Володимир Бондаренко!</text:p>
      <text:p text:style-name="P3">Кутняк С.В.: Кутняк, "Свобода".</text:p>
      <text:p text:style-name="P3">Дивіться, кілька моментів. Я б хотів би поговорити щодо плану заходів, тому що, на жаль, на моє глибоке переконання, вони нереалістичні. Кілька тез скажу. </text:p>
      <text:p text:style-name="P31"><text:span text:style-name="T1">По-перше, я нагадаю всьому депутатському корпусу, що в жовтні <text:s/>2016-го року під натиском, в тому числі, громади, Київська міська рада проголосувала, що ми повинні закрити полігон </text:span><text:span text:style-name="T42">№5 </text:span><text:span text:style-name="T1">до 1-го, якщо не помиляюсь, жовтня 2018-го року.</text:span></text:p>
      <text:p text:style-name="P31"><text:span text:style-name="T1">На сьогоднішній день, дивлячись і на вас, Петр</text:span><text:span text:style-name="T39">е</text:span><text:span text:style-name="T1"> Олександровичу, і на ситуацію, яка склалася у нас в комісії ЖКГ і в департаменті, я розумію, що це рішення не буде виконано, тому що місто зараз не пропонує жодних альтернатив. Якщо ми закриваємо полігон </text:span><text:span text:style-name="T42">№5, </text:span><text:span text:style-name="T1">ми не побудували сміттєпереробний завод, сміттєспалювальний завод. Зараз тільки </text:span><text:span text:style-name="T39">й</text:span><text:span text:style-name="T1">дуть дискусії десь з далеких, глибоких кабінетів, але реального немає, що і як буде робити...</text:span></text:p>
      <text:p text:style-name="P3">Я від фракції, будь ласка, з вашого дозволу закінчу!</text:p>
      <text:p text:style-name="P31"><text:span text:style-name="T1">Що далі в нас будуть робити зі сміттям? Ми не закриємо цей полігон </text:span><text:span text:style-name="T42">№5, </text:span><text:span text:style-name="T1">або якщо закриємо, скажіть, яка буде альтернатива?</text:span></text:p>
      <text:p text:style-name="P3">Прокопів В.В.: Від фракції.</text:p>
      <text:p text:style-name="P3">Кутняк С.В.: Другий момент, це відповідаючи, до речі, на деякі <text:soft-page-break/>питання депутатів, які задавали. У нас договір оренди заключений лише з містом Підгірці, але з Ходосівкою в нас договір оренди не заключений. І так само на наступний <text:s/>рік нам треба буде закладати кошти в бюджет на фінансову допомогу цьому селу.</text:p>
      <text:p text:style-name="P3">І останній момент, який мене все-таки найбільше занепокоює, це пункт 10-й, який повинен виконуватися постійно, в цьому додатку, це встановлення економічно обгрунтованих тарифів на послуги з вивезення побутових відходів у місті Києві. Питання просто не було так, що приймаючи даний проект рішення, у нас після підняття тарифів на утримання будинку та прибудинкової території, зараз місто наступний тариф, </text:p>
      <text:p text:style-name="P3"/>
      <text:p text:style-name="P3"><text:s text:c="2"/></text:p>
      <text:p text:style-name="P3"><text:s text:c="2"/>&lt;--- <text:s text:c="2"/>14 Декабря <text:s/>18 ч 17 м 44 с <text:s/>---- <text:s text:c="2"/>Седьмой <text:s text:c="2"/>---&gt;</text:p>
      <text:p text:style-name="P3"><text:s text:c="2"/></text:p>
      <text:p text:style-name="P3">який воно вправі і може регулювати, не було підвищення ще тарифів саме на вивезення сміття, в тому числі. </text:p>
      <text:p text:style-name="P3">Тому в мене є ці три занепокоєння і я просив би надати відповідь! Але питання зі сміттям нам дійсно треба вирішувати, тому що ми, на жаль, ці всі роки стоїмо на місці. Дякую!</text:p>
      <text:p text:style-name="P3">Прокопів В.В.: Дякую!</text:p>
      <text:p text:style-name="P3">Прокопів В.В.: Дякуємо, пане Кутняк!</text:p>
      <text:p text:style-name="P3">Пантелеєв П.О.: Дякую за запитання! Пане Святославе, я <text:s/>все ж таки прошу припиняти спекулювати на питанні 5-го полігону. Це, знаєте, є в нас конкретний план, який ми озвучували на комісії, який, я щойно сказав, на жаль, ви не почули.</text:p>
      <text:p text:style-name="P31"><text:span text:style-name="T1">Значить, цим проектом рішення фіксується конкурс, який проводиться на визначення перевізників. Після цього об'являється конкурс на визначення організацій, які будуть здійснювати переробку і облаштовувати </text:span><text:span text:style-name="T29">потужності.</text:span><text:span text:style-name="T1"> На жаль, іншого механізму нам сьогодні законодавство не дає і ми вимушені і рухаємось саме таким шляхом. Це конкретна відповідь на ваше запитання. Конкурсом буде визначена організація, будуть визначені місця, де будуть розташовані ці потужності і відповідно буде виконуватися ця робота.</text:span></text:p>
      <text:p text:style-name="P3">Відносно Ходосівки, чому для Підгірців актуальне питання оренди? Тому що саме полігон розташований в межах цього села. Ходосівка розташована трішки поряд і тому ми продовжуємо Ходосівці допомагати, але не за рахунок оренди. </text:p>
      <text:p text:style-name="P3">І в проекті бюджету на наступний рік ми передбачили кошти на саме соціальну допомогу і вирішення конкретних проектів по селу Ходосівка.</text:p>
      <text:p text:style-name="P3">Тому, будь ласка, ці питання неодноразово обговорювалися на комісії, в департаменті, і в вас є абсолютний доступ до інформації. Прошу нам допомагати вирішувати ці питання. Дякую!</text:p>
      <text:p text:style-name="P3"><text:soft-page-break/>Прокопів В.В.: Дякую, Петро Олександрович!</text:p>
      <text:p text:style-name="P3">Володимир Бондаренко! Готується Олег Макаров і переходимо до голосування.</text:p>
      <text:p text:style-name="P3">Бондаренко В.Д.: Дякую! Володимир Бондаренко.</text:p>
      <text:p text:style-name="P3">Я хотів би звернути увагу на те, що в склад комісії, яку мені доводиться очолювати, входять представники різних фракцій, в тому числі, там є троє людей від "Самопомочі", там є від "Свободи", там є від "Єдності", від "Солідарності", від "Батьківщини".</text:p>
      <text:p text:style-name="P3">І от ми неодноразово обговорювали це важке для міста питання. Ми дискутували і ми дійшли до висновку того, що треба підтримати, безумовно, цей проект, тому що він пов'язаний, в тому числі, з тим, як ми визначаємо магістральні шляхи. Поки що це рамковий документ, а далі ми обговорювали, де будувати, що будувати, будемо шукати виходи з цієї ситуації. </text:p>
      <text:p text:style-name="P3">Питання надзвичайно важливе. Тому закликаю залу підтримати його сьогодні своїм голосування. Дякую!</text:p>
      <text:p text:style-name="P3">Прокопів В.В.: Дякую, Володимире Дмитровичу! </text:p>
      <text:p text:style-name="P3">Олег Анатолійович, будь ласка!</text:p>
      <text:p text:style-name="P3">Макаров О.А.: Колеги! Я хочу звернути увагу, що мій колега Сергій Башлаков запропонував з посиланням на статтю 7 ... на статтю 37</text:p>
      <text:p text:style-name="P3"/>
      <text:p text:style-name="P3"><text:s text:c="2"/></text:p>
      <text:p text:style-name="P3"><text:s text:c="2"/>&lt;--- <text:s text:c="2"/>14 Декабря <text:s/>18 ч 20 м 44 с <text:s/>---- <text:s text:c="2"/>Другий <text:s text:c="2"/>---&gt;</text:p>
      <text:p text:style-name="P3"><text:s text:c="2"/></text:p>
      <text:p text:style-name="P31"><text:span text:style-name="T1">частину сьому направити цей проект рішення до визначеною Київрадою комісі</text:span><text:span text:style-name="T39">ї</text:span><text:span text:style-name="T1">. Тобто до комісії з підприємництва. Тут виникає дуже багато питань щодо конкуренції, щодо підприємництва, щодо надання переваг одному перевізнику. І, я думаю, нічого не трапиться, якщо комісія з питань підприємництва збереться і надасть нам свій висновок. І з урахуванням цього висновку ми тоді підтримаємо проект. </text:span></text:p>
      <text:p text:style-name="P3">Прошу поставити на голосування з посиланням на частину сьому статті 37. Відправити цей проект рішення до комісії з питань підприємництва.</text:p>
      <text:p text:style-name="P3">Дякую!</text:p>
      <text:p text:style-name="P3">Прокопів В.В.: Звертаюсь до суб'єкта подання. Яка ваша позиція?</text:p>
      <text:p text:style-name="P3">Пантелеєв П.О.: Це просто гальмування штучне...</text:p>
      <text:p text:style-name="P3">Прокопів В.В.: Будь ласка, не мені! А депутатському корпусу.</text:p>
      <text:p text:style-name="P3">Пантелеєв П.О.: Вибачте! Але це рішення не містить жодних якихось ознак, скажімо, ущімлення прав підприємців чи підприємництва, яке працює на цьому ринку.</text:p>
      <text:p text:style-name="P3">Тому, будь ласка, прошу підтримати це рішення, не гальмувати його, оскільки воно пов'язане з забезпеченням життєдіяльності міста Києва. Прошу підтримати ще раз. </text:p>
      <text:p text:style-name="P3"><text:soft-page-break/>Прокопів В.В.: Петро Олександрович, ваша ...(нерозбірливо).</text:p>
      <text:p text:style-name="P3">Пантелеєв П.О.: Ми проти. Ми проти такого, пропозиції такої.</text:p>
      <text:p text:style-name="P3">Прокопів В.В.: Те, що ви проти, я розумію. Будемо, якщо ви наполягаєте, будемо ставити проект рішення в оригіналі. У випадку, якщо він не набере, поставимо пропозицію пана Макарова на голосування.</text:p>
      <text:p text:style-name="P3">Колеги, ставимо зазначений проект рішення з правками профільної комісії і рекомендаціями управління правового забезпечення. Прошу визначатися!</text:p>
      <text:p text:style-name="P3">Голосування:</text:p>
      <text:p text:style-name="P3">За - 61, проти - 0, утр. - 18. Рішення прийнято.</text:p>
      <text:p text:style-name="P3">(Оплески).</text:p>
      <text:p text:style-name="P3">Прокопів В.В.: Колеги, дуже мало залишилось часу. Є пропозиція встигнути ще розглянути кілька... Дякую, Петро Олександрович! </text:p>
      <text:p text:style-name="P3">Пантелеєв П.О.: Дякую, колеги!</text:p>
      <text:p text:style-name="P31"><text:span text:style-name="T1">Прокопів В.В.: Пункт 8-й, "Про затвердження Плану реформування/перепрофілювання/трансформації дитячих інтернатних закладів, розвитку системи соціальних послуг сім</text:span><text:span text:style-name="T42">’</text:span><text:span text:style-name="T1">ям з дітьми та сімейно орієнтованих послуг (деінституціалізації) у громаді міста Києва".</text:span></text:p>
      <text:p text:style-name="P3">Колеги, чи наполягає хтось на доповіді і обговоренні? Наполягають. </text:p>
      <text:p text:style-name="P3">Будь ласка, Олексій Новіков. Готується Володимир Шарій.</text:p>
      <text:p text:style-name="P3"><text:span text:style-name="T68">Крикунов Ю.В.</text:span>: Тобто доповідаємо? Чи тільки запитання?</text:p>
      <text:p text:style-name="P3"><text:span text:style-name="T68">Новіков О.О.</text:span>: Я не наполягаю на доповіді. Я хотів зміну порядку черговості. </text:p>
      <text:p text:style-name="P3">Прокопів В.В.: Розглядаємо зараз питання, тоді після цього питання, якщо встигнемо, дам. </text:p>
      <text:p text:style-name="P3">Будь ласка! Шарій з цього приводу? </text:p>
      <text:p text:style-name="P3"><text:span text:style-name="T68">Крикунов Ю.В.</text:span>: Шановні колеги! Я вкрай прошу зібратися і підтримати.</text:p>
      <text:p text:style-name="P3">Прокопів В.В.: Будь ласка! Алла, Алла Шлапак, будь ласка!</text:p>
      <text:p text:style-name="P3"/>
      <text:p text:style-name="P3"><text:s text:c="2"/></text:p>
      <text:p text:style-name="P3"><text:s text:c="2"/>&lt;--- <text:s text:c="2"/>14 Декабря <text:s/>18 ч 23 м 44 с <text:s/>---- <text:s text:c="2"/>Седьмой <text:s text:c="2"/>---&gt;</text:p>
      <text:p text:style-name="P3"><text:s text:c="2"/></text:p>
      <text:p text:style-name="P3">Шлапак А.В.: Шановні колеги, три хвилини від фракції прошу!</text:p>
      <text:p text:style-name="P3">Юрію Володимировичу! Я просто послухати і по суті рекомендації, ми з вами і так їх проговорили, але я маю про це сказати.</text:p>
      <text:p text:style-name="P3">Реформа закладів державного піклування однозначно необхідна. Але для цього ми маємо приймати не лише, скажімо так, декларативні плани-заходи, про які ми сьогодні по суті говоримо. І маємо усвідомлювати, що основною метою для того, щоб діти дійсно влаштовувалися в сім'ї, це мають бути економічні показники зростання благополуччя населення.</text:p>
      <text:p text:style-name="P3">На сьогоднішній день в Україні за межею бідності проживає більше 60% населення. В Україні, щоб усі розуміли, кожні три дні 250 дітей <text:soft-page-break/>потрапляють до інтернатних закладів. І вони потрапляють не тому, що вони втрачають батьків, а тому що вони втрачають ... через бідність і через неспроможність надати послуги для дітей самими батьками. </text:p>
      <text:p text:style-name="P3">600 тис. дітей сьогодні в Україні проживають в неблагополучних родинах і стоять на черзі по суті потрапляння в інтернатні заклади. Кожного року 2,5 тис. дітей стають сиротами. Це страшні цифри по країні! У Києві вони не менш, скажімо так, жахаючі, ці цифри.</text:p>
      <text:p text:style-name="P3">Те, що стосується нашої програми, да, декларативно ми правильно робимо, але ми маємо чітко розуміти і, Юрій Володимирович, я сподіваюся на вашу співпрацю в частині того, що ми в 2018 році, коли ми будемо реформувати ... </text:p>
      <text:p text:style-name="P3">Шановні колеги, в мене велике прохання! Володимире Володимировичу, можна зал все-таки щоб послухав! Я розумію, що чужі діти не потрібні...</text:p>
      <text:p text:style-name="P3">Прокопів В.В.: Я прошу тишини! Там залишилося...</text:p>
      <text:p text:style-name="P3">Алла Василівна, до вас, також прошу ...</text:p>
      <text:p text:style-name="P3">Шлапак А.В.: А я попросила три хвилини від фракції! Я два рази сказали, три хвилини від фракції!</text:p>
      <text:p text:style-name="P3">Прокопів В.В.: Алла Василівна, я на інше звертаю увагу, що нам залишилось працювати три хвилини. І якщо ви в них не вкладетесь, ми просто не проголосуємо це питання в принципі. </text:p>
      <text:p text:style-name="P3">Будь ласка, колеги, я прошу тишини! </text:p>
      <text:p text:style-name="P31"><text:span text:style-name="T1">Шлапак А.В.: На 2018 рік ми маємо, ваш департамент має зосередити всі зусилля над тим, щоб ми земельні ділянки, на яких розташовані інтернатні заклади, оформили земельні ділянки за ц</text:span><text:span text:style-name="T29">іл</text:span><text:span text:style-name="T1">ьовим призначенням, наклали мораторій на відчуження земельних ділянок під інтернатними закладами і на майно, яке знаходиться на балансі даних інтернатних установ.</text:span></text:p>
      <text:p text:style-name="P3">Крім цього, за рахунок коштів міського бюджету, я переконана, в 2018 році ці інтернатні установи, ми маємо зробити не лише приміщення, дружні до дитини, а і простір, який <text:s/>навколо них, вони великі, ці простори, і вони сьогодні не пристосовані для цих особливих дітей.</text:p>
      <text:p text:style-name="P3">Крім цього, ми маємо в 2018 році вже запровадити програми короткотермінового і денного перебування дітей в інтернатних установах.</text:p>
      <text:p text:style-name="P3">І крім цього, саме головне, і той проект рішення вже є, ми маємо закуповувати соціальні послуги в громадських організаціях і тих фізичних осіб, які здатні якісно надавати ті послуги, які ми сьогодні, як влада, не можемо. Ми не можемо все, ми маємо в цьому чітко собі усвідомлювати! </text:p>
      <text:p text:style-name="P3">І саме головне, ми маємо в цих заходах також передбачити долю цих дітей по</text:p>
      <text:p text:style-name="P3"/>
      <text:p text:style-name="P3"><text:s text:c="2"/></text:p>
      <text:p text:style-name="P3"><text:s text:c="3"/>&lt;--- <text:s text:c="2"/>14 Декабря <text:s/>18 ч 26 м 44 с <text:s text:c="2"/>---- <text:s/>Перший <text:s/>----&gt;</text:p>
      <text:p text:style-name="P3"><text:soft-page-break/><text:s text:c="2"/></text:p>
      <text:p text:style-name="P31"><text:span text:style-name="T1">досягненню повноліття, тому що це якраз та категорія ризику, з якою після 18 років вони і без житла, і без роботи, і без навчання. Тому, якщо ми разом </text:span><text:span text:style-name="T29">об'єднаємо</text:span><text:span text:style-name="T1"> зусилля і ці речі виконаємо вже в 2018-у навіть, я вважаю, що це буде не просто декларативний план, а план, за який нам не буде соромно...(відключений мікрофон).</text:span></text:p>
      <text:p text:style-name="P3">Прокопів В.В.: Колеги! </text:p>
      <text:p text:style-name="P3">Пане Юрію, перед тим, як дати вам можливість відповісти, я би хотів попросити депутатський корпус підтримати продовження роботи пленарного засідання до кінця розгляду цього 8-го та 9-го питань порядку денного.</text:p>
      <text:p text:style-name="P3">Прошу підтримати мою пропозицію, колеги!</text:p>
      <text:p text:style-name="P3">Колеги, прошу підтримати!</text:p>
      <text:p text:style-name="P3">Голосування: </text:p>
      <text:p text:style-name="P3">За - 83, проти - 0, утр. - 0. Рішення прийнято.</text:p>
      <text:p text:style-name="P3">Дякую!</text:p>
      <text:p text:style-name="P3">Будь ласка, Наталія Шульга!</text:p>
      <text:p text:style-name="P3">Шульга Н. І.: Наталія Шульга, "Об"єднання "Самопоміч".</text:p>
      <text:p text:style-name="P3">Ми заслуховували пропозиції по цьому питанню на комісії профільній і хочу зазначити, що <text:s/>саме на здійснення нового Закону "Про освіту" відбувається процес переводу інтернатних закладів освіти на інший спосіб існування.</text:p>
      <text:p text:style-name="P3">Мене дуже турбує, що в цьому проекті рішення наша профільна комісія взагалі була відсутня, і це неправильно! І ми просили пана Крикунова доповісти <text:s/>ці всі зауваження, які ми зробили, коли він перший раз робив доповідь, він цього не зробив!</text:p>
      <text:p text:style-name="P31"><text:span text:style-name="T1">І тому, я погоджуюсь з пані Аллою Шлапак, що цей проект виглядає незакінченим, і я би пропонувала його прийняти за основу, дати на доопрацювання конкретні економічні пропозиції, які будуть закладені в бюджет на наступний рік, а нам потрібно виконувати Закон "Про освіту", він </text:span><text:span text:style-name="T40">у</text:span><text:span text:style-name="T1">же в дію увійшов. І в такому вигляді ми тоді будемо мати покращений цей проект рішення з економічним обгрунтуванням і бюджетними асигнуваннями. Дякую!</text:span></text:p>
      <text:p text:style-name="P3">Прокопів В.В.: Пане Юрію, і пані <text:span text:style-name="T84">Наталія</text:span>, і пані Алла сказали серйозні зауваження.</text:p>
      <text:p text:style-name="P3">Я прошу їх прокоментувати!</text:p>
      <text:p text:style-name="P3">Крикунов Ю.В.: Так, мені є що сказати. У Алли Василівни є не зауваження, а побажання. Всі вони, власне, враховані і всі вони саме це і мають на увазі, цей проект регіонального плану, саме це і маю на увазі.</text:p>
      <text:p text:style-name="P3">Що стосується пані Наталі, насправді, була доповідь на комісії з освіти </text:p>
      <text:p text:style-name="P3"/>
      <text:p text:style-name="P3"/>
      <text:p text:style-name="P3"><text:s text:c="2"/></text:p>
      <text:p text:style-name="P3"><text:soft-page-break/><text:s text:c="2"/>&lt;--- <text:s text:c="2"/>14 Декабря <text:s/>18 ч 29 м 44 с <text:s/>---- <text:s text:c="2"/>Седьмой <text:s text:c="2"/>---&gt;</text:p>
      <text:p text:style-name="P3"><text:s text:c="2"/></text:p>
      <text:p text:style-name="P3">і науки, і насправді рішення було підтримано з рекомендацією усунути всі зауваження, які виникли в Департаменті освіти і науки.</text:p>
      <text:p text:style-name="P3">Я маю щастя показати всім протокол, під яким є підпис пані директора Департаменту освіти і науки Фіданян, отже, всі зауваження усунуті. </text:p>
      <text:p text:style-name="P3">Правда є в тому, що ми рухаємося в Європу, ми йдемо європейським шляхом. І те, що ми намагаємося сьогодні зробити, це вперше в країні!</text:p>
      <text:p text:style-name="P16">Тому я дуже прошу весь депутатський корпус підтримати регіональний план деінституціалізації, щоб під ялинку нашим дітям покласти світле майбутнє. </text:p>
      <text:p text:style-name="P3">І хочу подякувати всьому колективу розробників, які над цим працювали, і, в першу чергу, до речі, Департаменту освіти і науки, на ньому дуже великий тягар лежав.</text:p>
      <text:p text:style-name="P3">Шановні депутати! Я дуже прошу зосередитися на цьому проекті і підтримати його!</text:p>
      <text:p text:style-name="P3">Прокопів В.В.: <text:s/>Колеги, ставимо зазначений проект рішення на голосування. Прошу визначатися! Прошу запустити процедуру голосування!</text:p>
      <text:p text:style-name="P3">Голосування:</text:p>
      <text:p text:style-name="P3">За - 72, проти <text:s/>- 0, утр. - 1. Рішення прийнято.</text:p>
      <text:p text:style-name="P3">Колеги! Наступний пункт 9-й, "Про створення дитячо-юнацької спортивної школи "Локомотив".</text:p>
      <text:p text:style-name="P3">Чи є необхідність доповіді і обговорення? Ніхто не наполягає? </text:p>
      <text:p text:style-name="P3">Ставлю на голосування. Прошу визначатись!</text:p>
      <text:p text:style-name="P3">Голосування:</text:p>
      <text:p text:style-name="P3">За - 78, проти <text:s/>- 0, утр. - 0. Рішення прийнято.</text:p>
      <text:p text:style-name="P3">Колеги! Я обіцяв пану Новікову надати слово на пропозицію! Пане Новіков, для того, щоб ви могли доповісти проект рішення, вам необхідно вносити одразу пропозицію про продовження роботи. </text:p>
      <text:p text:style-name="P3">Пану Новікову мікрофон включіть! Як вирішить депутатський корпус, так і буде! </text:p>
      <text:p text:style-name="P3">Будь ласка, Новіков!</text:p>
      <text:p text:style-name="P3">Новіков О.О.: Шановні колеги! Прошу розглянути на сьогоднішньому засіданні питання про створення тимчасової комісії щодо вивчення питання, яке складається на заводі, колишнього заводу "Радикал",</text:p>
      <text:p text:style-name="P3"/>
      <text:p text:style-name="P3"><text:s text:c="2"/></text:p>
      <text:p text:style-name="P3"><text:s text:c="2"/>&lt;--- <text:s text:c="2"/>14 Декабря <text:s/>18 ч 32 м 44 с <text:s/>---- <text:s text:c="2"/>Седьмой <text:s text:c="2"/>---&gt;</text:p>
      <text:p text:style-name="P3"><text:s text:c="2"/></text:p>
      <text:p text:style-name="P31"><text:span text:style-name="T29">щ</text:span><text:span text:style-name="T1">об ми сьогодні його розглянули і створили цю тимчасову контрольну комісію. Дякую!</text:span></text:p>
      <text:p text:style-name="P3">Прокопів В.В.: Ставлю на голосування пропозицію пана Новікова. <text:s/><text:soft-page-break/>Прошу визначатись!</text:p>
      <text:p text:style-name="P3">Голосування:</text:p>
      <text:p text:style-name="P3">За - 40, проти <text:s/>- 0, утр. - 30. Рішення не прийнято.</text:p>
      <text:p text:style-name="P3">Покажіть, будь ласка, по фракціях!</text:p>
      <text:p text:style-name="P3">Це була пропозиція щодо продовження роботи пленарного засідання. </text:p>
      <text:p text:style-name="P3">Шановні колеги! Оскільки час пленарного засідання вичерпаний, оголошується перерва в пленарному засіданні. Його продовження відбудеться 20 грудня 2017 року о 10.00 у залі пленарних засідань. </text:p>
      <text:p text:style-name="P3">Всім дякую за роботу! Пропоную виконати Державний Гімн України!</text:p>
      <text:p text:style-name="P3">(Виконується Державний Гімн України).</text:p>
      <text:p text:style-name="P3"/>
      <text:p text:style-name="P3"/>
      <text:p text:style-name="P23">Стенограма на 86 стор.</text:p>
      <text:p text:style-name="P23">_________ <text:span text:style-name="T87">Т. Курило</text:span></text:p>
      <text:p text:style-name="P23">22.12.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6</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5:17:54.949000000</meta:creation-date>
    <meta:print-date>2018-01-22T12:30:52.513000000</meta:print-date>
    <dc:date>2018-01-22T13:49:02.131000000</dc:date>
    <meta:editing-duration>PT10H24M53S</meta:editing-duration>
    <meta:editing-cycles>31</meta:editing-cycles>
    <meta:generator>LibreOffice/4.3.1.2$Windows_x86 LibreOffice_project/958349dc3b25111dbca392fbc281a05559ef6848</meta:generator>
    <meta:document-statistic meta:table-count="0" meta:image-count="0" meta:object-count="0" meta:page-count="86" meta:paragraph-count="1616" meta:word-count="26349" meta:character-count="179494" meta:non-whitespace-character-count="153106"/>
  </office:meta>
</office:document-meta>
</file>